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center" fo:margin-bottom="0in" fo:line-height="100%"/>
      <style:text-properties fo:hyphenate="false"/>
    </style:style>
    <style:style style:name="T3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Gill Sans MT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center" fo:margin-bottom="0in" fo:line-height="100%"/>
      <style:text-properties fo:hyphenate="false"/>
    </style:style>
    <style:style style:name="T5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4" style:parent-style-name="Normale" style:family="paragraph">
      <style:paragraph-properties fo:text-align="justify" fo:margin-bottom="0in" fo:line-height="100%"/>
      <style:text-properties fo:hyphenate="false"/>
    </style:style>
    <style:style style:name="T5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9" style:parent-style-name="Normale" style:family="paragraph">
      <style:paragraph-properties fo:text-align="justify" fo:margin-bottom="0in" fo:line-height="100%"/>
      <style:text-properties fo:hyphenate="false"/>
    </style:style>
    <style:style style:name="T7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1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2" style:parent-style-name="Normale" style:family="paragraph">
      <style:paragraph-properties fo:text-align="center" fo:margin-bottom="0in" fo:line-height="100%"/>
      <style:text-properties fo:hyphenate="false"/>
    </style:style>
    <style:style style:name="T7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84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85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00%"/>
      <style:text-properties style:font-name="Gill Sans MT" style:font-name-complex="Times New Roman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100%"/>
      <style:text-properties style:font-name="Gill Sans MT" style:font-name-complex="Times New Roman" fo:font-size="10pt" style:font-size-asian="10pt" style:font-size-complex="10pt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91" style:parent-style-name="Normale" style:family="paragraph">
      <style:paragraph-properties fo:text-align="justify" fo:margin-bottom="0in" fo:line-height="100%"/>
      <style:text-properties style:font-name="Gill Sans MT" style:font-name-complex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line-height="100%"/>
      <style:text-properties style:font-name="Gill Sans MT" style:font-name-complex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ill Sans MT" style:font-name-complex="Times New Roman" fo:font-size="10pt" style:font-size-asian="10pt" style:font-size-complex="10pt"/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-0.0986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3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7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2" style:parent-style-name="Normale" style:family="paragraph">
      <style:paragraph-properties fo:text-align="justify" fo:margin-bottom="0in" fo:line-height="100%"/>
      <style:text-properties fo:hyphenate="false"/>
    </style:style>
    <style:style style:name="T12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5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3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5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40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8</text:span><text:span text:style-name="T18"><text:s/>posti di<text:s/></text:span><text:span text:style-name="T19">ISTUTTORE</text:span><text:span text:style-name="T20"><text:s/></text:span><text:span text:style-name="T21">DI VIGILANZA<text:s/></text:span><text:span text:style-name="T22">(</text:span><text:span text:style-name="T23">cat.<text:s/></text:span><text:span text:style-name="T24">C<text:s/></text:span><text:span text:style-name="T25">del vigente CCNL del comparto Funzioni locali</text:span><text:span text:style-name="T26">).</text:span><text:span text:style-name="T27"><text:s/></text:span><text:span text:style-name="T28">(Bando prot. n. _____ del ______________).</text:span></text:p>
      <text:p text:style-name="P29"/>
      <text:p text:style-name="P30"/>
      <text:p text:style-name="P31"/>
      <text:p text:style-name="P32">DICHIARAZIONE SOSTITUTIVA DI CERTIFICAZIONI E DI ATTO DI NOTORIETÀ</text:p>
      <text:p text:style-name="P33"><text:span text:style-name="T34">(artt. 46 e 47 del D.P.R. n. 445 del 28.12.2000)</text:span></text:p>
      <text:p text:style-name="P35"/>
      <text:p text:style-name="P36">Il/La sottoscritto/a ___________________________________________________________________</text:p>
      <text:p text:style-name="P37"/>
      <text:p text:style-name="P38">nato/a a __________________________________________________<text:s/>(_____) il ____ /____ /______</text:p>
      <text:p text:style-name="P39"/>
      <text:p text:style-name="P40">residente in (via/corso/piazza)<text:s/>_______________________________________________ n° _________<text:s/></text:p>
      <text:p text:style-name="P41"/>
      <text:p text:style-name="P42">luogo: _______________________________________________ prov.: _____ C.A.P. _____________</text:p>
      <text:p text:style-name="P43"/>
      <text:p text:style-name="P44"><text:span text:style-name="T45">eventuale recapito se diverso dalla residenza</text:span>:<text:s/>___________________________________________<text:s/></text:p>
      <text:p text:style-name="P46"/>
      <text:p text:style-name="P47">TELEFONO: ______-_________ CELL.: _____-_____________<text:s/></text:p>
      <text:p text:style-name="P48"/>
      <text:p text:style-name="P49">MAIL:<text:s/>_____________________________</text:p>
      <text:p text:style-name="P50"/>
      <text:p text:style-name="P51"><text:span text:style-name="T52">CHIEDE</text:span></text:p>
      <text:p text:style-name="P53"/>
      <text:p text:style-name="P54"><text:span text:style-name="T55">di poter partecipare alla “Selezione per mobilità esterna volontaria, ex art. 30 del D.Lgs. n. 165/2001 e s.m.i., per la copertura, a tempo pieno e indeterminato, di n.<text:s/></text:span><text:span text:style-name="T56">8</text:span><text:span text:style-name="T57"><text:s/></text:span><text:span text:style-name="T58">posti di<text:s/></text:span><text:span text:style-name="T59">Istruttore<text:s/></text:span><text:span text:style-name="T60">di vigilanza</text:span><text:span text:style-name="T61"><text:s/></text:span><text:span text:style-name="T62">(</text:span><text:span text:style-name="T63">cat.<text:s/></text:span><text:span text:style-name="T64">C</text:span><text:span text:style-name="T65"><text:s/>del vigente CCNL del comparto Funzioni locali</text:span><text:span text:style-name="T66">)</text:span><text:span text:style-name="T67">” di cui al bando prot. n. ______ del _________.</text:span></text:p>
      <text:p text:style-name="P68"/>
      <text:p text:style-name="P69"><text:span text:style-name="T70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1"/>
      <text:p text:style-name="P72"><text:span text:style-name="T73">DICHIARA</text:span></text:p>
      <text:p text:style-name="P74"/>
      <text:list text:style-name="LFO12" text:continue-numbering="true">
        <text:list-item>
          <text:p text:style-name="P75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76"/>
      <text:list text:style-name="LFO12" text:continue-numbering="true">
        <text:list-item>
          <text:p text:style-name="P77">di essere<text:s/>inquadrato in cat.<text:s/><text:s/>______,<text:s/>con il profilo professionale di __________________________________________________________;</text:p>
        </text:list-item>
      </text:list>
      <text:p text:style-name="P78"/>
      <text:list text:style-name="LFO12" text:continue-numbering="true">
        <text:list-item>
          <text:p text:style-name="P79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0"/>
      <text:list text:style-name="LFO12" text:continue-numbering="true">
        <text:list-item>
          <text:p text:style-name="P81">di essere in possesso delle patenti di guida di categoria “A” e “B”, ovvero il possesso della patente di guida di categoria “B” se conseguita anteriormente al 26/04/1988, in corso di validità;</text:p>
        </text:list-item>
      </text:list>
      <text:p text:style-name="P82"/>
      <text:list text:style-name="LFO20" text:continue-numbering="true">
        <text:list-item>
          <text:p text:style-name="P83">di<text:s/>essere in possesso dei requisiti<text:s/>richiesti dall’art.<text:s/>5 della Legge n. 65/1986, per la qualità di agente di pubblica sicurezza.<text:s/></text:p>
        </text:list-item>
      </text:list>
      <text:soft-page-break/>
      <text:p text:style-name="P84">In caso di procedimenti penali in corso fornire precisa informazione in merito, anche in relazione alla presenza/assenza di misure cautelare personali in corso, al fine di verificare la compatibilità con lo status di pubblico dipendente: ___________________________________________________________________. In caso di sanzioni a conclusione di procedure di responsabilità disciplinare o in caso di procedure ancora in corso, fornire precisa informazione in merito, al fine di verificare la compatibilità con lo status di pubblico dipendente: _______________________________________________________________________;</text:p>
      <text:p text:style-name="P85"/>
      <text:list text:style-name="LFO20" text:continue-numbering="true">
        <text:list-item>
          <text:p text:style-name="P86">di<text:s/>non avere impedimenti al porto o all’uso dell’arma di servizio e possedere i requisiti previsti dalla normativa vigente per l’uso della stessa;</text:p>
        </text:list-item>
      </text:list>
      <text:p text:style-name="P87"/>
      <text:list text:style-name="LFO20" text:continue-numbering="true">
        <text:list-item>
          <text:p text:style-name="P88">la propria<text:s/>disponibilità incondizionata a prestare servizio armato e a condurre i veicoli in dotazione al<text:s/>Corpo di<text:s/>Polizia municipale;</text:p>
        </text:list-item>
      </text:list>
      <text:p text:style-name="P89"/>
      <text:list text:style-name="LFO20" text:continue-numbering="true">
        <text:list-item>
          <text:p text:style-name="P90">di<text:s/>essere in possesso dell’idoneità fisica alle mansioni proprie del posto da ricoprire;</text:p>
        </text:list-item>
      </text:list>
      <text:p text:style-name="P91"/>
      <text:list text:style-name="LFO20" text:continue-numbering="true">
        <text:list-item>
          <text:p text:style-name="P92">di<text:s/>non trovarsi nella<text:s/>condizione<text:s/>di cui all’art.<text:s/>3, comma 4, della Legge n.<text:s/>68/1999;</text:p>
        </text:list-item>
      </text:list>
      <text:p text:style-name="P93"/>
      <text:list text:style-name="LFO20" text:continue-numbering="true">
        <text:list-item>
          <text:p text:style-name="P94">di<text:s/>aver superato il periodo di prova;</text:p>
        </text:list-item>
      </text:list>
      <text:p text:style-name="P95"/>
      <text:list text:style-name="LFO22" text:continue-numbering="true">
        <text:list-item>
          <text:p text:style-name="P96"><text:span text:style-name="T97">di essere in possesso della dichiarazione dell’Ente di appartenenza attestante il fatto<text:s/></text:span><text:span text:style-name="T98">di essere<text:s/></text:span><text:span text:style-name="T99">una<text:s/></text:span><text:span text:style-name="T100">Pubblica Amministrazione<text:s/></text:span><text:span text:style-name="T101">di cui all‘art. 1, comma 2, del D.Lgs. n. 165/2001 e successive modifiche ed integrazioni, sottoposta a vincoli in materia di assunzioni di personale a tempo indeterminato</text:span><text:span text:style-name="T102"><text:s/>ai sensi di legge;</text:span></text:p>
        </text:list-item>
      </text:list>
      <text:p text:style-name="P103"/>
      <text:list text:style-name="LFO22" text:continue-numbering="true">
        <text:list-item>
          <text:p text:style-name="P104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105"/>
      <text:list text:style-name="LFO22" text:continue-numbering="true">
        <text:list-item>
          <text:p text:style-name="P106">che le informazioni inserite nell’allegato curriculum formativo-professionale<text:s/>in formato europeo, debitamente datato e sottoscritto, corrispondono al vero;</text:p>
        </text:list-item>
      </text:list>
      <text:p text:style-name="P107"/>
      <text:list text:style-name="LFO22" text:continue-numbering="true">
        <text:list-item>
          <text:p text:style-name="P108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9"/>
      <text:p text:style-name="P110">Allega i seguenti documenti:</text:p>
      <text:list text:style-name="LFO9" text:continue-numbering="true">
        <text:list-item>
          <text:p text:style-name="P111">curriculum formativo-professionale in formato europeo, datato e sottoscritto;</text:p>
        </text:list-item>
      </text:list>
      <text:list text:style-name="LFO8" text:continue-numbering="true">
        <text:list-item>
          <text:p text:style-name="P112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3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18" text:continue-numbering="true">
        <text:list-item>
          <text:p text:style-name="P114"><text:span text:style-name="T115">copia fotostatica di un documento di identità in corso di validità</text:span><text:span text:style-name="T116"><text:s/></text:span><text:span text:style-name="T117">(dichiarata conforme all’originale ai sensi del D.P.R. n. 445/2000 e s.m.i.).</text:span></text:p>
        </text:list-item>
      </text:list>
      <text:p text:style-name="P118"/>
      <text:p text:style-name="P119"/>
      <text:p text:style-name="P120"><text:s text:c="7"/>DATA <text:s text:c="115"/></text:p>
      <text:p text:style-name="P121"/>
      <text:p text:style-name="P122"><text:span text:style-name="T123">____/____/_____</text:span></text:p>
      <text:p text:style-name="P124"/>
      <text:p text:style-name="P125"><text:span text:style-name="T126"><text:s text:c="8"/></text:span><text:span text:style-name="T127"><text:s/></text:span><text:span text:style-name="T128">FIRMA<text:s/></text:span><text:span text:style-name="T129"><text:s text:c="120"/></text:span><text:span text:style-name="T130">______________________________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e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ill Sans MT" style:font-name-asian="Times New Roman" style:font-name-complex="Times New Roman"/>
    </style:style>
    <style:style style:name="WW_CharLFO15LVL1" style:family="text">
      <style:text-properties style:font-name="Gill Sans MT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Times New Roman" style:font-name-complex="Tahoma"/>
    </style:style>
    <style:style style:name="WW_CharLFO17LVL1" style:family="text">
      <style:text-properties style:font-name="Tahoma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13:00Z</meta:creation-date>
    <dc:date>2019-07-22T10:13:00Z</dc:date>
    <meta:print-date>2019-07-22T10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2" meta:character-count="5769" meta:row-count="40" meta:non-whitespace-character-count="4918"/>
  </office:meta>
</office:document-meta>
</file>