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complex="Times-Italic" fo:font-style="italic" style:font-style-asian="italic" style:font-style-complex="italic" fo:color="#000000" fo:font-size="10pt" style:font-size-asian="10pt" style:font-size-complex="10pt"/>
    </style:style>
    <style:style style:name="T21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2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2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2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2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1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center" fo:margin-bottom="0in" fo:line-height="100%"/>
      <style:text-properties fo:hyphenate="false"/>
    </style:style>
    <style:style style:name="T3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Gill Sans MT" fo:font-size="10pt" style:font-size-asian="10pt" style:font-size-complex="10pt"/>
    </style:style>
    <style:style style:name="P4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center" fo:margin-bottom="0in" fo:line-height="100%"/>
      <style:text-properties fo:hyphenate="false"/>
    </style:style>
    <style:style style:name="T51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3" style:parent-style-name="Normale" style:family="paragraph">
      <style:paragraph-properties fo:text-align="justify" fo:margin-bottom="0in" fo:line-height="100%"/>
      <style:text-properties fo:hyphenate="false"/>
    </style:style>
    <style:style style:name="T54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68" style:parent-style-name="Normale" style:family="paragraph">
      <style:paragraph-properties fo:text-align="justify" fo:margin-bottom="0in" fo:line-height="100%"/>
      <style:text-properties fo:hyphenate="false"/>
    </style:style>
    <style:style style:name="T6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0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1" style:parent-style-name="Normale" style:family="paragraph">
      <style:paragraph-properties fo:text-align="center" fo:margin-bottom="0in" fo:line-height="100%"/>
      <style:text-properties fo:hyphenate="false"/>
    </style:style>
    <style:style style:name="T72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3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7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9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0" style:parent-style-name="Paragrafoelenco" style:family="paragraph">
      <style:paragraph-properties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3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4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5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88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89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0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9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5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7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8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10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3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8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2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7" style:parent-style-name="Normale" style:family="paragraph">
      <style:paragraph-properties fo:text-align="justify" fo:margin-bottom="0in" fo:line-height="100%"/>
      <style:text-properties fo:hyphenate="false"/>
    </style:style>
    <style:style style:name="T11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1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0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21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2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8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29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30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31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2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fo:font-style="italic" style:font-style-asian="italic"/>
    </style:style>
    <style:style style:name="P136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9</text:span><text:span text:style-name="T18"><text:s/>posti di<text:s/></text:span><text:span text:style-name="T19">ISTUTTORE AMMINISTRATIVO</text:span><text:span text:style-name="T20"><text:s/></text:span><text:span text:style-name="T21">(</text:span><text:span text:style-name="T22">cat.<text:s/></text:span><text:span text:style-name="T23">C<text:s/></text:span><text:span text:style-name="T24">del vigente CCNL del comparto Funzioni locali</text:span><text:span text:style-name="T25">).</text:span><text:span text:style-name="T26"><text:s/></text:span><text:span text:style-name="T27">(Bando prot. n. _____ del ______________).</text:span></text:p>
      <text:p text:style-name="P28"/>
      <text:p text:style-name="P29"/>
      <text:p text:style-name="P30"/>
      <text:p text:style-name="P31">DICHIARAZIONE SOSTITUTIVA DI CERTIFICAZIONI E DI ATTO DI NOTORIETÀ</text:p>
      <text:p text:style-name="P32"><text:span text:style-name="T33">(artt. 46 e 47 del D.P.R. n. 445 del 28.12.2000)</text:span></text:p>
      <text:p text:style-name="P34"/>
      <text:p text:style-name="P35">Il/La sottoscritto/a ___________________________________________________________________</text:p>
      <text:p text:style-name="P36"/>
      <text:p text:style-name="P37">nato/a a __________________________________________________<text:s/>(_____) il ____ /____ /______</text:p>
      <text:p text:style-name="P38"/>
      <text:p text:style-name="P39">residente in (via/corso/piazza)<text:s/>_______________________________________________ n° _________<text:s/></text:p>
      <text:p text:style-name="P40"/>
      <text:p text:style-name="P41">luogo: _______________________________________________ prov.: _____ C.A.P. _____________</text:p>
      <text:p text:style-name="P42"/>
      <text:p text:style-name="P43"><text:span text:style-name="T44">eventuale recapito se diverso dalla residenza</text:span>:<text:s/>___________________________________________<text:s/></text:p>
      <text:p text:style-name="P45"/>
      <text:p text:style-name="P46">TELEFONO: ______-_________ CELL.: _____-_____________<text:s/></text:p>
      <text:p text:style-name="P47"/>
      <text:p text:style-name="P48">MAIL:<text:s/>_____________________________</text:p>
      <text:p text:style-name="P49"/>
      <text:p text:style-name="P50"><text:span text:style-name="T51">CHIEDE</text:span></text:p>
      <text:p text:style-name="P52"/>
      <text:p text:style-name="P53"><text:span text:style-name="T54">di poter partecipare alla “Selezione per mobilità esterna volontaria, ex art. 30 del D.Lgs. n. 165/2001 e s.m.i., per la copertura, a tempo pieno e indeterminato, di n.<text:s/></text:span><text:span text:style-name="T55">9</text:span><text:span text:style-name="T56"><text:s/></text:span><text:span text:style-name="T57">posti di<text:s/></text:span><text:span text:style-name="T58">Istruttore amministrativo</text:span><text:span text:style-name="T59"><text:s/></text:span><text:span text:style-name="T60">(</text:span><text:span text:style-name="T61">c</text:span><text:span text:style-name="T62">at.<text:s/></text:span><text:span text:style-name="T63">C</text:span><text:span text:style-name="T64"><text:s/>del vigente CCNL del comparto Funzioni locali</text:span><text:span text:style-name="T65">)</text:span><text:span text:style-name="T66">” di cui al bando prot. n. ______ del _________.</text:span></text:p>
      <text:p text:style-name="P67"/>
      <text:p text:style-name="P68"><text:span text:style-name="T69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70"/>
      <text:p text:style-name="P71"><text:span text:style-name="T72">DICHIARA</text:span></text:p>
      <text:p text:style-name="P73"/>
      <text:list text:style-name="LFO12" text:continue-numbering="true">
        <text:list-item>
          <text:p text:style-name="P74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_<text:s/>;</text:p>
        </text:list-item>
      </text:list>
      <text:p text:style-name="P75"/>
      <text:list text:style-name="LFO12" text:continue-numbering="true">
        <text:list-item>
          <text:p text:style-name="P76">di essere<text:s/>inquadrato in cat.<text:s/><text:s/>______,<text:s/>con il profilo professionale di ___________________________________;</text:p>
        </text:list-item>
      </text:list>
      <text:p text:style-name="P77"/>
      <text:list text:style-name="LFO12" text:continue-numbering="true">
        <text:list-item>
          <text:p text:style-name="P78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79"/>
      <text:p text:style-name="P80"/>
      <text:list text:style-name="LFO12" text:continue-numbering="true">
        <text:list-item>
          <text:p text:style-name="P81">di aver superato il periodo di prova;</text:p>
        </text:list-item>
      </text:list>
      <text:p text:style-name="P82"/>
      <text:soft-page-break/>
      <text:list text:style-name="LFO12" text:continue-numbering="true">
        <text:list-item>
          <text:p text:style-name="P83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p text:style-name="P84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5"/>
      <text:list text:style-name="LFO12" text:continue-numbering="true">
        <text:list-item>
          <text:p text:style-name="P86"><text:span text:style-name="T87">di essere in possesso della dichiarazione dell’Ente di appartenenza attestante il fatto<text:s/></text:span><text:span text:style-name="T88">di essere<text:s/></text:span><text:span text:style-name="T89">una<text:s/></text:span><text:span text:style-name="T90">Pubblica Amministrazione<text:s/></text:span><text:span text:style-name="T91">di cui all‘art. 1, comma 2, del D.Lgs. n. 165/2001 e successive modifiche ed integrazioni, sottoposta a vincoli in materia di assunzioni di personale a tempo indeterminato</text:span><text:span text:style-name="T92"><text:s/>ai sensi di legge;</text:span></text:p>
        </text:list-item>
      </text:list>
      <text:p text:style-name="P93"/>
      <text:list text:style-name="LFO12" text:continue-numbering="true">
        <text:list-item>
          <text:p text:style-name="P94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5"/>
      <text:list text:style-name="LFO12" text:continue-numbering="true">
        <text:list-item>
          <text:p text:style-name="P96"><text:span text:style-name="T97">di<text:s/></text:span><text:span text:style-name="T98">essere in possesso dell’idoneità fisica all’impiego ovvero di essere esente da difetti o imperfezioni che possono influire sul rendimento in servizio in relazione alle mansioni del posto a selezione</text:span><text:span text:style-name="T99">;</text:span></text:p>
        </text:list-item>
      </text:list>
      <text:p text:style-name="P100"/>
      <text:list text:style-name="LFO12" text:continue-numbering="true">
        <text:list-item>
          <text:p text:style-name="P101">che le informazioni inserite nell’allegato curriculum formativo-professionale<text:s/>in formato europeo, debitamente datato e sottoscritto, corrispondono al vero;</text:p>
        </text:list-item>
      </text:list>
      <text:p text:style-name="P102"/>
      <text:list text:style-name="LFO12" text:continue-numbering="true">
        <text:list-item>
          <text:p text:style-name="P103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4"/>
      <text:p text:style-name="P105">Allega i seguenti documenti:</text:p>
      <text:list text:style-name="LFO9" text:continue-numbering="true">
        <text:list-item>
          <text:p text:style-name="P106">curriculum formativo-professionale in formato europeo, datato e sottoscritto;</text:p>
        </text:list-item>
      </text:list>
      <text:list text:style-name="LFO8" text:continue-numbering="true">
        <text:list-item>
          <text:p text:style-name="P107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08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7" text:continue-numbering="true">
        <text:list-item>
          <text:p text:style-name="P109"><text:span text:style-name="T110">copia fotostatica di un documento di identità in corso di validità</text:span><text:span text:style-name="T111"><text:s/></text:span><text:span text:style-name="T112">(dichiarata conforme all’originale ai sensi del D.P.R. n. 445/2000 e s.m.i.).</text:span></text:p>
        </text:list-item>
      </text:list>
      <text:p text:style-name="P113"/>
      <text:p text:style-name="P114"/>
      <text:p text:style-name="P115"><text:s text:c="7"/>DATA <text:s text:c="115"/></text:p>
      <text:p text:style-name="P116"/>
      <text:p text:style-name="P117"><text:span text:style-name="T118">____/____/_____</text:span></text:p>
      <text:p text:style-name="P119"/>
      <text:p text:style-name="P120"><text:span text:style-name="T121"><text:s text:c="8"/></text:span><text:span text:style-name="T122"><text:s/></text:span><text:span text:style-name="T123">FIRMA<text:s/></text:span><text:span text:style-name="T124"><text:s text:c="120"/></text:span><text:span text:style-name="T125">______________________________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e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10:11:00Z</meta:creation-date>
    <dc:date>2019-07-22T10:11:00Z</dc:date>
    <meta:print-date>2019-07-22T10:1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5" meta:character-count="5119" meta:row-count="36" meta:non-whitespace-character-count="4364"/>
  </office:meta>
</office:document-meta>
</file>