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6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center" fo:margin-bottom="0in" fo:line-height="100%"/>
      <style:text-properties fo:hyphenate="false"/>
    </style:style>
    <style:style style:name="T3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Gill Sans MT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3" style:parent-style-name="Normale" style:family="paragraph">
      <style:paragraph-properties fo:text-align="center" fo:margin-bottom="0in" fo:line-height="100%"/>
      <style:text-properties fo:hyphenate="false"/>
    </style:style>
    <style:style style:name="T5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6" style:parent-style-name="Normale" style:family="paragraph">
      <style:paragraph-properties fo:text-align="justify" fo:margin-bottom="0in" fo:line-height="100%"/>
      <style:text-properties fo:hyphenate="false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4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1" style:parent-style-name="Normale" style:family="paragraph">
      <style:paragraph-properties fo:text-align="justify" fo:margin-bottom="0in" fo:line-height="100%"/>
      <style:text-properties fo:hyphenate="false"/>
    </style:style>
    <style:style style:name="T7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center" fo:margin-bottom="0in" fo:line-height="100%"/>
      <style:text-properties fo:hyphenate="false"/>
    </style:style>
    <style:style style:name="T7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6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fo:hyphenate="false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3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tyle="italic" style:font-style-asian="italic"/>
    </style:style>
    <style:style style:name="P139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2</text:span><text:span text:style-name="T18"><text:s/>posti di<text:s/></text:span><text:span text:style-name="T19">COORDINATORE<text:s/></text:span><text:span text:style-name="T20">AMMINISTRATIVO</text:span><text:span text:style-name="T21"><text:s/></text:span><text:span text:style-name="T22">(</text:span><text:span text:style-name="T23">c</text:span><text:span text:style-name="T24">at.<text:s/></text:span><text:span text:style-name="T25">D</text:span><text:span text:style-name="T26"><text:s/></text:span><text:span text:style-name="T27">del vigente CCNL del comparto Funzioni locali</text:span><text:span text:style-name="T28">).</text:span><text:span text:style-name="T29"><text:s/></text:span><text:span text:style-name="T30">(Bando prot. n. _____ del ______________).</text:span></text:p>
      <text:p text:style-name="P31"/>
      <text:p text:style-name="P32"/>
      <text:p text:style-name="P33"/>
      <text:p text:style-name="P34">DICHIARAZIONE SOSTITUTIVA DI CERTIFICAZIONI E DI ATTO DI NOTORIETÀ</text:p>
      <text:p text:style-name="P35"><text:span text:style-name="T36">(artt. 46 e 47 del D.P.R. n. 445 del 28.12.2000)</text:span></text:p>
      <text:p text:style-name="P37"/>
      <text:p text:style-name="P38">Il/La sottoscritto/a ___________________________________________________________________</text:p>
      <text:p text:style-name="P39"/>
      <text:p text:style-name="P40">nato/a a __________________________________________________<text:s/>(_____) il ____ /____ /______</text:p>
      <text:p text:style-name="P41"/>
      <text:p text:style-name="P42">residente in (via/corso/piazza)<text:s/>_______________________________________________ n° _________<text:s/></text:p>
      <text:p text:style-name="P43"/>
      <text:p text:style-name="P44">luogo: _______________________________________________ prov.: _____ C.A.P. _____________</text:p>
      <text:p text:style-name="P45"/>
      <text:p text:style-name="P46"><text:span text:style-name="T47">eventuale recapito se diverso dalla residenza</text:span>:<text:s/>___________________________________________<text:s/></text:p>
      <text:p text:style-name="P48"/>
      <text:p text:style-name="P49">TELEFONO: ______-_________ CELL.: _____-_____________<text:s/></text:p>
      <text:p text:style-name="P50"/>
      <text:p text:style-name="P51">MAIL:<text:s/>_____________________________</text:p>
      <text:p text:style-name="P52"/>
      <text:p text:style-name="P53"><text:span text:style-name="T54">CHIEDE</text:span></text:p>
      <text:p text:style-name="P55"/>
      <text:p text:style-name="P56"><text:span text:style-name="T57">di poter partecipare alla “Selezione per mobilità esterna volontaria, ex art. 30 del D.Lgs. n. 165/2001 e s.m.i., per la copertura, a tempo pieno e indeterminato, di n.<text:s/></text:span><text:span text:style-name="T58">2</text:span><text:span text:style-name="T59"><text:s/></text:span><text:span text:style-name="T60">posti di<text:s/></text:span><text:span text:style-name="T61">Coordinatore<text:s/></text:span><text:span text:style-name="T62">amministrativo</text:span><text:span text:style-name="T63"><text:s/></text:span><text:span text:style-name="T64">(</text:span><text:span text:style-name="T65">cat.<text:s/></text:span><text:span text:style-name="T66">D</text:span><text:span text:style-name="T67"><text:s/>del vigente CCNL del comparto Funzioni locali</text:span><text:span text:style-name="T68">)</text:span><text:span text:style-name="T69">” di cui al bando prot. n. ______ del _________.</text:span></text:p>
      <text:p text:style-name="P70"/>
      <text:p text:style-name="P71"><text:span text:style-name="T72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3"/>
      <text:p text:style-name="P74"><text:span text:style-name="T75">DICHIARA</text:span></text:p>
      <text:p text:style-name="P76"/>
      <text:list text:style-name="LFO12" text:continue-numbering="true">
        <text:list-item>
          <text:p text:style-name="P77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_<text:s/>;</text:p>
        </text:list-item>
      </text:list>
      <text:p text:style-name="P78"/>
      <text:list text:style-name="LFO12" text:continue-numbering="true">
        <text:list-item>
          <text:p text:style-name="P79">di essere<text:s/>inquadrato in cat.<text:s/><text:s/>______,<text:s/>con il profilo professionale di ___________________________________;</text:p>
        </text:list-item>
      </text:list>
      <text:p text:style-name="P80"/>
      <text:list text:style-name="LFO12" text:continue-numbering="true">
        <text:list-item>
          <text:p text:style-name="P81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2"/>
      <text:p text:style-name="P83"/>
      <text:list text:style-name="LFO12" text:continue-numbering="true">
        <text:list-item>
          <text:p text:style-name="P84">di aver superato il periodo di prova;</text:p>
        </text:list-item>
      </text:list>
      <text:p text:style-name="P85"/>
      <text:soft-page-break/>
      <text:list text:style-name="LFO12" text:continue-numbering="true">
        <text:list-item>
          <text:p text:style-name="P86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7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8"/>
      <text:list text:style-name="LFO12" text:continue-numbering="true">
        <text:list-item>
          <text:p text:style-name="P89"><text:span text:style-name="T90">di essere in possesso della dichiarazione dell’Ente di appartenenza attestante il fatto<text:s/></text:span><text:span text:style-name="T91">di essere<text:s/></text:span><text:span text:style-name="T92">una<text:s/></text:span><text:span text:style-name="T93">Pubblica Amministrazione<text:s/></text:span><text:span text:style-name="T94">di cui all‘art. 1, comma 2, del D.Lgs. n. 165/2001 e successive modifiche ed integrazioni, sottoposta a vincoli in materia di assunzioni di personale a tempo indeterminato</text:span><text:span text:style-name="T95"><text:s/>ai sensi di legge;</text:span></text:p>
        </text:list-item>
      </text:list>
      <text:p text:style-name="P96"/>
      <text:list text:style-name="LFO12" text:continue-numbering="true">
        <text:list-item>
          <text:p text:style-name="P97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8"/>
      <text:list text:style-name="LFO12" text:continue-numbering="true">
        <text:list-item>
          <text:p text:style-name="P99"><text:span text:style-name="T100">di<text:s/></text:span><text:span text:style-name="T101">essere in possesso dell’idoneità fisica all’impiego ovvero di essere esente da difetti o imperfezioni che possono influire sul rendimento in servizio in relazione alle mansioni del posto a selezione</text:span><text:span text:style-name="T102">;</text:span></text:p>
        </text:list-item>
      </text:list>
      <text:p text:style-name="P103"/>
      <text:list text:style-name="LFO12" text:continue-numbering="true">
        <text:list-item>
          <text:p text:style-name="P104">che le informazioni inserite nell’allegato curriculum formativo-professionale<text:s/>in formato europeo, debitamente datato e sottoscritto, corrispondono al vero;</text:p>
        </text:list-item>
      </text:list>
      <text:p text:style-name="P105"/>
      <text:list text:style-name="LFO12" text:continue-numbering="true">
        <text:list-item>
          <text:p text:style-name="P106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7"/>
      <text:p text:style-name="P108">Allega i seguenti documenti:</text:p>
      <text:list text:style-name="LFO9" text:continue-numbering="true">
        <text:list-item>
          <text:p text:style-name="P109">curriculum formativo-professionale in formato europeo, datato e sottoscritto;</text:p>
        </text:list-item>
      </text:list>
      <text:list text:style-name="LFO8" text:continue-numbering="true">
        <text:list-item>
          <text:p text:style-name="P110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1">nulla osta incondizionato al trasferimento per mobilità esterna volontaria,<text:s/>ex art. 30 del D.Lgs. 165/2001 e successive modifiche ed integrazioni, rilasciato dall’Amministrazione di appartenenza;</text:p>
        </text:list-item>
      </text:list>
      <text:list text:style-name="LFO15" text:continue-numbering="true">
        <text:list-item>
          <text:p text:style-name="P112"><text:span text:style-name="T113">copia fotostatica di un documento di identità in corso di validità</text:span><text:span text:style-name="T114"><text:s/></text:span><text:span text:style-name="T115">(dichiarata conforme all’originale ai sensi del D.P.R. n. 445/2000 e s.m.i.).</text:span></text:p>
        </text:list-item>
      </text:list>
      <text:p text:style-name="P116"/>
      <text:p text:style-name="P117"/>
      <text:p text:style-name="P118"><text:s text:c="7"/>DATA <text:s text:c="115"/></text:p>
      <text:p text:style-name="P119"/>
      <text:p text:style-name="P120"><text:span text:style-name="T121">____/____/_____</text:span></text:p>
      <text:p text:style-name="P122"/>
      <text:p text:style-name="P123"><text:span text:style-name="T124"><text:s text:c="8"/></text:span><text:span text:style-name="T125"><text:s/></text:span><text:span text:style-name="T126">FIRMA<text:s/></text:span><text:span text:style-name="T127"><text:s text:c="120"/></text:span><text:span text:style-name="T128">______________________________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e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Gill Sans MT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6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06:00Z</meta:creation-date>
    <dc:date>2019-07-22T10:06:00Z</dc:date>
    <meta:print-date>2019-07-22T10:0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5" meta:character-count="5121" meta:row-count="36" meta:non-whitespace-character-count="4366"/>
  </office:meta>
</office:document-meta>
</file>