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1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NOMINATIVI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DIRIGENTI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TTORE MARCO COMELLO CARLA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COLLABORATORE T.D. ART. 90 TUE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ROSATI MORENO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SOSTITUZIONI PERSONALE EDUCATIVO E DIDATTICO</text:p>
          </table:table-cell>
          <table:table-cell office:value-type="string" table:style-name="ce6">
            <text:p>6*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7-03-22T08:44:50Z</meta:creation-date>
    <dc:date>2018-01-08T13:21:33Z</dc:date>
  </office:meta>
</office:document-meta>
</file>