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er il personale non a tempo indeterminato si farà riferimento alla tabella T2 del Conto annuale del personale dell’anno 2017, che verrà pubblicato nella<text:s/><text:span text:style-name="T2">sezione<text:s/></text:span><text:span text:style-name="T3">Amministrazione trasparente</text:span>,<text:s/><text:span text:style-name="T4">sottosezione<text:s/></text:span><text:span text:style-name="T5">Personale</text:span>,<text:s/><text:span text:style-name="T6">voce<text:s/></text:span><text:span text:style-name="T7">Conto annuale del personale e relative spes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18-01-08T13:16:00Z</meta:creation-date>
    <dc:date>2018-01-08T1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