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9">
            <text:p>CONCESSIONE STRUTTURE COMUNALI MESE DI <text:s/>FEBBRAIO 2018<text:s text:c="3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concessione gratuita iniziative in collaborazione</text:p>
          </table:table-cell>
          <table:table-cell office:value-type="string" table:style-name="ce3">
            <text:p>totale concessioni gratuite</text:p>
          </table:table-cell>
          <table:table-cell office:value-type="string" table:style-name="ce3">
            <text:p>concessione a pagamento</text:p>
          </table:table-cell>
          <table:table-cell office:value-type="string" table:style-name="ce3">
            <text:p>totale concessione a pagamento</text:p>
          </table:table-cell>
          <table:table-cell office:value-type="string" table:style-name="ce3">
            <text:p>numero giornate</text:p>
          </table:table-cell>
          <table:table-cell office:value-type="string" table:style-name="ce3">
            <text:p>totale numero giornate utilizzate</text:p>
          </table:table-cell>
          <table:table-cell table:number-columns-repeated="24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15" table:style-name="ce11">
            <text:p>Blu-gazzoli</text:p>
          </table:table-cell>
          <table:table-cell office:value-type="string" table:style-name="ce5">
            <text:p>Araba Fenice</text:p>
          </table:table-cell>
          <table:table-cell office:value-type="string" table:style-name="ce6">
            <text:p>X</text:p>
          </table:table-cell>
          <table:table-cell office:value-type="float" office:value="13" table:number-columns-spanned="1" table:number-rows-spanned="15" table:style-name="ce12">
            <text:p>13</text:p>
          </table:table-cell>
          <table:table-cell table:style-name="ce7"/>
          <table:table-cell office:value-type="float" office:value="2" table:number-columns-spanned="1" table:number-rows-spanned="15" table:style-name="ce12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number-columns-spanned="1" table:number-rows-spanned="15" table:style-name="ce12">
            <text:p>23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Plexiglass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ccademia dei Filomartan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Visioninmusic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Istituto Angelon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Direzione Urbanistic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Fondazione Forense</text:p>
          </table:table-cell>
          <table:table-cell table:style-name="ce6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Fattori Antonino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UIL FPL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Liceo Donatell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ITS Umbria</text:p>
          </table:table-cell>
          <table:table-cell table:style-name="ce6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Teatro Acciaio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ociazione Rolando Falcion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Terni città universitari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CGIL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1">
            <text:p>Rossa – gazzoli</text:p>
          </table:table-cell>
          <table:table-cell office:value-type="string" table:style-name="ce5">
            <text:p>UNITRE</text:p>
          </table:table-cell>
          <table:table-cell office:value-type="string" table:style-name="ce6">
            <text:p>X</text:p>
          </table:table-cell>
          <table:table-cell office:value-type="float" office:value="2" table:number-columns-spanned="1" table:number-rows-spanned="12" table:style-name="ce12">
            <text:p>2</text:p>
          </table:table-cell>
          <table:table-cell table:style-name="ce6"/>
          <table:table-cell office:value-type="float" office:value="10" table:number-columns-spanned="1" table:number-rows-spanned="12" table:style-name="ce12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0" table:number-columns-spanned="1" table:number-rows-spanned="12" table:style-name="ce12">
            <text:p>2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United Network Europ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Servizi Turistici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Camera Penale di Terni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STS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Valentina Pococacio 5 Stelle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Fondazione Apostolic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Sinistra Italian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IG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Marco Moroni 5 Stelle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lessandro Massari + Europ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ssociazione Althea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13">
            <text:p>teatro Secci</text:p>
          </table:table-cell>
          <table:table-cell office:value-type="string" table:style-name="ce5">
            <text:p>Teatro Stabile dell'Umbria</text:p>
          </table:table-cell>
          <table:table-cell office:value-type="string" table:style-name="ce6">
            <text:p>X</text:p>
          </table:table-cell>
          <table:table-cell office:value-type="float" office:value="6" table:number-columns-spanned="1" table:number-rows-spanned="6" table:style-name="ce12">
            <text:p>6</text:p>
          </table:table-cell>
          <table:table-cell table:number-columns-spanned="2" table:number-rows-spanned="6" table:style-name="ce14"/>
          <table:covered-table-cell/>
          <table:table-cell office:value-type="float" office:value="7" table:style-name="ce6">
            <text:p>7</text:p>
          </table:table-cell>
          <table:table-cell office:value-type="float" office:value="14" table:formula="of:=SUM([.G31:.G36])" table:number-columns-spanned="1" table:number-rows-spanned="6" table:style-name="ce12">
            <text:p>1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Filarmonica Umbra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La Fucina delle Parol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Fontemaggior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Tutti in Scena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&amp;Joy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46"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3" table:style-name="ro1">
          <table:table-cell table:number-columns-repeated="5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57" table:formula="of:=SUM([.H4:.H34])" table:style-name="ce2">
            <text:p>57</text:p>
          </table:table-cell>
          <table:table-cell table:number-columns-repeated="16376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3-09T12:56:20Z</dc:date>
    <meta:editing-cycles>1</meta:editing-cycles>
    <meta:editing-duration>PT541S</meta:editing-duration>
  </office:meta>
</office:document-meta>
</file>