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Sans" svg:font-family="DejaVuSans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25.818cm" fo:margin-left="0cm" fo:margin-right="-0.617cm" style:page-number="auto" table:align="margins"/>
    </style:style>
    <style:style style:name="Tabella1.A" style:family="table-column">
      <style:table-column-properties style:column-width="1.889cm" style:rel-column-width="4795*"/>
    </style:style>
    <style:style style:name="Tabella1.B" style:family="table-column">
      <style:table-column-properties style:column-width="4.487cm" style:rel-column-width="11390*"/>
    </style:style>
    <style:style style:name="Tabella1.C" style:family="table-column">
      <style:table-column-properties style:column-width="5.417cm" style:rel-column-width="13749*"/>
    </style:style>
    <style:style style:name="Tabella1.D" style:family="table-column">
      <style:table-column-properties style:column-width="3.757cm" style:rel-column-width="9536*"/>
    </style:style>
    <style:style style:name="Tabella1.E" style:family="table-column">
      <style:table-column-properties style:column-width="3.646cm" style:rel-column-width="9254*"/>
    </style:style>
    <style:style style:name="Tabella1.F" style:family="table-column">
      <style:table-column-properties style:column-width="6.623cm" style:rel-column-width="16811*"/>
    </style:style>
    <style:style style:name="Tabella1.A1" style:family="table-cell">
      <style:table-cell-properties fo:background-color="#92d050" fo:padding-left="0.191cm" fo:padding-right="0.191cm" fo:padding-top="0cm" fo:padding-bottom="0cm" fo:border="0.018cm solid #000000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0.018cm solid #000000"/>
    </style:style>
    <style:style style:name="Tabella1.3" style:family="table-row">
      <style:table-row-properties style:min-row-height="0.633cm"/>
    </style:style>
    <style:style style:name="Tabella1.B3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1.163" style:family="table-row">
      <style:table-row-properties style:min-row-height="0.982cm"/>
    </style:style>
    <style:style style:name="Tabella2" style:family="table">
      <style:table-properties style:width="25.582cm" fo:margin-left="0cm" table:align="left"/>
    </style:style>
    <style:style style:name="Tabella2.A" style:family="table-column">
      <style:table-column-properties style:column-width="1.692cm"/>
    </style:style>
    <style:style style:name="Tabella2.B" style:family="table-column">
      <style:table-column-properties style:column-width="4.433cm"/>
    </style:style>
    <style:style style:name="Tabella2.C" style:family="table-column">
      <style:table-column-properties style:column-width="5.191cm"/>
    </style:style>
    <style:style style:name="Tabella2.D" style:family="table-column">
      <style:table-column-properties style:column-width="3.313cm"/>
    </style:style>
    <style:style style:name="Tabella2.E" style:family="table-column">
      <style:table-column-properties style:column-width="3.933cm"/>
    </style:style>
    <style:style style:name="Tabella2.F" style:family="table-column">
      <style:table-column-properties style:column-width="7.02cm"/>
    </style:style>
    <style:style style:name="Tabella2.A1" style:family="table-cell">
      <style:table-cell-properties fo:background-color="#ffff00" fo:padding-left="0.191cm" fo:padding-right="0.191cm" fo:padding-top="0cm" fo:padding-bottom="0cm" fo:border="0.018cm solid #000000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="0.018cm solid #000000"/>
    </style:style>
    <style:style style:name="Tabella2.B3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3" style:family="table">
      <style:table-properties style:width="25.582cm" fo:margin-left="0cm" fo:break-before="page" table:align="left"/>
    </style:style>
    <style:style style:name="Tabella3.A" style:family="table-column">
      <style:table-column-properties style:column-width="1.692cm"/>
    </style:style>
    <style:style style:name="Tabella3.B" style:family="table-column">
      <style:table-column-properties style:column-width="4.44cm"/>
    </style:style>
    <style:style style:name="Tabella3.C" style:family="table-column">
      <style:table-column-properties style:column-width="5.161cm"/>
    </style:style>
    <style:style style:name="Tabella3.D" style:family="table-column">
      <style:table-column-properties style:column-width="3.316cm"/>
    </style:style>
    <style:style style:name="Tabella3.E" style:family="table-column">
      <style:table-column-properties style:column-width="3.935cm"/>
    </style:style>
    <style:style style:name="Tabella3.F" style:family="table-column">
      <style:table-column-properties style:column-width="7.038cm"/>
    </style:style>
    <style:style style:name="Tabella3.A1" style:family="table-cell">
      <style:table-cell-properties fo:background-color="#00b0f0" fo:padding-left="0.191cm" fo:padding-right="0.191cm" fo:padding-top="0cm" fo:padding-bottom="0cm" fo:border="0.018cm solid #000000">
        <style:background-image/>
      </style:table-cell-properties>
    </style:style>
    <style:style style:name="Tabella3.A2" style:family="table-cell">
      <style:table-cell-properties fo:padding-left="0.191cm" fo:padding-right="0.191cm" fo:padding-top="0cm" fo:padding-bottom="0cm" fo:border="0.018cm solid #000000"/>
    </style:style>
    <style:style style:name="Tabella3.B3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25.695cm" fo:margin-left="0cm" fo:break-before="page" table:align="left"/>
    </style:style>
    <style:style style:name="Tabella4.A" style:family="table-column">
      <style:table-column-properties style:column-width="1.688cm"/>
    </style:style>
    <style:style style:name="Tabella4.B" style:family="table-column">
      <style:table-column-properties style:column-width="4.15cm"/>
    </style:style>
    <style:style style:name="Tabella4.C" style:family="table-column">
      <style:table-column-properties style:column-width="5.073cm"/>
    </style:style>
    <style:style style:name="Tabella4.D" style:family="table-column">
      <style:table-column-properties style:column-width="3.194cm"/>
    </style:style>
    <style:style style:name="Tabella4.E" style:family="table-column">
      <style:table-column-properties style:column-width="3.861cm"/>
    </style:style>
    <style:style style:name="Tabella4.F" style:family="table-column">
      <style:table-column-properties style:column-width="7.728cm"/>
    </style:style>
    <style:style style:name="Tabella4.A1" style:family="table-cell">
      <style:table-cell-properties fo:background-color="#ff0000" fo:padding-left="0.191cm" fo:padding-right="0.191cm" fo:padding-top="0cm" fo:padding-bottom="0cm" fo:border="0.018cm solid #000000">
        <style:background-image/>
      </style:table-cell-properties>
    </style:style>
    <style:style style:name="Tabella4.A2" style:family="table-cell">
      <style:table-cell-properties fo:padding-left="0.191cm" fo:padding-right="0.191cm" fo:padding-top="0cm" fo:padding-bottom="0cm" fo:border="0.018cm solid #000000"/>
    </style:style>
    <style:style style:name="Tabella4.B3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Normale">
      <style:paragraph-properties fo:margin-top="0cm" fo:margin-bottom="0cm" fo:line-height="100%" fo:text-align="center" style:justify-single-word="false" fo:break-before="page"/>
      <style:text-properties style:font-name="Garamond" fo:font-size="12pt" fo:font-weight="bold" style:font-size-asian="12pt" style:font-weight-asian="bold" style:font-size-complex="12pt"/>
    </style:style>
    <style:style style:name="P2" style:family="paragraph" style:parent-style-name="Normale">
      <style:paragraph-properties fo:margin-top="0cm" fo:margin-bottom="0cm" fo:line-height="100%" fo:text-align="center" style:justify-single-word="false" fo:break-before="page"/>
      <style:text-properties style:font-name="Garamond" fo:font-size="12pt" style:font-size-asian="12pt" style:font-size-complex="12pt"/>
    </style:style>
    <style:style style:name="P3" style:family="paragraph" style:parent-style-name="Normale">
      <style:paragraph-properties fo:margin-top="0cm" fo:margin-bottom="0cm" fo:line-height="100%"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4" style:family="paragraph" style:parent-style-name="Normale">
      <style:paragraph-properties fo:margin-top="0cm" fo:margin-bottom="0cm" fo:line-height="100%" fo:text-align="center" style:justify-single-word="false"/>
      <style:text-properties style:font-name="Garamond" fo:font-size="12pt" style:font-size-asian="12pt" style:font-size-complex="12pt"/>
    </style:style>
    <style:style style:name="P5" style:family="paragraph" style:parent-style-name="Normale">
      <style:paragraph-properties fo:margin-top="0cm" fo:margin-bottom="0cm" fo:line-height="100%" fo:text-align="center" style:justify-single-word="false" style:snap-to-layout-grid="false"/>
      <style:text-properties style:font-name="Garamond" fo:font-size="12pt" style:font-size-asian="12pt" style:font-size-complex="12pt"/>
    </style:style>
    <style:style style:name="P6" style:family="paragraph" style:parent-style-name="Normale">
      <style:paragraph-properties fo:margin-top="0cm" fo:margin-bottom="0cm" fo:line-height="100%" fo:text-align="center" style:justify-single-word="false" style:snap-to-layout-grid="false"/>
      <style:text-properties style:font-name="Garamond" fo:font-size="12pt" style:font-size-asian="12pt" style:font-name-complex="Garamond" style:font-size-complex="12pt"/>
    </style:style>
    <style:style style:name="P7" style:family="paragraph" style:parent-style-name="Normale">
      <style:paragraph-properties fo:margin-top="0cm" fo:margin-bottom="0cm" fo:line-height="100%" fo:text-align="center" style:justify-single-word="false"/>
      <style:text-properties style:font-name="Garamond" fo:font-size="12pt" style:font-size-asian="12pt" style:font-name-complex="Arial" style:font-size-complex="12pt"/>
    </style:style>
    <style:style style:name="P8" style:family="paragraph" style:parent-style-name="Normale">
      <style:paragraph-properties fo:margin-top="0cm" fo:margin-bottom="0cm" fo:line-height="100%" fo:text-align="center" style:justify-single-word="false" style:text-autospace="none"/>
      <style:text-properties style:font-name="Garamond" fo:font-size="12pt" style:font-size-asian="12pt" style:language-asian="it" style:country-asian="IT" style:font-name-complex="DejaVuSans" style:font-size-complex="12pt"/>
    </style:style>
    <style:style style:name="P9" style:family="paragraph" style:parent-style-name="Normale">
      <style:paragraph-properties fo:margin-top="0cm" fo:margin-bottom="0cm" fo:line-height="100%" fo:text-align="center" style:justify-single-word="false"/>
      <style:text-properties style:font-name="Garamond" fo:font-size="12pt" style:font-name-asian="Times New Roman" style:font-size-asian="12pt" style:language-asian="it" style:country-asian="IT" style:font-name-complex="Arial" style:font-size-complex="12pt"/>
    </style:style>
    <style:style style:name="P10" style:family="paragraph" style:parent-style-name="Normale">
      <style:paragraph-properties fo:margin-top="0cm" fo:margin-bottom="0cm" fo:line-height="100%" fo:text-align="center" style:justify-single-word="false"/>
      <style:text-properties style:font-name="Garamond" fo:font-size="12pt" style:font-name-asian="Times New Roman" style:font-size-asian="12pt" style:language-asian="it" style:country-asian="IT" style:font-size-complex="12pt"/>
    </style:style>
    <style:style style:name="P11" style:family="paragraph" style:parent-style-name="Normale">
      <style:paragraph-properties fo:margin-top="0cm" fo:margin-bottom="0cm" fo:line-height="100%" fo:text-align="center" style:justify-single-word="false"/>
      <style:text-properties style:font-name="Garamond" fo:font-size="12pt" style:font-name-asian="Times New Roman" style:font-size-asian="12pt" style:font-size-complex="12pt"/>
    </style:style>
    <style:style style:name="P12" style:family="paragraph" style:parent-style-name="Normale">
      <style:paragraph-properties fo:margin-top="0cm" fo:margin-bottom="0cm" fo:line-height="100%" fo:text-align="center" style:justify-single-word="false"/>
      <style:text-properties style:font-name="Garamond" fo:font-size="12pt" fo:background-color="#ffff00" style:font-size-asian="12pt" style:font-size-complex="12pt"/>
    </style:style>
    <style:style style:name="P13" style:family="paragraph" style:parent-style-name="Normale">
      <style:paragraph-properties fo:margin-top="0cm" fo:margin-bottom="0cm" fo:line-height="100%" fo:text-align="justify" style:justify-single-word="false"/>
      <style:text-properties style:font-name="Garamond"/>
    </style:style>
    <style:style style:name="P14" style:family="paragraph" style:parent-style-name="Normale">
      <style:paragraph-properties fo:margin-top="0cm" fo:margin-bottom="0cm" fo:line-height="100%" fo:text-align="center" style:justify-single-word="false"/>
      <style:text-properties style:font-name="Garamond"/>
    </style:style>
    <style:style style:name="P15" style:family="paragraph" style:parent-style-name="Normale">
      <style:paragraph-properties fo:margin-top="0cm" fo:margin-bottom="0cm" fo:line-height="100%" fo:text-align="center" style:justify-single-word="false"/>
    </style:style>
    <style:style style:name="P16" style:family="paragraph" style:parent-style-name="Normale">
      <style:paragraph-properties fo:margin-top="0cm" fo:margin-bottom="0cm" fo:line-height="100%" fo:text-align="center" style:justify-single-word="false" style:snap-to-layout-grid="false"/>
    </style:style>
    <style:style style:name="P17" style:family="paragraph" style:parent-style-name="Normale">
      <style:paragraph-properties fo:margin-top="0cm" fo:margin-bottom="0cm" fo:line-height="100%" fo:text-align="center" style:justify-single-word="false"/>
      <style:text-properties fo:color="#000000" style:font-name="Garamond" fo:font-size="12pt" style:font-size-asian="12pt" style:font-size-complex="12pt"/>
    </style:style>
    <style:style style:name="P18" style:family="paragraph" style:parent-style-name="Normale">
      <style:paragraph-properties fo:text-align="center" style:justify-single-word="false"/>
    </style:style>
    <style:style style:name="P19" style:family="paragraph" style:parent-style-name="Normale">
      <style:text-properties style:font-name="Garamond" fo:font-size="12pt" style:font-size-asian="12pt" style:font-size-complex="12pt"/>
    </style:style>
    <style:style style:name="P20" style:family="paragraph" style:parent-style-name="Normale">
      <style:paragraph-properties fo:text-align="center" style:justify-single-word="false"/>
      <style:text-properties style:font-name="Garamond" fo:font-size="12pt" style:font-size-asian="12pt" style:font-size-complex="12pt"/>
    </style:style>
    <style:style style:name="P21" style:family="paragraph" style:parent-style-name="Normale">
      <style:paragraph-properties fo:line-height="100%" fo:text-align="center" style:justify-single-word="false"/>
      <style:text-properties style:font-name="Garamond" fo:font-size="12pt" style:font-size-asian="12pt" style:font-size-complex="12pt"/>
    </style:style>
    <style:style style:name="P22" style:family="paragraph" style:parent-style-name="Normale">
      <style:paragraph-properties fo:text-align="center" style:justify-single-word="false"/>
      <style:text-properties fo:color="#000000" style:font-name="Garamond" fo:font-size="12pt" style:font-size-asian="12pt" style:font-size-complex="12pt"/>
    </style:style>
    <style:style style:name="P23" style:family="paragraph" style:parent-style-name="Normale">
      <style:paragraph-properties fo:text-align="center" style:justify-single-word="false"/>
      <style:text-properties fo:color="#000000" style:font-name="Garamond" fo:font-size="12pt" style:font-size-asian="12pt" style:language-asian="it" style:country-asian="IT" style:font-size-complex="12pt"/>
    </style:style>
    <style:style style:name="P24" style:family="paragraph" style:parent-style-name="Normale">
      <style:paragraph-properties fo:text-align="center" style:justify-single-word="false"/>
      <style:text-properties fo:color="#000000" style:font-name="Garamond" fo:font-size="12pt" style:font-size-asian="12pt" style:language-asian="it" style:country-asian="IT" style:font-name-complex="Arial" style:font-size-complex="12pt"/>
    </style:style>
    <style:style style:name="P25" style:family="paragraph" style:parent-style-name="Normale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Garamond" fo:font-size="12pt" style:font-size-asian="12pt" style:font-size-complex="12pt"/>
    </style:style>
    <style:style style:name="P26" style:family="paragraph" style:parent-style-name="Normale" style:list-style-name="L1">
      <style:paragraph-properties fo:margin-top="0cm" fo:margin-bottom="0cm" fo:line-height="100%" fo:text-align="center" style:justify-single-word="false"/>
      <style:text-properties style:font-name="Garamond" fo:font-size="12pt" style:font-size-asian="12pt" style:font-size-complex="12pt"/>
    </style:style>
    <style:style style:name="P27" style:family="paragraph" style:parent-style-name="Normale" style:list-style-name="L2">
      <style:paragraph-properties fo:margin-top="0cm" fo:margin-bottom="0cm" fo:line-height="100%" fo:text-align="center" style:justify-single-word="false"/>
      <style:text-properties style:font-name="Garamond" fo:font-size="12pt" style:font-size-asian="12pt" style:font-size-complex="12pt"/>
    </style:style>
    <style:style style:name="P28" style:family="paragraph" style:parent-style-name="Normale" style:list-style-name="L3">
      <style:paragraph-properties fo:margin-top="0cm" fo:margin-bottom="0cm" fo:line-height="100%" fo:text-align="center" style:justify-single-word="false"/>
      <style:text-properties style:font-name="Garamond" fo:font-size="12pt" style:font-size-asian="12pt" style:font-size-complex="12pt"/>
    </style:style>
    <style:style style:name="P29" style:family="paragraph" style:parent-style-name="Normale" style:list-style-name="L4">
      <style:paragraph-properties fo:margin-top="0cm" fo:margin-bottom="0cm" fo:line-height="100%" fo:text-align="center" style:justify-single-word="false"/>
      <style:text-properties style:font-name="Garamond" fo:font-size="12pt" style:font-size-asian="12pt" style:font-size-complex="12pt"/>
    </style:style>
    <style:style style:name="P30" style:family="paragraph" style:parent-style-name="Normale" style:list-style-name="L4">
      <style:paragraph-properties fo:margin-top="0cm" fo:margin-bottom="0cm" fo:line-height="100%" fo:text-align="center" style:justify-single-word="false" style:snap-to-layout-grid="false"/>
      <style:text-properties style:font-name="Garamond" fo:font-size="12pt" style:font-size-asian="12pt" style:font-size-complex="12pt"/>
    </style:style>
    <style:style style:name="P31" style:family="paragraph" style:parent-style-name="Normale" style:list-style-name="L1">
      <style:paragraph-properties fo:margin-top="0cm" fo:margin-bottom="0cm" fo:line-height="100%" fo:text-align="center" style:justify-single-word="false" style:snap-to-layout-grid="false"/>
      <style:text-properties style:font-name="Garamond" fo:font-size="12pt" style:font-size-asian="12pt" style:font-name-complex="Garamond" style:font-size-complex="12pt"/>
    </style:style>
    <style:style style:name="P32" style:family="paragraph" style:parent-style-name="Normale" style:list-style-name="L4">
      <style:paragraph-properties fo:margin-top="0cm" fo:margin-bottom="0cm" fo:line-height="100%" fo:text-align="center" style:justify-single-word="false" style:snap-to-layout-grid="false"/>
      <style:text-properties style:font-name="Garamond" fo:font-size="12pt" style:font-size-asian="12pt" style:font-name-complex="Garamond" style:font-size-complex="12pt"/>
    </style:style>
    <style:style style:name="P33" style:family="paragraph" style:parent-style-name="Normale" style:list-style-name="L1">
      <style:paragraph-properties fo:margin-top="0cm" fo:margin-bottom="0cm" fo:line-height="100%"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34" style:family="paragraph" style:parent-style-name="Normale" style:list-style-name="L1">
      <style:paragraph-properties fo:margin-top="0cm" fo:margin-bottom="0cm" fo:line-height="100%" fo:text-align="center" style:justify-single-word="false"/>
      <style:text-properties style:font-name="Garamond" fo:font-size="12pt" style:font-name-asian="Times New Roman" style:font-size-asian="12pt" style:language-asian="it" style:country-asian="IT" style:font-name-complex="Arial" style:font-size-complex="12pt"/>
    </style:style>
    <style:style style:name="P35" style:family="paragraph" style:parent-style-name="Footer">
      <style:text-properties style:font-name="Garamond" fo:font-size="12pt" style:font-size-asian="12pt" style:font-size-complex="12pt"/>
    </style:style>
    <style:style style:name="P36" style:family="paragraph" style:parent-style-name="Footer">
      <style:paragraph-properties fo:text-align="center" style:justify-single-word="false"/>
      <style:text-properties style:font-name="Garamond" fo:font-size="12pt" style:font-size-asian="12pt" style:font-size-complex="12pt"/>
    </style:style>
    <style:style style:name="T1" style:family="text">
      <style:text-properties fo:color="#000000" style:font-name="Garamond" fo:font-size="12pt" style:font-size-asian="12pt" style:font-size-complex="12pt"/>
    </style:style>
    <style:style style:name="T2" style:family="text">
      <style:text-properties fo:color="#000000" style:font-name="Garamond" fo:font-size="12pt" style:font-size-asian="12pt" style:language-asian="it" style:country-asian="IT" style:font-size-complex="12pt"/>
    </style:style>
    <style:style style:name="T3" style:family="text">
      <style:text-properties style:font-name="Garamond" fo:font-size="12pt" style:font-size-asian="12pt" style:font-size-complex="12pt"/>
    </style:style>
    <style:style style:name="T4" style:family="text">
      <style:text-properties style:font-name="Garamond" fo:font-size="12pt" style:font-size-asian="12pt" style:font-name-complex="Arial" style:font-size-complex="12pt"/>
    </style:style>
    <style:style style:name="T5" style:family="text">
      <style:text-properties style:font-name="Garamond" fo:font-size="12pt" style:font-size-asian="12pt" style:language-asian="it" style:country-asian="IT" style:font-name-complex="DejaVuSans" style:font-size-complex="12pt"/>
    </style:style>
    <style:style style:name="T6" style:family="text">
      <style:text-properties style:font-name="Garamond" fo:font-size="12pt" fo:font-weight="bold" style:font-size-asian="12pt" style:font-weight-asian="bold" style:font-size-complex="12pt"/>
    </style:style>
    <style:style style:name="T7" style:family="text">
      <style:text-properties style:font-name="Garamond" fo:font-size="12pt" style:font-name-asian="Times New Roman" style:font-size-asian="12pt" style:language-asian="it" style:country-asian="IT" style:font-name-complex="Arial" style:font-size-complex="12pt"/>
    </style:style>
    <style:style style:name="T8" style:family="text">
      <style:text-properties style:font-name="Garamond" fo:font-size="12pt" fo:font-style="italic" style:font-size-asian="12pt" style:font-style-asian="italic" style:font-size-complex="12pt"/>
    </style:style>
    <text:list-style style:name="L1">
      <text:list-level-style-number text:level="1" text:style-name="WW_5f_CharLFO13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header-rows>
          <table:table-row>
            <table:table-cell table:style-name="Tabella1.A1" table:number-columns-spanned="6" office:value-type="string">
              <text:p text:style-name="P1"/>
              <text:p text:style-name="P3">RICHIESTE DI ACCESSO DOCUMENTALE EX L. N. 241/1990</text:p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la1.A2" office:value-type="string">
              <text:p text:style-name="P3"/>
            </table:table-cell>
            <table:table-cell table:style-name="Tabella1.A2" office:value-type="string">
              <text:p text:style-name="P3">DATA E PROT. RICHIESTA</text:p>
            </table:table-cell>
            <table:table-cell table:style-name="Tabella1.A2" office:value-type="string">
              <text:p text:style-name="P3">OGGETTO</text:p>
            </table:table-cell>
            <table:table-cell table:style-name="Tabella1.A2" office:value-type="string">
              <text:p text:style-name="P3">DATA E PROT. RISPOSTA</text:p>
            </table:table-cell>
            <table:table-cell table:style-name="Tabella1.A2" office:value-type="string">
              <text:p text:style-name="P3">DIREZIONE (COMPETENTE O CHE DETIENE IL DOCUMENTO)</text:p>
            </table:table-cell>
            <table:table-cell table:style-name="Tabella1.A2" office:value-type="string">
              <text:p text:style-name="P3">SINTESI ESITO</text:p>
            </table:table-cell>
          </table:table-row>
        </table:table-header-rows>
        <table:table-row table:style-name="Tabella1.3">
          <table:table-cell table:style-name="Tabella1.A2" office:value-type="string">
            <text:list xml:id="list4644774617213388901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3.7.2017</text:p>
            <text:p text:style-name="P4">Prot n. 87066</text:p>
          </table:table-cell>
          <table:table-cell table:style-name="Tabella1.B3" office:value-type="string">
            <text:p text:style-name="P15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3.7.2017</text:p>
            <text:p text:style-name="P4">Prot. n. 87070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4212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9.6.2017</text:p>
            <text:p text:style-name="P4">Prot. n. 79813</text:p>
          </table:table-cell>
          <table:table-cell table:style-name="Tabella1.B3" office:value-type="string">
            <text:p text:style-name="P15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5.7.2017</text:p>
            <text:p text:style-name="P4">Prot. n. 88058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5994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6.6.2017</text:p>
            <text:p text:style-name="P4">Prot. n. 84038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5.7.2017</text:p>
            <text:p text:style-name="P4">Prot. n. 88590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530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4.7.2017</text:p>
            <text:p text:style-name="P4">Prot. n. 88297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5.7.2017</text:p>
            <text:p text:style-name="P4">Prot. n. 88592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584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8.6.2017</text:p>
            <text:p text:style-name="P4">Prot. n. 85311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7.7.2017</text:p>
            <text:p text:style-name="P4">Prot. n. 89456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712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7.7.2017</text:p>
            <text:p text:style-name="P4">Prot. n. 89599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7.7.2017</text:p>
            <text:p text:style-name="P4">Prot. n. 89602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826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9.6.2017</text:p>
            <text:p text:style-name="P4">Prot. n. 86003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7.7.2017</text:p>
            <text:p text:style-name="P4">Prot. n. 89746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513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9.6.2017</text:p>
            <text:p text:style-name="P4">Prot n. 85999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0.7.2017</text:p>
            <text:p text:style-name="P4">Prot. n. 90434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057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3.3.2017</text:p>
            <text:p text:style-name="P4">Prot. n. 39997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0.7.2017</text:p>
            <text:p text:style-name="P4">Prot. n. 90473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560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4.7.2017</text:p>
            <text:p text:style-name="P4">Prot. n. 88291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0.7.2017</text:p>
            <text:p text:style-name="P4">Prot. n. 90663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983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4.7.2017</text:p>
            <text:p text:style-name="P4">Prot. n. 88289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0.7.2017</text:p>
            <text:p text:style-name="P4">Prot. n. 90508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627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6.6.2017</text:p>
            <text:p text:style-name="P4">Prot. n. 84018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1.7.2017</text:p>
            <text:p text:style-name="P4">Prot. n. 91681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044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7.7.2017</text:p>
            <text:p text:style-name="P4">Prot. n. 89604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2.7.2017</text:p>
            <text:p text:style-name="P4">Prot. n. 91766</text:p>
          </table:table-cell>
          <table:table-cell table:style-name="Tabella1.B3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137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2.6.2017</text:p>
            <text:p text:style-name="P4"><text:soft-page-break/>Prot. n. 82457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2.7.2017</text:p>
            <text:p text:style-name="P4"><text:soft-page-break/>Prot. n. 91818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text:soft-page-break/></text:p>
          </table:table-cell>
        </table:table-row>
        <table:table-row>
          <table:table-cell table:style-name="Tabella1.A2" office:value-type="string">
            <text:list xml:id="list3236568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4.7.2017</text:p>
            <text:p text:style-name="P4">Prot. n. 88299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2.7.2017</text:p>
            <text:p text:style-name="P4">Prot. n. 91879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118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6.7.2017</text:p>
            <text:p text:style-name="P4">Prot. n. 89367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2.7.2017</text:p>
            <text:p text:style-name="P4">Prot. n. 91825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911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3.7.2017</text:p>
            <text:p text:style-name="P4">Prot. n. 92573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3.7.2017</text:p>
            <text:p text:style-name="P4">Prot. n. 92574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073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3.7.2017</text:p>
            <text:p text:style-name="P4">Prot. n. 87240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Prot. n. 92688 <text:s/>13.7.2017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789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Prot. n. 92700 <text:s/>13.7.2017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3.7.2017</text:p>
            <text:p text:style-name="P4">Prot. n. 92702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264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4.7.2017</text:p>
            <text:p text:style-name="P4">Prot. n. 88287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4.7.2017</text:p>
            <text:p text:style-name="P4">Prot. n. 92982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632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0.7.2017</text:p>
            <text:p text:style-name="P4">Prot. n. 90440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4.7.2017</text:p>
            <text:p text:style-name="P4">Prot. n. 92992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637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7.7.2017</text:p>
            <text:p text:style-name="P4">Prot. n. 90775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7.7.2017</text:p>
            <text:p text:style-name="P4">Prot. n. 93546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432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4.7.2017</text:p>
            <text:p text:style-name="P4">Prot. n. 87841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7.7.2017</text:p>
            <text:p text:style-name="P4">Prot. n. 93541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195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5.7.2017</text:p>
            <text:p text:style-name="P4">Prot. n. 88664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7.7.2017</text:p>
            <text:p text:style-name="P4">Prot. n. 93765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376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9.7.2017</text:p>
            <text:p text:style-name="P4">Prot. n. 94739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9.7.2017</text:p>
            <text:p text:style-name="P4">Prot. n. 94743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778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9.7.2017</text:p>
            <text:p text:style-name="P4">Prot. n. 94769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9.7.2017</text:p>
            <text:p text:style-name="P4">Prot. n. 94774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3519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1.7.2017</text:p>
            <text:p text:style-name="P4"><text:soft-page-break/>Prot. n. 91674</text:p>
          </table:table-cell>
          <table:table-cell table:style-name="Tabella1.B3" office:value-type="string">
            <text:p text:style-name="P22">Pratica edilizia<text:soft-page-break/></text:p>
          </table:table-cell>
          <table:table-cell table:style-name="Tabella1.B3" office:value-type="string">
            <text:p text:style-name="P4">19.7.2017</text:p>
            <text:p text:style-name="P4"><text:soft-page-break/>Prot. n. 94839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4030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9.7.2017</text:p>
            <text:p text:style-name="P4">Prot. n. 94944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9.7.2017</text:p>
            <text:p text:style-name="P4">Prot. n. 94959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/>
          </table:table-cell>
        </table:table-row>
        <table:table-row>
          <table:table-cell table:style-name="Tabella1.A2" office:value-type="string">
            <text:list xml:id="list3234568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0.7.2017</text:p>
            <text:p text:style-name="P4">Prot. n. 95622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0.7.2017</text:p>
            <text:p text:style-name="P4">Prot. n. 95630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5176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2.7.2017</text:p>
            <text:p text:style-name="P4">Prot. n. 92095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0.7.2017</text:p>
            <text:p text:style-name="P4">Prot. n. 95632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5793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8.7.2017</text:p>
            <text:p text:style-name="P4">Prot. n. 94579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1.7.2017</text:p>
            <text:p text:style-name="P4">Prot. n. 95941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3707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0.7.2017</text:p>
            <text:p text:style-name="P4">Prot. n. 90472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4.7.2017</text:p>
            <text:p text:style-name="P4">Prot. n. 96650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4147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4.7.2017</text:p>
            <text:p text:style-name="P4">Prot. n. 96669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6.7.2017</text:p>
            <text:p text:style-name="P4">Prot. n. 97573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5443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7.7.2017</text:p>
            <text:p text:style-name="P4">Prot. n. 98325</text:p>
          </table:table-cell>
          <table:table-cell table:style-name="Tabella1.B3" office:value-type="string">
            <text:p text:style-name="P15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7.7.2017</text:p>
            <text:p text:style-name="P4">Prot. n. 98346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3815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5.7.2017</text:p>
            <text:p text:style-name="P4">Prot. n. 97314</text:p>
          </table:table-cell>
          <table:table-cell table:style-name="Tabella1.B3" office:value-type="string">
            <text:p text:style-name="P15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8.7.2017</text:p>
            <text:p text:style-name="P4">Prot. n. 98510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6014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3.7.2017</text:p>
            <text:p text:style-name="P4">Prot. n. 92725</text:p>
          </table:table-cell>
          <table:table-cell table:style-name="Tabella1.B3" office:value-type="string">
            <text:p text:style-name="P17">Pratica edilizia</text:p>
          </table:table-cell>
          <table:table-cell table:style-name="Tabella1.B3" office:value-type="string">
            <text:p text:style-name="P4">31.7.2017</text:p>
            <text:p text:style-name="P4">Prot. n. 99444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6658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0.7.2017</text:p>
            <text:p text:style-name="P4">Prot. n. 95649</text:p>
          </table:table-cell>
          <table:table-cell table:style-name="Tabella1.B3" office:value-type="string">
            <text:p text:style-name="P15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31.7.2017</text:p>
            <text:p text:style-name="P4">Prot. n. 99550</text:p>
          </table:table-cell>
          <table:table-cell table:style-name="Tabella1.B3" office:value-type="string">
            <text:p text:style-name="P17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3467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1.7.2017</text:p>
            <text:p text:style-name="P4">Prot. n. 91680</text:p>
          </table:table-cell>
          <table:table-cell table:style-name="Tabella1.B3" office:value-type="string">
            <text:p text:style-name="P15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9.7.2017</text:p>
            <text:p text:style-name="P4">Prot. n. 539060</text:p>
          </table:table-cell>
          <table:table-cell table:style-name="Tabella1.B3" office:value-type="string">
            <text:p text:style-name="P17">Affari Generali</text:p>
          </table:table-cell>
          <table:table-cell table:style-name="Tabella1.B3" office:value-type="string">
            <text:p text:style-name="P4"/>
            <text:p text:style-name="P4">Accoglimento</text:p>
            <text:p text:style-name="P4"/>
          </table:table-cell>
        </table:table-row>
        <table:table-row>
          <table:table-cell table:style-name="Tabella1.A2" office:value-type="string">
            <text:list xml:id="list3236211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1/07/2017 <text:s text:c="3"/>prot. n. 8682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1/07/2017 <text:s text:c="3"/>prot. n. 8688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ext:soft-page-break/>
        <table:table-row>
          <table:table-cell table:style-name="Tabella1.A2" office:value-type="string">
            <text:list xml:id="list3236047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1/07/2017 <text:s text:c="3"/>prot. n. 8683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1/07/2017 <text:s text:c="3"/>prot. n. 8688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848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1/07/2017 <text:s text:c="3"/>prot. n. 8684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1/07/2017 <text:s text:c="3"/>prot. n. 8688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613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1/07/2017 <text:s text:c="3"/>prot. n. 8684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1/07/2017 <text:s text:c="3"/>prot. n. 8688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213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3/07/2017 <text:s text:c="3"/>prot. n. 8693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07/2017 <text:s text:c="3"/>prot. n. 8749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991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3/07/2017 <text:s text:c="3"/>prot. n. 8693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07/2017 <text:s text:c="3"/>prot. n. 8749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550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1/07/2017 <text:s text:c="3"/>prot. n. 8683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07/2017 <text:s text:c="3"/>prot. n. 8989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005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6/07/2017 <text:s text:c="3"/>prot. n. 8882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07/2017 <text:s text:c="3"/>prot. n. 8989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504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4/07/2017 <text:s text:c="3"/>prot. n. 8792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07/2017 <text:s text:c="3"/>prot. n. 8989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901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4/07/2017 <text:s text:c="3"/>prot. n. 8827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07/2017 <text:s text:c="3"/>prot. n. 8989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053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4/07/2017 <text:s text:c="3"/>prot. n .8828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07/2017 <text:s text:c="3"/>prot. n .8990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856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5/07/2017 <text:s text:c="3"/>prot. n .8834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07/2017 <text:s text:c="3"/>prot. n .8990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846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5/07/2017 <text:s text:c="3"/>prot. n . 8834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07/2017 <text:s text:c="3"/>prot. n . 8990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530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4/07/2017 <text:s text:c="3"/>prot. n . 8756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07/2017 <text:s text:c="3"/>prot. n . 8990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779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3/07/2017 <text:s text:c="3"/>prot. n . <text:soft-page-break/>8723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07/2017 <text:s text:c="3"/>prot. <text:soft-page-break/>n . 8990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Rigetto</text:p>
          </table:table-cell>
        </table:table-row>
        <table:table-row>
          <table:table-cell table:style-name="Tabella1.A2" office:value-type="string">
            <text:list xml:id="list3236422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4/07/2017 <text:s text:c="3"/>prot. n . 8758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07/2017 <text:s text:c="3"/>prot. n . 8990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Rigetto</text:p>
          </table:table-cell>
        </table:table-row>
        <table:table-row>
          <table:table-cell table:style-name="Tabella1.A2" office:value-type="string">
            <text:list xml:id="list3234910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4/07/2017 <text:s text:c="3"/>prot. n . 8784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07/2017 <text:s text:c="3"/>prot. n . 8990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110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3/07/2017 <text:s text:c="3"/>prot. n . 8740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07/2017 <text:s text:c="3"/>prot. n . 8990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696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4/07/2017 <text:s text:c="3"/>prot. n . 8759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07/2017 <text:s text:c="3"/>prot. n . 8991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164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7/07/2017 <text:s text:c="3"/>prot. n . 8973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9/07/2017 <text:s text:c="3"/>prot. n . 8999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660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4/07/2017 <text:s text:c="3"/>prot. n . 8756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9/07/2017 <text:s text:c="3"/>prot. n . 8999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929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5/07/2017 <text:s text:c="3"/>prot. n . 8874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0/07/2017 <text:s text:c="3"/>prot. n . 9044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280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0/07/2017 <text:s text:c="3"/>prot. n . 9043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0/07/2017 <text:s text:c="3"/>prot. n . 9070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999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0/07/2017 <text:s text:c="3"/>prot. n . 9039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0/07/2017 <text:s text:c="3"/>prot. n . 9072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596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0/07/2017 <text:s text:c="3"/>prot. n . 9059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0/07/2017 <text:s text:c="3"/>prot. n . 9077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243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0/07/2017 <text:s text:c="3"/>prot. n . 9051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0/07/2017 <text:s text:c="3"/>prot. n . 9079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627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0/07/2017 prot. n . 9100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0/07/2017 <text:s text:c="3"/>prot. n . 9156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363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0/07/2017 <text:s text:c="3"/>prot. n . 9105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1/07/2017 <text:s text:c="3"/>prot. n . 9164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ext:soft-page-break/>
        <table:table-row>
          <table:table-cell table:style-name="Tabella1.A2" office:value-type="string">
            <text:list xml:id="list3235832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5/07/2017 <text:s text:c="3"/>prot. n . 8867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1/07/2017 <text:s text:c="3"/>prot. n . 9169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105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3/07/2017 <text:s text:c="3"/>prot. n . 8721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2/07/2017 <text:s text:c="3"/>prot. n . 9174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145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1/07/2017 <text:s text:c="3"/>prot. n . 9135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2/07/2017 <text:s text:c="3"/>prot. n . 9196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400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1/07/2017 <text:s text:c="3"/>prot. n . 9147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2/07/2017 <text:s text:c="3"/>prot. n . 9207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083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3/07/2017 <text:s text:c="3"/>prot. n . 9245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3/07/2017 <text:s text:c="3"/>prot. n . 9260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721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2/07/2017 <text:s text:c="3"/>prot. n . 9217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3/07/2017 <text:s text:c="3"/>prot. n . 9261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575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2/07/2017 <text:s text:c="3"/>prot. n . 9215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3/07/2017 <text:s text:c="3"/>prot. n . 9263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164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3/07/2017 <text:s text:c="3"/>prot. n . 9222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3/07/2017 <text:s text:c="3"/>prot. n . 9266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590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3/07/2017 <text:s text:c="3"/>prot. n . 9224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3/07/2017 <text:s text:c="3"/>prot. n . 9268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561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3/07/2017 <text:s text:c="3"/>prot. n . 9224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3/07/2017 <text:s text:c="3"/>prot. n . 9269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349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4/07/2017 <text:s text:c="3"/>prot. n . 9311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4/07/2017 <text:s text:c="3"/>prot. n . 9283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165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4/07/2017 <text:s text:c="3"/>prot. n . 9320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7/07/2017 <text:s text:c="3"/>prot. n .9355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683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4/07/2017 <text:s text:c="3"/>prot. n . 9315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7/07/2017 <text:s text:c="3"/>prot. n .9359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496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0/07/2017 <text:s text:c="3"/>prot. n .<text:soft-page-break/>9054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7/07/2017 <text:s text:c="3"/>prot. <text:soft-page-break/>n .9367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685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7/07/2017 <text:s text:c="3"/>prot. n . 9363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7/07/2017 <text:s text:c="3"/>prot. n . 9367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666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7/07/2017 <text:s text:c="3"/>prot. n . 9358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7/07/2017 <text:s text:c="3"/>prot. n . 9370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496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7/07/2017 <text:s text:c="3"/>prot. n . 9357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7/07/2017 <text:s text:c="3"/>prot. n . 9371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710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7/07/2017 <text:s text:c="3"/>prot. n . 9339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7/07/2017 <text:s text:c="3"/>prot. n . 9374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488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7/07/2017 <text:s text:c="3"/>prot. n . 9371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7/07/2017 <text:s text:c="3"/>prot. n . 9378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7130" text:continue-numbering="true" text:style-name="L1">
              <text:list-item>
                <text:p text:style-name="P33"/>
              </text:list-item>
            </text:list>
          </table:table-cell>
          <table:table-cell table:style-name="Tabella1.B3" office:value-type="string">
            <text:p text:style-name="P9">17/07/2017 <text:s text:c="3"/>prot. n . 9368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7/07/2017 <text:s text:c="3"/>prot. n . 9375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1936" text:continue-numbering="true" text:style-name="L1">
              <text:list-item>
                <text:p text:style-name="P33"/>
              </text:list-item>
            </text:list>
          </table:table-cell>
          <table:table-cell table:style-name="Tabella1.B3" office:value-type="string">
            <text:p text:style-name="P9">17/07/2017 <text:s text:c="3"/>prot. n . 9341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7/07/2017 <text:s text:c="3"/>prot. n . 9379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2634" text:continue-numbering="true" text:style-name="L1">
              <text:list-item>
                <text:p text:style-name="P33"/>
              </text:list-item>
            </text:list>
          </table:table-cell>
          <table:table-cell table:style-name="Tabella1.B3" office:value-type="string">
            <text:p text:style-name="P9">17/07/2017 <text:s text:c="3"/>prot. n . 9387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8/07/2017 <text:s text:c="3"/>prot. n . 9462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240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7/07/2017 <text:s text:c="3"/>prot. n . 9340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8/07/2017 <text:s text:c="3"/>prot. n . 9463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119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0/07/2017 <text:s text:c="3"/>prot. n . 9530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0/07/2017 <text:s text:c="3"/>prot. n . 9559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700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9/07/2017 <text:s text:c="3"/>prot. n . 9506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0/07/2017 <text:s text:c="3"/>prot. n . 9561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213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9/07/2017 <text:s text:c="3"/>prot. n . 9509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0/07/2017 <text:s text:c="3"/>prot. n . 9561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600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0/07/2017 <text:s text:c="3"/>prot. n . 9517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0/07/2017 <text:s text:c="3"/>prot. n . 9562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ext:soft-page-break/>
        <table:table-row>
          <table:table-cell table:style-name="Tabella1.A2" office:value-type="string">
            <text:list xml:id="list3235933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0/07/2017 <text:s text:c="3"/>prot. n . 9517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0/07/2017 <text:s text:c="3"/>prot. n . 9563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593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9/07/2017 <text:s text:c="3"/>prot. n . 9489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1/07/2017 <text:s text:c="3"/>prot. n . 9568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955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9/07/2017 <text:s text:c="3"/>prot. n . 9466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0/07/2017 <text:s text:c="3"/>prot. n . 9614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635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9/07/2017 <text:s text:c="3"/>prot. n . 9466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1/07/2017 <text:s text:c="3"/>prot. n . 9614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801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9/07/2017 <text:s text:c="3"/>prot. n . 9474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1/07/2017 <text:s text:c="3"/>prot. n . 9614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659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9/07/2017 <text:s text:c="3"/>prot. n . 9435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1/07/2017 <text:s text:c="3"/>prot. n . 9614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402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9/07/2017 <text:s text:c="3"/>prot. n . 9476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1/07/2017 <text:s text:c="3"/>prot. n . 9615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006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0/07/2017 <text:s text:c="3"/>prot. n . 9559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2/07/2017 <text:s text:c="3"/>prot. n . 9619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004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0/07/2017 <text:s text:c="3"/>prot. n . 9547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07/2017 <text:s text:c="3"/>prot. n . 9637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668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0/07/2017 <text:s text:c="3"/>prot. n . 9534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07/2017 <text:s text:c="3"/>prot. n . 9642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954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9/07/2017 <text:s text:c="3"/>prot. n . 9487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07/2017 <text:s text:c="3"/>prot. n . 9645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252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9/07/2017 <text:s text:c="3"/>prot. n . 9467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07/2017 <text:s text:c="3"/>prot. n . 9657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604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4/07/2017 <text:s text:c="3"/>prot. n . 9630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07/2017 <text:s text:c="3"/>prot. n . 9658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702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4/07/2017 <text:s text:c="3"/>prot. n . <text:soft-page-break/>9643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07/2017 <text:s text:c="3"/>prot. <text:soft-page-break/>n . 9659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053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4/07/2017 <text:s text:c="3"/>prot. n . 9655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07/2017 <text:s text:c="3"/>prot. n . 9658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280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4/07/2017 <text:s text:c="3"/>prot. n . 9634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07/2017 <text:s text:c="3"/>prot. n . 9670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635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4/07/2017 <text:s text:c="3"/>prot. n . 9636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07/2017 <text:s text:c="3"/>prot. n . 9671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695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9/07/2017 <text:s text:c="3"/>prot. n . 9489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07/2017 <text:s text:c="3"/>prot. n . 9672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678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9/07/2017 <text:s text:c="3"/>prot. n . 9474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07/2017 <text:s text:c="3"/>prot. n . 9672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860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2/07/2017 <text:s text:c="3"/>prot. n . 9217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07/2017 <text:s text:c="3"/>prot. n . 9672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998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5/07/2017 <text:s text:c="3"/>prot. n . 9667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5/07/2017 <text:s text:c="3"/>prot. n . 97052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183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7/07/2017 <text:s text:c="3"/>prot. n . 9373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6/07/2017 <text:s text:c="3"/>prot. n . 9754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Non accolta</text:p>
          </table:table-cell>
        </table:table-row>
        <table:table-row>
          <table:table-cell table:style-name="Tabella1.A2" office:value-type="string">
            <text:list xml:id="list3236287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6/07/2017 <text:s text:c="3"/>prot. n . 9704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6/07/2017 <text:s text:c="3"/>prot. n . 9754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854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5/07/2017 <text:s text:c="3"/>prot. n . 9695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6/07/2017 <text:s text:c="3"/>prot. n . 9759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043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0/07/2017 <text:s text:c="3"/>prot. n . 9517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6/07/2017 <text:s text:c="3"/>prot. n . 9761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052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7/07/2017 <text:s text:c="3"/>prot. n . 9833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7/07/2017 <text:s text:c="3"/>prot. n . 9833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603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6/07/2017 <text:s text:c="3"/>prot. n . 9778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8/07/2017 <text:s text:c="3"/>prot. n . 9874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ext:soft-page-break/>
        <table:table-row>
          <table:table-cell table:style-name="Tabella1.A2" office:value-type="string">
            <text:list xml:id="list3235088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6/07/2017 <text:s text:c="3"/>prot. n . 9762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8/07/2017 <text:s text:c="3"/>prot. n . 9878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060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8/07/2017 <text:s text:c="3"/>prot. n . 9694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8/07/2017 <text:s text:c="7"/>prot. n . 9883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759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8/07/2017 <text:s text:c="3"/>prot. n . 9851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8/07/2017 <text:s text:c="7"/>prot. n . 9884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951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7/07/2017 <text:s text:c="3"/>prot. n . 9815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8/07/2017 <text:s text:c="7"/>prot. n . 9891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Non accolta</text:p>
          </table:table-cell>
        </table:table-row>
        <table:table-row>
          <table:table-cell table:style-name="Tabella1.A2" office:value-type="string">
            <text:list xml:id="list3233699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7/07/2017 <text:s text:c="3"/>prot. n . 9787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9/07/2017 <text:s text:c="7"/>prot. n . 9905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568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7/07/2017 <text:s text:c="3"/>prot. n . 9798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9/07/2017 <text:s text:c="7"/>prot. n . 9905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112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7/07/2017 <text:s text:c="3"/>prot. n . 9798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9/07/2017 <text:s text:c="7"/>prot. n . 9906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5139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7/07/2017 <text:s text:c="3"/>prot. n . 9787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9/07/2017 <text:s text:c="7"/>prot. n . 9907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538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8/07/2017 <text:s text:c="3"/>prot. n . 9843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30/07/2017 <text:s text:c="7"/>prot. n . 9910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363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6/07/2017 <text:s text:c="3"/>prot. n . 9740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30/07/2017 <text:s text:c="7"/>prot. n . 9910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297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4/07/2017 <text:s text:c="3"/>prot. n . 9667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30/07/2017 <text:s text:c="7"/>prot. n . 9910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824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5/07/2017 <text:s text:c="3"/>prot. n . 9674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30/07/2017 <text:s text:c="7"/>prot. n . 9911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471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1/07/2017 <text:s text:c="3"/>prot. n . 9612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30/07/2017 <text:s text:c="7"/>prot. n . 9911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023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5/07/2017 <text:s text:c="3"/>prot. n . <text:soft-page-break/>9755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31/07/2017 <text:s text:c="7"/><text:soft-page-break/>prot. n . 9913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116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7/07/2017 <text:s text:c="3"/>prot. n . 9822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31/07/2017 <text:s text:c="7"/>prot. n . 9923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398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31/07/2017 <text:s text:c="3"/>prot. n . 9936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31/07/2017 <text:s text:c="7"/>prot. n . 9955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743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3/08/2017 <text:s text:c="3"/>prot. n .10113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08/2017 <text:s text:c="3"/>prot. n .10113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821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1/08/2017 <text:s text:c="3"/>prot. n . 10023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08/2017 <text:s text:c="7"/>prot. n . 10120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590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2/07/2017 <text:s text:c="3"/>prot. n . 9172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08/2017 <text:s text:c="7"/>prot. n . 10138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886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0/07/2017 <text:s text:c="3"/>prot. n . 9052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08/2017 <text:s text:c="7"/>prot. n . 10138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840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3/07/2017 <text:s text:c="3"/>prot. n . 9277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08/2017 <text:s text:c="7"/>prot. n . 10139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576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2/08/2017 <text:s text:c="3"/>prot. n . 10033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08/2017 <text:s text:c="7"/>prot. n . 10139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328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1/08/2017 <text:s text:c="3"/>prot. n . 10012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08/2017 <text:s text:c="7"/>prot. n . 10139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899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1/08/2017 <text:s text:c="3"/>prot. n . 9996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4/08/2017 <text:s text:c="7"/>prot. n . 10188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091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1/08/2017 <text:s text:c="3"/>prot. n . 9996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4/08/2017 <text:s text:c="7"/>prot. n . 10188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569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7/07/217 <text:s text:c="3"/>prot. n . 9823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5/08/2017 <text:s text:c="3"/>prot. n . 10190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638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3/08/2017 <text:s text:c="3"/>prot. n . 10109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5/08/2017 <text:s text:c="7"/>prot. n . 10191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ext:soft-page-break/>
        <table:table-row>
          <table:table-cell table:style-name="Tabella1.A2" office:value-type="string">
            <text:list xml:id="list3234340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3/08/2017 <text:s text:c="3"/>prot. n . 10129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5/08/2017 <text:s text:c="7"/>prot. n . 10192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350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2/08/2017 <text:s text:c="3"/>prot. n . 10049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5/08/2017 <text:s text:c="7"/>prot. n . 10194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085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4/08/2017 <text:s text:c="3"/>prot. n . 10141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5/08/2017 <text:s text:c="7"/>prot. n . 10194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012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4/08/2017 <text:s text:c="3"/>prot. n . 10140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5/08/2017 <text:s text:c="7"/>prot. n . 10195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763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1/08/2017 <text:s text:c="3"/>prot. n . 9969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5/08/2017 <text:s text:c="7"/>prot. n . 10195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503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31/07/2017 <text:s text:c="3"/>prot. n .9943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08/2017 <text:s text:c="3"/>prot. n .10310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Non accolta</text:p>
          </table:table-cell>
        </table:table-row>
        <table:table-row>
          <table:table-cell table:style-name="Tabella1.A2" office:value-type="string">
            <text:list xml:id="list3234904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1/07/2017</text:p>
            <text:p text:style-name="P9">prot. 86807</text:p>
          </table:table-cell>
          <table:table-cell table:style-name="Tabella1.B3" office:value-type="string">
            <text:p text:style-name="P9">Copia verbali, ord. Ingiunzione e copie raccomandate</text:p>
          </table:table-cell>
          <table:table-cell table:style-name="Tabella1.B3" office:value-type="string">
            <text:p text:style-name="P9">11/07/2017</text:p>
            <text:p text:style-name="P9">prot. 9145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351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7/07/2017</text:p>
            <text:p text:style-name="P9">prot. 89864</text:p>
          </table:table-cell>
          <table:table-cell table:style-name="Tabella1.B3" office:value-type="string">
            <text:p text:style-name="P9">Copia esposto e copia relaz. sopralluogo effettuato con personale ASL</text:p>
            <text:p text:style-name="P9"/>
          </table:table-cell>
          <table:table-cell table:style-name="Tabella1.B3" office:value-type="string">
            <text:p text:style-name="P9">08/07/201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360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6/07/2017</text:p>
            <text:p text:style-name="P4">Prot. 88795</text:p>
          </table:table-cell>
          <table:table-cell table:style-name="Tabella1.B3" office:value-type="string">
            <text:p text:style-name="P4">Richiesta copia A.U.A</text:p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In lavorazione</text:p>
          </table:table-cell>
        </table:table-row>
        <table:table-row>
          <table:table-cell table:style-name="Tabella1.A2" office:value-type="string">
            <text:list xml:id="list3233847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1/07/2017</text:p>
            <text:p text:style-name="P4">Prot. 91503</text:p>
          </table:table-cell>
          <table:table-cell table:style-name="Tabella1.B3" office:value-type="string">
            <text:p text:style-name="P4">Soa</text:p>
          </table:table-cell>
          <table:table-cell table:style-name="Tabella1.B3" office:value-type="string">
            <text:p text:style-name="P4">11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185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1/07/2017</text:p>
            <text:p text:style-name="P4">Prot. 91312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In lavorazione</text:p>
          </table:table-cell>
        </table:table-row>
        <table:table-row>
          <table:table-cell table:style-name="Tabella1.A2" office:value-type="string">
            <text:list xml:id="list3235125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4/07/2017</text:p>
            <text:p text:style-name="P4">Prot. 93248</text:p>
          </table:table-cell>
          <table:table-cell table:style-name="Tabella1.B3" office:value-type="string">
            <text:p text:style-name="P4">Richiesta P.d.c.</text:p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In lavorazione</text:p>
          </table:table-cell>
        </table:table-row>
        <text:soft-page-break/>
        <table:table-row>
          <table:table-cell table:style-name="Tabella1.A2" office:value-type="string">
            <text:list xml:id="list3236266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0/07/2017</text:p>
            <text:p text:style-name="P4">Prot. 95553</text:p>
          </table:table-cell>
          <table:table-cell table:style-name="Tabella1.B3" office:value-type="string">
            <text:p text:style-name="P4">Richiesta copia A.U.A</text:p>
          </table:table-cell>
          <table:table-cell table:style-name="Tabella1.B3" office:value-type="string">
            <text:p text:style-name="P4">27/07/2017</text:p>
            <text:p text:style-name="P4">Prot. 98333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In lavorazione</text:p>
          </table:table-cell>
        </table:table-row>
        <table:table-row table:style-name="Tabella1.163">
          <table:table-cell table:style-name="Tabella1.A2" office:value-type="string">
            <text:list xml:id="list3235724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4/07/2017</text:p>
            <text:p text:style-name="P4">Prot. 96335</text:p>
          </table:table-cell>
          <table:table-cell table:style-name="Tabella1.B3" office:value-type="string">
            <text:p text:style-name="P4">Copia Agibilità</text:p>
          </table:table-cell>
          <table:table-cell table:style-name="Tabella1.B3" office:value-type="string">
            <text:p text:style-name="P4">31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986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6/07/2017</text:p>
            <text:p text:style-name="P4">Prot. 97635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01/08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478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8/07/2017</text:p>
            <text:p text:style-name="P4">Prot. 98754</text:p>
          </table:table-cell>
          <table:table-cell table:style-name="Tabella1.B3" office:value-type="string">
            <text:p text:style-name="P4">Richiesta copia titoli edilizi</text:p>
          </table:table-cell>
          <table:table-cell table:style-name="Tabella1.B3" office:value-type="string">
            <text:p text:style-name="P4">12/08/2017</text:p>
            <text:p text:style-name="P4">Prot. 107678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In lavorazione</text:p>
          </table:table-cell>
        </table:table-row>
        <table:table-row>
          <table:table-cell table:style-name="Tabella1.A2" office:value-type="string">
            <text:list xml:id="list3236165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8/07/2017</text:p>
            <text:p text:style-name="P4">Prot. 98757</text:p>
          </table:table-cell>
          <table:table-cell table:style-name="Tabella1.B3" office:value-type="string">
            <text:p text:style-name="P4">Richiesta copia Cila</text:p>
          </table:table-cell>
          <table:table-cell table:style-name="Tabella1.B3" office:value-type="string">
            <text:p text:style-name="P4">22/08/2017</text:p>
            <text:p text:style-name="P4">Prot. 107682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In lavorazione</text:p>
          </table:table-cell>
        </table:table-row>
        <table:table-row>
          <table:table-cell table:style-name="Tabella1.A2" office:value-type="string">
            <text:list xml:id="list3234981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3/07/2017</text:p>
          </table:table-cell>
          <table:table-cell table:style-name="Tabella1.B3" office:value-type="string">
            <text:p text:style-name="P4">Condono edilizia</text:p>
          </table:table-cell>
          <table:table-cell table:style-name="Tabella1.B3" office:value-type="string">
            <text:p text:style-name="P4">03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891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3/07/2017</text:p>
          </table:table-cell>
          <table:table-cell table:style-name="Tabella1.B3" office:value-type="string">
            <text:p text:style-name="P4">Condono edilizia</text:p>
          </table:table-cell>
          <table:table-cell table:style-name="Tabella1.B3" office:value-type="string">
            <text:p text:style-name="P4">03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217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3/07/2017</text:p>
          </table:table-cell>
          <table:table-cell table:style-name="Tabella1.B3" office:value-type="string">
            <text:p text:style-name="P4">Richiesta copia Licenza Edilizia</text:p>
          </table:table-cell>
          <table:table-cell table:style-name="Tabella1.B3" office:value-type="string">
            <text:p text:style-name="P4">03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769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4/07/2017</text:p>
          </table:table-cell>
          <table:table-cell table:style-name="Tabella1.B3" office:value-type="string">
            <text:p text:style-name="P4">Condono edilizia</text:p>
          </table:table-cell>
          <table:table-cell table:style-name="Tabella1.B3" office:value-type="string">
            <text:p text:style-name="P4">04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267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4/07/2017</text:p>
          </table:table-cell>
          <table:table-cell table:style-name="Tabella1.B3" office:value-type="string">
            <text:p text:style-name="P4">Condono edilizia</text:p>
          </table:table-cell>
          <table:table-cell table:style-name="Tabella1.B3" office:value-type="string">
            <text:p text:style-name="P4">04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315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4/07/2017</text:p>
          </table:table-cell>
          <table:table-cell table:style-name="Tabella1.B3" office:value-type="string">
            <text:p text:style-name="P4">Condono edilizio</text:p>
          </table:table-cell>
          <table:table-cell table:style-name="Tabella1.B3" office:value-type="string">
            <text:p text:style-name="P4">04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131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5/07/2017</text:p>
          </table:table-cell>
          <table:table-cell table:style-name="Tabella1.B3" office:value-type="string">
            <text:p text:style-name="P4">Richiesta copia Licenza Edilizia</text:p>
          </table:table-cell>
          <table:table-cell table:style-name="Tabella1.B3" office:value-type="string">
            <text:p text:style-name="P4">04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525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5/07/2017</text:p>
          </table:table-cell>
          <table:table-cell table:style-name="Tabella1.B3" office:value-type="string">
            <text:p text:style-name="P4">Condono edilizio</text:p>
          </table:table-cell>
          <table:table-cell table:style-name="Tabella1.B3" office:value-type="string">
            <text:p text:style-name="P4">05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352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6/07/2017</text:p>
          </table:table-cell>
          <table:table-cell table:style-name="Tabella1.B3" office:value-type="string">
            <text:p text:style-name="P4">Condono edilizio</text:p>
          </table:table-cell>
          <table:table-cell table:style-name="Tabella1.B3" office:value-type="string">
            <text:p text:style-name="P4">06/07/2017</text:p>
          </table:table-cell>
          <table:table-cell table:style-name="Tabella1.B3" office:value-type="string">
            <text:p text:style-name="P4">Dip. Qualità <text:soft-page-break/>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839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6/07/2017</text:p>
          </table:table-cell>
          <table:table-cell table:style-name="Tabella1.B3" office:value-type="string">
            <text:p text:style-name="P4">Condono edilizio</text:p>
          </table:table-cell>
          <table:table-cell table:style-name="Tabella1.B3" office:value-type="string">
            <text:p text:style-name="P4">06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738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6/07/2017</text:p>
          </table:table-cell>
          <table:table-cell table:style-name="Tabella1.B3" office:value-type="string">
            <text:p text:style-name="P4">Condono edilizio</text:p>
          </table:table-cell>
          <table:table-cell table:style-name="Tabella1.B3" office:value-type="string">
            <text:p text:style-name="P4">06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513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6/07/2017</text:p>
          </table:table-cell>
          <table:table-cell table:style-name="Tabella1.B3" office:value-type="string">
            <text:p text:style-name="P4">Condono edilizio</text:p>
          </table:table-cell>
          <table:table-cell table:style-name="Tabella1.B3" office:value-type="string">
            <text:p text:style-name="P4">06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084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6/07/2017</text:p>
          </table:table-cell>
          <table:table-cell table:style-name="Tabella1.B3" office:value-type="string">
            <text:p text:style-name="P4">Condono edilizio</text:p>
          </table:table-cell>
          <table:table-cell table:style-name="Tabella1.B3" office:value-type="string">
            <text:p text:style-name="P4">06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536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6/07/2017</text:p>
          </table:table-cell>
          <table:table-cell table:style-name="Tabella1.B3" office:value-type="string">
            <text:p text:style-name="P4">Copia Agibilità</text:p>
          </table:table-cell>
          <table:table-cell table:style-name="Tabella1.B3" office:value-type="string">
            <text:p text:style-name="P4">06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595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7/07/2017</text:p>
          </table:table-cell>
          <table:table-cell table:style-name="Tabella1.B3" office:value-type="string">
            <text:p text:style-name="P4">Condono edilizio</text:p>
          </table:table-cell>
          <table:table-cell table:style-name="Tabella1.B3" office:value-type="string">
            <text:p text:style-name="P4">07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930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0/07/2017</text:p>
          </table:table-cell>
          <table:table-cell table:style-name="Tabella1.B3" office:value-type="string">
            <text:p text:style-name="P4">Richiesta copia Licenza Edilizia</text:p>
          </table:table-cell>
          <table:table-cell table:style-name="Tabella1.B3" office:value-type="string">
            <text:p text:style-name="P4">10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278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0/07/2017</text:p>
          </table:table-cell>
          <table:table-cell table:style-name="Tabella1.B3" office:value-type="string">
            <text:p text:style-name="P4">Richiesta copia Licenza Edilizia</text:p>
          </table:table-cell>
          <table:table-cell table:style-name="Tabella1.B3" office:value-type="string">
            <text:p text:style-name="P4">10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758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1/07/2017</text:p>
          </table:table-cell>
          <table:table-cell table:style-name="Tabella1.B3" office:value-type="string">
            <text:p text:style-name="P4">Richiesta copia Licenza Edilizia</text:p>
          </table:table-cell>
          <table:table-cell table:style-name="Tabella1.B3" office:value-type="string">
            <text:p text:style-name="P4">11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133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1/07/2017</text:p>
          </table:table-cell>
          <table:table-cell table:style-name="Tabella1.B3" office:value-type="string">
            <text:p text:style-name="P4">Richiesta copia C. E.</text:p>
          </table:table-cell>
          <table:table-cell table:style-name="Tabella1.B3" office:value-type="string">
            <text:p text:style-name="P4">11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714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2/07/2017</text:p>
          </table:table-cell>
          <table:table-cell table:style-name="Tabella1.B3" office:value-type="string">
            <text:p text:style-name="P4">Copia P.d.C.</text:p>
          </table:table-cell>
          <table:table-cell table:style-name="Tabella1.B3" office:value-type="string">
            <text:p text:style-name="P4">12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768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2/072017</text:p>
          </table:table-cell>
          <table:table-cell table:style-name="Tabella1.B3" office:value-type="string">
            <text:p text:style-name="P4">Richiesta copia Licenza Edilizia</text:p>
          </table:table-cell>
          <table:table-cell table:style-name="Tabella1.B3" office:value-type="string">
            <text:p text:style-name="P4">12/07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454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5"><text:span text:style-name="Car._20_predefinito_20_paragrafo"><text:span text:style-name="T3">12/07/201</text:span></text:span><text:span text:style-name="Car._20_predefinito_20_paragrafo"><text:span text:style-name="T6">7</text:span></text:span></text:p>
          </table:table-cell>
          <table:table-cell table:style-name="Tabella1.B3" office:value-type="string">
            <text:p text:style-name="P4">A.U.A.</text:p>
          </table:table-cell>
          <table:table-cell table:style-name="Tabella1.B3" office:value-type="string">
            <text:p text:style-name="P4">12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ext:soft-page-break/>
        <table:table-row>
          <table:table-cell table:style-name="Tabella1.A2" office:value-type="string">
            <text:list xml:id="list3233442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7/07/2017</text:p>
          </table:table-cell>
          <table:table-cell table:style-name="Tabella1.B3" office:value-type="string">
            <text:p text:style-name="P4">Condono edilizio</text:p>
          </table:table-cell>
          <table:table-cell table:style-name="Tabella1.B3" office:value-type="string">
            <text:p text:style-name="P4">17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702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7/07/2017</text:p>
          </table:table-cell>
          <table:table-cell table:style-name="Tabella1.B3" office:value-type="string">
            <text:p text:style-name="P4">Copia P.d.C.</text:p>
          </table:table-cell>
          <table:table-cell table:style-name="Tabella1.B3" office:value-type="string">
            <text:p text:style-name="P4">17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417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8/07/2017</text:p>
          </table:table-cell>
          <table:table-cell table:style-name="Tabella1.B3" office:value-type="string">
            <text:p text:style-name="P4">Richiesta copia Licenza Edilizia</text:p>
          </table:table-cell>
          <table:table-cell table:style-name="Tabella1.B3" office:value-type="string">
            <text:p text:style-name="P4">18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760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8/07/2017</text:p>
          </table:table-cell>
          <table:table-cell table:style-name="Tabella1.B3" office:value-type="string">
            <text:p text:style-name="P4">Condono Edilizio</text:p>
          </table:table-cell>
          <table:table-cell table:style-name="Tabella1.B3" office:value-type="string">
            <text:p text:style-name="P4">18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524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8/07/2017</text:p>
          </table:table-cell>
          <table:table-cell table:style-name="Tabella1.B3" office:value-type="string">
            <text:p text:style-name="P4">Condono Edilizio</text:p>
          </table:table-cell>
          <table:table-cell table:style-name="Tabella1.B3" office:value-type="string">
            <text:p text:style-name="P4">18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630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8/072017</text:p>
          </table:table-cell>
          <table:table-cell table:style-name="Tabella1.B3" office:value-type="string">
            <text:p text:style-name="P4">Richiesta copia Licenza Edilizia</text:p>
          </table:table-cell>
          <table:table-cell table:style-name="Tabella1.B3" office:value-type="string">
            <text:p text:style-name="P4">18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0422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19/07/2017</text:p>
          </table:table-cell>
          <table:table-cell table:style-name="Tabella1.B3" office:value-type="string">
            <text:p text:style-name="P25">Copia P.d.C.</text:p>
          </table:table-cell>
          <table:table-cell table:style-name="Tabella1.B3" office:value-type="string">
            <text:p text:style-name="P4">19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659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0/70/2017</text:p>
          </table:table-cell>
          <table:table-cell table:style-name="Tabella1.B3" office:value-type="string">
            <text:p text:style-name="P4">Richiesta copia Licenza Edilizia</text:p>
          </table:table-cell>
          <table:table-cell table:style-name="Tabella1.B3" office:value-type="string">
            <text:p text:style-name="P4">20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4953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0/07/2017</text:p>
          </table:table-cell>
          <table:table-cell table:style-name="Tabella1.B3" office:value-type="string">
            <text:p text:style-name="P4">Copia Scia</text:p>
          </table:table-cell>
          <table:table-cell table:style-name="Tabella1.B3" office:value-type="string">
            <text:p text:style-name="P4">20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3672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0/07/2017</text:p>
          </table:table-cell>
          <table:table-cell table:style-name="Tabella1.B3" office:value-type="string">
            <text:p text:style-name="P4">Condono Edilizio</text:p>
          </table:table-cell>
          <table:table-cell table:style-name="Tabella1.B3" office:value-type="string">
            <text:p text:style-name="P4">20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9721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0/07/2017</text:p>
          </table:table-cell>
          <table:table-cell table:style-name="Tabella1.B3" office:value-type="string">
            <text:p text:style-name="P4">Richiesta copia Licenza Edilizia</text:p>
          </table:table-cell>
          <table:table-cell table:style-name="Tabella1.B3" office:value-type="string">
            <text:p text:style-name="P4">20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1802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0/07/2017</text:p>
          </table:table-cell>
          <table:table-cell table:style-name="Tabella1.B3" office:value-type="string">
            <text:p text:style-name="P4">Condono Edilizio</text:p>
          </table:table-cell>
          <table:table-cell table:style-name="Tabella1.B3" office:value-type="string">
            <text:p text:style-name="P4">20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1343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4/07/2017</text:p>
          </table:table-cell>
          <table:table-cell table:style-name="Tabella1.B3" office:value-type="string">
            <text:p text:style-name="P4">Copia Scia</text:p>
          </table:table-cell>
          <table:table-cell table:style-name="Tabella1.B3" office:value-type="string">
            <text:p text:style-name="P4">24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467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4/07/2017</text:p>
          </table:table-cell>
          <table:table-cell table:style-name="Tabella1.B3" office:value-type="string">
            <text:p text:style-name="P4">Richiesta copia Licenza <text:soft-page-break/>Edilizia</text:p>
          </table:table-cell>
          <table:table-cell table:style-name="Tabella1.B3" office:value-type="string">
            <text:p text:style-name="P4">24/07/2017</text:p>
          </table:table-cell>
          <table:table-cell table:style-name="Tabella1.B3" office:value-type="string">
            <text:p text:style-name="P4">Dip. Qualità <text:soft-page-break/>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616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4/07/2017</text:p>
          </table:table-cell>
          <table:table-cell table:style-name="Tabella1.B3" office:value-type="string">
            <text:p text:style-name="P4">Copia C. E.</text:p>
          </table:table-cell>
          <table:table-cell table:style-name="Tabella1.B3" office:value-type="string">
            <text:p text:style-name="P4">24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3618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6/07/2017</text:p>
          </table:table-cell>
          <table:table-cell table:style-name="Tabella1.B3" office:value-type="string">
            <text:p text:style-name="P4">Copia C. E.</text:p>
          </table:table-cell>
          <table:table-cell table:style-name="Tabella1.B3" office:value-type="string">
            <text:p text:style-name="P4">26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6557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7/07/2017</text:p>
          </table:table-cell>
          <table:table-cell table:style-name="Tabella1.B3" office:value-type="string">
            <text:p text:style-name="P4">Richiesta copia Licenza Edilizia</text:p>
          </table:table-cell>
          <table:table-cell table:style-name="Tabella1.B3" office:value-type="string">
            <text:p text:style-name="P4">27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8583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7/07/2017</text:p>
          </table:table-cell>
          <table:table-cell table:style-name="Tabella1.B3" office:value-type="string">
            <text:p text:style-name="P4">Copia verbale sopralluogo</text:p>
          </table:table-cell>
          <table:table-cell table:style-name="Tabella1.B3" office:value-type="string">
            <text:p text:style-name="P4">27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6870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7/07/2017</text:p>
          </table:table-cell>
          <table:table-cell table:style-name="Tabella1.B3" office:value-type="string">
            <text:p text:style-name="P4">Richiesta copia Licenza Edilizia</text:p>
          </table:table-cell>
          <table:table-cell table:style-name="Tabella1.B3" office:value-type="string">
            <text:p text:style-name="P4">27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8005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7/07/2017</text:p>
          </table:table-cell>
          <table:table-cell table:style-name="Tabella1.B3" office:value-type="string">
            <text:p text:style-name="P4">Copia C. E.</text:p>
          </table:table-cell>
          <table:table-cell table:style-name="Tabella1.B3" office:value-type="string">
            <text:p text:style-name="P4">27/07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28001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7/07/2017</text:p>
          </table:table-cell>
          <table:table-cell table:style-name="Tabella1.B3" office:value-type="string">
            <text:p text:style-name="P4">Richiesta copia fine lavori</text:p>
          </table:table-cell>
          <table:table-cell table:style-name="Tabella1.B3" office:value-type="string">
            <text:p text:style-name="P4">27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9993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8/07/2017</text:p>
          </table:table-cell>
          <table:table-cell table:style-name="Tabella1.B3" office:value-type="string">
            <text:p text:style-name="P4">Copia Scia Suap</text:p>
          </table:table-cell>
          <table:table-cell table:style-name="Tabella1.B3" office:value-type="string">
            <text:p text:style-name="P4">28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5597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31/07/2017</text:p>
          </table:table-cell>
          <table:table-cell table:style-name="Tabella1.B3" office:value-type="string">
            <text:p text:style-name="P4">Condono Edilizio</text:p>
          </table:table-cell>
          <table:table-cell table:style-name="Tabella1.B3" office:value-type="string">
            <text:p text:style-name="P4">31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000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31/07/2017</text:p>
          </table:table-cell>
          <table:table-cell table:style-name="Tabella1.B3" office:value-type="string">
            <text:p text:style-name="P4">Condono Edilizio</text:p>
          </table:table-cell>
          <table:table-cell table:style-name="Tabella1.B3" office:value-type="string">
            <text:p text:style-name="P4">31/07/2017</text:p>
          </table:table-cell>
          <table:table-cell table:style-name="Tabella1.B3" office:value-type="string">
            <text:p text:style-name="P4">Dip. Qualità Urban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903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5.07.2017</text:p>
            <text:p text:style-name="P4">Prot. n. 96742</text:p>
          </table:table-cell>
          <table:table-cell table:style-name="Tabella1.B3" office:value-type="string">
            <text:p text:style-name="P4">Gara mense scolastiche</text:p>
          </table:table-cell>
          <table:table-cell table:style-name="Tabella1.B3" office:value-type="string">
            <text:p text:style-name="P4">11.08.2017 prot. n. 104967</text:p>
          </table:table-cell>
          <table:table-cell table:style-name="Tabella1.B3" office:value-type="string">
            <text:p text:style-name="P4">Dipartimento Promozione Sistema Formativo e Sociale</text:p>
          </table:table-cell>
          <table:table-cell table:style-name="Tabella1.B3" office:value-type="string">
            <text:p text:style-name="P4">Accolta</text:p>
          </table:table-cell>
        </table:table-row>
        <table:table-row>
          <table:table-cell table:style-name="Tabella1.A2" office:value-type="string">
            <text:list xml:id="list32338828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16.05.2017 n.64936</text:p>
          </table:table-cell>
          <table:table-cell table:style-name="Tabella1.B3" office:value-type="string">
            <text:p text:style-name="P4">Documentazione relativa a centro commerciale via Narni</text:p>
          </table:table-cell>
          <table:table-cell table:style-name="Tabella1.B3" office:value-type="string">
            <text:p text:style-name="P4">19.07.2017 n.94708</text:p>
          </table:table-cell>
          <table:table-cell table:style-name="Tabella1.B3" office:value-type="string">
            <text:p text:style-name="P4">Progetto Speciale Dipartimentale <text:soft-page-break/>Riqualificazione Territorio Sistemi Urbani</text:p>
          </table:table-cell>
          <table:table-cell table:style-name="Tabella1.B3" office:value-type="string">
            <text:p text:style-name="P4">Accolta</text:p>
          </table:table-cell>
        </table:table-row>
        <table:table-row>
          <table:table-cell table:style-name="Tabella1.A2" office:value-type="string">
            <text:list xml:id="list3233762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2.06.2017 n.82457</text:p>
          </table:table-cell>
          <table:table-cell table:style-name="Tabella1.B3" office:value-type="string">
            <text:p text:style-name="P4">Documentazione relativa a lottizzazione</text:p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>Trasmessa per competenza alla Direzione Qualità Urbana</text:p>
          </table:table-cell>
        </table:table-row>
        <table:table-row>
          <table:table-cell table:style-name="Tabella1.A2" office:value-type="string">
            <text:list xml:id="list3236398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5.07.2017</text:p>
            <text:p text:style-name="P4">Prot. n. 96742</text:p>
          </table:table-cell>
          <table:table-cell table:style-name="Tabella1.B3" office:value-type="string">
            <text:p text:style-name="P4">Gara mense scolastiche</text:p>
          </table:table-cell>
          <table:table-cell table:style-name="Tabella1.B3" office:value-type="string">
            <text:p text:style-name="P4">11.08.2017 prot. n. 104967</text:p>
          </table:table-cell>
          <table:table-cell table:style-name="Tabella1.B3" office:value-type="string">
            <text:p text:style-name="P4">Dipartimento Promozione Sistema Formativo e Sociale</text:p>
          </table:table-cell>
          <table:table-cell table:style-name="Tabella1.B3" office:value-type="string">
            <text:p text:style-name="P4">Accolta</text:p>
          </table:table-cell>
        </table:table-row>
        <table:table-row>
          <table:table-cell table:style-name="Tabella1.A2" office:value-type="string">
            <text:list xml:id="list32345075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8.04.2017</text:p>
            <text:p text:style-name="P4">Prot. 56648</text:p>
          </table:table-cell>
          <table:table-cell table:style-name="Tabella1.B3" office:value-type="string">
            <text:p text:style-name="P4">Documentazione spese progettazione</text:p>
          </table:table-cell>
          <table:table-cell table:style-name="Tabella1.B3" office:value-type="string">
            <text:p text:style-name="P4">94700 del 19/07/2017</text:p>
          </table:table-cell>
          <table:table-cell table:style-name="Tabella1.B3" office:value-type="string">
            <text:p text:style-name="P4">PSD Aziende e Patrimonio</text:p>
          </table:table-cell>
          <table:table-cell table:style-name="Tabella1.B3" office:value-type="string">
            <text:p text:style-name="P15"><text:span text:style-name="Car._20_predefinito_20_paragrafo"><text:span text:style-name="T3">Accolta</text:span></text:span></text:p>
          </table:table-cell>
        </table:table-row>
        <table:table-row>
          <table:table-cell table:style-name="Tabella1.A2" office:value-type="string">
            <text:list xml:id="list32343905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11.07.2017</text:p>
            <text:p text:style-name="P4">Prot. 91309</text:p>
          </table:table-cell>
          <table:table-cell table:style-name="Tabella1.B3" office:value-type="string">
            <text:p text:style-name="P4">Contratti e convenzioni</text:p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15"><text:span text:style-name="Car._20_predefinito_20_paragrafo"><text:span text:style-name="T3">PSD Aziende e Patrimonio</text:span></text:span></text:p>
          </table:table-cell>
          <table:table-cell table:style-name="Tabella1.B3" office:value-type="string">
            <text:p text:style-name="P4">In lavorazione</text:p>
          </table:table-cell>
        </table:table-row>
        <table:table-row>
          <table:table-cell table:style-name="Tabella1.A2" office:value-type="string">
            <text:list xml:id="list3236629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10.07.2017 prot. 90580</text:p>
          </table:table-cell>
          <table:table-cell table:style-name="Tabella1.B3" office:value-type="string">
            <text:p text:style-name="P4">Documenti</text:p>
          </table:table-cell>
          <table:table-cell table:style-name="Tabella1.B3" office:value-type="string">
            <text:p text:style-name="P4">Prot. 102904 del 08.08.2017</text:p>
          </table:table-cell>
          <table:table-cell table:style-name="Tabella1.B3" office:value-type="string">
            <text:p text:style-name="P15"><text:span text:style-name="Car._20_predefinito_20_paragrafo"><text:span text:style-name="T3">PSD Aziende e Patrimonio</text:span></text:span></text:p>
          </table:table-cell>
          <table:table-cell table:style-name="Tabella1.B3" office:value-type="string">
            <text:p text:style-name="P4">Accolta</text:p>
          </table:table-cell>
        </table:table-row>
        <table:table-row>
          <table:table-cell table:style-name="Tabella1.A2" office:value-type="string">
            <text:list xml:id="list32362908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17">19.07.2017</text:p>
            <text:p text:style-name="P17">Prot. n. 94644</text:p>
          </table:table-cell>
          <table:table-cell table:style-name="Tabella1.B3" office:value-type="string">
            <text:p text:style-name="P17">Atti di gara valutatore Soc. FarmaciaTerni srl</text:p>
          </table:table-cell>
          <table:table-cell table:style-name="Tabella1.B3" office:value-type="string">
            <text:p text:style-name="P17">21.07.2017</text:p>
            <text:p text:style-name="P17">Prot. 95949 lettera ai controinteressati</text:p>
            <text:p text:style-name="P17"/>
            <text:p text:style-name="P17">22.08.2017</text:p>
            <text:p text:style-name="P17">Prot.108169 lettera accoglimento richiesta e invito al pagamento diritti di accesso</text:p>
            <text:p text:style-name="P17"/>
          </table:table-cell>
          <table:table-cell table:style-name="Tabella1.B3" office:value-type="string">
            <text:p text:style-name="P17">Aziende</text:p>
          </table:table-cell>
          <table:table-cell table:style-name="Tabella1.B3" office:value-type="string">
            <text:p text:style-name="P17">Accolta (in attesa pagamento diritti)</text:p>
          </table:table-cell>
        </table:table-row>
        <table:table-row>
          <table:table-cell table:style-name="Tabella1.A2" office:value-type="string">
            <text:list xml:id="list3236110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3.6.2017</text:p>
            <text:p text:style-name="P4"><text:soft-page-break/>prot. n. 83045</text:p>
          </table:table-cell>
          <table:table-cell table:style-name="Tabella1.B3" office:value-type="string">
            <text:p text:style-name="P15"><text:span text:style-name="Car._20_predefinito_20_paragrafo"><text:span text:style-name="T3">Pratica Edilizia</text:span></text:span></text:p>
            <text:p text:style-name="P4"><text:soft-page-break/></text:p>
          </table:table-cell>
          <table:table-cell table:style-name="Tabella1.B3" office:value-type="string">
            <text:p text:style-name="P4">1.8.2017</text:p>
            <text:p text:style-name="P4"><text:soft-page-break/>prot. n. 100151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39442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6.7.2017 <text:s/>prot. n. 97630</text:p>
          </table:table-cell>
          <table:table-cell table:style-name="Tabella1.B3" office:value-type="string">
            <text:p text:style-name="P4">Pratica Edilizia</text:p>
          </table:table-cell>
          <table:table-cell table:style-name="Tabella1.B3" office:value-type="string">
            <text:p text:style-name="P4">1.8.2017</text:p>
            <text:p text:style-name="P4">prot. n. 100208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63322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31.7.2017</text:p>
            <text:p text:style-name="P4">prot. n. 99255</text:p>
          </table:table-cell>
          <table:table-cell table:style-name="Tabella1.B3" office:value-type="string">
            <text:p text:style-name="P20">Pratica Edilizia</text:p>
          </table:table-cell>
          <table:table-cell table:style-name="Tabella1.B3" office:value-type="string">
            <text:p text:style-name="P4">2.8.2017</text:p>
            <text:p text:style-name="P4">prot. n. 100363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9614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18.7.2017</text:p>
            <text:p text:style-name="P4">prot. n. 94555</text:p>
          </table:table-cell>
          <table:table-cell table:style-name="Tabella1.B3" office:value-type="string">
            <text:p text:style-name="P20">Pratica Edilizia</text:p>
          </table:table-cell>
          <table:table-cell table:style-name="Tabella1.B3" office:value-type="string">
            <text:p text:style-name="P4">2.8.2017</text:p>
            <text:p text:style-name="P4">prot. n. 100425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5720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11.7.2017</text:p>
            <text:p text:style-name="P4">prot. n. 91678</text:p>
          </table:table-cell>
          <table:table-cell table:style-name="Tabella1.B3" office:value-type="string">
            <text:p text:style-name="P20">Pratica Edilizia</text:p>
          </table:table-cell>
          <table:table-cell table:style-name="Tabella1.B3" office:value-type="string">
            <text:p text:style-name="P4">2.8.2017</text:p>
            <text:p text:style-name="P4">prot. n. 100589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5310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19.7.2017</text:p>
            <text:p text:style-name="P4">prot. n. 95110</text:p>
          </table:table-cell>
          <table:table-cell table:style-name="Tabella1.B3" office:value-type="string">
            <text:p text:style-name="P20">Pratica Edilizia</text:p>
          </table:table-cell>
          <table:table-cell table:style-name="Tabella1.B3" office:value-type="string">
            <text:p text:style-name="P4">3.8.2017</text:p>
            <text:p text:style-name="P4">prot. n. 100973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3612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6.7.2017</text:p>
            <text:p text:style-name="P4">prot. n. 97617</text:p>
          </table:table-cell>
          <table:table-cell table:style-name="Tabella1.B3" office:value-type="string">
            <text:p text:style-name="P20">Pratica Edilizia</text:p>
          </table:table-cell>
          <table:table-cell table:style-name="Tabella1.B3" office:value-type="string">
            <text:p text:style-name="P4">3.8.2017</text:p>
            <text:p text:style-name="P4">prot. n. 101305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9848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5.7.2017</text:p>
            <text:p text:style-name="P4">Prot n. 97319</text:p>
          </table:table-cell>
          <table:table-cell table:style-name="Tabella1.B3" office:value-type="string">
            <text:p text:style-name="P20">Pratica Edilizia</text:p>
          </table:table-cell>
          <table:table-cell table:style-name="Tabella1.B3" office:value-type="string">
            <text:p text:style-name="P4">4.8.2017 <text:s text:c="11"/>prot. n. 101625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922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3.8.2017</text:p>
            <text:p text:style-name="P4">prot. n. 101308</text:p>
          </table:table-cell>
          <table:table-cell table:style-name="Tabella1.B3" office:value-type="string">
            <text:p text:style-name="P20">Pratica Edilizia</text:p>
          </table:table-cell>
          <table:table-cell table:style-name="Tabella1.B3" office:value-type="string">
            <text:p text:style-name="P4">7.8.2017</text:p>
            <text:p text:style-name="P4">prot. n. 102190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5245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13.7.2017</text:p>
            <text:p text:style-name="P4">prot. n. 92732</text:p>
          </table:table-cell>
          <table:table-cell table:style-name="Tabella1.B3" office:value-type="string">
            <text:p text:style-name="P20">Pratica Edilizia</text:p>
          </table:table-cell>
          <table:table-cell table:style-name="Tabella1.B3" office:value-type="string">
            <text:p text:style-name="P4">11.8.2017</text:p>
            <text:p text:style-name="P4">prot. n. 104579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5365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1.7.2017</text:p>
            <text:p text:style-name="P4">prot. n. 95922</text:p>
          </table:table-cell>
          <table:table-cell table:style-name="Tabella1.B3" office:value-type="string">
            <text:p text:style-name="P20">Pratica Edilizia</text:p>
          </table:table-cell>
          <table:table-cell table:style-name="Tabella1.B3" office:value-type="string">
            <text:p text:style-name="P4">11.8.2017</text:p>
            <text:p text:style-name="P4">prot. n. 104687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2655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18.8.2017</text:p>
            <text:p text:style-name="P4">prot. n. 106984</text:p>
          </table:table-cell>
          <table:table-cell table:style-name="Tabella1.B3" office:value-type="string">
            <text:p text:style-name="P20">Pratica Edilizia</text:p>
          </table:table-cell>
          <table:table-cell table:style-name="Tabella1.B3" office:value-type="string">
            <text:p text:style-name="P4">18.8.2017</text:p>
            <text:p text:style-name="P4">prot. n. 106989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0560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3.7.2017</text:p>
            <text:p text:style-name="P4">prot. n. 87169</text:p>
          </table:table-cell>
          <table:table-cell table:style-name="Tabella1.B3" office:value-type="string">
            <text:p text:style-name="P20">Pratica Edilizia</text:p>
          </table:table-cell>
          <table:table-cell table:style-name="Tabella1.B3" office:value-type="string">
            <text:p text:style-name="P4">21.8.2017</text:p>
            <text:p text:style-name="P4">prot. n. 107190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9587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31.7.2017</text:p>
            <text:p text:style-name="P4">prot. n. 99603</text:p>
          </table:table-cell>
          <table:table-cell table:style-name="Tabella1.B3" office:value-type="string">
            <text:p text:style-name="P20">Pratica Edilizia</text:p>
          </table:table-cell>
          <table:table-cell table:style-name="Tabella1.B3" office:value-type="string">
            <text:p text:style-name="P4">22.8.2017</text:p>
            <text:p text:style-name="P4">prot. n. <text:s/>108143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ext:soft-page-break/>
        <table:table-row>
          <table:table-cell table:style-name="Tabella1.A2" office:value-type="string">
            <text:list xml:id="list3233492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31.7.2017</text:p>
            <text:p text:style-name="P4">prot. n. <text:s/>99600</text:p>
          </table:table-cell>
          <table:table-cell table:style-name="Tabella1.B3" office:value-type="string">
            <text:p text:style-name="P20">Pratica Edilizia</text:p>
          </table:table-cell>
          <table:table-cell table:style-name="Tabella1.B3" office:value-type="string">
            <text:p text:style-name="P4">22.8.2017</text:p>
            <text:p text:style-name="P4">prot. n. <text:s/>108141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121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3.8.2017 <text:s text:c="2"/>prot. n. 108466</text:p>
          </table:table-cell>
          <table:table-cell table:style-name="Tabella1.B3" office:value-type="string">
            <text:p text:style-name="P20">Pratica Edilizia</text:p>
          </table:table-cell>
          <table:table-cell table:style-name="Tabella1.B3" office:value-type="string">
            <text:p text:style-name="P4">23.8.2017 <text:s text:c="13"/>prot. n. 108471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1618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1.8.2017 <text:s text:c="4"/>prot n. 107359</text:p>
          </table:table-cell>
          <table:table-cell table:style-name="Tabella1.B3" office:value-type="string">
            <text:p text:style-name="P20">Pratica Edilizia</text:p>
          </table:table-cell>
          <table:table-cell table:style-name="Tabella1.B3" office:value-type="string">
            <text:p text:style-name="P4">24.8.2017 <text:s text:c="9"/>prot. n. 109052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927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2.8.2017 <text:s text:c="3"/>prot. n. 108079</text:p>
          </table:table-cell>
          <table:table-cell table:style-name="Tabella1.B3" office:value-type="string">
            <text:p text:style-name="P20">Pratica Edilizia</text:p>
          </table:table-cell>
          <table:table-cell table:style-name="Tabella1.B3" office:value-type="string">
            <text:p text:style-name="P4">24.8.2017 <text:s text:c="9"/>prot. n. 109102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3723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1.7.2017</text:p>
            <text:p text:style-name="P4">prot. n. 95942</text:p>
          </table:table-cell>
          <table:table-cell table:style-name="Tabella1.B3" office:value-type="string">
            <text:p text:style-name="P20">Pratica Edilizia</text:p>
          </table:table-cell>
          <table:table-cell table:style-name="Tabella1.B3" office:value-type="string">
            <text:p text:style-name="P4">2.8.2017 <text:s text:c="13"/>prot. n. 100456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9731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9.8.2017 <text:s text:c="3"/>prot n. 110592</text:p>
          </table:table-cell>
          <table:table-cell table:style-name="Tabella1.B3" office:value-type="string">
            <text:p text:style-name="P20">Pratica Edilizia</text:p>
          </table:table-cell>
          <table:table-cell table:style-name="Tabella1.B3" office:value-type="string">
            <text:p text:style-name="P4">29.8.2017 <text:s text:c="10"/>prot. n. 110596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9521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4.8.2017 <text:s text:c="2"/>prot. n. 109057</text:p>
          </table:table-cell>
          <table:table-cell table:style-name="Tabella1.B3" office:value-type="string">
            <text:p text:style-name="P20">Pratica Edilizia</text:p>
          </table:table-cell>
          <table:table-cell table:style-name="Tabella1.B3" office:value-type="string">
            <text:p text:style-name="P4">30.8.2017 <text:s text:c="10"/>prot. n. 110835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1777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1.8.2017 <text:s text:c="6"/>prot n. 100163</text:p>
          </table:table-cell>
          <table:table-cell table:style-name="Tabella1.B3" office:value-type="string">
            <text:p text:style-name="P20">Pratica Edilizia</text:p>
          </table:table-cell>
          <table:table-cell table:style-name="Tabella1.B3" office:value-type="string">
            <text:p text:style-name="P4">30.8.2017 <text:s text:c="8"/>prot.n. 110840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9780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10.8.2017</text:p>
            <text:p text:style-name="P4">prot. n. 104432</text:p>
          </table:table-cell>
          <table:table-cell table:style-name="Tabella1.B3" office:value-type="string">
            <text:p text:style-name="P20">Pratica Edilizia</text:p>
          </table:table-cell>
          <table:table-cell table:style-name="Tabella1.B3" office:value-type="string">
            <text:p text:style-name="P4">31.8.2017</text:p>
            <text:p text:style-name="P4">prot. n. 111648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5060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30.8.2017</text:p>
            <text:p text:style-name="P4">prot. n. 110731</text:p>
          </table:table-cell>
          <table:table-cell table:style-name="Tabella1.B3" office:value-type="string">
            <text:p text:style-name="P20">Pratica Edilizia</text:p>
          </table:table-cell>
          <table:table-cell table:style-name="Tabella1.B3" office:value-type="string">
            <text:p text:style-name="P4">31.8.2017</text:p>
            <text:p text:style-name="P4">prot. n. 111718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4183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31.8.2017</text:p>
            <text:p text:style-name="P4">prot. n. 111721</text:p>
          </table:table-cell>
          <table:table-cell table:style-name="Tabella1.B3" office:value-type="string">
            <text:p text:style-name="P20">Pratica Edilizia</text:p>
          </table:table-cell>
          <table:table-cell table:style-name="Tabella1.B3" office:value-type="string">
            <text:p text:style-name="P4">31.8.2017</text:p>
            <text:p text:style-name="P4">prot. n. <text:s/>111723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2820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4.08.2017</text:p>
            <text:p text:style-name="P4">Prot. n. 108682</text:p>
            <text:p text:style-name="P4"/>
          </table:table-cell>
          <table:table-cell table:style-name="Tabella1.B3" office:value-type="string">
            <text:p text:style-name="P4">Atti relativi alle dichiarazioni sostitutive rese ai sensi degli art. 46 e 47del D.P.R. n. 445/2000 richiesta effettuata da Catia Gregori</text:p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4">Affari Istituzionali</text:p>
          </table:table-cell>
          <table:table-cell table:style-name="Tabella1.B3" office:value-type="string">
            <text:p text:style-name="P4">In lavorazione</text:p>
          </table:table-cell>
        </table:table-row>
        <text:soft-page-break/>
        <table:table-row>
          <table:table-cell table:style-name="Tabella1.A2" office:value-type="string">
            <text:list xml:id="list32338623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4.08.2017</text:p>
            <text:p text:style-name="P4">Prot.. n. 108793</text:p>
          </table:table-cell>
          <table:table-cell table:style-name="Tabella1.B3" office:value-type="string">
            <text:p text:style-name="P4">Atti relativi alle dichiarazioni sostitutive rese ai sensi degli art. 46 e 47del D.P.R. n. 445/2000 richiesta effettuata da Catia Gregori</text:p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>Affari Istituzionali</text:p>
          </table:table-cell>
          <table:table-cell table:style-name="Tabella1.B3" office:value-type="string">
            <text:p text:style-name="P4">In lavorazione</text:p>
          </table:table-cell>
        </table:table-row>
        <table:table-row>
          <table:table-cell table:style-name="Tabella1.A2" office:value-type="string">
            <text:list xml:id="list32347565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5.ò08.2017.</text:p>
            <text:p text:style-name="P9">Prot. n. 109474</text:p>
          </table:table-cell>
          <table:table-cell table:style-name="Tabella1.B3" office:value-type="string">
            <text:p text:style-name="P9">Documentazione relativa a piano attuativo</text:p>
          </table:table-cell>
          <table:table-cell table:style-name="Tabella1.B3" office:value-type="string">
            <text:p text:style-name="P9">08.09.2017</text:p>
            <text:p text:style-name="P9">Prot. n. 115058</text:p>
          </table:table-cell>
          <table:table-cell table:style-name="Tabella1.B3" office:value-type="string">
            <text:p text:style-name="P9">Progetto Speciale Dipartimentale Riqualificazione Territorio Sistemi Urbani</text:p>
          </table:table-cell>
          <table:table-cell table:style-name="Tabella1.B3" office:value-type="string">
            <text:p text:style-name="P9">Accolta</text:p>
          </table:table-cell>
        </table:table-row>
        <table:table-row>
          <table:table-cell table:style-name="Tabella1.A2" office:value-type="string">
            <text:list xml:id="list32343157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17">29.06.2017</text:p>
            <text:p text:style-name="P17">Prot. 85921</text:p>
          </table:table-cell>
          <table:table-cell table:style-name="Tabella1.B3" office:value-type="string">
            <text:p text:style-name="P17">Richiesta accesso atti al fascicolo inerente il posizionamento dei cassonetti nel condominio di via Gabelletta</text:p>
          </table:table-cell>
          <table:table-cell table:style-name="Tabella1.B3" office:value-type="string">
            <text:p text:style-name="P17">11.08.17</text:p>
            <text:p text:style-name="P17">Prot. 104848</text:p>
          </table:table-cell>
          <table:table-cell table:style-name="Tabella1.B3" office:value-type="string">
            <text:p text:style-name="P17">Lavori Pubblici – Gestione Territorio</text:p>
            <text:p text:style-name="P17">Ufficio Viabilità</text:p>
          </table:table-cell>
          <table:table-cell table:style-name="Tabella1.B3" office:value-type="string">
            <text:p text:style-name="P17"/>
            <text:p text:style-name="P17">Accoglimento</text:p>
          </table:table-cell>
        </table:table-row>
        <table:table-row>
          <table:table-cell table:style-name="Tabella1.A2" office:value-type="string">
            <text:list xml:id="list32352352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17.08.2017</text:p>
            <text:p text:style-name="P4">Prot. 106434</text:p>
          </table:table-cell>
          <table:table-cell table:style-name="Tabella1.B3" office:value-type="string">
            <text:p text:style-name="P4">Richiesta documentazione relativamente alle autorizzazioni rilasciate alla Soc. CLT relativamente all’installazione delle barriere di parcheggio site in prossimità del parcheggio site in prossimità dell’ingresso della piscina</text:p>
          </table:table-cell>
          <table:table-cell table:style-name="Tabella1.B3" office:value-type="string">
            <text:p text:style-name="P4">22.08.2017</text:p>
            <text:p text:style-name="P4">Prot. 108073</text:p>
          </table:table-cell>
          <table:table-cell table:style-name="Tabella1.B3" office:value-type="string">
            <text:p text:style-name="P4">Lavori Pubblici – Gestione Territorio</text:p>
            <text:p text:style-name="P4">Ufficio Viabilità</text:p>
          </table:table-cell>
          <table:table-cell table:style-name="Tabella1.B3" office:value-type="string">
            <text:p text:style-name="P4"/>
            <text:p text:style-name="P4">Accoglimento</text:p>
          </table:table-cell>
        </table:table-row>
        <table:table-row>
          <table:table-cell table:style-name="Tabella1.A2" office:value-type="string">
            <text:list xml:id="list3236021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17.08.2017</text:p>
            <text:p text:style-name="P4">Prot. 106384</text:p>
            <text:p text:style-name="P4"/>
          </table:table-cell>
          <table:table-cell table:style-name="Tabella1.B3" office:value-type="string">
            <text:p text:style-name="P4">Richiesta accesso atti del verbale Vigili del Fuoco e rapportino Squadra A</text:p>
          </table:table-cell>
          <table:table-cell table:style-name="Tabella1.B3" office:value-type="string">
            <text:p text:style-name="P4">17.08.2017</text:p>
            <text:p text:style-name="P4">Prot. 106384</text:p>
            <text:p text:style-name="P4"/>
          </table:table-cell>
          <table:table-cell table:style-name="Tabella1.B3" office:value-type="string">
            <text:p text:style-name="P4">Lavori Pubblici – Gestione Territorio</text:p>
            <text:p text:style-name="P4">Ufficio Protezione <text:soft-page-break/>Civile</text:p>
          </table:table-cell>
          <table:table-cell table:style-name="Tabella1.B3" office:value-type="string">
            <text:p text:style-name="P4"/>
            <text:p text:style-name="P4">Accoglimento</text:p>
          </table:table-cell>
        </table:table-row>
        <table:table-row>
          <table:table-cell table:style-name="Tabella1.A2" office:value-type="string">
            <text:list xml:id="list32340472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3/08/2017 <text:s text:c="3"/>prot. n .10113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08/2017 <text:s text:c="3"/>prot. n .10113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6121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1/08/2017 <text:s text:c="3"/>prot. n . 10023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08/2017 <text:s text:c="7"/>prot. n . 10120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2007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12/07/2017 <text:s text:c="3"/>prot. n . 9172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08/2017 <text:s text:c="7"/>prot. n . 10138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1708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10/07/2017 <text:s text:c="3"/>prot. n . 9052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08/2017 <text:s text:c="7"/>prot. n . 10138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4262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13/07/2017 <text:s text:c="3"/>prot. n . 9277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08/2017 <text:s text:c="7"/>prot. n . 10139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2824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2/08/2017 <text:s text:c="3"/>prot. n . 10033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08/2017 <text:s text:c="7"/>prot. n . 10139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4084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1/08/2017 <text:s text:c="3"/>prot. n . 10012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08/2017 <text:s text:c="7"/>prot. n . 10139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1825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1/08/2017 <text:s text:c="3"/>prot. n . 9996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4/08/2017 <text:s text:c="7"/>prot. n . 10188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6143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1/08/2017 <text:s text:c="3"/>prot. n . 9996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4/08/2017 <text:s text:c="7"/>prot. n . 10188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8967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7/07/217 <text:s text:c="3"/>prot. n . 9823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5/08/2017 <text:s text:c="3"/>prot. n . 10190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3274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3/08/2017 <text:s text:c="3"/>prot. n . 10109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5/08/2017 <text:s text:c="7"/>prot. n . 10191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8687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3/08/2017 <text:s text:c="3"/>prot. n . 10129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5/08/2017 <text:s text:c="7"/>prot. n . 10192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105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2/08/2017 <text:s text:c="3"/>prot. n . 10049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5/08/2017 <text:s text:c="7"/>prot. n . 10194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ext:soft-page-break/>
        <table:table-row>
          <table:table-cell table:style-name="Tabella1.A2" office:value-type="string">
            <text:list xml:id="list32347100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4/08/2017 <text:s text:c="3"/>prot. n . 10141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5/08/2017 <text:s text:c="7"/>prot. n . 10194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664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4/08/2017 <text:s text:c="3"/>prot. n . 10140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5/08/2017 <text:s text:c="7"/>prot. n . 10195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89101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1/08/2017 <text:s text:c="3"/>prot. n . 9969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5/08/2017 <text:s text:c="7"/>prot. n . 10195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2572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5/07/2017 <text:s text:c="3"/>prot. n .8865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08/2017 <text:s text:c="3"/>prot. n .10200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0997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13/07/17 <text:s text:c="3"/>prot. n .9249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08/2017 <text:s text:c="3"/>prot. n .10202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0945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13/07/17 <text:s text:c="3"/>prot. n .9273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08/2017 <text:s text:c="3"/>prot. n .10211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760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4/08/2017 <text:s text:c="3"/>prot. n . 10183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08/2017 <text:s text:c="3"/>prot. n .10213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2884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1/08/2017 <text:s text:c="2"/>prot. n .9969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,08,2017 <text:s text:c="3"/>prot. n .10215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9527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1/08/2017 <text:s text:c="3"/>prot. n .9969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08/2017 <text:s text:c="3"/>prot. n .10217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5527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7/08/2017 <text:s text:c="3"/>prot. n .10196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08/2017 <text:s text:c="3"/>prot. n .10233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2657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8/08/2017 <text:s text:c="3"/>prot. n .10252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08/2017 <text:s text:c="3"/>prot. n .10297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3705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8/08/2017 <text:s text:c="3"/>prot. n .10252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08/2017 <text:s text:c="3"/>prot. n .10297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0011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8/08/17 <text:s text:c="3"/>prot. n .10254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08/2017 <text:s text:c="3"/>prot. n .10298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701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8/08/17 <text:s text:c="3"/>prot. n .<text:soft-page-break/>10254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08/2017 <text:s text:c="3"/>prot. <text:soft-page-break/>n .10298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184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8/08/2017 <text:s text:c="3"/>prot. n .10254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08/2017 <text:s text:c="3"/>prot. n .10299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1067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8/08/2017 <text:s text:c="3"/>prot. n .10252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08/2017 <text:s text:c="3"/>prot. n .10299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937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8/08/2017 <text:s text:c="3"/>prot. n .10255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08/2017 <text:s text:c="3"/>prot. n .10300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2042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8/08/2017 <text:s text:c="3"/>prot. n .10255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08/2017 <text:s text:c="3"/>prot. n .10301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894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8/08/2017 <text:s text:c="3"/>prot. n .10255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08/2017 <text:s text:c="2"/>prot. n .10302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5198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8/08/2017 <text:s text:c="3"/>prot. n .10255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08/2017 <text:s text:c="3"/>prot. n .10303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145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7/08/2017 <text:s text:c="3"/>prot. n .10219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08/2017 <text:s text:c="3"/>prot. n .10307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9081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7/08/2017 <text:s text:c="3"/>prot. n .10197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08/2017 <text:s text:c="3"/>prot. n .10310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6137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8/08/2017 <text:s text:c="3"/>prot. n .10255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9/08/2017 <text:s text:c="3"/>prot. n .10353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9312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8/08/2017 <text:s text:c="3"/>prot. n .10265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9/08/2017 <text:s text:c="3"/>prot. n .10355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759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8/08/2017 <text:s text:c="3"/>prot. n .10256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9/08/2017 <text:s text:c="3"/>prot. n .10356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659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9/08/2017 <text:s text:c="3"/>prot. n . 10357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9/08/2017 <text:s text:c="3"/>prot. n .10381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3020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10/08/2017 <text:s text:c="3"/>prot. n .10432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0/08/2017 <text:s text:c="3"/>prot. n .10439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ext:soft-page-break/>
        <table:table-row>
          <table:table-cell table:style-name="Tabella1.A2" office:value-type="string">
            <text:list xml:id="list32352560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9/08/2017 <text:s text:c="3"/>prot. n .10347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0/08/2017 <text:s text:c="3"/>prot. n .10440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557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7/08/2017 <text:s text:c="3"/>prot. n .10202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0/0/2017 <text:s text:c="3"/>prot. n .10442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8933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8/08/2017 <text:s text:c="3"/>prot. n .10251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0/08/2017 <text:s text:c="3"/>prot. n .10443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9883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10/08/2017 <text:s text:c="3"/>prot. n .10455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2/08/2017 <text:s text:c="3"/>prot. n .10505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9067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11/08/2017 <text:s text:c="3"/>prot. n .10476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2/08/2017 <text:s text:c="3"/>prot. n .10505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574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1/08/2017 <text:s text:c="3"/>prot. n .10012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2/08/2017 <text:s text:c="3"/>prot. n .10505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Rigetto</text:p>
          </table:table-cell>
        </table:table-row>
        <table:table-row>
          <table:table-cell table:style-name="Tabella1.A2" office:value-type="string">
            <text:list xml:id="list32353511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8/08/2017 <text:s text:c="2"/>prot. n .10252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2/08/2017 <text:s text:c="3"/>prot. n .10506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4412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31/07/2017 <text:s text:c="2"/>prot. n .9929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6/08/2017 <text:s text:c="3"/>prot. n .10602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590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4/08/2017 <text:s text:c="3"/>prot. n .10182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8/08/2017 <text:s text:c="3"/>prot. n .10705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479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9/08/2017 <text:s text:c="3"/>prot. n .10374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8/08/2017 <text:s text:c="3"/>prot. n .10705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145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8/08/2017 <text:s text:c="3"/>prot. n .10283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8/08/2017 <text:s text:c="3"/>prot. n .10705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8603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14/08/2017 <text:s text:c="3"/>prot. n .10538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8/08/2017 <text:s text:c="3"/>prot. n .10706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6457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3/08/2017 <text:s text:c="3"/>prot. n .10817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3/08/2017 <text:s text:c="3"/>prot. n .10846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846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2/08/2017 <text:s text:c="3"/>prot. n .<text:soft-page-break/>10763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3/08/2017 <text:s text:c="3"/>prot. <text:soft-page-break/>n .10860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2460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2/08/2017 <text:s text:c="3"/>prot. n .10779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3/08/2017 <text:s text:c="3"/>prot. n .10860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5350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1/08/2017 <text:s text:c="3"/>prot. n .10751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3/08/2017 <text:s text:c="3"/>prot. n .10860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4137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1/08/2017 <text:s text:c="3"/>prot. n .10724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3/08/2017 <text:s text:c="3"/>prot. n .10861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072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3/08/2017 <text:s text:c="3"/>prot. n .10818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3/08/2017 <text:s text:c="3"/>prot. n .10861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2493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3/08/2017 <text:s text:c="3"/>prot. n .10823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3/08/2017 <text:s text:c="3"/>prot. n .10861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884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3/08/2017 <text:s text:c="3"/>prot. n .10839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3/08/2017 <text:s text:c="3"/>prot. n .10861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8623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2/08/2017 <text:s text:c="3"/>prot. n .10770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3/08/2017 <text:s text:c="3"/>prot. n .10862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3985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4/08/2017 <text:s text:c="3"/>prot. n .10874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08/2017 <text:s text:c="3"/>prot. n .10897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4885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4/08/2017 <text:s text:c="3"/>prot. n .10874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08/2017 <text:s text:c="3"/>prot. n .10897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217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3/08/2017 <text:s text:c="3"/>prot. n .10859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08/2017 <text:s text:c="3"/>prot. n .10898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4518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4/08/2017 <text:s text:c="3"/>prot. n .10889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08/2017 <text:s text:c="3"/>prot. n .10898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532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4/08/2017 <text:s text:c="3"/>prot. n .10848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08/2017 <text:s text:c="3"/>prot. n .10898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6525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3/08/2017 <text:s text:c="3"/>prot. n .10849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08/2017 <text:s text:c="3"/>prot. n .10910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ext:soft-page-break/>
        <table:table-row>
          <table:table-cell table:style-name="Tabella1.A2" office:value-type="string">
            <text:list xml:id="list32364437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5/08/2017 <text:s text:c="3"/>prot. n .10913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6/08/2017 <text:s text:c="3"/>prot. n .10955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499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4/08/2014 <text:s text:c="3"/>prot. n .10900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6/08/2017 <text:s text:c="3"/>prot. n .10956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0301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3/08/2017 <text:s text:c="3"/>prot. n .10824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6/08/2017 <text:s text:c="3"/>prot. n .10956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1951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5/08/2017 <text:s text:c="3"/>prot. n .10914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8/08/2017 <text:s text:c="3"/>prot. n .10968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9797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5/08/2017 <text:s text:c="3"/>prot. n .10913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8/08/2017 <text:s text:c="3"/>prot. n .10974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9493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8/08/2017 <text:s text:c="3"/>prot. n .10974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8/08/2017 <text:s text:c="3"/>prot. n .10991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3314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8/08/2017 <text:s text:c="3"/>prot. n .10988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8/08/2017 <text:s text:c="3"/>prot. n .11000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936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8/08/2017 <text:s text:c="3"/>prot. n .10961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8/08/2017 <text:s text:c="3"/>prot. n .11007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5712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5/08/2017 <text:s text:c="3"/>prot. n .10926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8/08/2017 <text:s text:c="3"/>prot. n .11007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1198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9/08/2017 <text:s text:c="3"/>prot. n .11028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9/08/2017 <text:s text:c="3"/>prot. n .11035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774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5/08/2017 <text:s text:c="3"/>prot. n .10945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9/08/2017 <text:s text:c="3"/>prot. n .11039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188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9/08/2017 <text:s text:c="3"/>prot. n .11030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9/08/2017 <text:s text:c="3"/>prot. n .11063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0675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9/08/2017 <text:s text:c="3"/>prot. n .11030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9/08/2017 <text:s text:c="3"/>prot. n .11065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8925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9/08/2017 <text:s text:c="3"/>prot. n .<text:soft-page-break/>11011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30/08/2017 <text:s text:c="3"/>prot. <text:soft-page-break/>n .11065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3183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4/07/2017 <text:s text:c="3"/>prot. n .8781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9/08/2017 <text:s text:c="3"/>prot. n .11074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0205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30/08/2017 <text:s text:c="3"/>prot. n .11096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30/08/2017 <text:s text:c="3"/>prot. n .11110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2295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30/08/2017 <text:s text:c="3"/>prot. n .11083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30/08/2017 <text:s text:c="3"/>prot. n .11110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468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30/08/2017 <text:s text:c="3"/>prot. n .11082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30/08/2017 <text:s text:c="3"/>prot. n .11110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121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9/08/2017 <text:s text:c="3"/>prot. n .11046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30/08/2017 <text:s text:c="3"/>prot. n .11111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5081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9/08/2017 <text:s text:c="3"/>prot. n .11052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30/08/2017 <text:s text:c="3"/>prot. n .11111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1932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9/08/2017 <text:s text:c="3"/>prot. n .11031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30/08/2017 <text:s text:c="3"/>prot. n .11112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6180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30/08/2017 <text:s text:c="2"/>prot. n .11092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5/09/2017 <text:s text:c="3"/>prot. n .11360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6160" text:continue-numbering="true" text:style-name="L1">
              <text:list-item>
                <text:p text:style-name="P34"/>
              </text:list-item>
            </text:list>
          </table:table-cell>
          <table:table-cell table:style-name="Tabella1.A2" office:value-type="string">
            <text:p text:style-name="P4">109474/ 25.08.2017</text:p>
          </table:table-cell>
          <table:table-cell table:style-name="Tabella1.A2" office:value-type="string">
            <text:p text:style-name="P4">Documentazione relativa a piano attuativo</text:p>
          </table:table-cell>
          <table:table-cell table:style-name="Tabella1.A2" office:value-type="string">
            <text:p text:style-name="P4">115058/ 8.9.2017</text:p>
          </table:table-cell>
          <table:table-cell table:style-name="Tabella1.A2" office:value-type="string">
            <text:p text:style-name="P4">Progetto Speciale Dipartimentale Riqualificazione Territorio Sistemi Urbani</text:p>
          </table:table-cell>
          <table:table-cell table:style-name="Tabella1.A2" office:value-type="string">
            <text:p text:style-name="P4">Accolta</text:p>
          </table:table-cell>
        </table:table-row>
        <table:table-row>
          <table:table-cell table:style-name="Tabella1.A2" office:value-type="string">
            <text:list xml:id="list3235799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17.08.2017</text:p>
            <text:p text:style-name="P4">Prot. n. 0106162</text:p>
          </table:table-cell>
          <table:table-cell table:style-name="Tabella1.B3" office:value-type="string">
            <text:p text:style-name="P4">Graduatoria mobilità interna</text:p>
          </table:table-cell>
          <table:table-cell table:style-name="Tabella1.B3" office:value-type="string">
            <text:p text:style-name="P4">06/09/2017</text:p>
            <text:p text:style-name="P4">Prot. n. 0113960</text:p>
          </table:table-cell>
          <table:table-cell table:style-name="Tabella1.B3" office:value-type="string">
            <text:p text:style-name="P4">Dipartimento Promozione Sistema Formativo e Sociale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66060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31.08.2017</text:p>
            <text:p text:style-name="P4"><text:soft-page-break/>Prot. n. 111274</text:p>
          </table:table-cell>
          <table:table-cell table:style-name="Tabella1.B3" office:value-type="string">
            <text:p text:style-name="P4">Atti gara servizio di <text:soft-page-break/>ristorazione scolastica</text:p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>Dipartimento <text:soft-page-break/>Promozione Sistema Formativo e Sociale</text:p>
          </table:table-cell>
          <table:table-cell table:style-name="Tabella1.B3" office:value-type="string">
            <text:p text:style-name="P4">In lavorazione</text:p>
          </table:table-cell>
        </table:table-row>
        <table:table-row>
          <table:table-cell table:style-name="Tabella1.A2" office:value-type="string">
            <text:list xml:id="list32351302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n. 114553 del 07/09/2017</text:p>
          </table:table-cell>
          <table:table-cell table:style-name="Tabella1.B3" office:value-type="string">
            <text:p text:style-name="P4">Richiesta sentenza del Tribunale dei minorenni</text:p>
          </table:table-cell>
          <table:table-cell table:style-name="Tabella1.B3" office:value-type="string">
            <text:p text:style-name="P4">n. 118575 del 15/09/2017</text:p>
          </table:table-cell>
          <table:table-cell table:style-name="Tabella1.B3" office:value-type="string">
            <text:p text:style-name="P4">Danila Virili</text:p>
          </table:table-cell>
          <table:table-cell table:style-name="Tabella1.B3" office:value-type="string">
            <text:p text:style-name="P4">Non accolta</text:p>
          </table:table-cell>
        </table:table-row>
        <table:table-row>
          <table:table-cell table:style-name="Tabella1.A2" office:value-type="string">
            <text:list xml:id="list3235644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17.08.2017</text:p>
            <text:p text:style-name="P4">Prot. n. 0106162</text:p>
          </table:table-cell>
          <table:table-cell table:style-name="Tabella1.B3" office:value-type="string">
            <text:p text:style-name="P4">Graduatoria mobilità interna</text:p>
          </table:table-cell>
          <table:table-cell table:style-name="Tabella1.B3" office:value-type="string">
            <text:p text:style-name="P4">06/09/2017</text:p>
            <text:p text:style-name="P4">Prot. n. 0113960</text:p>
          </table:table-cell>
          <table:table-cell table:style-name="Tabella1.B3" office:value-type="string">
            <text:p text:style-name="P4">Dipartimento Promozione Sistema Formativo e Sociale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43454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31.08.2017</text:p>
            <text:p text:style-name="P4">Prot. n. 111274</text:p>
          </table:table-cell>
          <table:table-cell table:style-name="Tabella1.B3" office:value-type="string">
            <text:p text:style-name="P4">Atti gara servizio di ristorazione scolastica</text:p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>Dipartimento Promozione Sistema Formativo e Sociale</text:p>
          </table:table-cell>
          <table:table-cell table:style-name="Tabella1.B3" office:value-type="string">
            <text:p text:style-name="P4">In lavorazione</text:p>
          </table:table-cell>
        </table:table-row>
        <table:table-row>
          <table:table-cell table:style-name="Tabella1.A2" office:value-type="string">
            <text:list xml:id="list32343161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4.08.2017</text:p>
            <text:p text:style-name="P4">Prot. n. 108682</text:p>
            <text:p text:style-name="P4"/>
          </table:table-cell>
          <table:table-cell table:style-name="Tabella1.B3" office:value-type="string">
            <text:p text:style-name="P4">Atti relativi alle dichiarazioni sostitutive rese ai sensi degli art. 46 e 47del D.P.R. n. 445/2000 <text:s/>richiesta effettuata da Catia Gregori</text:p>
          </table:table-cell>
          <table:table-cell table:style-name="Tabella1.B3" office:value-type="string">
            <text:p text:style-name="P20">22.09.2017</text:p>
            <text:p text:style-name="P20">Prot. n. 121935</text:p>
          </table:table-cell>
          <table:table-cell table:style-name="Tabella1.B3" office:value-type="string">
            <text:p text:style-name="P4">Dott. Massimo Cavadenti</text:p>
            <text:p text:style-name="P20"/>
          </table:table-cell>
          <table:table-cell table:style-name="Tabella1.B3" office:value-type="string">
            <text:p text:style-name="P4">Accolto</text:p>
          </table:table-cell>
        </table:table-row>
        <table:table-row>
          <table:table-cell table:style-name="Tabella1.A2" office:value-type="string">
            <text:list xml:id="list32344710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4.08.2017</text:p>
            <text:p text:style-name="P4">Prot. n. 108793</text:p>
          </table:table-cell>
          <table:table-cell table:style-name="Tabella1.B3" office:value-type="string">
            <text:p text:style-name="P4">Atti relativi alle dichiarazioni sostitutive rese ai sensi degli art. 46 e 47del D.P.R. n. 445/2000 richiesta effettuata da Catia Gregori</text:p>
          </table:table-cell>
          <table:table-cell table:style-name="Tabella1.B3" office:value-type="string">
            <text:p text:style-name="P20">22.09.2017</text:p>
            <text:p text:style-name="P20">Prot. n. 121935</text:p>
          </table:table-cell>
          <table:table-cell table:style-name="Tabella1.B3" office:value-type="string">
            <text:p text:style-name="P4">Dott. Massimo Cavadenti</text:p>
            <text:p text:style-name="P20"/>
          </table:table-cell>
          <table:table-cell table:style-name="Tabella1.B3" office:value-type="string">
            <text:p text:style-name="P4">Accolto</text:p>
          </table:table-cell>
        </table:table-row>
        <table:table-row>
          <table:table-cell table:style-name="Tabella1.A2" office:value-type="string">
            <text:list xml:id="list32345394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8.09.2017</text:p>
          </table:table-cell>
          <table:table-cell table:style-name="Tabella1.B3" office:value-type="string">
            <text:p text:style-name="P4">Atti relativi alla richiesta di cancellazione anagrafica.</text:p>
            <text:p text:style-name="P4"/>
          </table:table-cell>
          <table:table-cell table:style-name="Tabella1.B3" office:value-type="string">
            <text:p text:style-name="P4">02.10.2017</text:p>
            <text:p text:style-name="P4">Prot. n. 125844</text:p>
          </table:table-cell>
          <table:table-cell table:style-name="Tabella1.B3" office:value-type="string">
            <text:p text:style-name="P4">Dott. Massimo Cavadenti</text:p>
            <text:p text:style-name="P4"/>
          </table:table-cell>
          <table:table-cell table:style-name="Tabella1.B3" office:value-type="string">
            <text:p text:style-name="P4">Accolto</text:p>
          </table:table-cell>
        </table:table-row>
        <table:table-row>
          <table:table-cell table:style-name="Tabella1.A2" office:value-type="string">
            <text:list xml:id="list3235447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30.8.2017 <text:s/>Prot. n. <text:soft-page-break/>110795</text:p>
          </table:table-cell>
          <table:table-cell table:style-name="Tabella1.B3" office:value-type="string">
            <text:p text:style-name="P15"><text:span text:style-name="Car._20_predefinito_20_paragrafo"><text:span text:style-name="T1">Pratica edilizia</text:span></text:span></text:p>
            <text:p text:style-name="P4"><text:soft-page-break/></text:p>
          </table:table-cell>
          <table:table-cell table:style-name="Tabella1.B3" office:value-type="string">
            <text:p text:style-name="P4">1.9.2017 <text:s text:c="12"/><text:soft-page-break/>Prot n. 112254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5992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30.8.2017</text:p>
            <text:p text:style-name="P4">prot. n. 110739</text:p>
          </table:table-cell>
          <table:table-cell table:style-name="Tabella1.B3" office:value-type="string">
            <text:p text:style-name="P15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.9.2017 <text:s text:c="12"/>prot n. 112362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58475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10.8.2017 <text:s text:c="2"/>prot. n. 104511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.9.2017 <text:s text:c="12"/>prot n. 112389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5955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8.6.2017 <text:s/>prot. n. 85316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4.9.2017 <text:s text:c="12"/>prot n. 112825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2662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31.8.2017 <text:s/>prot. n. 111725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4.9.2017 <text:s text:c="11"/>prot. N. 112894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2165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5.8.2017 <text:s text:c="2"/>prot. n. 109344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5.9.2017 <text:s text:c="11"/>prot. n. 113748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787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31.8.2017 <text:s/>prot. n. 111728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6.9.2017 <text:s text:c="11"/>prot. n. 113951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7555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6.9.2017 <text:s text:c="2"/>prot. n. 113860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6.9.2017 <text:s text:c="11"/>prot. n. 113864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0454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4.9.2017 <text:s text:c="3"/>prot. n. 112953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6.9.2017 <text:s text:c="11"/>prot. n. 114133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2891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31.8.2017 <text:s text:c="3"/>prot. n. 111350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8.9.2017 <text:s text:c="12"/>prot. n. 115213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7832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5.9.2017 <text:s text:c="4"/>prot. n. 113753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1.9.2017 <text:s text:c="9"/>prot. n. 116331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0791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31.8.2017 <text:s/>prot. n. 111431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1.9.2017 <text:s text:c="9"/>prot. n. <text:s/>116335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413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9.8.2017 <text:s text:c="9"/>prot. n. 110581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7.9.2017 <text:s text:c="11"/>prot. <text:s/>n. 114856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4345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4.9.2017 prot n 112726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4.9.2017 <text:s/>prot. n. 112735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ext:soft-page-break/>
        <table:table-row>
          <table:table-cell table:style-name="Tabella1.A2" office:value-type="string">
            <text:list xml:id="list3235371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7.9.2017 prot. n. 114905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2.9.2017 prot. n. 117090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7464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8.9.2017 prot. n. 115148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2.9.2017 <text:s/>prot. n.117101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976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6.6.2017 prot. n. 84027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2.9.2017 prot. n. 117115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5280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13.9.2017 prot. n. 117436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3.9.2017 prot. n. 117439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4890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8.9.2017 prot. n. 115161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3.9.2017 prot. n. 117445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463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14.9.2017 prot. n. 118076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4.9.2017 prot. n. 118082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208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14.9.2017 <text:s/>prot. n. 118316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4.9.2017 prot. n. 118319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5582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12.9.2017 prot. n. 117094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5.9.2017 prot. n. 118668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0190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11.9.2017 prot. n. 116216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5.9.2017 prot n. 118701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894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4.9.2017 prot. n. 112857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0.9.2017 prot. n. 120541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6541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17.8.2017 prot. n. 106375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1.9.2017 prot. n. 121511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4320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11.9.2017 prot. n. 116283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0.9.2017 prot. n. 120618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9861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14.9.2017 <text:s/>prot. n. 118270</text:p>
          </table:table-cell>
          <table:table-cell table:style-name="Tabella1.B3" office:value-type="string">
            <text:p text:style-name="P22">Pratica edilizia</text:p>
          </table:table-cell>
          <table:table-cell table:style-name="Tabella1.B3" office:value-type="string">
            <text:p text:style-name="P4">21.9.2017 prot. n. 121531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5438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15.9.2017 prot.</text:p>
            <text:p text:style-name="P4"><text:soft-page-break/>n. 118725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2.9.2017 <text:s/>prot. n. <text:soft-page-break/>121865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text:soft-page-break/></text:p>
          </table:table-cell>
        </table:table-row>
        <table:table-row>
          <table:table-cell table:style-name="Tabella1.A2" office:value-type="string">
            <text:list xml:id="list32339897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0.9.2017 <text:s/>prot. n. 120703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5.9.2017 <text:s/>prot. n. 122516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363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5.8.2017 <text:s/>prot. n. 109346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1.9.2017 <text:s/>prot. n. 121512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813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30.8.2017 <text:s/>prot. n. 110724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6.9.2017 <text:s/>prot. n. 123591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1067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30.8.2017 <text:s/>prot. n. 110735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6.9.2017 prot. n. 123589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627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31.7.2017 <text:s/>prot. n. 99417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6.9.2017 <text:s/>prot. n. 123594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2495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6.9.2017 prot. n. 123526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6.9.2017 prot. n. 123600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8300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18.9.2017 <text:s/>prot. n. 119424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7.9.2017 <text:s/>prot. n. 124036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7721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2.6.2017 <text:s/>prot. n. 81866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7.9.2017 <text:s/>prot. n. 124201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529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6.9.2017 prot. n. 123597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8.9.2017 prot. n. 124865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476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21.9.2017 <text:s text:c="2"/>prot. n. 121530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9.9.2017 <text:s/>prot. n. 125105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4732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8.9.2017 <text:s/>prot. n. <text:s/>115208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9.9.2017 <text:s/>prot. n. 125206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544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4">14.9.2017 <text:s/>prot. 118215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9.9.2017 <text:s/>prot. n. 125338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2347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31/08/2017 <text:s text:c="3"/>prot. n .<text:soft-page-break/>11162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1/09/2017 <text:s text:c="3"/>prot. <text:soft-page-break/>n .11238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2991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31/08/2017 <text:s text:c="3"/>prot. n .11154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1/09/2017 <text:s text:c="3"/>prot. n .11241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4573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30/08/2017 <text:s text:c="3"/>prot. n .11109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1/09/2017 <text:s text:c="3"/>prot. n .11241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1774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30/08/2017 <text:s text:c="3"/>prot. n .11086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1/09/2017 <text:s text:c="3"/>prot. n .11246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773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1/09/2017 <text:s text:c="3"/>prot. n .11210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1/09/2017 <text:s text:c="3"/>prot. n .11249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117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1/09/2017 <text:s text:c="3"/>prot. n .11170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1/09/2017 <text:s text:c="3"/>prot. n .11250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7382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4/09/2017 <text:s text:c="3"/>prot. n .11259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4/09/2017 <text:s text:c="3"/>prot. n .11304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9004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4/09/2017 <text:s text:c="3"/>prot. n .11259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4/09/2017 <text:s text:c="3"/>prot. n .11305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253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4/09/2017 <text:s text:c="3"/>prot. n .11258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4/09/2017 <text:s text:c="3"/>prot. n .11306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5181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9/08/2017 <text:s text:c="3"/>prot. n .11031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4/09/2017 <text:s text:c="3"/>prot. n .11306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9620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8/08/2017 <text:s text:c="3"/>prot. n .10968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4/09/2017 <text:s text:c="3"/>prot. n .11313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925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4/09/2017 <text:s text:c="3"/>prot. n .11259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4/09/2017 <text:s text:c="3"/>prot. n .11314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8995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4/09/2017 <text:s text:c="3"/>prot. n .11275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4/09/2017 <text:s text:c="3"/>prot. n .11315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6882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4/09/2017 <text:s text:c="3"/>prot. n .11258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5/09/2017 <text:s text:c="3"/>prot. n .11379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ext:soft-page-break/>
        <table:table-row>
          <table:table-cell table:style-name="Tabella1.A2" office:value-type="string">
            <text:list xml:id="list32364304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4/09/2017 <text:s text:c="3"/>prot. n .11315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6/09/2017 <text:s text:c="3"/>prot. n .11402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1810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4/09/2017 <text:s text:c="3"/>prot. n .11291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6/09/2017 <text:s text:c="3"/>prot. n .11404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98831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4/08/2017 <text:s text:c="3"/>prot. n .10909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6/09/2017 <text:s text:c="3"/>prot. n .11428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932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4/09/2017 <text:s text:c="3"/>prot. n .11315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6/09/2017 <text:s text:c="3"/>prot. n .11431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475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5/09/2017 <text:s text:c="3"/>prot. n .11330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6/09/2017 <text:s text:c="3"/>prot. n .11431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6088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6/09/2017 prot. n .11380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09/2017 <text:s text:c="3"/>prot. n .11443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4257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7/09/2017 <text:s text:c="3"/>prot. n .11436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09/2017 <text:s text:c="3"/>prot. n .11453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4451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7/09/2017 <text:s text:c="3"/>prot. n .11436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09/2017 <text:s text:c="3"/>prot. n .11454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9401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6/09/2017 <text:s text:c="3"/>prot. n .11420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09/2017 <text:s text:c="3"/>prot. n .11458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2901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7/09/2017 <text:s text:c="3"/>prot. n .11435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09/2017 <text:s text:c="3"/>prot. n .11462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952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5/09/2017 <text:s text:c="3"/>prot. n .11372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09/2017 <text:s text:c="3"/>prot. n .11464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3040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7/09/2017 <text:s text:c="3"/>prot. n .11482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09/2017 <text:s text:c="3"/>prot. n .11546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1027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7/09/2017 <text:s text:c="3"/>prot. n .11491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09/2017 <text:s text:c="3"/>prot. n .11548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9043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8/09/2017 <text:s text:c="3"/>prot. n .<text:soft-page-break/>11498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09/2017 <text:s text:c="3"/>prot. <text:soft-page-break/>n .11548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7081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8/09/2017 <text:s text:c="3"/>prot. n .11498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09/2017 <text:s text:c="3"/>prot. n .11548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4133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8/09/2017 <text:s text:c="3"/>prot. n .11499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09/2017 <text:s text:c="3"/>prot. n .11548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7612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8/09/2017 <text:s text:c="3"/>prot. n .11499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09/2017 <text:s text:c="3"/>prot. n .11549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080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8/09/2017 <text:s text:c="3"/>prot. n .11499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09/2017 <text:s text:c="3"/>prot. n .11550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1170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7/09/2017 <text:s text:c="3"/>prot. n .11472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09/2017 <text:s text:c="3"/>prot. n .11550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7544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7/09/2017 <text:s text:c="3"/>prot. n .11474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09/2017 <text:s text:c="3"/>prot. n .11551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1193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8/09/2017 <text:s text:c="3"/>prot. n .11499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09/2017 <text:s text:c="3"/>prot. n .11553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6824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8/09/2017 <text:s text:c="3"/>prot. n .11551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9/09/2017 <text:s text:c="3"/>prot. n .11593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2521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8/09/2017 <text:s text:c="3"/>prot. n .11551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9/09/2017 <text:s text:c="3"/>prot. n .11593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7097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8/09/2017 <text:s text:c="3"/>prot. n .11551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9/09/2017 <text:s text:c="3"/>prot. n .11593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0323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8/09/2017 <text:s text:c="3"/>prot. n .11551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9/09/2017 <text:s text:c="3"/>prot. n .11593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6469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11/09/2017 <text:s text:c="3"/>prot. n .FAX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1/09/2017 <text:s text:c="3"/>prot. n .11648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8576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11/09/2017 <text:s text:c="3"/>prot. n .FAX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1/09/2017 <text:s text:c="3"/>prot. n .11648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ext:soft-page-break/>
        <table:table-row>
          <table:table-cell table:style-name="Tabella1.A2" office:value-type="string">
            <text:list xml:id="list32340650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7/09/2017 <text:s text:c="3"/>prot. n .11444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1/09/2017 <text:s text:c="3"/>prot. n .11653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1128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11/09/2017 <text:s text:c="3"/>prot. n .11616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1/09/2017 <text:s text:c="3"/>prot. n .11656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0364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11/09/2017 <text:s text:c="3"/>prot. n .11594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2/09/2017 <text:s text:c="3"/>prot. n .11684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1965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05/09/2017 <text:s text:c="3"/>prot. n .11360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3/09/2017 <text:s text:c="3"/>prot. n .11722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9362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25/08/2017 <text:s text:c="3"/>prot. n .10947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4/09/2017 <text:s text:c="3"/>prot. n .11819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9972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11/09/2017 <text:s text:c="3"/>prot. n .11595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4/09/2017 <text:s text:c="3"/>prot. n .11820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3054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11/09/2017 <text:s text:c="3"/>prot. n .11626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4/09/2017 <text:s text:c="3"/>prot. n .11826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4042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12/09/2017 <text:s text:c="2"/>prot. n . 11700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2/09/2017 <text:s text:c="3"/>prot. n . 11825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2282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14/09/2017 <text:s text:c="2"/>prot. n . 11789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4/09/2017 <text:s text:c="3"/>prot. n . 11826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5071" text:continue-numbering="true" text:style-name="L1">
              <text:list-item>
                <text:p text:style-name="P34"/>
              </text:list-item>
            </text:list>
          </table:table-cell>
          <table:table-cell table:style-name="Tabella1.B3" office:value-type="string">
            <text:p text:style-name="P9">13/09/2017 <text:s text:c="2"/>prot. n . 11721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4/09/2017 <text:s text:c="3"/>prot. n . 11827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274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3/09/2017 <text:s text:c="2"/>prot. n . 11721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4/09/2017 <text:s text:c="3"/>prot. n . 11828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615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3/09/2017 <text:s text:c="2"/>prot. n . 11758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4/09/2017 <text:s text:c="3"/>prot. n . 11829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384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3/09/2017 <text:s text:c="2"/>prot. n . 11765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4/09/2017 <text:s text:c="3"/>prot. n . 11837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471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2/09/2017 <text:s text:c="2"/>prot. n . <text:soft-page-break/>11667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4/09/2017 <text:s text:c="3"/>prot. <text:soft-page-break/>n . 11838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597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5/09/2017 <text:s text:c="2"/>prot. n . 11353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5/09/2017 <text:s text:c="3"/>prot. n . 11888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057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4/09/2017 <text:s text:c="2"/>prot. n . 11810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5/09/2017 <text:s text:c="3"/>prot. n . 11888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795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4/09/2017 <text:s text:c="2"/>prot. n . 11828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5/09/2017 <text:s text:c="3"/>prot. n . 11888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629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4/09/2017 <text:s text:c="2"/>prot. n . 11829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5/09/2017 <text:s text:c="3"/>prot. n . 11889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874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4/09/2017 <text:s text:c="2"/>prot. n . 11827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5/09/2017 <text:s text:c="3"/>prot. n . 11889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036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4/09/2017 <text:s text:c="2"/>prot. n . 11791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5/09/2017 <text:s text:c="3"/>prot. n . 11818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695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2/09/2017 <text:s text:c="2"/>prot. n . 11665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5/09/2017 <text:s text:c="3"/>prot. n . 11890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186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3/09/2017 <text:s text:c="2"/>prot. n .11745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5/09/2017 <text:s text:c="3"/>prot. n .11891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Non accolta</text:p>
          </table:table-cell>
        </table:table-row>
        <table:table-row>
          <table:table-cell table:style-name="Tabella1.A2" office:value-type="string">
            <text:list xml:id="list3234643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4/09/2017 <text:s text:c="3"/>prot. n .11839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6/09/2017 <text:s text:c="3"/>prot. n .11892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454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4/09/2017 <text:s text:c="3"/>prot. n .11828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4/09/2017 <text:s text:c="3"/>prot. n .11892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463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3/09/2017 <text:s text:c="3"/>prot. n .11762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6/09/2017 <text:s text:c="3"/>prot. n .11892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715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2/09/2017 <text:s text:c="3"/>prot. n .1666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6/09/2017 <text:s text:c="3"/>prot. n .11892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850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2/09/2017 <text:s text:c="3"/>prot. n .11699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6/09/2017 <text:s text:c="3"/>prot. n .11892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Non accolta</text:p>
          </table:table-cell>
        </table:table-row>
        <text:soft-page-break/>
        <table:table-row>
          <table:table-cell table:style-name="Tabella1.A2" office:value-type="string">
            <text:list xml:id="list3235344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2/09/2017 <text:s text:c="3"/>prot. n .11705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6/09/2017 <text:s text:c="3"/>prot. n .11905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544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8/09/2017 <text:s text:c="3"/>prot. n .11934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8/09/2017 <text:s text:c="3"/>prot. n .11945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626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8/09/2017 <text:s text:c="3"/>prot. n .11925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8/09/2017 <text:s text:c="3"/>prot. n .11970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242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5/09/2017 <text:s text:c="3"/>prot. n .11347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1/09/2017 <text:s text:c="3"/>prot. n .12125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Non accolto</text:p>
          </table:table-cell>
        </table:table-row>
        <table:table-row>
          <table:table-cell table:style-name="Tabella1.A2" office:value-type="string">
            <text:list xml:id="list3234497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2/09/2017 <text:s text:c="3"/>prot. n .11713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1/09/2017 <text:s text:c="3"/>prot. n .12139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689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8/09/2017 <text:s text:c="3"/>prot. n .11959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1/09/2017 <text:s text:c="3"/>prot. n .12141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Non accolta</text:p>
          </table:table-cell>
        </table:table-row>
        <table:table-row>
          <table:table-cell table:style-name="Tabella1.A2" office:value-type="string">
            <text:list xml:id="list3234028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1/09/2017 <text:s text:c="3"/>prot. n .12110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1/09/2017 <text:s text:c="3"/>prot. n .12149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416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1/09/2017 <text:s text:c="3"/>prot. n .12109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1/09/2017 <text:s text:c="3"/>prot. n .12149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398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1/09/2017 <text:s text:c="3"/>prot. n .12105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1/09/2017 <text:s text:c="3"/>prot. n .12149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565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9/09/2017 <text:s text:c="3"/>prot. n .11989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1/09/2017 <text:s text:c="3"/>prot. n .12150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748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9/09/2017 <text:s text:c="3"/>prot. n .11992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1/09/2017 <text:s text:c="3"/>prot. n .12151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659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0/09/2017 <text:s text:c="3"/>prot. n .12061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1/09/2017 <text:s text:c="3"/>prot. n .12151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547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0/09/2017 <text:s text:c="3"/>prot. n .12090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1/09/2017 <text:s text:c="3"/>prot. n .12152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262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0/09/2017 <text:s text:c="3"/>prot. n .<text:soft-page-break/>12091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1/09/2017 <text:s text:c="3"/>prot. <text:soft-page-break/>n .12152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234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1/09/2017 <text:s text:c="3"/>prot. n .12162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2/09/2017 <text:s text:c="3"/>prot. n .12173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173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8/09/2017 <text:s text:c="3"/>prot. n .11958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2/09/2017 <text:s text:c="3"/>prot. n .12179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587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0/09/2017 <text:s text:c="3"/>prot. n .12090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2/09/2017 <text:s text:c="3"/>prot. n .12181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746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9/09/2017 <text:s text:c="3"/>prot. n .12016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2/09/2017 <text:s text:c="3"/>prot. n .12191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806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6/09/2017 <text:s text:c="3"/>prot. n .12327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6/09/2017 <text:s text:c="3"/>prot. n .12351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927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6/09/2017 <text:s text:c="3"/>prot. n .12313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6/09/2017 <text:s text:c="3"/>prot. n .12353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449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6/09/2017 <text:s text:c="3"/>prot. n .12313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6/09/2017 <text:s text:c="3"/>prot. n .12354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295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5/09/2017 <text:s text:c="2"/>prot. n .12280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6/09/2017 <text:s text:c="3"/>prot. n .12354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450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5/09/2017 <text:s text:c="2"/>prot. n .12255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6/09/2017 <text:s text:c="3"/>prot. n .12355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594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1/09/2017 <text:s text:c="3"/>prot. n .12110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6/09/2017 <text:s text:c="3"/>prot. n .12361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706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2/09/2017 <text:s text:c="3"/>prot. n .12225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6/09/2017 <text:s text:c="3"/>prot. n .12361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733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2/09/2017 <text:s text:c="2"/>prot. n .12215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6/09/2017 <text:s text:c="3"/>prot. n .12361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442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1/09/2017 <text:s text:c="3"/>prot. n .12151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6/09/2017 <text:s text:c="3"/>prot. n .12362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ext:soft-page-break/>
        <table:table-row>
          <table:table-cell table:style-name="Tabella1.A2" office:value-type="string">
            <text:list xml:id="list3236182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2/08/2017 <text:s text:c="3"/>prot. n .12179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6/09/2017 <text:s text:c="3"/>prot. n .12363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882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2/09/2017 <text:s text:c="3"/>prot. n .12162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6/09/2017 <text:s text:c="3"/>prot. n .12364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338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7/09/2017 <text:s text:c="3"/>prot. n .12373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7/09/2017 <text:s text:c="3"/>prot. n .12408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884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7/09/2017 <text:s text:c="3"/>prot. n .12386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7/09/2017 <text:s text:c="3"/>prot. n .12409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136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7/09/2017 <text:s text:c="3"/>prot. n .12377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7/09/2017 <text:s text:c="3"/>prot. n .12421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056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8/09/2017 <text:s text:c="3"/>prot. n .12454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8/09/2017 <text:s text:c="3"/>prot. n .12481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418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8/09/2017 <text:s text:c="3"/>prot. n .12459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8/09/2017 <text:s text:c="3"/>prot. n .12481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500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8/09/2017 <text:s text:c="3"/>prot. n .12458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8/09/2017 <text:s text:c="3"/>prot. n .12482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397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8/09/2017 <text:s text:c="3"/>prot. n .12453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8/09/2017 <text:s text:c="2"/>prot. n .12482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033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8/09/2017 <text:s text:c="3"/>prot. n .12450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8/09/2017 <text:s text:c="3"/>prot. n .12483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183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7/09/2017 <text:s text:c="3"/>prot. n .12397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8/09/2017 <text:s text:c="3"/>prot. n .12484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595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8/09/2017 <text:s text:c="3"/>prot. n .12436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9/09/2017 <text:s text:c="3"/>prot. n .12516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Non accolta</text:p>
          </table:table-cell>
        </table:table-row>
        <table:table-row>
          <table:table-cell table:style-name="Tabella1.A2" office:value-type="string">
            <text:list xml:id="list3235160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6/09/2017</text:p>
            <text:p text:style-name="P9">prot. 113826</text:p>
          </table:table-cell>
          <table:table-cell table:style-name="Tabella1.B3" office:value-type="string">
            <text:p text:style-name="P9">Verbale Y1091076</text:p>
            <text:p text:style-name="P9">del 08/07/2017</text:p>
          </table:table-cell>
          <table:table-cell table:style-name="Tabella1.B3" office:value-type="string">
            <text:p text:style-name="P9">06/09/2017 <text:s text:c="3"/>prot. n .11383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146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7/09/2017 <text:s text:c="3"/>prot. n .<text:soft-page-break/>114976</text:p>
          </table:table-cell>
          <table:table-cell table:style-name="Tabella1.B3" office:value-type="string">
            <text:p text:style-name="P9">Verbale Y1089874</text:p>
            <text:p text:style-name="P9"><text:soft-page-break/>del 23/04/2017</text:p>
          </table:table-cell>
          <table:table-cell table:style-name="Tabella1.B3" office:value-type="string">
            <text:p text:style-name="P9">07/09/2017 <text:s text:c="3"/>prot. <text:soft-page-break/>n. 11497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3020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4/09/2017 <text:s text:c="3"/>prot. n.118313</text:p>
          </table:table-cell>
          <table:table-cell table:style-name="Tabella1.B3" office:value-type="string">
            <text:p text:style-name="P9">Verbale Z384687</text:p>
            <text:p text:style-name="P9">del 13/07/2017</text:p>
          </table:table-cell>
          <table:table-cell table:style-name="Tabella1.B3" office:value-type="string">
            <text:p text:style-name="P9">14/09/2017 <text:s text:c="3"/>prot. n. 11831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215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1/09/2017 <text:s text:c="3"/>prot. n.121325</text:p>
          </table:table-cell>
          <table:table-cell table:style-name="Tabella1.B3" office:value-type="string">
            <text:p text:style-name="P9">Relazione servizio su intervento effettuato</text:p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/>
          </table:table-cell>
        </table:table-row>
        <table:table-row>
          <table:table-cell table:style-name="Tabella1.A2" office:value-type="string">
            <text:list xml:id="list3235640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7/09/2017</text:p>
            <text:p text:style-name="P4">Prot. 11477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12/09/2017</text:p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045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7/09/2017</text:p>
            <text:p text:style-name="P4">Prot. 114600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12/10/2017</text:p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360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7/09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07/09/2017</text:p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058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1/09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11/09/2017</text:p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029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1/09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11/09/2017</text:p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604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1/09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11/09/2017</text:p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286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2/09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12/09/2017</text:p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676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2/09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12/09/2017</text:p>
          </table:table-cell>
          <table:table-cell table:style-name="Tabella1.B3" office:value-type="string">
            <text:p text:style-name="P4">Direzione Urban.-<text:soft-page-break/>Edil. Priv.-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908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2/09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12/09/2017</text:p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511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2/09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12/09/2017</text:p>
          </table:table-cell>
          <table:table-cell table:style-name="Tabella1.B3" office:value-type="string">
            <text:p text:style-name="P4">Direzione Urban.-Edil. Priv.- Ambiente</text:p>
            <text:p text:style-name="P4"/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648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3/09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13/09/2017</text:p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746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4/09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14/09/2017</text:p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343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4/09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14/09/2017</text:p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976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4/09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14/09/2017</text:p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400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8/09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18/09/2017</text:p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172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8/09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18/09/2017</text:p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Evasa</text:p>
          </table:table-cell>
        </table:table-row>
        <text:soft-page-break/>
        <table:table-row>
          <table:table-cell table:style-name="Tabella1.A2" office:value-type="string">
            <text:list xml:id="list3233821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8/09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18/09/2017</text:p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911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8/09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18/09/2017</text:p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837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9/09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In lavorazione</text:p>
          </table:table-cell>
        </table:table-row>
        <table:table-row>
          <table:table-cell table:style-name="Tabella1.A2" office:value-type="string">
            <text:list xml:id="list3235406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9/09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19/09/2017</text:p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641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9/09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19/09/2017</text:p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909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1/09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In lavorazione</text:p>
          </table:table-cell>
        </table:table-row>
        <table:table-row>
          <table:table-cell table:style-name="Tabella1.A2" office:value-type="string">
            <text:list xml:id="list3235318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2/09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In lavorazione</text:p>
          </table:table-cell>
        </table:table-row>
        <table:table-row>
          <table:table-cell table:style-name="Tabella1.A2" office:value-type="string">
            <text:list xml:id="list3233581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2/09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In lavorazione</text:p>
          </table:table-cell>
        </table:table-row>
        <table:table-row>
          <table:table-cell table:style-name="Tabella1.A2" office:value-type="string">
            <text:list xml:id="list3236657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2/09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In lavorazione</text:p>
          </table:table-cell>
        </table:table-row>
        <text:soft-page-break/>
        <table:table-row>
          <table:table-cell table:style-name="Tabella1.A2" office:value-type="string">
            <text:list xml:id="list3236644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2/09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In lavorazione</text:p>
          </table:table-cell>
        </table:table-row>
        <table:table-row>
          <table:table-cell table:style-name="Tabella1.A2" office:value-type="string">
            <text:list xml:id="list3234996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2/09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In lavorazione</text:p>
          </table:table-cell>
        </table:table-row>
        <table:table-row>
          <table:table-cell table:style-name="Tabella1.A2" office:value-type="string">
            <text:list xml:id="list3234287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2/09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In lavorazione</text:p>
          </table:table-cell>
        </table:table-row>
        <table:table-row>
          <table:table-cell table:style-name="Tabella1.A2" office:value-type="string">
            <text:list xml:id="list3234731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2/09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In lavorazione</text:p>
          </table:table-cell>
        </table:table-row>
        <table:table-row>
          <table:table-cell table:style-name="Tabella1.A2" office:value-type="string">
            <text:list xml:id="list32337626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2/09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In lavorazione</text:p>
          </table:table-cell>
        </table:table-row>
        <table:table-row>
          <table:table-cell table:style-name="Tabella1.A2" office:value-type="string">
            <text:list xml:id="list3234892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5/09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25/09/2017</text:p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982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5/09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25/09/2017</text:p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205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7/09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19/10/2017</text:p>
            <text:p text:style-name="P4">Prot. 135651</text:p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842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8/09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28/09/2017</text:p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Evasa</text:p>
          </table:table-cell>
        </table:table-row>
        <text:soft-page-break/>
        <table:table-row>
          <table:table-cell table:style-name="Tabella1.A2" office:value-type="string">
            <text:list xml:id="list3236224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8/09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28/09/2017</text:p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966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8/09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28/09/2017</text:p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3183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8/09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28/09/2017</text:p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164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8/09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28/09/2017</text:p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7721" text:continue-numbering="true" text:style-name="L1">
              <text:list-item>
                <text:p text:style-name="P31"/>
              </text:list-item>
            </text:list>
          </table:table-cell>
          <table:table-cell table:style-name="Tabella1.B3" office:value-type="string">
            <text:p text:style-name="P4">28/09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28/09/2017</text:p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5893" text:continue-numbering="true" text:style-name="L1">
              <text:list-item>
                <text:p text:style-name="P31"/>
              </text:list-item>
            </text:list>
          </table:table-cell>
          <table:table-cell table:style-name="Tabella1.B3" office:value-type="string">
            <text:p text:style-name="P4">29/09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29/09/207</text:p>
          </table:table-cell>
          <table:table-cell table:style-name="Tabella1.B3" office:value-type="string">
            <text:p text:style-name="P4">Direzione Urban.-Edil. Priv.-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4505" text:continue-numbering="true" text:style-name="L1">
              <text:list-item>
                <text:p text:style-name="P31"/>
              </text:list-item>
            </text:list>
          </table:table-cell>
          <table:table-cell table:style-name="Tabella1.B3" office:value-type="string">
            <text:p text:style-name="P4">28.06.2017</text:p>
            <text:p text:style-name="P4">Prot. 84925</text:p>
          </table:table-cell>
          <table:table-cell table:style-name="Tabella1.B3" office:value-type="string">
            <text:p text:style-name="P4">Richiesta accesso Atto Amministrativo in cui si dichiara l’inagibilità del Teatro Verdi</text:p>
          </table:table-cell>
          <table:table-cell table:style-name="Tabella1.B3" office:value-type="string">
            <text:p text:style-name="P4">07.08.2017</text:p>
            <text:p text:style-name="P4">Prot. 102290</text:p>
          </table:table-cell>
          <table:table-cell table:style-name="Tabella1.B3" office:value-type="string">
            <text:p text:style-name="P4">Lavori Pubblici – Gestione Territorio</text:p>
            <text:p text:style-name="P4">RUP M.C.</text:p>
          </table:table-cell>
          <table:table-cell table:style-name="Tabella1.B3" office:value-type="string">
            <text:p text:style-name="P3"/>
            <text:p text:style-name="P4">Accoglimento</text:p>
          </table:table-cell>
        </table:table-row>
        <table:table-row>
          <table:table-cell table:style-name="Tabella1.A2" office:value-type="string">
            <text:list xml:id="list32350513" text:continue-numbering="true" text:style-name="L1">
              <text:list-item>
                <text:p text:style-name="P31"/>
              </text:list-item>
            </text:list>
          </table:table-cell>
          <table:table-cell table:style-name="Tabella1.B3" office:value-type="string">
            <text:p text:style-name="P4">06.07.2017</text:p>
            <text:p text:style-name="P4">Prot. 89279</text:p>
            <text:p text:style-name="P4"/>
          </table:table-cell>
          <table:table-cell table:style-name="Tabella1.B3" office:value-type="string">
            <text:p text:style-name="P4">Richiesta accesso atti relativo alla documentazione del provvedimento di abbattimento albero in via della Bardesca</text:p>
          </table:table-cell>
          <table:table-cell table:style-name="Tabella1.B3" office:value-type="string">
            <text:p text:style-name="P4">10.07.2017</text:p>
            <text:p text:style-name="P4">Prot. 90959</text:p>
          </table:table-cell>
          <table:table-cell table:style-name="Tabella1.B3" office:value-type="string">
            <text:p text:style-name="P4">Lavori Pubblici – Gestione Territorio</text:p>
            <text:p text:style-name="P4">Ufficio Verde Pubblico</text:p>
          </table:table-cell>
          <table:table-cell table:style-name="Tabella1.B3" office:value-type="string">
            <text:p text:style-name="P4"/>
            <text:p text:style-name="P4">Accoglimento</text:p>
          </table:table-cell>
        </table:table-row>
        <text:soft-page-break/>
        <table:table-row>
          <table:table-cell table:style-name="Tabella1.A2" office:value-type="string">
            <text:list xml:id="list32350783" text:continue-numbering="true" text:style-name="L1">
              <text:list-item>
                <text:p text:style-name="P31"/>
              </text:list-item>
            </text:list>
          </table:table-cell>
          <table:table-cell table:style-name="Tabella1.A2" office:value-type="string">
            <text:p text:style-name="P4">13.07.2017</text:p>
            <text:p text:style-name="P4">Prot. 92512</text:p>
          </table:table-cell>
          <table:table-cell table:style-name="Tabella1.A2" office:value-type="string">
            <text:p text:style-name="P4">richiesta di accesso agli atti per cavi luminarie immobile in Terni, viale della Stazione n.12 - urgente RELATIVE A LUMINARIE NATALIZIE</text:p>
          </table:table-cell>
          <table:table-cell table:style-name="Tabella1.A2" office:value-type="string">
            <text:p text:style-name="P4">01.08.2017</text:p>
            <text:p text:style-name="P4">Prot.99775</text:p>
          </table:table-cell>
          <table:table-cell table:style-name="Tabella1.A2" office:value-type="string">
            <text:p text:style-name="P4">Lavori Pubblici – Gestione Territorio</text:p>
            <text:p text:style-name="P4">Uff. Circolazione e traffico</text:p>
          </table:table-cell>
          <table:table-cell table:style-name="Tabella1.A2" office:value-type="string">
            <text:p text:style-name="P4"/>
            <text:p text:style-name="P4">Accoglimento</text:p>
          </table:table-cell>
        </table:table-row>
        <table:table-row>
          <table:table-cell table:style-name="Tabella1.A2" office:value-type="string">
            <text:list xml:id="list32338361" text:continue-numbering="true" text:style-name="L1">
              <text:list-item>
                <text:p text:style-name="P31"/>
              </text:list-item>
            </text:list>
          </table:table-cell>
          <table:table-cell table:style-name="Tabella1.B3" office:value-type="string">
            <text:p text:style-name="P4">02/10/2017</text:p>
            <text:p text:style-name="P4">Prot.125992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04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7675" text:continue-numbering="true" text:style-name="L1">
              <text:list-item>
                <text:p text:style-name="P31"/>
              </text:list-item>
            </text:list>
          </table:table-cell>
          <table:table-cell table:style-name="Tabella1.B3" office:value-type="string">
            <text:p text:style-name="P4">03/10/2017</text:p>
            <text:p text:style-name="P4">Prot. 126473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04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0648" text:continue-numbering="true" text:style-name="L1">
              <text:list-item>
                <text:p text:style-name="P31"/>
              </text:list-item>
            </text:list>
          </table:table-cell>
          <table:table-cell table:style-name="Tabella1.B3" office:value-type="string">
            <text:p text:style-name="P4">03/10/2017</text:p>
          </table:table-cell>
          <table:table-cell table:style-name="Tabella1.B3" office:value-type="string">
            <text:p text:style-name="P4">Richiesta Cond. Edil.</text:p>
          </table:table-cell>
          <table:table-cell table:style-name="Tabella1.B3" office:value-type="string">
            <text:p text:style-name="P4">03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0374" text:continue-numbering="true" text:style-name="L1">
              <text:list-item>
                <text:p text:style-name="P31"/>
              </text:list-item>
            </text:list>
          </table:table-cell>
          <table:table-cell table:style-name="Tabella1.B3" office:value-type="string">
            <text:p text:style-name="P4">05/10/2017</text:p>
            <text:p text:style-name="P4">Prot. 127752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05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4574" text:continue-numbering="true" text:style-name="L1">
              <text:list-item>
                <text:p text:style-name="P31"/>
              </text:list-item>
            </text:list>
          </table:table-cell>
          <table:table-cell table:style-name="Tabella1.B3" office:value-type="string">
            <text:p text:style-name="P4">05/10/2017</text:p>
            <text:p text:style-name="P4">Prot. 127760</text:p>
          </table:table-cell>
          <table:table-cell table:style-name="Tabella1.B3" office:value-type="string">
            <text:p text:style-name="P4">Richiesta attest. SOA</text:p>
          </table:table-cell>
          <table:table-cell table:style-name="Tabella1.B3" office:value-type="string">
            <text:p text:style-name="P4">19/10/2017</text:p>
            <text:p text:style-name="P4">Prot. 13523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3502" text:continue-numbering="true" text:style-name="L1">
              <text:list-item>
                <text:p text:style-name="P31"/>
              </text:list-item>
            </text:list>
          </table:table-cell>
          <table:table-cell table:style-name="Tabella1.B3" office:value-type="string">
            <text:p text:style-name="P4">09/10/2017</text:p>
            <text:p text:style-name="P4">Prot. 129703</text:p>
          </table:table-cell>
          <table:table-cell table:style-name="Tabella1.B3" office:value-type="string">
            <text:p text:style-name="P4">Richiesta titoli edilizi</text:p>
            <text:p text:style-name="P4">C.T.U.</text:p>
          </table:table-cell>
          <table:table-cell table:style-name="Tabella1.B3" office:value-type="string">
            <text:p text:style-name="P4">09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4778" text:continue-numbering="true" text:style-name="L1">
              <text:list-item>
                <text:p text:style-name="P31"/>
              </text:list-item>
            </text:list>
          </table:table-cell>
          <table:table-cell table:style-name="Tabella1.B3" office:value-type="string">
            <text:p text:style-name="P4">09/10/2017</text:p>
            <text:p text:style-name="P4">PROT. 129461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16/10/2017</text:p>
            <text:p text:style-name="P4">Prot. 133430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0782" text:continue-numbering="true" text:style-name="L1">
              <text:list-item>
                <text:p text:style-name="P31"/>
              </text:list-item>
            </text:list>
          </table:table-cell>
          <table:table-cell table:style-name="Tabella1.B3" office:value-type="string">
            <text:p text:style-name="P4">09/10/2017</text:p>
            <text:p text:style-name="P4"><text:soft-page-break/>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09/10/2017</text:p>
            <text:p text:style-name="P4"><text:soft-page-break/></text:p>
          </table:table-cell>
          <table:table-cell table:style-name="Tabella1.B3" office:value-type="string">
            <text:p text:style-name="P4">Direzione Urban.-<text:soft-page-break/>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580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9/10/2017</text:p>
            <text:p text:style-name="P4"/>
          </table:table-cell>
          <table:table-cell table:style-name="Tabella1.B3" office:value-type="string">
            <text:p text:style-name="P4">Richiesta Cond. Edil.</text:p>
          </table:table-cell>
          <table:table-cell table:style-name="Tabella1.B3" office:value-type="string">
            <text:p text:style-name="P4">09/10/2017</text:p>
            <text:p text:style-name="P4"/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109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9/10/2017</text:p>
            <text:p text:style-name="P4"/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09/10/2017</text:p>
            <text:p text:style-name="P4"/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933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0/10/2017</text:p>
            <text:p text:style-name="P4">Prot. 130260</text:p>
          </table:table-cell>
          <table:table-cell table:style-name="Tabella1.B3" office:value-type="string">
            <text:p text:style-name="P4">Richiesta titoli per esposto</text:p>
          </table:table-cell>
          <table:table-cell table:style-name="Tabella1.B3" office:value-type="string">
            <text:p text:style-name="P4">10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244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0/10/2017</text:p>
          </table:table-cell>
          <table:table-cell table:style-name="Tabella1.B3" office:value-type="string">
            <text:p text:style-name="P4">Richiesta Cond. Edil</text:p>
          </table:table-cell>
          <table:table-cell table:style-name="Tabella1.B3" office:value-type="string">
            <text:p text:style-name="P4">10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788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0/10/2017</text:p>
          </table:table-cell>
          <table:table-cell table:style-name="Tabella1.B3" office:value-type="string">
            <text:p text:style-name="P4">Richiesta Cond. Edil</text:p>
          </table:table-cell>
          <table:table-cell table:style-name="Tabella1.B3" office:value-type="string">
            <text:p text:style-name="P4">10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575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0/10/2017</text:p>
          </table:table-cell>
          <table:table-cell table:style-name="Tabella1.B3" office:value-type="string">
            <text:p text:style-name="P4">Richiesta Cond. Edil</text:p>
          </table:table-cell>
          <table:table-cell table:style-name="Tabella1.B3" office:value-type="string">
            <text:p text:style-name="P4">10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663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0/10/2017</text:p>
          </table:table-cell>
          <table:table-cell table:style-name="Tabella1.B3" office:value-type="string">
            <text:p text:style-name="P4">Richiesta Cond. Edil</text:p>
          </table:table-cell>
          <table:table-cell table:style-name="Tabella1.B3" office:value-type="string">
            <text:p text:style-name="P4">10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403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2/10/2017</text:p>
          </table:table-cell>
          <table:table-cell table:style-name="Tabella1.B3" office:value-type="string">
            <text:p text:style-name="P4">Richiesta Cond. Edil.</text:p>
          </table:table-cell>
          <table:table-cell table:style-name="Tabella1.B3" office:value-type="string">
            <text:p text:style-name="P4">12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377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2/10/2017</text:p>
          </table:table-cell>
          <table:table-cell table:style-name="Tabella1.B3" office:value-type="string">
            <text:p text:style-name="P4">Richiesta Cond. Edil</text:p>
          </table:table-cell>
          <table:table-cell table:style-name="Tabella1.B3" office:value-type="string">
            <text:p text:style-name="P4">12/10/2017</text:p>
          </table:table-cell>
          <table:table-cell table:style-name="Tabella1.B3" office:value-type="string">
            <text:p text:style-name="P4">Direzione Urban.-<text:soft-page-break/>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792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2/10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12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911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2/10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12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544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2/10/2017</text:p>
          </table:table-cell>
          <table:table-cell table:style-name="Tabella1.B3" office:value-type="string">
            <text:p text:style-name="P4">Richiesta Cond. Edil</text:p>
          </table:table-cell>
          <table:table-cell table:style-name="Tabella1.B3" office:value-type="string">
            <text:p text:style-name="P4">12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795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2/10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12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320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2/10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12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037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3/10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13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829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6/10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16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467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7/10/2017</text:p>
          </table:table-cell>
          <table:table-cell table:style-name="Tabella1.B3" office:value-type="string">
            <text:p text:style-name="P4">Richiesta Cond. Edil</text:p>
          </table:table-cell>
          <table:table-cell table:style-name="Tabella1.B3" office:value-type="string">
            <text:p text:style-name="P4">17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607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7/10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17/10/2017</text:p>
          </table:table-cell>
          <table:table-cell table:style-name="Tabella1.B3" office:value-type="string">
            <text:p text:style-name="P4">Direzione Urban.-<text:soft-page-break/>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556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7/10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17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439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7/10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17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937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7/10/2017</text:p>
          </table:table-cell>
          <table:table-cell table:style-name="Tabella1.B3" office:value-type="string">
            <text:p text:style-name="P4">Richiesta titoli Edilizi</text:p>
            <text:p text:style-name="P4">Richiesta Cond. Edil</text:p>
          </table:table-cell>
          <table:table-cell table:style-name="Tabella1.B3" office:value-type="string">
            <text:p text:style-name="P4">17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025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7/10/2017</text:p>
            <text:p text:style-name="P4">Prot. 134220</text:p>
          </table:table-cell>
          <table:table-cell table:style-name="Tabella1.B3" office:value-type="string">
            <text:p text:style-name="P4">Richiesta titoli Edilizi</text:p>
            <text:p text:style-name="P4"/>
          </table:table-cell>
          <table:table-cell table:style-name="Tabella1.B3" office:value-type="string">
            <text:p text:style-name="P4">17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197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7/10/2017</text:p>
          </table:table-cell>
          <table:table-cell table:style-name="Tabella1.B3" office:value-type="string">
            <text:p text:style-name="P4">Richiesta titoli Edilizi</text:p>
            <text:p text:style-name="P4"/>
          </table:table-cell>
          <table:table-cell table:style-name="Tabella1.B3" office:value-type="string">
            <text:p text:style-name="P4">17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In lavorazione</text:p>
          </table:table-cell>
        </table:table-row>
        <table:table-row>
          <table:table-cell table:style-name="Tabella1.A2" office:value-type="string">
            <text:list xml:id="list3234186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9/10/2017</text:p>
            <text:p text:style-name="P4">Prot. 135081</text:p>
          </table:table-cell>
          <table:table-cell table:style-name="Tabella1.B3" office:value-type="string">
            <text:p text:style-name="P4">Richiesta titoli Edilizi</text:p>
            <text:p text:style-name="P4"/>
          </table:table-cell>
          <table:table-cell table:style-name="Tabella1.B3" office:value-type="string">
            <text:p text:style-name="P4">19/10/2017</text:p>
            <text:p text:style-name="P4"/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839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9/102017</text:p>
            <text:p text:style-name="P4">Prot. 135169</text:p>
          </table:table-cell>
          <table:table-cell table:style-name="Tabella1.B3" office:value-type="string">
            <text:p text:style-name="P4">Richiesta titoli Edilizi</text:p>
            <text:p text:style-name="P4"/>
          </table:table-cell>
          <table:table-cell table:style-name="Tabella1.B3" office:value-type="string">
            <text:p text:style-name="P4">19/10/2017</text:p>
            <text:p text:style-name="P4"/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266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9/10/2017</text:p>
            <text:p text:style-name="P4">Prot. 135298</text:p>
          </table:table-cell>
          <table:table-cell table:style-name="Tabella1.B3" office:value-type="string">
            <text:p text:style-name="P4">Richiesta titoli Edilizi</text:p>
            <text:p text:style-name="P4"/>
          </table:table-cell>
          <table:table-cell table:style-name="Tabella1.B3" office:value-type="string">
            <text:p text:style-name="P4">19/10/2017</text:p>
            <text:p text:style-name="P4"/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975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3/10/2017</text:p>
          </table:table-cell>
          <table:table-cell table:style-name="Tabella1.B3" office:value-type="string">
            <text:p text:style-name="P4">Richiesta titoli Edilizi</text:p>
            <text:p text:style-name="P4"><text:soft-page-break/></text:p>
          </table:table-cell>
          <table:table-cell table:style-name="Tabella1.B3" office:value-type="string">
            <text:p text:style-name="P4">23/10/2017</text:p>
          </table:table-cell>
          <table:table-cell table:style-name="Tabella1.B3" office:value-type="string">
            <text:p text:style-name="P4">Direzione Urban.-<text:soft-page-break/>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445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3/10/2017</text:p>
          </table:table-cell>
          <table:table-cell table:style-name="Tabella1.B3" office:value-type="string">
            <text:p text:style-name="P4">Richiesta Cond. Edil</text:p>
          </table:table-cell>
          <table:table-cell table:style-name="Tabella1.B3" office:value-type="string">
            <text:p text:style-name="P4">23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155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3/10/2017</text:p>
          </table:table-cell>
          <table:table-cell table:style-name="Tabella1.B3" office:value-type="string">
            <text:p text:style-name="P4">Richiesta titoli Edilizi</text:p>
            <text:p text:style-name="P4"/>
          </table:table-cell>
          <table:table-cell table:style-name="Tabella1.B3" office:value-type="string">
            <text:p text:style-name="P4">23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460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3/10/2017</text:p>
          </table:table-cell>
          <table:table-cell table:style-name="Tabella1.B3" office:value-type="string">
            <text:p text:style-name="P4">Richiesta Cond. Edil</text:p>
          </table:table-cell>
          <table:table-cell table:style-name="Tabella1.B3" office:value-type="string">
            <text:p text:style-name="P4">23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561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4/10/2017</text:p>
            <text:p text:style-name="P4">Prot. 137703</text:p>
          </table:table-cell>
          <table:table-cell table:style-name="Tabella1.B3" office:value-type="string">
            <text:p text:style-name="P4">Richiesta titoli Edilizi</text:p>
            <text:p text:style-name="P4"/>
          </table:table-cell>
          <table:table-cell table:style-name="Tabella1.B3" office:value-type="string">
            <text:p text:style-name="P4">24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278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4/10/2017</text:p>
            <text:p text:style-name="P4">Prot. 137700</text:p>
          </table:table-cell>
          <table:table-cell table:style-name="Tabella1.B3" office:value-type="string">
            <text:p text:style-name="P4">Richiesta titoli Edilizi</text:p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In lavorazione</text:p>
          </table:table-cell>
        </table:table-row>
        <table:table-row>
          <table:table-cell table:style-name="Tabella1.A2" office:value-type="string">
            <text:list xml:id="list3233572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4/10/2017</text:p>
            <text:p text:style-name="P4"/>
          </table:table-cell>
          <table:table-cell table:style-name="Tabella1.B3" office:value-type="string">
            <text:p text:style-name="P4">Richiesta Cond. Edil</text:p>
          </table:table-cell>
          <table:table-cell table:style-name="Tabella1.B3" office:value-type="string">
            <text:p text:style-name="P4">24/10/2017</text:p>
            <text:p text:style-name="P4"/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207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4/10/2017</text:p>
            <text:p text:style-name="P4"/>
          </table:table-cell>
          <table:table-cell table:style-name="Tabella1.B3" office:value-type="string">
            <text:p text:style-name="P4">Richiesta Cond. Edil</text:p>
          </table:table-cell>
          <table:table-cell table:style-name="Tabella1.B3" office:value-type="string">
            <text:p text:style-name="P4">24/10/2017</text:p>
            <text:p text:style-name="P4"/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395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4/10/2017</text:p>
            <text:p text:style-name="P4"/>
          </table:table-cell>
          <table:table-cell table:style-name="Tabella1.B3" office:value-type="string">
            <text:p text:style-name="P4">Richiesta titoli Edilizi</text:p>
            <text:p text:style-name="P4"/>
          </table:table-cell>
          <table:table-cell table:style-name="Tabella1.B3" office:value-type="string">
            <text:p text:style-name="P4">24/10/2017</text:p>
            <text:p text:style-name="P4"/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941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5/10/2017</text:p>
            <text:p text:style-name="P4"><text:soft-page-break/>Prot. 138235</text:p>
          </table:table-cell>
          <table:table-cell table:style-name="Tabella1.B3" office:value-type="string">
            <text:p text:style-name="P4">Richiesta titoli Edilizi</text:p>
            <text:p text:style-name="P4"><text:soft-page-break/></text:p>
          </table:table-cell>
          <table:table-cell table:style-name="Tabella1.B3" office:value-type="string">
            <text:p text:style-name="P4">25/10/2017</text:p>
            <text:p text:style-name="P4"><text:soft-page-break/></text:p>
          </table:table-cell>
          <table:table-cell table:style-name="Tabella1.B3" office:value-type="string">
            <text:p text:style-name="P4">Direzione Urban.-<text:soft-page-break/>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711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6/10/2017</text:p>
          </table:table-cell>
          <table:table-cell table:style-name="Tabella1.B3" office:value-type="string">
            <text:p text:style-name="P4">Richiesta titoli Edilizi</text:p>
            <text:p text:style-name="P4"/>
          </table:table-cell>
          <table:table-cell table:style-name="Tabella1.B3" office:value-type="string">
            <text:p text:style-name="P4">26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541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6/10/2017</text:p>
          </table:table-cell>
          <table:table-cell table:style-name="Tabella1.B3" office:value-type="string">
            <text:p text:style-name="P4">Richiesta Cond. Edil</text:p>
          </table:table-cell>
          <table:table-cell table:style-name="Tabella1.B3" office:value-type="string">
            <text:p text:style-name="P4">26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845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6/10/2017</text:p>
          </table:table-cell>
          <table:table-cell table:style-name="Tabella1.B3" office:value-type="string">
            <text:p text:style-name="P4">Richiesta titoli Edilizi</text:p>
            <text:p text:style-name="P4"/>
          </table:table-cell>
          <table:table-cell table:style-name="Tabella1.B3" office:value-type="string">
            <text:p text:style-name="P4">26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503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6/10/2017</text:p>
          </table:table-cell>
          <table:table-cell table:style-name="Tabella1.B3" office:value-type="string">
            <text:p text:style-name="P4">Richiesta Cond. Edil</text:p>
          </table:table-cell>
          <table:table-cell table:style-name="Tabella1.B3" office:value-type="string">
            <text:p text:style-name="P4">26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722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6/10/2017</text:p>
          </table:table-cell>
          <table:table-cell table:style-name="Tabella1.B3" office:value-type="string">
            <text:p text:style-name="P4">Richiesta titoli Edilizi</text:p>
            <text:p text:style-name="P4"/>
          </table:table-cell>
          <table:table-cell table:style-name="Tabella1.B3" office:value-type="string">
            <text:p text:style-name="P4">26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648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7/10/2017</text:p>
          </table:table-cell>
          <table:table-cell table:style-name="Tabella1.B3" office:value-type="string">
            <text:p text:style-name="P4">Richiesta titoli Edilizi</text:p>
            <text:p text:style-name="P4"/>
          </table:table-cell>
          <table:table-cell table:style-name="Tabella1.B3" office:value-type="string">
            <text:p text:style-name="P4">27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216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7/10/2017</text:p>
            <text:p text:style-name="P4">Prot. 139582</text:p>
          </table:table-cell>
          <table:table-cell table:style-name="Tabella1.B3" office:value-type="string">
            <text:p text:style-name="P4">Richiesta titoli Edilizi</text:p>
            <text:p text:style-name="P4"/>
          </table:table-cell>
          <table:table-cell table:style-name="Tabella1.B3" office:value-type="string">
            <text:p text:style-name="P4">27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207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30/10/2017</text:p>
          </table:table-cell>
          <table:table-cell table:style-name="Tabella1.B3" office:value-type="string">
            <text:p text:style-name="P4">Richiesta Cond. Edil</text:p>
          </table:table-cell>
          <table:table-cell table:style-name="Tabella1.B3" office:value-type="string">
            <text:p text:style-name="P4">30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625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30/10/2017</text:p>
          </table:table-cell>
          <table:table-cell table:style-name="Tabella1.B3" office:value-type="string">
            <text:p text:style-name="P4">Richiesta Cond. Edil</text:p>
          </table:table-cell>
          <table:table-cell table:style-name="Tabella1.B3" office:value-type="string">
            <text:p text:style-name="P4">30/10/2017</text:p>
          </table:table-cell>
          <table:table-cell table:style-name="Tabella1.B3" office:value-type="string">
            <text:p text:style-name="P4">Direzione Urban.-<text:soft-page-break/>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060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30/10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30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599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30/10/2017</text:p>
          </table:table-cell>
          <table:table-cell table:style-name="Tabella1.B3" office:value-type="string">
            <text:p text:style-name="P4">Richiesta Cond. Edil</text:p>
          </table:table-cell>
          <table:table-cell table:style-name="Tabella1.B3" office:value-type="string">
            <text:p text:style-name="P4">30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085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31/10/2017</text:p>
            <text:p text:style-name="P4">Prot. 140789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31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763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31/10/2017</text:p>
            <text:p text:style-name="P4">Prot.14115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31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940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31/10/2017</text:p>
            <text:p text:style-name="P4">Prot. 141008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31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577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31/10/2017</text:p>
          </table:table-cell>
          <table:table-cell table:style-name="Tabella1.B3" office:value-type="string">
            <text:p text:style-name="P4">Richiesta Cond. Edil</text:p>
          </table:table-cell>
          <table:table-cell table:style-name="Tabella1.B3" office:value-type="string">
            <text:p text:style-name="P4">31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263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31/10/2017</text:p>
          </table:table-cell>
          <table:table-cell table:style-name="Tabella1.B3" office:value-type="string">
            <text:p text:style-name="P4">Richiesta Cond. Edil</text:p>
          </table:table-cell>
          <table:table-cell table:style-name="Tabella1.B3" office:value-type="string">
            <text:p text:style-name="P4">31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168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31/10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31/10/2017</text:p>
          </table:table-cell>
          <table:table-cell table:style-name="Tabella1.B3" office:value-type="string">
            <text:p text:style-name="P4">Direzione Urban.-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665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13799/ 6.09.2017</text:p>
          </table:table-cell>
          <table:table-cell table:style-name="Tabella1.B3" office:value-type="string">
            <text:p text:style-name="P4">Documentazione relativa a <text:soft-page-break/>previsione di PRG</text:p>
          </table:table-cell>
          <table:table-cell table:style-name="Tabella1.B3" office:value-type="string">
            <text:p text:style-name="P4">Prot.114598/2017</text:p>
            <text:p text:style-name="P4"><text:soft-page-break/>(pec)</text:p>
          </table:table-cell>
          <table:table-cell table:style-name="Tabella1.B3" office:value-type="string">
            <text:p text:style-name="P4">Direzione <text:soft-page-break/>Urbanistica, Edilizia e Ambiente.</text:p>
          </table:table-cell>
          <table:table-cell table:style-name="Tabella1.B3" office:value-type="string">
            <text:p text:style-name="P4">Accolta (documentazione inviata x <text:soft-page-break/>pec)</text:p>
          </table:table-cell>
        </table:table-row>
        <table:table-row>
          <table:table-cell table:style-name="Tabella1.A2" office:value-type="string">
            <text:list xml:id="list3235507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25668/02.10.2017</text:p>
          </table:table-cell>
          <table:table-cell table:style-name="Tabella1.B3" office:value-type="string">
            <text:p text:style-name="P4">Copie elaborati di PRG</text:p>
          </table:table-cell>
          <table:table-cell table:style-name="Tabella1.B3" office:value-type="string">
            <text:p text:style-name="P4">125668/02.10.2017</text:p>
            <text:p text:style-name="P4">Ritirata a mano</text:p>
          </table:table-cell>
          <table:table-cell table:style-name="Tabella1.B3" office:value-type="string">
            <text:p text:style-name="P4">Direzione Urbanistica, Edilizia e Ambiente.</text:p>
          </table:table-cell>
          <table:table-cell table:style-name="Tabella1.B3" office:value-type="string">
            <text:p text:style-name="P4">Accolta (Ritirata a mano)</text:p>
          </table:table-cell>
        </table:table-row>
        <table:table-row>
          <table:table-cell table:style-name="Tabella1.A2" office:value-type="string">
            <text:list xml:id="list3236677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.10.2017 <text:s/>prot. n. 125782</text:p>
          </table:table-cell>
          <table:table-cell table:style-name="Tabella1.B3" office:value-type="string">
            <text:p text:style-name="P15"><text:span text:style-name="Car._20_predefinito_20_paragrafo"><text:span text:style-name="T1">Pratica Edilizia</text:span></text:span></text:p>
            <text:p text:style-name="P4"/>
          </table:table-cell>
          <table:table-cell table:style-name="Tabella1.B3" office:value-type="string">
            <text:p text:style-name="P4">2.10.2017 <text:s/>prot. n. 125798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5013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5.9.2017 <text:s/>prot. n. 122891</text:p>
          </table:table-cell>
          <table:table-cell table:style-name="Tabella1.B3" office:value-type="string">
            <text:p text:style-name="P15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.10.2017 <text:s/>prot. n. 125907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6608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8.9.2017 <text:s/>prot. n. 124866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.10.2017 <text:s/>prot. n. 126039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950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8.9.2017 <text:s/>prot. n. 124867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3.10.2017 <text:s/>prot. n. 126898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167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8.9.2017 <text:s/>prot. n. 119445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3.10.2017 <text:s/>prot.n. 126998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903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8.9.2017 <text:s/>prot. n. 119442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3.10.2017 <text:s/>prot. n. 127000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232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1.9.2017 <text:s/>prot. n. 116246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4.10.2017 <text:s/>prot. n. <text:s/>127396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400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2.9.2017 <text:s text:c="2"/>prot. n. 121690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4.10.2017 <text:s/>prot. n. 127437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205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6.9.2017 <text:s/>prot. n. 123521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5.10.2017 <text:s/>prot. n. 128360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622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3.10.2017 <text:s/>prot. n. 126956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6.10.2017 <text:s/>prot. n. 128609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ext:soft-page-break/>
        <table:table-row>
          <table:table-cell table:style-name="Tabella1.A2" office:value-type="string">
            <text:list xml:id="list3236076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5.10.2017 <text:s/>prot. n. 128267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6.10.2017 <text:s/>prot. n. 128799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072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6.10.2017 prot. n. 128917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6.10.2017 <text:s/>prot. n. 128929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339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8.9.2017 prot. n. 124887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9.10.2017 <text:s/>prot. n. 129650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824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6.10.2017 <text:s/>prot. n. 128874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0.10.2017 <text:s/>prot. n. 130501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228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0.9.2017 <text:s/>prot. n. 120645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0.10.2017 <text:s/>prot. n. 130578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546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6.10.2017 <text:s/>prot. n. 128675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6.10.2017 <text:s/>prot. n. 128666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329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1.10.2017 <text:s/>prot. n. 130780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1.10.2017 <text:s/>prot. n. 130782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982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9.10.2017 prot. n. 129608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2.10.2017 prot. n. 131797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527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8.9.2017 <text:s/>prot. n. 115210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2.10.2017 prot. n. 132175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259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6.10.2017 <text:s/>prot. n. 133374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7.10.2017 <text:s/>prot. n. 134292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742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3.10.2017 <text:s/>prot. n. 132420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3.10.2017 <text:s/>prot. n. 134643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604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6.10.2017 <text:s/>prot. n. 133335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7.10.2017 <text:s/>prot. n. 134295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681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2.10.2017 <text:s/>prot. n. 132144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8.10.2017 <text:s/>prot. n. 134807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372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9.10.2017 <text:s/>prot. n. <text:soft-page-break/>135699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9.10.2017 <text:s/>prot. n. <text:soft-page-break/>135733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text:soft-page-break/></text:p>
          </table:table-cell>
        </table:table-row>
        <table:table-row>
          <table:table-cell table:style-name="Tabella1.A2" office:value-type="string">
            <text:list xml:id="list3234723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9.10.2017 <text:s/>prot. n. 134290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19.10.2017 <text:s/>prot. n. 135777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473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2.10.2017 <text:s/>prot. n. 131802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3.10.2017 <text:s/>prot. n. 136644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449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9.10.2017 <text:s/>prot. n. 120300</text:p>
          </table:table-cell>
          <table:table-cell table:style-name="Tabella1.B3" office:value-type="string">
            <text:p text:style-name="P22">Pratica Edilizia</text:p>
          </table:table-cell>
          <table:table-cell table:style-name="Tabella1.B3" office:value-type="string">
            <text:p text:style-name="P4">23.10.2017 <text:s/>prot n. 136639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986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5.10.2017 <text:s/>prot.n. <text:s/>138196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5.10.2017 <text:s/>prot. n. 138199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129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7.10.2017 <text:s/>prot. n. 134313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6.10.2017 <text:s/>prot. n. 138983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506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9.10.2017 <text:s/>prot. n. 135698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5.10.2017 <text:s/>prot. n. 138190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405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9.10.2017 <text:s/>prot n. 135658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5.10.2017 <text:s/>prot. n. 138185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409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0.10.2017 <text:s/>prot. n. 135973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0.10.2017 <text:s/>prot. n. 135994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529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9.10.2017 <text:s/>prot. n. 135745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7.10.2017 <text:s/>prot. n. 139624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310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6.10.2017 <text:s/>prot. n. 139226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7.10.2017 <text:s/>prot. n. 139684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927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9.10.2017 prot. n. 135741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27.10.2017 <text:s/>prot. n. 139688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295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3.10.2017 prot. n. 136630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30.10.2017 prot. n. 140362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487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30.10.2017 prot. n. <text:soft-page-break/>140358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30.10.2017 prot. n. <text:soft-page-break/>140383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text:soft-page-break/></text:p>
          </table:table-cell>
        </table:table-row>
        <table:table-row>
          <table:table-cell table:style-name="Tabella1.A2" office:value-type="string">
            <text:list xml:id="list3236220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9.10.2017 <text:s/>prot. n. 135742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30.10.2017 <text:s/>prot. n. 140511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753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/>
            <text:p text:style-name="P4">19.10.2017 <text:s/>prot. n. 135700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30.10.2017 <text:s/>prot. n. 140577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275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6.10.2017 <text:s/>prot.n. <text:s/>139277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31.10.2017 <text:s/>prot. n. 141181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282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6.10.2017 <text:s/>prot. n. 139228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31.10.2017 <text:s/>prot. n. 141288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003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7.10.2017 <text:s/>prot. n. 134296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31.10.2017 <text:s/>prot. n. 141292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672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8.9.2017 <text:s/>prot n. 119449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31.10.2017 <text:s/>prot. n. 141279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533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7.9.2017 <text:s/>prot. n. 114367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B3" office:value-type="string">
            <text:p text:style-name="P4">31.10.2017 <text:s/>prot. n. 141280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109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0.10.2017</text:p>
          </table:table-cell>
          <table:table-cell table:style-name="Tabella1.B3" office:value-type="string">
            <text:p text:style-name="P22">Verbale II Commissione e registrazione audio</text:p>
          </table:table-cell>
          <table:table-cell table:style-name="Tabella1.B3" office:value-type="string">
            <text:p text:style-name="P4">30.10.2017</text:p>
          </table:table-cell>
          <table:table-cell table:style-name="Tabella1.B3" office:value-type="string">
            <text:p text:style-name="P20">Affari Generali</text:p>
          </table:table-cell>
          <table:table-cell table:style-name="Tabella1.B3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210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n. 129577 del 09/10/2017</text:p>
          </table:table-cell>
          <table:table-cell table:style-name="Tabella1.B3" office:value-type="string">
            <text:p text:style-name="P4">Richiesta grad. Provv. Bando alloggi di ers 2017</text:p>
          </table:table-cell>
          <table:table-cell table:style-name="Tabella1.B3" office:value-type="string">
            <text:p text:style-name="P4">n. 134017 del 17/10/2017</text:p>
          </table:table-cell>
          <table:table-cell table:style-name="Tabella1.B3" office:value-type="string">
            <text:p text:style-name="P4">Danila Virili</text:p>
          </table:table-cell>
          <table:table-cell table:style-name="Tabella1.B3" office:value-type="string">
            <text:p text:style-name="P4">Invitata a ritirare le copie dei documenti previsti, non si è ancora presentata</text:p>
          </table:table-cell>
        </table:table-row>
        <table:table-row>
          <table:table-cell table:style-name="Tabella1.A2" office:value-type="string">
            <text:list xml:id="list3234760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7/09/2017 <text:s text:c="3"/>prot. n .12396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2/10/2017 <text:s text:c="3"/>prot. n .12561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270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9/09/2017 <text:s text:c="3"/>prot. n .12541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2/10/2017 <text:s text:c="3"/>prot. n .12562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ext:soft-page-break/>
        <table:table-row>
          <table:table-cell table:style-name="Tabella1.A2" office:value-type="string">
            <text:list xml:id="list3235186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9/09/2017 <text:s text:c="3"/>prot. n .12541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2/10/2017 <text:s text:c="3"/>prot. n .12616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953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9/09/2017 <text:s text:c="3"/>prot. n .12536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2/10/2017 <text:s text:c="3"/>prot. n .12617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579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8/09/2017 <text:s text:c="3"/>prot. n .11938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2/10/2017 <text:s text:c="3"/>prot. n .12617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241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2/09/2017 <text:s text:c="3"/>prot. n .11711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2/10/2017 <text:s text:c="3"/>prot. n .12617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857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7/09/2017 <text:s text:c="3"/>prot. n .11495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2/10/2017 <text:s text:c="3"/>prot. n .12618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811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3/10/2017 <text:s text:c="3"/>prot. n .12655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10/2017 <text:s text:c="3"/>prot. n .12680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102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2/10/2017 <text:s text:c="3"/>prot. n .12605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10/2017 <text:s text:c="3"/>prot. n .12681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905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2/10/2017 <text:s text:c="3"/>prot. n .12607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10/2017 <text:s text:c="3"/>prot. n .12682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303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2/10/2017 <text:s text:c="3"/>prot. n .12580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10/2017 <text:s text:c="3"/>prot. n .12682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907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2/10/2017 <text:s text:c="3"/>prot. n .12609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10/2017 <text:s text:c="3"/>prot. n .12686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Non accolta</text:p>
          </table:table-cell>
        </table:table-row>
        <table:table-row>
          <table:table-cell table:style-name="Tabella1.A2" office:value-type="string">
            <text:list xml:id="list3234466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4/10/2017 <text:s text:c="3"/>prot. n .12701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4/10/2017 <text:s text:c="3"/>prot. n .12724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883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4/10/2017 <text:s text:c="3"/>prot. n .12716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4/10/2017 <text:s text:c="3"/>prot. n .12724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493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3/10/2017 <text:s text:c="3"/>prot. n .12655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4/10/2017 <text:s text:c="3"/>prot. n .12733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061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2/10/2017 <text:s text:c="3"/>prot. n .<text:soft-page-break/>12594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4/10/2017 <text:s text:c="3"/>prot. <text:soft-page-break/>n .12766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292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3/10/2017 <text:s text:c="3"/>prot. n .12650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4/10/2017 <text:s text:c="3"/>prot. n .12768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930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2/10/2017 prot. n . 12609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4/10/2017 <text:s text:c="3"/>prot. n . 12768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650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4/10/2017 <text:s text:c="3"/>prot. n .12741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5/10/2017 <text:s text:c="3"/>prot. n .12829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375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5/10/2017 <text:s text:c="3"/>prot. n .12797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5/10/2017 <text:s text:c="3"/>prot. n .12834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110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5/10/2017 <text:s text:c="3"/>prot. n .12834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10/2017 <text:s text:c="3"/>prot. n .12911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A2" office:value-type="string">
            <text:p text:style-name="P18"><text:span text:style-name="Car._20_predefinito_20_paragrafo"><text:span text:style-name="T7">Non accolta</text:span></text:span></text:p>
          </table:table-cell>
        </table:table-row>
        <table:table-row>
          <table:table-cell table:style-name="Tabella1.A2" office:value-type="string">
            <text:list xml:id="list3235998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5/10/2017 <text:s text:c="3"/>prot. n .12790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10/2017 <text:s text:c="3"/>prot. n .12911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A2" office:value-type="string">
            <text:p text:style-name="P18"><text:span text:style-name="Car._20_predefinito_20_paragrafo"><text:span text:style-name="T7">Non accolta</text:span></text:span></text:p>
          </table:table-cell>
        </table:table-row>
        <table:table-row>
          <table:table-cell table:style-name="Tabella1.A2" office:value-type="string">
            <text:list xml:id="list3234430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5/10/2017 <text:s text:c="3"/>prot. n .12832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10/2017 <text:s text:c="3"/>prot. n .12911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A2" office:value-type="string">
            <text:p text:style-name="P18"><text:span text:style-name="Car._20_predefinito_20_paragrafo"><text:span text:style-name="T7">Non accolta</text:span></text:span></text:p>
          </table:table-cell>
        </table:table-row>
        <table:table-row>
          <table:table-cell table:style-name="Tabella1.A2" office:value-type="string">
            <text:list xml:id="list3234130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5/10/2017 <text:s text:c="3"/>prot. n .12770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10/2017 <text:s text:c="3"/>prot. n .12911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A2" office:value-type="string">
            <text:p text:style-name="P18"><text:span text:style-name="Car._20_predefinito_20_paragrafo"><text:span text:style-name="T7">Non accolta</text:span></text:span></text:p>
          </table:table-cell>
        </table:table-row>
        <table:table-row>
          <table:table-cell table:style-name="Tabella1.A2" office:value-type="string">
            <text:list xml:id="list3236394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6/10/2017 <text:s text:c="3"/>prot. n .12884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10/2017 <text:s text:c="3"/>prot. n .12912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340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6/10/2017 <text:s text:c="3"/>prot. n .12817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10/2017 <text:s text:c="3"/>prot. n .12912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034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5/10/2017 <text:s text:c="3"/>prot. n .12838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10/2017 <text:s text:c="3"/>prot. n .12921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787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5/10/2017 <text:s text:c="3"/>prot. n .12817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10/2017 <text:s text:c="3"/>prot. n .12921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427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5/10/2017 <text:s text:c="3"/>prot. n .12817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10/2017 <text:s text:c="3"/>prot. n .12921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ext:soft-page-break/>
        <table:table-row>
          <table:table-cell table:style-name="Tabella1.A2" office:value-type="string">
            <text:list xml:id="list3234579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5/10/2017 <text:s text:c="3"/>prot. n .12792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10/2017 <text:s text:c="3"/>prot. n .12921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663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9/10/2017 <text:s text:c="3"/>prot. n .12927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9/10/2017 <text:s text:c="3"/>prot. n .12977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451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3/10/2017 <text:s text:c="3"/>prot. n .12656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9/10/2017 <text:s text:c="3"/>prot. n .12981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655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0/10/2017 <text:s text:c="3"/>prot. n .13016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1/10/2017 <text:s text:c="3"/>prot. n .13079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119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0/10/2017 <text:s text:c="3"/>prot. n .12994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1/10/2017 <text:s text:c="4"/>prot. n .13080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758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9/10/2017 <text:s text:c="3"/>prot. n .12989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1/10/2017 <text:s text:c="3"/>prot. n .13091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128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9/10/2017 <text:s text:c="3"/>prot. n .12989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1/10/2017 <text:s text:c="3"/>prot. n .13097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599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9/10/2017 <text:s text:c="3"/>prot. n .12925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1/10/2017 <text:s text:c="3"/>prot. n .13101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767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0/10/2017 <text:s text:c="3"/>prot. n .13020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1/10/2017 <text:s text:c="3"/>prot. n .13120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615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9/10/2017 <text:s text:c="3"/>prot. n .12989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1/10/2017 <text:s text:c="3"/>prot. n .13121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763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9/10/2017 <text:s text:c="3"/>prot. n .12961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1/10/2017 <text:s text:c="3"/>prot. n .13122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421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0/10/2017 <text:s text:c="3"/>prot. n .13042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2/10/2017 <text:s text:c="3"/>prot. n .13160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512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8/09/2017 <text:s text:c="3"/>prot. n .124657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2/10/2017 <text:s text:c="3"/>prot. n .13161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765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1/10/2017 <text:s text:c="3"/>prot. n .<text:soft-page-break/>13081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2/10/2017 <text:s text:c="3"/>prot. <text:soft-page-break/>n .13167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624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2/10/2017 <text:s text:c="3"/>prot. n .13159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2/10/2017 <text:s text:c="3"/>prot. n .13185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522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2/10/2017 <text:s text:c="3"/>prot. n .13158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2/10/2017 <text:s text:c="3"/>prot. n .13186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772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2/10/2017 <text:s text:c="3"/>prot. n .13156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2/10/2017 <text:s text:c="3"/>prot. n .13187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001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2/10/2017 <text:s text:c="3"/>prot. n .13178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3/10/2017 <text:s text:c="3"/>prot. n .13228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Non accolta</text:p>
          </table:table-cell>
        </table:table-row>
        <table:table-row>
          <table:table-cell table:style-name="Tabella1.A2" office:value-type="string">
            <text:list xml:id="list3235444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3/10/2017 <text:s text:c="3"/>prot. n .13227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3/10/2017 <text:s text:c="3"/>prot. n .13233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759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3/10/2017 <text:s text:c="2"/>prot. n .13215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3/10/2017 <text:s text:c="3"/>prot. n .13236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A2" office:value-type="string">
            <text:p text:style-name="P15"><text:span text:style-name="Car._20_predefinito_20_paragrafo"><text:span text:style-name="T7">Non accolta</text:span></text:span></text:p>
          </table:table-cell>
        </table:table-row>
        <table:table-row>
          <table:table-cell table:style-name="Tabella1.A2" office:value-type="string">
            <text:list xml:id="list3236077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3/10/2017 <text:s text:c="3"/>prot. n .13215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3/10/2017 <text:s text:c="3"/>prot. n .13248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A2" office:value-type="string">
            <text:p text:style-name="P18"><text:span text:style-name="Car._20_predefinito_20_paragrafo"><text:span text:style-name="T7">Non accolta</text:span></text:span></text:p>
          </table:table-cell>
        </table:table-row>
        <table:table-row>
          <table:table-cell table:style-name="Tabella1.A2" office:value-type="string">
            <text:list xml:id="list3234053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0/10/2017 <text:s text:c="3"/>prot. n .13043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3/10/2017 <text:s text:c="3"/>prot. n .13233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542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3/10/2017 <text:s text:c="3"/>prot. n .13234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3/10/2017 <text:s text:c="3"/>prot. n .13233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690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1/10/2017 <text:s text:c="3"/>prot. n .13072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3/10/2017 <text:s text:c="3"/>prot. n .13276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836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3/10/2017 <text:s text:c="3"/>prot. n .13275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6/10/2017 <text:s text:c="2"/>prot. n .13295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208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6/10/2017 <text:s text:c="3"/>prot. n .13288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6/10/2017 <text:s text:c="3"/>prot. n .13340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814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6/10/2017 <text:s text:c="3"/>prot. n .13327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6/10/2017 <text:s text:c="3"/>prot. n .13350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ext:soft-page-break/>
        <table:table-row>
          <table:table-cell table:style-name="Tabella1.A2" office:value-type="string">
            <text:list xml:id="list3235808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6/10/2017 <text:s text:c="3"/>prot. n .13290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6/10/2017 <text:s text:c="3"/>prot. n .13352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454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2/10/2017 <text:s text:c="3"/>prot. n .13155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6/10/2017 <text:s text:c="3"/>prot. n .13353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537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7/10/2017 <text:s text:c="3"/>prot. n .13358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7/10/2017 <text:s text:c="3"/>prot. n .13377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741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7/10/2017 <text:s text:c="3"/>prot. n .13359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7/10/2017 <text:s text:c="3"/>prot. n .13388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692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7/10/2017 <text:s text:c="3"/>prot. n .13359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7/10/2017 <text:s text:c="3"/>prot. n .13388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525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7/10/2017 <text:s text:c="2"/>prot. n .13397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8/10/2017 <text:s text:c="2"/>prot. n .13441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600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5/10/2017 <text:s text:c="3"/>prot. n .12790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8/10/2017 <text:s text:c="3"/>prot. n .13455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4636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7/10/2017 <text:s text:c="3"/>prot. n .12770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8/10/2017 <text:s text:c="3"/>prot. n .13472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711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7/10/2017 <text:s text:c="3"/>prot. n .13377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8/10/2017 <text:s text:c="3"/>prot. n .13496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Non accolta</text:p>
          </table:table-cell>
        </table:table-row>
        <table:table-row>
          <table:table-cell table:style-name="Tabella1.A2" office:value-type="string">
            <text:list xml:id="list3235345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7/10/2017 <text:s text:c="2"/>prot. n .13402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8/10/2017 <text:s text:c="2"/>prot. n .13504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108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7/10/2017 <text:s text:c="2"/>prot. n .13373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8/10/2017 <text:s text:c="2"/>prot. n .13505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687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9/10/2017 <text:s text:c="3"/>prot. n .13546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9/10/2017 <text:s text:c="3"/>prot. n .13568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025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9/10/2017 <text:s text:c="3"/>prot. n .13508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9/10/2017 <text:s text:c="3"/>prot. n .13578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785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8/10/2017 <text:s text:c="3"/>prot. n .<text:soft-page-break/>13443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9/10/2017 <text:s text:c="3"/>prot. <text:soft-page-break/>n .13579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101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9/10/2017 <text:s text:c="3"/>prot. n .13549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0/10/2017 <text:s text:c="3"/>prot. n .13586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756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5/10/2017 <text:s text:c="3"/>prot. n .12832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0/10/2017 <text:s text:c="3"/>prot. n .13587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848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5/10/2017 <text:s text:c="3"/>prot. n .12834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0/10/2017 <text:s text:c="3"/>prot. n .13589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765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0/10/2017 <text:s text:c="3"/>prot. n .13587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0/10/2017 <text:s text:c="3"/>prot. n .13622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148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9/10/2017 <text:s text:c="3"/>prot. n .13570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0/10/2017 <text:s text:c="3"/>prot. n .13623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767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9/10/2017 <text:s text:c="3"/>prot. n .13551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0/10/2017 <text:s text:c="3"/>prot. n .13624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792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9/10/2017 <text:s text:c="3"/>prot. n .13508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0/10/2017 <text:s text:c="3"/>prot. n .13627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500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9/10/2017 <text:s text:c="3"/>prot. n .13508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0/10/2017 <text:s text:c="3"/>prot. n .13627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483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0/10/2017 <text:s text:c="3"/>prot. n .13610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1/10/2017 <text:s text:c="3"/>prot. n .13636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149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3/10/2017 <text:s text:c="3"/>prot. n .13659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3/10/2017 <text:s text:c="3"/>prot. n .13700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416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3/10/2017 <text:s text:c="3"/>prot. n .13643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3/10/2017 <text:s text:c="3"/>prot. n .13701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624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0/10/2017 <text:s text:c="2"/>prot. n .13587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3/10/2017 <text:s text:c="3"/>prot. n .13703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575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3/10/2017 <text:s text:c="2"/>prot. n .13693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10/2017 <text:s text:c="3"/>prot. n .13725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ext:soft-page-break/>
        <table:table-row>
          <table:table-cell table:style-name="Tabella1.A2" office:value-type="string">
            <text:list xml:id="list3235673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3/10/2017 <text:s text:c="2"/>prot. n .13656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10/2017 <text:s text:c="3"/>prot. n .13729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2908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6/10/2017 <text:s text:c="2"/>prot. n .13317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10/2017 <text:s text:c="3"/>prot. n .13732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098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3/10/2017 <text:s text:c="2"/>prot. n .13637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10/2017 <text:s text:c="3"/>prot. n .13734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498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3/10/2017 <text:s text:c="2"/>prot. n .13706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10/2017 <text:s text:c="3"/>prot. n .13744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956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3/10/2017 <text:s text:c="2"/>prot. n .13687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10/2017 <text:s text:c="3"/>prot. n .13750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208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3/10/2017 <text:s text:c="2"/>prot. n .13708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10/2017 <text:s text:c="4"/>prot. n .13761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518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3/10/2017 <text:s text:c="3"/>prot. n .13229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3/10/2017 <text:s text:c="3"/>prot. n .13762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243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6/10/2017 <text:s text:c="3"/>prot. n .13290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3/10/2017 <text:s text:c="3"/>prot. n .13764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769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5/10/2017 <text:s text:c="3"/>prot. n .13842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6/10/2017 <text:s text:c="3"/>prot. n .13918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467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5/10/2017 <text:s text:c="3"/>prot. n .13840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6/10/2017 <text:s text:c="3"/>prot. n .13920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921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7/10/2017 <text:s text:c="3"/>prot. n .13374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6/10/2017 <text:s text:c="3"/>prot. n .13928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8150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5/10/2017 <text:s text:c="3"/>prot. n .13809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7/10/2017 <text:s text:c="3"/>prot. n .13997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768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5/10/2017 <text:s text:c="3"/>prot. n .13839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7/10/2017 <text:s text:c="3"/>prot. n .13998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903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5/10/2017 <text:s text:c="3"/>prot. n .<text:soft-page-break/>13841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7/10/2017 <text:s text:c="3"/>prot. <text:soft-page-break/>n .13998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350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5/10/2017 <text:s text:c="3"/>prot. n .13843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7/10/2017 <text:s text:c="3"/>prot. n .13998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125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6/10/2017 <text:s text:c="3"/>prot. n .13889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7/10/2017 <text:s text:c="3"/>prot. n .13999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339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5/10/2017 <text:s text:c="3"/>prot. n .13832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7/10/2017 <text:s text:c="3"/>prot. n .13999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050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4/10/2017 <text:s text:c="3"/>prot. n .13716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7/10/2017 <text:s text:c="3"/>prot. n .13999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924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7/10/2017 <text:s text:c="3"/>prot. n .13995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8/10/2017 <text:s text:c="3"/>prot. n .14006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Non accolta</text:p>
          </table:table-cell>
        </table:table-row>
        <table:table-row>
          <table:table-cell table:style-name="Tabella1.A2" office:value-type="string">
            <text:list xml:id="list3235413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7/10/2017 <text:s text:c="3"/>prot. n .13953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8/10/2017 <text:s text:c="3"/>prot. n .14006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417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30/10/2017 <text:s text:c="3"/>prot. n .14040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2/11/2017 <text:s text:c="3"/>prot. n .14165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599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30/10/2017 <text:s text:c="3"/>prot. n .14068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11/2017 <text:s text:c="3"/>prot. n .14254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279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2/11/2017 <text:s text:c="3"/>prot. n .14138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11/2017 <text:s text:c="3"/>prot. n .14255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595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3/11/2017 <text:s text:c="3"/>prot. n .14230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11/2017 <text:s text:c="3"/>prot. n .14256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833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3/11/2017 <text:s text:c="3"/>prot. n .14224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11/2017 <text:s text:c="3"/>prot. n .14256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819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3/11/2017 <text:s text:c="3"/>prot. n .14155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11/2017 <text:s text:c="3"/>prot. n .14256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151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2/11/2017 <text:s text:c="3"/>prot. n .14156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11/2017 <text:s text:c="3"/>prot. n .14257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ext:soft-page-break/>
        <table:table-row>
          <table:table-cell table:style-name="Tabella1.A2" office:value-type="string">
            <text:list xml:id="list3236064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2/11/2017 <text:s text:c="3"/>prot. n .14195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11/2017 <text:s text:c="3"/>prot. n .14280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450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3/11/2017 <text:s text:c="3"/>prot. n .14205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6/11/2017 <text:s text:c="3"/>prot. n .14281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265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2/11/2017 <text:s text:c="3"/>prot. n .14149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6/11/2017 <text:s text:c="3"/>prot. n .14288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771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3/11/2017 <text:s text:c="3"/>prot. n .14256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6/11/2017 <text:s text:c="3"/>prot. n .14292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603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3/11/2017 <text:s text:c="3"/>prot. n .14257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6/11/2017 <text:s text:c="3"/>prot. n .14292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937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31/10/2017 <text:s text:c="3"/>prot. n .14106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6/11/2017 <text:s text:c="3"/>prot. n .14294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009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6/11/2017 <text:s text:c="3"/>prot. n .14295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6/11/2017 <text:s text:c="3"/>prot. n .14319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585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6/11/2017 <text:s text:c="3"/>prot. n .14297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6/11/2017 <text:s text:c="3"/>prot. n .14325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992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6/10/2017 <text:s text:c="3"/>prot. n .129092</text:p>
          </table:table-cell>
          <table:table-cell table:style-name="Tabella1.B3" office:value-type="string">
            <text:p text:style-name="P9">Verbali Z/377667, Z/378950, Z/381960 e Z/383084 del 2017</text:p>
          </table:table-cell>
          <table:table-cell table:style-name="Tabella1.B3" office:value-type="string">
            <text:p text:style-name="P9">06/10/2017 <text:s text:c="3"/>prot. n. 12909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573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7/10/2017 <text:s text:c="3"/>prot. n. 119741</text:p>
          </table:table-cell>
          <table:table-cell table:style-name="Tabella1.B3" office:value-type="string">
            <text:p text:style-name="P9">Verbali Z/373113, Z/373114, Z/373115, Z/373211, Z/373212, Z/373213, Z/373214, Z/373281, Z/373282, Z/373319, Z/373370, Z/373371, Z/373416, Z/373417, Z/373418, Z/373447, <text:soft-page-break/>Z/373448, Z/373504, Z/373505, Z/373506, Z/373556,Z/373616, Z/373617, Z/373618, Z/373670, Z/373671, Z/373672, Z/373784, Z/373785, Z/373833, Z/373834, Z/373835, Z/373890, Z/373891, Z/373892, Z/373940, Z/373995, Z/373996, Z/374045, Z/374046, Z/374047, Z/374048, Z/374049, Z/374084, Z/374138, Z/374139, Z/374183, Z/374184, Z/374233, Z/374234, Z/374288, Z/374335, Z/374336, Z/374446, Z/374488, Z/374489, Z/374529, Z/374530, Z/374531, Z/374532, Z374582, Z/374583, Z/374649 e Z/374650</text:p>
          </table:table-cell>
          <table:table-cell table:style-name="Tabella1.B3" office:value-type="string">
            <text:p text:style-name="P9">17/10/2017 <text:s text:c="3"/>prot. n.11974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093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4/10/2017 <text:s text:c="3"/>prot. n.137804</text:p>
          </table:table-cell>
          <table:table-cell table:style-name="Tabella1.B3" office:value-type="string">
            <text:p text:style-name="P9">Verbale n. B/3471 del 19/08/2016</text:p>
          </table:table-cell>
          <table:table-cell table:style-name="Tabella1.B3" office:value-type="string">
            <text:p text:style-name="P9">24/10/2017 <text:s text:c="3"/>prot. n.13780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692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7/10/2017 <text:s text:c="3"/>prot. <text:soft-page-break/>n.139779</text:p>
          </table:table-cell>
          <table:table-cell table:style-name="Tabella1.B3" office:value-type="string">
            <text:p text:style-name="P9">Verbali V145535 e Z351899 <text:soft-page-break/>del 2015, V147430 e V159842 del 2016, V164854, V166429, V174869, Z382637, Y1090354 e Y1090982 del 2017</text:p>
          </table:table-cell>
          <table:table-cell table:style-name="Tabella1.B3" office:value-type="string">
            <text:p text:style-name="P9">27/10/2017 <text:s text:c="3"/>prot. <text:soft-page-break/>n.13977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985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1/09/2017</text:p>
            <text:p text:style-name="P9">Prot.</text:p>
          </table:table-cell>
          <table:table-cell table:style-name="Tabella1.B3" office:value-type="string">
            <text:p text:style-name="P9">Richiesta relazione servizio su intervento</text:p>
          </table:table-cell>
          <table:table-cell table:style-name="Tabella1.B3" office:value-type="string">
            <text:p text:style-name="P9">19/10/201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Non accolta</text:p>
          </table:table-cell>
        </table:table-row>
        <table:table-row>
          <table:table-cell table:style-name="Tabella1.A2" office:value-type="string">
            <text:list xml:id="list3234023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21325</text:p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9">Prot. 135412</text:p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9"/>
          </table:table-cell>
        </table:table-row>
        <table:table-row>
          <table:table-cell table:style-name="Tabella1.A2" office:value-type="string">
            <text:list xml:id="list32341160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5/10/2017</text:p>
            <text:p text:style-name="P9">Prot.</text:p>
            <text:p text:style-name="P9">137819</text:p>
          </table:table-cell>
          <table:table-cell table:style-name="Tabella1.B3" office:value-type="string">
            <text:p text:style-name="P9">Richiesta relazione servizio aggressione cane</text:p>
          </table:table-cell>
          <table:table-cell table:style-name="Tabella1.B3" office:value-type="string">
            <text:p text:style-name="P9">03/11/2017</text:p>
            <text:p text:style-name="P9">Prot. 14241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lta</text:p>
          </table:table-cell>
        </table:table-row>
        <table:table-row>
          <table:table-cell table:style-name="Tabella1.A2" office:value-type="string">
            <text:list xml:id="list32341051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0/10/2017</text:p>
            <text:p text:style-name="P9">Prot. 130174</text:p>
          </table:table-cell>
          <table:table-cell table:style-name="Tabella1.B3" office:value-type="string">
            <text:p text:style-name="P9">Richiesta acquisizione verbale</text:p>
          </table:table-cell>
          <table:table-cell table:style-name="Tabella1.B3" office:value-type="string">
            <text:p text:style-name="P9">13/11/2017</text:p>
            <text:p text:style-name="P9">Prot. 14713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lta</text:p>
          </table:table-cell>
        </table:table-row>
        <table:table-row>
          <table:table-cell table:style-name="Tabella1.A2" office:value-type="string">
            <text:list xml:id="list32363868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11">29.09.2017</text:p>
            <text:p text:style-name="P11">Prot. n. 125297</text:p>
          </table:table-cell>
          <table:table-cell table:style-name="Tabella1.A2" office:value-type="string">
            <text:p text:style-name="P4">Domanda di accesso, con visura immediata ed estrazione copia, a n. 2 decreti sindacali.</text:p>
          </table:table-cell>
          <table:table-cell table:style-name="Tabella1.A2" office:value-type="string">
            <text:p text:style-name="P15"><text:span text:style-name="Car._20_predefinito_20_paragrafo"><text:span text:style-name="T3">02.10.2017 consegnata </text:span></text:span><text:span text:style-name="Car._20_predefinito_20_paragrafo"><text:span text:style-name="T8">brevi manu</text:span></text:span></text:p>
          </table:table-cell>
          <table:table-cell table:style-name="Tabella1.A2" office:value-type="string">
            <text:p text:style-name="P20">Affari Istituzionali</text:p>
          </table:table-cell>
          <table:table-cell table:style-name="Tabella1.A2" office:value-type="string">
            <text:p text:style-name="P4">Accolta</text:p>
          </table:table-cell>
        </table:table-row>
        <table:table-row>
          <table:table-cell table:style-name="Tabella1.A2" office:value-type="string">
            <text:list xml:id="list32349420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27.10.2017 prot. n. 139453</text:p>
          </table:table-cell>
          <table:table-cell table:style-name="Tabella1.B3" office:value-type="string">
            <text:p text:style-name="P15"><text:span text:style-name="Car._20_predefinito_20_paragrafo"><text:span text:style-name="T1">Pratica Edilizia</text:span></text:span></text:p>
            <text:p text:style-name="P4"/>
          </table:table-cell>
          <table:table-cell table:style-name="Tabella1.A2" office:value-type="string">
            <text:p text:style-name="P4">2.11.2017 <text:s/>prot. n. 141941</text:p>
          </table:table-cell>
          <table:table-cell table:style-name="Tabella1.A2" office:value-type="string">
            <text:p text:style-name="P4">Affari Generali</text:p>
          </table:table-cell>
          <table:table-cell table:style-name="Tabella1.A2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41519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31.10.2017 prot. n. 141301</text:p>
          </table:table-cell>
          <table:table-cell table:style-name="Tabella1.B3" office:value-type="string">
            <text:p text:style-name="P15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2.11.2017 <text:s/>prot .n. 141923</text:p>
          </table:table-cell>
          <table:table-cell table:style-name="Tabella1.A2" office:value-type="string">
            <text:p text:style-name="P4">Affari Generali</text:p>
          </table:table-cell>
          <table:table-cell table:style-name="Tabella1.A2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66880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26.10.2017 prot. n. 138989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7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52421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6.11.2017 <text:s/>prot. n. 142982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7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0978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30.10.2017 prot. n. 140473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7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6775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8.11.2017 <text:s/>prot. n. 144893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8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ext:soft-page-break/>
        <table:table-row>
          <table:table-cell table:style-name="Tabella1.A2" office:value-type="string">
            <text:list xml:id="list32338813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26.10.2017 <text:s/>prot. n. 139200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9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5620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9.11.2017 prot.n. 145380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9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8726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26.10.2017 <text:s/>prot. n. 139225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8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1756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6.11.2017 prot. n. 143044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14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5436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24.10.2017 prot. n. 137693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7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8003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16.11.2017 <text:s/>prot. n. 149422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16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6266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14.11.2017 <text:s/>prot. 147766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16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6223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8.11.2017 <text:s/>prot.n. <text:s/>144883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16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7644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7.11.2017 <text:s/>prot. n. 144306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16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7812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16.11.2017 prot n. <text:s/>149482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20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9504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17.11.2017 prot. n. 149719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20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4818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20.11.2017 prot. n. 150475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20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1466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21.11.2017 prot. n. 151568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21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7337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14.11.2017 <text:s/>prot. n. <text:soft-page-break/>148196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21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5783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21.11.2017 <text:s/>prot. n. 151634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21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1420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10.11.2017 prot. n. 146774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10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6091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17.11.2017 prot. n. 149757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22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1251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10.11.2017 prot. n. 146591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21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7343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30.10.2017 prot. n. 140372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30.10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2405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23.11.2017 prot. n.153010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23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6238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15.11.2017 prot. n. 148555</text:p>
          </table:table-cell>
          <table:table-cell table:style-name="Tabella1.B3" office:value-type="string">
            <text:p text:style-name="P22">Pratica Edilizia</text:p>
          </table:table-cell>
          <table:table-cell table:style-name="Tabella1.A2" office:value-type="string">
            <text:p text:style-name="P4">23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4227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14.11.2017 prot. n. 148193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23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3458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22.6.2017 n. 82273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23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0337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20.11.2017 prot. n. 150281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20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9272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17.11.2017 prot. n. 149826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17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5842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2.11.2017 prot. n. 141997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24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6165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21.11.2017 prot. n. 151641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24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ext:soft-page-break/>
        <table:table-row>
          <table:table-cell table:style-name="Tabella1.A2" office:value-type="string">
            <text:list xml:id="list32358277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21.11.2017 <text:s/>prot. n. 151640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24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9531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19.7.2017 <text:s/>prot. n. 94963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27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3976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20.11.2017 prot. n. 150424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27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7788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20.11.2017 prot. n. 150425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27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53893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16.11.2017 prot. n. 149436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27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5855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23.11.2017 prot. n. 153040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28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38530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23.11.2017 prot. n. 153046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28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6874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29.11.2017 prot. n. 155323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29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6364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9.11.2017 <text:s/>prot. n. 145705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29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0268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23.11.2017 prot. n. 152951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29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3863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27.11.2017 <text:s/>prot. n. 154211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30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62002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10.11.2017 <text:s/>prot. n. 146585</text:p>
          </table:table-cell>
          <table:table-cell table:style-name="Tabella1.B3" office:value-type="string">
            <text:p text:style-name="P18"><text:span text:style-name="Car._20_predefinito_20_paragrafo"><text:span text:style-name="T1">Pratica Edilizia</text:span></text:span></text:p>
          </table:table-cell>
          <table:table-cell table:style-name="Tabella1.A2" office:value-type="string">
            <text:p text:style-name="P4">30.11.2017</text:p>
          </table:table-cell>
          <table:table-cell table:style-name="Tabella1.A2" office:value-type="string">
            <text:p text:style-name="P20">Affari Generali</text:p>
          </table:table-cell>
          <table:table-cell table:style-name="Tabella1.A2" office:value-type="string">
            <text:p text:style-name="P20">Accoglimento</text:p>
          </table:table-cell>
        </table:table-row>
        <table:table-row>
          <table:table-cell table:style-name="Tabella1.A2" office:value-type="string">
            <text:list xml:id="list3234863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30/10/2017 <text:s text:c="3"/>prot. n .14040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2/11/2017 <text:s text:c="3"/>prot. n .14165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723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2/11/2017 <text:s text:c="3"/>prot. n .<text:soft-page-break/>14137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11/2017 <text:s text:c="3"/>prot. <text:soft-page-break/>n .14214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687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31/10/2017 <text:s text:c="3"/>prot. n .14130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11/2017 <text:s text:c="3"/>prot. n .14216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585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2/11/2017 <text:s text:c="3"/>prot. n .14150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11/2017 <text:s text:c="3"/>prot. n .14221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910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6/11/2017 <text:s text:c="3"/>prot. n .14303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6/11/2017 <text:s text:c="3"/>prot. n .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698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6/11/2017 <text:s text:c="3"/>prot. n .14292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6/11/2017 <text:s text:c="3"/>prot. n .14333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833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4/11/2017 <text:s text:c="3"/>prot. n .14262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6/11/2017 <text:s text:c="3"/>prot. n .14334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428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3/11/2017 <text:s text:c="3"/>prot. n .14257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6/11/2017 <text:s text:c="3"/>prot. n .14334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078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3/11/2017 <text:s text:c="3"/>prot. n .14206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6/11/2017 <text:s text:c="3"/>prot. n .14336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718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2/11/2017 <text:s text:c="3"/>prot. n .14200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6/11/2017 <text:s text:c="3"/>prot. n .14336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242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3/11/2017 <text:s text:c="3"/>prot. n .14223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6/11/2017 <text:s text:c="3"/>prot. n .14336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669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2/11/2017 <text:s text:c="3"/>prot. n .14138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11/2017 <text:s text:c="3"/>prot. n .14255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714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3/11/2017 <text:s text:c="3"/>prot. n .14230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11/2017 <text:s text:c="3"/>prot. n .14256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943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3/11/2017 <text:s text:c="3"/>prot. n .14224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11/2017 <text:s text:c="3"/>prot. n .14256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315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3/11/2017 <text:s text:c="3"/>prot. n .14155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11/2017 <text:s text:c="3"/>prot. n .14256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ext:soft-page-break/>
        <table:table-row>
          <table:table-cell table:style-name="Tabella1.A2" office:value-type="string">
            <text:list xml:id="list3233721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2/11/2017 <text:s text:c="3"/>prot. n .14156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11/2017 <text:s text:c="3"/>prot. n .14257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152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2/11/2017 <text:s text:c="3"/>prot. n .14195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3/11/2017 <text:s text:c="3"/>prot. n .14280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473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3/11/2017 <text:s text:c="3"/>prot. n .14205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6/11/2017 <text:s text:c="3"/>prot. n .14281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692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2/11/2017 <text:s text:c="3"/>prot. n .14149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6/11/2017 <text:s text:c="3"/>prot. n .14288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754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3/11/2017 <text:s text:c="3"/>prot. n .14256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6/11/2017 <text:s text:c="3"/>prot. n .14292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586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3/11/2017 <text:s text:c="3"/>prot. n .14257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6/11/2017 <text:s text:c="3"/>prot. n .14292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723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31/10/2017 <text:s text:c="3"/>prot. n .14106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6/11/2017 <text:s text:c="3"/>prot. n .14294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218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6/11/2017 <text:s text:c="3"/>prot. n .14295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6/11/2017 <text:s text:c="3"/>prot. n .14319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890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6/11/2017 <text:s text:c="3"/>prot. n .14297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6/11/2017 <text:s text:c="3"/>prot. n .14325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034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6/11/2017 <text:s text:c="3"/>prot. n .14325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11/2017 <text:s text:c="3"/>prot. n .14325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479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7/11/2017 <text:s text:c="3"/>prot. n .14377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11/2017 <text:s text:c="3"/>prot. n .14406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777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7/11/2017 <text:s text:c="3"/>prot. n .14369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7/11/2017 <text:s text:c="3"/>prot. n .14407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375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7/11/2017 <text:s text:c="3"/>prot. n .14444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11/2017 <text:s text:c="3"/>prot. n .14497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325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8/11/2017 <text:s/>prot. n .<text:soft-page-break/>14478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11/2017 <text:s text:c="3"/>prot. <text:soft-page-break/>n .14499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242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8/11/2017 <text:s/>prot. n .14485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11/2017 <text:s text:c="3"/>prot. n .14515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527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7/11/2017 <text:s/>prot. n .14334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8/11/2017 <text:s text:c="3"/>prot. n .14516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298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6/11/2017 <text:s/>prot. n .14285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9/11/2017 <text:s text:c="3"/>prot. n .14556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852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9/11/2017 <text:s/>prot. n .14546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9/11/2017 <text:s text:c="3"/>prot. n .14559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093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9/11/2017 <text:s/>prot. n .14533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9/11/2017 <text:s text:c="3"/>prot. n .14561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577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9/11/2017 <text:s/>prot. n .14523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9/11/2017 <text:s text:c="3"/>prot. n .14565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344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9/11/2017 <text:s text:c="3"/>prot. n .14537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9/11/2017 <text:s text:c="3"/>prot. n .14569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848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7/11/2017 <text:s text:c="3"/>prot. n .14365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9/11/2017 <text:s text:c="3"/>prot. n .14575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802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8/011/2017 <text:s text:c="3"/>prot. n .14458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09/11/2017 <text:s text:c="3"/>prot. n .14577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426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8/11/2017 <text:s text:c="3"/>prot. n .14511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0/11/2017 <text:s text:c="3"/>prot. n .14648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Non accolta</text:p>
          </table:table-cell>
        </table:table-row>
        <table:table-row>
          <table:table-cell table:style-name="Tabella1.A2" office:value-type="string">
            <text:list xml:id="list3233842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0/11/2017 <text:s text:c="3"/>prot. n .14629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0/11/2017 <text:s text:c="3"/>prot. n .14661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126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9/11/2017 <text:s text:c="3"/>prot. n .14560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0/11/2017 <text:s text:c="3"/>prot. n .14629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696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0/11/2017 <text:s text:c="3"/>prot. n .14623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0/11/2017 <text:s text:c="3"/>prot. n .14675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ext:soft-page-break/>
        <table:table-row>
          <table:table-cell table:style-name="Tabella1.A2" office:value-type="string">
            <text:list xml:id="list3234982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0/11/2017 <text:s text:c="3"/>prot. n .14668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1/11/2017 <text:s text:c="3"/>prot. n .14685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558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30/10/2017 <text:s text:c="3"/>prot. n .14049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1/11/2017 <text:s text:c="3"/>prot. n .14685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138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3/11/2017 <text:s text:c="3"/>prot. n .14712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3/11/2017 <text:s text:c="4"/>prot. n .14729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154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9/11/2017 <text:s text:c="4"/>prot. n .14564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3/11/2017 <text:s text:c="3"/>prot. n .14735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250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3/11/2017 <text:s text:c="3"/>prot. n .14689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3/11/2017 <text:s text:c="3"/>prot. n .14737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655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3/11/2017 <text:s text:c="3"/>prot. n .14689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3/11/2017 <text:s text:c="3"/>prot. n .14750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155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3/11/2017 <text:s text:c="3"/>prot. n .14689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3/11/2017 <text:s text:c="3"/>prot. n .14750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064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4/11/2017 <text:s text:c="3"/>prot. n .14769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4/11/2017 <text:s text:c="3"/>prot. n .14809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016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4/11/2017 <text:s text:c="3"/>prot. n .14760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4/11/2017 <text:s text:c="3"/>prot. n .14810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648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4/11/2017 <text:s text:c="3"/>prot. n .14760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4/11/2017 <text:s text:c="3"/>prot. n .14811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643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0/11/2017 <text:s text:c="3"/>prot. n .14671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4/11/2017 <text:s text:c="3"/>prot. n .14815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449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7/11/2017 <text:s text:c="3"/>prot. n .14430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4/11/2017 <text:s text:c="3"/>prot. n .14825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009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5/11/2017 <text:s text:c="3"/>prot. n .14829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5/11/2017 <text:s text:c="3"/>prot. n .14856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802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4/11/2017 <text:s text:c="3"/>prot. n .<text:soft-page-break/>14818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5/11/2017 <text:s text:c="3"/>prot. <text:soft-page-break/>n .14867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935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5/11/2017 <text:s/>prot. n .14847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5/11/2017 <text:s text:c="3"/>prot. n .14885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963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5/11/2017 <text:s text:c="3"/>prot. n .14869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6/11/2017 <text:s text:c="3"/>prot. n .14947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015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5/11/2017 <text:s text:c="3"/>prot. n .14868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6/11/2017 <text:s text:c="3"/>prot. n .14949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887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5/11/2017 <text:s text:c="3"/>prot. n .14845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6/11/2017 <text:s text:c="3"/>prot. n .14950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868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8/11/2017 <text:s text:c="3"/>prot. n .14457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6/11/2017 <text:s text:c="3"/>prot. n .14951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130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2/11/2017 <text:s text:c="3"/>prot. n .14139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6/11/2017 <text:s text:c="3"/>prot. n .14951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499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0/11/2017 <text:s text:c="3"/>prot. n .14652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7/11/2017 <text:s text:c="3"/>prot. n .15005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636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7/11/2017 <text:s text:c="3"/>prot. n .14450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7/11/2017 <text:s text:c="3"/>prot. n .15005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817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4/11/2017 <text:s text:c="3"/>prot. n .14761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7/11/2017 <text:s text:c="3"/>prot. n .15005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004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6/11/2017 <text:s text:c="3"/>prot. n .14951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8/11/2017 <text:s text:c="3"/>prot. n .15011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432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6/11/2017 <text:s text:c="3"/>prot. n .14942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8/11/2017 <text:s text:c="3"/>prot. n .15011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824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6/11/2017 <text:s text:c="3"/>prot. n .14902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8/11/2017 <text:s text:c="3"/>prot. n .15012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151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4/11/2017 <text:s text:c="3"/>prot. n .14793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18/11/2017 <text:s text:c="3"/>prot. n .15014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ext:soft-page-break/>
        <table:table-row>
          <table:table-cell table:style-name="Tabella1.A2" office:value-type="string">
            <text:list xml:id="list3236430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0/11/2017 <text:s text:c="3"/>prot. n .15022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0/11/2017 <text:s text:c="3"/>prot. n .15077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586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6/11/2017 <text:s text:c="3"/>prot. n .14947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0/11/2017 <text:s text:c="3"/>prot. n .15083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5906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5/11/2017 <text:s text:c="3"/>prot. n .14832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0/11/2017 <text:s text:c="3"/>prot. n .15084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073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9/11/2017 <text:s text:c="3"/>prot. n .14585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1/11/2017 <text:s text:c="3"/>prot. n .15158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945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0/11/2017 <text:s text:c="3"/>prot. n .15026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1/11/2017 <text:s text:c="3"/>prot. n .15165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171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0/11/2017 <text:s text:c="3"/>prot. n .15032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1/11/2017 <text:s text:c="3"/>prot. n .15165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463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0/11/2017 <text:s text:c="3"/>prot. n .15024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1/11/2017 <text:s text:c="3"/>prot. n .15165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142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0/11/2017 <text:s text:c="3"/>prot. n .15018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1/11/2017 <text:s text:c="3"/>prot. n .15166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079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6/11/2017 <text:s text:c="3"/>prot. n .14946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1/11/2017 <text:s text:c="3"/>prot. n .15166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745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6/11/2017 <text:s text:c="3"/>prot. n .14903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1/11/2017 <text:s text:c="3"/>prot. n .15167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070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3/11/2017 <text:s text:c="3"/>prot. n .14736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3/11/2017 <text:s text:c="3"/>prot. n .15275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095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3/11/2017 <text:s text:c="3"/>prot. n .15242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3/11/2017 <text:s text:c="3"/>prot. n .15276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086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1/11/2017 <text:s text:c="3"/>prot. n .15119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3/11/2017 <text:s text:c="3"/>prot. n .15282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490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3/11/2017 <text:s text:c="3"/>prot. n .<text:soft-page-break/>15276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3/11/2017 <text:s text:c="3"/>prot. <text:soft-page-break/>n .15284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647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2/11/2017 <text:s text:c="3"/>prot. n .15205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3/11/2017 <text:s text:c="3"/>prot. n .15284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496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1/11/2017 <text:s text:c="3"/>prot. n .15134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3/11/2017 <text:s text:c="3"/>prot. n .15285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623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3/11/2017 <text:s text:c="3"/>prot. n .15278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3/11/2017 <text:s text:c="3"/>prot. n .15285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170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1/11/2017 <text:s text:c="3"/>prot. n .15164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3/11/2017 <text:s text:c="3"/>prot. n .152786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685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5/11/2017 <text:s text:c="3"/>prot. n .14828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3/11/2017 <text:s text:c="3"/>prot. n .15289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509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2/11/2017 <text:s text:c="3"/>prot. n .15171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3/11/2017 <text:s text:c="3"/>prot. n .15292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058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0/11/2017 <text:s text:c="2"/>prot. n.15056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3/11/2017 <text:s text:c="3"/>prot. n .15293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816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2/11/2017 <text:s text:c="3"/>prot. n .15206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3/11/2017 <text:s text:c="3"/>prot. n .15297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675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4/11/2017 <text:s text:c="3"/>prot. n .15315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11/2017 <text:s text:c="3"/>prot. n .15326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451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4/11/2017 <text:s text:c="3"/>prot. n .15312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11/2017 <text:s text:c="4"/>prot. n .15345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950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4/11/2017 <text:s text:c="3"/>prot. n .15312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11/2017 <text:s text:c="3"/>prot. n .15349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235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3/11/2017 <text:s text:c="3"/>prot. n .15286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11/2017 <text:s text:c="3"/>prot. n .15351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621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4/11/2017 <text:s text:c="3"/>prot. n .15326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11/2017 <text:s text:c="3"/>prot. n .15352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ext:soft-page-break/>
        <table:table-row>
          <table:table-cell table:style-name="Tabella1.A2" office:value-type="string">
            <text:list xml:id="list3234909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3/11/2017 <text:s text:c="3"/>prot. n .152897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4/11/2017 <text:s text:c="3"/>prot. n .15353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546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4/11/2017 <text:s text:c="3"/>prot. n .15368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5/11/2017 <text:s text:c="3"/>prot. n .15385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698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4/11/2017 <text:s text:c="3"/>prot. n .15366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5/11/2017 <text:s text:c="3"/>prot. n .15385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126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4/11/2017 <text:s text:c="3"/>prot. n .15373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5/11/2017 <text:s text:c="3"/>prot. n .15385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684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4/11/2017 <text:s text:c="4"/>prot. n .15357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5/11/2017 <text:s text:c="3"/>prot. n .15385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703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4/11/2017 <text:s text:c="4"/>prot. n .153712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5/11/2017 <text:s text:c="3"/>prot. n .15386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488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4/11/2017 <text:s text:c="4"/>prot. n .15369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5/11/2017 <text:s text:c="3"/>prot. n .15386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412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4/11/2017 <text:s text:c="4"/>prot. n .15344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5/11/2017 <text:s text:c="3"/>prot. n .15386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069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4/11/2017 <text:s text:c="4"/>prot. n .15285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5/11/2017 <text:s text:c="3"/>prot. n .15386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718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3/11/2017 <text:s text:c="4"/>prot. n .15297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5/11/2017 <text:s text:c="3"/>prot. n .15386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100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3/11/2017 <text:s text:c="4"/>prot. n .15290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5/11/2017 <text:s text:c="3"/>prot. n .15386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779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9/11/2017 <text:s text:c="4"/>prot. n .14564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5/11/2017 <text:s text:c="3"/>prot. n .15387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192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7/11/2017 <text:s text:c="4"/>prot. n .153933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7/11/2017 <text:s text:c="3"/>prot. n .154463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969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7/11/2017 <text:s text:c="2"/>prot. <text:soft-page-break/>n.15423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7/11/2017 <text:s text:c="3"/>prot. <text:soft-page-break/>n .15447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317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7/11/2017 <text:s text:c="4"/>prot. n .14966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8/11/2017 <text:s text:c="3"/>prot. n .15461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029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4/11/2017 <text:s text:c="4"/>prot. n .14761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8/11/2017 <text:s text:c="3"/>prot. n .15463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223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8/11/2017 <text:s text:c="4"/>prot. n .15452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8/11/2017 <text:s text:c="3"/>prot. n .15477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161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8/11/2017 <text:s text:c="4"/>prot. n .15483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8/11/2017 <text:s text:c="3"/>prot. n .15503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624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31/10/2017 <text:s text:c="3"/>prot. n .140869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9/11/2017 <text:s text:c="3"/>prot. n .15530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429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2/11/2017 <text:s text:c="3"/>prot. n .151711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9/11/2017 <text:s text:c="3"/>prot. n .15531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205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7/11/2017 <text:s text:c="3"/>prot. n .15428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9/11/2017 <text:s text:c="3"/>prot. n .15534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721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8/11/2017 <text:s text:c="3"/>prot. n .15479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9/11/2017 <text:s text:c="3"/>prot. n .15541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204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31/10/2017 <text:s text:c="3"/>prot. n .141060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9/11/2017 <text:s text:c="3"/>prot. n .155786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295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4/11/2017 <text:s text:c="3"/>prot. n .15315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9/11/2017 <text:s text:c="3"/>prot. n .155905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923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9/11/2017 <text:s text:c="3"/>prot. n .155314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9/11/2017 <text:s text:c="3"/>prot. n .15592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189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9/11/2017 <text:s text:c="3"/>prot. n .155476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9/11/2017 <text:s text:c="3"/>prot. n .155937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6342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7/11/2017 <text:s text:c="3"/>prot. n .14989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29/11/2017 <text:s text:c="3"/>prot. n .155939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ext:soft-page-break/>
        <table:table-row>
          <table:table-cell table:style-name="Tabella1.A2" office:value-type="string">
            <text:list xml:id="list3236245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9/11/2017 <text:s text:c="3"/>prot. n .15567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30/11/2017 <text:s text:c="3"/>prot. n .15661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992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29/11/2017 <text:s text:c="3"/>prot. n .155458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30/11/2017 <text:s text:c="3"/>prot. n .156614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943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7/11/2017 <text:s text:c="3"/>prot. n .143465</text:p>
          </table:table-cell>
          <table:table-cell table:style-name="Tabella1.B3" office:value-type="string">
            <text:p text:style-name="P9">Incidente Stradale</text:p>
          </table:table-cell>
          <table:table-cell table:style-name="Tabella1.B3" office:value-type="string">
            <text:p text:style-name="P9">30/11/2017 <text:s text:c="3"/>prot. n .156638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3937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08/11/2017 <text:s text:c="3"/>prot. n.144941</text:p>
          </table:table-cell>
          <table:table-cell table:style-name="Tabella1.B3" office:value-type="string">
            <text:p text:style-name="P9">Verbale Y/1092277 del 14709/2017</text:p>
          </table:table-cell>
          <table:table-cell table:style-name="Tabella1.B3" office:value-type="string">
            <text:p text:style-name="P9">08/11/2017 <text:s text:c="3"/>prot. n.144941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5521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0/11/2017 <text:s text:c="2"/>prot. n.146465</text:p>
          </table:table-cell>
          <table:table-cell table:style-name="Tabella1.B3" office:value-type="string">
            <text:p text:style-name="P9">Verbali Y/1085919 e M/13526 del 2016</text:p>
          </table:table-cell>
          <table:table-cell table:style-name="Tabella1.B3" office:value-type="string">
            <text:p text:style-name="P9">27/11/2017 <text:s text:c="3"/>prot. n.153940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202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9">16/11/2017 <text:s text:c="3"/>prot. n.149542</text:p>
          </table:table-cell>
          <table:table-cell table:style-name="Tabella1.B3" office:value-type="string">
            <text:p text:style-name="P15"><text:span text:style-name="Car._20_predefinito_20_paragrafo"><text:span text:style-name="T7">Verbale V/178942 del 23709/2017</text:span></text:span></text:p>
          </table:table-cell>
          <table:table-cell table:style-name="Tabella1.B3" office:value-type="string">
            <text:p text:style-name="P9">16/11/2017 <text:s text:c="3"/>prot. n.149542</text:p>
          </table:table-cell>
          <table:table-cell table:style-name="Tabella1.B3" office:value-type="string">
            <text:p text:style-name="P9">Polizia Municipale</text:p>
          </table:table-cell>
          <table:table-cell table:style-name="Tabella1.B3" office:value-type="string">
            <text:p text:style-name="P9">Accoglimento</text:p>
          </table:table-cell>
        </table:table-row>
        <table:table-row>
          <table:table-cell table:style-name="Tabella1.A2" office:value-type="string">
            <text:list xml:id="list3234594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7">17/11/2017 – PROT. 149585</text:p>
          </table:table-cell>
          <table:table-cell table:style-name="Tabella1.B3" office:value-type="string">
            <text:p text:style-name="P7">VERBALE Y/1092846 DEL 20/10/2017.</text:p>
          </table:table-cell>
          <table:table-cell table:style-name="Tabella1.B3" office:value-type="string">
            <text:p text:style-name="P7"/>
          </table:table-cell>
          <table:table-cell table:style-name="Tabella1.B3" office:value-type="string">
            <text:p text:style-name="P7">COL. BOCCOLINI DOTT. FEDERICO</text:p>
          </table:table-cell>
          <table:table-cell table:style-name="Tabella1.B3" office:value-type="string">
            <text:p text:style-name="P7">In attesa di definizione</text:p>
            <text:p text:style-name="P7"/>
          </table:table-cell>
        </table:table-row>
        <table:table-row>
          <table:table-cell table:style-name="Tabella1.A2" office:value-type="string">
            <text:list xml:id="list3235392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7">21/11/2017 – PROT. 151095</text:p>
          </table:table-cell>
          <table:table-cell table:style-name="Tabella1.B3" office:value-type="string">
            <text:p text:style-name="P7">VERBALE Z/368008 DEWL 09.07.2016</text:p>
          </table:table-cell>
          <table:table-cell table:style-name="Tabella1.B3" office:value-type="string">
            <text:p text:style-name="P7"/>
          </table:table-cell>
          <table:table-cell table:style-name="Tabella1.B3" office:value-type="string">
            <text:p text:style-name="P7">COL. BOCCOLINI DOTT. FEDERICO</text:p>
          </table:table-cell>
          <table:table-cell table:style-name="Tabella1.B3" office:value-type="string">
            <text:p text:style-name="P18"><text:span text:style-name="Car._20_predefinito_20_paragrafo"><text:span text:style-name="T4">In attesa di definizione</text:span></text:span></text:p>
          </table:table-cell>
        </table:table-row>
        <table:table-row>
          <table:table-cell table:style-name="Tabella1.A2" office:value-type="string">
            <text:list xml:id="list3235230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7">22/11/2017 – PROT. 151763</text:p>
          </table:table-cell>
          <table:table-cell table:style-name="Tabella1.B3" office:value-type="string">
            <text:p text:style-name="P7">VERBALI Y/1084712 E M/13468 DEL 2016</text:p>
          </table:table-cell>
          <table:table-cell table:style-name="Tabella1.B3" office:value-type="string">
            <text:p text:style-name="P7"/>
          </table:table-cell>
          <table:table-cell table:style-name="Tabella1.B3" office:value-type="string">
            <text:p text:style-name="P7">COL. BOCCOLINI DOTT. FEDERICO</text:p>
          </table:table-cell>
          <table:table-cell table:style-name="Tabella1.B3" office:value-type="string">
            <text:p text:style-name="P18"><text:span text:style-name="Car._20_predefinito_20_paragrafo"><text:span text:style-name="T4">In attesa di definizione</text:span></text:span></text:p>
          </table:table-cell>
        </table:table-row>
        <table:table-row>
          <table:table-cell table:style-name="Tabella1.A2" office:value-type="string">
            <text:list xml:id="list3235699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7">21/11/2017 – PROT. 150991</text:p>
          </table:table-cell>
          <table:table-cell table:style-name="Tabella1.B3" office:value-type="string">
            <text:p text:style-name="P7">VERBALE V/166649 DEL 21.01.2017</text:p>
          </table:table-cell>
          <table:table-cell table:style-name="Tabella1.B3" office:value-type="string">
            <text:p text:style-name="P7">27/11/2017 – PROT. 153974</text:p>
          </table:table-cell>
          <table:table-cell table:style-name="Tabella1.B3" office:value-type="string">
            <text:p text:style-name="P7">COL. BOCCOLINI DOTT. <text:soft-page-break/>FEDERICO</text:p>
          </table:table-cell>
          <table:table-cell table:style-name="Tabella1.B3" office:value-type="string">
            <text:p text:style-name="P7">Rilasciata documentazione completa inerente il verbale citato</text:p>
          </table:table-cell>
        </table:table-row>
        <table:table-row>
          <table:table-cell table:style-name="Tabella1.A2" office:value-type="string">
            <text:list xml:id="list3235619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7">29/11/2017 – PROT. 155434</text:p>
          </table:table-cell>
          <table:table-cell table:style-name="Tabella1.B3" office:value-type="string">
            <text:p text:style-name="P7">VERBALE S/20501 DEL 08/09/2017</text:p>
          </table:table-cell>
          <table:table-cell table:style-name="Tabella1.B3" office:value-type="string">
            <text:p text:style-name="P7">29/11/2017 – PROT. 155434</text:p>
          </table:table-cell>
          <table:table-cell table:style-name="Tabella1.B3" office:value-type="string">
            <text:p text:style-name="P7">COL. BOCCOLINI DOTT. FEDERICO</text:p>
          </table:table-cell>
          <table:table-cell table:style-name="Tabella1.B3" office:value-type="string">
            <text:p text:style-name="P7">Rilasciati fotogrammi e video relativi al verbale citato</text:p>
          </table:table-cell>
        </table:table-row>
        <table:table-row>
          <table:table-cell table:style-name="Tabella1.A2" office:value-type="string">
            <text:list xml:id="list3236239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7">21/11/2017 prot. 151402</text:p>
          </table:table-cell>
          <table:table-cell table:style-name="Tabella1.B3" office:value-type="string">
            <text:p text:style-name="P7">Richiesta copia esposti presentati per cane di proprietà</text:p>
          </table:table-cell>
          <table:table-cell table:style-name="Tabella1.B3" office:value-type="string">
            <text:p text:style-name="P7">12/12/2017</text:p>
            <text:p text:style-name="P7">Prot.161403</text:p>
          </table:table-cell>
          <table:table-cell table:style-name="Tabella1.B3" office:value-type="string">
            <text:p text:style-name="P7">Col. Boccolini dott.</text:p>
            <text:p text:style-name="P7">Federico</text:p>
          </table:table-cell>
          <table:table-cell table:style-name="Tabella1.B3" office:value-type="string">
            <text:p text:style-name="P7">Non accolta</text:p>
            <text:p text:style-name="P7"/>
          </table:table-cell>
        </table:table-row>
        <table:table-row>
          <table:table-cell table:style-name="Tabella1.A2" office:value-type="string">
            <text:list xml:id="list3234910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7">24/11/2017 prot. 153588</text:p>
          </table:table-cell>
          <table:table-cell table:style-name="Tabella1.B3" office:value-type="string">
            <text:p text:style-name="P7">Richiesta risposta esposto prot. 116968 del 12/09/2017</text:p>
          </table:table-cell>
          <table:table-cell table:style-name="Tabella1.B3" office:value-type="string">
            <text:p text:style-name="P7">21/12/2017</text:p>
            <text:p text:style-name="P7">Prot. 167119</text:p>
          </table:table-cell>
          <table:table-cell table:style-name="Tabella1.B3" office:value-type="string">
            <text:p text:style-name="P7">Col. Boccolini dott. Federico</text:p>
          </table:table-cell>
          <table:table-cell table:style-name="Tabella1.B3" office:value-type="string">
            <text:p text:style-name="P7">Accoglimento</text:p>
          </table:table-cell>
        </table:table-row>
        <table:table-row>
          <table:table-cell table:style-name="Tabella1.A2" office:value-type="string">
            <text:list xml:id="list3233913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2/11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02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/>
            <text:p text:style-name="P4">Evasa</text:p>
            <text:p text:style-name="P4"/>
          </table:table-cell>
        </table:table-row>
        <table:table-row>
          <table:table-cell table:style-name="Tabella1.A2" office:value-type="string">
            <text:list xml:id="list3234166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3/11/2017</text:p>
            <text:p text:style-name="P4">Prot. 142424</text:p>
          </table:table-cell>
          <table:table-cell table:style-name="Tabella1.B3" office:value-type="string">
            <text:p text:style-name="P4">Richiesta titoli <text:s/>edilizi</text:p>
          </table:table-cell>
          <table:table-cell table:style-name="Tabella1.B3" office:value-type="string">
            <text:p text:style-name="P4">03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077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6/11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06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677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6/11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06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483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7/11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07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501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7/11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07/11/2017</text:p>
          </table:table-cell>
          <table:table-cell table:style-name="Tabella1.B3" office:value-type="string">
            <text:p text:style-name="P4">Direzione Urbanistica – Edil. <text:soft-page-break/>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688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7/11/2017</text:p>
            <text:p text:style-name="P4">Prot. 14344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15/11/2017</text:p>
            <text:p text:style-name="P4">Prot. 148810</text:p>
            <text:p text:style-name="P4"/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115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9/11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09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432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9/11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09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422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9/11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09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558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9/11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09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729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9/11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09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832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9/11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09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536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1/11/2017</text:p>
            <text:p text:style-name="P4">Prot. 160526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13/11/2017</text:p>
            <text:p text:style-name="P4">Prot. 14754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717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3/11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13/11/2017</text:p>
          </table:table-cell>
          <table:table-cell table:style-name="Tabella1.B3" office:value-type="string">
            <text:p text:style-name="P4">Direzione Urbanistica – Edil. <text:soft-page-break/>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465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3/11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13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157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3/11/2017</text:p>
            <text:p text:style-name="P4">Prot. 146938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15/11/2017</text:p>
            <text:p text:style-name="P4">Prot. 148832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568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6/11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16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216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6/11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16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712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6/11/2017</text:p>
            <text:p text:style-name="P4">Prot. 149250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17/11/2017</text:p>
            <text:p text:style-name="P4">Prot. 149661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519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6/11/2017</text:p>
            <text:p text:style-name="P4">Prot. 149271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23/11/2017</text:p>
            <text:p text:style-name="P4">Prot. 153060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670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6/11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23/11/2017</text:p>
            <text:p text:style-name="P4">Prot. 153068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744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6/11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16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408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0/11/2017</text:p>
            <text:p text:style-name="P4">Prot. 150780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20/11/2017</text:p>
          </table:table-cell>
          <table:table-cell table:style-name="Tabella1.B3" office:value-type="string">
            <text:p text:style-name="P4">Direzione Urbanistica – Edil. <text:soft-page-break/>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690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0/11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20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540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0/11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20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8868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0/11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20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899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0/11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20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625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0/11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20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323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0/11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20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944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1/11/2017</text:p>
            <text:p text:style-name="P4">Prot. 151426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21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487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1/11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21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878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1/11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21/11/2017</text:p>
          </table:table-cell>
          <table:table-cell table:style-name="Tabella1.B3" office:value-type="string">
            <text:p text:style-name="P4">Direzione Urbanistica – Edil. <text:soft-page-break/>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119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1/11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21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874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1/11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21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216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1/11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21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049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2/11/2017</text:p>
            <text:p text:style-name="P4">Prot. 152104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22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396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3/11/2017</text:p>
            <text:p text:style-name="P4">Prot. 152776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23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577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3/11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23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606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7/11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27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264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7/11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27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962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7/11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27/11/2017</text:p>
          </table:table-cell>
          <table:table-cell table:style-name="Tabella1.B3" office:value-type="string">
            <text:p text:style-name="P4">Direzione Urbanistica – Edil. <text:soft-page-break/>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006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8/11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28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612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8/11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28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282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30/11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30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567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30/11/2017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30/11/2017</text:p>
          </table:table-cell>
          <table:table-cell table:style-name="Tabella1.B3" office:value-type="string">
            <text:p text:style-name="P4">Direzione Urbanistica – Edil. Priv. – Ambiente 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417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30/11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30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337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30/11/2017</text:p>
          </table:table-cell>
          <table:table-cell table:style-name="Tabella1.B3" office:value-type="string">
            <text:p text:style-name="P4">Richiesta Condono Edilizio</text:p>
          </table:table-cell>
          <table:table-cell table:style-name="Tabella1.B3" office:value-type="string">
            <text:p text:style-name="P4">30/11/2017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669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30/11/2017</text:p>
            <text:p text:style-name="P4">Prot. 156445</text:p>
          </table:table-cell>
          <table:table-cell table:style-name="Tabella1.B3" office:value-type="string">
            <text:p text:style-name="P4">Richiesta titoli edilizi</text:p>
          </table:table-cell>
          <table:table-cell table:style-name="Tabella1.B3" office:value-type="string">
            <text:p text:style-name="P4">18/12/2017</text:p>
            <text:p text:style-name="P4">Prot.164336</text:p>
          </table:table-cell>
          <table:table-cell table:style-name="Tabella1.B3" office:value-type="string">
            <text:p text:style-name="P4">Direzione Urbanistica – Edil. Priv. – Ambiente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476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P.164618 18/12/2017</text:p>
          </table:table-cell>
          <table:table-cell table:style-name="Tabella1.B3" office:value-type="string">
            <text:p text:style-name="P4">Richiesta accesso atti. Condominio V. Nobili n. 3</text:p>
          </table:table-cell>
          <table:table-cell table:style-name="Tabella1.B3" office:value-type="string">
            <text:p text:style-name="P4">In lavorazione</text:p>
          </table:table-cell>
          <table:table-cell table:style-name="Tabella1.B3" office:value-type="string">
            <text:p text:style-name="P4">Marco Fattore</text:p>
          </table:table-cell>
          <table:table-cell table:style-name="Tabella1.B3" office:value-type="string">
            <text:p text:style-name="P4"/>
          </table:table-cell>
        </table:table-row>
        <text:soft-page-break/>
        <table:table-row>
          <table:table-cell table:style-name="Tabella1.A2" office:value-type="string">
            <text:list xml:id="list3236359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PROT.0137109 DEL 23/10/2017</text:p>
          </table:table-cell>
          <table:table-cell table:style-name="Tabella1.B3" office:value-type="string">
            <text:p text:style-name="P4">Richiesta informazioni ed accesso <text:s/>agli atti-consulenze giuridiche</text:p>
          </table:table-cell>
          <table:table-cell table:style-name="Tabella1.B3" office:value-type="string">
            <text:p text:style-name="P4">Prot.157493</text:p>
            <text:p text:style-name="P4">del 4/12/2017</text:p>
          </table:table-cell>
          <table:table-cell table:style-name="Tabella1.B3" office:value-type="string">
            <text:p text:style-name="P4">Dirigente Francesco Vist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522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Prot.158797 del 6/12/2017</text:p>
          </table:table-cell>
          <table:table-cell table:style-name="Tabella1.B3" office:value-type="string">
            <text:p text:style-name="P4">Integrazione richiesta informazioni ed accesso agli atti-consulenze giuridiche</text:p>
          </table:table-cell>
          <table:table-cell table:style-name="Tabella1.B3" office:value-type="string">
            <text:p text:style-name="P4">Prot.163786 del 15/12/2017</text:p>
          </table:table-cell>
          <table:table-cell table:style-name="Tabella1.B3" office:value-type="string">
            <text:p text:style-name="P4">Dirigente Francesco Vista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068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Prot. 132489 del 13.10.2017</text:p>
          </table:table-cell>
          <table:table-cell table:style-name="Tabella1.B3" office:value-type="string">
            <text:p text:style-name="P4">Restauro e adeguamento funzionale ed impiantistico Teatro G. Verdi 1° Stralcio – componente strutturale</text:p>
          </table:table-cell>
          <table:table-cell table:style-name="Tabella1.B3" office:value-type="string">
            <text:p text:style-name="P4">Prot. n. 141319 del 31.10.2017 e 143114 del 6.11.2017</text:p>
          </table:table-cell>
          <table:table-cell table:style-name="Tabella1.B3" office:value-type="string">
            <text:p text:style-name="P4">M. Cinti</text:p>
          </table:table-cell>
          <table:table-cell table:style-name="Tabella1.B3" office:value-type="string">
            <text:p text:style-name="P4">Rilasciato quanto richiesto</text:p>
          </table:table-cell>
        </table:table-row>
        <table:table-row>
          <table:table-cell table:style-name="Tabella1.A2" office:value-type="string">
            <text:list xml:id="list3233566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0.11.2017 Prot. 146778</text:p>
          </table:table-cell>
          <table:table-cell table:style-name="Tabella1.B3" office:value-type="string">
            <text:p text:style-name="P4">Appalto lavori Teatro G. Verdi</text:p>
          </table:table-cell>
          <table:table-cell table:style-name="Tabella1.B3" office:value-type="string">
            <text:p text:style-name="P4">24.11.2017 Prot. 153469</text:p>
          </table:table-cell>
          <table:table-cell table:style-name="Tabella1.B3" office:value-type="string">
            <text:p text:style-name="P4">M. Cinti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063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0.11.2017 Prot. 146778</text:p>
          </table:table-cell>
          <table:table-cell table:style-name="Tabella1.B3" office:value-type="string">
            <text:p text:style-name="P4">Appalto lavori Teatro G. Verdi</text:p>
          </table:table-cell>
          <table:table-cell table:style-name="Tabella1.B3" office:value-type="string">
            <text:p text:style-name="P4">29.11.2017 Prot. 155744</text:p>
          </table:table-cell>
          <table:table-cell table:style-name="Tabella1.B3" office:value-type="string">
            <text:p text:style-name="P4">M. Cinti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4489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7.11.2017</text:p>
          </table:table-cell>
          <table:table-cell table:style-name="Tabella1.B3" office:value-type="string">
            <text:p text:style-name="P4">Procedura affidamento incarico profesionale finalizzato a conseguimento C.P.I. ex convento S. Valentino</text:p>
          </table:table-cell>
          <table:table-cell table:style-name="Tabella1.B3" office:value-type="string">
            <text:p text:style-name="P4">18.12.2017 Prot. 164412</text:p>
          </table:table-cell>
          <table:table-cell table:style-name="Tabella1.B3" office:value-type="string">
            <text:p text:style-name="P4">Ing. Renato Pierdonati</text:p>
          </table:table-cell>
          <table:table-cell table:style-name="Tabella1.B3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5734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1/12/2017 <text:s text:c="2"/>prot. n. 158666</text:p>
          </table:table-cell>
          <table:table-cell table:style-name="Tabella1.B3" office:value-type="string">
            <text:p text:style-name="P4">Atti Amministrativi</text:p>
          </table:table-cell>
          <table:table-cell table:style-name="Tabella1.B3" office:value-type="string">
            <text:p text:style-name="P4">12/12/2017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4008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5/12/2017 prot. n. 159088</text:p>
          </table:table-cell>
          <table:table-cell table:style-name="Tabella1.B3" office:value-type="string">
            <text:p text:style-name="P4">Atti Amministrativi</text:p>
          </table:table-cell>
          <table:table-cell table:style-name="Tabella1.B3" office:value-type="string">
            <text:p text:style-name="P4">06/12/2017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3850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5/12/2017 prot. n. 158717</text:p>
          </table:table-cell>
          <table:table-cell table:style-name="Tabella1.B3" office:value-type="string">
            <text:p text:style-name="P4">Atti Amministrativi</text:p>
          </table:table-cell>
          <table:table-cell table:style-name="Tabella1.B3" office:value-type="string">
            <text:p text:style-name="P4">11/12/2017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3501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5/12/2017 prot. n. 158668</text:p>
          </table:table-cell>
          <table:table-cell table:style-name="Tabella1.B3" office:value-type="string">
            <text:p text:style-name="P4">Atti Amministrativi</text:p>
          </table:table-cell>
          <table:table-cell table:style-name="Tabella1.B3" office:value-type="string">
            <text:p text:style-name="P4">12/12/2017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ext:soft-page-break/>
        <table:table-row>
          <table:table-cell table:style-name="Tabella1.A2" office:value-type="string">
            <text:list xml:id="list3236731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6/12/2017 prot. n. 160255</text:p>
          </table:table-cell>
          <table:table-cell table:style-name="Tabella1.B3" office:value-type="string">
            <text:p text:style-name="P4">Atti Amministrativi</text:p>
          </table:table-cell>
          <table:table-cell table:style-name="Tabella1.B3" office:value-type="string">
            <text:p text:style-name="P4">07/12/2017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6112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7/12/2017 prot. n. 160543</text:p>
          </table:table-cell>
          <table:table-cell table:style-name="Tabella1.B3" office:value-type="string">
            <text:p text:style-name="P4">Atti Amministrativi</text:p>
          </table:table-cell>
          <table:table-cell table:style-name="Tabella1.B3" office:value-type="string">
            <text:p text:style-name="P4">11/12/2017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4360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1/12/2017 prot. n. 161786</text:p>
          </table:table-cell>
          <table:table-cell table:style-name="Tabella1.B3" office:value-type="string">
            <text:p text:style-name="P4">Atti Amministrativi</text:p>
          </table:table-cell>
          <table:table-cell table:style-name="Tabella1.B3" office:value-type="string">
            <text:p text:style-name="P4">13.12.2017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3684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1/12/2017 prot. n. 160868</text:p>
          </table:table-cell>
          <table:table-cell table:style-name="Tabella1.B3" office:value-type="string">
            <text:p text:style-name="P4">Atti Amministrativi</text:p>
          </table:table-cell>
          <table:table-cell table:style-name="Tabella1.B3" office:value-type="string">
            <text:p text:style-name="P4">20/12/2017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6604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1/12/2017 prot. n. 160755</text:p>
          </table:table-cell>
          <table:table-cell table:style-name="Tabella1.B3" office:value-type="string">
            <text:p text:style-name="P4">Atti Amministrativi</text:p>
          </table:table-cell>
          <table:table-cell table:style-name="Tabella1.B3" office:value-type="string">
            <text:p text:style-name="P4">18/12/2017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4920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2/12/2017 prot. n. 162100</text:p>
          </table:table-cell>
          <table:table-cell table:style-name="Tabella1.B3" office:value-type="string">
            <text:p text:style-name="P4">Atti Amministrativi</text:p>
          </table:table-cell>
          <table:table-cell table:style-name="Tabella1.B3" office:value-type="string">
            <text:p text:style-name="P4">12/12/2017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3727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2/12/2017 prot. n. 161789</text:p>
          </table:table-cell>
          <table:table-cell table:style-name="Tabella1.B3" office:value-type="string">
            <text:p text:style-name="P4">Atti Amministrativi</text:p>
          </table:table-cell>
          <table:table-cell table:style-name="Tabella1.B3" office:value-type="string">
            <text:p text:style-name="P4">18/12/2017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5674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3/12/2017 prot. n. 163703</text:p>
          </table:table-cell>
          <table:table-cell table:style-name="Tabella1.B3" office:value-type="string">
            <text:p text:style-name="P4">Atti Amministrativi</text:p>
          </table:table-cell>
          <table:table-cell table:style-name="Tabella1.B3" office:value-type="string">
            <text:p text:style-name="P4">09/01/2018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5206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3/12/2017 prot. n. 162249</text:p>
          </table:table-cell>
          <table:table-cell table:style-name="Tabella1.B3" office:value-type="string">
            <text:p text:style-name="P4">Atti Amministrativi</text:p>
          </table:table-cell>
          <table:table-cell table:style-name="Tabella1.B3" office:value-type="string">
            <text:p text:style-name="P4">20/12/2017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3802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3/12/2017 prot. n. 162248</text:p>
          </table:table-cell>
          <table:table-cell table:style-name="Tabella1.B3" office:value-type="string">
            <text:p text:style-name="P4">Atti Amministrativi</text:p>
          </table:table-cell>
          <table:table-cell table:style-name="Tabella1.B3" office:value-type="string">
            <text:p text:style-name="P4">13/12/2017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4361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5/12/2017 prot. n. 164410</text:p>
          </table:table-cell>
          <table:table-cell table:style-name="Tabella1.B3" office:value-type="string">
            <text:p text:style-name="P4">Atti Amministrativi</text:p>
          </table:table-cell>
          <table:table-cell table:style-name="Tabella1.B3" office:value-type="string">
            <text:p text:style-name="P4">15/12/2017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5643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5/12/2017 prot. n. 163824</text:p>
          </table:table-cell>
          <table:table-cell table:style-name="Tabella1.B3" office:value-type="string">
            <text:p text:style-name="P4">Atti Amministrativi</text:p>
          </table:table-cell>
          <table:table-cell table:style-name="Tabella1.B3" office:value-type="string">
            <text:p text:style-name="P4">08/01/2018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5457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5/12/2017 prot. n. 163822</text:p>
          </table:table-cell>
          <table:table-cell table:style-name="Tabella1.B3" office:value-type="string">
            <text:p text:style-name="P4">Atti Amministrativi</text:p>
          </table:table-cell>
          <table:table-cell table:style-name="Tabella1.B3" office:value-type="string">
            <text:p text:style-name="P4">08/01/2018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49376" text:continue-numbering="true" text:style-name="L1">
              <text:list-item>
                <text:p text:style-name="P26"><text:soft-page-break/></text:p>
              </text:list-item>
            </text:list>
          </table:table-cell>
          <table:table-cell table:style-name="Tabella1.B3" office:value-type="string">
            <text:p text:style-name="P4">15/12/2017 prot. n. <text:soft-page-break/>163708</text:p>
          </table:table-cell>
          <table:table-cell table:style-name="Tabella1.B3" office:value-type="string">
            <text:p text:style-name="P4">Atti Amministrativi</text:p>
          </table:table-cell>
          <table:table-cell table:style-name="Tabella1.B3" office:value-type="string">
            <text:p text:style-name="P4">15/12/2017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4591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5/12/2017 prot. n. 163704</text:p>
          </table:table-cell>
          <table:table-cell table:style-name="Tabella1.B3" office:value-type="string">
            <text:p text:style-name="P4">Atti Amministrativi</text:p>
          </table:table-cell>
          <table:table-cell table:style-name="Tabella1.B3" office:value-type="string">
            <text:p text:style-name="P4">15/12/2017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5472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8/12/2017 prot. n. 165878</text:p>
          </table:table-cell>
          <table:table-cell table:style-name="Tabella1.B3" office:value-type="string">
            <text:p text:style-name="P4">Atti Amministrativi</text:p>
          </table:table-cell>
          <table:table-cell table:style-name="Tabella1.B3" office:value-type="string">
            <text:p text:style-name="P4">08/01/2017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6184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8/12/2017 prot. n. 164637</text:p>
          </table:table-cell>
          <table:table-cell table:style-name="Tabella1.B3" office:value-type="string">
            <text:p text:style-name="P4">Atti Amministrativi</text:p>
          </table:table-cell>
          <table:table-cell table:style-name="Tabella1.B3" office:value-type="string">
            <text:p text:style-name="P4">21/12/2017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6633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8/12/2017 prot. n. 164635</text:p>
          </table:table-cell>
          <table:table-cell table:style-name="Tabella1.B3" office:value-type="string">
            <text:p text:style-name="P4">Atti Amministrativi</text:p>
          </table:table-cell>
          <table:table-cell table:style-name="Tabella1.B3" office:value-type="string">
            <text:p text:style-name="P4">20/12/2017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3837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8/12/2017 prot. n. 164623</text:p>
          </table:table-cell>
          <table:table-cell table:style-name="Tabella1.B3" office:value-type="string">
            <text:p text:style-name="P4">Atti Amministrativi</text:p>
          </table:table-cell>
          <table:table-cell table:style-name="Tabella1.B3" office:value-type="string">
            <text:p text:style-name="P4">02/01/2018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58523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19/12/2017 prot. n. 166223</text:p>
          </table:table-cell>
          <table:table-cell table:style-name="Tabella1.B3" office:value-type="string">
            <text:p text:style-name="P4">Atti Amministrativi</text:p>
          </table:table-cell>
          <table:table-cell table:style-name="Tabella1.B3" office:value-type="string">
            <text:p text:style-name="P4">20/12/2017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3561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0/12/2017 <text:s/>prot. n. 166978</text:p>
          </table:table-cell>
          <table:table-cell table:style-name="Tabella1.B3" office:value-type="string">
            <text:p text:style-name="P4">Atti Amministrativi</text:p>
          </table:table-cell>
          <table:table-cell table:style-name="Tabella1.B3" office:value-type="string">
            <text:p text:style-name="P4">02/01/2018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4319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0/12/2017 prot. n. 166361</text:p>
          </table:table-cell>
          <table:table-cell table:style-name="Tabella1.B3" office:value-type="string">
            <text:p text:style-name="P4">Atti Amministrativi</text:p>
          </table:table-cell>
          <table:table-cell table:style-name="Tabella1.B3" office:value-type="string">
            <text:p text:style-name="P4">04/01/2018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6600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21/12/2017 prot. n. 169322</text:p>
          </table:table-cell>
          <table:table-cell table:style-name="Tabella1.B3" office:value-type="string">
            <text:p text:style-name="P4">Atti Amministrativi</text:p>
            <text:p text:style-name="P4"/>
          </table:table-cell>
          <table:table-cell table:style-name="Tabella1.B3" office:value-type="string">
            <text:p text:style-name="P4">11/01/2018</text:p>
          </table:table-cell>
          <table:table-cell table:style-name="Tabella1.B3" office:value-type="string">
            <text:p text:style-name="P4">Affari Generali</text:p>
          </table:table-cell>
          <table:table-cell table:style-name="Tabella1.B3" office:value-type="string">
            <text:p text:style-name="P4">Accoglimento</text:p>
          </table:table-cell>
        </table:table-row>
        <table:table-row>
          <table:table-cell table:style-name="Tabella1.A2" office:value-type="string">
            <text:list xml:id="list32361743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>07.12.2017</text:p>
            <text:p text:style-name="P4">Prot. n. 159892</text:p>
          </table:table-cell>
          <table:table-cell table:style-name="Tabella1.A2" office:value-type="string">
            <text:p text:style-name="P4">Nota avvocatura prot. 203020/09.12.2010</text:p>
          </table:table-cell>
          <table:table-cell table:style-name="Tabella1.A2" office:value-type="string">
            <text:p text:style-name="P4">05.01.2018 Prot. n. 1728</text:p>
          </table:table-cell>
          <table:table-cell table:style-name="Tabella1.A2" office:value-type="string">
            <text:p text:style-name="P4">Direzione Affari Istituzionali -Avvocatura - Archivio</text:p>
          </table:table-cell>
          <table:table-cell table:style-name="Tabella1.B3" office:value-type="string">
            <text:p text:style-name="P4">Trasmessa Sindaco (non accoglibile la richiesta di accesso)</text:p>
          </table:table-cell>
        </table:table-row>
        <table:table-row>
          <table:table-cell table:style-name="Tabella1.A2" office:value-type="string">
            <text:list xml:id="list3234958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01/12/2017 <text:s text:c="3"/>prot. n .143465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04/12/2017 <text:s text:c="3"/>prot. n .157946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3491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04/12/2017 <text:s text:c="3"/>prot. n .157700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04/12/2017 <text:s text:c="3"/>prot. n .158037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ext:soft-page-break/>
        <table:table-row>
          <table:table-cell table:style-name="Tabella1.A2" office:value-type="string">
            <text:list xml:id="list3233683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04/12/2017 <text:s text:c="3"/>prot. n .157483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04/12/2017 <text:s text:c="3"/>prot. n .158039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3942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04/12/2017 <text:s text:c="3"/>prot. n .157430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04/12/2017 <text:s text:c="3"/>prot. n .158040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897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30/11/2017 <text:s text:c="3"/>prot. n .156497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04/12/2017 <text:s text:c="3"/>prot. n .158042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412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30/11/2017 <text:s text:c="3"/>prot. n .156007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04/12/2017 <text:s text:c="3"/>prot. n .158044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692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6/11/2017 <text:s text:c="3"/>prot. n .149257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04/12/2017 <text:s text:c="3"/>prot. n .158045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459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07/11/2017 <text:s text:c="3"/>prot. n .143472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05/12/2017 <text:s text:c="3"/>prot. n .158090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Non accolta</text:p>
          </table:table-cell>
        </table:table-row>
        <table:table-row>
          <table:table-cell table:style-name="Tabella1.A2" office:value-type="string">
            <text:list xml:id="list3235564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05/12/2017 <text:s text:c="3"/>prot. n .158117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05/12/2017 <text:s text:c="3"/>prot. n .158576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6604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05/12/2017 <text:s text:c="3"/>prot. n .158088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05/12/2017 <text:s text:c="3"/>prot. n .158565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627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04/12/2017 <text:s text:c="3"/>prot. n .157713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05/12/2017 <text:s text:c="3"/>prot. n .158660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013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04/12/2017 <text:s text:c="3"/>prot. n .157574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05/12/2017 <text:s text:c="3"/>prot. n .158671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377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30/11/2017 <text:s text:c="3"/>prot. n .156297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05/12/2017 <text:s text:c="3"/>prot. n .158678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702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7/11/2017 <text:s text:c="3"/>prot. n .153879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05/12/2017 <text:s text:c="3"/>prot. n .158684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613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01/12/2017 <text:s text:c="3"/>prot. n .156650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05/12/2017 <text:s text:c="3"/>prot. n .158703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64962" text:continue-numbering="true" text:style-name="L1">
              <text:list-item>
                <text:p text:style-name="P26"><text:soft-page-break/></text:p>
              </text:list-item>
            </text:list>
          </table:table-cell>
          <table:table-cell table:style-name="Tabella1.B3" office:value-type="string">
            <text:p text:style-name="P10">06/12/2017 <text:s text:c="3"/>prot. n .<text:soft-page-break/>158822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06/12/2017 <text:s text:c="3"/>prot. <text:soft-page-break/>n .159170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276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07/12/2017 <text:s text:c="3"/>prot. n .159904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07/12/2017 <text:s text:c="3"/>prot. n .160128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6295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07/12/2017 <text:s text:c="3"/>prot. n .160012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07/12/2017 <text:s text:c="3"/>prot. n .160137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3793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07/12/2017 <text:s text:c="3"/>prot. n .159712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07/12/2017 <text:s text:c="3"/>prot. n .160154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3889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07/12/2017 <text:s text:c="3"/>prot. n .159712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07/12/2017 <text:s text:c="3"/>prot. n .160154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394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07/12/2017 <text:s text:c="4"/>prot. n .158960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07/12/2017 <text:s text:c="3"/>prot. n .160165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6018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06/12/2017 <text:s text:c="3"/>prot. n .159038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07/12/2017 <text:s text:c="3"/>prot. n .160183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677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07/12/2017 <text:s text:c="4"/>prot. n .159664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09/12/2017 <text:s text:c="3"/>prot. n .160447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3485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07/12/2017 <text:s text:c="3"/>prot. n .160242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1/12/2017 <text:s text:c="3"/>prot. n .160525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729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07/12/2017 <text:s text:c="3"/>prot. n .159659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1/12/2017 <text:s text:c="3"/>prot. n .160537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6426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1/12/2017 <text:s text:c="3"/>prot. n .160490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1/12/2017 <text:s text:c="3"/>prot. n .161120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6168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1/12/2017 <text:s text:c="3"/>prot. n .160471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1/12/2017 <text:s text:c="3"/>prot. n .161126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6091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1/12/2017 <text:s text:c="3"/>prot. n .160773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1/12/2017 <text:s text:c="3"/>prot. n .161129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6409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1/12/2017 <text:s text:c="3"/>prot. n .160738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1/12/2017 <text:s text:c="3"/>prot. n .161132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ext:soft-page-break/>
        <table:table-row>
          <table:table-cell table:style-name="Tabella1.A2" office:value-type="string">
            <text:list xml:id="list3234400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1/12/2017 <text:s text:c="3"/>prot. n .160784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1/12/2017 <text:s text:c="3"/>prot. n .161133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509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1/12/2017 <text:s text:c="3"/>prot. n .160846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1/12/2017 <text:s text:c="3"/>prot. n .161135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946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1/12/2017 <text:s text:c="3"/>prot. n .160818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1/12/2017 <text:s text:c="3"/>prot. n .161138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792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2/12/2017 <text:s text:c="3"/>prot. n .161198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2/12/2017 <text:s text:c="3"/>prot. n .161725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6181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1/12/2017 <text:s text:c="3"/>prot. n .160843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2/12/2017 <text:s text:c="3"/>prot. n .161733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048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1/12/2017 <text:s text:c="3"/>prot. n .160730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2/1/2017 <text:s text:c="5"/>prot. n .161751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640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1/12/2017 <text:s text:c="3"/>prot. n .160664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2/12/2017 <text:s text:c="3"/>prot. n .161770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661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1/12/2017 <text:s text:c="3"/>prot. n .160551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2/12/2017 <text:s text:c="3"/>prot. n .161790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123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3/11/2017 <text:s text:c="3"/>prot. n .152746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2/12/2017 <text:s text:c="3"/>prot. n .161817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732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2/12/2017 <text:s text:c="3"/>prot. n .161212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3/12/2017 <text:s text:c="3"/>prot. n .162557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250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2/12/2017 <text:s text:c="3"/>prot. n .161200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3/12/2017 <text:s text:c="3"/>prot. n .162562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236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2/12/2017 <text:s text:c="3"/>prot. n .161654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3/12/2017 <text:s text:c="3"/>prot. n .162577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3564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2/12/2017 <text:s text:c="3"/>prot. n .161775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3/12/2017 <text:s text:c="3"/>prot. n .162582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1556" text:continue-numbering="true" text:style-name="L1">
              <text:list-item>
                <text:p text:style-name="P26"><text:soft-page-break/></text:p>
              </text:list-item>
            </text:list>
          </table:table-cell>
          <table:table-cell table:style-name="Tabella1.B3" office:value-type="string">
            <text:p text:style-name="P10">12/12/2017 <text:s text:c="3"/>prot. n .<text:soft-page-break/>161849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3/12/2017 <text:s text:c="3"/>prot. <text:soft-page-break/>n .162590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66776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3/12/2017 <text:s text:c="3"/>prot. n .161921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3/12/2017 <text:s text:c="3"/>prot. n .162669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958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3/12/2017 <text:s text:c="3"/>prot. n .162586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4/12/2017 <text:s text:c="3"/>prot. n .163125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3555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2/12/2017 <text:s text:c="3"/>prot. n°161431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3/12/2017 <text:s text:c="3"/>prot. n .162681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972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3/12/2017 <text:s text:c="3"/>prot. n .161946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4/12/2017 <text:s text:c="3"/>prot. n .163249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6238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3/12/2017 <text:s text:c="3"/>prot. n .161940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4/12/2017 <text:s text:c="3"/>prot. n .163260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142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2/12/2017 <text:s text:c="3"/>prot. n .161860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4/12/2017 <text:s text:c="3"/>prot. n .163287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215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2/12/2017 <text:s text:c="3"/>prot. n .161831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4/12/2017 <text:s text:c="3"/>prot. n .163467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453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4/12/2017 <text:s text:c="3"/>prot. n .163428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5/12/2017 <text:s text:c="3"/>prot. n .163585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3699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4/12/2017 <text:s text:c="3"/>prot. n .162877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5/12/2017 <text:s text:c="3"/>prot. n .164014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380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4/12/2017 <text:s text:c="3"/>prot. n .163430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5/12/2017 <text:s text:c="3"/>prot. n .164019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833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5/12/2017 <text:s text:c="3"/>prot. n .164098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6/12/2017 <text:s text:c="3"/>prot. n .164188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369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1/12/2017 <text:s text:c="3"/>prot. n .160875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8/12/2017 <text:s text:c="3"/>prot. n .164247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984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5/12/2017 <text:s text:c="3"/>prot. n .163943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8/12/2017 <text:s text:c="3"/>prot. n .164256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ext:soft-page-break/>
        <table:table-row>
          <table:table-cell table:style-name="Tabella1.A2" office:value-type="string">
            <text:list xml:id="list3235669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8/12/2017 <text:s text:c="3"/>prot. n .164231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8/12/2017 <text:s text:c="3"/>prot. n .164729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6064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8/12/2017 <text:s text:c="3"/>prot. n .164321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8/12/2017 <text:s text:c="3"/>prot. n .164750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870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8/12/2017 <text:s text:c="3"/>prot. n .164327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8/12/2017 <text:s text:c="3"/>prot. n .164777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3827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8/12/2017 <text:s text:c="3"/>prot. n .164355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8/12/2017 <text:s text:c="3"/>prot. n .164804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327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8/12/2017 <text:s text:c="3"/>prot. n .164352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8/12/2017 <text:s text:c="3"/>prot. n .164814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705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8/12/2017 <text:s text:c="2"/>prot. n°164323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8/12/2017 <text:s text:c="3"/>prot. n°164818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3674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8/12/2017 <text:s text:c="3"/>prot. n°164283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8/12/2017 <text:s text:c="5"/>prot. n°164827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0009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8/12/2017 <text:s text:c="3"/>prot. n .164470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8/12/2017 <text:s text:c="3"/>prot. n .164844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733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8/12/2017 <text:s text:c="3"/>prot. n°164361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9/12/2017 <text:s text:c="5"/>prot. n°165564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692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8/12/2017 <text:s text:c="3"/>prot. n°164617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9/12/2017 <text:s text:c="5"/>prot. n°165610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6151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9/12/2017 <text:s text:c="3"/>prot. n°165269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9/12/2017 <text:s text:c="5"/>prot. n°165627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3870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8/12/2017 <text:s text:c="3"/>prot. n°164838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9/12/2017 <text:s text:c="5"/>prot. n°165634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151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9/12/2017 <text:s text:c="3"/>prot. n .165270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9/12/2017 <text:s text:c="3"/>prot. n .165800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6579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9/12/2017 <text:s text:c="3"/>prot. n .<text:soft-page-break/>165346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9/12/2017 <text:s text:c="3"/>prot. <text:soft-page-break/>n .165810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305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9/12/2017 <text:s text:c="3"/>prot. n .164521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19/12/2017 <text:s text:c="3"/>prot. n .165929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685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9/12/2017 <text:s text:c="3"/>prot. n .165827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20/12/2017 <text:s text:c="3"/>prot. n .166486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3861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9/12/2017 <text:s text:c="3"/>prot. n .165271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21/12/2017 <text:s text:c="3"/>prot. n .166663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3466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0/12/2017 <text:s text:c="3"/>prot. n .166382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21/12/2017 <text:s text:c="3"/>prot. n .167229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2879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2/12/2017 <text:s text:c="3"/>prot. n .167441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22/12/2017 <text:s text:c="3"/>prot. n .167441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6020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2/12/2017 <text:s text:c="3"/>prot. n .167431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22/12/2017 <text:s text:c="3"/>prot. n .167719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3476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2/12/2017 <text:s text:c="3"/>prot. n .167432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22/12/2017 <text:s text:c="3"/>prot. n .167740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912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2/12/2017 <text:s text:c="3"/>prot. n 167433.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22/12/2017 <text:s text:c="3"/>prot. n .167774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709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9/12/2017 <text:s text:c="3"/>prot. n .165640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27/12/2017 <text:s text:c="3"/>prot. n .168202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3885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2/12/2017 <text:s text:c="3"/>prot. n .167733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27/12/2017 <text:s text:c="3"/>prot. n .168238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245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2/12/2017 <text:s text:c="3"/>prot. n .167905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27/12/2017 <text:s text:c="3"/>prot. n .168277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163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1/12/2017 <text:s text:c="3"/>prot. n .167769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27/12/2017 <text:s text:c="3"/>prot. n .168301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3471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2/12/2017 <text:s text:c="3"/>prot. n .167425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27/12/2017 <text:s text:c="3"/>prot. n .168556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ext:soft-page-break/>
        <table:table-row>
          <table:table-cell table:style-name="Tabella1.A2" office:value-type="string">
            <text:list xml:id="list3233845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2/12/2017 <text:s text:c="3"/>prot. n .166655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27/12/2017 <text:s text:c="3"/>prot. n .168575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6641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2/12/2017 <text:s text:c="3"/>prot. n .167421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27/12/2017 <text:s text:c="3"/>prot. n .168595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798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2/12/2017 <text:s text:c="3"/>prot. n .167416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27/12/2017 <text:s text:c="3"/>prot. n .168599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6235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1/12/2017 <text:s text:c="3"/>prot. n .167021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27/12/2017 <text:s text:c="3"/>prot. n .168601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253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7/12/2017 <text:s text:c="3"/>prot. n .168136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27/12/2017 <text:s text:c="3"/>prot. n .168608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37627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7/12/2017 <text:s text:c="3"/>prot. n .168081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27/12/2017 <text:s text:c="3"/>prot. n .168627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6540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7/12/2017 <text:s text:c="3"/>prot. n .168419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27/12/2017 <text:s text:c="3"/>prot. n .168634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062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7/12/2017 <text:s text:c="3"/>prot. n .168691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27/12/2017 <text:s text:c="3"/>prot. n .169034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6358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8/12/2017 <text:s text:c="3"/>prot. n .168883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28/12/2017 <text:s text:c="3"/>prot. n .169161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459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8/12/2017 <text:s text:c="3"/>prot. n .169056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28/12/2017 <text:s text:c="3"/>prot. n .169175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3730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7/12/2017 <text:s text:c="3"/>prot. n .168091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28/12/2017 <text:s text:c="3"/>prot. n .169406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6147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8/12/2017 <text:s text:c="3"/>prot. n .169243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29/12/2017 <text:s text:c="3"/>prot. n .169871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5546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8/12/2017 <text:s text:c="3"/>prot. n .169304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29/12/2017 <text:s text:c="3"/>prot. n .169877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226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2/12/2017 <text:s text:c="3"/>prot. n .<text:soft-page-break/>167636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30/12/2017 <text:s text:c="3"/>prot. <text:soft-page-break/>n .170009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47823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7/12/2017 <text:s text:c="3"/>prot. n .168090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30/12/2017 <text:s text:c="3"/>prot. n .170010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809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8/12/2017 <text:s text:c="3"/>prot. n .169368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30/12/2017 <text:s text:c="3"/>prot. n .170012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164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8/12/2017 <text:s text:c="3"/>prot. n .169136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30/12/2017 <text:s text:c="3"/>prot. n .170014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66958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7/12/2017 <text:s text:c="3"/>prot. n .168089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30/12/2017 <text:s text:c="3"/>prot. n .170015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3900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21/12/2017 <text:s text:c="3"/>prot. n .166603</text:p>
          </table:table-cell>
          <table:table-cell table:style-name="Tabella1.B3" office:value-type="string">
            <text:p text:style-name="P10">Incidente Stradale</text:p>
          </table:table-cell>
          <table:table-cell table:style-name="Tabella1.B3" office:value-type="string">
            <text:p text:style-name="P10">30/12/2017 <text:s text:c="3"/>prot. n .170016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Non accolta</text:p>
          </table:table-cell>
        </table:table-row>
        <table:table-row>
          <table:table-cell table:style-name="Tabella1.A2" office:value-type="string">
            <text:list xml:id="list3233491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01/12/2017 <text:s text:c="3"/>prot. n. 156964</text:p>
          </table:table-cell>
          <table:table-cell table:style-name="Tabella1.B3" office:value-type="string">
            <text:p text:style-name="P10">Verbali n. Z/369290- Z/3692981- Z/369292 del 2016</text:p>
          </table:table-cell>
          <table:table-cell table:style-name="Tabella1.B3" office:value-type="string">
            <text:p text:style-name="P10">05/12/2017 <text:s text:c="3"/>prot. n.158338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36255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4/12/2017 <text:s text:c="3"/>prot. n.162789</text:p>
          </table:table-cell>
          <table:table-cell table:style-name="Tabella1.B3" office:value-type="string">
            <text:p text:style-name="P10">Verbale Z/363346 del 26/03/2016</text:p>
          </table:table-cell>
          <table:table-cell table:style-name="Tabella1.B3" office:value-type="string">
            <text:p text:style-name="P10">14/12/2017 <text:s text:c="3"/>prot. n.163013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3924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04/12/2017 <text:s text:c="3"/>prot. n.157646</text:p>
          </table:table-cell>
          <table:table-cell table:style-name="Tabella1.B3" office:value-type="string">
            <text:p text:style-name="P10">Riscontro per presunto veicolo in transito incrocio Stadio/Prati con luce semaforica rossa</text:p>
          </table:table-cell>
          <table:table-cell table:style-name="Tabella1.B3" office:value-type="string">
            <text:p text:style-name="P10">28/12/2017 <text:s text:c="3"/>prot. n.169407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09881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13/12/2017 <text:s text:c="3"/>prot. n.162010</text:p>
          </table:table-cell>
          <table:table-cell table:style-name="Tabella1.B3" office:value-type="string">
            <text:p text:style-name="P10">Verbale Z/384664 del 13/07/2017</text:p>
          </table:table-cell>
          <table:table-cell table:style-name="Tabella1.B3" office:value-type="string">
            <text:p text:style-name="P10">14/12/2017 <text:s text:c="3"/>prot. n.162825</text:p>
          </table:table-cell>
          <table:table-cell table:style-name="Tabella1.B3" office:value-type="string">
            <text:p text:style-name="P10">Polizia Municipale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39162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10">07/12/2017 <text:s text:c="3"/>prot. n.160029</text:p>
          </table:table-cell>
          <table:table-cell table:style-name="Tabella1.B3" office:value-type="string">
            <text:p text:style-name="P10">Procedimento n. 2875/2016 RG Giudice di Pace di Terni- Richiesta informazioni/documentazione</text:p>
          </table:table-cell>
          <table:table-cell table:style-name="Tabella1.B3" office:value-type="string">
            <text:p text:style-name="P10">11/12/2017 <text:s text:c="3"/>prot. n.160922</text:p>
          </table:table-cell>
          <table:table-cell table:style-name="Tabella1.B3" office:value-type="string">
            <text:p text:style-name="P10">Direzione Polizia Locale – Mobilità</text:p>
            <text:p text:style-name="P10">Ufficio Viabilità</text:p>
          </table:table-cell>
          <table:table-cell table:style-name="Tabella1.B3" office:value-type="string">
            <text:p text:style-name="P10">Accoglimento</text:p>
          </table:table-cell>
        </table:table-row>
        <table:table-row>
          <table:table-cell table:style-name="Tabella1.A2" office:value-type="string">
            <text:list xml:id="list32359090" text:continue-numbering="true" text:style-name="L1">
              <text:list-item>
                <text:p text:style-name="P26"/>
              </text:list-item>
            </text:list>
          </table:table-cell>
          <table:table-cell table:style-name="Tabella1.B3" office:value-type="string">
            <text:p text:style-name="P4">02/11/2017</text:p>
            <text:p text:style-name="P15"><text:soft-page-break/><text:span text:style-name="Car._20_predefinito_20_paragrafo"><text:span text:style-name="T3">Prot. n. 141516</text:span></text:span></text:p>
          </table:table-cell>
          <table:table-cell table:style-name="Tabella1.A2" office:value-type="string">
            <text:p text:style-name="P4">Richiesta accesso agli atti L. <text:soft-page-break/>241/90. Studio Legale Ranalli</text:p>
          </table:table-cell>
          <table:table-cell table:style-name="Tabella1.B3" office:value-type="string">
            <text:p text:style-name="P4">23/11/2017</text:p>
            <text:p text:style-name="P15"><text:soft-page-break/><text:span text:style-name="Car._20_predefinito_20_paragrafo"><text:span text:style-name="T3">Prot. n. 152815</text:span></text:span></text:p>
          </table:table-cell>
          <table:table-cell table:style-name="Tabella1.B3" office:value-type="string">
            <text:p text:style-name="P15"><text:span text:style-name="Car._20_predefinito_20_paragrafo"><text:span text:style-name="T3">Marco Fattore</text:span></text:span></text:p>
          </table:table-cell>
          <table:table-cell table:style-name="Tabella1.B3" office:value-type="string">
            <text:p text:style-name="P15"><text:span text:style-name="Car._20_predefinito_20_paragrafo"><text:span text:style-name="T3">Documenti inviati con riscontro per </text:span></text:span><text:soft-page-break/><text:span text:style-name="Car._20_predefinito_20_paragrafo"><text:span text:style-name="T3">pec</text:span></text:span></text:p>
          </table:table-cell>
        </table:table-row>
        <table:table-row>
          <table:table-cell table:style-name="Tabella1.A2" office:value-type="string">
            <text:list xml:id="list32365345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04/12/2017</text:p>
            <text:p text:style-name="P4">Prot.157709</text:p>
          </table:table-cell>
          <table:table-cell table:style-name="Tabella1.A2" office:value-type="string">
            <text:p text:style-name="P4">Richiesta titoli edilizi</text:p>
          </table:table-cell>
          <table:table-cell table:style-name="Tabella1.A2" office:value-type="string">
            <text:p text:style-name="P4"/>
            <text:p text:style-name="P4">15/12/2017</text:p>
            <text:p text:style-name="P4">Prot. 163538</text:p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6109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04/12/2017</text:p>
            <text:p text:style-name="P4"/>
          </table:table-cell>
          <table:table-cell table:style-name="Tabella1.A2" office:value-type="string">
            <text:p text:style-name="P4">Richiesta titoli edilizi</text:p>
          </table:table-cell>
          <table:table-cell table:style-name="Tabella1.A2" office:value-type="string">
            <text:p text:style-name="P4"/>
            <text:p text:style-name="P4">04/12/2017</text:p>
            <text:p text:style-name="P4"/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4704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05/12/2017</text:p>
          </table:table-cell>
          <table:table-cell table:style-name="Tabella1.A2" office:value-type="string">
            <text:p text:style-name="P4">Richiesta Condono Edilizio</text:p>
          </table:table-cell>
          <table:table-cell table:style-name="Tabella1.A2" office:value-type="string">
            <text:p text:style-name="P4"/>
            <text:p text:style-name="P4">05/12/2017</text:p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61636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05/12/2017</text:p>
          </table:table-cell>
          <table:table-cell table:style-name="Tabella1.A2" office:value-type="string">
            <text:p text:style-name="P4"/>
            <text:p text:style-name="P4">Richiesta Condono Edilizio</text:p>
          </table:table-cell>
          <table:table-cell table:style-name="Tabella1.A2" office:value-type="string">
            <text:p text:style-name="P4"/>
            <text:p text:style-name="P4">05/12/2017</text:p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/>
            <text:p text:style-name="P4">Evasa</text:p>
          </table:table-cell>
        </table:table-row>
        <table:table-row>
          <table:table-cell table:style-name="Tabella1.A2" office:value-type="string">
            <text:list xml:id="list32340356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05/12/2017</text:p>
            <text:p text:style-name="P4">Prot.158675</text:p>
          </table:table-cell>
          <table:table-cell table:style-name="Tabella1.A2" office:value-type="string">
            <text:p text:style-name="P4"/>
            <text:p text:style-name="P4">Richiesta titoli edilizi</text:p>
          </table:table-cell>
          <table:table-cell table:style-name="Tabella1.A2" office:value-type="string">
            <text:p text:style-name="P4"/>
            <text:p text:style-name="P4">05/12/2017</text:p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/>
            <text:p text:style-name="P4">Evasa</text:p>
          </table:table-cell>
        </table:table-row>
        <table:table-row>
          <table:table-cell table:style-name="Tabella1.A2" office:value-type="string">
            <text:list xml:id="list32350568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05/12/2017</text:p>
            <text:p text:style-name="P4">Prot. 158178</text:p>
          </table:table-cell>
          <table:table-cell table:style-name="Tabella1.A2" office:value-type="string">
            <text:p text:style-name="P4"/>
            <text:p text:style-name="P4">Richiesta titoli edilizi</text:p>
          </table:table-cell>
          <table:table-cell table:style-name="Tabella1.A2" office:value-type="string">
            <text:p text:style-name="P4"/>
            <text:p text:style-name="P4">05/12/2017</text:p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/>
            <text:p text:style-name="P4">Evasa</text:p>
          </table:table-cell>
        </table:table-row>
        <table:table-row>
          <table:table-cell table:style-name="Tabella1.A2" office:value-type="string">
            <text:list xml:id="list32351841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07/12/2017</text:p>
            <text:p text:style-name="P4">Prot. 159622</text:p>
          </table:table-cell>
          <table:table-cell table:style-name="Tabella1.A2" office:value-type="string">
            <text:p text:style-name="P4"/>
            <text:p text:style-name="P4">Richiesta titoli edilizi</text:p>
          </table:table-cell>
          <table:table-cell table:style-name="Tabella1.A2" office:value-type="string">
            <text:p text:style-name="P4"/>
            <text:p text:style-name="P4">07/12/2017</text:p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/>
            <text:p text:style-name="P4">Evasa</text:p>
          </table:table-cell>
        </table:table-row>
        <table:table-row>
          <table:table-cell table:style-name="Tabella1.A2" office:value-type="string">
            <text:list xml:id="list32360701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07/12/2017</text:p>
            <text:p text:style-name="P4">Prot. 159858</text:p>
          </table:table-cell>
          <table:table-cell table:style-name="Tabella1.A2" office:value-type="string">
            <text:p text:style-name="P4"/>
            <text:p text:style-name="P4">Richiesta titoli edilizi</text:p>
          </table:table-cell>
          <table:table-cell table:style-name="Tabella1.A2" office:value-type="string">
            <text:p text:style-name="P4"/>
            <text:p text:style-name="P4">20/12/2017</text:p>
            <text:p text:style-name="P4">Prot. 166293</text:p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/>
            <text:p text:style-name="P4">Evasa</text:p>
          </table:table-cell>
        </table:table-row>
        <table:table-row>
          <table:table-cell table:style-name="Tabella1.A2" office:value-type="string">
            <text:list xml:id="list32347723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07/12/2017</text:p>
            <text:p text:style-name="P4"><text:soft-page-break/>Prot. 159892</text:p>
          </table:table-cell>
          <table:table-cell table:style-name="Tabella1.A2" office:value-type="string">
            <text:p text:style-name="P4"/>
            <text:p text:style-name="P4">Richiesta titoli edilizi</text:p>
          </table:table-cell>
          <table:table-cell table:style-name="Tabella1.A2" office:value-type="string">
            <text:p text:style-name="P4"/>
            <text:p text:style-name="P4">28/12/2017</text:p>
            <text:p text:style-name="P4"><text:soft-page-break/>Prot. 169381</text:p>
          </table:table-cell>
          <table:table-cell table:style-name="Tabella1.A2" office:value-type="string">
            <text:p text:style-name="P4">Dir. Urbanistica – Edilizia Priv. – <text:soft-page-break/>Ambiente</text:p>
          </table:table-cell>
          <table:table-cell table:style-name="Tabella1.A2" office:value-type="string">
            <text:p text:style-name="P4"/>
            <text:p text:style-name="P4">Evasa</text:p>
          </table:table-cell>
        </table:table-row>
        <table:table-row>
          <table:table-cell table:style-name="Tabella1.A2" office:value-type="string">
            <text:list xml:id="list32338431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11/12/2017</text:p>
          </table:table-cell>
          <table:table-cell table:style-name="Tabella1.A2" office:value-type="string">
            <text:p text:style-name="P4"/>
            <text:p text:style-name="P4">Richiesta Condono Edilizio</text:p>
          </table:table-cell>
          <table:table-cell table:style-name="Tabella1.A2" office:value-type="string">
            <text:p text:style-name="P4"/>
            <text:p text:style-name="P4">11/12/2017</text:p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/>
            <text:p text:style-name="P4">Evasa</text:p>
          </table:table-cell>
        </table:table-row>
        <table:table-row>
          <table:table-cell table:style-name="Tabella1.A2" office:value-type="string">
            <text:list xml:id="list32353087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11/12/2017</text:p>
          </table:table-cell>
          <table:table-cell table:style-name="Tabella1.A2" office:value-type="string">
            <text:p text:style-name="P4"/>
            <text:p text:style-name="P4">Richiesta Condono Edilizio</text:p>
          </table:table-cell>
          <table:table-cell table:style-name="Tabella1.A2" office:value-type="string">
            <text:p text:style-name="P4"/>
            <text:p text:style-name="P4">11/12/2017</text:p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/>
            <text:p text:style-name="P4">Evasa</text:p>
          </table:table-cell>
        </table:table-row>
        <table:table-row>
          <table:table-cell table:style-name="Tabella1.A2" office:value-type="string">
            <text:list xml:id="list32347358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11/12/2017</text:p>
          </table:table-cell>
          <table:table-cell table:style-name="Tabella1.A2" office:value-type="string">
            <text:p text:style-name="P4">Richiesta titoli edilizi</text:p>
          </table:table-cell>
          <table:table-cell table:style-name="Tabella1.A2" office:value-type="string">
            <text:p text:style-name="P4"/>
            <text:p text:style-name="P4"/>
            <text:p text:style-name="P4">11/12/2017</text:p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>Evasa</text:p>
          </table:table-cell>
        </table:table-row>
        <table:table-row>
          <table:table-cell table:style-name="Tabella1.A2" office:value-type="string">
            <text:list xml:id="list32336027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12/12/2017</text:p>
          </table:table-cell>
          <table:table-cell table:style-name="Tabella1.A2" office:value-type="string">
            <text:p text:style-name="P4"/>
            <text:p text:style-name="P4">Richiesta titoli edilizi</text:p>
          </table:table-cell>
          <table:table-cell table:style-name="Tabella1.A2" office:value-type="string">
            <text:p text:style-name="P4"/>
            <text:p text:style-name="P4">12/12/2017</text:p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/>
            <text:p text:style-name="P4">Evasa</text:p>
          </table:table-cell>
        </table:table-row>
        <table:table-row>
          <table:table-cell table:style-name="Tabella1.A2" office:value-type="string">
            <text:list xml:id="list32344454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12/12/2017</text:p>
            <text:p text:style-name="P4">Prot. 161593</text:p>
          </table:table-cell>
          <table:table-cell table:style-name="Tabella1.A2" office:value-type="string">
            <text:p text:style-name="P4"/>
            <text:p text:style-name="P4">Richiesta titoli edilizi</text:p>
          </table:table-cell>
          <table:table-cell table:style-name="Tabella1.A2" office:value-type="string">
            <text:p text:style-name="P4"/>
            <text:p text:style-name="P4">15/12/2017</text:p>
            <text:p text:style-name="P4">Prot. 163759</text:p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/>
            <text:p text:style-name="P4">Evasa</text:p>
          </table:table-cell>
        </table:table-row>
        <table:table-row>
          <table:table-cell table:style-name="Tabella1.A2" office:value-type="string">
            <text:list xml:id="list32352406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14/12/2017</text:p>
          </table:table-cell>
          <table:table-cell table:style-name="Tabella1.A2" office:value-type="string">
            <text:p text:style-name="P4"/>
            <text:p text:style-name="P4">Richiesta Condono Edilizio</text:p>
          </table:table-cell>
          <table:table-cell table:style-name="Tabella1.A2" office:value-type="string">
            <text:p text:style-name="P4"/>
            <text:p text:style-name="P4">14/12/2017</text:p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/>
            <text:p text:style-name="P4">Evasa</text:p>
          </table:table-cell>
        </table:table-row>
        <table:table-row>
          <table:table-cell table:style-name="Tabella1.A2" office:value-type="string">
            <text:list xml:id="list323428911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14/12/2017</text:p>
          </table:table-cell>
          <table:table-cell table:style-name="Tabella1.A2" office:value-type="string">
            <text:p text:style-name="P4"/>
            <text:p text:style-name="P4">Richiesta titoli edilizi</text:p>
          </table:table-cell>
          <table:table-cell table:style-name="Tabella1.A2" office:value-type="string">
            <text:p text:style-name="P4"/>
            <text:p text:style-name="P4">14/12/2017</text:p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/>
            <text:p text:style-name="P4">Evasa</text:p>
          </table:table-cell>
        </table:table-row>
        <table:table-row>
          <table:table-cell table:style-name="Tabella1.A2" office:value-type="string">
            <text:list xml:id="list32363169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14/12/2017</text:p>
            <text:p text:style-name="P4">Prot. 162700</text:p>
          </table:table-cell>
          <table:table-cell table:style-name="Tabella1.A2" office:value-type="string">
            <text:p text:style-name="P4"/>
            <text:p text:style-name="P4">Richiesta titoli edilizi</text:p>
          </table:table-cell>
          <table:table-cell table:style-name="Tabella1.A2" office:value-type="string">
            <text:p text:style-name="P4"/>
            <text:p text:style-name="P4">28/12/2017</text:p>
            <text:p text:style-name="P4">Prot.168778</text:p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/>
            <text:p text:style-name="P4">Evasa</text:p>
          </table:table-cell>
        </table:table-row>
        <table:table-row>
          <table:table-cell table:style-name="Tabella1.A2" office:value-type="string">
            <text:list xml:id="list32337615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14/12/2017</text:p>
            <text:p text:style-name="P4"><text:soft-page-break/>Prot. 163381</text:p>
          </table:table-cell>
          <table:table-cell table:style-name="Tabella1.A2" office:value-type="string">
            <text:p text:style-name="P4"/>
            <text:p text:style-name="P4">Richiesta titoli edilizi</text:p>
          </table:table-cell>
          <table:table-cell table:style-name="Tabella1.A2" office:value-type="string">
            <text:p text:style-name="P4"/>
            <text:p text:style-name="P4">14/12/2017</text:p>
          </table:table-cell>
          <table:table-cell table:style-name="Tabella1.A2" office:value-type="string">
            <text:p text:style-name="P4">Dir. Urbanistica – Edilizia Priv. – <text:soft-page-break/>Ambiente</text:p>
          </table:table-cell>
          <table:table-cell table:style-name="Tabella1.A2" office:value-type="string">
            <text:p text:style-name="P4"/>
            <text:p text:style-name="P4">Evasa</text:p>
          </table:table-cell>
        </table:table-row>
        <table:table-row>
          <table:table-cell table:style-name="Tabella1.A2" office:value-type="string">
            <text:list xml:id="list32358922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15/12/2017</text:p>
          </table:table-cell>
          <table:table-cell table:style-name="Tabella1.A2" office:value-type="string">
            <text:p text:style-name="P4"/>
            <text:p text:style-name="P4">Richiesta titoli edilizi</text:p>
          </table:table-cell>
          <table:table-cell table:style-name="Tabella1.A2" office:value-type="string">
            <text:p text:style-name="P4"/>
            <text:p text:style-name="P4">15/12/2017</text:p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/>
            <text:p text:style-name="P4">Evasa</text:p>
          </table:table-cell>
        </table:table-row>
        <table:table-row>
          <table:table-cell table:style-name="Tabella1.A2" office:value-type="string">
            <text:list xml:id="list32358790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18/12/2017</text:p>
            <text:p text:style-name="P4">Prot. 164223</text:p>
          </table:table-cell>
          <table:table-cell table:style-name="Tabella1.A2" office:value-type="string">
            <text:p text:style-name="P4"/>
            <text:p text:style-name="P4">Richiesta titoli edilizi</text:p>
          </table:table-cell>
          <table:table-cell table:style-name="Tabella1.A2" office:value-type="string">
            <text:p text:style-name="P4"/>
            <text:p text:style-name="P4">27/12/2017</text:p>
            <text:p text:style-name="P4">Prot. 168470</text:p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/>
            <text:p text:style-name="P4">Evasa</text:p>
          </table:table-cell>
        </table:table-row>
        <table:table-row>
          <table:table-cell table:style-name="Tabella1.A2" office:value-type="string">
            <text:list xml:id="list32359998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18/12/2017</text:p>
            <text:p text:style-name="P4">Prot. 164232</text:p>
          </table:table-cell>
          <table:table-cell table:style-name="Tabella1.A2" office:value-type="string">
            <text:p text:style-name="P4"/>
            <text:p text:style-name="P4">Richiesta titoli edilizi</text:p>
          </table:table-cell>
          <table:table-cell table:style-name="Tabella1.A2" office:value-type="string">
            <text:p text:style-name="P4"/>
            <text:p text:style-name="P4">10/01/2018</text:p>
            <text:p text:style-name="P4">Prot. 3824</text:p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/>
            <text:p text:style-name="P4">Evasa</text:p>
            <text:p text:style-name="P4"/>
          </table:table-cell>
        </table:table-row>
        <table:table-row>
          <table:table-cell table:style-name="Tabella1.A2" office:value-type="string">
            <text:list xml:id="list32350851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18/12/2017</text:p>
          </table:table-cell>
          <table:table-cell table:style-name="Tabella1.A2" office:value-type="string">
            <text:p text:style-name="P4"/>
            <text:p text:style-name="P4">Richiesta titoli edilizi</text:p>
          </table:table-cell>
          <table:table-cell table:style-name="Tabella1.A2" office:value-type="string">
            <text:p text:style-name="P4"/>
            <text:p text:style-name="P4">18/12/2017</text:p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/>
            <text:p text:style-name="P4">Evasa</text:p>
          </table:table-cell>
        </table:table-row>
        <table:table-row>
          <table:table-cell table:style-name="Tabella1.A2" office:value-type="string">
            <text:list xml:id="list32354984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18/12/2017</text:p>
          </table:table-cell>
          <table:table-cell table:style-name="Tabella1.A2" office:value-type="string">
            <text:p text:style-name="P4"/>
            <text:p text:style-name="P4">Richiesta titoli edilizi</text:p>
          </table:table-cell>
          <table:table-cell table:style-name="Tabella1.A2" office:value-type="string">
            <text:p text:style-name="P4"/>
            <text:p text:style-name="P4">18/12/2017</text:p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/>
            <text:p text:style-name="P4">Evasa</text:p>
          </table:table-cell>
        </table:table-row>
        <table:table-row>
          <table:table-cell table:style-name="Tabella1.A2" office:value-type="string">
            <text:list xml:id="list32351965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18/12/2017</text:p>
          </table:table-cell>
          <table:table-cell table:style-name="Tabella1.A2" office:value-type="string">
            <text:p text:style-name="P4"/>
            <text:p text:style-name="P4">Richiesta titoli edilizi</text:p>
          </table:table-cell>
          <table:table-cell table:style-name="Tabella1.A2" office:value-type="string">
            <text:p text:style-name="P4"/>
            <text:p text:style-name="P4">18/12/2017</text:p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/>
            <text:p text:style-name="P4">Evasa</text:p>
          </table:table-cell>
        </table:table-row>
        <table:table-row>
          <table:table-cell table:style-name="Tabella1.A2" office:value-type="string">
            <text:list xml:id="list32367104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19/12/2017</text:p>
            <text:p text:style-name="P4">Prot. 165823</text:p>
          </table:table-cell>
          <table:table-cell table:style-name="Tabella1.A2" office:value-type="string">
            <text:p text:style-name="P4"/>
            <text:p text:style-name="P4">Richiesta titoli edilizi</text:p>
          </table:table-cell>
          <table:table-cell table:style-name="Tabella1.A2" office:value-type="string">
            <text:p text:style-name="P4"/>
            <text:p text:style-name="P4">19/12/2017</text:p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/>
            <text:p text:style-name="P4">Evasa</text:p>
          </table:table-cell>
        </table:table-row>
        <table:table-row>
          <table:table-cell table:style-name="Tabella1.A2" office:value-type="string">
            <text:list xml:id="list32348239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19/12/2017</text:p>
          </table:table-cell>
          <table:table-cell table:style-name="Tabella1.A2" office:value-type="string">
            <text:p text:style-name="P4"/>
            <text:p text:style-name="P4">Richiesta titoli edilizi</text:p>
          </table:table-cell>
          <table:table-cell table:style-name="Tabella1.A2" office:value-type="string">
            <text:p text:style-name="P4"/>
            <text:p text:style-name="P4">19/12/2017</text:p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/>
            <text:p text:style-name="P4">Evasa</text:p>
          </table:table-cell>
        </table:table-row>
        <table:table-row>
          <table:table-cell table:style-name="Tabella1.A2" office:value-type="string">
            <text:list xml:id="list32338297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19/12/2017</text:p>
          </table:table-cell>
          <table:table-cell table:style-name="Tabella1.A2" office:value-type="string">
            <text:p text:style-name="P4"/>
            <text:p text:style-name="P4">Richiesta titoli edilizi</text:p>
          </table:table-cell>
          <table:table-cell table:style-name="Tabella1.A2" office:value-type="string">
            <text:p text:style-name="P4"/>
            <text:p text:style-name="P4">19/12/2017</text:p>
          </table:table-cell>
          <table:table-cell table:style-name="Tabella1.A2" office:value-type="string">
            <text:p text:style-name="P4">Dir. Urbanistica – Edilizia Priv. – <text:soft-page-break/>Ambiente</text:p>
          </table:table-cell>
          <table:table-cell table:style-name="Tabella1.A2" office:value-type="string">
            <text:p text:style-name="P4"/>
            <text:p text:style-name="P4">Evasa</text:p>
          </table:table-cell>
        </table:table-row>
        <table:table-row>
          <table:table-cell table:style-name="Tabella1.A2" office:value-type="string">
            <text:list xml:id="list32348199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19/12/2017</text:p>
          </table:table-cell>
          <table:table-cell table:style-name="Tabella1.A2" office:value-type="string">
            <text:p text:style-name="P4"/>
            <text:p text:style-name="P4">Richiesta Condono Edilizio</text:p>
          </table:table-cell>
          <table:table-cell table:style-name="Tabella1.A2" office:value-type="string">
            <text:p text:style-name="P4"/>
            <text:p text:style-name="P4">19/12/2017</text:p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/>
            <text:p text:style-name="P4">Evasa</text:p>
          </table:table-cell>
        </table:table-row>
        <table:table-row>
          <table:table-cell table:style-name="Tabella1.A2" office:value-type="string">
            <text:list xml:id="list32365132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19/12/2017</text:p>
          </table:table-cell>
          <table:table-cell table:style-name="Tabella1.A2" office:value-type="string">
            <text:p text:style-name="P4"/>
            <text:p text:style-name="P4">Richiesta Condono Edilizio</text:p>
          </table:table-cell>
          <table:table-cell table:style-name="Tabella1.A2" office:value-type="string">
            <text:p text:style-name="P4"/>
            <text:p text:style-name="P4">19/12/2017</text:p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/>
            <text:p text:style-name="P4">Evasa</text:p>
          </table:table-cell>
        </table:table-row>
        <table:table-row>
          <table:table-cell table:style-name="Tabella1.A2" office:value-type="string">
            <text:list xml:id="list32361286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21/12/2017</text:p>
          </table:table-cell>
          <table:table-cell table:style-name="Tabella1.A2" office:value-type="string">
            <text:p text:style-name="P4"/>
            <text:p text:style-name="P4">Richiesta titoli edilizi</text:p>
          </table:table-cell>
          <table:table-cell table:style-name="Tabella1.A2" office:value-type="string">
            <text:p text:style-name="P4"/>
            <text:p text:style-name="P4">21/12/2017</text:p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/>
            <text:p text:style-name="P4">Evasa</text:p>
          </table:table-cell>
        </table:table-row>
        <table:table-row>
          <table:table-cell table:style-name="Tabella1.A2" office:value-type="string">
            <text:list xml:id="list32343123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21/12/2017</text:p>
          </table:table-cell>
          <table:table-cell table:style-name="Tabella1.A2" office:value-type="string">
            <text:p text:style-name="P4"/>
            <text:p text:style-name="P4">Richiesta titoli edilizi</text:p>
          </table:table-cell>
          <table:table-cell table:style-name="Tabella1.A2" office:value-type="string">
            <text:p text:style-name="P4"/>
            <text:p text:style-name="P4">21/12/2017</text:p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/>
            <text:p text:style-name="P4">Evasa</text:p>
          </table:table-cell>
        </table:table-row>
        <table:table-row>
          <table:table-cell table:style-name="Tabella1.A2" office:value-type="string">
            <text:list xml:id="list32366252" text:continue-numbering="true" text:style-name="L1">
              <text:list-item>
                <text:p text:style-name="P26"/>
              </text:list-item>
            </text:list>
          </table:table-cell>
          <table:table-cell table:style-name="Tabella1.A2" office:value-type="string">
            <text:p text:style-name="P4"/>
            <text:p text:style-name="P4">22/12/2017Prot. 167560</text:p>
          </table:table-cell>
          <table:table-cell table:style-name="Tabella1.A2" office:value-type="string">
            <text:p text:style-name="P4"/>
            <text:p text:style-name="P4">Richiesta titoli edilizi</text:p>
          </table:table-cell>
          <table:table-cell table:style-name="Tabella1.A2" office:value-type="string">
            <text:p text:style-name="P4"/>
            <text:p text:style-name="P4">28/12/2017</text:p>
            <text:p text:style-name="P4">Prot. 168871</text:p>
          </table:table-cell>
          <table:table-cell table:style-name="Tabella1.A2" office:value-type="string">
            <text:p text:style-name="P4">Dir. Urbanistica – Edilizia Priv. – Ambiente</text:p>
          </table:table-cell>
          <table:table-cell table:style-name="Tabella1.A2" office:value-type="string">
            <text:p text:style-name="P4"/>
            <text:p text:style-name="P4">Evasa</text:p>
          </table:table-cell>
        </table:table-row>
      </table:table>
      <text:p text:style-name="P4"/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table:number-columns-spanned="6" office:value-type="string">
            <text:p text:style-name="P3"/>
            <text:p text:style-name="P3">RICHIESTE DI ACCESSO CIVICO c.d. SEMPLICE EX ART. 5, C. 1 D-LGS. N. 33/2013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>DATA E PROT. RICHIESTA</text:p>
          </table:table-cell>
          <table:table-cell table:style-name="Tabella2.A2" office:value-type="string">
            <text:p text:style-name="P3">OGGETTO</text:p>
          </table:table-cell>
          <table:table-cell table:style-name="Tabella2.A2" office:value-type="string">
            <text:p text:style-name="P3">DATA E PROT. RISPOSTA</text:p>
          </table:table-cell>
          <table:table-cell table:style-name="Tabella2.A2" office:value-type="string">
            <text:p text:style-name="P3">DIRIGENTE (COMPETENTE O CHE DETIENE IL DOCUMENTO)</text:p>
          </table:table-cell>
          <table:table-cell table:style-name="Tabella2.A2" office:value-type="string">
            <text:p text:style-name="P3">SINTESI ESITO</text:p>
          </table:table-cell>
        </table:table-row>
        <table:table-row>
          <table:table-cell table:style-name="Tabella2.A2" office:value-type="string">
            <text:list xml:id="list2061029302803760909" text:style-name="L2">
              <text:list-item>
                <text:p text:style-name="P27"/>
              </text:list-item>
            </text:list>
          </table:table-cell>
          <table:table-cell table:style-name="Tabella2.B3" office:value-type="string">
            <text:p text:style-name="P23">Prot. 90580 del 10/7/2017 Assegnata al Dip. Sviluppo il 3/8/2017</text:p>
          </table:table-cell>
          <table:table-cell table:style-name="Tabella2.B3" office:value-type="string">
            <text:p text:style-name="P23">Richiesta Accesso Atti "Circolo della scherma"</text:p>
          </table:table-cell>
          <table:table-cell table:style-name="Tabella2.B3" office:value-type="string">
            <text:p text:style-name="P23">Prot. 102675  dell'8/8/2017</text:p>
          </table:table-cell>
          <table:table-cell table:style-name="Tabella2.B3" office:value-type="string">
            <text:p text:style-name="P23">Dipartimento Sviluppo</text:p>
          </table:table-cell>
          <table:table-cell table:style-name="Tabella2.B3" office:value-type="string">
            <text:p text:style-name="P23">Accoglimento</text:p>
          </table:table-cell>
        </table:table-row>
        <table:table-row>
          <table:table-cell table:style-name="Tabella2.A2" office:value-type="string">
            <text:list xml:id="list32342754" text:continue-numbering="true" text:style-name="L2">
              <text:list-item>
                <text:p text:style-name="P27"/>
              </text:list-item>
            </text:list>
          </table:table-cell>
          <table:table-cell table:style-name="Tabella2.B3" office:value-type="string">
            <text:p text:style-name="P23">Prot. 101812 del 04/08/2017 Assegnata al Dip. Sviluppo il 4/8/2017</text:p>
          </table:table-cell>
          <table:table-cell table:style-name="Tabella2.B3" office:value-type="string">
            <text:p text:style-name="P23">Richiesta Accesso Atti Cons. F. Filipponi</text:p>
          </table:table-cell>
          <table:table-cell table:style-name="Tabella2.B3" office:value-type="string">
            <text:p text:style-name="P23">consegna a mano  del 18/8/2017</text:p>
          </table:table-cell>
          <table:table-cell table:style-name="Tabella2.B3" office:value-type="string">
            <text:p text:style-name="P23">Dipartimento Sviluppo</text:p>
          </table:table-cell>
          <table:table-cell table:style-name="Tabella2.B3" office:value-type="string">
            <text:p text:style-name="P23">Accoglimento</text:p>
          </table:table-cell>
        </table:table-row>
        <table:table-row>
          <table:table-cell table:style-name="Tabella2.A2" office:value-type="string">
            <text:list xml:id="list32338310" text:continue-numbering="true" text:style-name="L2">
              <text:list-item>
                <text:p text:style-name="P27"/>
              </text:list-item>
            </text:list>
          </table:table-cell>
          <table:table-cell table:style-name="Tabella2.B3" office:value-type="string">
            <text:p text:style-name="P23">31.08.2017 – Prot. n. 111305</text:p>
          </table:table-cell>
          <table:table-cell table:style-name="Tabella2.B3" office:value-type="string">
            <text:p text:style-name="P23">Documentazione riferita ad impianto carburanti</text:p>
          </table:table-cell>
          <table:table-cell table:style-name="Tabella2.B3" office:value-type="string">
            <text:p text:style-name="P23">15.09.17</text:p>
            <text:p text:style-name="P23">118426</text:p>
          </table:table-cell>
          <table:table-cell table:style-name="Tabella2.B3" office:value-type="string">
            <text:p text:style-name="P23">Dipartimento Sviluppo</text:p>
          </table:table-cell>
          <table:table-cell table:style-name="Tabella2.B3" office:value-type="string">
            <text:p text:style-name="P23">Accoglimento</text:p>
          </table:table-cell>
        </table:table-row>
        <table:table-row>
          <table:table-cell table:style-name="Tabella2.A2" office:value-type="string">
            <text:list xml:id="list32339191" text:continue-numbering="true" text:style-name="L2">
              <text:list-item>
                <text:p text:style-name="P27"/>
              </text:list-item>
            </text:list>
          </table:table-cell>
          <table:table-cell table:style-name="Tabella2.B3" office:value-type="string">
            <text:p text:style-name="P23">31.08.2017 – Prot. n. 111305</text:p>
          </table:table-cell>
          <table:table-cell table:style-name="Tabella2.B3" office:value-type="string">
            <text:p text:style-name="P15"><text:span text:style-name="Car._20_predefinito_20_paragrafo"><text:span text:style-name="T2">Documentazione riferita ad impianto carburanti</text:span></text:span></text:p>
          </table:table-cell>
          <table:table-cell table:style-name="Tabella2.B3" office:value-type="string">
            <text:p text:style-name="P24">15.09.17</text:p>
            <text:p text:style-name="P24">118426</text:p>
          </table:table-cell>
          <table:table-cell table:style-name="Tabella2.B3" office:value-type="string">
            <text:p text:style-name="P15"><text:span text:style-name="Car._20_predefinito_20_paragrafo"><text:span text:style-name="T2">Direzione Attività Economiche  -Innovazione</text:span></text:span></text:p>
          </table:table-cell>
          <table:table-cell table:style-name="Tabella2.B3" office:value-type="string">
            <text:p text:style-name="P15"><text:span text:style-name="Car._20_predefinito_20_paragrafo"><text:span text:style-name="T2">Accoglimento</text:span></text:span></text:p>
          </table:table-cell>
        </table:table-row>
        <table:table-row>
          <table:table-cell table:style-name="Tabella2.A2" office:value-type="string">
            <text:list xml:id="list32348417" text:continue-numbering="true" text:style-name="L2">
              <text:list-item>
                <text:p text:style-name="P27"/>
              </text:list-item>
            </text:list>
          </table:table-cell>
          <table:table-cell table:style-name="Tabella2.B3" office:value-type="string">
            <text:p text:style-name="P4">23/10/2017</text:p>
            <text:p text:style-name="P4">Prot. 136895</text:p>
          </table:table-cell>
          <table:table-cell table:style-name="Tabella2.B3" office:value-type="string">
            <text:p text:style-name="P4">Richiesta Verbale Commissione Toponomastica</text:p>
          </table:table-cell>
          <table:table-cell table:style-name="Tabella2.B3" office:value-type="string">
            <text:p text:style-name="P4">06/11/2017</text:p>
          </table:table-cell>
          <table:table-cell table:style-name="Tabella2.B3" office:value-type="string">
            <text:p text:style-name="P4">Direzione Urbanistica-Edil.Priv.-Ambiente</text:p>
          </table:table-cell>
          <table:table-cell table:style-name="Tabella2.B3" office:value-type="string">
            <text:p text:style-name="P4">Evasa</text:p>
          </table:table-cell>
        </table:table-row>
        <table:table-row>
          <table:table-cell table:style-name="Tabella2.A2" office:value-type="string">
            <text:list xml:id="list32345217" text:continue-numbering="true" text:style-name="L2">
              <text:list-item>
                <text:p text:style-name="P27"/>
              </text:list-item>
            </text:list>
          </table:table-cell>
          <table:table-cell table:style-name="Tabella2.B3" office:value-type="string">
            <text:p text:style-name="P4">22.11.2017 prot. n. 151940</text:p>
          </table:table-cell>
          <table:table-cell table:style-name="Tabella2.B3" office:value-type="string">
            <text:p text:style-name="P4">Richiesta consigliere comunale marco celestino cecconi</text:p>
          </table:table-cell>
          <table:table-cell table:style-name="Tabella2.B3" office:value-type="string">
            <text:p text:style-name="P4">22.11.2017</text:p>
          </table:table-cell>
          <table:table-cell table:style-name="Tabella2.B3" office:value-type="string">
            <text:p text:style-name="P4"/>
          </table:table-cell>
          <table:table-cell table:style-name="Tabella2.B3" office:value-type="string">
            <text:p text:style-name="P4">Accoglimento</text:p>
          </table:table-cell>
        </table:table-row>
        <table:table-row>
          <table:table-cell table:style-name="Tabella2.A2" office:value-type="string">
            <text:list xml:id="list32346900" text:continue-numbering="true" text:style-name="L2">
              <text:list-item>
                <text:p text:style-name="P27"/>
              </text:list-item>
            </text:list>
          </table:table-cell>
          <table:table-cell table:style-name="Tabella2.B3" office:value-type="string">
            <text:p text:style-name="P4">10/11/2017</text:p>
            <text:p text:style-name="P4">Prot. 146695</text:p>
          </table:table-cell>
          <table:table-cell table:style-name="Tabella2.B3" office:value-type="string">
            <text:p text:style-name="P4">Richiesta verbale Commissione <text:soft-page-break/>Toponomastica</text:p>
          </table:table-cell>
          <table:table-cell table:style-name="Tabella2.B3" office:value-type="string">
            <text:p text:style-name="P4">27/11/2017</text:p>
          </table:table-cell>
          <table:table-cell table:style-name="Tabella2.B3" office:value-type="string">
            <text:p text:style-name="P4">Direzione Urbanistica – Edil. <text:soft-page-break/>Priv. – Ambiente</text:p>
          </table:table-cell>
          <table:table-cell table:style-name="Tabella2.B3" office:value-type="string">
            <text:p text:style-name="P4">Evasa</text:p>
          </table:table-cell>
        </table:table-row>
        <table:table-row>
          <table:table-cell table:style-name="Tabella2.A2" office:value-type="string">
            <text:list xml:id="list32349270" text:continue-numbering="true" text:style-name="L2">
              <text:list-item>
                <text:p text:style-name="P27"/>
              </text:list-item>
            </text:list>
          </table:table-cell>
          <table:table-cell table:style-name="Tabella2.B3" office:value-type="string">
            <text:p text:style-name="P15"><text:span text:style-name="Car._20_predefinito_20_paragrafo"><text:span text:style-name="T2">28/11/2017 prot.155233</text:span></text:span></text:p>
          </table:table-cell>
          <table:table-cell table:style-name="Tabella2.B3" office:value-type="string">
            <text:p text:style-name="P15"><text:span text:style-name="Car._20_predefinito_20_paragrafo"><text:span text:style-name="T2">Debiti fuori bilancio</text:span></text:span></text:p>
          </table:table-cell>
          <table:table-cell table:style-name="Tabella2.B3" office:value-type="string">
            <text:p text:style-name="P4"/>
          </table:table-cell>
          <table:table-cell table:style-name="Tabella2.B3" office:value-type="string">
            <text:p text:style-name="P15"><text:span text:style-name="Car._20_predefinito_20_paragrafo"><text:span text:style-name="T2">Direzione Attivita' Economiche - Innovazione</text:span></text:span></text:p>
          </table:table-cell>
          <table:table-cell table:style-name="Tabella2.B3" office:value-type="string">
            <text:p text:style-name="P15"><text:span text:style-name="Car._20_predefinito_20_paragrafo"><text:span text:style-name="T2">In Lavorazione</text:span></text:span></text:p>
          </table:table-cell>
        </table:table-row>
      </table:table>
      <text:p text:style-name="P20"/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table:number-columns-spanned="6" office:value-type="string">
            <text:p text:style-name="P3"/>
            <text:p text:style-name="P3">RICHIESTE DI ACCESSO CIVICO c.d. GENERALIZZATO EX ART. 5, C. 2 D-LGS. N. 33/2013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>DATA E PROT. RICHIESTA</text:p>
          </table:table-cell>
          <table:table-cell table:style-name="Tabella3.A2" office:value-type="string">
            <text:p text:style-name="P3">OGGETTO</text:p>
          </table:table-cell>
          <table:table-cell table:style-name="Tabella3.A2" office:value-type="string">
            <text:p text:style-name="P3">DATA E PROT. RISPOSTA</text:p>
          </table:table-cell>
          <table:table-cell table:style-name="Tabella3.A2" office:value-type="string">
            <text:p text:style-name="P3">DIRIGENTE (COMPETENTE O CHE DETIENE IL DOCUMENTO)</text:p>
          </table:table-cell>
          <table:table-cell table:style-name="Tabella3.A2" office:value-type="string">
            <text:p text:style-name="P3">SINTESI ESITO</text:p>
          </table:table-cell>
        </table:table-row>
        <table:table-row>
          <table:table-cell table:style-name="Tabella3.A2" office:value-type="string">
            <text:list xml:id="list831709804653298141" text:style-name="L3">
              <text:list-item>
                <text:p text:style-name="P28"/>
              </text:list-item>
            </text:list>
          </table:table-cell>
          <table:table-cell table:style-name="Tabella3.B3" office:value-type="string">
            <text:p text:style-name="P4">06/07/2017 Prot.n. 89284</text:p>
          </table:table-cell>
          <table:table-cell table:style-name="Tabella3.B3" office:value-type="string">
            <text:p text:style-name="P4">Richiesta copia atti procedimento inquinamento acustico</text:p>
          </table:table-cell>
          <table:table-cell table:style-name="Tabella3.B3" office:value-type="string">
            <text:p text:style-name="P4">06/07/2017</text:p>
          </table:table-cell>
          <table:table-cell table:style-name="Tabella3.B3" office:value-type="string">
            <text:p text:style-name="P4">Qualità Urbana e del Paesaggio</text:p>
          </table:table-cell>
          <table:table-cell table:style-name="Tabella3.B3" office:value-type="string">
            <text:p text:style-name="P4">Accoglimento</text:p>
          </table:table-cell>
        </table:table-row>
        <table:table-row>
          <table:table-cell table:style-name="Tabella3.A2" office:value-type="string">
            <text:list xml:id="list32352541" text:continue-numbering="true" text:style-name="L3">
              <text:list-item>
                <text:p text:style-name="P28"/>
              </text:list-item>
            </text:list>
          </table:table-cell>
          <table:table-cell table:style-name="Tabella3.B3" office:value-type="string">
            <text:p text:style-name="P4">06/07/2017</text:p>
            <text:p text:style-name="P4">Prot. 89390</text:p>
          </table:table-cell>
          <table:table-cell table:style-name="Tabella3.B3" office:value-type="string">
            <text:p text:style-name="P4">Richiesta copia atti procedimento inquinamento acustico</text:p>
          </table:table-cell>
          <table:table-cell table:style-name="Tabella3.B3" office:value-type="string">
            <text:p text:style-name="P4">12/07/2017 Prot.n. 92153</text:p>
          </table:table-cell>
          <table:table-cell table:style-name="Tabella3.B3" office:value-type="string">
            <text:p text:style-name="P4">Qualità Urbana e del Paesaggio</text:p>
          </table:table-cell>
          <table:table-cell table:style-name="Tabella3.B3" office:value-type="string">
            <text:p text:style-name="P4">Accoglimento</text:p>
          </table:table-cell>
        </table:table-row>
        <table:table-row>
          <table:table-cell table:style-name="Tabella3.A2" office:value-type="string">
            <text:list xml:id="list32361193" text:continue-numbering="true" text:style-name="L3">
              <text:list-item>
                <text:p text:style-name="P28"/>
              </text:list-item>
            </text:list>
          </table:table-cell>
          <table:table-cell table:style-name="Tabella3.B3" office:value-type="string">
            <text:p text:style-name="P4">06/07/2017</text:p>
            <text:p text:style-name="P4">Prot.n. 89292</text:p>
          </table:table-cell>
          <table:table-cell table:style-name="Tabella3.B3" office:value-type="string">
            <text:p text:style-name="P4">Autorizzazione in deroga manifestazione</text:p>
          </table:table-cell>
          <table:table-cell table:style-name="Tabella3.B3" office:value-type="string">
            <text:p text:style-name="P4">20/07/2017</text:p>
            <text:p text:style-name="P4">Prot.n. 95279</text:p>
          </table:table-cell>
          <table:table-cell table:style-name="Tabella3.B3" office:value-type="string">
            <text:p text:style-name="P4">Qualità Urbana e del Paesaggio</text:p>
          </table:table-cell>
          <table:table-cell table:style-name="Tabella3.B3" office:value-type="string">
            <text:p text:style-name="P4">Accoglimento</text:p>
          </table:table-cell>
        </table:table-row>
        <table:table-row>
          <table:table-cell table:style-name="Tabella3.A2" office:value-type="string">
            <text:list xml:id="list32344080" text:continue-numbering="true" text:style-name="L3">
              <text:list-item>
                <text:p text:style-name="P28"/>
              </text:list-item>
            </text:list>
          </table:table-cell>
          <table:table-cell table:style-name="Tabella3.B3" office:value-type="string">
            <text:p text:style-name="P4">20.07.2017</text:p>
            <text:p text:style-name="P4">Prot. 95553</text:p>
          </table:table-cell>
          <table:table-cell table:style-name="Tabella3.B3" office:value-type="string">
            <text:p text:style-name="P4">Richiesta accesso atti amministrativi riguardanti la concessione e costruzione del Parcheggio Largo Manni e area mercatale di Largo Manni del Comune di Terni</text:p>
          </table:table-cell>
          <table:table-cell table:style-name="Tabella3.B3" office:value-type="string">
            <text:p text:style-name="P4">17.08.2017</text:p>
            <text:p text:style-name="P4">Prot. 106171</text:p>
          </table:table-cell>
          <table:table-cell table:style-name="Tabella3.B3" office:value-type="string">
            <text:p text:style-name="P4">Lavori Pubblici – Gestione Territorio</text:p>
            <text:p text:style-name="P4">Dirigente</text:p>
          </table:table-cell>
          <table:table-cell table:style-name="Tabella3.B3" office:value-type="string">
            <text:p text:style-name="P3"/>
            <text:p text:style-name="P4">Accoglimento</text:p>
          </table:table-cell>
        </table:table-row>
        <table:table-row>
          <table:table-cell table:style-name="Tabella3.A2" office:value-type="string">
            <text:list xml:id="list323564011" text:continue-numbering="true" text:style-name="L3">
              <text:list-item>
                <text:p text:style-name="P28"/>
              </text:list-item>
            </text:list>
          </table:table-cell>
          <table:table-cell table:style-name="Tabella3.B3" office:value-type="string">
            <text:p text:style-name="P4">15/09/2017 Prot.n. 118828</text:p>
          </table:table-cell>
          <table:table-cell table:style-name="Tabella3.B3" office:value-type="string">
            <text:p text:style-name="P4">Richiesta copia atti procedimento inquinamento acustico</text:p>
          </table:table-cell>
          <table:table-cell table:style-name="Tabella3.B3" office:value-type="string">
            <text:p text:style-name="P4">15/09/2017</text:p>
          </table:table-cell>
          <table:table-cell table:style-name="Tabella3.B3" office:value-type="string">
            <text:p text:style-name="P4">Direzione Urbanistica – Edilizia Privata - Ambiente</text:p>
          </table:table-cell>
          <table:table-cell table:style-name="Tabella3.B3" office:value-type="string">
            <text:p text:style-name="P4">Accoglimento</text:p>
          </table:table-cell>
        </table:table-row>
        <table:table-row>
          <table:table-cell table:style-name="Tabella3.A2" office:value-type="string">
            <text:list xml:id="list32359304" text:continue-numbering="true" text:style-name="L3">
              <text:list-item>
                <text:p text:style-name="P28"/>
              </text:list-item>
            </text:list>
          </table:table-cell>
          <table:table-cell table:style-name="Tabella3.B3" office:value-type="string">
            <text:p text:style-name="P4">18/09/2017</text:p>
            <text:p text:style-name="P4">Prot.119622</text:p>
          </table:table-cell>
          <table:table-cell table:style-name="Tabella3.B3" office:value-type="string">
            <text:p text:style-name="P4">Richiesta copia atti procedimento inquinamento acustico</text:p>
          </table:table-cell>
          <table:table-cell table:style-name="Tabella3.B3" office:value-type="string">
            <text:p text:style-name="P4">29/09/2017 Prot.n. 125026</text:p>
          </table:table-cell>
          <table:table-cell table:style-name="Tabella3.B3" office:value-type="string">
            <text:p text:style-name="P4">Direzione Urbanistica – Edilizia Privata - Ambiente</text:p>
          </table:table-cell>
          <table:table-cell table:style-name="Tabella3.B3" office:value-type="string">
            <text:p text:style-name="P4">Accoglimento</text:p>
          </table:table-cell>
        </table:table-row>
        <table:table-row>
          <table:table-cell table:style-name="Tabella3.A2" office:value-type="string">
            <text:list xml:id="list32347906" text:continue-numbering="true" text:style-name="L3">
              <text:list-item>
                <text:p text:style-name="P28"/>
              </text:list-item>
            </text:list>
          </table:table-cell>
          <table:table-cell table:style-name="Tabella3.B3" office:value-type="string">
            <text:p text:style-name="P4">20.07.2017</text:p>
            <text:p text:style-name="P4">Prot. 95553</text:p>
          </table:table-cell>
          <table:table-cell table:style-name="Tabella3.B3" office:value-type="string">
            <text:p text:style-name="P4">Richiesta accesso atti amministrativi riguardanti la concessione e costruzione del Parcheggio Largo Manni e area mercatale di Largo Manni del Comune di Terni</text:p>
          </table:table-cell>
          <table:table-cell table:style-name="Tabella3.B3" office:value-type="string">
            <text:p text:style-name="P4"/>
          </table:table-cell>
          <table:table-cell table:style-name="Tabella3.B3" office:value-type="string">
            <text:p text:style-name="P4"/>
            <text:p text:style-name="P4">Lavori Pubblici – Gestione Territorio</text:p>
            <text:p text:style-name="P4">Dirigente</text:p>
          </table:table-cell>
          <table:table-cell table:style-name="Tabella3.B3" office:value-type="string">
            <text:p text:style-name="P3"/>
            <text:p text:style-name="P4">In lavorazione</text:p>
          </table:table-cell>
        </table:table-row>
        <table:table-row>
          <table:table-cell table:style-name="Tabella3.A2" office:value-type="string">
            <text:list xml:id="list323507241" text:continue-numbering="true" text:style-name="L3">
              <text:list-item>
                <text:p text:style-name="P28"/>
              </text:list-item>
            </text:list>
          </table:table-cell>
          <table:table-cell table:style-name="Tabella3.B3" office:value-type="string">
            <text:p text:style-name="P4">20.03.2017 Prot. 37864</text:p>
          </table:table-cell>
          <table:table-cell table:style-name="Tabella3.B3" office:value-type="string">
            <text:p text:style-name="P4">Informazioni di tutti gli <text:soft-page-break/>edifici scolastici di proprietà comunale</text:p>
          </table:table-cell>
          <table:table-cell table:style-name="Tabella3.B3" office:value-type="string">
            <text:p text:style-name="P4">02.11.2017 Prot. <text:soft-page-break/>141588</text:p>
          </table:table-cell>
          <table:table-cell table:style-name="Tabella3.B3" office:value-type="string">
            <text:p text:style-name="P4">Ing. Renato <text:soft-page-break/>Pierdonati</text:p>
          </table:table-cell>
          <table:table-cell table:style-name="Tabella3.B3" office:value-type="string">
            <text:p text:style-name="P4">Inoltrato quanto richiesto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header-rows>
          <table:table-row>
            <table:table-cell table:style-name="Tabella4.A1" table:number-columns-spanned="6" office:value-type="string">
              <text:p text:style-name="P3"/>
              <text:p text:style-name="P3">RICHIESTE DI ACCESSO CONSIGLIERI COMUNALI FORMALIZZATE IN ATTI</text:p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la4.A2" office:value-type="string">
              <text:p text:style-name="P4"/>
            </table:table-cell>
            <table:table-cell table:style-name="Tabella4.A2" office:value-type="string">
              <text:p text:style-name="P3">DATA E PROT. RICHIESTA</text:p>
            </table:table-cell>
            <table:table-cell table:style-name="Tabella4.A2" office:value-type="string">
              <text:p text:style-name="P3">OGGETTO</text:p>
            </table:table-cell>
            <table:table-cell table:style-name="Tabella4.A2" office:value-type="string">
              <text:p text:style-name="P3">DATA E PROT. RISPOSTA</text:p>
            </table:table-cell>
            <table:table-cell table:style-name="Tabella4.A2" office:value-type="string">
              <text:p text:style-name="P3">DIRIGENTE (COMPETENTE O CHE DETIENE IL DOCUMENTO)</text:p>
            </table:table-cell>
            <table:table-cell table:style-name="Tabella4.A2" office:value-type="string">
              <text:p text:style-name="P3">SINTESI ESITO</text:p>
            </table:table-cell>
          </table:table-row>
        </table:table-header-rows>
        <table:table-row>
          <table:table-cell table:style-name="Tabella4.A2" office:value-type="string">
            <text:list xml:id="list6351264914844837448" text:style-name="L4">
              <text:list-item>
                <text:p text:style-name="P29"/>
              </text:list-item>
            </text:list>
          </table:table-cell>
          <table:table-cell table:style-name="Tabella4.B3" office:value-type="string">
            <text:p text:style-name="P4">19.07.2017</text:p>
            <text:p text:style-name="P4">Prot. 94850</text:p>
          </table:table-cell>
          <table:table-cell table:style-name="Tabella4.B3" office:value-type="string">
            <text:p text:style-name="P4">Richiesta nota avvocatura e sentenza trib. reg.le AA. PP. (comune di Morro Reatino)</text:p>
          </table:table-cell>
          <table:table-cell table:style-name="Tabella4.B3" office:value-type="string">
            <text:p text:style-name="P4"/>
          </table:table-cell>
          <table:table-cell table:style-name="Tabella4.B3" office:value-type="string">
            <text:p text:style-name="P4">Direzione affari istituzionali</text:p>
          </table:table-cell>
          <table:table-cell table:style-name="Tabella4.B3" office:value-type="string">
            <text:p text:style-name="P4">Documentazione pubblicata nel protocollo informatico n. 94294 del 19.07.2017</text:p>
          </table:table-cell>
        </table:table-row>
        <table:table-row>
          <table:table-cell table:style-name="Tabella4.A2" office:value-type="string">
            <text:list xml:id="list32341739" text:continue-numbering="true" text:style-name="L4">
              <text:list-item>
                <text:p text:style-name="P29"/>
              </text:list-item>
            </text:list>
          </table:table-cell>
          <table:table-cell table:style-name="Tabella4.B3" office:value-type="string">
            <text:p text:style-name="P4">03.08.2017</text:p>
            <text:p text:style-name="P4">Prot. 101099</text:p>
          </table:table-cell>
          <table:table-cell table:style-name="Tabella4.B3" office:value-type="string">
            <text:p text:style-name="P4">Richiesta documentazione mercato coperto</text:p>
          </table:table-cell>
          <table:table-cell table:style-name="Tabella4.B3" office:value-type="string">
            <text:p text:style-name="P21">08.08.2017 <text:s/>Prot. 102908</text:p>
          </table:table-cell>
          <table:table-cell table:style-name="Tabella4.B3" office:value-type="string">
            <text:p text:style-name="P20">Direzione affari istituzionali</text:p>
          </table:table-cell>
          <table:table-cell table:style-name="Tabella4.B3" office:value-type="string">
            <text:p text:style-name="P4">Accolto parzialmente</text:p>
          </table:table-cell>
        </table:table-row>
        <table:table-row>
          <table:table-cell table:style-name="Tabella4.A2" office:value-type="string">
            <text:list xml:id="list32343025" text:continue-numbering="true" text:style-name="L4">
              <text:list-item>
                <text:p text:style-name="P29"/>
              </text:list-item>
            </text:list>
          </table:table-cell>
          <table:table-cell table:style-name="Tabella4.B3" office:value-type="string">
            <text:p text:style-name="P4">19.07.2017/94851</text:p>
          </table:table-cell>
          <table:table-cell table:style-name="Tabella4.B3" office:value-type="string">
            <text:p text:style-name="P4">Richiesta di accesso agli atti ed alle informazioni.</text:p>
          </table:table-cell>
          <table:table-cell table:style-name="Tabella4.B3" office:value-type="string">
            <text:p text:style-name="P4">26.07.2017/97572</text:p>
          </table:table-cell>
          <table:table-cell table:style-name="Tabella4.B3" office:value-type="string">
            <text:p text:style-name="P4">Direzione delle Attività Finanziarie</text:p>
          </table:table-cell>
          <table:table-cell table:style-name="Tabella4.B3" office:value-type="string">
            <text:p text:style-name="P4">Accolto</text:p>
          </table:table-cell>
        </table:table-row>
        <table:table-row>
          <table:table-cell table:style-name="Tabella4.A2" office:value-type="string">
            <text:list xml:id="list32350557" text:continue-numbering="true" text:style-name="L4">
              <text:list-item>
                <text:p text:style-name="P29"/>
              </text:list-item>
            </text:list>
          </table:table-cell>
          <table:table-cell table:style-name="Tabella4.B3" office:value-type="string">
            <text:p text:style-name="P4">01.08.2017/99866</text:p>
          </table:table-cell>
          <table:table-cell table:style-name="Tabella4.B3" office:value-type="string">
            <text:p text:style-name="P4">Risposta accesso agli atti prot. 97572 del 26/07/2017</text:p>
          </table:table-cell>
          <table:table-cell table:style-name="Tabella4.B3" office:value-type="string">
            <text:p text:style-name="P4">31.08.2017/111391</text:p>
          </table:table-cell>
          <table:table-cell table:style-name="Tabella4.B3" office:value-type="string">
            <text:p text:style-name="P4">Direzione delle Attività Finanziarie</text:p>
          </table:table-cell>
          <table:table-cell table:style-name="Tabella4.B3" office:value-type="string">
            <text:p text:style-name="P4">Accolto</text:p>
          </table:table-cell>
        </table:table-row>
        <table:table-row>
          <table:table-cell table:style-name="Tabella4.A2" office:value-type="string">
            <text:list xml:id="list32343194" text:continue-numbering="true" text:style-name="L4">
              <text:list-item>
                <text:p text:style-name="P32"/>
              </text:list-item>
            </text:list>
          </table:table-cell>
          <table:table-cell table:style-name="Tabella4.B3" office:value-type="string">
            <text:p text:style-name="P4">26.07.2017/97729</text:p>
          </table:table-cell>
          <table:table-cell table:style-name="Tabella4.B3" office:value-type="string">
            <text:p text:style-name="P4">Richiesta di accesso agli atti amministrativi. Rilascio copia di documentazione relativa all'evento Umbria Jazz Spring.</text:p>
          </table:table-cell>
          <table:table-cell table:style-name="Tabella4.B3" office:value-type="string">
            <text:p text:style-name="P4">01.09.2017/112308<text:bookmark text:name="_GoBack"/></text:p>
          </table:table-cell>
          <table:table-cell table:style-name="Tabella4.B3" office:value-type="string">
            <text:p text:style-name="P4">Direzione delle Attività Finanziarie</text:p>
          </table:table-cell>
          <table:table-cell table:style-name="Tabella4.B3" office:value-type="string">
            <text:p text:style-name="P4">Accolto</text:p>
          </table:table-cell>
        </table:table-row>
        <table:table-row>
          <table:table-cell table:style-name="Tabella4.A2" office:value-type="string">
            <text:list xml:id="list323516421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19.07.2017/94851</text:p>
          </table:table-cell>
          <table:table-cell table:style-name="Tabella4.B3" office:value-type="string">
            <text:p text:style-name="P4">Richiesta di accesso agli atti ed alle informazioni.</text:p>
          </table:table-cell>
          <table:table-cell table:style-name="Tabella4.B3" office:value-type="string">
            <text:p text:style-name="P4">26.07.2017/97572</text:p>
          </table:table-cell>
          <table:table-cell table:style-name="Tabella4.B3" office:value-type="string">
            <text:p text:style-name="P4">Direzione delle Attività Finanziarie</text:p>
          </table:table-cell>
          <table:table-cell table:style-name="Tabella4.B3" office:value-type="string">
            <text:p text:style-name="P4">Accolto</text:p>
          </table:table-cell>
        </table:table-row>
        <table:table-row>
          <table:table-cell table:style-name="Tabella4.A2" office:value-type="string">
            <text:list xml:id="list32352996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01.08.2017/99866</text:p>
          </table:table-cell>
          <table:table-cell table:style-name="Tabella4.B3" office:value-type="string">
            <text:p text:style-name="P4">Risposta accesso agli atti prot. 97572 del 26/07/2017</text:p>
          </table:table-cell>
          <table:table-cell table:style-name="Tabella4.B3" office:value-type="string">
            <text:p text:style-name="P4">31.08.2017/111391</text:p>
          </table:table-cell>
          <table:table-cell table:style-name="Tabella4.B3" office:value-type="string">
            <text:p text:style-name="P4">Direzione delle Attività Finanziarie</text:p>
          </table:table-cell>
          <table:table-cell table:style-name="Tabella4.B3" office:value-type="string">
            <text:p text:style-name="P4">Accolto</text:p>
          </table:table-cell>
        </table:table-row>
        <table:table-row>
          <table:table-cell table:style-name="Tabella4.A2" office:value-type="string">
            <text:list xml:id="list32360663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13.07.2017</text:p>
            <text:p text:style-name="P4">Prot. n. 92484</text:p>
          </table:table-cell>
          <table:table-cell table:style-name="Tabella4.B3" office:value-type="string">
            <text:p text:style-name="P4">Fondo sepoltura indigenti</text:p>
          </table:table-cell>
          <table:table-cell table:style-name="Tabella4.B3" office:value-type="string">
            <text:p text:style-name="P4">17.07.2017</text:p>
            <text:p text:style-name="P4">Prot. n. 93574</text:p>
          </table:table-cell>
          <table:table-cell table:style-name="Tabella4.B3" office:value-type="string">
            <text:p text:style-name="P4">Dipartimento Promozione Sistema Formativo e Sociale</text:p>
          </table:table-cell>
          <table:table-cell table:style-name="Tabella4.B3" office:value-type="string">
            <text:p text:style-name="P4">Accolto</text:p>
          </table:table-cell>
        </table:table-row>
        <table:table-row>
          <table:table-cell table:style-name="Tabella4.A2" office:value-type="string">
            <text:list xml:id="list32338298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22.06.2017 n.81975</text:p>
          </table:table-cell>
          <table:table-cell table:style-name="Tabella4.B3" office:value-type="string">
            <text:p text:style-name="P4">Documentazione relativa alla Passerella pedonale PIT</text:p>
          </table:table-cell>
          <table:table-cell table:style-name="Tabella4.B3" office:value-type="string">
            <text:p text:style-name="P4"/>
          </table:table-cell>
          <table:table-cell table:style-name="Tabella4.B3" office:value-type="string">
            <text:p text:style-name="P4">PSDRTSU</text:p>
          </table:table-cell>
          <table:table-cell table:style-name="Tabella4.B3" office:value-type="string">
            <text:p text:style-name="P4">In lavorazione</text:p>
          </table:table-cell>
        </table:table-row>
        <table:table-row>
          <table:table-cell table:style-name="Tabella4.A2" office:value-type="string">
            <text:list xml:id="list32345180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13.07.2017</text:p>
            <text:p text:style-name="P4">Prot. n. 92484</text:p>
          </table:table-cell>
          <table:table-cell table:style-name="Tabella4.B3" office:value-type="string">
            <text:p text:style-name="P4">Fondo sepoltura indigenti</text:p>
          </table:table-cell>
          <table:table-cell table:style-name="Tabella4.B3" office:value-type="string">
            <text:p text:style-name="P4">17.07.2017</text:p>
            <text:p text:style-name="P4">Prot. n. 93574</text:p>
          </table:table-cell>
          <table:table-cell table:style-name="Tabella4.B3" office:value-type="string">
            <text:p text:style-name="P4">Dipartimento Promozione Sistema Formativo e Sociale</text:p>
          </table:table-cell>
          <table:table-cell table:style-name="Tabella4.B3" office:value-type="string">
            <text:p text:style-name="P4">Accolto</text:p>
          </table:table-cell>
        </table:table-row>
        <text:soft-page-break/>
        <table:table-row>
          <table:table-cell table:style-name="Tabella4.A2" office:value-type="string">
            <text:list xml:id="list32336090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19.07.2017</text:p>
            <text:p text:style-name="P4">Prot. 94850</text:p>
          </table:table-cell>
          <table:table-cell table:style-name="Tabella4.B3" office:value-type="string">
            <text:p text:style-name="P4">Richiesta nota avvocatura e sentenza trib. reg.le AA. PP. (comune di Morro Reatino)</text:p>
          </table:table-cell>
          <table:table-cell table:style-name="Tabella4.B3" office:value-type="string">
            <text:p text:style-name="P4"/>
          </table:table-cell>
          <table:table-cell table:style-name="Tabella4.B3" office:value-type="string">
            <text:p text:style-name="P4">Direzione affari istituzionali</text:p>
          </table:table-cell>
          <table:table-cell table:style-name="Tabella4.B3" office:value-type="string">
            <text:p text:style-name="P4">Documentazione pubblicata nel protocollo informatico n. 94294 del 19.07.2017</text:p>
          </table:table-cell>
        </table:table-row>
        <table:table-row>
          <table:table-cell table:style-name="Tabella4.A2" office:value-type="string">
            <text:list xml:id="list32360868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03.08.2017</text:p>
            <text:p text:style-name="P4">Prot. 101099</text:p>
          </table:table-cell>
          <table:table-cell table:style-name="Tabella4.B3" office:value-type="string">
            <text:p text:style-name="P4">Richiesta documentazione mercato coperto</text:p>
          </table:table-cell>
          <table:table-cell table:style-name="Tabella4.B3" office:value-type="string">
            <text:p text:style-name="P21">08.08.2017 <text:s/>Prot. 102908</text:p>
          </table:table-cell>
          <table:table-cell table:style-name="Tabella4.B3" office:value-type="string">
            <text:p text:style-name="P20">Direzione affari istituzionali</text:p>
          </table:table-cell>
          <table:table-cell table:style-name="Tabella4.B3" office:value-type="string">
            <text:p text:style-name="P4">Accolto parzialmente</text:p>
          </table:table-cell>
        </table:table-row>
        <table:table-row>
          <table:table-cell table:style-name="Tabella4.A2" office:value-type="string">
            <text:list xml:id="list32344936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26.07.2017</text:p>
            <text:p text:style-name="P4">Prot. 97698</text:p>
          </table:table-cell>
          <table:table-cell table:style-name="Tabella4.B3" office:value-type="string">
            <text:p text:style-name="P4">Stima</text:p>
          </table:table-cell>
          <table:table-cell table:style-name="Tabella4.B3" office:value-type="string">
            <text:p text:style-name="P4"/>
          </table:table-cell>
          <table:table-cell table:style-name="Tabella4.B3" office:value-type="string">
            <text:p text:style-name="P4">PSD Aziende e Patrimonio</text:p>
          </table:table-cell>
          <table:table-cell table:style-name="Tabella4.B3" office:value-type="string">
            <text:p text:style-name="P4">In lavorazione</text:p>
          </table:table-cell>
        </table:table-row>
        <table:table-row>
          <table:table-cell table:style-name="Tabella4.A2" office:value-type="string">
            <text:list xml:id="list323432741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18.07.2017</text:p>
            <text:p text:style-name="P4">Prot. 93972</text:p>
          </table:table-cell>
          <table:table-cell table:style-name="Tabella4.B3" office:value-type="string">
            <text:p text:style-name="P4">Perizia Giurata FarmaciaTerni srl</text:p>
          </table:table-cell>
          <table:table-cell table:style-name="Tabella4.B3" office:value-type="string">
            <text:p text:style-name="P4">19.07.2017</text:p>
            <text:p text:style-name="P4">(ritiro a mano)</text:p>
          </table:table-cell>
          <table:table-cell table:style-name="Tabella4.B3" office:value-type="string">
            <text:p text:style-name="P4">Aziende</text:p>
          </table:table-cell>
          <table:table-cell table:style-name="Tabella4.B3" office:value-type="string">
            <text:p text:style-name="P4">Accolto</text:p>
          </table:table-cell>
        </table:table-row>
        <table:table-row>
          <table:table-cell table:style-name="Tabella4.A2" office:value-type="string">
            <text:list xml:id="list32365171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18.07.2017</text:p>
            <text:p text:style-name="P4">Prot. n. 94390</text:p>
          </table:table-cell>
          <table:table-cell table:style-name="Tabella4.B3" office:value-type="string">
            <text:p text:style-name="P4">Atti procedura selezione valutatore FarmaciaTerni srl</text:p>
          </table:table-cell>
          <table:table-cell table:style-name="Tabella4.B3" office:value-type="string">
            <text:p text:style-name="P4">19.07.2017</text:p>
            <text:p text:style-name="P4">(ritiro a mano)</text:p>
          </table:table-cell>
          <table:table-cell table:style-name="Tabella4.B3" office:value-type="string">
            <text:p text:style-name="P4">Aziende</text:p>
          </table:table-cell>
          <table:table-cell table:style-name="Tabella4.B3" office:value-type="string">
            <text:p text:style-name="P4">Accolto</text:p>
          </table:table-cell>
        </table:table-row>
        <table:table-row>
          <table:table-cell table:style-name="Tabella4.A2" office:value-type="string">
            <text:list xml:id="list32364652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26.07.2017</text:p>
            <text:p text:style-name="P4">Prot. n. 97698</text:p>
          </table:table-cell>
          <table:table-cell table:style-name="Tabella4.B3" office:value-type="string">
            <text:p text:style-name="P4">Perizia Giurata FarmaciaTerni srl</text:p>
          </table:table-cell>
          <table:table-cell table:style-name="Tabella4.B3" office:value-type="string">
            <text:p text:style-name="P4">26.07.2017</text:p>
            <text:p text:style-name="P4">(ritiro a mano)</text:p>
          </table:table-cell>
          <table:table-cell table:style-name="Tabella4.B3" office:value-type="string">
            <text:p text:style-name="P4">Aziende</text:p>
          </table:table-cell>
          <table:table-cell table:style-name="Tabella4.B3" office:value-type="string">
            <text:p text:style-name="P4">Accolto</text:p>
          </table:table-cell>
        </table:table-row>
        <table:table-row>
          <table:table-cell table:style-name="Tabella4.A2" office:value-type="string">
            <text:list xml:id="list32363700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07.08.2017</text:p>
            <text:p text:style-name="P4">Prot. 101965</text:p>
            <text:p text:style-name="P4"/>
          </table:table-cell>
          <table:table-cell table:style-name="Tabella4.B3" office:value-type="string">
            <text:p text:style-name="P4">Accesso atti a documentazione ed informazioni Lavori Pronao Teatro Verdi</text:p>
          </table:table-cell>
          <table:table-cell table:style-name="Tabella4.B3" office:value-type="string">
            <text:p text:style-name="P4">07.08.2017</text:p>
            <text:p text:style-name="P4">Prot. 102367</text:p>
          </table:table-cell>
          <table:table-cell table:style-name="Tabella4.B3" office:value-type="string">
            <text:p text:style-name="P4">Lavori Pubblici Gestione del Territorio</text:p>
            <text:p text:style-name="P4">RUP F.N.</text:p>
          </table:table-cell>
          <table:table-cell table:style-name="Tabella4.B3" office:value-type="string">
            <text:p text:style-name="P3"/>
            <text:p text:style-name="P4">Accoglimento</text:p>
          </table:table-cell>
        </table:table-row>
        <table:table-row>
          <table:table-cell table:style-name="Tabella4.A2" office:value-type="string">
            <text:list xml:id="list32335726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07.08.2017</text:p>
            <text:p text:style-name="P4">Prot. 101977</text:p>
          </table:table-cell>
          <table:table-cell table:style-name="Tabella4.B3" office:value-type="string">
            <text:p text:style-name="P4">Richiesta informazioni e documentazione Teatro Verdi</text:p>
          </table:table-cell>
          <table:table-cell table:style-name="Tabella4.B3" office:value-type="string">
            <text:p text:style-name="P4">10.08.2017</text:p>
            <text:p text:style-name="P4">Prot. 104380</text:p>
          </table:table-cell>
          <table:table-cell table:style-name="Tabella4.B3" office:value-type="string">
            <text:p text:style-name="P4">Lavori Pubblici</text:p>
            <text:p text:style-name="P4">Gestione Territorio</text:p>
            <text:p text:style-name="P4">RUP M.C.</text:p>
          </table:table-cell>
          <table:table-cell table:style-name="Tabella4.B3" office:value-type="string">
            <text:p text:style-name="P3"/>
            <text:p text:style-name="P15"><text:span text:style-name="Car._20_predefinito_20_paragrafo"><text:span text:style-name="T3">Accoglimento</text:span></text:span></text:p>
          </table:table-cell>
        </table:table-row>
        <table:table-row>
          <table:table-cell table:style-name="Tabella4.A2" office:value-type="string">
            <text:list xml:id="list32348670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07.08.2017</text:p>
            <text:p text:style-name="P4">Prot.101966</text:p>
          </table:table-cell>
          <table:table-cell table:style-name="Tabella4.B3" office:value-type="string">
            <text:p text:style-name="P4">RETTIFICA RICHIESTA ACCESSO ATTI TEATRO VERDI</text:p>
          </table:table-cell>
          <table:table-cell table:style-name="Tabella4.B3" office:value-type="string">
            <text:p text:style-name="P4"/>
          </table:table-cell>
          <table:table-cell table:style-name="Tabella4.B3" office:value-type="string">
            <text:p text:style-name="P4"/>
          </table:table-cell>
          <table:table-cell table:style-name="Tabella4.B3" office:value-type="string">
            <text:p text:style-name="P3"/>
          </table:table-cell>
        </table:table-row>
        <table:table-row>
          <table:table-cell table:style-name="Tabella4.A2" office:value-type="string">
            <text:list xml:id="list32341454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29.08.2017</text:p>
            <text:p text:style-name="P4">Prot. 110119</text:p>
          </table:table-cell>
          <table:table-cell table:style-name="Tabella4.B3" office:value-type="string">
            <text:p text:style-name="P4">Richiesta accesso atti.</text:p>
            <text:p text:style-name="P4">DOG PARADISE</text:p>
          </table:table-cell>
          <table:table-cell table:style-name="Tabella4.B3" office:value-type="string">
            <text:p text:style-name="P4">05.09.2017</text:p>
            <text:p text:style-name="P4">Prot.113731</text:p>
            <text:p text:style-name="P4"/>
          </table:table-cell>
          <table:table-cell table:style-name="Tabella4.B3" office:value-type="string">
            <text:p text:style-name="P4">Lavori Pubblici Gestione Territorio</text:p>
            <text:p text:style-name="P4">Ufficio Gestione <text:soft-page-break/>Canili</text:p>
          </table:table-cell>
          <table:table-cell table:style-name="Tabella4.B3" office:value-type="string">
            <text:p text:style-name="P3"/>
            <text:p text:style-name="P15"><text:span text:style-name="Car._20_predefinito_20_paragrafo"><text:span text:style-name="T3">Accoglimento</text:span></text:span></text:p>
          </table:table-cell>
        </table:table-row>
        <table:table-row>
          <table:table-cell table:style-name="Tabella4.A2" office:value-type="string">
            <text:list xml:id="list32337106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04.08.2017</text:p>
            <text:p text:style-name="P4">Prot. n. 101852</text:p>
          </table:table-cell>
          <table:table-cell table:style-name="Tabella4.B3" office:value-type="string">
            <text:p text:style-name="P4">Atti gara servizio di ristorazione scolastica</text:p>
          </table:table-cell>
          <table:table-cell table:style-name="Tabella4.B3" office:value-type="string">
            <text:p text:style-name="P4">08.08.2017</text:p>
            <text:p text:style-name="P4">Prot. n. 103052</text:p>
          </table:table-cell>
          <table:table-cell table:style-name="Tabella4.B3" office:value-type="string">
            <text:p text:style-name="P4">Dipartimento Promozione Sistema Formativo e Sociale</text:p>
          </table:table-cell>
          <table:table-cell table:style-name="Tabella4.B3" office:value-type="string">
            <text:p text:style-name="P4">Accoglimento</text:p>
          </table:table-cell>
        </table:table-row>
        <table:table-row>
          <table:table-cell table:style-name="Tabella4.A2" office:value-type="string">
            <text:list xml:id="list32336282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29.08.2017</text:p>
            <text:p text:style-name="P4">Prot. n. 110120</text:p>
          </table:table-cell>
          <table:table-cell table:style-name="Tabella4.B3" office:value-type="string">
            <text:p text:style-name="P4">Protocollo con contenuto riservato</text:p>
          </table:table-cell>
          <table:table-cell table:style-name="Tabella4.B3" office:value-type="string">
            <text:p text:style-name="P4"/>
          </table:table-cell>
          <table:table-cell table:style-name="Tabella4.B3" office:value-type="string">
            <text:p text:style-name="P4">Dipartimento Promozione Sistema Formativo e Sociale</text:p>
          </table:table-cell>
          <table:table-cell table:style-name="Tabella4.B3" office:value-type="string">
            <text:p text:style-name="P4">In lavorazione</text:p>
          </table:table-cell>
        </table:table-row>
        <table:table-row>
          <table:table-cell table:style-name="Tabella4.A2" office:value-type="string">
            <text:list xml:id="list32344642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31.08.2017</text:p>
            <text:p text:style-name="P4">Prot. n. 111179</text:p>
          </table:table-cell>
          <table:table-cell table:style-name="Tabella4.B3" office:value-type="string">
            <text:p text:style-name="P4">Atti gara servizio di ristorazione scolastica</text:p>
          </table:table-cell>
          <table:table-cell table:style-name="Tabella4.B3" office:value-type="string">
            <text:p text:style-name="P4"/>
          </table:table-cell>
          <table:table-cell table:style-name="Tabella4.B3" office:value-type="string">
            <text:p text:style-name="P4">Dipartimento Promozione Sistema Formativo e Sociale</text:p>
          </table:table-cell>
          <table:table-cell table:style-name="Tabella4.B3" office:value-type="string">
            <text:p text:style-name="P4">In lavorazione</text:p>
          </table:table-cell>
        </table:table-row>
        <table:table-row>
          <table:table-cell table:style-name="Tabella4.A2" office:value-type="string">
            <text:list xml:id="list32359952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n. 110120 del 29/08/2017</text:p>
          </table:table-cell>
          <table:table-cell table:style-name="Tabella4.B3" office:value-type="string">
            <text:p text:style-name="P4">Richiesta di accesso agli atti del prot. n. 109933 del 28/08/2017</text:p>
          </table:table-cell>
          <table:table-cell table:style-name="Tabella4.B3" office:value-type="string">
            <text:p text:style-name="P4">n. 114646 del 7/9/2017</text:p>
          </table:table-cell>
          <table:table-cell table:style-name="Tabella4.B3" office:value-type="string">
            <text:p text:style-name="P4">Danila Virili</text:p>
          </table:table-cell>
          <table:table-cell table:style-name="Tabella4.B3" office:value-type="string">
            <text:p text:style-name="P4">Accolta</text:p>
          </table:table-cell>
        </table:table-row>
        <table:table-row>
          <table:table-cell table:style-name="Tabella4.A2" office:value-type="string">
            <text:list xml:id="list32362823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n. 122400 del 25/09/2017</text:p>
          </table:table-cell>
          <table:table-cell table:style-name="Tabella4.B3" office:value-type="string">
            <text:p text:style-name="P4">Verbale conferenza di zona del 16 luglio 2017 prot. n. 104849/2017</text:p>
          </table:table-cell>
          <table:table-cell table:style-name="Tabella4.B3" office:value-type="string">
            <text:p text:style-name="P4">n. 122732 del 25/09/2017</text:p>
          </table:table-cell>
          <table:table-cell table:style-name="Tabella4.B3" office:value-type="string">
            <text:p text:style-name="P4">Danila Virili</text:p>
          </table:table-cell>
          <table:table-cell table:style-name="Tabella4.B3" office:value-type="string">
            <text:p text:style-name="P4">Accolta</text:p>
          </table:table-cell>
        </table:table-row>
        <table:table-row>
          <table:table-cell table:style-name="Tabella4.A2" office:value-type="string">
            <text:list xml:id="list32336880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04.08.2017</text:p>
            <text:p text:style-name="P4">Prot. n. 101852</text:p>
          </table:table-cell>
          <table:table-cell table:style-name="Tabella4.B3" office:value-type="string">
            <text:p text:style-name="P4">Atti gara servizio di ristorazione scolastica</text:p>
          </table:table-cell>
          <table:table-cell table:style-name="Tabella4.B3" office:value-type="string">
            <text:p text:style-name="P4">08.08.2017</text:p>
            <text:p text:style-name="P4">Prot. n. 103052</text:p>
          </table:table-cell>
          <table:table-cell table:style-name="Tabella4.B3" office:value-type="string">
            <text:p text:style-name="P4">Dipartimento Promozione Sistema Formativo e Sociale</text:p>
          </table:table-cell>
          <table:table-cell table:style-name="Tabella4.B3" office:value-type="string">
            <text:p text:style-name="P4">Accoglimento</text:p>
          </table:table-cell>
        </table:table-row>
        <table:table-row>
          <table:table-cell table:style-name="Tabella4.A2" office:value-type="string">
            <text:list xml:id="list32358008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29.08.2017</text:p>
            <text:p text:style-name="P4">Prot. n. 110120</text:p>
          </table:table-cell>
          <table:table-cell table:style-name="Tabella4.B3" office:value-type="string">
            <text:p text:style-name="P4">Protocollo con contenuto riservato</text:p>
          </table:table-cell>
          <table:table-cell table:style-name="Tabella4.B3" office:value-type="string">
            <text:p text:style-name="P4"/>
          </table:table-cell>
          <table:table-cell table:style-name="Tabella4.B3" office:value-type="string">
            <text:p text:style-name="P4">Dipartimento Promozione Sistema Formativo e Sociale</text:p>
          </table:table-cell>
          <table:table-cell table:style-name="Tabella4.B3" office:value-type="string">
            <text:p text:style-name="P4">In lavorazione</text:p>
          </table:table-cell>
        </table:table-row>
        <table:table-row>
          <table:table-cell table:style-name="Tabella4.A2" office:value-type="string">
            <text:list xml:id="list32348429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31.08.2017</text:p>
            <text:p text:style-name="P4">Prot. n. 111179</text:p>
          </table:table-cell>
          <table:table-cell table:style-name="Tabella4.B3" office:value-type="string">
            <text:p text:style-name="P4">Atti gara servizio di ristorazione scolastica</text:p>
          </table:table-cell>
          <table:table-cell table:style-name="Tabella4.B3" office:value-type="string">
            <text:p text:style-name="P4"/>
          </table:table-cell>
          <table:table-cell table:style-name="Tabella4.B3" office:value-type="string">
            <text:p text:style-name="P4">Dipartimento Promozione Sistema Formativo e Sociale</text:p>
          </table:table-cell>
          <table:table-cell table:style-name="Tabella4.B3" office:value-type="string">
            <text:p text:style-name="P4">In lavorazione</text:p>
          </table:table-cell>
        </table:table-row>
        <table:table-row>
          <table:table-cell table:style-name="Tabella4.A2" office:value-type="string">
            <text:list xml:id="list32351684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26.09.2017/123197</text:p>
          </table:table-cell>
          <table:table-cell table:style-name="Tabella4.B3" office:value-type="string">
            <text:p text:style-name="P4">Richiesta di accesso agli atti e alle informazioni.</text:p>
          </table:table-cell>
          <table:table-cell table:style-name="Tabella4.B3" office:value-type="string">
            <text:p text:style-name="P4">12.10.2017/132086</text:p>
          </table:table-cell>
          <table:table-cell table:style-name="Tabella4.B3" office:value-type="string">
            <text:p text:style-name="P4">Direzione delle Attività Finanziarie</text:p>
          </table:table-cell>
          <table:table-cell table:style-name="Tabella4.B3" office:value-type="string">
            <text:p text:style-name="P4">Accolto</text:p>
          </table:table-cell>
        </table:table-row>
        <text:soft-page-break/>
        <table:table-row>
          <table:table-cell table:style-name="Tabella4.A2" office:value-type="string">
            <text:list xml:id="list32354664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10.10.2017/129953</text:p>
          </table:table-cell>
          <table:table-cell table:style-name="Tabella4.B3" office:value-type="string">
            <text:p text:style-name="P4">Richiesta di accesso agli atti - accordi transattivi</text:p>
          </table:table-cell>
          <table:table-cell table:style-name="Tabella4.B3" office:value-type="string">
            <text:p text:style-name="P4"/>
          </table:table-cell>
          <table:table-cell table:style-name="Tabella4.B3" office:value-type="string">
            <text:p text:style-name="P4">Direzione delle Attività Finanziarie</text:p>
          </table:table-cell>
          <table:table-cell table:style-name="Tabella4.B3" office:value-type="string">
            <text:p text:style-name="P4">In lavorazione</text:p>
          </table:table-cell>
        </table:table-row>
        <table:table-row>
          <table:table-cell table:style-name="Tabella4.A2" office:value-type="string">
            <text:list xml:id="list32351125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13.04.17</text:p>
            <text:p text:style-name="P4">Prot. 50737</text:p>
          </table:table-cell>
          <table:table-cell table:style-name="Tabella4.B3" office:value-type="string">
            <text:p text:style-name="P4"/>
            <text:p text:style-name="P4">Accesso agli atti. Autoparco Comunale</text:p>
            <text:p text:style-name="P4"/>
          </table:table-cell>
          <table:table-cell table:style-name="Tabella4.B3" office:value-type="string">
            <text:p text:style-name="P4">17.07.2017</text:p>
            <text:p text:style-name="P4">Prot. 93543</text:p>
          </table:table-cell>
          <table:table-cell table:style-name="Tabella4.B3" office:value-type="string">
            <text:p text:style-name="P4">Lavori Pubblici – Gestione Territorio</text:p>
            <text:p text:style-name="P4">Gestione Autoparco</text:p>
            <text:p text:style-name="P4"/>
          </table:table-cell>
          <table:table-cell table:style-name="Tabella4.B3" office:value-type="string">
            <text:p text:style-name="P4">Accoglimento</text:p>
          </table:table-cell>
        </table:table-row>
        <table:table-row>
          <table:table-cell table:style-name="Tabella4.A2" office:value-type="string">
            <text:list xml:id="list32362102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16"><text:span text:style-name="Car._20_predefinito_20_paragrafo"><text:span text:style-name="T3">4.4.17 /45560</text:span></text:span></text:p>
          </table:table-cell>
          <table:table-cell table:style-name="Tabella4.B3" office:value-type="string">
            <text:p text:style-name="P16"><text:span text:style-name="Car._20_predefinito_20_paragrafo"><text:span text:style-name="T3">Richiesta di accesso agli atti - Autoparco comunale</text:span></text:span></text:p>
          </table:table-cell>
          <table:table-cell table:style-name="Tabella4.B3" office:value-type="string">
            <text:p text:style-name="P6">5.4.2017</text:p>
            <text:p text:style-name="P6"/>
          </table:table-cell>
          <table:table-cell table:style-name="Tabella4.B3" office:value-type="string">
            <text:p text:style-name="P6">Ing. Renato Pierdonati (NC)</text:p>
          </table:table-cell>
          <table:table-cell table:style-name="Tabella4.B3" office:value-type="string">
            <text:p text:style-name="P5">Richiesta accolta</text:p>
          </table:table-cell>
        </table:table-row>
        <table:table-row>
          <table:table-cell table:style-name="Tabella4.A2" office:value-type="string">
            <text:list xml:id="list32360341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5">13.4.17 /50737</text:p>
          </table:table-cell>
          <table:table-cell table:style-name="Tabella4.B3" office:value-type="string">
            <text:p text:style-name="P5">Accesso agli atti. Autoparco Comunale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>Ing. Renato Pierdonati</text:p>
          </table:table-cell>
          <table:table-cell table:style-name="Tabella4.B3" office:value-type="string">
            <text:p text:style-name="P5">In fase di espletamento</text:p>
          </table:table-cell>
        </table:table-row>
        <table:table-row>
          <table:table-cell table:style-name="Tabella4.A2" office:value-type="string">
            <text:list xml:id="list32355635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5">20.4.17 Prot. 53260</text:p>
          </table:table-cell>
          <table:table-cell table:style-name="Tabella4.B3" office:value-type="string">
            <text:p text:style-name="P5">Autoparco Comunale richiesta accesso atti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>Ing. Renato Pierdonati</text:p>
            <text:p text:style-name="P6"/>
          </table:table-cell>
          <table:table-cell table:style-name="Tabella4.B3" office:value-type="string">
            <text:p text:style-name="P5">In fase di espletamento</text:p>
          </table:table-cell>
        </table:table-row>
        <table:table-row>
          <table:table-cell table:style-name="Tabella4.A2" office:value-type="string">
            <text:list xml:id="list32362195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19.07.2017</text:p>
            <text:p text:style-name="P4">Prot. 94850</text:p>
          </table:table-cell>
          <table:table-cell table:style-name="Tabella4.B3" office:value-type="string">
            <text:p text:style-name="P4">Richiesta copia documentale della Sentenza tribunale delle acque Morroc/Terni</text:p>
          </table:table-cell>
          <table:table-cell table:style-name="Tabella4.B3" office:value-type="string">
            <text:p text:style-name="P4">02.08.2017</text:p>
            <text:p text:style-name="P4">Prot. 100706</text:p>
          </table:table-cell>
          <table:table-cell table:style-name="Tabella4.B3" office:value-type="string">
            <text:p text:style-name="P4">Lavori Pubblici – Gestione Territorio</text:p>
            <text:p text:style-name="P4">Uff. Infrastrutture a rete</text:p>
          </table:table-cell>
          <table:table-cell table:style-name="Tabella4.B3" office:value-type="string">
            <text:p text:style-name="P12"/>
            <text:p text:style-name="P4">Accoglimento</text:p>
          </table:table-cell>
        </table:table-row>
        <table:table-row>
          <table:table-cell table:style-name="Tabella4.A2" office:value-type="string">
            <text:list xml:id="list32363062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10.10.2017/129953</text:p>
          </table:table-cell>
          <table:table-cell table:style-name="Tabella4.B3" office:value-type="string">
            <text:p text:style-name="P4">Richiesta di accesso agli atti – accordi transattivi.</text:p>
          </table:table-cell>
          <table:table-cell table:style-name="Tabella4.B3" office:value-type="string">
            <text:p text:style-name="P4">31.10.2017/140784</text:p>
          </table:table-cell>
          <table:table-cell table:style-name="Tabella4.B3" office:value-type="string">
            <text:p text:style-name="P4">Direzione delle Attività Finanziarie</text:p>
          </table:table-cell>
          <table:table-cell table:style-name="Tabella4.B3" office:value-type="string">
            <text:p text:style-name="P4">Accolto</text:p>
          </table:table-cell>
        </table:table-row>
        <table:table-row>
          <table:table-cell table:style-name="Tabella4.A2" office:value-type="string">
            <text:list xml:id="list32354364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26.10.2017/139299</text:p>
          </table:table-cell>
          <table:table-cell table:style-name="Tabella4.B3" office:value-type="string">
            <text:p text:style-name="P4">Richiesta di accesso agli atti amministrativi.</text:p>
          </table:table-cell>
          <table:table-cell table:style-name="Tabella4.B3" office:value-type="string">
            <text:p text:style-name="P4">31.10.2017/140889</text:p>
            <text:p text:style-name="P4">07.11.2017/143745</text:p>
          </table:table-cell>
          <table:table-cell table:style-name="Tabella4.B3" office:value-type="string">
            <text:p text:style-name="P4">Direzione delle Attività Finanziarie</text:p>
          </table:table-cell>
          <table:table-cell table:style-name="Tabella4.B3" office:value-type="string">
            <text:p text:style-name="P4">Accolto</text:p>
          </table:table-cell>
        </table:table-row>
        <table:table-row>
          <table:table-cell table:style-name="Tabella4.A2" office:value-type="string">
            <text:list xml:id="list32346841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19.10.2017/135308</text:p>
          </table:table-cell>
          <table:table-cell table:style-name="Tabella4.B3" office:value-type="string">
            <text:p text:style-name="P4">Richiesta di accesso agli atti.</text:p>
          </table:table-cell>
          <table:table-cell table:style-name="Tabella4.B3" office:value-type="string">
            <text:p text:style-name="P4">07.11.2017/143542</text:p>
          </table:table-cell>
          <table:table-cell table:style-name="Tabella4.B3" office:value-type="string">
            <text:p text:style-name="P4">Direzione delle Attività Finanziarie</text:p>
          </table:table-cell>
          <table:table-cell table:style-name="Tabella4.B3" office:value-type="string">
            <text:p text:style-name="P4">Accolto</text:p>
          </table:table-cell>
        </table:table-row>
        <table:table-row>
          <table:table-cell table:style-name="Tabella4.A2" office:value-type="string">
            <text:list xml:id="list32347496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n. 128992 del 06/10/2017</text:p>
          </table:table-cell>
          <table:table-cell table:style-name="Tabella4.B3" office:value-type="string">
            <text:p text:style-name="P4">Richiesta di accesso agli atti informazioni su contributo <text:soft-page-break/>autonoma sistemazione</text:p>
          </table:table-cell>
          <table:table-cell table:style-name="Tabella4.B3" office:value-type="string">
            <text:p text:style-name="P4">n. 139423 del 27/10/2017</text:p>
          </table:table-cell>
          <table:table-cell table:style-name="Tabella4.B3" office:value-type="string">
            <text:p text:style-name="P4">Danila Virili</text:p>
          </table:table-cell>
          <table:table-cell table:style-name="Tabella4.B3" office:value-type="string">
            <text:p text:style-name="P4">Accolta</text:p>
          </table:table-cell>
        </table:table-row>
        <table:table-row>
          <table:table-cell table:style-name="Tabella4.A2" office:value-type="string">
            <text:list xml:id="list32337204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n. 128972 del 06/10/2017</text:p>
          </table:table-cell>
          <table:table-cell table:style-name="Tabella4.B3" office:value-type="string">
            <text:p text:style-name="P4">Richiesta di accesso agli atti informazioni su progetto home care premium</text:p>
          </table:table-cell>
          <table:table-cell table:style-name="Tabella4.B3" office:value-type="string">
            <text:p text:style-name="P4">n. 134320 del 17/10/2017</text:p>
          </table:table-cell>
          <table:table-cell table:style-name="Tabella4.B3" office:value-type="string">
            <text:p text:style-name="P4">Danila Virili</text:p>
          </table:table-cell>
          <table:table-cell table:style-name="Tabella4.B3" office:value-type="string">
            <text:p text:style-name="P4">Accolta</text:p>
          </table:table-cell>
        </table:table-row>
        <table:table-row>
          <table:table-cell table:style-name="Tabella4.A2" office:value-type="string">
            <text:list xml:id="list32336729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n. 133744 del 17/10/2017</text:p>
          </table:table-cell>
          <table:table-cell table:style-name="Tabella4.B3" office:value-type="string">
            <text:p text:style-name="P4">Richiesta di accesso agli atti informazioni su convenzioni centri sociali</text:p>
          </table:table-cell>
          <table:table-cell table:style-name="Tabella4.B3" office:value-type="string">
            <text:p text:style-name="P4">n. 135117 del 19/10/2017</text:p>
          </table:table-cell>
          <table:table-cell table:style-name="Tabella4.B3" office:value-type="string">
            <text:p text:style-name="P4">Danila Virili</text:p>
          </table:table-cell>
          <table:table-cell table:style-name="Tabella4.B3" office:value-type="string">
            <text:p text:style-name="P4">Accolta</text:p>
          </table:table-cell>
        </table:table-row>
        <table:table-row>
          <table:table-cell table:style-name="Tabella4.A2" office:value-type="string">
            <text:list xml:id="list32355467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n. 134053 del 17/10/2017</text:p>
          </table:table-cell>
          <table:table-cell table:style-name="Tabella4.B3" office:value-type="string">
            <text:p text:style-name="P4">Richiesta di accesso agli atti documenti appalto mensa</text:p>
          </table:table-cell>
          <table:table-cell table:style-name="Tabella4.B3" office:value-type="string">
            <text:p text:style-name="P4">n. 138136 del 25/10/2017</text:p>
          </table:table-cell>
          <table:table-cell table:style-name="Tabella4.B3" office:value-type="string">
            <text:p text:style-name="P4">Danila Virili</text:p>
          </table:table-cell>
          <table:table-cell table:style-name="Tabella4.B3" office:value-type="string">
            <text:p text:style-name="P4">Accolta</text:p>
          </table:table-cell>
        </table:table-row>
        <table:table-row>
          <table:table-cell table:style-name="Tabella4.A2" office:value-type="string">
            <text:list xml:id="list323629011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n. 136467 del 23/10/2017</text:p>
          </table:table-cell>
          <table:table-cell table:style-name="Tabella4.B3" office:value-type="string">
            <text:p text:style-name="P4">Richiesta di accesso agli atti ulteriori informazioni su convenzioni centri sociali</text:p>
          </table:table-cell>
          <table:table-cell table:style-name="Tabella4.B3" office:value-type="string">
            <text:p text:style-name="P4">n. 140223 del 30/10/2017</text:p>
          </table:table-cell>
          <table:table-cell table:style-name="Tabella4.B3" office:value-type="string">
            <text:p text:style-name="P4">Danila Virili</text:p>
          </table:table-cell>
          <table:table-cell table:style-name="Tabella4.B3" office:value-type="string">
            <text:p text:style-name="P4">Accolta</text:p>
          </table:table-cell>
        </table:table-row>
        <table:table-row>
          <table:table-cell table:style-name="Tabella4.A2" office:value-type="string">
            <text:list xml:id="list32343618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Prot. 137109 del 23.10.2017</text:p>
          </table:table-cell>
          <table:table-cell table:style-name="Tabella4.B3" office:value-type="string">
            <text:p text:style-name="P4">Richiesta informazioni ed accesso agli atti – consulenze giuridiche</text:p>
          </table:table-cell>
          <table:table-cell table:style-name="Tabella4.B3" office:value-type="string">
            <text:p text:style-name="P4"/>
          </table:table-cell>
          <table:table-cell table:style-name="Tabella4.B3" office:value-type="string">
            <text:p text:style-name="P4">Risorse umane - organizzazione</text:p>
          </table:table-cell>
          <table:table-cell table:style-name="Tabella4.B3" office:value-type="string">
            <text:p text:style-name="P4">In attesa di completamento</text:p>
          </table:table-cell>
        </table:table-row>
        <table:table-row>
          <table:table-cell table:style-name="Tabella4.A2" office:value-type="string">
            <text:list xml:id="list32351179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8">Prot. n.</text:p>
            <text:p text:style-name="P8">145532 del</text:p>
            <text:p text:style-name="P15"><text:span text:style-name="Car._20_predefinito_20_paragrafo"><text:span text:style-name="T5">9/11/2017</text:span></text:span></text:p>
          </table:table-cell>
          <table:table-cell table:style-name="Tabella4.B3" office:value-type="string">
            <text:p text:style-name="P8">Richiesta documenti sui</text:p>
            <text:p text:style-name="P15"><text:span text:style-name="Car._20_predefinito_20_paragrafo"><text:span text:style-name="T5">Centri sociali</text:span></text:span></text:p>
          </table:table-cell>
          <table:table-cell table:style-name="Tabella4.B3" office:value-type="string">
            <text:p text:style-name="P8">Prot. n.</text:p>
            <text:p text:style-name="P8">149449 del</text:p>
            <text:p text:style-name="P15"><text:span text:style-name="Car._20_predefinito_20_paragrafo"><text:span text:style-name="T5">16/11/2017</text:span></text:span></text:p>
          </table:table-cell>
          <table:table-cell table:style-name="Tabella4.B3" office:value-type="string">
            <text:p text:style-name="P8">Dott.ssa Danila</text:p>
            <text:p text:style-name="P15"><text:span text:style-name="Car._20_predefinito_20_paragrafo"><text:span text:style-name="T5">Virili</text:span></text:span></text:p>
          </table:table-cell>
          <table:table-cell table:style-name="Tabella4.B3" office:value-type="string">
            <text:p text:style-name="P3"/>
          </table:table-cell>
        </table:table-row>
        <table:table-row>
          <table:table-cell table:style-name="Tabella4.A2" office:value-type="string">
            <text:list xml:id="list32357301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8">Prot. n.</text:p>
            <text:p text:style-name="P8">155230 del</text:p>
            <text:p text:style-name="P15"><text:span text:style-name="Car._20_predefinito_20_paragrafo"><text:span text:style-name="T5">28/11/2017</text:span></text:span></text:p>
          </table:table-cell>
          <table:table-cell table:style-name="Tabella4.B3" office:value-type="string">
            <text:p text:style-name="P8">Richiesta accesso agli</text:p>
            <text:p text:style-name="P8">atti e informazioni debiti</text:p>
            <text:p text:style-name="P15"><text:span text:style-name="Car._20_predefinito_20_paragrafo"><text:span text:style-name="T5">fuori bilancio</text:span></text:span></text:p>
          </table:table-cell>
          <table:table-cell table:style-name="Tabella4.B3" office:value-type="string">
            <text:p text:style-name="P8">Prot. n.</text:p>
            <text:p text:style-name="P8">160366 del</text:p>
            <text:p text:style-name="P15"><text:span text:style-name="Car._20_predefinito_20_paragrafo"><text:span text:style-name="T5">7/12/2017</text:span></text:span></text:p>
          </table:table-cell>
          <table:table-cell table:style-name="Tabella4.B3" office:value-type="string">
            <text:p text:style-name="P8">Dott.ssa Danila</text:p>
            <text:p text:style-name="P15"><text:span text:style-name="Car._20_predefinito_20_paragrafo"><text:span text:style-name="T5">Virili</text:span></text:span></text:p>
          </table:table-cell>
          <table:table-cell table:style-name="Tabella4.B3" office:value-type="string">
            <text:p text:style-name="P15"><text:span text:style-name="Car._20_predefinito_20_paragrafo"><text:span text:style-name="T5">Accolta</text:span></text:span></text:p>
          </table:table-cell>
        </table:table-row>
        <table:table-row>
          <table:table-cell table:style-name="Tabella4.A2" office:value-type="string">
            <text:list xml:id="list32340198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03.11.2017</text:p>
            <text:p text:style-name="P4">Prot. n. 0142506</text:p>
          </table:table-cell>
          <table:table-cell table:style-name="Tabella4.B3" office:value-type="string">
            <text:p text:style-name="P4">Ristorazione scolastica (reiterazione richiesta pari contenuto prot. n. 101852/04.08.2017)</text:p>
          </table:table-cell>
          <table:table-cell table:style-name="Tabella4.B3" office:value-type="string">
            <text:p text:style-name="P4">01/12/2017</text:p>
            <text:p text:style-name="P4">Prot. n. 0157007</text:p>
          </table:table-cell>
          <table:table-cell table:style-name="Tabella4.B3" office:value-type="string">
            <text:p text:style-name="P4">Direzione Servizi Educativi e Scolastici</text:p>
          </table:table-cell>
          <table:table-cell table:style-name="Tabella4.B3" office:value-type="string">
            <text:p text:style-name="P4">Accolta</text:p>
          </table:table-cell>
        </table:table-row>
        <table:table-row>
          <table:table-cell table:style-name="Tabella4.A2" office:value-type="string">
            <text:list xml:id="list32337740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09.10.2017/129448</text:p>
            <text:p text:style-name="P4">07.112017/143623</text:p>
          </table:table-cell>
          <table:table-cell table:style-name="Tabella4.B3" office:value-type="string">
            <text:p text:style-name="P4">INTERROGAZIONE presentata dal Consigliere <text:soft-page-break/>M. C. Cecconi del Gruppo Consiliare "FdI-AN", avente per oggetto: "Mercatino del mercoledì: ripristinare la legalità e mettere fine al Caos".</text:p>
          </table:table-cell>
          <table:table-cell table:style-name="Tabella4.B3" office:value-type="string">
            <text:p text:style-name="P4">14.11.2017/147676</text:p>
          </table:table-cell>
          <table:table-cell table:style-name="Tabella4.B3" office:value-type="string">
            <text:p text:style-name="P4">Direzione delle Attività Finanziarie</text:p>
          </table:table-cell>
          <table:table-cell table:style-name="Tabella4.B3" office:value-type="string">
            <text:p text:style-name="P4">Accolto</text:p>
          </table:table-cell>
        </table:table-row>
        <table:table-row>
          <table:table-cell table:style-name="Tabella4.A2" office:value-type="string">
            <text:list xml:id="list32345117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13.12.2017-161936</text:p>
          </table:table-cell>
          <table:table-cell table:style-name="Tabella4.B3" office:value-type="string">
            <text:p text:style-name="P4">RICHIESTA COPIA FATTURE DOG e CONVENZIONE <text:s/>DA PARTE DEL M5S</text:p>
          </table:table-cell>
          <table:table-cell table:style-name="Tabella4.B3" office:value-type="string">
            <text:p text:style-name="P4">21.12.2017-167327</text:p>
          </table:table-cell>
          <table:table-cell table:style-name="Tabella4.B3" office:value-type="string">
            <text:p text:style-name="P4">Nannurelli Federico</text:p>
          </table:table-cell>
          <table:table-cell table:style-name="Tabella4.B3" office:value-type="string">
            <text:p text:style-name="P4">Richiesta evasa invio copia documentazione</text:p>
          </table:table-cell>
        </table:table-row>
        <table:table-row>
          <table:table-cell table:style-name="Tabella4.A2" office:value-type="string">
            <text:list xml:id="list32364497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19.07.2017</text:p>
            <text:p text:style-name="P4">Prot. n. 94850</text:p>
          </table:table-cell>
          <table:table-cell table:style-name="Tabella4.B3" office:value-type="string">
            <text:p text:style-name="P4">Richiesta nota avvocatura e sentenza trib. reg.le AA. PP. (comune di Morro Reatino)</text:p>
          </table:table-cell>
          <table:table-cell table:style-name="Tabella4.B3" office:value-type="string">
            <text:p text:style-name="P4"/>
          </table:table-cell>
          <table:table-cell table:style-name="Tabella4.B3" office:value-type="string">
            <text:p text:style-name="P4">Direzione affari istituzionali Avvocatura</text:p>
          </table:table-cell>
          <table:table-cell table:style-name="Tabella4.B3" office:value-type="string">
            <text:p text:style-name="P4">Documentazione pubblicata nel protocollo informatico n. 94294 del 19.07.2017</text:p>
          </table:table-cell>
        </table:table-row>
        <table:table-row>
          <table:table-cell table:style-name="Tabella4.A2" office:value-type="string">
            <text:list xml:id="list32335795" text:continue-numbering="true" text:style-name="L4">
              <text:list-item>
                <text:p text:style-name="P30"/>
              </text:list-item>
            </text:list>
          </table:table-cell>
          <table:table-cell table:style-name="Tabella4.B3" office:value-type="string">
            <text:p text:style-name="P4">03.08.2017</text:p>
            <text:p text:style-name="P4">Prot. n. 101099</text:p>
          </table:table-cell>
          <table:table-cell table:style-name="Tabella4.B3" office:value-type="string">
            <text:p text:style-name="P4">Richiesta documentazione mercato coperto</text:p>
          </table:table-cell>
          <table:table-cell table:style-name="Tabella4.B3" office:value-type="string">
            <text:p text:style-name="P21">08.08.2017 Prot. n. 102908</text:p>
          </table:table-cell>
          <table:table-cell table:style-name="Tabella4.B3" office:value-type="string">
            <text:p text:style-name="P20">Direzione affari istituzionali Avvocatura</text:p>
          </table:table-cell>
          <table:table-cell table:style-name="Tabella4.B3" office:value-type="string">
            <text:p text:style-name="P4">Accolto parzialmente</text:p>
          </table:table-cell>
        </table:table-row>
        <table:table-row>
          <table:table-cell table:style-name="Tabella4.A2" office:value-type="string">
            <text:list xml:id="list32346832" text:continue-numbering="true" text:style-name="L4">
              <text:list-item>
                <text:p text:style-name="P30"/>
              </text:list-item>
            </text:list>
          </table:table-cell>
          <table:table-cell table:style-name="Tabella4.A2" office:value-type="string">
            <text:p text:style-name="P13"/>
            <text:p text:style-name="P13">27.12.2017/168137</text:p>
          </table:table-cell>
          <table:table-cell table:style-name="Tabella4.A2" office:value-type="string">
            <text:p text:style-name="P13">Richiesta accesso agli atti appalto pulizie comunali</text:p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>Direzione delle Attività Finanziarie - Aziende</text:p>
          </table:table-cell>
          <table:table-cell table:style-name="Tabella4.A2" office:value-type="string">
            <text:p text:style-name="P14"/>
            <text:p text:style-name="P14">In lavorazione</text:p>
          </table:table-cell>
        </table:table-row>
        <table:table-row>
          <table:table-cell table:style-name="Tabella4.A2" office:value-type="string">
            <text:list xml:id="list32351772" text:continue-numbering="true" text:style-name="L4">
              <text:list-item>
                <text:p text:style-name="P30"/>
              </text:list-item>
            </text:list>
          </table:table-cell>
          <table:table-cell table:style-name="Tabella4.A2" office:value-type="string">
            <text:p text:style-name="P13"/>
            <text:p text:style-name="P13">28.11.2017/155235</text:p>
          </table:table-cell>
          <table:table-cell table:style-name="Tabella4.A2" office:value-type="string">
            <text:p text:style-name="P13">Richiesta di accesso agli atti e alle informazioni debiti fuori bilancio ex art. 194 del TUEL-D.C.C. n.430 del 28.12.2016.</text:p>
          </table:table-cell>
          <table:table-cell table:style-name="Tabella4.A2" office:value-type="string">
            <text:p text:style-name="P13"/>
            <text:p text:style-name="P13">19.01.2018/9386</text:p>
          </table:table-cell>
          <table:table-cell table:style-name="Tabella4.A2" office:value-type="string">
            <text:p text:style-name="P13">Direzione delle Attività Finanziarie - Aziende</text:p>
          </table:table-cell>
          <table:table-cell table:style-name="Tabella4.A2" office:value-type="string">
            <text:p text:style-name="P14"/>
            <text:p text:style-name="P14">Accolto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Sans" svg:font-family="DejaVuSans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language-asian="en" style:country-asian="US" style:font-size-complex="11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language-asian="en" style:country-asian="US" style:font-name-complex="Tahoma" style:font-size-complex="8pt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style:font-name="Calibri" fo:font-size="11pt" fo:font-style="normal" fo:font-weight="bold" style:font-size-asian="11pt" style:font-style-asian="normal" style:font-weight-asian="bold"/>
    </style:style>
    <style:style style:name="WW_5f_CharLFO9LVL1" style:display-name="WW_CharLFO9LVL1" style:family="text">
      <style:text-properties fo:font-weight="bold" style:font-weight-asian="bold"/>
    </style:style>
    <style:style style:name="WW_5f_CharLFO10LVL1" style:display-name="WW_CharLFO10LVL1" style:family="text">
      <style:text-properties style:font-name="Calibri" fo:font-size="11pt" fo:font-style="normal" fo:font-weight="bold" style:font-size-asian="11pt" style:font-style-asian="normal" style:font-weight-asian="bold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fo:font-weight="bold" style:font-weight-asian="bold"/>
    </style:style>
    <style:style style:name="WW_5f_CharLFO13LVL1" style:display-name="WW_CharLFO1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Garamond" fo:font-size="12pt" style:font-size-asian="12pt" style:font-size-complex="12pt"/>
    </style:style>
    <style:style style:name="MP2" style:family="paragraph" style:parent-style-name="Footer">
      <style:text-properties style:font-name="Garamond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07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Xp Professional Sp2b Italiano</meta:initial-creator>
    <dc:creator> ff </dc:creator>
    <meta:creation-date>2018-02-05T11:09:00Z</meta:creation-date>
    <dc:date>2018-02-05T12:15:40.94</dc:date>
    <meta:editing-cycles>4</meta:editing-cycles>
    <meta:editing-duration>PT6M9S</meta:editing-duration>
    <meta:document-statistic meta:table-count="4" meta:image-count="0" meta:object-count="0" meta:page-count="110" meta:paragraph-count="6552" meta:word-count="17014" meta:character-count="131731"/>
    <meta:template xlink:type="simple" xlink:actuate="onRequest" xlink:title="" xlink:href="Normal"/>
  </office:meta>
</office:document-meta>
</file>