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361in"/>
    </style:style>
    <style:style style:name="TableColumn3" style:family="table-column">
      <style:table-column-properties style:column-width="1.218in"/>
    </style:style>
    <style:style style:name="TableColumn4" style:family="table-column">
      <style:table-column-properties style:column-width="0.9395in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1.3583in"/>
    </style:style>
    <style:style style:name="TableColumn7" style:family="table-column">
      <style:table-column-properties style:column-width="1.1513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break-before="page"/>
      <style:text-properties fo:font-size="9pt" style:font-size-asian="9pt" style:font-size-complex="9pt"/>
    </style:style>
    <style:style style:name="P11" style:parent-style-name="Normale" style:family="paragraph">
      <style:text-properties fo:font-size="9pt" style:font-size-asian="9pt" style:font-size-complex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text-properties fo:font-size="9pt" style:font-size-asian="9pt" style:font-size-complex="9pt"/>
    </style:style>
    <style:style style:name="P14" style:parent-style-name="Normale" style:family="paragraph">
      <style:text-properties fo:font-size="9pt" style:font-size-asian="9pt" style:font-size-complex="9pt"/>
    </style:style>
    <style:style style:name="P15" style:parent-style-name="Normale" style:family="paragraph">
      <style:text-properties fo:font-size="9pt" style:font-size-asian="9pt" style:font-size-complex="9pt"/>
    </style:style>
    <style:style style:name="P16" style:parent-style-name="Normale" style:family="paragraph">
      <style:text-properties fo:font-size="9pt" style:font-size-asian="9pt" style:font-size-complex="9pt"/>
    </style:style>
    <style:style style:name="P17" style:parent-style-name="Normale" style:family="paragraph">
      <style:text-properties fo:font-size="9pt" style:font-size-asian="9pt" style:font-size-complex="9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ize="9pt" style:font-size-asian="9pt" style:font-size-complex="9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 fo:background-color="#FFFF00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 fo:background-color="#FFFF00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 fo:background-color="#FFFF00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 fo:background-color="#FFFF00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ize="9pt" style:font-size-asian="9pt" style:font-size-complex="9pt"/>
    </style:style>
    <style:style style:name="P58" style:parent-style-name="Normale" style:family="paragraph">
      <style:text-properties fo:font-size="9pt" style:font-size-asian="9pt" style:font-size-complex="9pt"/>
    </style:style>
    <style:style style:name="P59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ocali adibiti a palestra di pugilato ubicati presso il settore Nord –Ovest dello stadio comunale “L. Liberati” Via U. Pettini, snc</text:p>
            <text:p text:style-name="P11">Atto di concessione (Direzione Patrimonio)</text:p>
          </table:table-cell>
          <table:table-cell table:style-name="TableCell12">
            <text:p text:style-name="P13"/>
            <text:p text:style-name="P14"/>
            <text:p text:style-name="P15">10 Anni<text:s/></text:p>
            <text:p text:style-name="P16">Decorrenza<text:s/>dalla data di stipula del contratto</text:p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Normale"><text:span text:style-name="T23">Delibera di G.C. 166</text:span><text:span text:style-name="T24"><text:s/>del<text:s/></text:span><text:span text:style-name="T25">22</text:span><text:span text:style-name="T26"><text:s/></text:span><text:span text:style-name="T27">Giugno</text:span><text:span text:style-name="T28"><text:s/>201</text:span><text:span text:style-name="T29">7 (Approvazione schema avviso pubblico)<text:s/></text:span><text:span text:style-name="T30">prot. 83665/26.6.2017</text:span></text:p>
            <text:p text:style-name="Normale"><text:span text:style-name="T31">Avviso Pubblico per Manifestazione d’Interesse</text:span><text:span text:style-name="T32"><text:s/></text:span><text:span text:style-name="T33">Prot 84983 del 28.06.2017</text:span></text:p>
            <text:p text:style-name="Normale"><text:span text:style-name="T34"><text:s/></text:span><text:span text:style-name="T35">D.D. n. 2672</text:span><text:span text:style-name="T36"><text:s/>del 3</text:span><text:span text:style-name="T37">1</text:span><text:span text:style-name="T38"><text:s/></text:span><text:span text:style-name="T39">Agosto</text:span><text:span text:style-name="T40"><text:s/>201</text:span><text:span text:style-name="T41">7</text:span><text:span text:style-name="T42"><text:s/></text:span><text:span text:style-name="T43">Prot 111622 del 31.08.2017</text:span><text:span text:style-name="T44"><text:s/>(Affidamento Provvisorio)</text:span></text:p>
            <text:p text:style-name="Normale"><text:span text:style-name="T45">D.D. n. 3105</text:span><text:span text:style-name="T46"><text:s/>del<text:s/></text:span><text:span text:style-name="T47">4</text:span><text:span text:style-name="T48"><text:s/></text:span><text:span text:style-name="T49">Ottobre</text:span><text:span text:style-name="T50"><text:s/>201</text:span><text:span text:style-name="T51">7<text:s/></text:span><text:span text:style-name="T52"><text:s/></text:span><text:span text:style-name="T53">Prot 127215 del 4.10.2017</text:span><text:span text:style-name="T54"><text:s/></text:span><text:span text:style-name="T55">(Affidamento definitivo)</text:span></text:p>
          </table:table-cell>
          <table:table-cell table:style-name="TableCell56">
            <text:p text:style-name="P57"/>
            <text:p text:style-name="P58"/>
            <text:p text:style-name="P59">Canone annuo a favore del Comune di Terni €.<text:s/>1.440,00<text:s/>(oltre <text:s/>IVA)</text:p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altinti</meta:initial-creator>
    <dc:creator>amaltinti</dc:creator>
    <meta:creation-date>2018-03-15T10:53:00Z</meta:creation-date>
    <dc:date>2018-03-15T10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