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3.2125in"/>
    </style:style>
    <style:style style:name="TableColumn8" style:family="table-column">
      <style:table-column-properties style:column-width="2.8548in"/>
    </style:style>
    <style:style style:name="Table5" style:family="table">
      <style:table-properties style:width="6.891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/>
      <style:text-properties style:font-name="Garamon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/>
      <style:text-properties style:font-name="Garamon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37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Web" style:family="paragraph">
      <style:paragraph-properties fo:break-before="page" fo:text-align="justify" fo:margin-bottom="0.1375in" fo:line-height="115%"/>
      <style:text-properties style:font-name="Garamon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45" style:parent-style-name="NormaleWeb" style:family="paragraph">
      <style:paragraph-properties fo:break-before="page" fo:text-align="justify" fo:margin-bottom="0.1375in" fo:line-height="115%"/>
      <style:text-properties style:font-name="Garamon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53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Web" style:family="paragraph">
      <style:paragraph-properties fo:text-align="justify" fo:margin-bottom="0.1375in" fo:line-height="115%"/>
      <style:text-properties style:font-name="Garamon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61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Web" style:family="paragraph">
      <style:paragraph-properties fo:break-before="page" fo:text-align="justify" fo:margin-bottom="0.1375in" fo:line-height="115%"/>
      <style:text-properties style:font-name="Garamon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69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6944in" svg:height="0.72153in" style:rel-width="scale" style:rel-height="scale"><draw:image xlink:href="media/image1.emf" xlink:type="simple" xlink:show="embed" xlink:actuate="onLoad"/><svg:desc/></draw:frame></text:span></text:p>
      <text:p text:style-name="P3">ELENCO ACCORDI STIPULATI AI SENSI DEGLI ARTICOLI 11 E 15 DELLA L. N. 241/1990 NELL’ANNO<text:s/>2017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ggetto</text:p>
          </table:table-cell>
          <table:table-cell table:style-name="TableCell14">
            <text:p text:style-name="P15">Estremi accordo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Programma straordinario di intervento per la riqualificazione urbana e la sicurezza delle periferie delle città metropolitane e dei comuni capoluogo di provincia DPCM 25.05.16 pubblicato sulla GU n.127 del 01.06.16</text:p>
          </table:table-cell>
          <table:table-cell table:style-name="TableCell21">
            <text:p text:style-name="P22">Prot. 155662/2017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Atto di concessione locali adibiti a palestra di pugilato ubicati presso il settore nord –ovest dello stadio comunale “l. liberati”</text:p>
          </table:table-cell>
          <table:table-cell table:style-name="TableCell28">
            <text:p text:style-name="P29">D.D. n. 3105 del 4 ottobre 2017 prot 127215 del 4.10.2017 (affidamento definitivo)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Contratto per la concessione in uso e gestione di porzione di immobile di proprietà comunale presso l’impianto sportivo denominato “palatennistavolo a. de santis” destinato al servizio bar – caffetteria</text:p>
          </table:table-cell>
          <table:table-cell table:style-name="TableCell35">
            <text:p text:style-name="P36">D.D. n. 1085 del 7 aprile 2017, della direzione affari generali prot 127215 del 4.10.2017 (affidamento definitivo)</text:p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Convenzione tra il comune di terni e la a.s.d. olympia thyrus s.v. farini per l’uso, dell’impianto sportivo e dei servizi e strutture ad esso annesse siti in terni in via del raggio vecchio</text:p>
          </table:table-cell>
          <table:table-cell table:style-name="TableCell43">
            <text:p text:style-name="P44">D.D. n. 600 del 1° marzo 2017, prot 40958 del 24.3.207 (affidamento definitivo)</text:p>
            <text:p text:style-name="P45">stipulata in data 5 maggio 2017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Contratto per l’affidamento del servizio di gestione degli impianti natatori comunali coperti ad uso pubblico, ubicati in località campitello – via i ferri e borgo bovio – via vulcano</text:p>
          </table:table-cell>
          <table:table-cell table:style-name="TableCell51">
            <text:p text:style-name="P52">D.D. n. 1976 del 24 luglio 2015 (affidamento definitivo) prot. 103931/5/8/2015</text:p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Convenzione tra il comune di terni e la ternana unicusano per l’utilizzazione e la gestione del complesso sportivo costituito dallo stadio comunale “l. liberati” e dall’antistadio “g. taddei”</text:p>
          </table:table-cell>
          <table:table-cell table:style-name="TableCell59">
            <text:p text:style-name="P60">delibera di c.c. 362 del 18 dicembre 2017 (approvazione) prot. 15875/31.1.2018</text:p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Convenzione tra il comune di terni e la federazione italiana tennistavolo per la gestione e l’utilizzo della palestra 2 del palatennistavolo a. de santis</text:p>
          </table:table-cell>
          <table:table-cell table:style-name="TableCell67">
            <text:p text:style-name="P68">delibera di c.c. 166 del 20 aprile 2016 prot. 99260/7.7.2016</text:p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Convenzione tra comune di terni e fondazione carit "restauro facciata ex chiesa del carmine, della fontana ottagonale delle due sfingi dell''ex fontana di piazza maggiore</text:p>
          </table:table-cell>
          <table:table-cell table:style-name="TableCell75">
            <text:p text:style-name="P76">prot. n. 117040 del 12.09.2017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Convenzione comune di terni-fondazione carit su "restauro facciata ex chiesa madonna del carmine,<text:s/><text:soft-page-break/>fontana ottagonale e due sfingi dell''ex fontana di piazza maggiore presso i giardini monumentali la passeggiata" - integrazione</text:p>
          </table:table-cell>
          <table:table-cell table:style-name="TableCell82">
            <text:p text:style-name="P83">prot. n. 125463 del 29.09.2017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Promozione dell’immagine del territorio attraverso la realizzazione di una segnaletica turistica - progetto pilota regionale</text:p>
          </table:table-cell>
          <table:table-cell table:style-name="TableCell89">
            <text:p text:style-name="P90">prot. n. 88754 del 05.07.2017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Protocollo d’intesa operativa di scopo integrativo</text:p>
          </table:table-cell>
          <table:table-cell table:style-name="TableCell96">
            <text:p text:style-name="P97">prot. n. 6870 del 17.01.201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8-04-09T09:49:00Z</meta:creation-date>
    <dc:date>2018-04-09T09:49:00Z</dc:date>
    <meta:print-date>2018-04-09T08:23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397" meta:character-count="2656" meta:row-count="18" meta:non-whitespace-character-count="2264"/>
  </office:meta>
</office:document-meta>
</file>