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/>
      <style:text-properties style:font-name="Garamond" style:font-name-asian="Times New Roman" style:language-asian="it" style:country-asian="I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65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P7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Web" style:family="paragraph">
      <style:paragraph-properties fo:text-align="justify" fo:margin-bottom="0.1375in" fo:line-height="115%"/>
      <style:text-properties style:font-name="Garamond" fo:font-size="11pt" style:font-size-asian="11pt" style:font-size-complex="11pt"/>
    </style:style>
    <style:style style:name="P81" style:parent-style-name="NormaleWeb" style:family="paragraph">
      <style:paragraph-properties fo:break-before="page" fo:text-align="justify" fo:margin-bottom="0.1375in" fo:line-height="115%"/>
      <style:text-properties style:font-name="Garamond" fo:font-size="11pt" style:font-size-asian="11pt" style:font-size-complex="11pt"/>
    </style:style>
    <style:style style:name="P82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90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98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Web" style:family="paragraph">
      <style:paragraph-properties fo:break-before="page" fo:text-align="justify" fo:line-height="115%"/>
      <style:text-properties style:font-name="Garamon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106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121" style:parent-style-name="NormaleWeb" style:family="paragraph">
      <style:paragraph-properties fo:text-align="justify" fo:margin-bottom="0in" fo:line-height="115%"/>
      <style:text-properties style:font-name="Garamond" fo:font-size="11pt" style:font-size-asian="11pt" style:font-size-complex="11pt"/>
    </style:style>
    <style:style style:name="P122" style:parent-style-name="NormaleWeb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875in" svg:height="0.71875in" style:rel-width="scale" style:rel-height="scale"><draw:image xlink:href="media/image1.emf" xlink:type="simple" xlink:show="embed" xlink:actuate="onLoad"/><svg:desc/></draw:frame></text:span></text:p>
      <text:p text:style-name="P3">ELENCO ACCORDI STIPULATI AI SENSI DEGLI ARTICOLI 11 E 15 DELLA L. N. 241/1990 NELL’ANNO<text:s/>201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21">
            <text:p text:style-name="P22">Prot. 120587/2016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28">
            <text:p text:style-name="P29">Prot. 120718/2016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35">
            <text:p text:style-name="P36">Prot.120722/2016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42">
            <text:p text:style-name="P43">Prot. 120726/2016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49">
            <text:p text:style-name="P50">Prot.120728/2016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Programma straordinario di intervento per la riqualificazione urbana e la sicurezza delle periferie delle città metropolitane e dei comuni capoluogo di provincia DPCM 25.05.16 pubblicato sulla GU n.127 del 01.06.16</text:p>
          </table:table-cell>
          <table:table-cell table:style-name="TableCell56">
            <text:p text:style-name="P57">Prot. 121098/2016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Protocollo d'intesa per lo svolgimento dell'attività di gestione degli interventi per la tutela e manutenzione del patrimonio montano - agro - silvo - pastorale ai sensi dell'art. 19, comma 2 L.R. 18/2011</text:p>
          </table:table-cell>
          <table:table-cell table:style-name="TableCell63">
            <text:p text:style-name="P64">D. D. n. 3105 del 4 ottobre 2017 prot 127215 del 4.10.2017 (affidamento definitivo)</text:p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Concessione in uso alla A.S.D. Interamna Archery Team dell’area di protezione delle risorse idriche relative al campo pozzi “Le Croci” censita al catasto al F. n. 82 p.lla 322 sub 5 in Località campo<text:s/><text:soft-page-break/>Le Croci</text:p>
          </table:table-cell>
          <table:table-cell table:style-name="TableCell71">
            <text:p text:style-name="P72">Protocollo Operativo sottoscritto in data 21.09.2016 Prot. 134066 del 22.09.2016</text:p>
            <text:p text:style-name="P73"/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Concessione in uso alla A.S.D. Gruppo Vele Cesi dell’area sita in località Penna S. Andrea di Cesi individuata catastalmente al F. n. 27 p.lla 76/P per destinarla alle attività di preparazione nell’ambito della disciplina del volo con apparecchi privi di motore stipulata in data 31 Maggio 2016 DIR Patrimonio<text:s/></text:p>
          </table:table-cell>
          <table:table-cell table:style-name="TableCell79">
            <text:p text:style-name="P80">Protocollo Operativo sottoscritto in data 21.09.2016 Prot. 134066 del 22.09.2016</text:p>
            <text:p text:style-name="P81">Stipulata in data 6 ottobre 2016</text:p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Convenzione "istituto musicale g. Briccialdi"</text:p>
          </table:table-cell>
          <table:table-cell table:style-name="TableCell88">
            <text:p text:style-name="P89">Prot. n. 185371 del 27.12.2016</text:p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Accordo per la gestione condivisa degli spazi della facolta'' di medicina e chirurgia di terni<text:s/></text:p>
          </table:table-cell>
          <table:table-cell table:style-name="TableCell96">
            <text:p text:style-name="P97">Prot. n. 184153 del 22.12.2016</text:p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Protocollo di intesa "interventi a favore degli enti locali interessati dalle attività di impianti di grandi derivazioni di acque ad uso idroelettrico forza - motrice - l. r. 8 aprile 2016, n. 3"</text:p>
          </table:table-cell>
          <table:table-cell table:style-name="TableCell104">
            <text:p text:style-name="P105">Prot. n. 176774 del 06.12.2016</text:p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Protocollo d''intesa su progetti di sicurezza urbana tra comune di Perugia e comune di terni</text:p>
          </table:table-cell>
          <table:table-cell table:style-name="TableCell112">
            <text:p text:style-name="P113">Prot. n. 12619 del 25.01.2016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Convenzione tra il Comune di Terni e l’Ente Cantamaggio Ternano per la valorizzazione socio culturale e per l’organizzazione del tradizionale evento denominato Cantamaggio Ternano<text:s/></text:p>
          </table:table-cell>
          <table:table-cell table:style-name="TableCell119">
            <text:p text:style-name="P120">Prot. n. 135089 del 26.09.2016<text:s/></text:p>
            <text:p text:style-name="P121">Approvata con delibera di Consiglio comunale n. 313 del 8.09.2016</text:p>
            <text:p text:style-name="P12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8-04-09T09:50:00Z</meta:creation-date>
    <dc:date>2018-04-09T09:50:00Z</dc:date>
    <meta:template xlink:href="Normal" xlink:type="simple"/>
    <meta:editing-cycles>2</meta:editing-cycles>
    <meta:editing-duration>PT60S</meta:editing-duration>
    <meta:document-statistic meta:page-count="2" meta:paragraph-count="6" meta:word-count="506" meta:character-count="3385" meta:row-count="24" meta:non-whitespace-character-count="2885"/>
  </office:meta>
</office:document-meta>
</file>