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TableColumn2" style:family="table-column">
      <style:table-column-properties style:column-width="0.6333in"/>
    </style:style>
    <style:style style:name="TableColumn3" style:family="table-column">
      <style:table-column-properties style:column-width="1.2236in"/>
    </style:style>
    <style:style style:name="TableColumn4" style:family="table-column">
      <style:table-column-properties style:column-width="4.2416in"/>
    </style:style>
    <style:style style:name="Table1" style:family="table" style:master-page-name="MP0">
      <style:table-properties style:width="6.0986in" style:rel-width="90%" fo:margin-left="0in" table:align="left"/>
    </style:style>
    <style:style style:name="TableRow5" style:family="table-row">
      <style:table-row-properties/>
    </style:style>
    <style:style style:name="TableCell6" style:family="table-cell">
      <style:table-cell-properties fo:border="0.0104in outset #DDDDDD" fo:background-color="#EEEEEE" style:vertical-align="middle" fo:padding-top="0.0104in" fo:padding-left="0.0104in" fo:padding-bottom="0.0104in" fo:padding-right="0.0104in"/>
    </style:style>
    <style:style style:name="P7" style:parent-style-name="Normale" style:family="paragraph">
      <style:paragraph-properties fo:break-before="page" fo:text-align="center" fo:margin-bottom="0in" fo:line-height="100%"/>
    </style:style>
    <style:style style:name="T8"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Row9" style:family="table-row">
      <style:table-row-properties/>
    </style:style>
    <style:style style:name="TableCell10" style:family="table-cell">
      <style:table-cell-properties fo:border="0.0104in outset #DDDDDD" style:vertical-align="middle" fo:padding-top="0.0104in" fo:padding-left="0.0104in" fo:padding-bottom="0.0104in" fo:padding-right="0.0104in"/>
    </style:style>
    <style:style style:name="P11" style:parent-style-name="Normale" style:family="paragraph">
      <style:paragraph-properties fo:text-align="center" fo:margin-bottom="0in" fo:line-height="100%"/>
    </style:style>
    <style:style style:name="T12"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font-size-complex="7pt" style:language-asian="it" style:country-asian="IT"/>
    </style:style>
    <style:style style:name="TableCell13" style:family="table-cell">
      <style:table-cell-properties fo:border="0.0104in outset #DDDDDD" style:vertical-align="middle" fo:padding-top="0.0104in" fo:padding-left="0.0104in" fo:padding-bottom="0.0104in" fo:padding-right="0.0104in"/>
    </style:style>
    <style:style style:name="P14" style:parent-style-name="Normale" style:family="paragraph">
      <style:paragraph-properties fo:text-align="center" fo:margin-bottom="0in" fo:line-height="100%"/>
    </style:style>
    <style:style style:name="T15"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font-size-complex="7pt" style:language-asian="it" style:country-asian="IT"/>
    </style:style>
    <style:style style:name="TableCell16" style:family="table-cell">
      <style:table-cell-properties fo:border="0.0104in outset #DDDDDD" style:vertical-align="middle" fo:padding-top="0.0104in" fo:padding-left="0.0104in" fo:padding-bottom="0.0104in" fo:padding-right="0.0104in"/>
    </style:style>
    <style:style style:name="P17" style:parent-style-name="Normale" style:family="paragraph">
      <style:paragraph-properties fo:text-align="center" fo:margin-bottom="0in" fo:line-height="100%"/>
    </style:style>
    <style:style style:name="T18"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font-size-complex="7pt" style:language-asian="it" style:country-asian="IT"/>
    </style:style>
    <style:style style:name="TableRow19" style:family="table-row">
      <style:table-row-properties/>
    </style:style>
    <style:style style:name="TableCell20" style:family="table-cell">
      <style:table-cell-properties fo:border="0.0104in outset #DDDDDD" fo:background-color="#EEEEEE" fo:padding-top="0.0104in" fo:padding-left="0.0104in" fo:padding-bottom="0.0104in" fo:padding-right="0.0104in"/>
    </style:style>
    <style:style style:name="P21" style:parent-style-name="Normale" style:family="paragraph">
      <style:paragraph-properties fo:text-align="center" fo:margin-bottom="0in" fo:line-height="100%"/>
    </style:style>
    <style:style style:name="T22"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23" style:family="table-cell">
      <style:table-cell-properties fo:border="0.0104in outset #DDDDDD" fo:background-color="#EEEEEE" fo:padding-top="0.0104in" fo:padding-left="0.0104in" fo:padding-bottom="0.0104in" fo:padding-right="0.0104in"/>
    </style:style>
    <style:style style:name="P24"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25" style:family="table-cell">
      <style:table-cell-properties fo:border="0.0104in outset #DDDDDD" fo:background-color="#EEEEEE" fo:padding-top="0.0104in" fo:padding-left="0.0104in" fo:padding-bottom="0.0104in" fo:padding-right="0.0104in"/>
    </style:style>
    <style:style style:name="P26" style:parent-style-name="Normale" style:family="paragraph">
      <style:paragraph-properties fo:margin-bottom="0in" fo:line-height="100%"/>
    </style:style>
    <style:style style:name="T27"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28" style:family="table-row">
      <style:table-row-properties/>
    </style:style>
    <style:style style:name="TableCell29" style:family="table-cell">
      <style:table-cell-properties fo:border="0.0104in outset #DDDDDD" fo:background-color="#DDDDDD" fo:padding-top="0.0104in" fo:padding-left="0.0104in" fo:padding-bottom="0.0104in" fo:padding-right="0.0104in"/>
    </style:style>
    <style:style style:name="P30" style:parent-style-name="Normale" style:family="paragraph">
      <style:paragraph-properties fo:text-align="center" fo:margin-bottom="0in" fo:line-height="100%"/>
    </style:style>
    <style:style style:name="T31"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32" style:family="table-cell">
      <style:table-cell-properties fo:border="0.0104in outset #DDDDDD" fo:background-color="#DDDDDD" fo:padding-top="0.0104in" fo:padding-left="0.0104in" fo:padding-bottom="0.0104in" fo:padding-right="0.0104in"/>
    </style:style>
    <style:style style:name="P33"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34" style:family="table-cell">
      <style:table-cell-properties fo:border="0.0104in outset #DDDDDD" fo:background-color="#DDDDDD" fo:padding-top="0.0104in" fo:padding-left="0.0104in" fo:padding-bottom="0.0104in" fo:padding-right="0.0104in"/>
    </style:style>
    <style:style style:name="P35" style:parent-style-name="Normale" style:family="paragraph">
      <style:paragraph-properties fo:margin-bottom="0in" fo:line-height="100%"/>
    </style:style>
    <style:style style:name="T36"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37" style:family="table-row">
      <style:table-row-properties/>
    </style:style>
    <style:style style:name="TableCell38" style:family="table-cell">
      <style:table-cell-properties fo:border="0.0104in outset #DDDDDD" fo:background-color="#EEEEEE" fo:padding-top="0.0104in" fo:padding-left="0.0104in" fo:padding-bottom="0.0104in" fo:padding-right="0.0104in"/>
    </style:style>
    <style:style style:name="P39" style:parent-style-name="Normale" style:family="paragraph">
      <style:paragraph-properties fo:text-align="center" fo:margin-bottom="0in" fo:line-height="100%"/>
    </style:style>
    <style:style style:name="T40"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41" style:family="table-cell">
      <style:table-cell-properties fo:border="0.0104in outset #DDDDDD" fo:background-color="#EEEEEE" fo:padding-top="0.0104in" fo:padding-left="0.0104in" fo:padding-bottom="0.0104in" fo:padding-right="0.0104in"/>
    </style:style>
    <style:style style:name="P42"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43" style:family="table-cell">
      <style:table-cell-properties fo:border="0.0104in outset #DDDDDD" fo:background-color="#EEEEEE" fo:padding-top="0.0104in" fo:padding-left="0.0104in" fo:padding-bottom="0.0104in" fo:padding-right="0.0104in"/>
    </style:style>
    <style:style style:name="P44" style:parent-style-name="Normale" style:family="paragraph">
      <style:paragraph-properties fo:margin-bottom="0in" fo:line-height="100%"/>
    </style:style>
    <style:style style:name="T45"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46" style:family="table-row">
      <style:table-row-properties/>
    </style:style>
    <style:style style:name="TableCell47" style:family="table-cell">
      <style:table-cell-properties fo:border="0.0104in outset #DDDDDD" fo:background-color="#DDDDDD" fo:padding-top="0.0104in" fo:padding-left="0.0104in" fo:padding-bottom="0.0104in" fo:padding-right="0.0104in"/>
    </style:style>
    <style:style style:name="P48" style:parent-style-name="Normale" style:family="paragraph">
      <style:paragraph-properties fo:text-align="center" fo:margin-bottom="0in" fo:line-height="100%"/>
    </style:style>
    <style:style style:name="T49"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50" style:family="table-cell">
      <style:table-cell-properties fo:border="0.0104in outset #DDDDDD" fo:background-color="#DDDDDD" fo:padding-top="0.0104in" fo:padding-left="0.0104in" fo:padding-bottom="0.0104in" fo:padding-right="0.0104in"/>
    </style:style>
    <style:style style:name="P51"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52" style:family="table-cell">
      <style:table-cell-properties fo:border="0.0104in outset #DDDDDD" fo:background-color="#DDDDDD" fo:padding-top="0.0104in" fo:padding-left="0.0104in" fo:padding-bottom="0.0104in" fo:padding-right="0.0104in"/>
    </style:style>
    <style:style style:name="P53" style:parent-style-name="Normale" style:family="paragraph">
      <style:paragraph-properties fo:margin-bottom="0in" fo:line-height="100%"/>
    </style:style>
    <style:style style:name="T54"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55" style:family="table-row">
      <style:table-row-properties/>
    </style:style>
    <style:style style:name="TableCell56" style:family="table-cell">
      <style:table-cell-properties fo:border="0.0104in outset #DDDDDD" fo:background-color="#EEEEEE" fo:padding-top="0.0104in" fo:padding-left="0.0104in" fo:padding-bottom="0.0104in" fo:padding-right="0.0104in"/>
    </style:style>
    <style:style style:name="P57" style:parent-style-name="Normale" style:family="paragraph">
      <style:paragraph-properties fo:text-align="center" fo:margin-bottom="0in" fo:line-height="100%"/>
    </style:style>
    <style:style style:name="T58"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59" style:family="table-cell">
      <style:table-cell-properties fo:border="0.0104in outset #DDDDDD" fo:background-color="#EEEEEE" fo:padding-top="0.0104in" fo:padding-left="0.0104in" fo:padding-bottom="0.0104in" fo:padding-right="0.0104in"/>
    </style:style>
    <style:style style:name="P60"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61" style:family="table-cell">
      <style:table-cell-properties fo:border="0.0104in outset #DDDDDD" fo:background-color="#EEEEEE" fo:padding-top="0.0104in" fo:padding-left="0.0104in" fo:padding-bottom="0.0104in" fo:padding-right="0.0104in"/>
    </style:style>
    <style:style style:name="P62" style:parent-style-name="Normale" style:family="paragraph">
      <style:paragraph-properties fo:margin-bottom="0in" fo:line-height="100%"/>
    </style:style>
    <style:style style:name="T63"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64" style:family="table-row">
      <style:table-row-properties/>
    </style:style>
    <style:style style:name="TableCell65" style:family="table-cell">
      <style:table-cell-properties fo:border="0.0104in outset #DDDDDD" fo:background-color="#DDDDDD" fo:padding-top="0.0104in" fo:padding-left="0.0104in" fo:padding-bottom="0.0104in" fo:padding-right="0.0104in"/>
    </style:style>
    <style:style style:name="P66" style:parent-style-name="Normale" style:family="paragraph">
      <style:paragraph-properties fo:text-align="center" fo:margin-bottom="0in" fo:line-height="100%"/>
    </style:style>
    <style:style style:name="T67"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68" style:family="table-cell">
      <style:table-cell-properties fo:border="0.0104in outset #DDDDDD" fo:background-color="#DDDDDD" fo:padding-top="0.0104in" fo:padding-left="0.0104in" fo:padding-bottom="0.0104in" fo:padding-right="0.0104in"/>
    </style:style>
    <style:style style:name="P69"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70" style:family="table-cell">
      <style:table-cell-properties fo:border="0.0104in outset #DDDDDD" fo:background-color="#DDDDDD" fo:padding-top="0.0104in" fo:padding-left="0.0104in" fo:padding-bottom="0.0104in" fo:padding-right="0.0104in"/>
    </style:style>
    <style:style style:name="P71" style:parent-style-name="Normale" style:family="paragraph">
      <style:paragraph-properties fo:margin-bottom="0in" fo:line-height="100%"/>
    </style:style>
    <style:style style:name="T72"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73" style:family="table-row">
      <style:table-row-properties/>
    </style:style>
    <style:style style:name="TableCell74" style:family="table-cell">
      <style:table-cell-properties fo:border="0.0104in outset #DDDDDD" fo:background-color="#EEEEEE" fo:padding-top="0.0104in" fo:padding-left="0.0104in" fo:padding-bottom="0.0104in" fo:padding-right="0.0104in"/>
    </style:style>
    <style:style style:name="P75" style:parent-style-name="Normale" style:family="paragraph">
      <style:paragraph-properties fo:text-align="center" fo:margin-bottom="0in" fo:line-height="100%"/>
    </style:style>
    <style:style style:name="T76"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77" style:family="table-cell">
      <style:table-cell-properties fo:border="0.0104in outset #DDDDDD" fo:background-color="#EEEEEE" fo:padding-top="0.0104in" fo:padding-left="0.0104in" fo:padding-bottom="0.0104in" fo:padding-right="0.0104in"/>
    </style:style>
    <style:style style:name="P78"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79" style:family="table-cell">
      <style:table-cell-properties fo:border="0.0104in outset #DDDDDD" fo:background-color="#EEEEEE" fo:padding-top="0.0104in" fo:padding-left="0.0104in" fo:padding-bottom="0.0104in" fo:padding-right="0.0104in"/>
    </style:style>
    <style:style style:name="P80" style:parent-style-name="Normale" style:family="paragraph">
      <style:paragraph-properties fo:margin-bottom="0in" fo:line-height="100%"/>
    </style:style>
    <style:style style:name="T81"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82" style:family="table-row">
      <style:table-row-properties/>
    </style:style>
    <style:style style:name="TableCell83" style:family="table-cell">
      <style:table-cell-properties fo:border="0.0104in outset #DDDDDD" fo:background-color="#DDDDDD" fo:padding-top="0.0104in" fo:padding-left="0.0104in" fo:padding-bottom="0.0104in" fo:padding-right="0.0104in"/>
    </style:style>
    <style:style style:name="P84" style:parent-style-name="Normale" style:family="paragraph">
      <style:paragraph-properties fo:text-align="center" fo:margin-bottom="0in" fo:line-height="100%"/>
    </style:style>
    <style:style style:name="T85"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86" style:family="table-cell">
      <style:table-cell-properties fo:border="0.0104in outset #DDDDDD" fo:background-color="#DDDDDD" fo:padding-top="0.0104in" fo:padding-left="0.0104in" fo:padding-bottom="0.0104in" fo:padding-right="0.0104in"/>
    </style:style>
    <style:style style:name="P87"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88" style:family="table-cell">
      <style:table-cell-properties fo:border="0.0104in outset #DDDDDD" fo:background-color="#DDDDDD" fo:padding-top="0.0104in" fo:padding-left="0.0104in" fo:padding-bottom="0.0104in" fo:padding-right="0.0104in"/>
    </style:style>
    <style:style style:name="P89" style:parent-style-name="Normale" style:family="paragraph">
      <style:paragraph-properties fo:margin-bottom="0in" fo:line-height="100%"/>
    </style:style>
    <style:style style:name="T90"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91" style:family="table-row">
      <style:table-row-properties/>
    </style:style>
    <style:style style:name="TableCell92" style:family="table-cell">
      <style:table-cell-properties fo:border="0.0104in outset #DDDDDD" fo:background-color="#EEEEEE" fo:padding-top="0.0104in" fo:padding-left="0.0104in" fo:padding-bottom="0.0104in" fo:padding-right="0.0104in"/>
    </style:style>
    <style:style style:name="P93" style:parent-style-name="Normale" style:family="paragraph">
      <style:paragraph-properties fo:text-align="center" fo:margin-bottom="0in" fo:line-height="100%"/>
    </style:style>
    <style:style style:name="T94"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95" style:family="table-cell">
      <style:table-cell-properties fo:border="0.0104in outset #DDDDDD" fo:background-color="#EEEEEE" fo:padding-top="0.0104in" fo:padding-left="0.0104in" fo:padding-bottom="0.0104in" fo:padding-right="0.0104in"/>
    </style:style>
    <style:style style:name="P96"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97" style:family="table-cell">
      <style:table-cell-properties fo:border="0.0104in outset #DDDDDD" fo:background-color="#EEEEEE" fo:padding-top="0.0104in" fo:padding-left="0.0104in" fo:padding-bottom="0.0104in" fo:padding-right="0.0104in"/>
    </style:style>
    <style:style style:name="P98" style:parent-style-name="Normale" style:family="paragraph">
      <style:paragraph-properties fo:margin-bottom="0in" fo:line-height="100%"/>
    </style:style>
    <style:style style:name="T99"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00" style:family="table-row">
      <style:table-row-properties/>
    </style:style>
    <style:style style:name="TableCell101" style:family="table-cell">
      <style:table-cell-properties fo:border="0.0104in outset #DDDDDD" fo:background-color="#DDDDDD" fo:padding-top="0.0104in" fo:padding-left="0.0104in" fo:padding-bottom="0.0104in" fo:padding-right="0.0104in"/>
    </style:style>
    <style:style style:name="P102" style:parent-style-name="Normale" style:family="paragraph">
      <style:paragraph-properties fo:text-align="center" fo:margin-bottom="0in" fo:line-height="100%"/>
    </style:style>
    <style:style style:name="T103"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04" style:family="table-cell">
      <style:table-cell-properties fo:border="0.0104in outset #DDDDDD" fo:background-color="#DDDDDD" fo:padding-top="0.0104in" fo:padding-left="0.0104in" fo:padding-bottom="0.0104in" fo:padding-right="0.0104in"/>
    </style:style>
    <style:style style:name="P105"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06" style:family="table-cell">
      <style:table-cell-properties fo:border="0.0104in outset #DDDDDD" fo:background-color="#DDDDDD" fo:padding-top="0.0104in" fo:padding-left="0.0104in" fo:padding-bottom="0.0104in" fo:padding-right="0.0104in"/>
    </style:style>
    <style:style style:name="P107" style:parent-style-name="Normale" style:family="paragraph">
      <style:paragraph-properties fo:margin-bottom="0in" fo:line-height="100%"/>
    </style:style>
    <style:style style:name="T108"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09" style:family="table-row">
      <style:table-row-properties/>
    </style:style>
    <style:style style:name="TableCell110" style:family="table-cell">
      <style:table-cell-properties fo:border="0.0104in outset #DDDDDD" fo:background-color="#EEEEEE" fo:padding-top="0.0104in" fo:padding-left="0.0104in" fo:padding-bottom="0.0104in" fo:padding-right="0.0104in"/>
    </style:style>
    <style:style style:name="P111" style:parent-style-name="Normale" style:family="paragraph">
      <style:paragraph-properties fo:text-align="center" fo:margin-bottom="0in" fo:line-height="100%"/>
    </style:style>
    <style:style style:name="T112"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13" style:family="table-cell">
      <style:table-cell-properties fo:border="0.0104in outset #DDDDDD" fo:background-color="#EEEEEE" fo:padding-top="0.0104in" fo:padding-left="0.0104in" fo:padding-bottom="0.0104in" fo:padding-right="0.0104in"/>
    </style:style>
    <style:style style:name="P114"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15" style:family="table-cell">
      <style:table-cell-properties fo:border="0.0104in outset #DDDDDD" fo:background-color="#EEEEEE" fo:padding-top="0.0104in" fo:padding-left="0.0104in" fo:padding-bottom="0.0104in" fo:padding-right="0.0104in"/>
    </style:style>
    <style:style style:name="P116" style:parent-style-name="Normale" style:family="paragraph">
      <style:paragraph-properties fo:margin-bottom="0in" fo:line-height="100%"/>
    </style:style>
    <style:style style:name="T117"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18" style:family="table-row">
      <style:table-row-properties/>
    </style:style>
    <style:style style:name="TableCell119" style:family="table-cell">
      <style:table-cell-properties fo:border="0.0104in outset #DDDDDD" fo:background-color="#DDDDDD" fo:padding-top="0.0104in" fo:padding-left="0.0104in" fo:padding-bottom="0.0104in" fo:padding-right="0.0104in"/>
    </style:style>
    <style:style style:name="P120" style:parent-style-name="Normale" style:family="paragraph">
      <style:paragraph-properties fo:text-align="center" fo:margin-bottom="0in" fo:line-height="100%"/>
    </style:style>
    <style:style style:name="T121"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22" style:family="table-cell">
      <style:table-cell-properties fo:border="0.0104in outset #DDDDDD" fo:background-color="#DDDDDD" fo:padding-top="0.0104in" fo:padding-left="0.0104in" fo:padding-bottom="0.0104in" fo:padding-right="0.0104in"/>
    </style:style>
    <style:style style:name="P123"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24" style:family="table-cell">
      <style:table-cell-properties fo:border="0.0104in outset #DDDDDD" fo:background-color="#DDDDDD" fo:padding-top="0.0104in" fo:padding-left="0.0104in" fo:padding-bottom="0.0104in" fo:padding-right="0.0104in"/>
    </style:style>
    <style:style style:name="P125" style:parent-style-name="Normale" style:family="paragraph">
      <style:paragraph-properties fo:margin-bottom="0in" fo:line-height="100%"/>
    </style:style>
    <style:style style:name="T126"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27" style:family="table-row">
      <style:table-row-properties/>
    </style:style>
    <style:style style:name="TableCell128" style:family="table-cell">
      <style:table-cell-properties fo:border="0.0104in outset #DDDDDD" fo:background-color="#EEEEEE" fo:padding-top="0.0104in" fo:padding-left="0.0104in" fo:padding-bottom="0.0104in" fo:padding-right="0.0104in"/>
    </style:style>
    <style:style style:name="P129" style:parent-style-name="Normale" style:family="paragraph">
      <style:paragraph-properties fo:text-align="center" fo:margin-bottom="0in" fo:line-height="100%"/>
    </style:style>
    <style:style style:name="T130"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31" style:family="table-cell">
      <style:table-cell-properties fo:border="0.0104in outset #DDDDDD" fo:background-color="#EEEEEE" fo:padding-top="0.0104in" fo:padding-left="0.0104in" fo:padding-bottom="0.0104in" fo:padding-right="0.0104in"/>
    </style:style>
    <style:style style:name="P132"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33" style:family="table-cell">
      <style:table-cell-properties fo:border="0.0104in outset #DDDDDD" fo:background-color="#EEEEEE" fo:padding-top="0.0104in" fo:padding-left="0.0104in" fo:padding-bottom="0.0104in" fo:padding-right="0.0104in"/>
    </style:style>
    <style:style style:name="P134" style:parent-style-name="Normale" style:family="paragraph">
      <style:paragraph-properties fo:margin-bottom="0in" fo:line-height="100%"/>
    </style:style>
    <style:style style:name="T135"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36" style:family="table-row">
      <style:table-row-properties/>
    </style:style>
    <style:style style:name="TableCell137" style:family="table-cell">
      <style:table-cell-properties fo:border="0.0104in outset #DDDDDD" fo:background-color="#DDDDDD" fo:padding-top="0.0104in" fo:padding-left="0.0104in" fo:padding-bottom="0.0104in" fo:padding-right="0.0104in"/>
    </style:style>
    <style:style style:name="P138" style:parent-style-name="Normale" style:family="paragraph">
      <style:paragraph-properties fo:text-align="center" fo:margin-bottom="0in" fo:line-height="100%"/>
    </style:style>
    <style:style style:name="T139"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40" style:family="table-cell">
      <style:table-cell-properties fo:border="0.0104in outset #DDDDDD" fo:background-color="#DDDDDD" fo:padding-top="0.0104in" fo:padding-left="0.0104in" fo:padding-bottom="0.0104in" fo:padding-right="0.0104in"/>
    </style:style>
    <style:style style:name="P141"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42" style:family="table-cell">
      <style:table-cell-properties fo:border="0.0104in outset #DDDDDD" fo:background-color="#DDDDDD" fo:padding-top="0.0104in" fo:padding-left="0.0104in" fo:padding-bottom="0.0104in" fo:padding-right="0.0104in"/>
    </style:style>
    <style:style style:name="P143" style:parent-style-name="Normale" style:family="paragraph">
      <style:paragraph-properties fo:margin-bottom="0in" fo:line-height="100%"/>
    </style:style>
    <style:style style:name="T144"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45" style:family="table-row">
      <style:table-row-properties/>
    </style:style>
    <style:style style:name="TableCell146" style:family="table-cell">
      <style:table-cell-properties fo:border="0.0104in outset #DDDDDD" fo:background-color="#EEEEEE" fo:padding-top="0.0104in" fo:padding-left="0.0104in" fo:padding-bottom="0.0104in" fo:padding-right="0.0104in"/>
    </style:style>
    <style:style style:name="P147" style:parent-style-name="Normale" style:family="paragraph">
      <style:paragraph-properties fo:text-align="center" fo:margin-bottom="0in" fo:line-height="100%"/>
    </style:style>
    <style:style style:name="T148"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49" style:family="table-cell">
      <style:table-cell-properties fo:border="0.0104in outset #DDDDDD" fo:background-color="#EEEEEE" fo:padding-top="0.0104in" fo:padding-left="0.0104in" fo:padding-bottom="0.0104in" fo:padding-right="0.0104in"/>
    </style:style>
    <style:style style:name="P150"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51" style:family="table-cell">
      <style:table-cell-properties fo:border="0.0104in outset #DDDDDD" fo:background-color="#EEEEEE" fo:padding-top="0.0104in" fo:padding-left="0.0104in" fo:padding-bottom="0.0104in" fo:padding-right="0.0104in"/>
    </style:style>
    <style:style style:name="P152" style:parent-style-name="Normale" style:family="paragraph">
      <style:paragraph-properties fo:margin-bottom="0in" fo:line-height="100%"/>
    </style:style>
    <style:style style:name="T153"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54" style:family="table-row">
      <style:table-row-properties/>
    </style:style>
    <style:style style:name="TableCell155" style:family="table-cell">
      <style:table-cell-properties fo:border="0.0104in outset #DDDDDD" fo:background-color="#DDDDDD" fo:padding-top="0.0104in" fo:padding-left="0.0104in" fo:padding-bottom="0.0104in" fo:padding-right="0.0104in"/>
    </style:style>
    <style:style style:name="P156" style:parent-style-name="Normale" style:family="paragraph">
      <style:paragraph-properties fo:text-align="center" fo:margin-bottom="0in" fo:line-height="100%"/>
    </style:style>
    <style:style style:name="T157"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58" style:family="table-cell">
      <style:table-cell-properties fo:border="0.0104in outset #DDDDDD" fo:background-color="#DDDDDD" fo:padding-top="0.0104in" fo:padding-left="0.0104in" fo:padding-bottom="0.0104in" fo:padding-right="0.0104in"/>
    </style:style>
    <style:style style:name="P159"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60" style:family="table-cell">
      <style:table-cell-properties fo:border="0.0104in outset #DDDDDD" fo:background-color="#DDDDDD" fo:padding-top="0.0104in" fo:padding-left="0.0104in" fo:padding-bottom="0.0104in" fo:padding-right="0.0104in"/>
    </style:style>
    <style:style style:name="P161" style:parent-style-name="Normale" style:family="paragraph">
      <style:paragraph-properties fo:margin-bottom="0in" fo:line-height="100%"/>
    </style:style>
    <style:style style:name="T162"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63" style:family="table-row">
      <style:table-row-properties/>
    </style:style>
    <style:style style:name="TableCell164" style:family="table-cell">
      <style:table-cell-properties fo:border="0.0104in outset #DDDDDD" fo:background-color="#EEEEEE" fo:padding-top="0.0104in" fo:padding-left="0.0104in" fo:padding-bottom="0.0104in" fo:padding-right="0.0104in"/>
    </style:style>
    <style:style style:name="P165" style:parent-style-name="Normale" style:family="paragraph">
      <style:paragraph-properties fo:text-align="center" fo:margin-bottom="0in" fo:line-height="100%"/>
    </style:style>
    <style:style style:name="T166"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67" style:family="table-cell">
      <style:table-cell-properties fo:border="0.0104in outset #DDDDDD" fo:background-color="#EEEEEE" fo:padding-top="0.0104in" fo:padding-left="0.0104in" fo:padding-bottom="0.0104in" fo:padding-right="0.0104in"/>
    </style:style>
    <style:style style:name="P168"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69" style:family="table-cell">
      <style:table-cell-properties fo:border="0.0104in outset #DDDDDD" fo:background-color="#EEEEEE" fo:padding-top="0.0104in" fo:padding-left="0.0104in" fo:padding-bottom="0.0104in" fo:padding-right="0.0104in"/>
    </style:style>
    <style:style style:name="P170" style:parent-style-name="Normale" style:family="paragraph">
      <style:paragraph-properties fo:margin-bottom="0in" fo:line-height="100%"/>
    </style:style>
    <style:style style:name="T171"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72" style:family="table-row">
      <style:table-row-properties/>
    </style:style>
    <style:style style:name="TableCell173" style:family="table-cell">
      <style:table-cell-properties fo:border="0.0104in outset #DDDDDD" fo:background-color="#DDDDDD" fo:padding-top="0.0104in" fo:padding-left="0.0104in" fo:padding-bottom="0.0104in" fo:padding-right="0.0104in"/>
    </style:style>
    <style:style style:name="P174" style:parent-style-name="Normale" style:family="paragraph">
      <style:paragraph-properties fo:text-align="center" fo:margin-bottom="0in" fo:line-height="100%"/>
    </style:style>
    <style:style style:name="T175"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76" style:family="table-cell">
      <style:table-cell-properties fo:border="0.0104in outset #DDDDDD" fo:background-color="#DDDDDD" fo:padding-top="0.0104in" fo:padding-left="0.0104in" fo:padding-bottom="0.0104in" fo:padding-right="0.0104in"/>
    </style:style>
    <style:style style:name="P177"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78" style:family="table-cell">
      <style:table-cell-properties fo:border="0.0104in outset #DDDDDD" fo:background-color="#DDDDDD" fo:padding-top="0.0104in" fo:padding-left="0.0104in" fo:padding-bottom="0.0104in" fo:padding-right="0.0104in"/>
    </style:style>
    <style:style style:name="P179" style:parent-style-name="Normale" style:family="paragraph">
      <style:paragraph-properties fo:margin-bottom="0in" fo:line-height="100%"/>
    </style:style>
    <style:style style:name="T180"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81" style:family="table-row">
      <style:table-row-properties/>
    </style:style>
    <style:style style:name="TableCell182" style:family="table-cell">
      <style:table-cell-properties fo:border="0.0104in outset #DDDDDD" fo:background-color="#EEEEEE" fo:padding-top="0.0104in" fo:padding-left="0.0104in" fo:padding-bottom="0.0104in" fo:padding-right="0.0104in"/>
    </style:style>
    <style:style style:name="P183" style:parent-style-name="Normale" style:family="paragraph">
      <style:paragraph-properties fo:text-align="center" fo:margin-bottom="0in" fo:line-height="100%"/>
    </style:style>
    <style:style style:name="T184"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85" style:family="table-cell">
      <style:table-cell-properties fo:border="0.0104in outset #DDDDDD" fo:background-color="#EEEEEE" fo:padding-top="0.0104in" fo:padding-left="0.0104in" fo:padding-bottom="0.0104in" fo:padding-right="0.0104in"/>
    </style:style>
    <style:style style:name="P186"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87" style:family="table-cell">
      <style:table-cell-properties fo:border="0.0104in outset #DDDDDD" fo:background-color="#EEEEEE" fo:padding-top="0.0104in" fo:padding-left="0.0104in" fo:padding-bottom="0.0104in" fo:padding-right="0.0104in"/>
    </style:style>
    <style:style style:name="P188" style:parent-style-name="Normale" style:family="paragraph">
      <style:paragraph-properties fo:margin-bottom="0in" fo:line-height="100%"/>
    </style:style>
    <style:style style:name="T189"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190"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91" style:family="table-row">
      <style:table-row-properties/>
    </style:style>
    <style:style style:name="TableCell192" style:family="table-cell">
      <style:table-cell-properties fo:border="0.0104in outset #DDDDDD" fo:background-color="#DDDDDD" fo:padding-top="0.0104in" fo:padding-left="0.0104in" fo:padding-bottom="0.0104in" fo:padding-right="0.0104in"/>
    </style:style>
    <style:style style:name="P193" style:parent-style-name="Normale" style:family="paragraph">
      <style:paragraph-properties fo:text-align="center" fo:margin-bottom="0in" fo:line-height="100%"/>
    </style:style>
    <style:style style:name="T194"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95" style:family="table-cell">
      <style:table-cell-properties fo:border="0.0104in outset #DDDDDD" fo:background-color="#DDDDDD" fo:padding-top="0.0104in" fo:padding-left="0.0104in" fo:padding-bottom="0.0104in" fo:padding-right="0.0104in"/>
    </style:style>
    <style:style style:name="P196"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97" style:family="table-cell">
      <style:table-cell-properties fo:border="0.0104in outset #DDDDDD" fo:background-color="#DDDDDD" fo:padding-top="0.0104in" fo:padding-left="0.0104in" fo:padding-bottom="0.0104in" fo:padding-right="0.0104in"/>
    </style:style>
    <style:style style:name="P198" style:parent-style-name="Normale" style:family="paragraph">
      <style:paragraph-properties fo:margin-bottom="0in" fo:line-height="100%"/>
    </style:style>
    <style:style style:name="T199"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200" style:family="table-row">
      <style:table-row-properties/>
    </style:style>
    <style:style style:name="TableCell201" style:family="table-cell">
      <style:table-cell-properties fo:border="0.0104in outset #DDDDDD" fo:background-color="#EEEEEE" fo:padding-top="0.0104in" fo:padding-left="0.0104in" fo:padding-bottom="0.0104in" fo:padding-right="0.0104in"/>
    </style:style>
    <style:style style:name="P202" style:parent-style-name="Normale" style:family="paragraph">
      <style:paragraph-properties fo:text-align="center" fo:margin-bottom="0in" fo:line-height="100%"/>
    </style:style>
    <style:style style:name="T203"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204" style:family="table-cell">
      <style:table-cell-properties fo:border="0.0104in outset #DDDDDD" fo:background-color="#EEEEEE" fo:padding-top="0.0104in" fo:padding-left="0.0104in" fo:padding-bottom="0.0104in" fo:padding-right="0.0104in"/>
    </style:style>
    <style:style style:name="P205"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206" style:family="table-cell">
      <style:table-cell-properties fo:border="0.0104in outset #DDDDDD" fo:background-color="#EEEEEE" fo:padding-top="0.0104in" fo:padding-left="0.0104in" fo:padding-bottom="0.0104in" fo:padding-right="0.0104in"/>
    </style:style>
    <style:style style:name="P207" style:parent-style-name="Normale" style:family="paragraph">
      <style:paragraph-properties fo:margin-bottom="0in" fo:line-height="100%"/>
    </style:style>
    <style:style style:name="T208"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209" style:family="table-row">
      <style:table-row-properties/>
    </style:style>
    <style:style style:name="TableCell210" style:family="table-cell">
      <style:table-cell-properties fo:border="0.0104in outset #DDDDDD" fo:background-color="#DDDDDD" fo:padding-top="0.0104in" fo:padding-left="0.0104in" fo:padding-bottom="0.0104in" fo:padding-right="0.0104in"/>
    </style:style>
    <style:style style:name="P211" style:parent-style-name="Normale" style:family="paragraph">
      <style:paragraph-properties fo:text-align="center" fo:margin-bottom="0in" fo:line-height="100%"/>
    </style:style>
    <style:style style:name="T212"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213" style:family="table-cell">
      <style:table-cell-properties fo:border="0.0104in outset #DDDDDD" fo:background-color="#DDDDDD" fo:padding-top="0.0104in" fo:padding-left="0.0104in" fo:padding-bottom="0.0104in" fo:padding-right="0.0104in"/>
    </style:style>
    <style:style style:name="P214"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215" style:family="table-cell">
      <style:table-cell-properties fo:border="0.0104in outset #DDDDDD" fo:background-color="#DDDDDD" fo:padding-top="0.0104in" fo:padding-left="0.0104in" fo:padding-bottom="0.0104in" fo:padding-right="0.0104in"/>
    </style:style>
    <style:style style:name="P216" style:parent-style-name="Normale" style:family="paragraph">
      <style:paragraph-properties fo:margin-bottom="0in" fo:line-height="100%"/>
    </style:style>
    <style:style style:name="T217"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218" style:family="table-row">
      <style:table-row-properties/>
    </style:style>
    <style:style style:name="TableCell219" style:family="table-cell">
      <style:table-cell-properties fo:border="0.0104in outset #DDDDDD" fo:background-color="#EEEEEE" fo:padding-top="0.0104in" fo:padding-left="0.0104in" fo:padding-bottom="0.0104in" fo:padding-right="0.0104in"/>
    </style:style>
    <style:style style:name="P220" style:parent-style-name="Normale" style:family="paragraph">
      <style:paragraph-properties fo:text-align="center" fo:margin-bottom="0in" fo:line-height="100%"/>
    </style:style>
    <style:style style:name="T221"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222" style:family="table-cell">
      <style:table-cell-properties fo:border="0.0104in outset #DDDDDD" fo:background-color="#EEEEEE" fo:padding-top="0.0104in" fo:padding-left="0.0104in" fo:padding-bottom="0.0104in" fo:padding-right="0.0104in"/>
    </style:style>
    <style:style style:name="P223"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224" style:family="table-cell">
      <style:table-cell-properties fo:border="0.0104in outset #DDDDDD" fo:background-color="#EEEEEE" fo:padding-top="0.0104in" fo:padding-left="0.0104in" fo:padding-bottom="0.0104in" fo:padding-right="0.0104in"/>
    </style:style>
    <style:style style:name="P225" style:parent-style-name="Normale" style:family="paragraph">
      <style:paragraph-properties fo:margin-bottom="0in" fo:line-height="100%"/>
    </style:style>
    <style:style style:name="T226"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227" style:family="table-row">
      <style:table-row-properties/>
    </style:style>
    <style:style style:name="TableCell228" style:family="table-cell">
      <style:table-cell-properties fo:border="0.0104in outset #DDDDDD" fo:background-color="#DDDDDD" fo:padding-top="0.0104in" fo:padding-left="0.0104in" fo:padding-bottom="0.0104in" fo:padding-right="0.0104in"/>
    </style:style>
    <style:style style:name="P229" style:parent-style-name="Normale" style:family="paragraph">
      <style:paragraph-properties fo:text-align="center" fo:margin-bottom="0in" fo:line-height="100%"/>
    </style:style>
    <style:style style:name="T230"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231" style:family="table-cell">
      <style:table-cell-properties fo:border="0.0104in outset #DDDDDD" fo:background-color="#DDDDDD" fo:padding-top="0.0104in" fo:padding-left="0.0104in" fo:padding-bottom="0.0104in" fo:padding-right="0.0104in"/>
    </style:style>
    <style:style style:name="P232"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233" style:family="table-cell">
      <style:table-cell-properties fo:border="0.0104in outset #DDDDDD" fo:background-color="#DDDDDD" fo:padding-top="0.0104in" fo:padding-left="0.0104in" fo:padding-bottom="0.0104in" fo:padding-right="0.0104in"/>
    </style:style>
    <style:style style:name="P234" style:parent-style-name="Normale" style:family="paragraph">
      <style:paragraph-properties fo:margin-bottom="0in" fo:line-height="100%"/>
    </style:style>
    <style:style style:name="T235"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236" style:family="table-row">
      <style:table-row-properties/>
    </style:style>
    <style:style style:name="TableCell237" style:family="table-cell">
      <style:table-cell-properties fo:border="0.0104in outset #DDDDDD" fo:background-color="#EEEEEE" fo:padding-top="0.0104in" fo:padding-left="0.0104in" fo:padding-bottom="0.0104in" fo:padding-right="0.0104in"/>
    </style:style>
    <style:style style:name="P238" style:parent-style-name="Normale" style:family="paragraph">
      <style:paragraph-properties fo:text-align="center" fo:margin-bottom="0in" fo:line-height="100%"/>
    </style:style>
    <style:style style:name="T239"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240" style:family="table-cell">
      <style:table-cell-properties fo:border="0.0104in outset #DDDDDD" fo:background-color="#EEEEEE" fo:padding-top="0.0104in" fo:padding-left="0.0104in" fo:padding-bottom="0.0104in" fo:padding-right="0.0104in"/>
    </style:style>
    <style:style style:name="P241"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242" style:family="table-cell">
      <style:table-cell-properties fo:border="0.0104in outset #DDDDDD" fo:background-color="#EEEEEE" fo:padding-top="0.0104in" fo:padding-left="0.0104in" fo:padding-bottom="0.0104in" fo:padding-right="0.0104in"/>
    </style:style>
    <style:style style:name="P243" style:parent-style-name="Normale" style:family="paragraph">
      <style:paragraph-properties fo:margin-bottom="0in" fo:line-height="100%"/>
    </style:style>
    <style:style style:name="T244"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245" style:family="table-row">
      <style:table-row-properties/>
    </style:style>
    <style:style style:name="TableCell246" style:family="table-cell">
      <style:table-cell-properties fo:border="0.0104in outset #DDDDDD" fo:background-color="#DDDDDD" fo:padding-top="0.0104in" fo:padding-left="0.0104in" fo:padding-bottom="0.0104in" fo:padding-right="0.0104in"/>
    </style:style>
    <style:style style:name="P247" style:parent-style-name="Normale" style:family="paragraph">
      <style:paragraph-properties fo:text-align="center" fo:margin-bottom="0in" fo:line-height="100%"/>
    </style:style>
    <style:style style:name="T248"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249" style:family="table-cell">
      <style:table-cell-properties fo:border="0.0104in outset #DDDDDD" fo:background-color="#DDDDDD" fo:padding-top="0.0104in" fo:padding-left="0.0104in" fo:padding-bottom="0.0104in" fo:padding-right="0.0104in"/>
    </style:style>
    <style:style style:name="P250"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251" style:family="table-cell">
      <style:table-cell-properties fo:border="0.0104in outset #DDDDDD" fo:background-color="#DDDDDD" fo:padding-top="0.0104in" fo:padding-left="0.0104in" fo:padding-bottom="0.0104in" fo:padding-right="0.0104in"/>
    </style:style>
    <style:style style:name="P252" style:parent-style-name="Normale" style:family="paragraph">
      <style:paragraph-properties fo:margin-bottom="0in" fo:line-height="100%"/>
    </style:style>
    <style:style style:name="T253"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254" style:family="table-row">
      <style:table-row-properties/>
    </style:style>
    <style:style style:name="TableCell255" style:family="table-cell">
      <style:table-cell-properties fo:border="0.0104in outset #DDDDDD" fo:background-color="#EEEEEE" fo:padding-top="0.0104in" fo:padding-left="0.0104in" fo:padding-bottom="0.0104in" fo:padding-right="0.0104in"/>
    </style:style>
    <style:style style:name="P256" style:parent-style-name="Normale" style:family="paragraph">
      <style:paragraph-properties fo:text-align="center" fo:margin-bottom="0in" fo:line-height="100%"/>
    </style:style>
    <style:style style:name="T257"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258" style:family="table-cell">
      <style:table-cell-properties fo:border="0.0104in outset #DDDDDD" fo:background-color="#EEEEEE" fo:padding-top="0.0104in" fo:padding-left="0.0104in" fo:padding-bottom="0.0104in" fo:padding-right="0.0104in"/>
    </style:style>
    <style:style style:name="P259"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260" style:family="table-cell">
      <style:table-cell-properties fo:border="0.0104in outset #DDDDDD" fo:background-color="#EEEEEE" fo:padding-top="0.0104in" fo:padding-left="0.0104in" fo:padding-bottom="0.0104in" fo:padding-right="0.0104in"/>
    </style:style>
    <style:style style:name="P261" style:parent-style-name="Normale" style:family="paragraph">
      <style:paragraph-properties fo:margin-bottom="0in" fo:line-height="100%"/>
    </style:style>
    <style:style style:name="T262"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263" style:family="table-row">
      <style:table-row-properties/>
    </style:style>
    <style:style style:name="TableCell264" style:family="table-cell">
      <style:table-cell-properties fo:border="0.0104in outset #DDDDDD" fo:background-color="#DDDDDD" fo:padding-top="0.0104in" fo:padding-left="0.0104in" fo:padding-bottom="0.0104in" fo:padding-right="0.0104in"/>
    </style:style>
    <style:style style:name="P265" style:parent-style-name="Normale" style:family="paragraph">
      <style:paragraph-properties fo:text-align="center" fo:margin-bottom="0in" fo:line-height="100%"/>
    </style:style>
    <style:style style:name="T266"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267" style:family="table-cell">
      <style:table-cell-properties fo:border="0.0104in outset #DDDDDD" fo:background-color="#DDDDDD" fo:padding-top="0.0104in" fo:padding-left="0.0104in" fo:padding-bottom="0.0104in" fo:padding-right="0.0104in"/>
    </style:style>
    <style:style style:name="P268"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269" style:family="table-cell">
      <style:table-cell-properties fo:border="0.0104in outset #DDDDDD" fo:background-color="#DDDDDD" fo:padding-top="0.0104in" fo:padding-left="0.0104in" fo:padding-bottom="0.0104in" fo:padding-right="0.0104in"/>
    </style:style>
    <style:style style:name="P270" style:parent-style-name="Normale" style:family="paragraph">
      <style:paragraph-properties fo:margin-bottom="0in" fo:line-height="100%"/>
    </style:style>
    <style:style style:name="T271"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272" style:family="table-row">
      <style:table-row-properties/>
    </style:style>
    <style:style style:name="TableCell273" style:family="table-cell">
      <style:table-cell-properties fo:border="0.0104in outset #DDDDDD" fo:background-color="#EEEEEE" fo:padding-top="0.0104in" fo:padding-left="0.0104in" fo:padding-bottom="0.0104in" fo:padding-right="0.0104in"/>
    </style:style>
    <style:style style:name="P274" style:parent-style-name="Normale" style:family="paragraph">
      <style:paragraph-properties fo:text-align="center" fo:margin-bottom="0in" fo:line-height="100%"/>
    </style:style>
    <style:style style:name="T275"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276" style:family="table-cell">
      <style:table-cell-properties fo:border="0.0104in outset #DDDDDD" fo:background-color="#EEEEEE" fo:padding-top="0.0104in" fo:padding-left="0.0104in" fo:padding-bottom="0.0104in" fo:padding-right="0.0104in"/>
    </style:style>
    <style:style style:name="P277"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278" style:family="table-cell">
      <style:table-cell-properties fo:border="0.0104in outset #DDDDDD" fo:background-color="#EEEEEE" fo:padding-top="0.0104in" fo:padding-left="0.0104in" fo:padding-bottom="0.0104in" fo:padding-right="0.0104in"/>
    </style:style>
    <style:style style:name="P279" style:parent-style-name="Normale" style:family="paragraph">
      <style:paragraph-properties fo:margin-bottom="0in" fo:line-height="100%"/>
    </style:style>
    <style:style style:name="T280"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281" style:family="table-row">
      <style:table-row-properties/>
    </style:style>
    <style:style style:name="TableCell282" style:family="table-cell">
      <style:table-cell-properties fo:border="0.0104in outset #DDDDDD" fo:background-color="#DDDDDD" fo:padding-top="0.0104in" fo:padding-left="0.0104in" fo:padding-bottom="0.0104in" fo:padding-right="0.0104in"/>
    </style:style>
    <style:style style:name="P283" style:parent-style-name="Normale" style:family="paragraph">
      <style:paragraph-properties fo:text-align="center" fo:margin-bottom="0in" fo:line-height="100%"/>
    </style:style>
    <style:style style:name="T284"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285" style:family="table-cell">
      <style:table-cell-properties fo:border="0.0104in outset #DDDDDD" fo:background-color="#DDDDDD" fo:padding-top="0.0104in" fo:padding-left="0.0104in" fo:padding-bottom="0.0104in" fo:padding-right="0.0104in"/>
    </style:style>
    <style:style style:name="P286"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287" style:family="table-cell">
      <style:table-cell-properties fo:border="0.0104in outset #DDDDDD" fo:background-color="#DDDDDD" fo:padding-top="0.0104in" fo:padding-left="0.0104in" fo:padding-bottom="0.0104in" fo:padding-right="0.0104in"/>
    </style:style>
    <style:style style:name="P288" style:parent-style-name="Normale" style:family="paragraph">
      <style:paragraph-properties fo:margin-bottom="0in" fo:line-height="100%"/>
    </style:style>
    <style:style style:name="T289"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290" style:family="table-row">
      <style:table-row-properties/>
    </style:style>
    <style:style style:name="TableCell291" style:family="table-cell">
      <style:table-cell-properties fo:border="0.0104in outset #DDDDDD" fo:background-color="#EEEEEE" fo:padding-top="0.0104in" fo:padding-left="0.0104in" fo:padding-bottom="0.0104in" fo:padding-right="0.0104in"/>
    </style:style>
    <style:style style:name="P292" style:parent-style-name="Normale" style:family="paragraph">
      <style:paragraph-properties fo:text-align="center" fo:margin-bottom="0in" fo:line-height="100%"/>
    </style:style>
    <style:style style:name="T293"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294" style:family="table-cell">
      <style:table-cell-properties fo:border="0.0104in outset #DDDDDD" fo:background-color="#EEEEEE" fo:padding-top="0.0104in" fo:padding-left="0.0104in" fo:padding-bottom="0.0104in" fo:padding-right="0.0104in"/>
    </style:style>
    <style:style style:name="P295"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296" style:family="table-cell">
      <style:table-cell-properties fo:border="0.0104in outset #DDDDDD" fo:background-color="#EEEEEE" fo:padding-top="0.0104in" fo:padding-left="0.0104in" fo:padding-bottom="0.0104in" fo:padding-right="0.0104in"/>
    </style:style>
    <style:style style:name="P297" style:parent-style-name="Normale" style:family="paragraph">
      <style:paragraph-properties fo:margin-bottom="0in" fo:line-height="100%"/>
    </style:style>
    <style:style style:name="T298"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299" style:family="table-row">
      <style:table-row-properties/>
    </style:style>
    <style:style style:name="TableCell300" style:family="table-cell">
      <style:table-cell-properties fo:border="0.0104in outset #DDDDDD" fo:background-color="#DDDDDD" fo:padding-top="0.0104in" fo:padding-left="0.0104in" fo:padding-bottom="0.0104in" fo:padding-right="0.0104in"/>
    </style:style>
    <style:style style:name="P301" style:parent-style-name="Normale" style:family="paragraph">
      <style:paragraph-properties fo:text-align="center" fo:margin-bottom="0in" fo:line-height="100%"/>
    </style:style>
    <style:style style:name="T302"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303" style:family="table-cell">
      <style:table-cell-properties fo:border="0.0104in outset #DDDDDD" fo:background-color="#DDDDDD" fo:padding-top="0.0104in" fo:padding-left="0.0104in" fo:padding-bottom="0.0104in" fo:padding-right="0.0104in"/>
    </style:style>
    <style:style style:name="P304"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305" style:family="table-cell">
      <style:table-cell-properties fo:border="0.0104in outset #DDDDDD" fo:background-color="#DDDDDD" fo:padding-top="0.0104in" fo:padding-left="0.0104in" fo:padding-bottom="0.0104in" fo:padding-right="0.0104in"/>
    </style:style>
    <style:style style:name="P306" style:parent-style-name="Normale" style:family="paragraph">
      <style:paragraph-properties fo:margin-bottom="0in" fo:line-height="100%"/>
    </style:style>
    <style:style style:name="T307"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308" style:family="table-row">
      <style:table-row-properties/>
    </style:style>
    <style:style style:name="TableCell309" style:family="table-cell">
      <style:table-cell-properties fo:border="0.0104in outset #DDDDDD" fo:background-color="#EEEEEE" fo:padding-top="0.0104in" fo:padding-left="0.0104in" fo:padding-bottom="0.0104in" fo:padding-right="0.0104in"/>
    </style:style>
    <style:style style:name="P310" style:parent-style-name="Normale" style:family="paragraph">
      <style:paragraph-properties fo:text-align="center" fo:margin-bottom="0in" fo:line-height="100%"/>
    </style:style>
    <style:style style:name="T311"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312" style:family="table-cell">
      <style:table-cell-properties fo:border="0.0104in outset #DDDDDD" fo:background-color="#EEEEEE" fo:padding-top="0.0104in" fo:padding-left="0.0104in" fo:padding-bottom="0.0104in" fo:padding-right="0.0104in"/>
    </style:style>
    <style:style style:name="P313"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314" style:family="table-cell">
      <style:table-cell-properties fo:border="0.0104in outset #DDDDDD" fo:background-color="#EEEEEE" fo:padding-top="0.0104in" fo:padding-left="0.0104in" fo:padding-bottom="0.0104in" fo:padding-right="0.0104in"/>
    </style:style>
    <style:style style:name="P315" style:parent-style-name="Normale" style:family="paragraph">
      <style:paragraph-properties fo:margin-bottom="0in" fo:line-height="100%"/>
    </style:style>
    <style:style style:name="T316"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317" style:family="table-row">
      <style:table-row-properties/>
    </style:style>
    <style:style style:name="TableCell318" style:family="table-cell">
      <style:table-cell-properties fo:border="0.0104in outset #DDDDDD" fo:background-color="#DDDDDD" fo:padding-top="0.0104in" fo:padding-left="0.0104in" fo:padding-bottom="0.0104in" fo:padding-right="0.0104in"/>
    </style:style>
    <style:style style:name="P319" style:parent-style-name="Normale" style:family="paragraph">
      <style:paragraph-properties fo:text-align="center" fo:margin-bottom="0in" fo:line-height="100%"/>
    </style:style>
    <style:style style:name="T320"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321" style:family="table-cell">
      <style:table-cell-properties fo:border="0.0104in outset #DDDDDD" fo:background-color="#DDDDDD" fo:padding-top="0.0104in" fo:padding-left="0.0104in" fo:padding-bottom="0.0104in" fo:padding-right="0.0104in"/>
    </style:style>
    <style:style style:name="P322"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323" style:family="table-cell">
      <style:table-cell-properties fo:border="0.0104in outset #DDDDDD" fo:background-color="#DDDDDD" fo:padding-top="0.0104in" fo:padding-left="0.0104in" fo:padding-bottom="0.0104in" fo:padding-right="0.0104in"/>
    </style:style>
    <style:style style:name="P324" style:parent-style-name="Normale" style:family="paragraph">
      <style:paragraph-properties fo:margin-bottom="0in" fo:line-height="100%"/>
    </style:style>
    <style:style style:name="T325"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326" style:family="table-row">
      <style:table-row-properties/>
    </style:style>
    <style:style style:name="TableCell327" style:family="table-cell">
      <style:table-cell-properties fo:border="0.0104in outset #DDDDDD" fo:background-color="#EEEEEE" fo:padding-top="0.0104in" fo:padding-left="0.0104in" fo:padding-bottom="0.0104in" fo:padding-right="0.0104in"/>
    </style:style>
    <style:style style:name="P328" style:parent-style-name="Normale" style:family="paragraph">
      <style:paragraph-properties fo:text-align="center" fo:margin-bottom="0in" fo:line-height="100%"/>
    </style:style>
    <style:style style:name="T329"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330" style:family="table-cell">
      <style:table-cell-properties fo:border="0.0104in outset #DDDDDD" fo:background-color="#EEEEEE" fo:padding-top="0.0104in" fo:padding-left="0.0104in" fo:padding-bottom="0.0104in" fo:padding-right="0.0104in"/>
    </style:style>
    <style:style style:name="P331"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332" style:family="table-cell">
      <style:table-cell-properties fo:border="0.0104in outset #DDDDDD" fo:background-color="#EEEEEE" fo:padding-top="0.0104in" fo:padding-left="0.0104in" fo:padding-bottom="0.0104in" fo:padding-right="0.0104in"/>
    </style:style>
    <style:style style:name="P333" style:parent-style-name="Normale" style:family="paragraph">
      <style:paragraph-properties fo:margin-bottom="0in" fo:line-height="100%"/>
    </style:style>
    <style:style style:name="T334"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335" style:family="table-row">
      <style:table-row-properties/>
    </style:style>
    <style:style style:name="TableCell336" style:family="table-cell">
      <style:table-cell-properties fo:border="0.0104in outset #DDDDDD" fo:background-color="#DDDDDD" fo:padding-top="0.0104in" fo:padding-left="0.0104in" fo:padding-bottom="0.0104in" fo:padding-right="0.0104in"/>
    </style:style>
    <style:style style:name="P337" style:parent-style-name="Normale" style:family="paragraph">
      <style:paragraph-properties fo:text-align="center" fo:margin-bottom="0in" fo:line-height="100%"/>
    </style:style>
    <style:style style:name="T338"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339" style:family="table-cell">
      <style:table-cell-properties fo:border="0.0104in outset #DDDDDD" fo:background-color="#DDDDDD" fo:padding-top="0.0104in" fo:padding-left="0.0104in" fo:padding-bottom="0.0104in" fo:padding-right="0.0104in"/>
    </style:style>
    <style:style style:name="P340"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341" style:family="table-cell">
      <style:table-cell-properties fo:border="0.0104in outset #DDDDDD" fo:background-color="#DDDDDD" fo:padding-top="0.0104in" fo:padding-left="0.0104in" fo:padding-bottom="0.0104in" fo:padding-right="0.0104in"/>
    </style:style>
    <style:style style:name="P342" style:parent-style-name="Normale" style:family="paragraph">
      <style:paragraph-properties fo:margin-bottom="0in" fo:line-height="100%"/>
    </style:style>
    <style:style style:name="T343"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344" style:family="table-row">
      <style:table-row-properties/>
    </style:style>
    <style:style style:name="TableCell345" style:family="table-cell">
      <style:table-cell-properties fo:border="0.0104in outset #DDDDDD" fo:background-color="#EEEEEE" fo:padding-top="0.0104in" fo:padding-left="0.0104in" fo:padding-bottom="0.0104in" fo:padding-right="0.0104in"/>
    </style:style>
    <style:style style:name="P346" style:parent-style-name="Normale" style:family="paragraph">
      <style:paragraph-properties fo:text-align="center" fo:margin-bottom="0in" fo:line-height="100%"/>
    </style:style>
    <style:style style:name="T347"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348" style:family="table-cell">
      <style:table-cell-properties fo:border="0.0104in outset #DDDDDD" fo:background-color="#EEEEEE" fo:padding-top="0.0104in" fo:padding-left="0.0104in" fo:padding-bottom="0.0104in" fo:padding-right="0.0104in"/>
    </style:style>
    <style:style style:name="P349"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350" style:family="table-cell">
      <style:table-cell-properties fo:border="0.0104in outset #DDDDDD" fo:background-color="#EEEEEE" fo:padding-top="0.0104in" fo:padding-left="0.0104in" fo:padding-bottom="0.0104in" fo:padding-right="0.0104in"/>
    </style:style>
    <style:style style:name="P351" style:parent-style-name="Normale" style:family="paragraph">
      <style:paragraph-properties fo:margin-bottom="0in" fo:line-height="100%"/>
    </style:style>
    <style:style style:name="T352"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353" style:family="table-row">
      <style:table-row-properties/>
    </style:style>
    <style:style style:name="TableCell354" style:family="table-cell">
      <style:table-cell-properties fo:border="0.0104in outset #DDDDDD" fo:background-color="#DDDDDD" fo:padding-top="0.0104in" fo:padding-left="0.0104in" fo:padding-bottom="0.0104in" fo:padding-right="0.0104in"/>
    </style:style>
    <style:style style:name="P355" style:parent-style-name="Normale" style:family="paragraph">
      <style:paragraph-properties fo:text-align="center" fo:margin-bottom="0in" fo:line-height="100%"/>
    </style:style>
    <style:style style:name="T356"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357" style:family="table-cell">
      <style:table-cell-properties fo:border="0.0104in outset #DDDDDD" fo:background-color="#DDDDDD" fo:padding-top="0.0104in" fo:padding-left="0.0104in" fo:padding-bottom="0.0104in" fo:padding-right="0.0104in"/>
    </style:style>
    <style:style style:name="P358"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359" style:family="table-cell">
      <style:table-cell-properties fo:border="0.0104in outset #DDDDDD" fo:background-color="#DDDDDD" fo:padding-top="0.0104in" fo:padding-left="0.0104in" fo:padding-bottom="0.0104in" fo:padding-right="0.0104in"/>
    </style:style>
    <style:style style:name="P360" style:parent-style-name="Normale" style:family="paragraph">
      <style:paragraph-properties fo:margin-bottom="0in" fo:line-height="100%"/>
    </style:style>
    <style:style style:name="T361"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362" style:family="table-row">
      <style:table-row-properties/>
    </style:style>
    <style:style style:name="TableCell363" style:family="table-cell">
      <style:table-cell-properties fo:border="0.0104in outset #DDDDDD" fo:background-color="#EEEEEE" fo:padding-top="0.0104in" fo:padding-left="0.0104in" fo:padding-bottom="0.0104in" fo:padding-right="0.0104in"/>
    </style:style>
    <style:style style:name="P364" style:parent-style-name="Normale" style:family="paragraph">
      <style:paragraph-properties fo:text-align="center" fo:margin-bottom="0in" fo:line-height="100%"/>
    </style:style>
    <style:style style:name="T365"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366" style:family="table-cell">
      <style:table-cell-properties fo:border="0.0104in outset #DDDDDD" fo:background-color="#EEEEEE" fo:padding-top="0.0104in" fo:padding-left="0.0104in" fo:padding-bottom="0.0104in" fo:padding-right="0.0104in"/>
    </style:style>
    <style:style style:name="P367"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368" style:family="table-cell">
      <style:table-cell-properties fo:border="0.0104in outset #DDDDDD" fo:background-color="#EEEEEE" fo:padding-top="0.0104in" fo:padding-left="0.0104in" fo:padding-bottom="0.0104in" fo:padding-right="0.0104in"/>
    </style:style>
    <style:style style:name="P369" style:parent-style-name="Normale" style:family="paragraph">
      <style:paragraph-properties fo:margin-bottom="0in" fo:line-height="100%"/>
    </style:style>
    <style:style style:name="T370"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371" style:family="table-row">
      <style:table-row-properties/>
    </style:style>
    <style:style style:name="TableCell372" style:family="table-cell">
      <style:table-cell-properties fo:border="0.0104in outset #DDDDDD" fo:background-color="#DDDDDD" fo:padding-top="0.0104in" fo:padding-left="0.0104in" fo:padding-bottom="0.0104in" fo:padding-right="0.0104in"/>
    </style:style>
    <style:style style:name="P373" style:parent-style-name="Normale" style:family="paragraph">
      <style:paragraph-properties fo:text-align="center" fo:margin-bottom="0in" fo:line-height="100%"/>
    </style:style>
    <style:style style:name="T374"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375" style:family="table-cell">
      <style:table-cell-properties fo:border="0.0104in outset #DDDDDD" fo:background-color="#DDDDDD" fo:padding-top="0.0104in" fo:padding-left="0.0104in" fo:padding-bottom="0.0104in" fo:padding-right="0.0104in"/>
    </style:style>
    <style:style style:name="P376"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377" style:family="table-cell">
      <style:table-cell-properties fo:border="0.0104in outset #DDDDDD" fo:background-color="#DDDDDD" fo:padding-top="0.0104in" fo:padding-left="0.0104in" fo:padding-bottom="0.0104in" fo:padding-right="0.0104in"/>
    </style:style>
    <style:style style:name="P378" style:parent-style-name="Normale" style:family="paragraph">
      <style:paragraph-properties fo:margin-bottom="0in" fo:line-height="100%"/>
    </style:style>
    <style:style style:name="T379"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380" style:family="table-row">
      <style:table-row-properties/>
    </style:style>
    <style:style style:name="TableCell381" style:family="table-cell">
      <style:table-cell-properties fo:border="0.0104in outset #DDDDDD" fo:background-color="#EEEEEE" fo:padding-top="0.0104in" fo:padding-left="0.0104in" fo:padding-bottom="0.0104in" fo:padding-right="0.0104in"/>
    </style:style>
    <style:style style:name="P382" style:parent-style-name="Normale" style:family="paragraph">
      <style:paragraph-properties fo:text-align="center" fo:margin-bottom="0in" fo:line-height="100%"/>
    </style:style>
    <style:style style:name="T383"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384" style:family="table-cell">
      <style:table-cell-properties fo:border="0.0104in outset #DDDDDD" fo:background-color="#EEEEEE" fo:padding-top="0.0104in" fo:padding-left="0.0104in" fo:padding-bottom="0.0104in" fo:padding-right="0.0104in"/>
    </style:style>
    <style:style style:name="P385"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386" style:family="table-cell">
      <style:table-cell-properties fo:border="0.0104in outset #DDDDDD" fo:background-color="#EEEEEE" fo:padding-top="0.0104in" fo:padding-left="0.0104in" fo:padding-bottom="0.0104in" fo:padding-right="0.0104in"/>
    </style:style>
    <style:style style:name="P387" style:parent-style-name="Normale" style:family="paragraph">
      <style:paragraph-properties fo:margin-bottom="0in" fo:line-height="100%"/>
    </style:style>
    <style:style style:name="T388"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389" style:family="table-row">
      <style:table-row-properties/>
    </style:style>
    <style:style style:name="TableCell390" style:family="table-cell">
      <style:table-cell-properties fo:border="0.0104in outset #DDDDDD" fo:background-color="#DDDDDD" fo:padding-top="0.0104in" fo:padding-left="0.0104in" fo:padding-bottom="0.0104in" fo:padding-right="0.0104in"/>
    </style:style>
    <style:style style:name="P391" style:parent-style-name="Normale" style:family="paragraph">
      <style:paragraph-properties fo:text-align="center" fo:margin-bottom="0in" fo:line-height="100%"/>
    </style:style>
    <style:style style:name="T392"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393" style:family="table-cell">
      <style:table-cell-properties fo:border="0.0104in outset #DDDDDD" fo:background-color="#DDDDDD" fo:padding-top="0.0104in" fo:padding-left="0.0104in" fo:padding-bottom="0.0104in" fo:padding-right="0.0104in"/>
    </style:style>
    <style:style style:name="P394"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395" style:family="table-cell">
      <style:table-cell-properties fo:border="0.0104in outset #DDDDDD" fo:background-color="#DDDDDD" fo:padding-top="0.0104in" fo:padding-left="0.0104in" fo:padding-bottom="0.0104in" fo:padding-right="0.0104in"/>
    </style:style>
    <style:style style:name="P396" style:parent-style-name="Normale" style:family="paragraph">
      <style:paragraph-properties fo:margin-bottom="0in" fo:line-height="100%"/>
    </style:style>
    <style:style style:name="T397"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398" style:family="table-row">
      <style:table-row-properties/>
    </style:style>
    <style:style style:name="TableCell399" style:family="table-cell">
      <style:table-cell-properties fo:border="0.0104in outset #DDDDDD" fo:background-color="#EEEEEE" fo:padding-top="0.0104in" fo:padding-left="0.0104in" fo:padding-bottom="0.0104in" fo:padding-right="0.0104in"/>
    </style:style>
    <style:style style:name="P400" style:parent-style-name="Normale" style:family="paragraph">
      <style:paragraph-properties fo:text-align="center" fo:margin-bottom="0in" fo:line-height="100%"/>
    </style:style>
    <style:style style:name="T401"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402" style:family="table-cell">
      <style:table-cell-properties fo:border="0.0104in outset #DDDDDD" fo:background-color="#EEEEEE" fo:padding-top="0.0104in" fo:padding-left="0.0104in" fo:padding-bottom="0.0104in" fo:padding-right="0.0104in"/>
    </style:style>
    <style:style style:name="P403"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404" style:family="table-cell">
      <style:table-cell-properties fo:border="0.0104in outset #DDDDDD" fo:background-color="#EEEEEE" fo:padding-top="0.0104in" fo:padding-left="0.0104in" fo:padding-bottom="0.0104in" fo:padding-right="0.0104in"/>
    </style:style>
    <style:style style:name="P405" style:parent-style-name="Normale" style:family="paragraph">
      <style:paragraph-properties fo:margin-bottom="0in" fo:line-height="100%"/>
    </style:style>
    <style:style style:name="T406"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407" style:family="table-row">
      <style:table-row-properties/>
    </style:style>
    <style:style style:name="TableCell408" style:family="table-cell">
      <style:table-cell-properties fo:border="0.0104in outset #DDDDDD" fo:background-color="#DDDDDD" fo:padding-top="0.0104in" fo:padding-left="0.0104in" fo:padding-bottom="0.0104in" fo:padding-right="0.0104in"/>
    </style:style>
    <style:style style:name="P409" style:parent-style-name="Normale" style:family="paragraph">
      <style:paragraph-properties fo:text-align="center" fo:margin-bottom="0in" fo:line-height="100%"/>
    </style:style>
    <style:style style:name="T410"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411" style:family="table-cell">
      <style:table-cell-properties fo:border="0.0104in outset #DDDDDD" fo:background-color="#DDDDDD" fo:padding-top="0.0104in" fo:padding-left="0.0104in" fo:padding-bottom="0.0104in" fo:padding-right="0.0104in"/>
    </style:style>
    <style:style style:name="P412"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413" style:family="table-cell">
      <style:table-cell-properties fo:border="0.0104in outset #DDDDDD" fo:background-color="#DDDDDD" fo:padding-top="0.0104in" fo:padding-left="0.0104in" fo:padding-bottom="0.0104in" fo:padding-right="0.0104in"/>
    </style:style>
    <style:style style:name="P414" style:parent-style-name="Normale" style:family="paragraph">
      <style:paragraph-properties fo:margin-bottom="0in" fo:line-height="100%"/>
    </style:style>
    <style:style style:name="T415"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416" style:family="table-row">
      <style:table-row-properties/>
    </style:style>
    <style:style style:name="TableCell417" style:family="table-cell">
      <style:table-cell-properties fo:border="0.0104in outset #DDDDDD" fo:background-color="#EEEEEE" fo:padding-top="0.0104in" fo:padding-left="0.0104in" fo:padding-bottom="0.0104in" fo:padding-right="0.0104in"/>
    </style:style>
    <style:style style:name="P418" style:parent-style-name="Normale" style:family="paragraph">
      <style:paragraph-properties fo:text-align="center" fo:margin-bottom="0in" fo:line-height="100%"/>
    </style:style>
    <style:style style:name="T419"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420" style:family="table-cell">
      <style:table-cell-properties fo:border="0.0104in outset #DDDDDD" fo:background-color="#EEEEEE" fo:padding-top="0.0104in" fo:padding-left="0.0104in" fo:padding-bottom="0.0104in" fo:padding-right="0.0104in"/>
    </style:style>
    <style:style style:name="P421"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422" style:family="table-cell">
      <style:table-cell-properties fo:border="0.0104in outset #DDDDDD" fo:background-color="#EEEEEE" fo:padding-top="0.0104in" fo:padding-left="0.0104in" fo:padding-bottom="0.0104in" fo:padding-right="0.0104in"/>
    </style:style>
    <style:style style:name="P423" style:parent-style-name="Normale" style:family="paragraph">
      <style:paragraph-properties fo:margin-bottom="0in" fo:line-height="100%"/>
    </style:style>
    <style:style style:name="T424"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425" style:family="table-row">
      <style:table-row-properties/>
    </style:style>
    <style:style style:name="TableCell426" style:family="table-cell">
      <style:table-cell-properties fo:border="0.0104in outset #DDDDDD" fo:background-color="#DDDDDD" fo:padding-top="0.0104in" fo:padding-left="0.0104in" fo:padding-bottom="0.0104in" fo:padding-right="0.0104in"/>
    </style:style>
    <style:style style:name="P427" style:parent-style-name="Normale" style:family="paragraph">
      <style:paragraph-properties fo:text-align="center" fo:margin-bottom="0in" fo:line-height="100%"/>
    </style:style>
    <style:style style:name="T428"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429" style:family="table-cell">
      <style:table-cell-properties fo:border="0.0104in outset #DDDDDD" fo:background-color="#DDDDDD" fo:padding-top="0.0104in" fo:padding-left="0.0104in" fo:padding-bottom="0.0104in" fo:padding-right="0.0104in"/>
    </style:style>
    <style:style style:name="P430"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431" style:family="table-cell">
      <style:table-cell-properties fo:border="0.0104in outset #DDDDDD" fo:background-color="#DDDDDD" fo:padding-top="0.0104in" fo:padding-left="0.0104in" fo:padding-bottom="0.0104in" fo:padding-right="0.0104in"/>
    </style:style>
    <style:style style:name="P432" style:parent-style-name="Normale" style:family="paragraph">
      <style:paragraph-properties fo:margin-bottom="0in" fo:line-height="100%"/>
    </style:style>
    <style:style style:name="T433"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434" style:family="table-row">
      <style:table-row-properties/>
    </style:style>
    <style:style style:name="TableCell435" style:family="table-cell">
      <style:table-cell-properties fo:border="0.0104in outset #DDDDDD" fo:background-color="#EEEEEE" fo:padding-top="0.0104in" fo:padding-left="0.0104in" fo:padding-bottom="0.0104in" fo:padding-right="0.0104in"/>
    </style:style>
    <style:style style:name="P436" style:parent-style-name="Normale" style:family="paragraph">
      <style:paragraph-properties fo:text-align="center" fo:margin-bottom="0in" fo:line-height="100%"/>
    </style:style>
    <style:style style:name="T437"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438" style:family="table-cell">
      <style:table-cell-properties fo:border="0.0104in outset #DDDDDD" fo:background-color="#EEEEEE" fo:padding-top="0.0104in" fo:padding-left="0.0104in" fo:padding-bottom="0.0104in" fo:padding-right="0.0104in"/>
    </style:style>
    <style:style style:name="P439"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440" style:family="table-cell">
      <style:table-cell-properties fo:border="0.0104in outset #DDDDDD" fo:background-color="#EEEEEE" fo:padding-top="0.0104in" fo:padding-left="0.0104in" fo:padding-bottom="0.0104in" fo:padding-right="0.0104in"/>
    </style:style>
    <style:style style:name="P441" style:parent-style-name="Normale" style:family="paragraph">
      <style:paragraph-properties fo:margin-bottom="0in" fo:line-height="100%"/>
    </style:style>
    <style:style style:name="T442"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443" style:family="table-row">
      <style:table-row-properties/>
    </style:style>
    <style:style style:name="TableCell444" style:family="table-cell">
      <style:table-cell-properties fo:border="0.0104in outset #DDDDDD" fo:background-color="#DDDDDD" fo:padding-top="0.0104in" fo:padding-left="0.0104in" fo:padding-bottom="0.0104in" fo:padding-right="0.0104in"/>
    </style:style>
    <style:style style:name="P445" style:parent-style-name="Normale" style:family="paragraph">
      <style:paragraph-properties fo:text-align="center" fo:margin-bottom="0in" fo:line-height="100%"/>
    </style:style>
    <style:style style:name="T446"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447" style:family="table-cell">
      <style:table-cell-properties fo:border="0.0104in outset #DDDDDD" fo:background-color="#DDDDDD" fo:padding-top="0.0104in" fo:padding-left="0.0104in" fo:padding-bottom="0.0104in" fo:padding-right="0.0104in"/>
    </style:style>
    <style:style style:name="P448"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449" style:family="table-cell">
      <style:table-cell-properties fo:border="0.0104in outset #DDDDDD" fo:background-color="#DDDDDD" fo:padding-top="0.0104in" fo:padding-left="0.0104in" fo:padding-bottom="0.0104in" fo:padding-right="0.0104in"/>
    </style:style>
    <style:style style:name="P450" style:parent-style-name="Normale" style:family="paragraph">
      <style:paragraph-properties fo:margin-bottom="0in" fo:line-height="100%"/>
    </style:style>
    <style:style style:name="T451"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452" style:family="table-row">
      <style:table-row-properties/>
    </style:style>
    <style:style style:name="TableCell453" style:family="table-cell">
      <style:table-cell-properties fo:border="0.0104in outset #DDDDDD" fo:background-color="#EEEEEE" fo:padding-top="0.0104in" fo:padding-left="0.0104in" fo:padding-bottom="0.0104in" fo:padding-right="0.0104in"/>
    </style:style>
    <style:style style:name="P454" style:parent-style-name="Normale" style:family="paragraph">
      <style:paragraph-properties fo:text-align="center" fo:margin-bottom="0in" fo:line-height="100%"/>
    </style:style>
    <style:style style:name="T455"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456" style:family="table-cell">
      <style:table-cell-properties fo:border="0.0104in outset #DDDDDD" fo:background-color="#EEEEEE" fo:padding-top="0.0104in" fo:padding-left="0.0104in" fo:padding-bottom="0.0104in" fo:padding-right="0.0104in"/>
    </style:style>
    <style:style style:name="P457"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458" style:family="table-cell">
      <style:table-cell-properties fo:border="0.0104in outset #DDDDDD" fo:background-color="#EEEEEE" fo:padding-top="0.0104in" fo:padding-left="0.0104in" fo:padding-bottom="0.0104in" fo:padding-right="0.0104in"/>
    </style:style>
    <style:style style:name="P459" style:parent-style-name="Normale" style:family="paragraph">
      <style:paragraph-properties fo:margin-bottom="0in" fo:line-height="100%"/>
    </style:style>
    <style:style style:name="T460"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461" style:family="table-row">
      <style:table-row-properties/>
    </style:style>
    <style:style style:name="TableCell462" style:family="table-cell">
      <style:table-cell-properties fo:border="0.0104in outset #DDDDDD" fo:background-color="#DDDDDD" fo:padding-top="0.0104in" fo:padding-left="0.0104in" fo:padding-bottom="0.0104in" fo:padding-right="0.0104in"/>
    </style:style>
    <style:style style:name="P463" style:parent-style-name="Normale" style:family="paragraph">
      <style:paragraph-properties fo:text-align="center" fo:margin-bottom="0in" fo:line-height="100%"/>
    </style:style>
    <style:style style:name="T464"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465" style:family="table-cell">
      <style:table-cell-properties fo:border="0.0104in outset #DDDDDD" fo:background-color="#DDDDDD" fo:padding-top="0.0104in" fo:padding-left="0.0104in" fo:padding-bottom="0.0104in" fo:padding-right="0.0104in"/>
    </style:style>
    <style:style style:name="P466"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467" style:family="table-cell">
      <style:table-cell-properties fo:border="0.0104in outset #DDDDDD" fo:background-color="#DDDDDD" fo:padding-top="0.0104in" fo:padding-left="0.0104in" fo:padding-bottom="0.0104in" fo:padding-right="0.0104in"/>
    </style:style>
    <style:style style:name="P468" style:parent-style-name="Normale" style:family="paragraph">
      <style:paragraph-properties fo:margin-bottom="0in" fo:line-height="100%"/>
    </style:style>
    <style:style style:name="T469"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470" style:family="table-row">
      <style:table-row-properties/>
    </style:style>
    <style:style style:name="TableCell471" style:family="table-cell">
      <style:table-cell-properties fo:border="0.0104in outset #DDDDDD" fo:background-color="#EEEEEE" fo:padding-top="0.0104in" fo:padding-left="0.0104in" fo:padding-bottom="0.0104in" fo:padding-right="0.0104in"/>
    </style:style>
    <style:style style:name="P472" style:parent-style-name="Normale" style:family="paragraph">
      <style:paragraph-properties fo:text-align="center" fo:margin-bottom="0in" fo:line-height="100%"/>
    </style:style>
    <style:style style:name="T473"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474" style:family="table-cell">
      <style:table-cell-properties fo:border="0.0104in outset #DDDDDD" fo:background-color="#EEEEEE" fo:padding-top="0.0104in" fo:padding-left="0.0104in" fo:padding-bottom="0.0104in" fo:padding-right="0.0104in"/>
    </style:style>
    <style:style style:name="P475"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476" style:family="table-cell">
      <style:table-cell-properties fo:border="0.0104in outset #DDDDDD" fo:background-color="#EEEEEE" fo:padding-top="0.0104in" fo:padding-left="0.0104in" fo:padding-bottom="0.0104in" fo:padding-right="0.0104in"/>
    </style:style>
    <style:style style:name="P477" style:parent-style-name="Normale" style:family="paragraph">
      <style:paragraph-properties fo:margin-bottom="0in" fo:line-height="100%"/>
    </style:style>
    <style:style style:name="T478"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479" style:family="table-row">
      <style:table-row-properties/>
    </style:style>
    <style:style style:name="TableCell480" style:family="table-cell">
      <style:table-cell-properties fo:border="0.0104in outset #DDDDDD" fo:background-color="#DDDDDD" fo:padding-top="0.0104in" fo:padding-left="0.0104in" fo:padding-bottom="0.0104in" fo:padding-right="0.0104in"/>
    </style:style>
    <style:style style:name="P481" style:parent-style-name="Normale" style:family="paragraph">
      <style:paragraph-properties fo:text-align="center" fo:margin-bottom="0in" fo:line-height="100%"/>
    </style:style>
    <style:style style:name="T482"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483" style:family="table-cell">
      <style:table-cell-properties fo:border="0.0104in outset #DDDDDD" fo:background-color="#DDDDDD" fo:padding-top="0.0104in" fo:padding-left="0.0104in" fo:padding-bottom="0.0104in" fo:padding-right="0.0104in"/>
    </style:style>
    <style:style style:name="P484"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485" style:family="table-cell">
      <style:table-cell-properties fo:border="0.0104in outset #DDDDDD" fo:background-color="#DDDDDD" fo:padding-top="0.0104in" fo:padding-left="0.0104in" fo:padding-bottom="0.0104in" fo:padding-right="0.0104in"/>
    </style:style>
    <style:style style:name="P486" style:parent-style-name="Normale" style:family="paragraph">
      <style:paragraph-properties fo:margin-bottom="0in" fo:line-height="100%"/>
    </style:style>
    <style:style style:name="T487"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488" style:family="table-row">
      <style:table-row-properties/>
    </style:style>
    <style:style style:name="TableCell489" style:family="table-cell">
      <style:table-cell-properties fo:border="0.0104in outset #DDDDDD" fo:background-color="#EEEEEE" fo:padding-top="0.0104in" fo:padding-left="0.0104in" fo:padding-bottom="0.0104in" fo:padding-right="0.0104in"/>
    </style:style>
    <style:style style:name="P490" style:parent-style-name="Normale" style:family="paragraph">
      <style:paragraph-properties fo:text-align="center" fo:margin-bottom="0in" fo:line-height="100%"/>
    </style:style>
    <style:style style:name="T491"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492" style:family="table-cell">
      <style:table-cell-properties fo:border="0.0104in outset #DDDDDD" fo:background-color="#EEEEEE" fo:padding-top="0.0104in" fo:padding-left="0.0104in" fo:padding-bottom="0.0104in" fo:padding-right="0.0104in"/>
    </style:style>
    <style:style style:name="P493"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494" style:family="table-cell">
      <style:table-cell-properties fo:border="0.0104in outset #DDDDDD" fo:background-color="#EEEEEE" fo:padding-top="0.0104in" fo:padding-left="0.0104in" fo:padding-bottom="0.0104in" fo:padding-right="0.0104in"/>
    </style:style>
    <style:style style:name="P495" style:parent-style-name="Normale" style:family="paragraph">
      <style:paragraph-properties fo:margin-bottom="0in" fo:line-height="100%"/>
    </style:style>
    <style:style style:name="T496"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497" style:family="table-row">
      <style:table-row-properties/>
    </style:style>
    <style:style style:name="TableCell498" style:family="table-cell">
      <style:table-cell-properties fo:border="0.0104in outset #DDDDDD" fo:background-color="#DDDDDD" fo:padding-top="0.0104in" fo:padding-left="0.0104in" fo:padding-bottom="0.0104in" fo:padding-right="0.0104in"/>
    </style:style>
    <style:style style:name="P499" style:parent-style-name="Normale" style:family="paragraph">
      <style:paragraph-properties fo:text-align="center" fo:margin-bottom="0in" fo:line-height="100%"/>
    </style:style>
    <style:style style:name="T500"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501" style:family="table-cell">
      <style:table-cell-properties fo:border="0.0104in outset #DDDDDD" fo:background-color="#DDDDDD" fo:padding-top="0.0104in" fo:padding-left="0.0104in" fo:padding-bottom="0.0104in" fo:padding-right="0.0104in"/>
    </style:style>
    <style:style style:name="P502"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503" style:family="table-cell">
      <style:table-cell-properties fo:border="0.0104in outset #DDDDDD" fo:background-color="#DDDDDD" fo:padding-top="0.0104in" fo:padding-left="0.0104in" fo:padding-bottom="0.0104in" fo:padding-right="0.0104in"/>
    </style:style>
    <style:style style:name="P504" style:parent-style-name="Normale" style:family="paragraph">
      <style:paragraph-properties fo:margin-bottom="0in" fo:line-height="100%"/>
    </style:style>
    <style:style style:name="T505"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506" style:family="table-row">
      <style:table-row-properties/>
    </style:style>
    <style:style style:name="TableCell507" style:family="table-cell">
      <style:table-cell-properties fo:border="0.0104in outset #DDDDDD" fo:background-color="#EEEEEE" fo:padding-top="0.0104in" fo:padding-left="0.0104in" fo:padding-bottom="0.0104in" fo:padding-right="0.0104in"/>
    </style:style>
    <style:style style:name="P508" style:parent-style-name="Normale" style:family="paragraph">
      <style:paragraph-properties fo:text-align="center" fo:margin-bottom="0in" fo:line-height="100%"/>
    </style:style>
    <style:style style:name="T509"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510" style:family="table-cell">
      <style:table-cell-properties fo:border="0.0104in outset #DDDDDD" fo:background-color="#EEEEEE" fo:padding-top="0.0104in" fo:padding-left="0.0104in" fo:padding-bottom="0.0104in" fo:padding-right="0.0104in"/>
    </style:style>
    <style:style style:name="P511"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512" style:family="table-cell">
      <style:table-cell-properties fo:border="0.0104in outset #DDDDDD" fo:background-color="#EEEEEE" fo:padding-top="0.0104in" fo:padding-left="0.0104in" fo:padding-bottom="0.0104in" fo:padding-right="0.0104in"/>
    </style:style>
    <style:style style:name="P513" style:parent-style-name="Normale" style:family="paragraph">
      <style:paragraph-properties fo:margin-bottom="0in" fo:line-height="100%"/>
    </style:style>
    <style:style style:name="T514"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515" style:family="table-row">
      <style:table-row-properties/>
    </style:style>
    <style:style style:name="TableCell516" style:family="table-cell">
      <style:table-cell-properties fo:border="0.0104in outset #DDDDDD" fo:background-color="#DDDDDD" fo:padding-top="0.0104in" fo:padding-left="0.0104in" fo:padding-bottom="0.0104in" fo:padding-right="0.0104in"/>
    </style:style>
    <style:style style:name="P517" style:parent-style-name="Normale" style:family="paragraph">
      <style:paragraph-properties fo:text-align="center" fo:margin-bottom="0in" fo:line-height="100%"/>
    </style:style>
    <style:style style:name="T518"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519" style:family="table-cell">
      <style:table-cell-properties fo:border="0.0104in outset #DDDDDD" fo:background-color="#DDDDDD" fo:padding-top="0.0104in" fo:padding-left="0.0104in" fo:padding-bottom="0.0104in" fo:padding-right="0.0104in"/>
    </style:style>
    <style:style style:name="P520"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521" style:family="table-cell">
      <style:table-cell-properties fo:border="0.0104in outset #DDDDDD" fo:background-color="#DDDDDD" fo:padding-top="0.0104in" fo:padding-left="0.0104in" fo:padding-bottom="0.0104in" fo:padding-right="0.0104in"/>
    </style:style>
    <style:style style:name="P522" style:parent-style-name="Normale" style:family="paragraph">
      <style:paragraph-properties fo:margin-bottom="0in" fo:line-height="100%"/>
    </style:style>
    <style:style style:name="T523"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524" style:family="table-row">
      <style:table-row-properties/>
    </style:style>
    <style:style style:name="TableCell525" style:family="table-cell">
      <style:table-cell-properties fo:border="0.0104in outset #DDDDDD" fo:background-color="#EEEEEE" fo:padding-top="0.0104in" fo:padding-left="0.0104in" fo:padding-bottom="0.0104in" fo:padding-right="0.0104in"/>
    </style:style>
    <style:style style:name="P526" style:parent-style-name="Normale" style:family="paragraph">
      <style:paragraph-properties fo:text-align="center" fo:margin-bottom="0in" fo:line-height="100%"/>
    </style:style>
    <style:style style:name="T527"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528" style:family="table-cell">
      <style:table-cell-properties fo:border="0.0104in outset #DDDDDD" fo:background-color="#EEEEEE" fo:padding-top="0.0104in" fo:padding-left="0.0104in" fo:padding-bottom="0.0104in" fo:padding-right="0.0104in"/>
    </style:style>
    <style:style style:name="P529"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530" style:family="table-cell">
      <style:table-cell-properties fo:border="0.0104in outset #DDDDDD" fo:background-color="#EEEEEE" fo:padding-top="0.0104in" fo:padding-left="0.0104in" fo:padding-bottom="0.0104in" fo:padding-right="0.0104in"/>
    </style:style>
    <style:style style:name="P531" style:parent-style-name="Normale" style:family="paragraph">
      <style:paragraph-properties fo:margin-bottom="0in" fo:line-height="100%"/>
    </style:style>
    <style:style style:name="T532"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533" style:family="table-row">
      <style:table-row-properties/>
    </style:style>
    <style:style style:name="TableCell534" style:family="table-cell">
      <style:table-cell-properties fo:border="0.0104in outset #DDDDDD" fo:background-color="#DDDDDD" fo:padding-top="0.0104in" fo:padding-left="0.0104in" fo:padding-bottom="0.0104in" fo:padding-right="0.0104in"/>
    </style:style>
    <style:style style:name="P535" style:parent-style-name="Normale" style:family="paragraph">
      <style:paragraph-properties fo:text-align="center" fo:margin-bottom="0in" fo:line-height="100%"/>
    </style:style>
    <style:style style:name="T536"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537" style:family="table-cell">
      <style:table-cell-properties fo:border="0.0104in outset #DDDDDD" fo:background-color="#DDDDDD" fo:padding-top="0.0104in" fo:padding-left="0.0104in" fo:padding-bottom="0.0104in" fo:padding-right="0.0104in"/>
    </style:style>
    <style:style style:name="P538"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539" style:family="table-cell">
      <style:table-cell-properties fo:border="0.0104in outset #DDDDDD" fo:background-color="#DDDDDD" fo:padding-top="0.0104in" fo:padding-left="0.0104in" fo:padding-bottom="0.0104in" fo:padding-right="0.0104in"/>
    </style:style>
    <style:style style:name="P540" style:parent-style-name="Normale" style:family="paragraph">
      <style:paragraph-properties fo:margin-bottom="0in" fo:line-height="100%"/>
    </style:style>
    <style:style style:name="T541"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542" style:family="table-row">
      <style:table-row-properties/>
    </style:style>
    <style:style style:name="TableCell543" style:family="table-cell">
      <style:table-cell-properties fo:border="0.0104in outset #DDDDDD" fo:background-color="#EEEEEE" fo:padding-top="0.0104in" fo:padding-left="0.0104in" fo:padding-bottom="0.0104in" fo:padding-right="0.0104in"/>
    </style:style>
    <style:style style:name="P544" style:parent-style-name="Normale" style:family="paragraph">
      <style:paragraph-properties fo:text-align="center" fo:margin-bottom="0in" fo:line-height="100%"/>
    </style:style>
    <style:style style:name="T545"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546" style:family="table-cell">
      <style:table-cell-properties fo:border="0.0104in outset #DDDDDD" fo:background-color="#EEEEEE" fo:padding-top="0.0104in" fo:padding-left="0.0104in" fo:padding-bottom="0.0104in" fo:padding-right="0.0104in"/>
    </style:style>
    <style:style style:name="P547"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548" style:family="table-cell">
      <style:table-cell-properties fo:border="0.0104in outset #DDDDDD" fo:background-color="#EEEEEE" fo:padding-top="0.0104in" fo:padding-left="0.0104in" fo:padding-bottom="0.0104in" fo:padding-right="0.0104in"/>
    </style:style>
    <style:style style:name="P549" style:parent-style-name="Normale" style:family="paragraph">
      <style:paragraph-properties fo:margin-bottom="0in" fo:line-height="100%"/>
    </style:style>
    <style:style style:name="T550"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551" style:family="table-row">
      <style:table-row-properties/>
    </style:style>
    <style:style style:name="TableCell552" style:family="table-cell">
      <style:table-cell-properties fo:border="0.0104in outset #DDDDDD" fo:background-color="#DDDDDD" fo:padding-top="0.0104in" fo:padding-left="0.0104in" fo:padding-bottom="0.0104in" fo:padding-right="0.0104in"/>
    </style:style>
    <style:style style:name="P553" style:parent-style-name="Normale" style:family="paragraph">
      <style:paragraph-properties fo:text-align="center" fo:margin-bottom="0in" fo:line-height="100%"/>
    </style:style>
    <style:style style:name="T554"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555" style:family="table-cell">
      <style:table-cell-properties fo:border="0.0104in outset #DDDDDD" fo:background-color="#DDDDDD" fo:padding-top="0.0104in" fo:padding-left="0.0104in" fo:padding-bottom="0.0104in" fo:padding-right="0.0104in"/>
    </style:style>
    <style:style style:name="P556"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557" style:family="table-cell">
      <style:table-cell-properties fo:border="0.0104in outset #DDDDDD" fo:background-color="#DDDDDD" fo:padding-top="0.0104in" fo:padding-left="0.0104in" fo:padding-bottom="0.0104in" fo:padding-right="0.0104in"/>
    </style:style>
    <style:style style:name="P558" style:parent-style-name="Normale" style:family="paragraph">
      <style:paragraph-properties fo:margin-bottom="0in" fo:line-height="100%"/>
    </style:style>
    <style:style style:name="T559"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560" style:family="table-row">
      <style:table-row-properties/>
    </style:style>
    <style:style style:name="TableCell561" style:family="table-cell">
      <style:table-cell-properties fo:border="0.0104in outset #DDDDDD" fo:background-color="#EEEEEE" fo:padding-top="0.0104in" fo:padding-left="0.0104in" fo:padding-bottom="0.0104in" fo:padding-right="0.0104in"/>
    </style:style>
    <style:style style:name="P562" style:parent-style-name="Normale" style:family="paragraph">
      <style:paragraph-properties fo:text-align="center" fo:margin-bottom="0in" fo:line-height="100%"/>
    </style:style>
    <style:style style:name="T563"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564" style:family="table-cell">
      <style:table-cell-properties fo:border="0.0104in outset #DDDDDD" fo:background-color="#EEEEEE" fo:padding-top="0.0104in" fo:padding-left="0.0104in" fo:padding-bottom="0.0104in" fo:padding-right="0.0104in"/>
    </style:style>
    <style:style style:name="P565"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566" style:family="table-cell">
      <style:table-cell-properties fo:border="0.0104in outset #DDDDDD" fo:background-color="#EEEEEE" fo:padding-top="0.0104in" fo:padding-left="0.0104in" fo:padding-bottom="0.0104in" fo:padding-right="0.0104in"/>
    </style:style>
    <style:style style:name="P567" style:parent-style-name="Normale" style:family="paragraph">
      <style:paragraph-properties fo:margin-bottom="0in" fo:line-height="100%"/>
    </style:style>
    <style:style style:name="T568"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569"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570" style:family="table-row">
      <style:table-row-properties/>
    </style:style>
    <style:style style:name="TableCell571" style:family="table-cell">
      <style:table-cell-properties fo:border="0.0104in outset #DDDDDD" fo:background-color="#DDDDDD" fo:padding-top="0.0104in" fo:padding-left="0.0104in" fo:padding-bottom="0.0104in" fo:padding-right="0.0104in"/>
    </style:style>
    <style:style style:name="P572" style:parent-style-name="Normale" style:family="paragraph">
      <style:paragraph-properties fo:text-align="center" fo:margin-bottom="0in" fo:line-height="100%"/>
    </style:style>
    <style:style style:name="T573"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574" style:family="table-cell">
      <style:table-cell-properties fo:border="0.0104in outset #DDDDDD" fo:background-color="#DDDDDD" fo:padding-top="0.0104in" fo:padding-left="0.0104in" fo:padding-bottom="0.0104in" fo:padding-right="0.0104in"/>
    </style:style>
    <style:style style:name="P575"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576" style:family="table-cell">
      <style:table-cell-properties fo:border="0.0104in outset #DDDDDD" fo:background-color="#DDDDDD" fo:padding-top="0.0104in" fo:padding-left="0.0104in" fo:padding-bottom="0.0104in" fo:padding-right="0.0104in"/>
    </style:style>
    <style:style style:name="P577" style:parent-style-name="Normale" style:family="paragraph">
      <style:paragraph-properties fo:margin-bottom="0in" fo:line-height="100%"/>
    </style:style>
    <style:style style:name="T578"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579" style:family="table-row">
      <style:table-row-properties/>
    </style:style>
    <style:style style:name="TableCell580" style:family="table-cell">
      <style:table-cell-properties fo:border="0.0104in outset #DDDDDD" fo:background-color="#EEEEEE" fo:padding-top="0.0104in" fo:padding-left="0.0104in" fo:padding-bottom="0.0104in" fo:padding-right="0.0104in"/>
    </style:style>
    <style:style style:name="P581" style:parent-style-name="Normale" style:family="paragraph">
      <style:paragraph-properties fo:text-align="center" fo:margin-bottom="0in" fo:line-height="100%"/>
    </style:style>
    <style:style style:name="T582"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583" style:family="table-cell">
      <style:table-cell-properties fo:border="0.0104in outset #DDDDDD" fo:background-color="#EEEEEE" fo:padding-top="0.0104in" fo:padding-left="0.0104in" fo:padding-bottom="0.0104in" fo:padding-right="0.0104in"/>
    </style:style>
    <style:style style:name="P584"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585" style:family="table-cell">
      <style:table-cell-properties fo:border="0.0104in outset #DDDDDD" fo:background-color="#EEEEEE" fo:padding-top="0.0104in" fo:padding-left="0.0104in" fo:padding-bottom="0.0104in" fo:padding-right="0.0104in"/>
    </style:style>
    <style:style style:name="P586" style:parent-style-name="Normale" style:family="paragraph">
      <style:paragraph-properties fo:margin-bottom="0in" fo:line-height="100%"/>
    </style:style>
    <style:style style:name="T587"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588" style:family="table-row">
      <style:table-row-properties/>
    </style:style>
    <style:style style:name="TableCell589" style:family="table-cell">
      <style:table-cell-properties fo:border="0.0104in outset #DDDDDD" fo:background-color="#DDDDDD" fo:padding-top="0.0104in" fo:padding-left="0.0104in" fo:padding-bottom="0.0104in" fo:padding-right="0.0104in"/>
    </style:style>
    <style:style style:name="P590" style:parent-style-name="Normale" style:family="paragraph">
      <style:paragraph-properties fo:text-align="center" fo:margin-bottom="0in" fo:line-height="100%"/>
    </style:style>
    <style:style style:name="T591"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592" style:family="table-cell">
      <style:table-cell-properties fo:border="0.0104in outset #DDDDDD" fo:background-color="#DDDDDD" fo:padding-top="0.0104in" fo:padding-left="0.0104in" fo:padding-bottom="0.0104in" fo:padding-right="0.0104in"/>
    </style:style>
    <style:style style:name="P593"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594" style:family="table-cell">
      <style:table-cell-properties fo:border="0.0104in outset #DDDDDD" fo:background-color="#DDDDDD" fo:padding-top="0.0104in" fo:padding-left="0.0104in" fo:padding-bottom="0.0104in" fo:padding-right="0.0104in"/>
    </style:style>
    <style:style style:name="P595" style:parent-style-name="Normale" style:family="paragraph">
      <style:paragraph-properties fo:margin-bottom="0in" fo:line-height="100%"/>
    </style:style>
    <style:style style:name="T596"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597" style:family="table-row">
      <style:table-row-properties/>
    </style:style>
    <style:style style:name="TableCell598" style:family="table-cell">
      <style:table-cell-properties fo:border="0.0104in outset #DDDDDD" fo:background-color="#EEEEEE" fo:padding-top="0.0104in" fo:padding-left="0.0104in" fo:padding-bottom="0.0104in" fo:padding-right="0.0104in"/>
    </style:style>
    <style:style style:name="P599" style:parent-style-name="Normale" style:family="paragraph">
      <style:paragraph-properties fo:text-align="center" fo:margin-bottom="0in" fo:line-height="100%"/>
    </style:style>
    <style:style style:name="T600"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601" style:family="table-cell">
      <style:table-cell-properties fo:border="0.0104in outset #DDDDDD" fo:background-color="#EEEEEE" fo:padding-top="0.0104in" fo:padding-left="0.0104in" fo:padding-bottom="0.0104in" fo:padding-right="0.0104in"/>
    </style:style>
    <style:style style:name="P602"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603" style:family="table-cell">
      <style:table-cell-properties fo:border="0.0104in outset #DDDDDD" fo:background-color="#EEEEEE" fo:padding-top="0.0104in" fo:padding-left="0.0104in" fo:padding-bottom="0.0104in" fo:padding-right="0.0104in"/>
    </style:style>
    <style:style style:name="P604" style:parent-style-name="Normale" style:family="paragraph">
      <style:paragraph-properties fo:margin-bottom="0in" fo:line-height="100%"/>
    </style:style>
    <style:style style:name="T605"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606" style:family="table-row">
      <style:table-row-properties/>
    </style:style>
    <style:style style:name="TableCell607" style:family="table-cell">
      <style:table-cell-properties fo:border="0.0104in outset #DDDDDD" fo:background-color="#DDDDDD" fo:padding-top="0.0104in" fo:padding-left="0.0104in" fo:padding-bottom="0.0104in" fo:padding-right="0.0104in"/>
    </style:style>
    <style:style style:name="P608" style:parent-style-name="Normale" style:family="paragraph">
      <style:paragraph-properties fo:text-align="center" fo:margin-bottom="0in" fo:line-height="100%"/>
    </style:style>
    <style:style style:name="T609"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610" style:family="table-cell">
      <style:table-cell-properties fo:border="0.0104in outset #DDDDDD" fo:background-color="#DDDDDD" fo:padding-top="0.0104in" fo:padding-left="0.0104in" fo:padding-bottom="0.0104in" fo:padding-right="0.0104in"/>
    </style:style>
    <style:style style:name="P611"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612" style:family="table-cell">
      <style:table-cell-properties fo:border="0.0104in outset #DDDDDD" fo:background-color="#DDDDDD" fo:padding-top="0.0104in" fo:padding-left="0.0104in" fo:padding-bottom="0.0104in" fo:padding-right="0.0104in"/>
    </style:style>
    <style:style style:name="P613" style:parent-style-name="Normale" style:family="paragraph">
      <style:paragraph-properties fo:margin-bottom="0in" fo:line-height="100%"/>
    </style:style>
    <style:style style:name="T614"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615" style:family="table-row">
      <style:table-row-properties/>
    </style:style>
    <style:style style:name="TableCell616" style:family="table-cell">
      <style:table-cell-properties fo:border="0.0104in outset #DDDDDD" fo:background-color="#EEEEEE" fo:padding-top="0.0104in" fo:padding-left="0.0104in" fo:padding-bottom="0.0104in" fo:padding-right="0.0104in"/>
    </style:style>
    <style:style style:name="P617" style:parent-style-name="Normale" style:family="paragraph">
      <style:paragraph-properties fo:text-align="center" fo:margin-bottom="0in" fo:line-height="100%"/>
    </style:style>
    <style:style style:name="T618"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619" style:family="table-cell">
      <style:table-cell-properties fo:border="0.0104in outset #DDDDDD" fo:background-color="#EEEEEE" fo:padding-top="0.0104in" fo:padding-left="0.0104in" fo:padding-bottom="0.0104in" fo:padding-right="0.0104in"/>
    </style:style>
    <style:style style:name="P620"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621" style:family="table-cell">
      <style:table-cell-properties fo:border="0.0104in outset #DDDDDD" fo:background-color="#EEEEEE" fo:padding-top="0.0104in" fo:padding-left="0.0104in" fo:padding-bottom="0.0104in" fo:padding-right="0.0104in"/>
    </style:style>
    <style:style style:name="P622" style:parent-style-name="Normale" style:family="paragraph">
      <style:paragraph-properties fo:margin-bottom="0in" fo:line-height="100%"/>
    </style:style>
    <style:style style:name="T623"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624" style:family="table-row">
      <style:table-row-properties/>
    </style:style>
    <style:style style:name="TableCell625" style:family="table-cell">
      <style:table-cell-properties fo:border="0.0104in outset #DDDDDD" fo:background-color="#DDDDDD" fo:padding-top="0.0104in" fo:padding-left="0.0104in" fo:padding-bottom="0.0104in" fo:padding-right="0.0104in"/>
    </style:style>
    <style:style style:name="P626" style:parent-style-name="Normale" style:family="paragraph">
      <style:paragraph-properties fo:text-align="center" fo:margin-bottom="0in" fo:line-height="100%"/>
    </style:style>
    <style:style style:name="T627"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628" style:family="table-cell">
      <style:table-cell-properties fo:border="0.0104in outset #DDDDDD" fo:background-color="#DDDDDD" fo:padding-top="0.0104in" fo:padding-left="0.0104in" fo:padding-bottom="0.0104in" fo:padding-right="0.0104in"/>
    </style:style>
    <style:style style:name="P629"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630" style:family="table-cell">
      <style:table-cell-properties fo:border="0.0104in outset #DDDDDD" fo:background-color="#DDDDDD" fo:padding-top="0.0104in" fo:padding-left="0.0104in" fo:padding-bottom="0.0104in" fo:padding-right="0.0104in"/>
    </style:style>
    <style:style style:name="P631" style:parent-style-name="Normale" style:family="paragraph">
      <style:paragraph-properties fo:margin-bottom="0in" fo:line-height="100%"/>
    </style:style>
    <style:style style:name="T632"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633" style:family="table-row">
      <style:table-row-properties/>
    </style:style>
    <style:style style:name="TableCell634" style:family="table-cell">
      <style:table-cell-properties fo:border="0.0104in outset #DDDDDD" fo:background-color="#EEEEEE" fo:padding-top="0.0104in" fo:padding-left="0.0104in" fo:padding-bottom="0.0104in" fo:padding-right="0.0104in"/>
    </style:style>
    <style:style style:name="P635" style:parent-style-name="Normale" style:family="paragraph">
      <style:paragraph-properties fo:text-align="center" fo:margin-bottom="0in" fo:line-height="100%"/>
    </style:style>
    <style:style style:name="T636"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637" style:family="table-cell">
      <style:table-cell-properties fo:border="0.0104in outset #DDDDDD" fo:background-color="#EEEEEE" fo:padding-top="0.0104in" fo:padding-left="0.0104in" fo:padding-bottom="0.0104in" fo:padding-right="0.0104in"/>
    </style:style>
    <style:style style:name="P638"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639" style:family="table-cell">
      <style:table-cell-properties fo:border="0.0104in outset #DDDDDD" fo:background-color="#EEEEEE" fo:padding-top="0.0104in" fo:padding-left="0.0104in" fo:padding-bottom="0.0104in" fo:padding-right="0.0104in"/>
    </style:style>
    <style:style style:name="P640" style:parent-style-name="Normale" style:family="paragraph">
      <style:paragraph-properties fo:margin-bottom="0in" fo:line-height="100%"/>
    </style:style>
    <style:style style:name="T641"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642" style:family="table-row">
      <style:table-row-properties/>
    </style:style>
    <style:style style:name="TableCell643" style:family="table-cell">
      <style:table-cell-properties fo:border="0.0104in outset #DDDDDD" fo:background-color="#DDDDDD" fo:padding-top="0.0104in" fo:padding-left="0.0104in" fo:padding-bottom="0.0104in" fo:padding-right="0.0104in"/>
    </style:style>
    <style:style style:name="P644" style:parent-style-name="Normale" style:family="paragraph">
      <style:paragraph-properties fo:text-align="center" fo:margin-bottom="0in" fo:line-height="100%"/>
    </style:style>
    <style:style style:name="T645"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646" style:family="table-cell">
      <style:table-cell-properties fo:border="0.0104in outset #DDDDDD" fo:background-color="#DDDDDD" fo:padding-top="0.0104in" fo:padding-left="0.0104in" fo:padding-bottom="0.0104in" fo:padding-right="0.0104in"/>
    </style:style>
    <style:style style:name="P647"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648" style:family="table-cell">
      <style:table-cell-properties fo:border="0.0104in outset #DDDDDD" fo:background-color="#DDDDDD" fo:padding-top="0.0104in" fo:padding-left="0.0104in" fo:padding-bottom="0.0104in" fo:padding-right="0.0104in"/>
    </style:style>
    <style:style style:name="P649" style:parent-style-name="Normale" style:family="paragraph">
      <style:paragraph-properties fo:margin-bottom="0in" fo:line-height="100%"/>
    </style:style>
    <style:style style:name="T650"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651" style:family="table-row">
      <style:table-row-properties/>
    </style:style>
    <style:style style:name="TableCell652" style:family="table-cell">
      <style:table-cell-properties fo:border="0.0104in outset #DDDDDD" fo:background-color="#EEEEEE" fo:padding-top="0.0104in" fo:padding-left="0.0104in" fo:padding-bottom="0.0104in" fo:padding-right="0.0104in"/>
    </style:style>
    <style:style style:name="P653" style:parent-style-name="Normale" style:family="paragraph">
      <style:paragraph-properties fo:text-align="center" fo:margin-bottom="0in" fo:line-height="100%"/>
    </style:style>
    <style:style style:name="T654"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655" style:family="table-cell">
      <style:table-cell-properties fo:border="0.0104in outset #DDDDDD" fo:background-color="#EEEEEE" fo:padding-top="0.0104in" fo:padding-left="0.0104in" fo:padding-bottom="0.0104in" fo:padding-right="0.0104in"/>
    </style:style>
    <style:style style:name="P656"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657" style:family="table-cell">
      <style:table-cell-properties fo:border="0.0104in outset #DDDDDD" fo:background-color="#EEEEEE" fo:padding-top="0.0104in" fo:padding-left="0.0104in" fo:padding-bottom="0.0104in" fo:padding-right="0.0104in"/>
    </style:style>
    <style:style style:name="P658" style:parent-style-name="Normale" style:family="paragraph">
      <style:paragraph-properties fo:margin-bottom="0in" fo:line-height="100%"/>
    </style:style>
    <style:style style:name="T659"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660" style:family="table-row">
      <style:table-row-properties/>
    </style:style>
    <style:style style:name="TableCell661" style:family="table-cell">
      <style:table-cell-properties fo:border="0.0104in outset #DDDDDD" fo:background-color="#DDDDDD" fo:padding-top="0.0104in" fo:padding-left="0.0104in" fo:padding-bottom="0.0104in" fo:padding-right="0.0104in"/>
    </style:style>
    <style:style style:name="P662" style:parent-style-name="Normale" style:family="paragraph">
      <style:paragraph-properties fo:text-align="center" fo:margin-bottom="0in" fo:line-height="100%"/>
    </style:style>
    <style:style style:name="T663"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664" style:family="table-cell">
      <style:table-cell-properties fo:border="0.0104in outset #DDDDDD" fo:background-color="#DDDDDD" fo:padding-top="0.0104in" fo:padding-left="0.0104in" fo:padding-bottom="0.0104in" fo:padding-right="0.0104in"/>
    </style:style>
    <style:style style:name="P665"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666" style:family="table-cell">
      <style:table-cell-properties fo:border="0.0104in outset #DDDDDD" fo:background-color="#DDDDDD" fo:padding-top="0.0104in" fo:padding-left="0.0104in" fo:padding-bottom="0.0104in" fo:padding-right="0.0104in"/>
    </style:style>
    <style:style style:name="P667" style:parent-style-name="Normale" style:family="paragraph">
      <style:paragraph-properties fo:margin-bottom="0in" fo:line-height="100%"/>
    </style:style>
    <style:style style:name="T668"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669" style:family="table-row">
      <style:table-row-properties/>
    </style:style>
    <style:style style:name="TableCell670" style:family="table-cell">
      <style:table-cell-properties fo:border="0.0104in outset #DDDDDD" fo:background-color="#EEEEEE" fo:padding-top="0.0104in" fo:padding-left="0.0104in" fo:padding-bottom="0.0104in" fo:padding-right="0.0104in"/>
    </style:style>
    <style:style style:name="P671" style:parent-style-name="Normale" style:family="paragraph">
      <style:paragraph-properties fo:text-align="center" fo:margin-bottom="0in" fo:line-height="100%"/>
    </style:style>
    <style:style style:name="T672"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673" style:family="table-cell">
      <style:table-cell-properties fo:border="0.0104in outset #DDDDDD" fo:background-color="#EEEEEE" fo:padding-top="0.0104in" fo:padding-left="0.0104in" fo:padding-bottom="0.0104in" fo:padding-right="0.0104in"/>
    </style:style>
    <style:style style:name="P674"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675" style:family="table-cell">
      <style:table-cell-properties fo:border="0.0104in outset #DDDDDD" fo:background-color="#EEEEEE" fo:padding-top="0.0104in" fo:padding-left="0.0104in" fo:padding-bottom="0.0104in" fo:padding-right="0.0104in"/>
    </style:style>
    <style:style style:name="P676" style:parent-style-name="Normale" style:family="paragraph">
      <style:paragraph-properties fo:margin-bottom="0in" fo:line-height="100%"/>
    </style:style>
    <style:style style:name="T677"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678" style:family="table-row">
      <style:table-row-properties/>
    </style:style>
    <style:style style:name="TableCell679" style:family="table-cell">
      <style:table-cell-properties fo:border="0.0104in outset #DDDDDD" fo:background-color="#DDDDDD" fo:padding-top="0.0104in" fo:padding-left="0.0104in" fo:padding-bottom="0.0104in" fo:padding-right="0.0104in"/>
    </style:style>
    <style:style style:name="P680" style:parent-style-name="Normale" style:family="paragraph">
      <style:paragraph-properties fo:text-align="center" fo:margin-bottom="0in" fo:line-height="100%"/>
    </style:style>
    <style:style style:name="T681"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682" style:family="table-cell">
      <style:table-cell-properties fo:border="0.0104in outset #DDDDDD" fo:background-color="#DDDDDD" fo:padding-top="0.0104in" fo:padding-left="0.0104in" fo:padding-bottom="0.0104in" fo:padding-right="0.0104in"/>
    </style:style>
    <style:style style:name="P683"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684" style:family="table-cell">
      <style:table-cell-properties fo:border="0.0104in outset #DDDDDD" fo:background-color="#DDDDDD" fo:padding-top="0.0104in" fo:padding-left="0.0104in" fo:padding-bottom="0.0104in" fo:padding-right="0.0104in"/>
    </style:style>
    <style:style style:name="P685" style:parent-style-name="Normale" style:family="paragraph">
      <style:paragraph-properties fo:margin-bottom="0in" fo:line-height="100%"/>
    </style:style>
    <style:style style:name="T686"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687" style:family="table-row">
      <style:table-row-properties/>
    </style:style>
    <style:style style:name="TableCell688" style:family="table-cell">
      <style:table-cell-properties fo:border="0.0104in outset #DDDDDD" fo:background-color="#EEEEEE" fo:padding-top="0.0104in" fo:padding-left="0.0104in" fo:padding-bottom="0.0104in" fo:padding-right="0.0104in"/>
    </style:style>
    <style:style style:name="P689" style:parent-style-name="Normale" style:family="paragraph">
      <style:paragraph-properties fo:text-align="center" fo:margin-bottom="0in" fo:line-height="100%"/>
    </style:style>
    <style:style style:name="T690"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691" style:family="table-cell">
      <style:table-cell-properties fo:border="0.0104in outset #DDDDDD" fo:background-color="#EEEEEE" fo:padding-top="0.0104in" fo:padding-left="0.0104in" fo:padding-bottom="0.0104in" fo:padding-right="0.0104in"/>
    </style:style>
    <style:style style:name="P692"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693" style:family="table-cell">
      <style:table-cell-properties fo:border="0.0104in outset #DDDDDD" fo:background-color="#EEEEEE" fo:padding-top="0.0104in" fo:padding-left="0.0104in" fo:padding-bottom="0.0104in" fo:padding-right="0.0104in"/>
    </style:style>
    <style:style style:name="P694" style:parent-style-name="Normale" style:family="paragraph">
      <style:paragraph-properties fo:margin-bottom="0in" fo:line-height="100%"/>
    </style:style>
    <style:style style:name="T695"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696" style:family="table-row">
      <style:table-row-properties/>
    </style:style>
    <style:style style:name="TableCell697" style:family="table-cell">
      <style:table-cell-properties fo:border="0.0104in outset #DDDDDD" fo:background-color="#DDDDDD" fo:padding-top="0.0104in" fo:padding-left="0.0104in" fo:padding-bottom="0.0104in" fo:padding-right="0.0104in"/>
    </style:style>
    <style:style style:name="P698" style:parent-style-name="Normale" style:family="paragraph">
      <style:paragraph-properties fo:text-align="center" fo:margin-bottom="0in" fo:line-height="100%"/>
    </style:style>
    <style:style style:name="T699"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700" style:family="table-cell">
      <style:table-cell-properties fo:border="0.0104in outset #DDDDDD" fo:background-color="#DDDDDD" fo:padding-top="0.0104in" fo:padding-left="0.0104in" fo:padding-bottom="0.0104in" fo:padding-right="0.0104in"/>
    </style:style>
    <style:style style:name="P701"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702" style:family="table-cell">
      <style:table-cell-properties fo:border="0.0104in outset #DDDDDD" fo:background-color="#DDDDDD" fo:padding-top="0.0104in" fo:padding-left="0.0104in" fo:padding-bottom="0.0104in" fo:padding-right="0.0104in"/>
    </style:style>
    <style:style style:name="P703" style:parent-style-name="Normale" style:family="paragraph">
      <style:paragraph-properties fo:margin-bottom="0in" fo:line-height="100%"/>
    </style:style>
    <style:style style:name="T704"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705" style:family="table-row">
      <style:table-row-properties/>
    </style:style>
    <style:style style:name="TableCell706" style:family="table-cell">
      <style:table-cell-properties fo:border="0.0104in outset #DDDDDD" fo:background-color="#EEEEEE" fo:padding-top="0.0104in" fo:padding-left="0.0104in" fo:padding-bottom="0.0104in" fo:padding-right="0.0104in"/>
    </style:style>
    <style:style style:name="P707" style:parent-style-name="Normale" style:family="paragraph">
      <style:paragraph-properties fo:text-align="center" fo:margin-bottom="0in" fo:line-height="100%"/>
    </style:style>
    <style:style style:name="T708"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709" style:family="table-cell">
      <style:table-cell-properties fo:border="0.0104in outset #DDDDDD" fo:background-color="#EEEEEE" fo:padding-top="0.0104in" fo:padding-left="0.0104in" fo:padding-bottom="0.0104in" fo:padding-right="0.0104in"/>
    </style:style>
    <style:style style:name="P710"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711" style:family="table-cell">
      <style:table-cell-properties fo:border="0.0104in outset #DDDDDD" fo:background-color="#EEEEEE" fo:padding-top="0.0104in" fo:padding-left="0.0104in" fo:padding-bottom="0.0104in" fo:padding-right="0.0104in"/>
    </style:style>
    <style:style style:name="P712" style:parent-style-name="Normale" style:family="paragraph">
      <style:paragraph-properties fo:margin-bottom="0in" fo:line-height="100%"/>
    </style:style>
    <style:style style:name="T713"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714" style:family="table-row">
      <style:table-row-properties/>
    </style:style>
    <style:style style:name="TableCell715" style:family="table-cell">
      <style:table-cell-properties fo:border="0.0104in outset #DDDDDD" fo:background-color="#DDDDDD" fo:padding-top="0.0104in" fo:padding-left="0.0104in" fo:padding-bottom="0.0104in" fo:padding-right="0.0104in"/>
    </style:style>
    <style:style style:name="P716" style:parent-style-name="Normale" style:family="paragraph">
      <style:paragraph-properties fo:text-align="center" fo:margin-bottom="0in" fo:line-height="100%"/>
    </style:style>
    <style:style style:name="T717"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718" style:family="table-cell">
      <style:table-cell-properties fo:border="0.0104in outset #DDDDDD" fo:background-color="#DDDDDD" fo:padding-top="0.0104in" fo:padding-left="0.0104in" fo:padding-bottom="0.0104in" fo:padding-right="0.0104in"/>
    </style:style>
    <style:style style:name="P719"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720" style:family="table-cell">
      <style:table-cell-properties fo:border="0.0104in outset #DDDDDD" fo:background-color="#DDDDDD" fo:padding-top="0.0104in" fo:padding-left="0.0104in" fo:padding-bottom="0.0104in" fo:padding-right="0.0104in"/>
    </style:style>
    <style:style style:name="P721" style:parent-style-name="Normale" style:family="paragraph">
      <style:paragraph-properties fo:margin-bottom="0in" fo:line-height="100%"/>
    </style:style>
    <style:style style:name="T722"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723" style:family="table-row">
      <style:table-row-properties/>
    </style:style>
    <style:style style:name="TableCell724" style:family="table-cell">
      <style:table-cell-properties fo:border="0.0104in outset #DDDDDD" fo:background-color="#EEEEEE" fo:padding-top="0.0104in" fo:padding-left="0.0104in" fo:padding-bottom="0.0104in" fo:padding-right="0.0104in"/>
    </style:style>
    <style:style style:name="P725" style:parent-style-name="Normale" style:family="paragraph">
      <style:paragraph-properties fo:text-align="center" fo:margin-bottom="0in" fo:line-height="100%"/>
    </style:style>
    <style:style style:name="T726"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727" style:family="table-cell">
      <style:table-cell-properties fo:border="0.0104in outset #DDDDDD" fo:background-color="#EEEEEE" fo:padding-top="0.0104in" fo:padding-left="0.0104in" fo:padding-bottom="0.0104in" fo:padding-right="0.0104in"/>
    </style:style>
    <style:style style:name="P728"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729" style:family="table-cell">
      <style:table-cell-properties fo:border="0.0104in outset #DDDDDD" fo:background-color="#EEEEEE" fo:padding-top="0.0104in" fo:padding-left="0.0104in" fo:padding-bottom="0.0104in" fo:padding-right="0.0104in"/>
    </style:style>
    <style:style style:name="P730" style:parent-style-name="Normale" style:family="paragraph">
      <style:paragraph-properties fo:margin-bottom="0in" fo:line-height="100%"/>
    </style:style>
    <style:style style:name="T731"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732" style:family="table-row">
      <style:table-row-properties/>
    </style:style>
    <style:style style:name="TableCell733" style:family="table-cell">
      <style:table-cell-properties fo:border="0.0104in outset #DDDDDD" fo:background-color="#DDDDDD" fo:padding-top="0.0104in" fo:padding-left="0.0104in" fo:padding-bottom="0.0104in" fo:padding-right="0.0104in"/>
    </style:style>
    <style:style style:name="P734" style:parent-style-name="Normale" style:family="paragraph">
      <style:paragraph-properties fo:text-align="center" fo:margin-bottom="0in" fo:line-height="100%"/>
    </style:style>
    <style:style style:name="T735"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736" style:family="table-cell">
      <style:table-cell-properties fo:border="0.0104in outset #DDDDDD" fo:background-color="#DDDDDD" fo:padding-top="0.0104in" fo:padding-left="0.0104in" fo:padding-bottom="0.0104in" fo:padding-right="0.0104in"/>
    </style:style>
    <style:style style:name="P737"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738" style:family="table-cell">
      <style:table-cell-properties fo:border="0.0104in outset #DDDDDD" fo:background-color="#DDDDDD" fo:padding-top="0.0104in" fo:padding-left="0.0104in" fo:padding-bottom="0.0104in" fo:padding-right="0.0104in"/>
    </style:style>
    <style:style style:name="P739" style:parent-style-name="Normale" style:family="paragraph">
      <style:paragraph-properties fo:margin-bottom="0in" fo:line-height="100%"/>
    </style:style>
    <style:style style:name="T740"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741" style:family="table-row">
      <style:table-row-properties/>
    </style:style>
    <style:style style:name="TableCell742" style:family="table-cell">
      <style:table-cell-properties fo:border="0.0104in outset #DDDDDD" fo:background-color="#EEEEEE" fo:padding-top="0.0104in" fo:padding-left="0.0104in" fo:padding-bottom="0.0104in" fo:padding-right="0.0104in"/>
    </style:style>
    <style:style style:name="P743" style:parent-style-name="Normale" style:family="paragraph">
      <style:paragraph-properties fo:text-align="center" fo:margin-bottom="0in" fo:line-height="100%"/>
    </style:style>
    <style:style style:name="T744"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745" style:family="table-cell">
      <style:table-cell-properties fo:border="0.0104in outset #DDDDDD" fo:background-color="#EEEEEE" fo:padding-top="0.0104in" fo:padding-left="0.0104in" fo:padding-bottom="0.0104in" fo:padding-right="0.0104in"/>
    </style:style>
    <style:style style:name="P746"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747" style:family="table-cell">
      <style:table-cell-properties fo:border="0.0104in outset #DDDDDD" fo:background-color="#EEEEEE" fo:padding-top="0.0104in" fo:padding-left="0.0104in" fo:padding-bottom="0.0104in" fo:padding-right="0.0104in"/>
    </style:style>
    <style:style style:name="P748" style:parent-style-name="Normale" style:family="paragraph">
      <style:paragraph-properties fo:margin-bottom="0in" fo:line-height="100%"/>
    </style:style>
    <style:style style:name="T749"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750" style:family="table-row">
      <style:table-row-properties/>
    </style:style>
    <style:style style:name="TableCell751" style:family="table-cell">
      <style:table-cell-properties fo:border="0.0104in outset #DDDDDD" fo:background-color="#DDDDDD" fo:padding-top="0.0104in" fo:padding-left="0.0104in" fo:padding-bottom="0.0104in" fo:padding-right="0.0104in"/>
    </style:style>
    <style:style style:name="P752" style:parent-style-name="Normale" style:family="paragraph">
      <style:paragraph-properties fo:text-align="center" fo:margin-bottom="0in" fo:line-height="100%"/>
    </style:style>
    <style:style style:name="T753"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754" style:family="table-cell">
      <style:table-cell-properties fo:border="0.0104in outset #DDDDDD" fo:background-color="#DDDDDD" fo:padding-top="0.0104in" fo:padding-left="0.0104in" fo:padding-bottom="0.0104in" fo:padding-right="0.0104in"/>
    </style:style>
    <style:style style:name="P755"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756" style:family="table-cell">
      <style:table-cell-properties fo:border="0.0104in outset #DDDDDD" fo:background-color="#DDDDDD" fo:padding-top="0.0104in" fo:padding-left="0.0104in" fo:padding-bottom="0.0104in" fo:padding-right="0.0104in"/>
    </style:style>
    <style:style style:name="P757" style:parent-style-name="Normale" style:family="paragraph">
      <style:paragraph-properties fo:margin-bottom="0in" fo:line-height="100%"/>
    </style:style>
    <style:style style:name="T758"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759"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760" style:family="table-row">
      <style:table-row-properties/>
    </style:style>
    <style:style style:name="TableCell761" style:family="table-cell">
      <style:table-cell-properties fo:border="0.0104in outset #DDDDDD" fo:background-color="#EEEEEE" fo:padding-top="0.0104in" fo:padding-left="0.0104in" fo:padding-bottom="0.0104in" fo:padding-right="0.0104in"/>
    </style:style>
    <style:style style:name="P762" style:parent-style-name="Normale" style:family="paragraph">
      <style:paragraph-properties fo:text-align="center" fo:margin-bottom="0in" fo:line-height="100%"/>
    </style:style>
    <style:style style:name="T763"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764" style:family="table-cell">
      <style:table-cell-properties fo:border="0.0104in outset #DDDDDD" fo:background-color="#EEEEEE" fo:padding-top="0.0104in" fo:padding-left="0.0104in" fo:padding-bottom="0.0104in" fo:padding-right="0.0104in"/>
    </style:style>
    <style:style style:name="P765"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766" style:family="table-cell">
      <style:table-cell-properties fo:border="0.0104in outset #DDDDDD" fo:background-color="#EEEEEE" fo:padding-top="0.0104in" fo:padding-left="0.0104in" fo:padding-bottom="0.0104in" fo:padding-right="0.0104in"/>
    </style:style>
    <style:style style:name="P767" style:parent-style-name="Normale" style:family="paragraph">
      <style:paragraph-properties fo:margin-bottom="0in" fo:line-height="100%"/>
    </style:style>
    <style:style style:name="T768"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769" style:family="table-row">
      <style:table-row-properties/>
    </style:style>
    <style:style style:name="TableCell770" style:family="table-cell">
      <style:table-cell-properties fo:border="0.0104in outset #DDDDDD" fo:background-color="#DDDDDD" fo:padding-top="0.0104in" fo:padding-left="0.0104in" fo:padding-bottom="0.0104in" fo:padding-right="0.0104in"/>
    </style:style>
    <style:style style:name="P771" style:parent-style-name="Normale" style:family="paragraph">
      <style:paragraph-properties fo:text-align="center" fo:margin-bottom="0in" fo:line-height="100%"/>
    </style:style>
    <style:style style:name="T772"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773" style:family="table-cell">
      <style:table-cell-properties fo:border="0.0104in outset #DDDDDD" fo:background-color="#DDDDDD" fo:padding-top="0.0104in" fo:padding-left="0.0104in" fo:padding-bottom="0.0104in" fo:padding-right="0.0104in"/>
    </style:style>
    <style:style style:name="P774"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775" style:family="table-cell">
      <style:table-cell-properties fo:border="0.0104in outset #DDDDDD" fo:background-color="#DDDDDD" fo:padding-top="0.0104in" fo:padding-left="0.0104in" fo:padding-bottom="0.0104in" fo:padding-right="0.0104in"/>
    </style:style>
    <style:style style:name="P776" style:parent-style-name="Normale" style:family="paragraph">
      <style:paragraph-properties fo:margin-bottom="0in" fo:line-height="100%"/>
    </style:style>
    <style:style style:name="T777"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778" style:family="table-row">
      <style:table-row-properties/>
    </style:style>
    <style:style style:name="TableCell779" style:family="table-cell">
      <style:table-cell-properties fo:border="0.0104in outset #DDDDDD" fo:background-color="#EEEEEE" fo:padding-top="0.0104in" fo:padding-left="0.0104in" fo:padding-bottom="0.0104in" fo:padding-right="0.0104in"/>
    </style:style>
    <style:style style:name="P780" style:parent-style-name="Normale" style:family="paragraph">
      <style:paragraph-properties fo:text-align="center" fo:margin-bottom="0in" fo:line-height="100%"/>
    </style:style>
    <style:style style:name="T781"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782" style:family="table-cell">
      <style:table-cell-properties fo:border="0.0104in outset #DDDDDD" fo:background-color="#EEEEEE" fo:padding-top="0.0104in" fo:padding-left="0.0104in" fo:padding-bottom="0.0104in" fo:padding-right="0.0104in"/>
    </style:style>
    <style:style style:name="P783"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784" style:family="table-cell">
      <style:table-cell-properties fo:border="0.0104in outset #DDDDDD" fo:background-color="#EEEEEE" fo:padding-top="0.0104in" fo:padding-left="0.0104in" fo:padding-bottom="0.0104in" fo:padding-right="0.0104in"/>
    </style:style>
    <style:style style:name="P785" style:parent-style-name="Normale" style:family="paragraph">
      <style:paragraph-properties fo:margin-bottom="0in" fo:line-height="100%"/>
    </style:style>
    <style:style style:name="T786"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787" style:family="table-row">
      <style:table-row-properties/>
    </style:style>
    <style:style style:name="TableCell788" style:family="table-cell">
      <style:table-cell-properties fo:border="0.0104in outset #DDDDDD" fo:background-color="#DDDDDD" fo:padding-top="0.0104in" fo:padding-left="0.0104in" fo:padding-bottom="0.0104in" fo:padding-right="0.0104in"/>
    </style:style>
    <style:style style:name="P789" style:parent-style-name="Normale" style:family="paragraph">
      <style:paragraph-properties fo:text-align="center" fo:margin-bottom="0in" fo:line-height="100%"/>
    </style:style>
    <style:style style:name="T790"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791" style:family="table-cell">
      <style:table-cell-properties fo:border="0.0104in outset #DDDDDD" fo:background-color="#DDDDDD" fo:padding-top="0.0104in" fo:padding-left="0.0104in" fo:padding-bottom="0.0104in" fo:padding-right="0.0104in"/>
    </style:style>
    <style:style style:name="P792"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793" style:family="table-cell">
      <style:table-cell-properties fo:border="0.0104in outset #DDDDDD" fo:background-color="#DDDDDD" fo:padding-top="0.0104in" fo:padding-left="0.0104in" fo:padding-bottom="0.0104in" fo:padding-right="0.0104in"/>
    </style:style>
    <style:style style:name="P794" style:parent-style-name="Normale" style:family="paragraph">
      <style:paragraph-properties fo:margin-bottom="0in" fo:line-height="100%"/>
    </style:style>
    <style:style style:name="T795"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796" style:family="table-row">
      <style:table-row-properties/>
    </style:style>
    <style:style style:name="TableCell797" style:family="table-cell">
      <style:table-cell-properties fo:border="0.0104in outset #DDDDDD" fo:background-color="#EEEEEE" fo:padding-top="0.0104in" fo:padding-left="0.0104in" fo:padding-bottom="0.0104in" fo:padding-right="0.0104in"/>
    </style:style>
    <style:style style:name="P798" style:parent-style-name="Normale" style:family="paragraph">
      <style:paragraph-properties fo:text-align="center" fo:margin-bottom="0in" fo:line-height="100%"/>
    </style:style>
    <style:style style:name="T799"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800" style:family="table-cell">
      <style:table-cell-properties fo:border="0.0104in outset #DDDDDD" fo:background-color="#EEEEEE" fo:padding-top="0.0104in" fo:padding-left="0.0104in" fo:padding-bottom="0.0104in" fo:padding-right="0.0104in"/>
    </style:style>
    <style:style style:name="P801"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802" style:family="table-cell">
      <style:table-cell-properties fo:border="0.0104in outset #DDDDDD" fo:background-color="#EEEEEE" fo:padding-top="0.0104in" fo:padding-left="0.0104in" fo:padding-bottom="0.0104in" fo:padding-right="0.0104in"/>
    </style:style>
    <style:style style:name="P803" style:parent-style-name="Normale" style:family="paragraph">
      <style:paragraph-properties fo:margin-bottom="0in" fo:line-height="100%"/>
    </style:style>
    <style:style style:name="T804"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805" style:family="table-row">
      <style:table-row-properties/>
    </style:style>
    <style:style style:name="TableCell806" style:family="table-cell">
      <style:table-cell-properties fo:border="0.0104in outset #DDDDDD" fo:background-color="#DDDDDD" fo:padding-top="0.0104in" fo:padding-left="0.0104in" fo:padding-bottom="0.0104in" fo:padding-right="0.0104in"/>
    </style:style>
    <style:style style:name="P807" style:parent-style-name="Normale" style:family="paragraph">
      <style:paragraph-properties fo:text-align="center" fo:margin-bottom="0in" fo:line-height="100%"/>
    </style:style>
    <style:style style:name="T808"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809" style:family="table-cell">
      <style:table-cell-properties fo:border="0.0104in outset #DDDDDD" fo:background-color="#DDDDDD" fo:padding-top="0.0104in" fo:padding-left="0.0104in" fo:padding-bottom="0.0104in" fo:padding-right="0.0104in"/>
    </style:style>
    <style:style style:name="P810"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811" style:family="table-cell">
      <style:table-cell-properties fo:border="0.0104in outset #DDDDDD" fo:background-color="#DDDDDD" fo:padding-top="0.0104in" fo:padding-left="0.0104in" fo:padding-bottom="0.0104in" fo:padding-right="0.0104in"/>
    </style:style>
    <style:style style:name="P812" style:parent-style-name="Normale" style:family="paragraph">
      <style:paragraph-properties fo:margin-bottom="0in" fo:line-height="100%"/>
    </style:style>
    <style:style style:name="T813"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814" style:family="table-row">
      <style:table-row-properties/>
    </style:style>
    <style:style style:name="TableCell815" style:family="table-cell">
      <style:table-cell-properties fo:border="0.0104in outset #DDDDDD" fo:background-color="#EEEEEE" fo:padding-top="0.0104in" fo:padding-left="0.0104in" fo:padding-bottom="0.0104in" fo:padding-right="0.0104in"/>
    </style:style>
    <style:style style:name="P816" style:parent-style-name="Normale" style:family="paragraph">
      <style:paragraph-properties fo:text-align="center" fo:margin-bottom="0in" fo:line-height="100%"/>
    </style:style>
    <style:style style:name="T817"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818" style:family="table-cell">
      <style:table-cell-properties fo:border="0.0104in outset #DDDDDD" fo:background-color="#EEEEEE" fo:padding-top="0.0104in" fo:padding-left="0.0104in" fo:padding-bottom="0.0104in" fo:padding-right="0.0104in"/>
    </style:style>
    <style:style style:name="P819"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820" style:family="table-cell">
      <style:table-cell-properties fo:border="0.0104in outset #DDDDDD" fo:background-color="#EEEEEE" fo:padding-top="0.0104in" fo:padding-left="0.0104in" fo:padding-bottom="0.0104in" fo:padding-right="0.0104in"/>
    </style:style>
    <style:style style:name="P821" style:parent-style-name="Normale" style:family="paragraph">
      <style:paragraph-properties fo:margin-bottom="0in" fo:line-height="100%"/>
    </style:style>
    <style:style style:name="T822"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823" style:family="table-row">
      <style:table-row-properties/>
    </style:style>
    <style:style style:name="TableCell824" style:family="table-cell">
      <style:table-cell-properties fo:border="0.0104in outset #DDDDDD" fo:background-color="#DDDDDD" fo:padding-top="0.0104in" fo:padding-left="0.0104in" fo:padding-bottom="0.0104in" fo:padding-right="0.0104in"/>
    </style:style>
    <style:style style:name="P825" style:parent-style-name="Normale" style:family="paragraph">
      <style:paragraph-properties fo:text-align="center" fo:margin-bottom="0in" fo:line-height="100%"/>
    </style:style>
    <style:style style:name="T826"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827" style:family="table-cell">
      <style:table-cell-properties fo:border="0.0104in outset #DDDDDD" fo:background-color="#DDDDDD" fo:padding-top="0.0104in" fo:padding-left="0.0104in" fo:padding-bottom="0.0104in" fo:padding-right="0.0104in"/>
    </style:style>
    <style:style style:name="P828"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829" style:family="table-cell">
      <style:table-cell-properties fo:border="0.0104in outset #DDDDDD" fo:background-color="#DDDDDD" fo:padding-top="0.0104in" fo:padding-left="0.0104in" fo:padding-bottom="0.0104in" fo:padding-right="0.0104in"/>
    </style:style>
    <style:style style:name="P830" style:parent-style-name="Normale" style:family="paragraph">
      <style:paragraph-properties fo:margin-bottom="0in" fo:line-height="100%"/>
    </style:style>
    <style:style style:name="T831"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832" style:family="table-row">
      <style:table-row-properties/>
    </style:style>
    <style:style style:name="TableCell833" style:family="table-cell">
      <style:table-cell-properties fo:border="0.0104in outset #DDDDDD" fo:background-color="#EEEEEE" fo:padding-top="0.0104in" fo:padding-left="0.0104in" fo:padding-bottom="0.0104in" fo:padding-right="0.0104in"/>
    </style:style>
    <style:style style:name="P834" style:parent-style-name="Normale" style:family="paragraph">
      <style:paragraph-properties fo:text-align="center" fo:margin-bottom="0in" fo:line-height="100%"/>
    </style:style>
    <style:style style:name="T835"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836" style:family="table-cell">
      <style:table-cell-properties fo:border="0.0104in outset #DDDDDD" fo:background-color="#EEEEEE" fo:padding-top="0.0104in" fo:padding-left="0.0104in" fo:padding-bottom="0.0104in" fo:padding-right="0.0104in"/>
    </style:style>
    <style:style style:name="P837"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838" style:family="table-cell">
      <style:table-cell-properties fo:border="0.0104in outset #DDDDDD" fo:background-color="#EEEEEE" fo:padding-top="0.0104in" fo:padding-left="0.0104in" fo:padding-bottom="0.0104in" fo:padding-right="0.0104in"/>
    </style:style>
    <style:style style:name="P839" style:parent-style-name="Normale" style:family="paragraph">
      <style:paragraph-properties fo:margin-bottom="0in" fo:line-height="100%"/>
    </style:style>
    <style:style style:name="T840"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841" style:family="table-row">
      <style:table-row-properties/>
    </style:style>
    <style:style style:name="TableCell842" style:family="table-cell">
      <style:table-cell-properties fo:border="0.0104in outset #DDDDDD" fo:background-color="#DDDDDD" fo:padding-top="0.0104in" fo:padding-left="0.0104in" fo:padding-bottom="0.0104in" fo:padding-right="0.0104in"/>
    </style:style>
    <style:style style:name="P843" style:parent-style-name="Normale" style:family="paragraph">
      <style:paragraph-properties fo:text-align="center" fo:margin-bottom="0in" fo:line-height="100%"/>
    </style:style>
    <style:style style:name="T844"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845" style:family="table-cell">
      <style:table-cell-properties fo:border="0.0104in outset #DDDDDD" fo:background-color="#DDDDDD" fo:padding-top="0.0104in" fo:padding-left="0.0104in" fo:padding-bottom="0.0104in" fo:padding-right="0.0104in"/>
    </style:style>
    <style:style style:name="P846"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847" style:family="table-cell">
      <style:table-cell-properties fo:border="0.0104in outset #DDDDDD" fo:background-color="#DDDDDD" fo:padding-top="0.0104in" fo:padding-left="0.0104in" fo:padding-bottom="0.0104in" fo:padding-right="0.0104in"/>
    </style:style>
    <style:style style:name="P848" style:parent-style-name="Normale" style:family="paragraph">
      <style:paragraph-properties fo:margin-bottom="0in" fo:line-height="100%"/>
    </style:style>
    <style:style style:name="T849"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850" style:family="table-row">
      <style:table-row-properties/>
    </style:style>
    <style:style style:name="TableCell851" style:family="table-cell">
      <style:table-cell-properties fo:border="0.0104in outset #DDDDDD" fo:background-color="#EEEEEE" fo:padding-top="0.0104in" fo:padding-left="0.0104in" fo:padding-bottom="0.0104in" fo:padding-right="0.0104in"/>
    </style:style>
    <style:style style:name="P852" style:parent-style-name="Normale" style:family="paragraph">
      <style:paragraph-properties fo:text-align="center" fo:margin-bottom="0in" fo:line-height="100%"/>
    </style:style>
    <style:style style:name="T853"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854" style:family="table-cell">
      <style:table-cell-properties fo:border="0.0104in outset #DDDDDD" fo:background-color="#EEEEEE" fo:padding-top="0.0104in" fo:padding-left="0.0104in" fo:padding-bottom="0.0104in" fo:padding-right="0.0104in"/>
    </style:style>
    <style:style style:name="P855"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856" style:family="table-cell">
      <style:table-cell-properties fo:border="0.0104in outset #DDDDDD" fo:background-color="#EEEEEE" fo:padding-top="0.0104in" fo:padding-left="0.0104in" fo:padding-bottom="0.0104in" fo:padding-right="0.0104in"/>
    </style:style>
    <style:style style:name="P857" style:parent-style-name="Normale" style:family="paragraph">
      <style:paragraph-properties fo:margin-bottom="0in" fo:line-height="100%"/>
    </style:style>
    <style:style style:name="T858"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859" style:family="table-row">
      <style:table-row-properties/>
    </style:style>
    <style:style style:name="TableCell860" style:family="table-cell">
      <style:table-cell-properties fo:border="0.0104in outset #DDDDDD" fo:background-color="#DDDDDD" fo:padding-top="0.0104in" fo:padding-left="0.0104in" fo:padding-bottom="0.0104in" fo:padding-right="0.0104in"/>
    </style:style>
    <style:style style:name="P861" style:parent-style-name="Normale" style:family="paragraph">
      <style:paragraph-properties fo:text-align="center" fo:margin-bottom="0in" fo:line-height="100%"/>
    </style:style>
    <style:style style:name="T862"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863" style:family="table-cell">
      <style:table-cell-properties fo:border="0.0104in outset #DDDDDD" fo:background-color="#DDDDDD" fo:padding-top="0.0104in" fo:padding-left="0.0104in" fo:padding-bottom="0.0104in" fo:padding-right="0.0104in"/>
    </style:style>
    <style:style style:name="P864"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865" style:family="table-cell">
      <style:table-cell-properties fo:border="0.0104in outset #DDDDDD" fo:background-color="#DDDDDD" fo:padding-top="0.0104in" fo:padding-left="0.0104in" fo:padding-bottom="0.0104in" fo:padding-right="0.0104in"/>
    </style:style>
    <style:style style:name="P866" style:parent-style-name="Normale" style:family="paragraph">
      <style:paragraph-properties fo:margin-bottom="0in" fo:line-height="100%"/>
    </style:style>
    <style:style style:name="T867"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868" style:family="table-row">
      <style:table-row-properties/>
    </style:style>
    <style:style style:name="TableCell869" style:family="table-cell">
      <style:table-cell-properties fo:border="0.0104in outset #DDDDDD" fo:background-color="#EEEEEE" fo:padding-top="0.0104in" fo:padding-left="0.0104in" fo:padding-bottom="0.0104in" fo:padding-right="0.0104in"/>
    </style:style>
    <style:style style:name="P870" style:parent-style-name="Normale" style:family="paragraph">
      <style:paragraph-properties fo:text-align="center" fo:margin-bottom="0in" fo:line-height="100%"/>
    </style:style>
    <style:style style:name="T871"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872" style:family="table-cell">
      <style:table-cell-properties fo:border="0.0104in outset #DDDDDD" fo:background-color="#EEEEEE" fo:padding-top="0.0104in" fo:padding-left="0.0104in" fo:padding-bottom="0.0104in" fo:padding-right="0.0104in"/>
    </style:style>
    <style:style style:name="P873"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874" style:family="table-cell">
      <style:table-cell-properties fo:border="0.0104in outset #DDDDDD" fo:background-color="#EEEEEE" fo:padding-top="0.0104in" fo:padding-left="0.0104in" fo:padding-bottom="0.0104in" fo:padding-right="0.0104in"/>
    </style:style>
    <style:style style:name="P875" style:parent-style-name="Normale" style:family="paragraph">
      <style:paragraph-properties fo:margin-bottom="0in" fo:line-height="100%"/>
    </style:style>
    <style:style style:name="T876"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877" style:family="table-row">
      <style:table-row-properties/>
    </style:style>
    <style:style style:name="TableCell878" style:family="table-cell">
      <style:table-cell-properties fo:border="0.0104in outset #DDDDDD" fo:background-color="#DDDDDD" fo:padding-top="0.0104in" fo:padding-left="0.0104in" fo:padding-bottom="0.0104in" fo:padding-right="0.0104in"/>
    </style:style>
    <style:style style:name="P879" style:parent-style-name="Normale" style:family="paragraph">
      <style:paragraph-properties fo:text-align="center" fo:margin-bottom="0in" fo:line-height="100%"/>
    </style:style>
    <style:style style:name="T880"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881" style:family="table-cell">
      <style:table-cell-properties fo:border="0.0104in outset #DDDDDD" fo:background-color="#DDDDDD" fo:padding-top="0.0104in" fo:padding-left="0.0104in" fo:padding-bottom="0.0104in" fo:padding-right="0.0104in"/>
    </style:style>
    <style:style style:name="P882"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883" style:family="table-cell">
      <style:table-cell-properties fo:border="0.0104in outset #DDDDDD" fo:background-color="#DDDDDD" fo:padding-top="0.0104in" fo:padding-left="0.0104in" fo:padding-bottom="0.0104in" fo:padding-right="0.0104in"/>
    </style:style>
    <style:style style:name="P884" style:parent-style-name="Normale" style:family="paragraph">
      <style:paragraph-properties fo:margin-bottom="0in" fo:line-height="100%"/>
    </style:style>
    <style:style style:name="T885"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886" style:family="table-row">
      <style:table-row-properties/>
    </style:style>
    <style:style style:name="TableCell887" style:family="table-cell">
      <style:table-cell-properties fo:border="0.0104in outset #DDDDDD" fo:background-color="#EEEEEE" fo:padding-top="0.0104in" fo:padding-left="0.0104in" fo:padding-bottom="0.0104in" fo:padding-right="0.0104in"/>
    </style:style>
    <style:style style:name="P888" style:parent-style-name="Normale" style:family="paragraph">
      <style:paragraph-properties fo:text-align="center" fo:margin-bottom="0in" fo:line-height="100%"/>
    </style:style>
    <style:style style:name="T889"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890" style:family="table-cell">
      <style:table-cell-properties fo:border="0.0104in outset #DDDDDD" fo:background-color="#EEEEEE" fo:padding-top="0.0104in" fo:padding-left="0.0104in" fo:padding-bottom="0.0104in" fo:padding-right="0.0104in"/>
    </style:style>
    <style:style style:name="P891"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892" style:family="table-cell">
      <style:table-cell-properties fo:border="0.0104in outset #DDDDDD" fo:background-color="#EEEEEE" fo:padding-top="0.0104in" fo:padding-left="0.0104in" fo:padding-bottom="0.0104in" fo:padding-right="0.0104in"/>
    </style:style>
    <style:style style:name="P893" style:parent-style-name="Normale" style:family="paragraph">
      <style:paragraph-properties fo:margin-bottom="0in" fo:line-height="100%"/>
    </style:style>
    <style:style style:name="T894"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895" style:family="table-row">
      <style:table-row-properties/>
    </style:style>
    <style:style style:name="TableCell896" style:family="table-cell">
      <style:table-cell-properties fo:border="0.0104in outset #DDDDDD" fo:background-color="#DDDDDD" fo:padding-top="0.0104in" fo:padding-left="0.0104in" fo:padding-bottom="0.0104in" fo:padding-right="0.0104in"/>
    </style:style>
    <style:style style:name="P897" style:parent-style-name="Normale" style:family="paragraph">
      <style:paragraph-properties fo:text-align="center" fo:margin-bottom="0in" fo:line-height="100%"/>
    </style:style>
    <style:style style:name="T898"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899" style:family="table-cell">
      <style:table-cell-properties fo:border="0.0104in outset #DDDDDD" fo:background-color="#DDDDDD" fo:padding-top="0.0104in" fo:padding-left="0.0104in" fo:padding-bottom="0.0104in" fo:padding-right="0.0104in"/>
    </style:style>
    <style:style style:name="P900"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901" style:family="table-cell">
      <style:table-cell-properties fo:border="0.0104in outset #DDDDDD" fo:background-color="#DDDDDD" fo:padding-top="0.0104in" fo:padding-left="0.0104in" fo:padding-bottom="0.0104in" fo:padding-right="0.0104in"/>
    </style:style>
    <style:style style:name="P902" style:parent-style-name="Normale" style:family="paragraph">
      <style:paragraph-properties fo:margin-bottom="0in" fo:line-height="100%"/>
    </style:style>
    <style:style style:name="T903"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904" style:family="table-row">
      <style:table-row-properties/>
    </style:style>
    <style:style style:name="TableCell905" style:family="table-cell">
      <style:table-cell-properties fo:border="0.0104in outset #DDDDDD" fo:background-color="#EEEEEE" fo:padding-top="0.0104in" fo:padding-left="0.0104in" fo:padding-bottom="0.0104in" fo:padding-right="0.0104in"/>
    </style:style>
    <style:style style:name="P906" style:parent-style-name="Normale" style:family="paragraph">
      <style:paragraph-properties fo:text-align="center" fo:margin-bottom="0in" fo:line-height="100%"/>
    </style:style>
    <style:style style:name="T907"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908" style:family="table-cell">
      <style:table-cell-properties fo:border="0.0104in outset #DDDDDD" fo:background-color="#EEEEEE" fo:padding-top="0.0104in" fo:padding-left="0.0104in" fo:padding-bottom="0.0104in" fo:padding-right="0.0104in"/>
    </style:style>
    <style:style style:name="P909"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910" style:family="table-cell">
      <style:table-cell-properties fo:border="0.0104in outset #DDDDDD" fo:background-color="#EEEEEE" fo:padding-top="0.0104in" fo:padding-left="0.0104in" fo:padding-bottom="0.0104in" fo:padding-right="0.0104in"/>
    </style:style>
    <style:style style:name="P911" style:parent-style-name="Normale" style:family="paragraph">
      <style:paragraph-properties fo:margin-bottom="0in" fo:line-height="100%"/>
    </style:style>
    <style:style style:name="T912"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913" style:family="table-row">
      <style:table-row-properties/>
    </style:style>
    <style:style style:name="TableCell914" style:family="table-cell">
      <style:table-cell-properties fo:border="0.0104in outset #DDDDDD" fo:background-color="#DDDDDD" fo:padding-top="0.0104in" fo:padding-left="0.0104in" fo:padding-bottom="0.0104in" fo:padding-right="0.0104in"/>
    </style:style>
    <style:style style:name="P915" style:parent-style-name="Normale" style:family="paragraph">
      <style:paragraph-properties fo:text-align="center" fo:margin-bottom="0in" fo:line-height="100%"/>
    </style:style>
    <style:style style:name="T916"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917" style:family="table-cell">
      <style:table-cell-properties fo:border="0.0104in outset #DDDDDD" fo:background-color="#DDDDDD" fo:padding-top="0.0104in" fo:padding-left="0.0104in" fo:padding-bottom="0.0104in" fo:padding-right="0.0104in"/>
    </style:style>
    <style:style style:name="P918"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919" style:family="table-cell">
      <style:table-cell-properties fo:border="0.0104in outset #DDDDDD" fo:background-color="#DDDDDD" fo:padding-top="0.0104in" fo:padding-left="0.0104in" fo:padding-bottom="0.0104in" fo:padding-right="0.0104in"/>
    </style:style>
    <style:style style:name="P920" style:parent-style-name="Normale" style:family="paragraph">
      <style:paragraph-properties fo:margin-bottom="0in" fo:line-height="100%"/>
    </style:style>
    <style:style style:name="T921"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922" style:family="table-row">
      <style:table-row-properties/>
    </style:style>
    <style:style style:name="TableCell923" style:family="table-cell">
      <style:table-cell-properties fo:border="0.0104in outset #DDDDDD" fo:background-color="#EEEEEE" fo:padding-top="0.0104in" fo:padding-left="0.0104in" fo:padding-bottom="0.0104in" fo:padding-right="0.0104in"/>
    </style:style>
    <style:style style:name="P924" style:parent-style-name="Normale" style:family="paragraph">
      <style:paragraph-properties fo:text-align="center" fo:margin-bottom="0in" fo:line-height="100%"/>
    </style:style>
    <style:style style:name="T925"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926" style:family="table-cell">
      <style:table-cell-properties fo:border="0.0104in outset #DDDDDD" fo:background-color="#EEEEEE" fo:padding-top="0.0104in" fo:padding-left="0.0104in" fo:padding-bottom="0.0104in" fo:padding-right="0.0104in"/>
    </style:style>
    <style:style style:name="P927"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928" style:family="table-cell">
      <style:table-cell-properties fo:border="0.0104in outset #DDDDDD" fo:background-color="#EEEEEE" fo:padding-top="0.0104in" fo:padding-left="0.0104in" fo:padding-bottom="0.0104in" fo:padding-right="0.0104in"/>
    </style:style>
    <style:style style:name="P929" style:parent-style-name="Normale" style:family="paragraph">
      <style:paragraph-properties fo:margin-bottom="0in" fo:line-height="100%"/>
    </style:style>
    <style:style style:name="T930"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931" style:family="table-row">
      <style:table-row-properties/>
    </style:style>
    <style:style style:name="TableCell932" style:family="table-cell">
      <style:table-cell-properties fo:border="0.0104in outset #DDDDDD" fo:background-color="#DDDDDD" fo:padding-top="0.0104in" fo:padding-left="0.0104in" fo:padding-bottom="0.0104in" fo:padding-right="0.0104in"/>
    </style:style>
    <style:style style:name="P933" style:parent-style-name="Normale" style:family="paragraph">
      <style:paragraph-properties fo:text-align="center" fo:margin-bottom="0in" fo:line-height="100%"/>
    </style:style>
    <style:style style:name="T934"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935" style:family="table-cell">
      <style:table-cell-properties fo:border="0.0104in outset #DDDDDD" fo:background-color="#DDDDDD" fo:padding-top="0.0104in" fo:padding-left="0.0104in" fo:padding-bottom="0.0104in" fo:padding-right="0.0104in"/>
    </style:style>
    <style:style style:name="P936"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937" style:family="table-cell">
      <style:table-cell-properties fo:border="0.0104in outset #DDDDDD" fo:background-color="#DDDDDD" fo:padding-top="0.0104in" fo:padding-left="0.0104in" fo:padding-bottom="0.0104in" fo:padding-right="0.0104in"/>
    </style:style>
    <style:style style:name="P938" style:parent-style-name="Normale" style:family="paragraph">
      <style:paragraph-properties fo:margin-bottom="0in" fo:line-height="100%"/>
    </style:style>
    <style:style style:name="T939"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940" style:family="table-row">
      <style:table-row-properties/>
    </style:style>
    <style:style style:name="TableCell941" style:family="table-cell">
      <style:table-cell-properties fo:border="0.0104in outset #DDDDDD" fo:background-color="#EEEEEE" fo:padding-top="0.0104in" fo:padding-left="0.0104in" fo:padding-bottom="0.0104in" fo:padding-right="0.0104in"/>
    </style:style>
    <style:style style:name="P942" style:parent-style-name="Normale" style:family="paragraph">
      <style:paragraph-properties fo:text-align="center" fo:margin-bottom="0in" fo:line-height="100%"/>
    </style:style>
    <style:style style:name="T943"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944" style:family="table-cell">
      <style:table-cell-properties fo:border="0.0104in outset #DDDDDD" fo:background-color="#EEEEEE" fo:padding-top="0.0104in" fo:padding-left="0.0104in" fo:padding-bottom="0.0104in" fo:padding-right="0.0104in"/>
    </style:style>
    <style:style style:name="P945"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946" style:family="table-cell">
      <style:table-cell-properties fo:border="0.0104in outset #DDDDDD" fo:background-color="#EEEEEE" fo:padding-top="0.0104in" fo:padding-left="0.0104in" fo:padding-bottom="0.0104in" fo:padding-right="0.0104in"/>
    </style:style>
    <style:style style:name="P947" style:parent-style-name="Normale" style:family="paragraph">
      <style:paragraph-properties fo:margin-bottom="0in" fo:line-height="100%"/>
    </style:style>
    <style:style style:name="T948"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949" style:family="table-row">
      <style:table-row-properties/>
    </style:style>
    <style:style style:name="TableCell950" style:family="table-cell">
      <style:table-cell-properties fo:border="0.0104in outset #DDDDDD" fo:background-color="#DDDDDD" fo:padding-top="0.0104in" fo:padding-left="0.0104in" fo:padding-bottom="0.0104in" fo:padding-right="0.0104in"/>
    </style:style>
    <style:style style:name="P951" style:parent-style-name="Normale" style:family="paragraph">
      <style:paragraph-properties fo:text-align="center" fo:margin-bottom="0in" fo:line-height="100%"/>
    </style:style>
    <style:style style:name="T952"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953" style:family="table-cell">
      <style:table-cell-properties fo:border="0.0104in outset #DDDDDD" fo:background-color="#DDDDDD" fo:padding-top="0.0104in" fo:padding-left="0.0104in" fo:padding-bottom="0.0104in" fo:padding-right="0.0104in"/>
    </style:style>
    <style:style style:name="P954"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955" style:family="table-cell">
      <style:table-cell-properties fo:border="0.0104in outset #DDDDDD" fo:background-color="#DDDDDD" fo:padding-top="0.0104in" fo:padding-left="0.0104in" fo:padding-bottom="0.0104in" fo:padding-right="0.0104in"/>
    </style:style>
    <style:style style:name="P956" style:parent-style-name="Normale" style:family="paragraph">
      <style:paragraph-properties fo:margin-bottom="0in" fo:line-height="100%"/>
    </style:style>
    <style:style style:name="T957"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958" style:family="table-row">
      <style:table-row-properties/>
    </style:style>
    <style:style style:name="TableCell959" style:family="table-cell">
      <style:table-cell-properties fo:border="0.0104in outset #DDDDDD" fo:background-color="#EEEEEE" fo:padding-top="0.0104in" fo:padding-left="0.0104in" fo:padding-bottom="0.0104in" fo:padding-right="0.0104in"/>
    </style:style>
    <style:style style:name="P960" style:parent-style-name="Normale" style:family="paragraph">
      <style:paragraph-properties fo:text-align="center" fo:margin-bottom="0in" fo:line-height="100%"/>
    </style:style>
    <style:style style:name="T961"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962" style:family="table-cell">
      <style:table-cell-properties fo:border="0.0104in outset #DDDDDD" fo:background-color="#EEEEEE" fo:padding-top="0.0104in" fo:padding-left="0.0104in" fo:padding-bottom="0.0104in" fo:padding-right="0.0104in"/>
    </style:style>
    <style:style style:name="P963"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964" style:family="table-cell">
      <style:table-cell-properties fo:border="0.0104in outset #DDDDDD" fo:background-color="#EEEEEE" fo:padding-top="0.0104in" fo:padding-left="0.0104in" fo:padding-bottom="0.0104in" fo:padding-right="0.0104in"/>
    </style:style>
    <style:style style:name="P965" style:parent-style-name="Normale" style:family="paragraph">
      <style:paragraph-properties fo:margin-bottom="0in" fo:line-height="100%"/>
    </style:style>
    <style:style style:name="T966"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967" style:family="table-row">
      <style:table-row-properties/>
    </style:style>
    <style:style style:name="TableCell968" style:family="table-cell">
      <style:table-cell-properties fo:border="0.0104in outset #DDDDDD" fo:background-color="#DDDDDD" fo:padding-top="0.0104in" fo:padding-left="0.0104in" fo:padding-bottom="0.0104in" fo:padding-right="0.0104in"/>
    </style:style>
    <style:style style:name="P969" style:parent-style-name="Normale" style:family="paragraph">
      <style:paragraph-properties fo:text-align="center" fo:margin-bottom="0in" fo:line-height="100%"/>
    </style:style>
    <style:style style:name="T970"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971" style:family="table-cell">
      <style:table-cell-properties fo:border="0.0104in outset #DDDDDD" fo:background-color="#DDDDDD" fo:padding-top="0.0104in" fo:padding-left="0.0104in" fo:padding-bottom="0.0104in" fo:padding-right="0.0104in"/>
    </style:style>
    <style:style style:name="P972"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973" style:family="table-cell">
      <style:table-cell-properties fo:border="0.0104in outset #DDDDDD" fo:background-color="#DDDDDD" fo:padding-top="0.0104in" fo:padding-left="0.0104in" fo:padding-bottom="0.0104in" fo:padding-right="0.0104in"/>
    </style:style>
    <style:style style:name="P974" style:parent-style-name="Normale" style:family="paragraph">
      <style:paragraph-properties fo:margin-bottom="0in" fo:line-height="100%"/>
    </style:style>
    <style:style style:name="T975"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976" style:family="table-row">
      <style:table-row-properties/>
    </style:style>
    <style:style style:name="TableCell977" style:family="table-cell">
      <style:table-cell-properties fo:border="0.0104in outset #DDDDDD" fo:background-color="#EEEEEE" fo:padding-top="0.0104in" fo:padding-left="0.0104in" fo:padding-bottom="0.0104in" fo:padding-right="0.0104in"/>
    </style:style>
    <style:style style:name="P978" style:parent-style-name="Normale" style:family="paragraph">
      <style:paragraph-properties fo:text-align="center" fo:margin-bottom="0in" fo:line-height="100%"/>
    </style:style>
    <style:style style:name="T979"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980" style:family="table-cell">
      <style:table-cell-properties fo:border="0.0104in outset #DDDDDD" fo:background-color="#EEEEEE" fo:padding-top="0.0104in" fo:padding-left="0.0104in" fo:padding-bottom="0.0104in" fo:padding-right="0.0104in"/>
    </style:style>
    <style:style style:name="P981"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982" style:family="table-cell">
      <style:table-cell-properties fo:border="0.0104in outset #DDDDDD" fo:background-color="#EEEEEE" fo:padding-top="0.0104in" fo:padding-left="0.0104in" fo:padding-bottom="0.0104in" fo:padding-right="0.0104in"/>
    </style:style>
    <style:style style:name="P983" style:parent-style-name="Normale" style:family="paragraph">
      <style:paragraph-properties fo:margin-bottom="0in" fo:line-height="100%"/>
    </style:style>
    <style:style style:name="T984"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985" style:family="table-row">
      <style:table-row-properties/>
    </style:style>
    <style:style style:name="TableCell986" style:family="table-cell">
      <style:table-cell-properties fo:border="0.0104in outset #DDDDDD" fo:background-color="#DDDDDD" fo:padding-top="0.0104in" fo:padding-left="0.0104in" fo:padding-bottom="0.0104in" fo:padding-right="0.0104in"/>
    </style:style>
    <style:style style:name="P987" style:parent-style-name="Normale" style:family="paragraph">
      <style:paragraph-properties fo:text-align="center" fo:margin-bottom="0in" fo:line-height="100%"/>
    </style:style>
    <style:style style:name="T988"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989" style:family="table-cell">
      <style:table-cell-properties fo:border="0.0104in outset #DDDDDD" fo:background-color="#DDDDDD" fo:padding-top="0.0104in" fo:padding-left="0.0104in" fo:padding-bottom="0.0104in" fo:padding-right="0.0104in"/>
    </style:style>
    <style:style style:name="P990"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991" style:family="table-cell">
      <style:table-cell-properties fo:border="0.0104in outset #DDDDDD" fo:background-color="#DDDDDD" fo:padding-top="0.0104in" fo:padding-left="0.0104in" fo:padding-bottom="0.0104in" fo:padding-right="0.0104in"/>
    </style:style>
    <style:style style:name="P992" style:parent-style-name="Normale" style:family="paragraph">
      <style:paragraph-properties fo:margin-bottom="0in" fo:line-height="100%"/>
    </style:style>
    <style:style style:name="T993"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994" style:family="table-row">
      <style:table-row-properties/>
    </style:style>
    <style:style style:name="TableCell995" style:family="table-cell">
      <style:table-cell-properties fo:border="0.0104in outset #DDDDDD" fo:background-color="#EEEEEE" fo:padding-top="0.0104in" fo:padding-left="0.0104in" fo:padding-bottom="0.0104in" fo:padding-right="0.0104in"/>
    </style:style>
    <style:style style:name="P996" style:parent-style-name="Normale" style:family="paragraph">
      <style:paragraph-properties fo:text-align="center" fo:margin-bottom="0in" fo:line-height="100%"/>
    </style:style>
    <style:style style:name="T997"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998" style:family="table-cell">
      <style:table-cell-properties fo:border="0.0104in outset #DDDDDD" fo:background-color="#EEEEEE" fo:padding-top="0.0104in" fo:padding-left="0.0104in" fo:padding-bottom="0.0104in" fo:padding-right="0.0104in"/>
    </style:style>
    <style:style style:name="P999"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000" style:family="table-cell">
      <style:table-cell-properties fo:border="0.0104in outset #DDDDDD" fo:background-color="#EEEEEE" fo:padding-top="0.0104in" fo:padding-left="0.0104in" fo:padding-bottom="0.0104in" fo:padding-right="0.0104in"/>
    </style:style>
    <style:style style:name="P1001" style:parent-style-name="Normale" style:family="paragraph">
      <style:paragraph-properties fo:margin-bottom="0in" fo:line-height="100%"/>
    </style:style>
    <style:style style:name="T1002"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003" style:family="table-row">
      <style:table-row-properties/>
    </style:style>
    <style:style style:name="TableCell1004" style:family="table-cell">
      <style:table-cell-properties fo:border="0.0104in outset #DDDDDD" fo:background-color="#DDDDDD" fo:padding-top="0.0104in" fo:padding-left="0.0104in" fo:padding-bottom="0.0104in" fo:padding-right="0.0104in"/>
    </style:style>
    <style:style style:name="P1005" style:parent-style-name="Normale" style:family="paragraph">
      <style:paragraph-properties fo:text-align="center" fo:margin-bottom="0in" fo:line-height="100%"/>
    </style:style>
    <style:style style:name="T1006"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007" style:family="table-cell">
      <style:table-cell-properties fo:border="0.0104in outset #DDDDDD" fo:background-color="#DDDDDD" fo:padding-top="0.0104in" fo:padding-left="0.0104in" fo:padding-bottom="0.0104in" fo:padding-right="0.0104in"/>
    </style:style>
    <style:style style:name="P1008"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009" style:family="table-cell">
      <style:table-cell-properties fo:border="0.0104in outset #DDDDDD" fo:background-color="#DDDDDD" fo:padding-top="0.0104in" fo:padding-left="0.0104in" fo:padding-bottom="0.0104in" fo:padding-right="0.0104in"/>
    </style:style>
    <style:style style:name="P1010" style:parent-style-name="Normale" style:family="paragraph">
      <style:paragraph-properties fo:margin-bottom="0in" fo:line-height="100%"/>
    </style:style>
    <style:style style:name="T1011"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012" style:family="table-row">
      <style:table-row-properties/>
    </style:style>
    <style:style style:name="TableCell1013" style:family="table-cell">
      <style:table-cell-properties fo:border="0.0104in outset #DDDDDD" fo:background-color="#EEEEEE" fo:padding-top="0.0104in" fo:padding-left="0.0104in" fo:padding-bottom="0.0104in" fo:padding-right="0.0104in"/>
    </style:style>
    <style:style style:name="P1014" style:parent-style-name="Normale" style:family="paragraph">
      <style:paragraph-properties fo:text-align="center" fo:margin-bottom="0in" fo:line-height="100%"/>
    </style:style>
    <style:style style:name="T1015"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016" style:family="table-cell">
      <style:table-cell-properties fo:border="0.0104in outset #DDDDDD" fo:background-color="#EEEEEE" fo:padding-top="0.0104in" fo:padding-left="0.0104in" fo:padding-bottom="0.0104in" fo:padding-right="0.0104in"/>
    </style:style>
    <style:style style:name="P1017"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018" style:family="table-cell">
      <style:table-cell-properties fo:border="0.0104in outset #DDDDDD" fo:background-color="#EEEEEE" fo:padding-top="0.0104in" fo:padding-left="0.0104in" fo:padding-bottom="0.0104in" fo:padding-right="0.0104in"/>
    </style:style>
    <style:style style:name="P1019" style:parent-style-name="Normale" style:family="paragraph">
      <style:paragraph-properties fo:margin-bottom="0in" fo:line-height="100%"/>
    </style:style>
    <style:style style:name="T1020"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021" style:family="table-row">
      <style:table-row-properties/>
    </style:style>
    <style:style style:name="TableCell1022" style:family="table-cell">
      <style:table-cell-properties fo:border="0.0104in outset #DDDDDD" fo:background-color="#DDDDDD" fo:padding-top="0.0104in" fo:padding-left="0.0104in" fo:padding-bottom="0.0104in" fo:padding-right="0.0104in"/>
    </style:style>
    <style:style style:name="P1023" style:parent-style-name="Normale" style:family="paragraph">
      <style:paragraph-properties fo:text-align="center" fo:margin-bottom="0in" fo:line-height="100%"/>
    </style:style>
    <style:style style:name="T1024"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025" style:family="table-cell">
      <style:table-cell-properties fo:border="0.0104in outset #DDDDDD" fo:background-color="#DDDDDD" fo:padding-top="0.0104in" fo:padding-left="0.0104in" fo:padding-bottom="0.0104in" fo:padding-right="0.0104in"/>
    </style:style>
    <style:style style:name="P1026"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027" style:family="table-cell">
      <style:table-cell-properties fo:border="0.0104in outset #DDDDDD" fo:background-color="#DDDDDD" fo:padding-top="0.0104in" fo:padding-left="0.0104in" fo:padding-bottom="0.0104in" fo:padding-right="0.0104in"/>
    </style:style>
    <style:style style:name="P1028" style:parent-style-name="Normale" style:family="paragraph">
      <style:paragraph-properties fo:margin-bottom="0in" fo:line-height="100%"/>
    </style:style>
    <style:style style:name="T1029"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030" style:family="table-row">
      <style:table-row-properties/>
    </style:style>
    <style:style style:name="TableCell1031" style:family="table-cell">
      <style:table-cell-properties fo:border="0.0104in outset #DDDDDD" fo:background-color="#EEEEEE" fo:padding-top="0.0104in" fo:padding-left="0.0104in" fo:padding-bottom="0.0104in" fo:padding-right="0.0104in"/>
    </style:style>
    <style:style style:name="P1032" style:parent-style-name="Normale" style:family="paragraph">
      <style:paragraph-properties fo:text-align="center" fo:margin-bottom="0in" fo:line-height="100%"/>
    </style:style>
    <style:style style:name="T1033"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034" style:family="table-cell">
      <style:table-cell-properties fo:border="0.0104in outset #DDDDDD" fo:background-color="#EEEEEE" fo:padding-top="0.0104in" fo:padding-left="0.0104in" fo:padding-bottom="0.0104in" fo:padding-right="0.0104in"/>
    </style:style>
    <style:style style:name="P1035"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036" style:family="table-cell">
      <style:table-cell-properties fo:border="0.0104in outset #DDDDDD" fo:background-color="#EEEEEE" fo:padding-top="0.0104in" fo:padding-left="0.0104in" fo:padding-bottom="0.0104in" fo:padding-right="0.0104in"/>
    </style:style>
    <style:style style:name="P1037" style:parent-style-name="Normale" style:family="paragraph">
      <style:paragraph-properties fo:margin-bottom="0in" fo:line-height="100%"/>
    </style:style>
    <style:style style:name="T1038"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039" style:family="table-row">
      <style:table-row-properties/>
    </style:style>
    <style:style style:name="TableCell1040" style:family="table-cell">
      <style:table-cell-properties fo:border="0.0104in outset #DDDDDD" fo:background-color="#DDDDDD" fo:padding-top="0.0104in" fo:padding-left="0.0104in" fo:padding-bottom="0.0104in" fo:padding-right="0.0104in"/>
    </style:style>
    <style:style style:name="P1041" style:parent-style-name="Normale" style:family="paragraph">
      <style:paragraph-properties fo:text-align="center" fo:margin-bottom="0in" fo:line-height="100%"/>
    </style:style>
    <style:style style:name="T1042"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043" style:family="table-cell">
      <style:table-cell-properties fo:border="0.0104in outset #DDDDDD" fo:background-color="#DDDDDD" fo:padding-top="0.0104in" fo:padding-left="0.0104in" fo:padding-bottom="0.0104in" fo:padding-right="0.0104in"/>
    </style:style>
    <style:style style:name="P1044"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045" style:family="table-cell">
      <style:table-cell-properties fo:border="0.0104in outset #DDDDDD" fo:background-color="#DDDDDD" fo:padding-top="0.0104in" fo:padding-left="0.0104in" fo:padding-bottom="0.0104in" fo:padding-right="0.0104in"/>
    </style:style>
    <style:style style:name="P1046" style:parent-style-name="Normale" style:family="paragraph">
      <style:paragraph-properties fo:margin-bottom="0in" fo:line-height="100%"/>
    </style:style>
    <style:style style:name="T1047"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048" style:family="table-row">
      <style:table-row-properties/>
    </style:style>
    <style:style style:name="TableCell1049" style:family="table-cell">
      <style:table-cell-properties fo:border="0.0104in outset #DDDDDD" fo:background-color="#EEEEEE" fo:padding-top="0.0104in" fo:padding-left="0.0104in" fo:padding-bottom="0.0104in" fo:padding-right="0.0104in"/>
    </style:style>
    <style:style style:name="P1050" style:parent-style-name="Normale" style:family="paragraph">
      <style:paragraph-properties fo:text-align="center" fo:margin-bottom="0in" fo:line-height="100%"/>
    </style:style>
    <style:style style:name="T1051"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052" style:family="table-cell">
      <style:table-cell-properties fo:border="0.0104in outset #DDDDDD" fo:background-color="#EEEEEE" fo:padding-top="0.0104in" fo:padding-left="0.0104in" fo:padding-bottom="0.0104in" fo:padding-right="0.0104in"/>
    </style:style>
    <style:style style:name="P1053"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054" style:family="table-cell">
      <style:table-cell-properties fo:border="0.0104in outset #DDDDDD" fo:background-color="#EEEEEE" fo:padding-top="0.0104in" fo:padding-left="0.0104in" fo:padding-bottom="0.0104in" fo:padding-right="0.0104in"/>
    </style:style>
    <style:style style:name="P1055" style:parent-style-name="Normale" style:family="paragraph">
      <style:paragraph-properties fo:margin-bottom="0in" fo:line-height="100%"/>
    </style:style>
    <style:style style:name="T1056"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057" style:family="table-row">
      <style:table-row-properties/>
    </style:style>
    <style:style style:name="TableCell1058" style:family="table-cell">
      <style:table-cell-properties fo:border="0.0104in outset #DDDDDD" fo:background-color="#DDDDDD" fo:padding-top="0.0104in" fo:padding-left="0.0104in" fo:padding-bottom="0.0104in" fo:padding-right="0.0104in"/>
    </style:style>
    <style:style style:name="P1059" style:parent-style-name="Normale" style:family="paragraph">
      <style:paragraph-properties fo:text-align="center" fo:margin-bottom="0in" fo:line-height="100%"/>
    </style:style>
    <style:style style:name="T1060"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061" style:family="table-cell">
      <style:table-cell-properties fo:border="0.0104in outset #DDDDDD" fo:background-color="#DDDDDD" fo:padding-top="0.0104in" fo:padding-left="0.0104in" fo:padding-bottom="0.0104in" fo:padding-right="0.0104in"/>
    </style:style>
    <style:style style:name="P1062"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063" style:family="table-cell">
      <style:table-cell-properties fo:border="0.0104in outset #DDDDDD" fo:background-color="#DDDDDD" fo:padding-top="0.0104in" fo:padding-left="0.0104in" fo:padding-bottom="0.0104in" fo:padding-right="0.0104in"/>
    </style:style>
    <style:style style:name="P1064" style:parent-style-name="Normale" style:family="paragraph">
      <style:paragraph-properties fo:margin-bottom="0in" fo:line-height="100%"/>
    </style:style>
    <style:style style:name="T1065"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066" style:family="table-row">
      <style:table-row-properties/>
    </style:style>
    <style:style style:name="TableCell1067" style:family="table-cell">
      <style:table-cell-properties fo:border="0.0104in outset #DDDDDD" fo:background-color="#EEEEEE" fo:padding-top="0.0104in" fo:padding-left="0.0104in" fo:padding-bottom="0.0104in" fo:padding-right="0.0104in"/>
    </style:style>
    <style:style style:name="P1068" style:parent-style-name="Normale" style:family="paragraph">
      <style:paragraph-properties fo:text-align="center" fo:margin-bottom="0in" fo:line-height="100%"/>
    </style:style>
    <style:style style:name="T1069"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070" style:family="table-cell">
      <style:table-cell-properties fo:border="0.0104in outset #DDDDDD" fo:background-color="#EEEEEE" fo:padding-top="0.0104in" fo:padding-left="0.0104in" fo:padding-bottom="0.0104in" fo:padding-right="0.0104in"/>
    </style:style>
    <style:style style:name="P1071"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072" style:family="table-cell">
      <style:table-cell-properties fo:border="0.0104in outset #DDDDDD" fo:background-color="#EEEEEE" fo:padding-top="0.0104in" fo:padding-left="0.0104in" fo:padding-bottom="0.0104in" fo:padding-right="0.0104in"/>
    </style:style>
    <style:style style:name="P1073" style:parent-style-name="Normale" style:family="paragraph">
      <style:paragraph-properties fo:margin-bottom="0in" fo:line-height="100%"/>
    </style:style>
    <style:style style:name="T1074"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075" style:family="table-row">
      <style:table-row-properties/>
    </style:style>
    <style:style style:name="TableCell1076" style:family="table-cell">
      <style:table-cell-properties fo:border="0.0104in outset #DDDDDD" fo:background-color="#DDDDDD" fo:padding-top="0.0104in" fo:padding-left="0.0104in" fo:padding-bottom="0.0104in" fo:padding-right="0.0104in"/>
    </style:style>
    <style:style style:name="P1077" style:parent-style-name="Normale" style:family="paragraph">
      <style:paragraph-properties fo:text-align="center" fo:margin-bottom="0in" fo:line-height="100%"/>
    </style:style>
    <style:style style:name="T1078"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079" style:family="table-cell">
      <style:table-cell-properties fo:border="0.0104in outset #DDDDDD" fo:background-color="#DDDDDD" fo:padding-top="0.0104in" fo:padding-left="0.0104in" fo:padding-bottom="0.0104in" fo:padding-right="0.0104in"/>
    </style:style>
    <style:style style:name="P1080"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081" style:family="table-cell">
      <style:table-cell-properties fo:border="0.0104in outset #DDDDDD" fo:background-color="#DDDDDD" fo:padding-top="0.0104in" fo:padding-left="0.0104in" fo:padding-bottom="0.0104in" fo:padding-right="0.0104in"/>
    </style:style>
    <style:style style:name="P1082" style:parent-style-name="Normale" style:family="paragraph">
      <style:paragraph-properties fo:margin-bottom="0in" fo:line-height="100%"/>
    </style:style>
    <style:style style:name="T1083"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084" style:family="table-row">
      <style:table-row-properties/>
    </style:style>
    <style:style style:name="TableCell1085" style:family="table-cell">
      <style:table-cell-properties fo:border="0.0104in outset #DDDDDD" fo:background-color="#EEEEEE" fo:padding-top="0.0104in" fo:padding-left="0.0104in" fo:padding-bottom="0.0104in" fo:padding-right="0.0104in"/>
    </style:style>
    <style:style style:name="P1086" style:parent-style-name="Normale" style:family="paragraph">
      <style:paragraph-properties fo:text-align="center" fo:margin-bottom="0in" fo:line-height="100%"/>
    </style:style>
    <style:style style:name="T1087"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088" style:family="table-cell">
      <style:table-cell-properties fo:border="0.0104in outset #DDDDDD" fo:background-color="#EEEEEE" fo:padding-top="0.0104in" fo:padding-left="0.0104in" fo:padding-bottom="0.0104in" fo:padding-right="0.0104in"/>
    </style:style>
    <style:style style:name="P1089"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090" style:family="table-cell">
      <style:table-cell-properties fo:border="0.0104in outset #DDDDDD" fo:background-color="#EEEEEE" fo:padding-top="0.0104in" fo:padding-left="0.0104in" fo:padding-bottom="0.0104in" fo:padding-right="0.0104in"/>
    </style:style>
    <style:style style:name="P1091" style:parent-style-name="Normale" style:family="paragraph">
      <style:paragraph-properties fo:margin-bottom="0in" fo:line-height="100%"/>
    </style:style>
    <style:style style:name="T1092"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093" style:family="table-row">
      <style:table-row-properties/>
    </style:style>
    <style:style style:name="TableCell1094" style:family="table-cell">
      <style:table-cell-properties fo:border="0.0104in outset #DDDDDD" fo:background-color="#DDDDDD" fo:padding-top="0.0104in" fo:padding-left="0.0104in" fo:padding-bottom="0.0104in" fo:padding-right="0.0104in"/>
    </style:style>
    <style:style style:name="P1095" style:parent-style-name="Normale" style:family="paragraph">
      <style:paragraph-properties fo:text-align="center" fo:margin-bottom="0in" fo:line-height="100%"/>
    </style:style>
    <style:style style:name="T1096"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097" style:family="table-cell">
      <style:table-cell-properties fo:border="0.0104in outset #DDDDDD" fo:background-color="#DDDDDD" fo:padding-top="0.0104in" fo:padding-left="0.0104in" fo:padding-bottom="0.0104in" fo:padding-right="0.0104in"/>
    </style:style>
    <style:style style:name="P1098"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099" style:family="table-cell">
      <style:table-cell-properties fo:border="0.0104in outset #DDDDDD" fo:background-color="#DDDDDD" fo:padding-top="0.0104in" fo:padding-left="0.0104in" fo:padding-bottom="0.0104in" fo:padding-right="0.0104in"/>
    </style:style>
    <style:style style:name="P1100" style:parent-style-name="Normale" style:family="paragraph">
      <style:paragraph-properties fo:margin-bottom="0in" fo:line-height="100%"/>
    </style:style>
    <style:style style:name="T1101"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102" style:family="table-row">
      <style:table-row-properties/>
    </style:style>
    <style:style style:name="TableCell1103" style:family="table-cell">
      <style:table-cell-properties fo:border="0.0104in outset #DDDDDD" fo:background-color="#EEEEEE" fo:padding-top="0.0104in" fo:padding-left="0.0104in" fo:padding-bottom="0.0104in" fo:padding-right="0.0104in"/>
    </style:style>
    <style:style style:name="P1104" style:parent-style-name="Normale" style:family="paragraph">
      <style:paragraph-properties fo:text-align="center" fo:margin-bottom="0in" fo:line-height="100%"/>
    </style:style>
    <style:style style:name="T1105"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106" style:family="table-cell">
      <style:table-cell-properties fo:border="0.0104in outset #DDDDDD" fo:background-color="#EEEEEE" fo:padding-top="0.0104in" fo:padding-left="0.0104in" fo:padding-bottom="0.0104in" fo:padding-right="0.0104in"/>
    </style:style>
    <style:style style:name="P1107"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108" style:family="table-cell">
      <style:table-cell-properties fo:border="0.0104in outset #DDDDDD" fo:background-color="#EEEEEE" fo:padding-top="0.0104in" fo:padding-left="0.0104in" fo:padding-bottom="0.0104in" fo:padding-right="0.0104in"/>
    </style:style>
    <style:style style:name="P1109" style:parent-style-name="Normale" style:family="paragraph">
      <style:paragraph-properties fo:margin-bottom="0in" fo:line-height="100%"/>
    </style:style>
    <style:style style:name="T1110"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111" style:family="table-row">
      <style:table-row-properties/>
    </style:style>
    <style:style style:name="TableCell1112" style:family="table-cell">
      <style:table-cell-properties fo:border="0.0104in outset #DDDDDD" fo:background-color="#DDDDDD" fo:padding-top="0.0104in" fo:padding-left="0.0104in" fo:padding-bottom="0.0104in" fo:padding-right="0.0104in"/>
    </style:style>
    <style:style style:name="P1113" style:parent-style-name="Normale" style:family="paragraph">
      <style:paragraph-properties fo:text-align="center" fo:margin-bottom="0in" fo:line-height="100%"/>
    </style:style>
    <style:style style:name="T1114"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115" style:family="table-cell">
      <style:table-cell-properties fo:border="0.0104in outset #DDDDDD" fo:background-color="#DDDDDD" fo:padding-top="0.0104in" fo:padding-left="0.0104in" fo:padding-bottom="0.0104in" fo:padding-right="0.0104in"/>
    </style:style>
    <style:style style:name="P1116"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117" style:family="table-cell">
      <style:table-cell-properties fo:border="0.0104in outset #DDDDDD" fo:background-color="#DDDDDD" fo:padding-top="0.0104in" fo:padding-left="0.0104in" fo:padding-bottom="0.0104in" fo:padding-right="0.0104in"/>
    </style:style>
    <style:style style:name="P1118" style:parent-style-name="Normale" style:family="paragraph">
      <style:paragraph-properties fo:margin-bottom="0in" fo:line-height="100%"/>
    </style:style>
    <style:style style:name="T1119"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120" style:family="table-row">
      <style:table-row-properties/>
    </style:style>
    <style:style style:name="TableCell1121" style:family="table-cell">
      <style:table-cell-properties fo:border="0.0104in outset #DDDDDD" fo:background-color="#EEEEEE" fo:padding-top="0.0104in" fo:padding-left="0.0104in" fo:padding-bottom="0.0104in" fo:padding-right="0.0104in"/>
    </style:style>
    <style:style style:name="P1122" style:parent-style-name="Normale" style:family="paragraph">
      <style:paragraph-properties fo:text-align="center" fo:margin-bottom="0in" fo:line-height="100%"/>
    </style:style>
    <style:style style:name="T1123"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124" style:family="table-cell">
      <style:table-cell-properties fo:border="0.0104in outset #DDDDDD" fo:background-color="#EEEEEE" fo:padding-top="0.0104in" fo:padding-left="0.0104in" fo:padding-bottom="0.0104in" fo:padding-right="0.0104in"/>
    </style:style>
    <style:style style:name="P1125"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126" style:family="table-cell">
      <style:table-cell-properties fo:border="0.0104in outset #DDDDDD" fo:background-color="#EEEEEE" fo:padding-top="0.0104in" fo:padding-left="0.0104in" fo:padding-bottom="0.0104in" fo:padding-right="0.0104in"/>
    </style:style>
    <style:style style:name="P1127" style:parent-style-name="Normale" style:family="paragraph">
      <style:paragraph-properties fo:margin-bottom="0in" fo:line-height="100%"/>
    </style:style>
    <style:style style:name="T1128"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129" style:family="table-row">
      <style:table-row-properties/>
    </style:style>
    <style:style style:name="TableCell1130" style:family="table-cell">
      <style:table-cell-properties fo:border="0.0104in outset #DDDDDD" fo:background-color="#DDDDDD" fo:padding-top="0.0104in" fo:padding-left="0.0104in" fo:padding-bottom="0.0104in" fo:padding-right="0.0104in"/>
    </style:style>
    <style:style style:name="P1131" style:parent-style-name="Normale" style:family="paragraph">
      <style:paragraph-properties fo:text-align="center" fo:margin-bottom="0in" fo:line-height="100%"/>
    </style:style>
    <style:style style:name="T1132"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133" style:family="table-cell">
      <style:table-cell-properties fo:border="0.0104in outset #DDDDDD" fo:background-color="#DDDDDD" fo:padding-top="0.0104in" fo:padding-left="0.0104in" fo:padding-bottom="0.0104in" fo:padding-right="0.0104in"/>
    </style:style>
    <style:style style:name="P1134"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135" style:family="table-cell">
      <style:table-cell-properties fo:border="0.0104in outset #DDDDDD" fo:background-color="#DDDDDD" fo:padding-top="0.0104in" fo:padding-left="0.0104in" fo:padding-bottom="0.0104in" fo:padding-right="0.0104in"/>
    </style:style>
    <style:style style:name="P1136" style:parent-style-name="Normale" style:family="paragraph">
      <style:paragraph-properties fo:margin-bottom="0in" fo:line-height="100%"/>
    </style:style>
    <style:style style:name="T1137"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1138"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139" style:family="table-row">
      <style:table-row-properties/>
    </style:style>
    <style:style style:name="TableCell1140" style:family="table-cell">
      <style:table-cell-properties fo:border="0.0104in outset #DDDDDD" fo:background-color="#EEEEEE" fo:padding-top="0.0104in" fo:padding-left="0.0104in" fo:padding-bottom="0.0104in" fo:padding-right="0.0104in"/>
    </style:style>
    <style:style style:name="P1141" style:parent-style-name="Normale" style:family="paragraph">
      <style:paragraph-properties fo:text-align="center" fo:margin-bottom="0in" fo:line-height="100%"/>
    </style:style>
    <style:style style:name="T1142"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143" style:family="table-cell">
      <style:table-cell-properties fo:border="0.0104in outset #DDDDDD" fo:background-color="#EEEEEE" fo:padding-top="0.0104in" fo:padding-left="0.0104in" fo:padding-bottom="0.0104in" fo:padding-right="0.0104in"/>
    </style:style>
    <style:style style:name="P1144"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145" style:family="table-cell">
      <style:table-cell-properties fo:border="0.0104in outset #DDDDDD" fo:background-color="#EEEEEE" fo:padding-top="0.0104in" fo:padding-left="0.0104in" fo:padding-bottom="0.0104in" fo:padding-right="0.0104in"/>
    </style:style>
    <style:style style:name="P1146" style:parent-style-name="Normale" style:family="paragraph">
      <style:paragraph-properties fo:margin-bottom="0in" fo:line-height="100%"/>
    </style:style>
    <style:style style:name="T1147"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148" style:family="table-row">
      <style:table-row-properties/>
    </style:style>
    <style:style style:name="TableCell1149" style:family="table-cell">
      <style:table-cell-properties fo:border="0.0104in outset #DDDDDD" fo:background-color="#DDDDDD" fo:padding-top="0.0104in" fo:padding-left="0.0104in" fo:padding-bottom="0.0104in" fo:padding-right="0.0104in"/>
    </style:style>
    <style:style style:name="P1150" style:parent-style-name="Normale" style:family="paragraph">
      <style:paragraph-properties fo:text-align="center" fo:margin-bottom="0in" fo:line-height="100%"/>
    </style:style>
    <style:style style:name="T1151"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152" style:family="table-cell">
      <style:table-cell-properties fo:border="0.0104in outset #DDDDDD" fo:background-color="#DDDDDD" fo:padding-top="0.0104in" fo:padding-left="0.0104in" fo:padding-bottom="0.0104in" fo:padding-right="0.0104in"/>
    </style:style>
    <style:style style:name="P1153"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154" style:family="table-cell">
      <style:table-cell-properties fo:border="0.0104in outset #DDDDDD" fo:background-color="#DDDDDD" fo:padding-top="0.0104in" fo:padding-left="0.0104in" fo:padding-bottom="0.0104in" fo:padding-right="0.0104in"/>
    </style:style>
    <style:style style:name="P1155" style:parent-style-name="Normale" style:family="paragraph">
      <style:paragraph-properties fo:margin-bottom="0in" fo:line-height="100%"/>
    </style:style>
    <style:style style:name="T1156"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157" style:family="table-row">
      <style:table-row-properties/>
    </style:style>
    <style:style style:name="TableCell1158" style:family="table-cell">
      <style:table-cell-properties fo:border="0.0104in outset #DDDDDD" fo:background-color="#EEEEEE" fo:padding-top="0.0104in" fo:padding-left="0.0104in" fo:padding-bottom="0.0104in" fo:padding-right="0.0104in"/>
    </style:style>
    <style:style style:name="P1159" style:parent-style-name="Normale" style:family="paragraph">
      <style:paragraph-properties fo:text-align="center" fo:margin-bottom="0in" fo:line-height="100%"/>
    </style:style>
    <style:style style:name="T1160"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161" style:family="table-cell">
      <style:table-cell-properties fo:border="0.0104in outset #DDDDDD" fo:background-color="#EEEEEE" fo:padding-top="0.0104in" fo:padding-left="0.0104in" fo:padding-bottom="0.0104in" fo:padding-right="0.0104in"/>
    </style:style>
    <style:style style:name="P1162"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163" style:family="table-cell">
      <style:table-cell-properties fo:border="0.0104in outset #DDDDDD" fo:background-color="#EEEEEE" fo:padding-top="0.0104in" fo:padding-left="0.0104in" fo:padding-bottom="0.0104in" fo:padding-right="0.0104in"/>
    </style:style>
    <style:style style:name="P1164" style:parent-style-name="Normale" style:family="paragraph">
      <style:paragraph-properties fo:margin-bottom="0in" fo:line-height="100%"/>
    </style:style>
    <style:style style:name="T1165"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166" style:family="table-row">
      <style:table-row-properties/>
    </style:style>
    <style:style style:name="TableCell1167" style:family="table-cell">
      <style:table-cell-properties fo:border="0.0104in outset #DDDDDD" fo:background-color="#DDDDDD" fo:padding-top="0.0104in" fo:padding-left="0.0104in" fo:padding-bottom="0.0104in" fo:padding-right="0.0104in"/>
    </style:style>
    <style:style style:name="P1168" style:parent-style-name="Normale" style:family="paragraph">
      <style:paragraph-properties fo:text-align="center" fo:margin-bottom="0in" fo:line-height="100%"/>
    </style:style>
    <style:style style:name="T1169"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170" style:family="table-cell">
      <style:table-cell-properties fo:border="0.0104in outset #DDDDDD" fo:background-color="#DDDDDD" fo:padding-top="0.0104in" fo:padding-left="0.0104in" fo:padding-bottom="0.0104in" fo:padding-right="0.0104in"/>
    </style:style>
    <style:style style:name="P1171"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172" style:family="table-cell">
      <style:table-cell-properties fo:border="0.0104in outset #DDDDDD" fo:background-color="#DDDDDD" fo:padding-top="0.0104in" fo:padding-left="0.0104in" fo:padding-bottom="0.0104in" fo:padding-right="0.0104in"/>
    </style:style>
    <style:style style:name="P1173" style:parent-style-name="Normale" style:family="paragraph">
      <style:paragraph-properties fo:margin-bottom="0in" fo:line-height="100%"/>
    </style:style>
    <style:style style:name="T1174"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175" style:family="table-row">
      <style:table-row-properties/>
    </style:style>
    <style:style style:name="TableCell1176" style:family="table-cell">
      <style:table-cell-properties fo:border="0.0104in outset #DDDDDD" fo:background-color="#EEEEEE" fo:padding-top="0.0104in" fo:padding-left="0.0104in" fo:padding-bottom="0.0104in" fo:padding-right="0.0104in"/>
    </style:style>
    <style:style style:name="P1177" style:parent-style-name="Normale" style:family="paragraph">
      <style:paragraph-properties fo:text-align="center" fo:margin-bottom="0in" fo:line-height="100%"/>
    </style:style>
    <style:style style:name="T1178"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179" style:family="table-cell">
      <style:table-cell-properties fo:border="0.0104in outset #DDDDDD" fo:background-color="#EEEEEE" fo:padding-top="0.0104in" fo:padding-left="0.0104in" fo:padding-bottom="0.0104in" fo:padding-right="0.0104in"/>
    </style:style>
    <style:style style:name="P1180"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181" style:family="table-cell">
      <style:table-cell-properties fo:border="0.0104in outset #DDDDDD" fo:background-color="#EEEEEE" fo:padding-top="0.0104in" fo:padding-left="0.0104in" fo:padding-bottom="0.0104in" fo:padding-right="0.0104in"/>
    </style:style>
    <style:style style:name="P1182" style:parent-style-name="Normale" style:family="paragraph">
      <style:paragraph-properties fo:margin-bottom="0in" fo:line-height="100%"/>
    </style:style>
    <style:style style:name="T1183"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184" style:family="table-row">
      <style:table-row-properties/>
    </style:style>
    <style:style style:name="TableCell1185" style:family="table-cell">
      <style:table-cell-properties fo:border="0.0104in outset #DDDDDD" fo:background-color="#DDDDDD" fo:padding-top="0.0104in" fo:padding-left="0.0104in" fo:padding-bottom="0.0104in" fo:padding-right="0.0104in"/>
    </style:style>
    <style:style style:name="P1186" style:parent-style-name="Normale" style:family="paragraph">
      <style:paragraph-properties fo:text-align="center" fo:margin-bottom="0in" fo:line-height="100%"/>
    </style:style>
    <style:style style:name="T1187"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188" style:family="table-cell">
      <style:table-cell-properties fo:border="0.0104in outset #DDDDDD" fo:background-color="#DDDDDD" fo:padding-top="0.0104in" fo:padding-left="0.0104in" fo:padding-bottom="0.0104in" fo:padding-right="0.0104in"/>
    </style:style>
    <style:style style:name="P1189"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190" style:family="table-cell">
      <style:table-cell-properties fo:border="0.0104in outset #DDDDDD" fo:background-color="#DDDDDD" fo:padding-top="0.0104in" fo:padding-left="0.0104in" fo:padding-bottom="0.0104in" fo:padding-right="0.0104in"/>
    </style:style>
    <style:style style:name="P1191" style:parent-style-name="Normale" style:family="paragraph">
      <style:paragraph-properties fo:margin-bottom="0in" fo:line-height="100%"/>
    </style:style>
    <style:style style:name="T1192"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193" style:family="table-row">
      <style:table-row-properties/>
    </style:style>
    <style:style style:name="TableCell1194" style:family="table-cell">
      <style:table-cell-properties fo:border="0.0104in outset #DDDDDD" fo:background-color="#EEEEEE" fo:padding-top="0.0104in" fo:padding-left="0.0104in" fo:padding-bottom="0.0104in" fo:padding-right="0.0104in"/>
    </style:style>
    <style:style style:name="P1195" style:parent-style-name="Normale" style:family="paragraph">
      <style:paragraph-properties fo:text-align="center" fo:margin-bottom="0in" fo:line-height="100%"/>
    </style:style>
    <style:style style:name="T1196"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197" style:family="table-cell">
      <style:table-cell-properties fo:border="0.0104in outset #DDDDDD" fo:background-color="#EEEEEE" fo:padding-top="0.0104in" fo:padding-left="0.0104in" fo:padding-bottom="0.0104in" fo:padding-right="0.0104in"/>
    </style:style>
    <style:style style:name="P1198"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199" style:family="table-cell">
      <style:table-cell-properties fo:border="0.0104in outset #DDDDDD" fo:background-color="#EEEEEE" fo:padding-top="0.0104in" fo:padding-left="0.0104in" fo:padding-bottom="0.0104in" fo:padding-right="0.0104in"/>
    </style:style>
    <style:style style:name="P1200" style:parent-style-name="Normale" style:family="paragraph">
      <style:paragraph-properties fo:margin-bottom="0in" fo:line-height="100%"/>
    </style:style>
    <style:style style:name="T1201"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202" style:family="table-row">
      <style:table-row-properties/>
    </style:style>
    <style:style style:name="TableCell1203" style:family="table-cell">
      <style:table-cell-properties fo:border="0.0104in outset #DDDDDD" fo:background-color="#DDDDDD" fo:padding-top="0.0104in" fo:padding-left="0.0104in" fo:padding-bottom="0.0104in" fo:padding-right="0.0104in"/>
    </style:style>
    <style:style style:name="P1204" style:parent-style-name="Normale" style:family="paragraph">
      <style:paragraph-properties fo:text-align="center" fo:margin-bottom="0in" fo:line-height="100%"/>
    </style:style>
    <style:style style:name="T1205"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206" style:family="table-cell">
      <style:table-cell-properties fo:border="0.0104in outset #DDDDDD" fo:background-color="#DDDDDD" fo:padding-top="0.0104in" fo:padding-left="0.0104in" fo:padding-bottom="0.0104in" fo:padding-right="0.0104in"/>
    </style:style>
    <style:style style:name="P1207"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208" style:family="table-cell">
      <style:table-cell-properties fo:border="0.0104in outset #DDDDDD" fo:background-color="#DDDDDD" fo:padding-top="0.0104in" fo:padding-left="0.0104in" fo:padding-bottom="0.0104in" fo:padding-right="0.0104in"/>
    </style:style>
    <style:style style:name="P1209" style:parent-style-name="Normale" style:family="paragraph">
      <style:paragraph-properties fo:margin-bottom="0in" fo:line-height="100%"/>
    </style:style>
    <style:style style:name="T1210"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211" style:family="table-row">
      <style:table-row-properties/>
    </style:style>
    <style:style style:name="TableCell1212" style:family="table-cell">
      <style:table-cell-properties fo:border="0.0104in outset #DDDDDD" fo:background-color="#EEEEEE" fo:padding-top="0.0104in" fo:padding-left="0.0104in" fo:padding-bottom="0.0104in" fo:padding-right="0.0104in"/>
    </style:style>
    <style:style style:name="P1213" style:parent-style-name="Normale" style:family="paragraph">
      <style:paragraph-properties fo:text-align="center" fo:margin-bottom="0in" fo:line-height="100%"/>
    </style:style>
    <style:style style:name="T1214"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215" style:family="table-cell">
      <style:table-cell-properties fo:border="0.0104in outset #DDDDDD" fo:background-color="#EEEEEE" fo:padding-top="0.0104in" fo:padding-left="0.0104in" fo:padding-bottom="0.0104in" fo:padding-right="0.0104in"/>
    </style:style>
    <style:style style:name="P1216"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217" style:family="table-cell">
      <style:table-cell-properties fo:border="0.0104in outset #DDDDDD" fo:background-color="#EEEEEE" fo:padding-top="0.0104in" fo:padding-left="0.0104in" fo:padding-bottom="0.0104in" fo:padding-right="0.0104in"/>
    </style:style>
    <style:style style:name="P1218" style:parent-style-name="Normale" style:family="paragraph">
      <style:paragraph-properties fo:margin-bottom="0in" fo:line-height="100%"/>
    </style:style>
    <style:style style:name="T1219"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220" style:family="table-row">
      <style:table-row-properties/>
    </style:style>
    <style:style style:name="TableCell1221" style:family="table-cell">
      <style:table-cell-properties fo:border="0.0104in outset #DDDDDD" fo:background-color="#DDDDDD" fo:padding-top="0.0104in" fo:padding-left="0.0104in" fo:padding-bottom="0.0104in" fo:padding-right="0.0104in"/>
    </style:style>
    <style:style style:name="P1222" style:parent-style-name="Normale" style:family="paragraph">
      <style:paragraph-properties fo:text-align="center" fo:margin-bottom="0in" fo:line-height="100%"/>
    </style:style>
    <style:style style:name="T1223"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224" style:family="table-cell">
      <style:table-cell-properties fo:border="0.0104in outset #DDDDDD" fo:background-color="#DDDDDD" fo:padding-top="0.0104in" fo:padding-left="0.0104in" fo:padding-bottom="0.0104in" fo:padding-right="0.0104in"/>
    </style:style>
    <style:style style:name="P1225"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226" style:family="table-cell">
      <style:table-cell-properties fo:border="0.0104in outset #DDDDDD" fo:background-color="#DDDDDD" fo:padding-top="0.0104in" fo:padding-left="0.0104in" fo:padding-bottom="0.0104in" fo:padding-right="0.0104in"/>
    </style:style>
    <style:style style:name="P1227" style:parent-style-name="Normale" style:family="paragraph">
      <style:paragraph-properties fo:margin-bottom="0in" fo:line-height="100%"/>
    </style:style>
    <style:style style:name="T1228"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229" style:family="table-row">
      <style:table-row-properties/>
    </style:style>
    <style:style style:name="TableCell1230" style:family="table-cell">
      <style:table-cell-properties fo:border="0.0104in outset #DDDDDD" fo:background-color="#EEEEEE" fo:padding-top="0.0104in" fo:padding-left="0.0104in" fo:padding-bottom="0.0104in" fo:padding-right="0.0104in"/>
    </style:style>
    <style:style style:name="P1231" style:parent-style-name="Normale" style:family="paragraph">
      <style:paragraph-properties fo:text-align="center" fo:margin-bottom="0in" fo:line-height="100%"/>
    </style:style>
    <style:style style:name="T1232"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233" style:family="table-cell">
      <style:table-cell-properties fo:border="0.0104in outset #DDDDDD" fo:background-color="#EEEEEE" fo:padding-top="0.0104in" fo:padding-left="0.0104in" fo:padding-bottom="0.0104in" fo:padding-right="0.0104in"/>
    </style:style>
    <style:style style:name="P1234"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235" style:family="table-cell">
      <style:table-cell-properties fo:border="0.0104in outset #DDDDDD" fo:background-color="#EEEEEE" fo:padding-top="0.0104in" fo:padding-left="0.0104in" fo:padding-bottom="0.0104in" fo:padding-right="0.0104in"/>
    </style:style>
    <style:style style:name="P1236" style:parent-style-name="Normale" style:family="paragraph">
      <style:paragraph-properties fo:margin-bottom="0in" fo:line-height="100%"/>
    </style:style>
    <style:style style:name="T1237"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238" style:family="table-row">
      <style:table-row-properties/>
    </style:style>
    <style:style style:name="TableCell1239" style:family="table-cell">
      <style:table-cell-properties fo:border="0.0104in outset #DDDDDD" fo:background-color="#DDDDDD" fo:padding-top="0.0104in" fo:padding-left="0.0104in" fo:padding-bottom="0.0104in" fo:padding-right="0.0104in"/>
    </style:style>
    <style:style style:name="P1240" style:parent-style-name="Normale" style:family="paragraph">
      <style:paragraph-properties fo:text-align="center" fo:margin-bottom="0in" fo:line-height="100%"/>
    </style:style>
    <style:style style:name="T1241"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242" style:family="table-cell">
      <style:table-cell-properties fo:border="0.0104in outset #DDDDDD" fo:background-color="#DDDDDD" fo:padding-top="0.0104in" fo:padding-left="0.0104in" fo:padding-bottom="0.0104in" fo:padding-right="0.0104in"/>
    </style:style>
    <style:style style:name="P1243"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244" style:family="table-cell">
      <style:table-cell-properties fo:border="0.0104in outset #DDDDDD" fo:background-color="#DDDDDD" fo:padding-top="0.0104in" fo:padding-left="0.0104in" fo:padding-bottom="0.0104in" fo:padding-right="0.0104in"/>
    </style:style>
    <style:style style:name="P1245" style:parent-style-name="Normale" style:family="paragraph">
      <style:paragraph-properties fo:margin-bottom="0in" fo:line-height="100%"/>
    </style:style>
    <style:style style:name="T1246"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247" style:family="table-row">
      <style:table-row-properties/>
    </style:style>
    <style:style style:name="TableCell1248" style:family="table-cell">
      <style:table-cell-properties fo:border="0.0104in outset #DDDDDD" fo:background-color="#EEEEEE" fo:padding-top="0.0104in" fo:padding-left="0.0104in" fo:padding-bottom="0.0104in" fo:padding-right="0.0104in"/>
    </style:style>
    <style:style style:name="P1249" style:parent-style-name="Normale" style:family="paragraph">
      <style:paragraph-properties fo:text-align="center" fo:margin-bottom="0in" fo:line-height="100%"/>
    </style:style>
    <style:style style:name="T1250"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251" style:family="table-cell">
      <style:table-cell-properties fo:border="0.0104in outset #DDDDDD" fo:background-color="#EEEEEE" fo:padding-top="0.0104in" fo:padding-left="0.0104in" fo:padding-bottom="0.0104in" fo:padding-right="0.0104in"/>
    </style:style>
    <style:style style:name="P1252"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253" style:family="table-cell">
      <style:table-cell-properties fo:border="0.0104in outset #DDDDDD" fo:background-color="#EEEEEE" fo:padding-top="0.0104in" fo:padding-left="0.0104in" fo:padding-bottom="0.0104in" fo:padding-right="0.0104in"/>
    </style:style>
    <style:style style:name="P1254" style:parent-style-name="Normale" style:family="paragraph">
      <style:paragraph-properties fo:margin-bottom="0in" fo:line-height="100%"/>
    </style:style>
    <style:style style:name="T1255"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256" style:family="table-row">
      <style:table-row-properties/>
    </style:style>
    <style:style style:name="TableCell1257" style:family="table-cell">
      <style:table-cell-properties fo:border="0.0104in outset #DDDDDD" fo:background-color="#DDDDDD" fo:padding-top="0.0104in" fo:padding-left="0.0104in" fo:padding-bottom="0.0104in" fo:padding-right="0.0104in"/>
    </style:style>
    <style:style style:name="P1258" style:parent-style-name="Normale" style:family="paragraph">
      <style:paragraph-properties fo:text-align="center" fo:margin-bottom="0in" fo:line-height="100%"/>
    </style:style>
    <style:style style:name="T1259"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260" style:family="table-cell">
      <style:table-cell-properties fo:border="0.0104in outset #DDDDDD" fo:background-color="#DDDDDD" fo:padding-top="0.0104in" fo:padding-left="0.0104in" fo:padding-bottom="0.0104in" fo:padding-right="0.0104in"/>
    </style:style>
    <style:style style:name="P1261"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262" style:family="table-cell">
      <style:table-cell-properties fo:border="0.0104in outset #DDDDDD" fo:background-color="#DDDDDD" fo:padding-top="0.0104in" fo:padding-left="0.0104in" fo:padding-bottom="0.0104in" fo:padding-right="0.0104in"/>
    </style:style>
    <style:style style:name="P1263" style:parent-style-name="Normale" style:family="paragraph">
      <style:paragraph-properties fo:margin-bottom="0in" fo:line-height="100%"/>
    </style:style>
    <style:style style:name="T1264"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265" style:family="table-row">
      <style:table-row-properties/>
    </style:style>
    <style:style style:name="TableCell1266" style:family="table-cell">
      <style:table-cell-properties fo:border="0.0104in outset #DDDDDD" fo:background-color="#EEEEEE" fo:padding-top="0.0104in" fo:padding-left="0.0104in" fo:padding-bottom="0.0104in" fo:padding-right="0.0104in"/>
    </style:style>
    <style:style style:name="P1267" style:parent-style-name="Normale" style:family="paragraph">
      <style:paragraph-properties fo:text-align="center" fo:margin-bottom="0in" fo:line-height="100%"/>
    </style:style>
    <style:style style:name="T1268"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269" style:family="table-cell">
      <style:table-cell-properties fo:border="0.0104in outset #DDDDDD" fo:background-color="#EEEEEE" fo:padding-top="0.0104in" fo:padding-left="0.0104in" fo:padding-bottom="0.0104in" fo:padding-right="0.0104in"/>
    </style:style>
    <style:style style:name="P1270"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271" style:family="table-cell">
      <style:table-cell-properties fo:border="0.0104in outset #DDDDDD" fo:background-color="#EEEEEE" fo:padding-top="0.0104in" fo:padding-left="0.0104in" fo:padding-bottom="0.0104in" fo:padding-right="0.0104in"/>
    </style:style>
    <style:style style:name="P1272" style:parent-style-name="Normale" style:family="paragraph">
      <style:paragraph-properties fo:margin-bottom="0in" fo:line-height="100%"/>
    </style:style>
    <style:style style:name="T1273"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274" style:family="table-row">
      <style:table-row-properties/>
    </style:style>
    <style:style style:name="TableCell1275" style:family="table-cell">
      <style:table-cell-properties fo:border="0.0104in outset #DDDDDD" fo:background-color="#DDDDDD" fo:padding-top="0.0104in" fo:padding-left="0.0104in" fo:padding-bottom="0.0104in" fo:padding-right="0.0104in"/>
    </style:style>
    <style:style style:name="P1276" style:parent-style-name="Normale" style:family="paragraph">
      <style:paragraph-properties fo:text-align="center" fo:margin-bottom="0in" fo:line-height="100%"/>
    </style:style>
    <style:style style:name="T1277"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278" style:family="table-cell">
      <style:table-cell-properties fo:border="0.0104in outset #DDDDDD" fo:background-color="#DDDDDD" fo:padding-top="0.0104in" fo:padding-left="0.0104in" fo:padding-bottom="0.0104in" fo:padding-right="0.0104in"/>
    </style:style>
    <style:style style:name="P1279"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280" style:family="table-cell">
      <style:table-cell-properties fo:border="0.0104in outset #DDDDDD" fo:background-color="#DDDDDD" fo:padding-top="0.0104in" fo:padding-left="0.0104in" fo:padding-bottom="0.0104in" fo:padding-right="0.0104in"/>
    </style:style>
    <style:style style:name="P1281" style:parent-style-name="Normale" style:family="paragraph">
      <style:paragraph-properties fo:margin-bottom="0in" fo:line-height="100%"/>
    </style:style>
    <style:style style:name="T1282"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283" style:family="table-row">
      <style:table-row-properties/>
    </style:style>
    <style:style style:name="TableCell1284" style:family="table-cell">
      <style:table-cell-properties fo:border="0.0104in outset #DDDDDD" fo:background-color="#EEEEEE" fo:padding-top="0.0104in" fo:padding-left="0.0104in" fo:padding-bottom="0.0104in" fo:padding-right="0.0104in"/>
    </style:style>
    <style:style style:name="P1285" style:parent-style-name="Normale" style:family="paragraph">
      <style:paragraph-properties fo:text-align="center" fo:margin-bottom="0in" fo:line-height="100%"/>
    </style:style>
    <style:style style:name="T1286"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287" style:family="table-cell">
      <style:table-cell-properties fo:border="0.0104in outset #DDDDDD" fo:background-color="#EEEEEE" fo:padding-top="0.0104in" fo:padding-left="0.0104in" fo:padding-bottom="0.0104in" fo:padding-right="0.0104in"/>
    </style:style>
    <style:style style:name="P1288"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289" style:family="table-cell">
      <style:table-cell-properties fo:border="0.0104in outset #DDDDDD" fo:background-color="#EEEEEE" fo:padding-top="0.0104in" fo:padding-left="0.0104in" fo:padding-bottom="0.0104in" fo:padding-right="0.0104in"/>
    </style:style>
    <style:style style:name="P1290" style:parent-style-name="Normale" style:family="paragraph">
      <style:paragraph-properties fo:margin-bottom="0in" fo:line-height="100%"/>
    </style:style>
    <style:style style:name="T1291"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292" style:family="table-row">
      <style:table-row-properties/>
    </style:style>
    <style:style style:name="TableCell1293" style:family="table-cell">
      <style:table-cell-properties fo:border="0.0104in outset #DDDDDD" fo:background-color="#DDDDDD" fo:padding-top="0.0104in" fo:padding-left="0.0104in" fo:padding-bottom="0.0104in" fo:padding-right="0.0104in"/>
    </style:style>
    <style:style style:name="P1294" style:parent-style-name="Normale" style:family="paragraph">
      <style:paragraph-properties fo:text-align="center" fo:margin-bottom="0in" fo:line-height="100%"/>
    </style:style>
    <style:style style:name="T1295"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296" style:family="table-cell">
      <style:table-cell-properties fo:border="0.0104in outset #DDDDDD" fo:background-color="#DDDDDD" fo:padding-top="0.0104in" fo:padding-left="0.0104in" fo:padding-bottom="0.0104in" fo:padding-right="0.0104in"/>
    </style:style>
    <style:style style:name="P1297"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298" style:family="table-cell">
      <style:table-cell-properties fo:border="0.0104in outset #DDDDDD" fo:background-color="#DDDDDD" fo:padding-top="0.0104in" fo:padding-left="0.0104in" fo:padding-bottom="0.0104in" fo:padding-right="0.0104in"/>
    </style:style>
    <style:style style:name="P1299" style:parent-style-name="Normale" style:family="paragraph">
      <style:paragraph-properties fo:margin-bottom="0in" fo:line-height="100%"/>
    </style:style>
    <style:style style:name="T1300"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301" style:family="table-row">
      <style:table-row-properties/>
    </style:style>
    <style:style style:name="TableCell1302" style:family="table-cell">
      <style:table-cell-properties fo:border="0.0104in outset #DDDDDD" fo:background-color="#EEEEEE" fo:padding-top="0.0104in" fo:padding-left="0.0104in" fo:padding-bottom="0.0104in" fo:padding-right="0.0104in"/>
    </style:style>
    <style:style style:name="P1303" style:parent-style-name="Normale" style:family="paragraph">
      <style:paragraph-properties fo:text-align="center" fo:margin-bottom="0in" fo:line-height="100%"/>
    </style:style>
    <style:style style:name="T1304"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305" style:family="table-cell">
      <style:table-cell-properties fo:border="0.0104in outset #DDDDDD" fo:background-color="#EEEEEE" fo:padding-top="0.0104in" fo:padding-left="0.0104in" fo:padding-bottom="0.0104in" fo:padding-right="0.0104in"/>
    </style:style>
    <style:style style:name="P1306"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307" style:family="table-cell">
      <style:table-cell-properties fo:border="0.0104in outset #DDDDDD" fo:background-color="#EEEEEE" fo:padding-top="0.0104in" fo:padding-left="0.0104in" fo:padding-bottom="0.0104in" fo:padding-right="0.0104in"/>
    </style:style>
    <style:style style:name="P1308" style:parent-style-name="Normale" style:family="paragraph">
      <style:paragraph-properties fo:margin-bottom="0in" fo:line-height="100%"/>
    </style:style>
    <style:style style:name="T1309"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310" style:family="table-row">
      <style:table-row-properties/>
    </style:style>
    <style:style style:name="TableCell1311" style:family="table-cell">
      <style:table-cell-properties fo:border="0.0104in outset #DDDDDD" fo:background-color="#DDDDDD" fo:padding-top="0.0104in" fo:padding-left="0.0104in" fo:padding-bottom="0.0104in" fo:padding-right="0.0104in"/>
    </style:style>
    <style:style style:name="P1312" style:parent-style-name="Normale" style:family="paragraph">
      <style:paragraph-properties fo:text-align="center" fo:margin-bottom="0in" fo:line-height="100%"/>
    </style:style>
    <style:style style:name="T1313"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314" style:family="table-cell">
      <style:table-cell-properties fo:border="0.0104in outset #DDDDDD" fo:background-color="#DDDDDD" fo:padding-top="0.0104in" fo:padding-left="0.0104in" fo:padding-bottom="0.0104in" fo:padding-right="0.0104in"/>
    </style:style>
    <style:style style:name="P1315"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316" style:family="table-cell">
      <style:table-cell-properties fo:border="0.0104in outset #DDDDDD" fo:background-color="#DDDDDD" fo:padding-top="0.0104in" fo:padding-left="0.0104in" fo:padding-bottom="0.0104in" fo:padding-right="0.0104in"/>
    </style:style>
    <style:style style:name="P1317" style:parent-style-name="Normale" style:family="paragraph">
      <style:paragraph-properties fo:margin-bottom="0in" fo:line-height="100%"/>
    </style:style>
    <style:style style:name="T1318"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319" style:family="table-row">
      <style:table-row-properties/>
    </style:style>
    <style:style style:name="TableCell1320" style:family="table-cell">
      <style:table-cell-properties fo:border="0.0104in outset #DDDDDD" fo:background-color="#EEEEEE" fo:padding-top="0.0104in" fo:padding-left="0.0104in" fo:padding-bottom="0.0104in" fo:padding-right="0.0104in"/>
    </style:style>
    <style:style style:name="P1321" style:parent-style-name="Normale" style:family="paragraph">
      <style:paragraph-properties fo:text-align="center" fo:margin-bottom="0in" fo:line-height="100%"/>
    </style:style>
    <style:style style:name="T1322"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323" style:family="table-cell">
      <style:table-cell-properties fo:border="0.0104in outset #DDDDDD" fo:background-color="#EEEEEE" fo:padding-top="0.0104in" fo:padding-left="0.0104in" fo:padding-bottom="0.0104in" fo:padding-right="0.0104in"/>
    </style:style>
    <style:style style:name="P1324"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325" style:family="table-cell">
      <style:table-cell-properties fo:border="0.0104in outset #DDDDDD" fo:background-color="#EEEEEE" fo:padding-top="0.0104in" fo:padding-left="0.0104in" fo:padding-bottom="0.0104in" fo:padding-right="0.0104in"/>
    </style:style>
    <style:style style:name="P1326" style:parent-style-name="Normale" style:family="paragraph">
      <style:paragraph-properties fo:margin-bottom="0in" fo:line-height="100%"/>
    </style:style>
    <style:style style:name="T1327"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328" style:family="table-row">
      <style:table-row-properties/>
    </style:style>
    <style:style style:name="TableCell1329" style:family="table-cell">
      <style:table-cell-properties fo:border="0.0104in outset #DDDDDD" fo:background-color="#DDDDDD" fo:padding-top="0.0104in" fo:padding-left="0.0104in" fo:padding-bottom="0.0104in" fo:padding-right="0.0104in"/>
    </style:style>
    <style:style style:name="P1330" style:parent-style-name="Normale" style:family="paragraph">
      <style:paragraph-properties fo:text-align="center" fo:margin-bottom="0in" fo:line-height="100%"/>
    </style:style>
    <style:style style:name="T1331"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332" style:family="table-cell">
      <style:table-cell-properties fo:border="0.0104in outset #DDDDDD" fo:background-color="#DDDDDD" fo:padding-top="0.0104in" fo:padding-left="0.0104in" fo:padding-bottom="0.0104in" fo:padding-right="0.0104in"/>
    </style:style>
    <style:style style:name="P1333"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334" style:family="table-cell">
      <style:table-cell-properties fo:border="0.0104in outset #DDDDDD" fo:background-color="#DDDDDD" fo:padding-top="0.0104in" fo:padding-left="0.0104in" fo:padding-bottom="0.0104in" fo:padding-right="0.0104in"/>
    </style:style>
    <style:style style:name="P1335" style:parent-style-name="Normale" style:family="paragraph">
      <style:paragraph-properties fo:margin-bottom="0in" fo:line-height="100%"/>
    </style:style>
    <style:style style:name="T1336"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337" style:family="table-row">
      <style:table-row-properties/>
    </style:style>
    <style:style style:name="TableCell1338" style:family="table-cell">
      <style:table-cell-properties fo:border="0.0104in outset #DDDDDD" fo:background-color="#EEEEEE" fo:padding-top="0.0104in" fo:padding-left="0.0104in" fo:padding-bottom="0.0104in" fo:padding-right="0.0104in"/>
    </style:style>
    <style:style style:name="P1339" style:parent-style-name="Normale" style:family="paragraph">
      <style:paragraph-properties fo:text-align="center" fo:margin-bottom="0in" fo:line-height="100%"/>
    </style:style>
    <style:style style:name="T1340"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341" style:family="table-cell">
      <style:table-cell-properties fo:border="0.0104in outset #DDDDDD" fo:background-color="#EEEEEE" fo:padding-top="0.0104in" fo:padding-left="0.0104in" fo:padding-bottom="0.0104in" fo:padding-right="0.0104in"/>
    </style:style>
    <style:style style:name="P1342"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343" style:family="table-cell">
      <style:table-cell-properties fo:border="0.0104in outset #DDDDDD" fo:background-color="#EEEEEE" fo:padding-top="0.0104in" fo:padding-left="0.0104in" fo:padding-bottom="0.0104in" fo:padding-right="0.0104in"/>
    </style:style>
    <style:style style:name="P1344" style:parent-style-name="Normale" style:family="paragraph">
      <style:paragraph-properties fo:margin-bottom="0in" fo:line-height="100%"/>
    </style:style>
    <style:style style:name="T1345"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346" style:family="table-row">
      <style:table-row-properties/>
    </style:style>
    <style:style style:name="TableCell1347" style:family="table-cell">
      <style:table-cell-properties fo:border="0.0104in outset #DDDDDD" fo:background-color="#DDDDDD" fo:padding-top="0.0104in" fo:padding-left="0.0104in" fo:padding-bottom="0.0104in" fo:padding-right="0.0104in"/>
    </style:style>
    <style:style style:name="P1348" style:parent-style-name="Normale" style:family="paragraph">
      <style:paragraph-properties fo:text-align="center" fo:margin-bottom="0in" fo:line-height="100%"/>
    </style:style>
    <style:style style:name="T1349"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350" style:family="table-cell">
      <style:table-cell-properties fo:border="0.0104in outset #DDDDDD" fo:background-color="#DDDDDD" fo:padding-top="0.0104in" fo:padding-left="0.0104in" fo:padding-bottom="0.0104in" fo:padding-right="0.0104in"/>
    </style:style>
    <style:style style:name="P1351"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352" style:family="table-cell">
      <style:table-cell-properties fo:border="0.0104in outset #DDDDDD" fo:background-color="#DDDDDD" fo:padding-top="0.0104in" fo:padding-left="0.0104in" fo:padding-bottom="0.0104in" fo:padding-right="0.0104in"/>
    </style:style>
    <style:style style:name="P1353" style:parent-style-name="Normale" style:family="paragraph">
      <style:paragraph-properties fo:margin-bottom="0in" fo:line-height="100%"/>
    </style:style>
    <style:style style:name="T1354"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355" style:family="table-row">
      <style:table-row-properties/>
    </style:style>
    <style:style style:name="TableCell1356" style:family="table-cell">
      <style:table-cell-properties fo:border="0.0104in outset #DDDDDD" fo:background-color="#EEEEEE" fo:padding-top="0.0104in" fo:padding-left="0.0104in" fo:padding-bottom="0.0104in" fo:padding-right="0.0104in"/>
    </style:style>
    <style:style style:name="P1357" style:parent-style-name="Normale" style:family="paragraph">
      <style:paragraph-properties fo:text-align="center" fo:margin-bottom="0in" fo:line-height="100%"/>
    </style:style>
    <style:style style:name="T1358"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359" style:family="table-cell">
      <style:table-cell-properties fo:border="0.0104in outset #DDDDDD" fo:background-color="#EEEEEE" fo:padding-top="0.0104in" fo:padding-left="0.0104in" fo:padding-bottom="0.0104in" fo:padding-right="0.0104in"/>
    </style:style>
    <style:style style:name="P1360"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361" style:family="table-cell">
      <style:table-cell-properties fo:border="0.0104in outset #DDDDDD" fo:background-color="#EEEEEE" fo:padding-top="0.0104in" fo:padding-left="0.0104in" fo:padding-bottom="0.0104in" fo:padding-right="0.0104in"/>
    </style:style>
    <style:style style:name="P1362" style:parent-style-name="Normale" style:family="paragraph">
      <style:paragraph-properties fo:margin-bottom="0in" fo:line-height="100%"/>
    </style:style>
    <style:style style:name="T1363"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364" style:family="table-row">
      <style:table-row-properties/>
    </style:style>
    <style:style style:name="TableCell1365" style:family="table-cell">
      <style:table-cell-properties fo:border="0.0104in outset #DDDDDD" fo:background-color="#DDDDDD" fo:padding-top="0.0104in" fo:padding-left="0.0104in" fo:padding-bottom="0.0104in" fo:padding-right="0.0104in"/>
    </style:style>
    <style:style style:name="P1366" style:parent-style-name="Normale" style:family="paragraph">
      <style:paragraph-properties fo:text-align="center" fo:margin-bottom="0in" fo:line-height="100%"/>
    </style:style>
    <style:style style:name="T1367"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368" style:family="table-cell">
      <style:table-cell-properties fo:border="0.0104in outset #DDDDDD" fo:background-color="#DDDDDD" fo:padding-top="0.0104in" fo:padding-left="0.0104in" fo:padding-bottom="0.0104in" fo:padding-right="0.0104in"/>
    </style:style>
    <style:style style:name="P1369"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370" style:family="table-cell">
      <style:table-cell-properties fo:border="0.0104in outset #DDDDDD" fo:background-color="#DDDDDD" fo:padding-top="0.0104in" fo:padding-left="0.0104in" fo:padding-bottom="0.0104in" fo:padding-right="0.0104in"/>
    </style:style>
    <style:style style:name="P1371" style:parent-style-name="Normale" style:family="paragraph">
      <style:paragraph-properties fo:margin-bottom="0in" fo:line-height="100%"/>
    </style:style>
    <style:style style:name="T1372"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373" style:family="table-row">
      <style:table-row-properties/>
    </style:style>
    <style:style style:name="TableCell1374" style:family="table-cell">
      <style:table-cell-properties fo:border="0.0104in outset #DDDDDD" fo:background-color="#EEEEEE" fo:padding-top="0.0104in" fo:padding-left="0.0104in" fo:padding-bottom="0.0104in" fo:padding-right="0.0104in"/>
    </style:style>
    <style:style style:name="P1375" style:parent-style-name="Normale" style:family="paragraph">
      <style:paragraph-properties fo:text-align="center" fo:margin-bottom="0in" fo:line-height="100%"/>
    </style:style>
    <style:style style:name="T1376"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377" style:family="table-cell">
      <style:table-cell-properties fo:border="0.0104in outset #DDDDDD" fo:background-color="#EEEEEE" fo:padding-top="0.0104in" fo:padding-left="0.0104in" fo:padding-bottom="0.0104in" fo:padding-right="0.0104in"/>
    </style:style>
    <style:style style:name="P1378"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379" style:family="table-cell">
      <style:table-cell-properties fo:border="0.0104in outset #DDDDDD" fo:background-color="#EEEEEE" fo:padding-top="0.0104in" fo:padding-left="0.0104in" fo:padding-bottom="0.0104in" fo:padding-right="0.0104in"/>
    </style:style>
    <style:style style:name="P1380" style:parent-style-name="Normale" style:family="paragraph">
      <style:paragraph-properties fo:margin-bottom="0in" fo:line-height="100%"/>
    </style:style>
    <style:style style:name="T1381"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382" style:family="table-row">
      <style:table-row-properties/>
    </style:style>
    <style:style style:name="TableCell1383" style:family="table-cell">
      <style:table-cell-properties fo:border="0.0104in outset #DDDDDD" fo:background-color="#DDDDDD" fo:padding-top="0.0104in" fo:padding-left="0.0104in" fo:padding-bottom="0.0104in" fo:padding-right="0.0104in"/>
    </style:style>
    <style:style style:name="P1384" style:parent-style-name="Normale" style:family="paragraph">
      <style:paragraph-properties fo:text-align="center" fo:margin-bottom="0in" fo:line-height="100%"/>
    </style:style>
    <style:style style:name="T1385"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386" style:family="table-cell">
      <style:table-cell-properties fo:border="0.0104in outset #DDDDDD" fo:background-color="#DDDDDD" fo:padding-top="0.0104in" fo:padding-left="0.0104in" fo:padding-bottom="0.0104in" fo:padding-right="0.0104in"/>
    </style:style>
    <style:style style:name="P1387"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388" style:family="table-cell">
      <style:table-cell-properties fo:border="0.0104in outset #DDDDDD" fo:background-color="#DDDDDD" fo:padding-top="0.0104in" fo:padding-left="0.0104in" fo:padding-bottom="0.0104in" fo:padding-right="0.0104in"/>
    </style:style>
    <style:style style:name="P1389" style:parent-style-name="Normale" style:family="paragraph">
      <style:paragraph-properties fo:margin-bottom="0in" fo:line-height="100%"/>
    </style:style>
    <style:style style:name="T1390"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391" style:family="table-row">
      <style:table-row-properties/>
    </style:style>
    <style:style style:name="TableCell1392" style:family="table-cell">
      <style:table-cell-properties fo:border="0.0104in outset #DDDDDD" fo:background-color="#EEEEEE" fo:padding-top="0.0104in" fo:padding-left="0.0104in" fo:padding-bottom="0.0104in" fo:padding-right="0.0104in"/>
    </style:style>
    <style:style style:name="P1393" style:parent-style-name="Normale" style:family="paragraph">
      <style:paragraph-properties fo:text-align="center" fo:margin-bottom="0in" fo:line-height="100%"/>
    </style:style>
    <style:style style:name="T1394"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395" style:family="table-cell">
      <style:table-cell-properties fo:border="0.0104in outset #DDDDDD" fo:background-color="#EEEEEE" fo:padding-top="0.0104in" fo:padding-left="0.0104in" fo:padding-bottom="0.0104in" fo:padding-right="0.0104in"/>
    </style:style>
    <style:style style:name="P1396"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397" style:family="table-cell">
      <style:table-cell-properties fo:border="0.0104in outset #DDDDDD" fo:background-color="#EEEEEE" fo:padding-top="0.0104in" fo:padding-left="0.0104in" fo:padding-bottom="0.0104in" fo:padding-right="0.0104in"/>
    </style:style>
    <style:style style:name="P1398" style:parent-style-name="Normale" style:family="paragraph">
      <style:paragraph-properties fo:margin-bottom="0in" fo:line-height="100%"/>
    </style:style>
    <style:style style:name="T1399"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400" style:family="table-row">
      <style:table-row-properties/>
    </style:style>
    <style:style style:name="TableCell1401" style:family="table-cell">
      <style:table-cell-properties fo:border="0.0104in outset #DDDDDD" fo:background-color="#DDDDDD" fo:padding-top="0.0104in" fo:padding-left="0.0104in" fo:padding-bottom="0.0104in" fo:padding-right="0.0104in"/>
    </style:style>
    <style:style style:name="P1402" style:parent-style-name="Normale" style:family="paragraph">
      <style:paragraph-properties fo:text-align="center" fo:margin-bottom="0in" fo:line-height="100%"/>
    </style:style>
    <style:style style:name="T1403"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404" style:family="table-cell">
      <style:table-cell-properties fo:border="0.0104in outset #DDDDDD" fo:background-color="#DDDDDD" fo:padding-top="0.0104in" fo:padding-left="0.0104in" fo:padding-bottom="0.0104in" fo:padding-right="0.0104in"/>
    </style:style>
    <style:style style:name="P1405"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406" style:family="table-cell">
      <style:table-cell-properties fo:border="0.0104in outset #DDDDDD" fo:background-color="#DDDDDD" fo:padding-top="0.0104in" fo:padding-left="0.0104in" fo:padding-bottom="0.0104in" fo:padding-right="0.0104in"/>
    </style:style>
    <style:style style:name="P1407" style:parent-style-name="Normale" style:family="paragraph">
      <style:paragraph-properties fo:margin-bottom="0in" fo:line-height="100%"/>
    </style:style>
    <style:style style:name="T1408"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409" style:family="table-row">
      <style:table-row-properties/>
    </style:style>
    <style:style style:name="TableCell1410" style:family="table-cell">
      <style:table-cell-properties fo:border="0.0104in outset #DDDDDD" fo:background-color="#EEEEEE" fo:padding-top="0.0104in" fo:padding-left="0.0104in" fo:padding-bottom="0.0104in" fo:padding-right="0.0104in"/>
    </style:style>
    <style:style style:name="P1411" style:parent-style-name="Normale" style:family="paragraph">
      <style:paragraph-properties fo:text-align="center" fo:margin-bottom="0in" fo:line-height="100%"/>
    </style:style>
    <style:style style:name="T1412"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413" style:family="table-cell">
      <style:table-cell-properties fo:border="0.0104in outset #DDDDDD" fo:background-color="#EEEEEE" fo:padding-top="0.0104in" fo:padding-left="0.0104in" fo:padding-bottom="0.0104in" fo:padding-right="0.0104in"/>
    </style:style>
    <style:style style:name="P1414"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415" style:family="table-cell">
      <style:table-cell-properties fo:border="0.0104in outset #DDDDDD" fo:background-color="#EEEEEE" fo:padding-top="0.0104in" fo:padding-left="0.0104in" fo:padding-bottom="0.0104in" fo:padding-right="0.0104in"/>
    </style:style>
    <style:style style:name="P1416" style:parent-style-name="Normale" style:family="paragraph">
      <style:paragraph-properties fo:margin-bottom="0in" fo:line-height="100%"/>
    </style:style>
    <style:style style:name="T1417"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418" style:family="table-row">
      <style:table-row-properties/>
    </style:style>
    <style:style style:name="TableCell1419" style:family="table-cell">
      <style:table-cell-properties fo:border="0.0104in outset #DDDDDD" fo:background-color="#DDDDDD" fo:padding-top="0.0104in" fo:padding-left="0.0104in" fo:padding-bottom="0.0104in" fo:padding-right="0.0104in"/>
    </style:style>
    <style:style style:name="P1420" style:parent-style-name="Normale" style:family="paragraph">
      <style:paragraph-properties fo:text-align="center" fo:margin-bottom="0in" fo:line-height="100%"/>
    </style:style>
    <style:style style:name="T1421"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422" style:family="table-cell">
      <style:table-cell-properties fo:border="0.0104in outset #DDDDDD" fo:background-color="#DDDDDD" fo:padding-top="0.0104in" fo:padding-left="0.0104in" fo:padding-bottom="0.0104in" fo:padding-right="0.0104in"/>
    </style:style>
    <style:style style:name="P1423"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424" style:family="table-cell">
      <style:table-cell-properties fo:border="0.0104in outset #DDDDDD" fo:background-color="#DDDDDD" fo:padding-top="0.0104in" fo:padding-left="0.0104in" fo:padding-bottom="0.0104in" fo:padding-right="0.0104in"/>
    </style:style>
    <style:style style:name="P1425" style:parent-style-name="Normale" style:family="paragraph">
      <style:paragraph-properties fo:margin-bottom="0in" fo:line-height="100%"/>
    </style:style>
    <style:style style:name="T1426"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427" style:family="table-row">
      <style:table-row-properties/>
    </style:style>
    <style:style style:name="TableCell1428" style:family="table-cell">
      <style:table-cell-properties fo:border="0.0104in outset #DDDDDD" fo:background-color="#EEEEEE" fo:padding-top="0.0104in" fo:padding-left="0.0104in" fo:padding-bottom="0.0104in" fo:padding-right="0.0104in"/>
    </style:style>
    <style:style style:name="P1429" style:parent-style-name="Normale" style:family="paragraph">
      <style:paragraph-properties fo:text-align="center" fo:margin-bottom="0in" fo:line-height="100%"/>
    </style:style>
    <style:style style:name="T1430"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431" style:family="table-cell">
      <style:table-cell-properties fo:border="0.0104in outset #DDDDDD" fo:background-color="#EEEEEE" fo:padding-top="0.0104in" fo:padding-left="0.0104in" fo:padding-bottom="0.0104in" fo:padding-right="0.0104in"/>
    </style:style>
    <style:style style:name="P1432"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433" style:family="table-cell">
      <style:table-cell-properties fo:border="0.0104in outset #DDDDDD" fo:background-color="#EEEEEE" fo:padding-top="0.0104in" fo:padding-left="0.0104in" fo:padding-bottom="0.0104in" fo:padding-right="0.0104in"/>
    </style:style>
    <style:style style:name="P1434" style:parent-style-name="Normale" style:family="paragraph">
      <style:paragraph-properties fo:margin-bottom="0in" fo:line-height="100%"/>
    </style:style>
    <style:style style:name="T1435"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436" style:family="table-row">
      <style:table-row-properties/>
    </style:style>
    <style:style style:name="TableCell1437" style:family="table-cell">
      <style:table-cell-properties fo:border="0.0104in outset #DDDDDD" fo:background-color="#DDDDDD" fo:padding-top="0.0104in" fo:padding-left="0.0104in" fo:padding-bottom="0.0104in" fo:padding-right="0.0104in"/>
    </style:style>
    <style:style style:name="P1438" style:parent-style-name="Normale" style:family="paragraph">
      <style:paragraph-properties fo:text-align="center" fo:margin-bottom="0in" fo:line-height="100%"/>
    </style:style>
    <style:style style:name="T1439"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440" style:family="table-cell">
      <style:table-cell-properties fo:border="0.0104in outset #DDDDDD" fo:background-color="#DDDDDD" fo:padding-top="0.0104in" fo:padding-left="0.0104in" fo:padding-bottom="0.0104in" fo:padding-right="0.0104in"/>
    </style:style>
    <style:style style:name="P1441"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442" style:family="table-cell">
      <style:table-cell-properties fo:border="0.0104in outset #DDDDDD" fo:background-color="#DDDDDD" fo:padding-top="0.0104in" fo:padding-left="0.0104in" fo:padding-bottom="0.0104in" fo:padding-right="0.0104in"/>
    </style:style>
    <style:style style:name="P1443" style:parent-style-name="Normale" style:family="paragraph">
      <style:paragraph-properties fo:margin-bottom="0in" fo:line-height="100%"/>
    </style:style>
    <style:style style:name="T1444"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445" style:family="table-row">
      <style:table-row-properties/>
    </style:style>
    <style:style style:name="TableCell1446" style:family="table-cell">
      <style:table-cell-properties fo:border="0.0104in outset #DDDDDD" fo:background-color="#EEEEEE" fo:padding-top="0.0104in" fo:padding-left="0.0104in" fo:padding-bottom="0.0104in" fo:padding-right="0.0104in"/>
    </style:style>
    <style:style style:name="P1447" style:parent-style-name="Normale" style:family="paragraph">
      <style:paragraph-properties fo:text-align="center" fo:margin-bottom="0in" fo:line-height="100%"/>
    </style:style>
    <style:style style:name="T1448"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449" style:family="table-cell">
      <style:table-cell-properties fo:border="0.0104in outset #DDDDDD" fo:background-color="#EEEEEE" fo:padding-top="0.0104in" fo:padding-left="0.0104in" fo:padding-bottom="0.0104in" fo:padding-right="0.0104in"/>
    </style:style>
    <style:style style:name="P1450"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451" style:family="table-cell">
      <style:table-cell-properties fo:border="0.0104in outset #DDDDDD" fo:background-color="#EEEEEE" fo:padding-top="0.0104in" fo:padding-left="0.0104in" fo:padding-bottom="0.0104in" fo:padding-right="0.0104in"/>
    </style:style>
    <style:style style:name="P1452" style:parent-style-name="Normale" style:family="paragraph">
      <style:paragraph-properties fo:margin-bottom="0in" fo:line-height="100%"/>
    </style:style>
    <style:style style:name="T1453"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454" style:family="table-row">
      <style:table-row-properties/>
    </style:style>
    <style:style style:name="TableCell1455" style:family="table-cell">
      <style:table-cell-properties fo:border="0.0104in outset #DDDDDD" fo:background-color="#DDDDDD" fo:padding-top="0.0104in" fo:padding-left="0.0104in" fo:padding-bottom="0.0104in" fo:padding-right="0.0104in"/>
    </style:style>
    <style:style style:name="P1456" style:parent-style-name="Normale" style:family="paragraph">
      <style:paragraph-properties fo:text-align="center" fo:margin-bottom="0in" fo:line-height="100%"/>
    </style:style>
    <style:style style:name="T1457"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458" style:family="table-cell">
      <style:table-cell-properties fo:border="0.0104in outset #DDDDDD" fo:background-color="#DDDDDD" fo:padding-top="0.0104in" fo:padding-left="0.0104in" fo:padding-bottom="0.0104in" fo:padding-right="0.0104in"/>
    </style:style>
    <style:style style:name="P1459"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460" style:family="table-cell">
      <style:table-cell-properties fo:border="0.0104in outset #DDDDDD" fo:background-color="#DDDDDD" fo:padding-top="0.0104in" fo:padding-left="0.0104in" fo:padding-bottom="0.0104in" fo:padding-right="0.0104in"/>
    </style:style>
    <style:style style:name="P1461" style:parent-style-name="Normale" style:family="paragraph">
      <style:paragraph-properties fo:margin-bottom="0in" fo:line-height="100%"/>
    </style:style>
    <style:style style:name="T1462"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463" style:family="table-row">
      <style:table-row-properties/>
    </style:style>
    <style:style style:name="TableCell1464" style:family="table-cell">
      <style:table-cell-properties fo:border="0.0104in outset #DDDDDD" fo:background-color="#EEEEEE" fo:padding-top="0.0104in" fo:padding-left="0.0104in" fo:padding-bottom="0.0104in" fo:padding-right="0.0104in"/>
    </style:style>
    <style:style style:name="P1465" style:parent-style-name="Normale" style:family="paragraph">
      <style:paragraph-properties fo:text-align="center" fo:margin-bottom="0in" fo:line-height="100%"/>
    </style:style>
    <style:style style:name="T1466"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467" style:family="table-cell">
      <style:table-cell-properties fo:border="0.0104in outset #DDDDDD" fo:background-color="#EEEEEE" fo:padding-top="0.0104in" fo:padding-left="0.0104in" fo:padding-bottom="0.0104in" fo:padding-right="0.0104in"/>
    </style:style>
    <style:style style:name="P1468"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469" style:family="table-cell">
      <style:table-cell-properties fo:border="0.0104in outset #DDDDDD" fo:background-color="#EEEEEE" fo:padding-top="0.0104in" fo:padding-left="0.0104in" fo:padding-bottom="0.0104in" fo:padding-right="0.0104in"/>
    </style:style>
    <style:style style:name="P1470" style:parent-style-name="Normale" style:family="paragraph">
      <style:paragraph-properties fo:margin-bottom="0in" fo:line-height="100%"/>
    </style:style>
    <style:style style:name="T1471"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472" style:family="table-row">
      <style:table-row-properties/>
    </style:style>
    <style:style style:name="TableCell1473" style:family="table-cell">
      <style:table-cell-properties fo:border="0.0104in outset #DDDDDD" fo:background-color="#DDDDDD" fo:padding-top="0.0104in" fo:padding-left="0.0104in" fo:padding-bottom="0.0104in" fo:padding-right="0.0104in"/>
    </style:style>
    <style:style style:name="P1474" style:parent-style-name="Normale" style:family="paragraph">
      <style:paragraph-properties fo:text-align="center" fo:margin-bottom="0in" fo:line-height="100%"/>
    </style:style>
    <style:style style:name="T1475"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476" style:family="table-cell">
      <style:table-cell-properties fo:border="0.0104in outset #DDDDDD" fo:background-color="#DDDDDD" fo:padding-top="0.0104in" fo:padding-left="0.0104in" fo:padding-bottom="0.0104in" fo:padding-right="0.0104in"/>
    </style:style>
    <style:style style:name="P1477"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478" style:family="table-cell">
      <style:table-cell-properties fo:border="0.0104in outset #DDDDDD" fo:background-color="#DDDDDD" fo:padding-top="0.0104in" fo:padding-left="0.0104in" fo:padding-bottom="0.0104in" fo:padding-right="0.0104in"/>
    </style:style>
    <style:style style:name="P1479" style:parent-style-name="Normale" style:family="paragraph">
      <style:paragraph-properties fo:margin-bottom="0in" fo:line-height="100%"/>
    </style:style>
    <style:style style:name="T1480"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481" style:family="table-row">
      <style:table-row-properties/>
    </style:style>
    <style:style style:name="TableCell1482" style:family="table-cell">
      <style:table-cell-properties fo:border="0.0104in outset #DDDDDD" fo:background-color="#EEEEEE" fo:padding-top="0.0104in" fo:padding-left="0.0104in" fo:padding-bottom="0.0104in" fo:padding-right="0.0104in"/>
    </style:style>
    <style:style style:name="P1483" style:parent-style-name="Normale" style:family="paragraph">
      <style:paragraph-properties fo:text-align="center" fo:margin-bottom="0in" fo:line-height="100%"/>
    </style:style>
    <style:style style:name="T1484"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485" style:family="table-cell">
      <style:table-cell-properties fo:border="0.0104in outset #DDDDDD" fo:background-color="#EEEEEE" fo:padding-top="0.0104in" fo:padding-left="0.0104in" fo:padding-bottom="0.0104in" fo:padding-right="0.0104in"/>
    </style:style>
    <style:style style:name="P1486"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487" style:family="table-cell">
      <style:table-cell-properties fo:border="0.0104in outset #DDDDDD" fo:background-color="#EEEEEE" fo:padding-top="0.0104in" fo:padding-left="0.0104in" fo:padding-bottom="0.0104in" fo:padding-right="0.0104in"/>
    </style:style>
    <style:style style:name="P1488" style:parent-style-name="Normale" style:family="paragraph">
      <style:paragraph-properties fo:margin-bottom="0in" fo:line-height="100%"/>
    </style:style>
    <style:style style:name="T1489"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490" style:family="table-row">
      <style:table-row-properties/>
    </style:style>
    <style:style style:name="TableCell1491" style:family="table-cell">
      <style:table-cell-properties fo:border="0.0104in outset #DDDDDD" fo:background-color="#DDDDDD" fo:padding-top="0.0104in" fo:padding-left="0.0104in" fo:padding-bottom="0.0104in" fo:padding-right="0.0104in"/>
    </style:style>
    <style:style style:name="P1492" style:parent-style-name="Normale" style:family="paragraph">
      <style:paragraph-properties fo:text-align="center" fo:margin-bottom="0in" fo:line-height="100%"/>
    </style:style>
    <style:style style:name="T1493"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494" style:family="table-cell">
      <style:table-cell-properties fo:border="0.0104in outset #DDDDDD" fo:background-color="#DDDDDD" fo:padding-top="0.0104in" fo:padding-left="0.0104in" fo:padding-bottom="0.0104in" fo:padding-right="0.0104in"/>
    </style:style>
    <style:style style:name="P1495"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496" style:family="table-cell">
      <style:table-cell-properties fo:border="0.0104in outset #DDDDDD" fo:background-color="#DDDDDD" fo:padding-top="0.0104in" fo:padding-left="0.0104in" fo:padding-bottom="0.0104in" fo:padding-right="0.0104in"/>
    </style:style>
    <style:style style:name="P1497" style:parent-style-name="Normale" style:family="paragraph">
      <style:paragraph-properties fo:margin-bottom="0in" fo:line-height="100%"/>
    </style:style>
    <style:style style:name="T1498"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499" style:family="table-row">
      <style:table-row-properties/>
    </style:style>
    <style:style style:name="TableCell1500" style:family="table-cell">
      <style:table-cell-properties fo:border="0.0104in outset #DDDDDD" fo:background-color="#EEEEEE" fo:padding-top="0.0104in" fo:padding-left="0.0104in" fo:padding-bottom="0.0104in" fo:padding-right="0.0104in"/>
    </style:style>
    <style:style style:name="P1501" style:parent-style-name="Normale" style:family="paragraph">
      <style:paragraph-properties fo:text-align="center" fo:margin-bottom="0in" fo:line-height="100%"/>
    </style:style>
    <style:style style:name="T1502"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503" style:family="table-cell">
      <style:table-cell-properties fo:border="0.0104in outset #DDDDDD" fo:background-color="#EEEEEE" fo:padding-top="0.0104in" fo:padding-left="0.0104in" fo:padding-bottom="0.0104in" fo:padding-right="0.0104in"/>
    </style:style>
    <style:style style:name="P1504"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505" style:family="table-cell">
      <style:table-cell-properties fo:border="0.0104in outset #DDDDDD" fo:background-color="#EEEEEE" fo:padding-top="0.0104in" fo:padding-left="0.0104in" fo:padding-bottom="0.0104in" fo:padding-right="0.0104in"/>
    </style:style>
    <style:style style:name="P1506" style:parent-style-name="Normale" style:family="paragraph">
      <style:paragraph-properties fo:margin-bottom="0in" fo:line-height="100%"/>
    </style:style>
    <style:style style:name="T1507"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508" style:family="table-row">
      <style:table-row-properties/>
    </style:style>
    <style:style style:name="TableCell1509" style:family="table-cell">
      <style:table-cell-properties fo:border="0.0104in outset #DDDDDD" fo:background-color="#DDDDDD" fo:padding-top="0.0104in" fo:padding-left="0.0104in" fo:padding-bottom="0.0104in" fo:padding-right="0.0104in"/>
    </style:style>
    <style:style style:name="P1510" style:parent-style-name="Normale" style:family="paragraph">
      <style:paragraph-properties fo:text-align="center" fo:margin-bottom="0in" fo:line-height="100%"/>
    </style:style>
    <style:style style:name="T1511"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512" style:family="table-cell">
      <style:table-cell-properties fo:border="0.0104in outset #DDDDDD" fo:background-color="#DDDDDD" fo:padding-top="0.0104in" fo:padding-left="0.0104in" fo:padding-bottom="0.0104in" fo:padding-right="0.0104in"/>
    </style:style>
    <style:style style:name="P1513"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514" style:family="table-cell">
      <style:table-cell-properties fo:border="0.0104in outset #DDDDDD" fo:background-color="#DDDDDD" fo:padding-top="0.0104in" fo:padding-left="0.0104in" fo:padding-bottom="0.0104in" fo:padding-right="0.0104in"/>
    </style:style>
    <style:style style:name="P1515" style:parent-style-name="Normale" style:family="paragraph">
      <style:paragraph-properties fo:margin-bottom="0in" fo:line-height="100%"/>
    </style:style>
    <style:style style:name="T1516"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517" style:family="table-row">
      <style:table-row-properties/>
    </style:style>
    <style:style style:name="TableCell1518" style:family="table-cell">
      <style:table-cell-properties fo:border="0.0104in outset #DDDDDD" fo:background-color="#EEEEEE" fo:padding-top="0.0104in" fo:padding-left="0.0104in" fo:padding-bottom="0.0104in" fo:padding-right="0.0104in"/>
    </style:style>
    <style:style style:name="P1519" style:parent-style-name="Normale" style:family="paragraph">
      <style:paragraph-properties fo:text-align="center" fo:margin-bottom="0in" fo:line-height="100%"/>
    </style:style>
    <style:style style:name="T1520"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521" style:family="table-cell">
      <style:table-cell-properties fo:border="0.0104in outset #DDDDDD" fo:background-color="#EEEEEE" fo:padding-top="0.0104in" fo:padding-left="0.0104in" fo:padding-bottom="0.0104in" fo:padding-right="0.0104in"/>
    </style:style>
    <style:style style:name="P1522"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523" style:family="table-cell">
      <style:table-cell-properties fo:border="0.0104in outset #DDDDDD" fo:background-color="#EEEEEE" fo:padding-top="0.0104in" fo:padding-left="0.0104in" fo:padding-bottom="0.0104in" fo:padding-right="0.0104in"/>
    </style:style>
    <style:style style:name="P1524" style:parent-style-name="Normale" style:family="paragraph">
      <style:paragraph-properties fo:margin-bottom="0in" fo:line-height="100%"/>
    </style:style>
    <style:style style:name="T1525"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526" style:family="table-row">
      <style:table-row-properties/>
    </style:style>
    <style:style style:name="TableCell1527" style:family="table-cell">
      <style:table-cell-properties fo:border="0.0104in outset #DDDDDD" fo:background-color="#DDDDDD" fo:padding-top="0.0104in" fo:padding-left="0.0104in" fo:padding-bottom="0.0104in" fo:padding-right="0.0104in"/>
    </style:style>
    <style:style style:name="P1528" style:parent-style-name="Normale" style:family="paragraph">
      <style:paragraph-properties fo:text-align="center" fo:margin-bottom="0in" fo:line-height="100%"/>
    </style:style>
    <style:style style:name="T1529"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530" style:family="table-cell">
      <style:table-cell-properties fo:border="0.0104in outset #DDDDDD" fo:background-color="#DDDDDD" fo:padding-top="0.0104in" fo:padding-left="0.0104in" fo:padding-bottom="0.0104in" fo:padding-right="0.0104in"/>
    </style:style>
    <style:style style:name="P1531"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532" style:family="table-cell">
      <style:table-cell-properties fo:border="0.0104in outset #DDDDDD" fo:background-color="#DDDDDD" fo:padding-top="0.0104in" fo:padding-left="0.0104in" fo:padding-bottom="0.0104in" fo:padding-right="0.0104in"/>
    </style:style>
    <style:style style:name="P1533" style:parent-style-name="Normale" style:family="paragraph">
      <style:paragraph-properties fo:margin-bottom="0in" fo:line-height="100%"/>
    </style:style>
    <style:style style:name="T1534"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535" style:family="table-row">
      <style:table-row-properties/>
    </style:style>
    <style:style style:name="TableCell1536" style:family="table-cell">
      <style:table-cell-properties fo:border="0.0104in outset #DDDDDD" fo:background-color="#EEEEEE" fo:padding-top="0.0104in" fo:padding-left="0.0104in" fo:padding-bottom="0.0104in" fo:padding-right="0.0104in"/>
    </style:style>
    <style:style style:name="P1537" style:parent-style-name="Normale" style:family="paragraph">
      <style:paragraph-properties fo:text-align="center" fo:margin-bottom="0in" fo:line-height="100%"/>
    </style:style>
    <style:style style:name="T1538"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539" style:family="table-cell">
      <style:table-cell-properties fo:border="0.0104in outset #DDDDDD" fo:background-color="#EEEEEE" fo:padding-top="0.0104in" fo:padding-left="0.0104in" fo:padding-bottom="0.0104in" fo:padding-right="0.0104in"/>
    </style:style>
    <style:style style:name="P1540"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541" style:family="table-cell">
      <style:table-cell-properties fo:border="0.0104in outset #DDDDDD" fo:background-color="#EEEEEE" fo:padding-top="0.0104in" fo:padding-left="0.0104in" fo:padding-bottom="0.0104in" fo:padding-right="0.0104in"/>
    </style:style>
    <style:style style:name="P1542" style:parent-style-name="Normale" style:family="paragraph">
      <style:paragraph-properties fo:margin-bottom="0in" fo:line-height="100%"/>
    </style:style>
    <style:style style:name="T1543"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1544"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545" style:family="table-row">
      <style:table-row-properties/>
    </style:style>
    <style:style style:name="TableCell1546" style:family="table-cell">
      <style:table-cell-properties fo:border="0.0104in outset #DDDDDD" fo:background-color="#DDDDDD" fo:padding-top="0.0104in" fo:padding-left="0.0104in" fo:padding-bottom="0.0104in" fo:padding-right="0.0104in"/>
    </style:style>
    <style:style style:name="P1547" style:parent-style-name="Normale" style:family="paragraph">
      <style:paragraph-properties fo:text-align="center" fo:margin-bottom="0in" fo:line-height="100%"/>
    </style:style>
    <style:style style:name="T1548"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549" style:family="table-cell">
      <style:table-cell-properties fo:border="0.0104in outset #DDDDDD" fo:background-color="#DDDDDD" fo:padding-top="0.0104in" fo:padding-left="0.0104in" fo:padding-bottom="0.0104in" fo:padding-right="0.0104in"/>
    </style:style>
    <style:style style:name="P1550"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551" style:family="table-cell">
      <style:table-cell-properties fo:border="0.0104in outset #DDDDDD" fo:background-color="#DDDDDD" fo:padding-top="0.0104in" fo:padding-left="0.0104in" fo:padding-bottom="0.0104in" fo:padding-right="0.0104in"/>
    </style:style>
    <style:style style:name="P1552" style:parent-style-name="Normale" style:family="paragraph">
      <style:paragraph-properties fo:margin-bottom="0in" fo:line-height="100%"/>
    </style:style>
    <style:style style:name="T1553"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554" style:family="table-row">
      <style:table-row-properties/>
    </style:style>
    <style:style style:name="TableCell1555" style:family="table-cell">
      <style:table-cell-properties fo:border="0.0104in outset #DDDDDD" fo:background-color="#EEEEEE" fo:padding-top="0.0104in" fo:padding-left="0.0104in" fo:padding-bottom="0.0104in" fo:padding-right="0.0104in"/>
    </style:style>
    <style:style style:name="P1556" style:parent-style-name="Normale" style:family="paragraph">
      <style:paragraph-properties fo:text-align="center" fo:margin-bottom="0in" fo:line-height="100%"/>
    </style:style>
    <style:style style:name="T1557"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558" style:family="table-cell">
      <style:table-cell-properties fo:border="0.0104in outset #DDDDDD" fo:background-color="#EEEEEE" fo:padding-top="0.0104in" fo:padding-left="0.0104in" fo:padding-bottom="0.0104in" fo:padding-right="0.0104in"/>
    </style:style>
    <style:style style:name="P1559"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560" style:family="table-cell">
      <style:table-cell-properties fo:border="0.0104in outset #DDDDDD" fo:background-color="#EEEEEE" fo:padding-top="0.0104in" fo:padding-left="0.0104in" fo:padding-bottom="0.0104in" fo:padding-right="0.0104in"/>
    </style:style>
    <style:style style:name="P1561" style:parent-style-name="Normale" style:family="paragraph">
      <style:paragraph-properties fo:margin-bottom="0in" fo:line-height="100%"/>
    </style:style>
    <style:style style:name="T1562"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563" style:family="table-row">
      <style:table-row-properties/>
    </style:style>
    <style:style style:name="TableCell1564" style:family="table-cell">
      <style:table-cell-properties fo:border="0.0104in outset #DDDDDD" fo:background-color="#DDDDDD" fo:padding-top="0.0104in" fo:padding-left="0.0104in" fo:padding-bottom="0.0104in" fo:padding-right="0.0104in"/>
    </style:style>
    <style:style style:name="P1565" style:parent-style-name="Normale" style:family="paragraph">
      <style:paragraph-properties fo:text-align="center" fo:margin-bottom="0in" fo:line-height="100%"/>
    </style:style>
    <style:style style:name="T1566"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567" style:family="table-cell">
      <style:table-cell-properties fo:border="0.0104in outset #DDDDDD" fo:background-color="#DDDDDD" fo:padding-top="0.0104in" fo:padding-left="0.0104in" fo:padding-bottom="0.0104in" fo:padding-right="0.0104in"/>
    </style:style>
    <style:style style:name="P1568"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569" style:family="table-cell">
      <style:table-cell-properties fo:border="0.0104in outset #DDDDDD" fo:background-color="#DDDDDD" fo:padding-top="0.0104in" fo:padding-left="0.0104in" fo:padding-bottom="0.0104in" fo:padding-right="0.0104in"/>
    </style:style>
    <style:style style:name="P1570" style:parent-style-name="Normale" style:family="paragraph">
      <style:paragraph-properties fo:margin-bottom="0in" fo:line-height="100%"/>
    </style:style>
    <style:style style:name="T1571"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572" style:family="table-row">
      <style:table-row-properties/>
    </style:style>
    <style:style style:name="TableCell1573" style:family="table-cell">
      <style:table-cell-properties fo:border="0.0104in outset #DDDDDD" fo:background-color="#EEEEEE" fo:padding-top="0.0104in" fo:padding-left="0.0104in" fo:padding-bottom="0.0104in" fo:padding-right="0.0104in"/>
    </style:style>
    <style:style style:name="P1574" style:parent-style-name="Normale" style:family="paragraph">
      <style:paragraph-properties fo:text-align="center" fo:margin-bottom="0in" fo:line-height="100%"/>
    </style:style>
    <style:style style:name="T1575"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576" style:family="table-cell">
      <style:table-cell-properties fo:border="0.0104in outset #DDDDDD" fo:background-color="#EEEEEE" fo:padding-top="0.0104in" fo:padding-left="0.0104in" fo:padding-bottom="0.0104in" fo:padding-right="0.0104in"/>
    </style:style>
    <style:style style:name="P1577"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578" style:family="table-cell">
      <style:table-cell-properties fo:border="0.0104in outset #DDDDDD" fo:background-color="#EEEEEE" fo:padding-top="0.0104in" fo:padding-left="0.0104in" fo:padding-bottom="0.0104in" fo:padding-right="0.0104in"/>
    </style:style>
    <style:style style:name="P1579" style:parent-style-name="Normale" style:family="paragraph">
      <style:paragraph-properties fo:margin-bottom="0in" fo:line-height="100%"/>
    </style:style>
    <style:style style:name="T1580"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581" style:family="table-row">
      <style:table-row-properties/>
    </style:style>
    <style:style style:name="TableCell1582" style:family="table-cell">
      <style:table-cell-properties fo:border="0.0104in outset #DDDDDD" fo:background-color="#DDDDDD" fo:padding-top="0.0104in" fo:padding-left="0.0104in" fo:padding-bottom="0.0104in" fo:padding-right="0.0104in"/>
    </style:style>
    <style:style style:name="P1583" style:parent-style-name="Normale" style:family="paragraph">
      <style:paragraph-properties fo:text-align="center" fo:margin-bottom="0in" fo:line-height="100%"/>
    </style:style>
    <style:style style:name="T1584"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585" style:family="table-cell">
      <style:table-cell-properties fo:border="0.0104in outset #DDDDDD" fo:background-color="#DDDDDD" fo:padding-top="0.0104in" fo:padding-left="0.0104in" fo:padding-bottom="0.0104in" fo:padding-right="0.0104in"/>
    </style:style>
    <style:style style:name="P1586"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587" style:family="table-cell">
      <style:table-cell-properties fo:border="0.0104in outset #DDDDDD" fo:background-color="#DDDDDD" fo:padding-top="0.0104in" fo:padding-left="0.0104in" fo:padding-bottom="0.0104in" fo:padding-right="0.0104in"/>
    </style:style>
    <style:style style:name="P1588" style:parent-style-name="Normale" style:family="paragraph">
      <style:paragraph-properties fo:margin-bottom="0in" fo:line-height="100%"/>
    </style:style>
    <style:style style:name="T1589"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590" style:family="table-row">
      <style:table-row-properties/>
    </style:style>
    <style:style style:name="TableCell1591" style:family="table-cell">
      <style:table-cell-properties fo:border="0.0104in outset #DDDDDD" fo:background-color="#EEEEEE" fo:padding-top="0.0104in" fo:padding-left="0.0104in" fo:padding-bottom="0.0104in" fo:padding-right="0.0104in"/>
    </style:style>
    <style:style style:name="P1592" style:parent-style-name="Normale" style:family="paragraph">
      <style:paragraph-properties fo:text-align="center" fo:margin-bottom="0in" fo:line-height="100%"/>
    </style:style>
    <style:style style:name="T1593"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594" style:family="table-cell">
      <style:table-cell-properties fo:border="0.0104in outset #DDDDDD" fo:background-color="#EEEEEE" fo:padding-top="0.0104in" fo:padding-left="0.0104in" fo:padding-bottom="0.0104in" fo:padding-right="0.0104in"/>
    </style:style>
    <style:style style:name="P1595"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596" style:family="table-cell">
      <style:table-cell-properties fo:border="0.0104in outset #DDDDDD" fo:background-color="#EEEEEE" fo:padding-top="0.0104in" fo:padding-left="0.0104in" fo:padding-bottom="0.0104in" fo:padding-right="0.0104in"/>
    </style:style>
    <style:style style:name="P1597" style:parent-style-name="Normale" style:family="paragraph">
      <style:paragraph-properties fo:margin-bottom="0in" fo:line-height="100%"/>
    </style:style>
    <style:style style:name="T1598"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599" style:family="table-row">
      <style:table-row-properties/>
    </style:style>
    <style:style style:name="TableCell1600" style:family="table-cell">
      <style:table-cell-properties fo:border="0.0104in outset #DDDDDD" fo:background-color="#DDDDDD" fo:padding-top="0.0104in" fo:padding-left="0.0104in" fo:padding-bottom="0.0104in" fo:padding-right="0.0104in"/>
    </style:style>
    <style:style style:name="P1601" style:parent-style-name="Normale" style:family="paragraph">
      <style:paragraph-properties fo:text-align="center" fo:margin-bottom="0in" fo:line-height="100%"/>
    </style:style>
    <style:style style:name="T1602"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603" style:family="table-cell">
      <style:table-cell-properties fo:border="0.0104in outset #DDDDDD" fo:background-color="#DDDDDD" fo:padding-top="0.0104in" fo:padding-left="0.0104in" fo:padding-bottom="0.0104in" fo:padding-right="0.0104in"/>
    </style:style>
    <style:style style:name="P1604"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605" style:family="table-cell">
      <style:table-cell-properties fo:border="0.0104in outset #DDDDDD" fo:background-color="#DDDDDD" fo:padding-top="0.0104in" fo:padding-left="0.0104in" fo:padding-bottom="0.0104in" fo:padding-right="0.0104in"/>
    </style:style>
    <style:style style:name="P1606" style:parent-style-name="Normale" style:family="paragraph">
      <style:paragraph-properties fo:margin-bottom="0in" fo:line-height="100%"/>
    </style:style>
    <style:style style:name="T1607"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608" style:family="table-row">
      <style:table-row-properties/>
    </style:style>
    <style:style style:name="TableCell1609" style:family="table-cell">
      <style:table-cell-properties fo:border="0.0104in outset #DDDDDD" fo:background-color="#EEEEEE" fo:padding-top="0.0104in" fo:padding-left="0.0104in" fo:padding-bottom="0.0104in" fo:padding-right="0.0104in"/>
    </style:style>
    <style:style style:name="P1610" style:parent-style-name="Normale" style:family="paragraph">
      <style:paragraph-properties fo:text-align="center" fo:margin-bottom="0in" fo:line-height="100%"/>
    </style:style>
    <style:style style:name="T1611"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612" style:family="table-cell">
      <style:table-cell-properties fo:border="0.0104in outset #DDDDDD" fo:background-color="#EEEEEE" fo:padding-top="0.0104in" fo:padding-left="0.0104in" fo:padding-bottom="0.0104in" fo:padding-right="0.0104in"/>
    </style:style>
    <style:style style:name="P1613"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614" style:family="table-cell">
      <style:table-cell-properties fo:border="0.0104in outset #DDDDDD" fo:background-color="#EEEEEE" fo:padding-top="0.0104in" fo:padding-left="0.0104in" fo:padding-bottom="0.0104in" fo:padding-right="0.0104in"/>
    </style:style>
    <style:style style:name="P1615" style:parent-style-name="Normale" style:family="paragraph">
      <style:paragraph-properties fo:margin-bottom="0in" fo:line-height="100%"/>
    </style:style>
    <style:style style:name="T1616"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617" style:family="table-row">
      <style:table-row-properties/>
    </style:style>
    <style:style style:name="TableCell1618" style:family="table-cell">
      <style:table-cell-properties fo:border="0.0104in outset #DDDDDD" fo:background-color="#DDDDDD" fo:padding-top="0.0104in" fo:padding-left="0.0104in" fo:padding-bottom="0.0104in" fo:padding-right="0.0104in"/>
    </style:style>
    <style:style style:name="P1619" style:parent-style-name="Normale" style:family="paragraph">
      <style:paragraph-properties fo:text-align="center" fo:margin-bottom="0in" fo:line-height="100%"/>
    </style:style>
    <style:style style:name="T1620"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621" style:family="table-cell">
      <style:table-cell-properties fo:border="0.0104in outset #DDDDDD" fo:background-color="#DDDDDD" fo:padding-top="0.0104in" fo:padding-left="0.0104in" fo:padding-bottom="0.0104in" fo:padding-right="0.0104in"/>
    </style:style>
    <style:style style:name="P1622"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623" style:family="table-cell">
      <style:table-cell-properties fo:border="0.0104in outset #DDDDDD" fo:background-color="#DDDDDD" fo:padding-top="0.0104in" fo:padding-left="0.0104in" fo:padding-bottom="0.0104in" fo:padding-right="0.0104in"/>
    </style:style>
    <style:style style:name="P1624" style:parent-style-name="Normale" style:family="paragraph">
      <style:paragraph-properties fo:margin-bottom="0in" fo:line-height="100%"/>
    </style:style>
    <style:style style:name="T1625"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626" style:family="table-row">
      <style:table-row-properties/>
    </style:style>
    <style:style style:name="TableCell1627" style:family="table-cell">
      <style:table-cell-properties fo:border="0.0104in outset #DDDDDD" fo:background-color="#EEEEEE" fo:padding-top="0.0104in" fo:padding-left="0.0104in" fo:padding-bottom="0.0104in" fo:padding-right="0.0104in"/>
    </style:style>
    <style:style style:name="P1628" style:parent-style-name="Normale" style:family="paragraph">
      <style:paragraph-properties fo:text-align="center" fo:margin-bottom="0in" fo:line-height="100%"/>
    </style:style>
    <style:style style:name="T1629"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630" style:family="table-cell">
      <style:table-cell-properties fo:border="0.0104in outset #DDDDDD" fo:background-color="#EEEEEE" fo:padding-top="0.0104in" fo:padding-left="0.0104in" fo:padding-bottom="0.0104in" fo:padding-right="0.0104in"/>
    </style:style>
    <style:style style:name="P1631"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632" style:family="table-cell">
      <style:table-cell-properties fo:border="0.0104in outset #DDDDDD" fo:background-color="#EEEEEE" fo:padding-top="0.0104in" fo:padding-left="0.0104in" fo:padding-bottom="0.0104in" fo:padding-right="0.0104in"/>
    </style:style>
    <style:style style:name="P1633" style:parent-style-name="Normale" style:family="paragraph">
      <style:paragraph-properties fo:margin-bottom="0in" fo:line-height="100%"/>
    </style:style>
    <style:style style:name="T1634"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635" style:family="table-row">
      <style:table-row-properties/>
    </style:style>
    <style:style style:name="TableCell1636" style:family="table-cell">
      <style:table-cell-properties fo:border="0.0104in outset #DDDDDD" fo:background-color="#DDDDDD" fo:padding-top="0.0104in" fo:padding-left="0.0104in" fo:padding-bottom="0.0104in" fo:padding-right="0.0104in"/>
    </style:style>
    <style:style style:name="P1637" style:parent-style-name="Normale" style:family="paragraph">
      <style:paragraph-properties fo:text-align="center" fo:margin-bottom="0in" fo:line-height="100%"/>
    </style:style>
    <style:style style:name="T1638"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639" style:family="table-cell">
      <style:table-cell-properties fo:border="0.0104in outset #DDDDDD" fo:background-color="#DDDDDD" fo:padding-top="0.0104in" fo:padding-left="0.0104in" fo:padding-bottom="0.0104in" fo:padding-right="0.0104in"/>
    </style:style>
    <style:style style:name="P1640"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641" style:family="table-cell">
      <style:table-cell-properties fo:border="0.0104in outset #DDDDDD" fo:background-color="#DDDDDD" fo:padding-top="0.0104in" fo:padding-left="0.0104in" fo:padding-bottom="0.0104in" fo:padding-right="0.0104in"/>
    </style:style>
    <style:style style:name="P1642" style:parent-style-name="Normale" style:family="paragraph">
      <style:paragraph-properties fo:margin-bottom="0in" fo:line-height="100%"/>
    </style:style>
    <style:style style:name="T1643"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644" style:family="table-row">
      <style:table-row-properties/>
    </style:style>
    <style:style style:name="TableCell1645" style:family="table-cell">
      <style:table-cell-properties fo:border="0.0104in outset #DDDDDD" fo:background-color="#EEEEEE" fo:padding-top="0.0104in" fo:padding-left="0.0104in" fo:padding-bottom="0.0104in" fo:padding-right="0.0104in"/>
    </style:style>
    <style:style style:name="P1646" style:parent-style-name="Normale" style:family="paragraph">
      <style:paragraph-properties fo:text-align="center" fo:margin-bottom="0in" fo:line-height="100%"/>
    </style:style>
    <style:style style:name="T1647"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648" style:family="table-cell">
      <style:table-cell-properties fo:border="0.0104in outset #DDDDDD" fo:background-color="#EEEEEE" fo:padding-top="0.0104in" fo:padding-left="0.0104in" fo:padding-bottom="0.0104in" fo:padding-right="0.0104in"/>
    </style:style>
    <style:style style:name="P1649"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650" style:family="table-cell">
      <style:table-cell-properties fo:border="0.0104in outset #DDDDDD" fo:background-color="#EEEEEE" fo:padding-top="0.0104in" fo:padding-left="0.0104in" fo:padding-bottom="0.0104in" fo:padding-right="0.0104in"/>
    </style:style>
    <style:style style:name="P1651" style:parent-style-name="Normale" style:family="paragraph">
      <style:paragraph-properties fo:margin-bottom="0in" fo:line-height="100%"/>
    </style:style>
    <style:style style:name="T1652"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653" style:family="table-row">
      <style:table-row-properties/>
    </style:style>
    <style:style style:name="TableCell1654" style:family="table-cell">
      <style:table-cell-properties fo:border="0.0104in outset #DDDDDD" fo:background-color="#DDDDDD" fo:padding-top="0.0104in" fo:padding-left="0.0104in" fo:padding-bottom="0.0104in" fo:padding-right="0.0104in"/>
    </style:style>
    <style:style style:name="P1655" style:parent-style-name="Normale" style:family="paragraph">
      <style:paragraph-properties fo:text-align="center" fo:margin-bottom="0in" fo:line-height="100%"/>
    </style:style>
    <style:style style:name="T1656"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657" style:family="table-cell">
      <style:table-cell-properties fo:border="0.0104in outset #DDDDDD" fo:background-color="#DDDDDD" fo:padding-top="0.0104in" fo:padding-left="0.0104in" fo:padding-bottom="0.0104in" fo:padding-right="0.0104in"/>
    </style:style>
    <style:style style:name="P1658"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659" style:family="table-cell">
      <style:table-cell-properties fo:border="0.0104in outset #DDDDDD" fo:background-color="#DDDDDD" fo:padding-top="0.0104in" fo:padding-left="0.0104in" fo:padding-bottom="0.0104in" fo:padding-right="0.0104in"/>
    </style:style>
    <style:style style:name="P1660" style:parent-style-name="Normale" style:family="paragraph">
      <style:paragraph-properties fo:margin-bottom="0in" fo:line-height="100%"/>
    </style:style>
    <style:style style:name="T1661"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662" style:family="table-row">
      <style:table-row-properties/>
    </style:style>
    <style:style style:name="TableCell1663" style:family="table-cell">
      <style:table-cell-properties fo:border="0.0104in outset #DDDDDD" fo:background-color="#EEEEEE" fo:padding-top="0.0104in" fo:padding-left="0.0104in" fo:padding-bottom="0.0104in" fo:padding-right="0.0104in"/>
    </style:style>
    <style:style style:name="P1664" style:parent-style-name="Normale" style:family="paragraph">
      <style:paragraph-properties fo:text-align="center" fo:margin-bottom="0in" fo:line-height="100%"/>
    </style:style>
    <style:style style:name="T1665"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666" style:family="table-cell">
      <style:table-cell-properties fo:border="0.0104in outset #DDDDDD" fo:background-color="#EEEEEE" fo:padding-top="0.0104in" fo:padding-left="0.0104in" fo:padding-bottom="0.0104in" fo:padding-right="0.0104in"/>
    </style:style>
    <style:style style:name="P1667"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668" style:family="table-cell">
      <style:table-cell-properties fo:border="0.0104in outset #DDDDDD" fo:background-color="#EEEEEE" fo:padding-top="0.0104in" fo:padding-left="0.0104in" fo:padding-bottom="0.0104in" fo:padding-right="0.0104in"/>
    </style:style>
    <style:style style:name="P1669" style:parent-style-name="Normale" style:family="paragraph">
      <style:paragraph-properties fo:margin-bottom="0in" fo:line-height="100%"/>
    </style:style>
    <style:style style:name="T1670"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671" style:family="table-row">
      <style:table-row-properties/>
    </style:style>
    <style:style style:name="TableCell1672" style:family="table-cell">
      <style:table-cell-properties fo:border="0.0104in outset #DDDDDD" fo:background-color="#DDDDDD" fo:padding-top="0.0104in" fo:padding-left="0.0104in" fo:padding-bottom="0.0104in" fo:padding-right="0.0104in"/>
    </style:style>
    <style:style style:name="P1673" style:parent-style-name="Normale" style:family="paragraph">
      <style:paragraph-properties fo:text-align="center" fo:margin-bottom="0in" fo:line-height="100%"/>
    </style:style>
    <style:style style:name="T1674"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675" style:family="table-cell">
      <style:table-cell-properties fo:border="0.0104in outset #DDDDDD" fo:background-color="#DDDDDD" fo:padding-top="0.0104in" fo:padding-left="0.0104in" fo:padding-bottom="0.0104in" fo:padding-right="0.0104in"/>
    </style:style>
    <style:style style:name="P1676"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677" style:family="table-cell">
      <style:table-cell-properties fo:border="0.0104in outset #DDDDDD" fo:background-color="#DDDDDD" fo:padding-top="0.0104in" fo:padding-left="0.0104in" fo:padding-bottom="0.0104in" fo:padding-right="0.0104in"/>
    </style:style>
    <style:style style:name="P1678" style:parent-style-name="Normale" style:family="paragraph">
      <style:paragraph-properties fo:margin-bottom="0in" fo:line-height="100%"/>
    </style:style>
    <style:style style:name="T1679"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680" style:family="table-row">
      <style:table-row-properties/>
    </style:style>
    <style:style style:name="TableCell1681" style:family="table-cell">
      <style:table-cell-properties fo:border="0.0104in outset #DDDDDD" fo:background-color="#EEEEEE" fo:padding-top="0.0104in" fo:padding-left="0.0104in" fo:padding-bottom="0.0104in" fo:padding-right="0.0104in"/>
    </style:style>
    <style:style style:name="P1682" style:parent-style-name="Normale" style:family="paragraph">
      <style:paragraph-properties fo:text-align="center" fo:margin-bottom="0in" fo:line-height="100%"/>
    </style:style>
    <style:style style:name="T1683"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684" style:family="table-cell">
      <style:table-cell-properties fo:border="0.0104in outset #DDDDDD" fo:background-color="#EEEEEE" fo:padding-top="0.0104in" fo:padding-left="0.0104in" fo:padding-bottom="0.0104in" fo:padding-right="0.0104in"/>
    </style:style>
    <style:style style:name="P1685"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686" style:family="table-cell">
      <style:table-cell-properties fo:border="0.0104in outset #DDDDDD" fo:background-color="#EEEEEE" fo:padding-top="0.0104in" fo:padding-left="0.0104in" fo:padding-bottom="0.0104in" fo:padding-right="0.0104in"/>
    </style:style>
    <style:style style:name="P1687" style:parent-style-name="Normale" style:family="paragraph">
      <style:paragraph-properties fo:margin-bottom="0in" fo:line-height="100%"/>
    </style:style>
    <style:style style:name="T1688"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689" style:family="table-row">
      <style:table-row-properties/>
    </style:style>
    <style:style style:name="TableCell1690" style:family="table-cell">
      <style:table-cell-properties fo:border="0.0104in outset #DDDDDD" fo:background-color="#DDDDDD" fo:padding-top="0.0104in" fo:padding-left="0.0104in" fo:padding-bottom="0.0104in" fo:padding-right="0.0104in"/>
    </style:style>
    <style:style style:name="P1691" style:parent-style-name="Normale" style:family="paragraph">
      <style:paragraph-properties fo:text-align="center" fo:margin-bottom="0in" fo:line-height="100%"/>
    </style:style>
    <style:style style:name="T1692"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693" style:family="table-cell">
      <style:table-cell-properties fo:border="0.0104in outset #DDDDDD" fo:background-color="#DDDDDD" fo:padding-top="0.0104in" fo:padding-left="0.0104in" fo:padding-bottom="0.0104in" fo:padding-right="0.0104in"/>
    </style:style>
    <style:style style:name="P1694"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695" style:family="table-cell">
      <style:table-cell-properties fo:border="0.0104in outset #DDDDDD" fo:background-color="#DDDDDD" fo:padding-top="0.0104in" fo:padding-left="0.0104in" fo:padding-bottom="0.0104in" fo:padding-right="0.0104in"/>
    </style:style>
    <style:style style:name="P1696" style:parent-style-name="Normale" style:family="paragraph">
      <style:paragraph-properties fo:margin-bottom="0in" fo:line-height="100%"/>
    </style:style>
    <style:style style:name="T1697"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698" style:family="table-row">
      <style:table-row-properties/>
    </style:style>
    <style:style style:name="TableCell1699" style:family="table-cell">
      <style:table-cell-properties fo:border="0.0104in outset #DDDDDD" fo:background-color="#EEEEEE" fo:padding-top="0.0104in" fo:padding-left="0.0104in" fo:padding-bottom="0.0104in" fo:padding-right="0.0104in"/>
    </style:style>
    <style:style style:name="P1700" style:parent-style-name="Normale" style:family="paragraph">
      <style:paragraph-properties fo:text-align="center" fo:margin-bottom="0in" fo:line-height="100%"/>
    </style:style>
    <style:style style:name="T1701"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702" style:family="table-cell">
      <style:table-cell-properties fo:border="0.0104in outset #DDDDDD" fo:background-color="#EEEEEE" fo:padding-top="0.0104in" fo:padding-left="0.0104in" fo:padding-bottom="0.0104in" fo:padding-right="0.0104in"/>
    </style:style>
    <style:style style:name="P1703"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704" style:family="table-cell">
      <style:table-cell-properties fo:border="0.0104in outset #DDDDDD" fo:background-color="#EEEEEE" fo:padding-top="0.0104in" fo:padding-left="0.0104in" fo:padding-bottom="0.0104in" fo:padding-right="0.0104in"/>
    </style:style>
    <style:style style:name="P1705" style:parent-style-name="Normale" style:family="paragraph">
      <style:paragraph-properties fo:margin-bottom="0in" fo:line-height="100%"/>
    </style:style>
    <style:style style:name="T1706"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707" style:family="table-row">
      <style:table-row-properties/>
    </style:style>
    <style:style style:name="TableCell1708" style:family="table-cell">
      <style:table-cell-properties fo:border="0.0104in outset #DDDDDD" fo:background-color="#DDDDDD" fo:padding-top="0.0104in" fo:padding-left="0.0104in" fo:padding-bottom="0.0104in" fo:padding-right="0.0104in"/>
    </style:style>
    <style:style style:name="P1709" style:parent-style-name="Normale" style:family="paragraph">
      <style:paragraph-properties fo:text-align="center" fo:margin-bottom="0in" fo:line-height="100%"/>
    </style:style>
    <style:style style:name="T1710"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711" style:family="table-cell">
      <style:table-cell-properties fo:border="0.0104in outset #DDDDDD" fo:background-color="#DDDDDD" fo:padding-top="0.0104in" fo:padding-left="0.0104in" fo:padding-bottom="0.0104in" fo:padding-right="0.0104in"/>
    </style:style>
    <style:style style:name="P1712"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713" style:family="table-cell">
      <style:table-cell-properties fo:border="0.0104in outset #DDDDDD" fo:background-color="#DDDDDD" fo:padding-top="0.0104in" fo:padding-left="0.0104in" fo:padding-bottom="0.0104in" fo:padding-right="0.0104in"/>
    </style:style>
    <style:style style:name="P1714" style:parent-style-name="Normale" style:family="paragraph">
      <style:paragraph-properties fo:margin-bottom="0in" fo:line-height="100%"/>
    </style:style>
    <style:style style:name="T1715"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716" style:family="table-row">
      <style:table-row-properties/>
    </style:style>
    <style:style style:name="TableCell1717" style:family="table-cell">
      <style:table-cell-properties fo:border="0.0104in outset #DDDDDD" fo:background-color="#EEEEEE" fo:padding-top="0.0104in" fo:padding-left="0.0104in" fo:padding-bottom="0.0104in" fo:padding-right="0.0104in"/>
    </style:style>
    <style:style style:name="P1718" style:parent-style-name="Normale" style:family="paragraph">
      <style:paragraph-properties fo:text-align="center" fo:margin-bottom="0in" fo:line-height="100%"/>
    </style:style>
    <style:style style:name="T1719"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720" style:family="table-cell">
      <style:table-cell-properties fo:border="0.0104in outset #DDDDDD" fo:background-color="#EEEEEE" fo:padding-top="0.0104in" fo:padding-left="0.0104in" fo:padding-bottom="0.0104in" fo:padding-right="0.0104in"/>
    </style:style>
    <style:style style:name="P1721"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722" style:family="table-cell">
      <style:table-cell-properties fo:border="0.0104in outset #DDDDDD" fo:background-color="#EEEEEE" fo:padding-top="0.0104in" fo:padding-left="0.0104in" fo:padding-bottom="0.0104in" fo:padding-right="0.0104in"/>
    </style:style>
    <style:style style:name="P1723" style:parent-style-name="Normale" style:family="paragraph">
      <style:paragraph-properties fo:margin-bottom="0in" fo:line-height="100%"/>
    </style:style>
    <style:style style:name="T1724"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725" style:family="table-row">
      <style:table-row-properties/>
    </style:style>
    <style:style style:name="TableCell1726" style:family="table-cell">
      <style:table-cell-properties fo:border="0.0104in outset #DDDDDD" fo:background-color="#DDDDDD" fo:padding-top="0.0104in" fo:padding-left="0.0104in" fo:padding-bottom="0.0104in" fo:padding-right="0.0104in"/>
    </style:style>
    <style:style style:name="P1727" style:parent-style-name="Normale" style:family="paragraph">
      <style:paragraph-properties fo:text-align="center" fo:margin-bottom="0in" fo:line-height="100%"/>
    </style:style>
    <style:style style:name="T1728"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729" style:family="table-cell">
      <style:table-cell-properties fo:border="0.0104in outset #DDDDDD" fo:background-color="#DDDDDD" fo:padding-top="0.0104in" fo:padding-left="0.0104in" fo:padding-bottom="0.0104in" fo:padding-right="0.0104in"/>
    </style:style>
    <style:style style:name="P1730"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731" style:family="table-cell">
      <style:table-cell-properties fo:border="0.0104in outset #DDDDDD" fo:background-color="#DDDDDD" fo:padding-top="0.0104in" fo:padding-left="0.0104in" fo:padding-bottom="0.0104in" fo:padding-right="0.0104in"/>
    </style:style>
    <style:style style:name="P1732" style:parent-style-name="Normale" style:family="paragraph">
      <style:paragraph-properties fo:margin-bottom="0in" fo:line-height="100%"/>
    </style:style>
    <style:style style:name="T1733"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734" style:family="table-row">
      <style:table-row-properties/>
    </style:style>
    <style:style style:name="TableCell1735" style:family="table-cell">
      <style:table-cell-properties fo:border="0.0104in outset #DDDDDD" fo:background-color="#EEEEEE" fo:padding-top="0.0104in" fo:padding-left="0.0104in" fo:padding-bottom="0.0104in" fo:padding-right="0.0104in"/>
    </style:style>
    <style:style style:name="P1736" style:parent-style-name="Normale" style:family="paragraph">
      <style:paragraph-properties fo:text-align="center" fo:margin-bottom="0in" fo:line-height="100%"/>
    </style:style>
    <style:style style:name="T1737"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738" style:family="table-cell">
      <style:table-cell-properties fo:border="0.0104in outset #DDDDDD" fo:background-color="#EEEEEE" fo:padding-top="0.0104in" fo:padding-left="0.0104in" fo:padding-bottom="0.0104in" fo:padding-right="0.0104in"/>
    </style:style>
    <style:style style:name="P1739"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740" style:family="table-cell">
      <style:table-cell-properties fo:border="0.0104in outset #DDDDDD" fo:background-color="#EEEEEE" fo:padding-top="0.0104in" fo:padding-left="0.0104in" fo:padding-bottom="0.0104in" fo:padding-right="0.0104in"/>
    </style:style>
    <style:style style:name="P1741" style:parent-style-name="Normale" style:family="paragraph">
      <style:paragraph-properties fo:margin-bottom="0in" fo:line-height="100%"/>
    </style:style>
    <style:style style:name="T1742"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743" style:family="table-row">
      <style:table-row-properties/>
    </style:style>
    <style:style style:name="TableCell1744" style:family="table-cell">
      <style:table-cell-properties fo:border="0.0104in outset #DDDDDD" fo:background-color="#DDDDDD" fo:padding-top="0.0104in" fo:padding-left="0.0104in" fo:padding-bottom="0.0104in" fo:padding-right="0.0104in"/>
    </style:style>
    <style:style style:name="P1745" style:parent-style-name="Normale" style:family="paragraph">
      <style:paragraph-properties fo:text-align="center" fo:margin-bottom="0in" fo:line-height="100%"/>
    </style:style>
    <style:style style:name="T1746"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747" style:family="table-cell">
      <style:table-cell-properties fo:border="0.0104in outset #DDDDDD" fo:background-color="#DDDDDD" fo:padding-top="0.0104in" fo:padding-left="0.0104in" fo:padding-bottom="0.0104in" fo:padding-right="0.0104in"/>
    </style:style>
    <style:style style:name="P1748"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749" style:family="table-cell">
      <style:table-cell-properties fo:border="0.0104in outset #DDDDDD" fo:background-color="#DDDDDD" fo:padding-top="0.0104in" fo:padding-left="0.0104in" fo:padding-bottom="0.0104in" fo:padding-right="0.0104in"/>
    </style:style>
    <style:style style:name="P1750" style:parent-style-name="Normale" style:family="paragraph">
      <style:paragraph-properties fo:margin-bottom="0in" fo:line-height="100%"/>
    </style:style>
    <style:style style:name="T1751"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752" style:family="table-row">
      <style:table-row-properties/>
    </style:style>
    <style:style style:name="TableCell1753" style:family="table-cell">
      <style:table-cell-properties fo:border="0.0104in outset #DDDDDD" fo:background-color="#EEEEEE" fo:padding-top="0.0104in" fo:padding-left="0.0104in" fo:padding-bottom="0.0104in" fo:padding-right="0.0104in"/>
    </style:style>
    <style:style style:name="P1754" style:parent-style-name="Normale" style:family="paragraph">
      <style:paragraph-properties fo:text-align="center" fo:margin-bottom="0in" fo:line-height="100%"/>
    </style:style>
    <style:style style:name="T1755"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756" style:family="table-cell">
      <style:table-cell-properties fo:border="0.0104in outset #DDDDDD" fo:background-color="#EEEEEE" fo:padding-top="0.0104in" fo:padding-left="0.0104in" fo:padding-bottom="0.0104in" fo:padding-right="0.0104in"/>
    </style:style>
    <style:style style:name="P1757"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758" style:family="table-cell">
      <style:table-cell-properties fo:border="0.0104in outset #DDDDDD" fo:background-color="#EEEEEE" fo:padding-top="0.0104in" fo:padding-left="0.0104in" fo:padding-bottom="0.0104in" fo:padding-right="0.0104in"/>
    </style:style>
    <style:style style:name="P1759" style:parent-style-name="Normale" style:family="paragraph">
      <style:paragraph-properties fo:margin-bottom="0in" fo:line-height="100%"/>
    </style:style>
    <style:style style:name="T1760"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761" style:family="table-row">
      <style:table-row-properties/>
    </style:style>
    <style:style style:name="TableCell1762" style:family="table-cell">
      <style:table-cell-properties fo:border="0.0104in outset #DDDDDD" fo:background-color="#DDDDDD" fo:padding-top="0.0104in" fo:padding-left="0.0104in" fo:padding-bottom="0.0104in" fo:padding-right="0.0104in"/>
    </style:style>
    <style:style style:name="P1763" style:parent-style-name="Normale" style:family="paragraph">
      <style:paragraph-properties fo:text-align="center" fo:margin-bottom="0in" fo:line-height="100%"/>
    </style:style>
    <style:style style:name="T1764"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765" style:family="table-cell">
      <style:table-cell-properties fo:border="0.0104in outset #DDDDDD" fo:background-color="#DDDDDD" fo:padding-top="0.0104in" fo:padding-left="0.0104in" fo:padding-bottom="0.0104in" fo:padding-right="0.0104in"/>
    </style:style>
    <style:style style:name="P1766"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767" style:family="table-cell">
      <style:table-cell-properties fo:border="0.0104in outset #DDDDDD" fo:background-color="#DDDDDD" fo:padding-top="0.0104in" fo:padding-left="0.0104in" fo:padding-bottom="0.0104in" fo:padding-right="0.0104in"/>
    </style:style>
    <style:style style:name="P1768" style:parent-style-name="Normale" style:family="paragraph">
      <style:paragraph-properties fo:margin-bottom="0in" fo:line-height="100%"/>
    </style:style>
    <style:style style:name="T1769"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770" style:family="table-row">
      <style:table-row-properties/>
    </style:style>
    <style:style style:name="TableCell1771" style:family="table-cell">
      <style:table-cell-properties fo:border="0.0104in outset #DDDDDD" fo:background-color="#EEEEEE" fo:padding-top="0.0104in" fo:padding-left="0.0104in" fo:padding-bottom="0.0104in" fo:padding-right="0.0104in"/>
    </style:style>
    <style:style style:name="P1772" style:parent-style-name="Normale" style:family="paragraph">
      <style:paragraph-properties fo:text-align="center" fo:margin-bottom="0in" fo:line-height="100%"/>
    </style:style>
    <style:style style:name="T1773"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774" style:family="table-cell">
      <style:table-cell-properties fo:border="0.0104in outset #DDDDDD" fo:background-color="#EEEEEE" fo:padding-top="0.0104in" fo:padding-left="0.0104in" fo:padding-bottom="0.0104in" fo:padding-right="0.0104in"/>
    </style:style>
    <style:style style:name="P1775"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776" style:family="table-cell">
      <style:table-cell-properties fo:border="0.0104in outset #DDDDDD" fo:background-color="#EEEEEE" fo:padding-top="0.0104in" fo:padding-left="0.0104in" fo:padding-bottom="0.0104in" fo:padding-right="0.0104in"/>
    </style:style>
    <style:style style:name="P1777" style:parent-style-name="Normale" style:family="paragraph">
      <style:paragraph-properties fo:margin-bottom="0in" fo:line-height="100%"/>
    </style:style>
    <style:style style:name="T1778"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779" style:family="table-row">
      <style:table-row-properties/>
    </style:style>
    <style:style style:name="TableCell1780" style:family="table-cell">
      <style:table-cell-properties fo:border="0.0104in outset #DDDDDD" fo:background-color="#DDDDDD" fo:padding-top="0.0104in" fo:padding-left="0.0104in" fo:padding-bottom="0.0104in" fo:padding-right="0.0104in"/>
    </style:style>
    <style:style style:name="P1781" style:parent-style-name="Normale" style:family="paragraph">
      <style:paragraph-properties fo:text-align="center" fo:margin-bottom="0in" fo:line-height="100%"/>
    </style:style>
    <style:style style:name="T1782"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783" style:family="table-cell">
      <style:table-cell-properties fo:border="0.0104in outset #DDDDDD" fo:background-color="#DDDDDD" fo:padding-top="0.0104in" fo:padding-left="0.0104in" fo:padding-bottom="0.0104in" fo:padding-right="0.0104in"/>
    </style:style>
    <style:style style:name="P1784"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785" style:family="table-cell">
      <style:table-cell-properties fo:border="0.0104in outset #DDDDDD" fo:background-color="#DDDDDD" fo:padding-top="0.0104in" fo:padding-left="0.0104in" fo:padding-bottom="0.0104in" fo:padding-right="0.0104in"/>
    </style:style>
    <style:style style:name="P1786" style:parent-style-name="Normale" style:family="paragraph">
      <style:paragraph-properties fo:margin-bottom="0in" fo:line-height="100%"/>
    </style:style>
    <style:style style:name="T1787"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788" style:family="table-row">
      <style:table-row-properties/>
    </style:style>
    <style:style style:name="TableCell1789" style:family="table-cell">
      <style:table-cell-properties fo:border="0.0104in outset #DDDDDD" fo:background-color="#EEEEEE" fo:padding-top="0.0104in" fo:padding-left="0.0104in" fo:padding-bottom="0.0104in" fo:padding-right="0.0104in"/>
    </style:style>
    <style:style style:name="P1790" style:parent-style-name="Normale" style:family="paragraph">
      <style:paragraph-properties fo:text-align="center" fo:margin-bottom="0in" fo:line-height="100%"/>
    </style:style>
    <style:style style:name="T1791"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792" style:family="table-cell">
      <style:table-cell-properties fo:border="0.0104in outset #DDDDDD" fo:background-color="#EEEEEE" fo:padding-top="0.0104in" fo:padding-left="0.0104in" fo:padding-bottom="0.0104in" fo:padding-right="0.0104in"/>
    </style:style>
    <style:style style:name="P1793"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794" style:family="table-cell">
      <style:table-cell-properties fo:border="0.0104in outset #DDDDDD" fo:background-color="#EEEEEE" fo:padding-top="0.0104in" fo:padding-left="0.0104in" fo:padding-bottom="0.0104in" fo:padding-right="0.0104in"/>
    </style:style>
    <style:style style:name="P1795" style:parent-style-name="Normale" style:family="paragraph">
      <style:paragraph-properties fo:margin-bottom="0in" fo:line-height="100%"/>
    </style:style>
    <style:style style:name="T1796"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797" style:family="table-row">
      <style:table-row-properties/>
    </style:style>
    <style:style style:name="TableCell1798" style:family="table-cell">
      <style:table-cell-properties fo:border="0.0104in outset #DDDDDD" fo:background-color="#DDDDDD" fo:padding-top="0.0104in" fo:padding-left="0.0104in" fo:padding-bottom="0.0104in" fo:padding-right="0.0104in"/>
    </style:style>
    <style:style style:name="P1799" style:parent-style-name="Normale" style:family="paragraph">
      <style:paragraph-properties fo:text-align="center" fo:margin-bottom="0in" fo:line-height="100%"/>
    </style:style>
    <style:style style:name="T1800"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801" style:family="table-cell">
      <style:table-cell-properties fo:border="0.0104in outset #DDDDDD" fo:background-color="#DDDDDD" fo:padding-top="0.0104in" fo:padding-left="0.0104in" fo:padding-bottom="0.0104in" fo:padding-right="0.0104in"/>
    </style:style>
    <style:style style:name="P1802"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803" style:family="table-cell">
      <style:table-cell-properties fo:border="0.0104in outset #DDDDDD" fo:background-color="#DDDDDD" fo:padding-top="0.0104in" fo:padding-left="0.0104in" fo:padding-bottom="0.0104in" fo:padding-right="0.0104in"/>
    </style:style>
    <style:style style:name="P1804" style:parent-style-name="Normale" style:family="paragraph">
      <style:paragraph-properties fo:margin-bottom="0in" fo:line-height="100%"/>
    </style:style>
    <style:style style:name="T1805"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806" style:family="table-row">
      <style:table-row-properties/>
    </style:style>
    <style:style style:name="TableCell1807" style:family="table-cell">
      <style:table-cell-properties fo:border="0.0104in outset #DDDDDD" fo:background-color="#EEEEEE" fo:padding-top="0.0104in" fo:padding-left="0.0104in" fo:padding-bottom="0.0104in" fo:padding-right="0.0104in"/>
    </style:style>
    <style:style style:name="P1808" style:parent-style-name="Normale" style:family="paragraph">
      <style:paragraph-properties fo:text-align="center" fo:margin-bottom="0in" fo:line-height="100%"/>
    </style:style>
    <style:style style:name="T1809"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810" style:family="table-cell">
      <style:table-cell-properties fo:border="0.0104in outset #DDDDDD" fo:background-color="#EEEEEE" fo:padding-top="0.0104in" fo:padding-left="0.0104in" fo:padding-bottom="0.0104in" fo:padding-right="0.0104in"/>
    </style:style>
    <style:style style:name="P1811"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812" style:family="table-cell">
      <style:table-cell-properties fo:border="0.0104in outset #DDDDDD" fo:background-color="#EEEEEE" fo:padding-top="0.0104in" fo:padding-left="0.0104in" fo:padding-bottom="0.0104in" fo:padding-right="0.0104in"/>
    </style:style>
    <style:style style:name="P1813" style:parent-style-name="Normale" style:family="paragraph">
      <style:paragraph-properties fo:margin-bottom="0in" fo:line-height="100%"/>
    </style:style>
    <style:style style:name="T1814"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815" style:family="table-row">
      <style:table-row-properties/>
    </style:style>
    <style:style style:name="TableCell1816" style:family="table-cell">
      <style:table-cell-properties fo:border="0.0104in outset #DDDDDD" fo:background-color="#DDDDDD" fo:padding-top="0.0104in" fo:padding-left="0.0104in" fo:padding-bottom="0.0104in" fo:padding-right="0.0104in"/>
    </style:style>
    <style:style style:name="P1817" style:parent-style-name="Normale" style:family="paragraph">
      <style:paragraph-properties fo:text-align="center" fo:margin-bottom="0in" fo:line-height="100%"/>
    </style:style>
    <style:style style:name="T1818"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819" style:family="table-cell">
      <style:table-cell-properties fo:border="0.0104in outset #DDDDDD" fo:background-color="#DDDDDD" fo:padding-top="0.0104in" fo:padding-left="0.0104in" fo:padding-bottom="0.0104in" fo:padding-right="0.0104in"/>
    </style:style>
    <style:style style:name="P1820"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821" style:family="table-cell">
      <style:table-cell-properties fo:border="0.0104in outset #DDDDDD" fo:background-color="#DDDDDD" fo:padding-top="0.0104in" fo:padding-left="0.0104in" fo:padding-bottom="0.0104in" fo:padding-right="0.0104in"/>
    </style:style>
    <style:style style:name="P1822" style:parent-style-name="Normale" style:family="paragraph">
      <style:paragraph-properties fo:margin-bottom="0in" fo:line-height="100%"/>
    </style:style>
    <style:style style:name="T1823"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824" style:family="table-row">
      <style:table-row-properties/>
    </style:style>
    <style:style style:name="TableCell1825" style:family="table-cell">
      <style:table-cell-properties fo:border="0.0104in outset #DDDDDD" fo:background-color="#EEEEEE" fo:padding-top="0.0104in" fo:padding-left="0.0104in" fo:padding-bottom="0.0104in" fo:padding-right="0.0104in"/>
    </style:style>
    <style:style style:name="P1826" style:parent-style-name="Normale" style:family="paragraph">
      <style:paragraph-properties fo:text-align="center" fo:margin-bottom="0in" fo:line-height="100%"/>
    </style:style>
    <style:style style:name="T1827"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828" style:family="table-cell">
      <style:table-cell-properties fo:border="0.0104in outset #DDDDDD" fo:background-color="#EEEEEE" fo:padding-top="0.0104in" fo:padding-left="0.0104in" fo:padding-bottom="0.0104in" fo:padding-right="0.0104in"/>
    </style:style>
    <style:style style:name="P1829"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830" style:family="table-cell">
      <style:table-cell-properties fo:border="0.0104in outset #DDDDDD" fo:background-color="#EEEEEE" fo:padding-top="0.0104in" fo:padding-left="0.0104in" fo:padding-bottom="0.0104in" fo:padding-right="0.0104in"/>
    </style:style>
    <style:style style:name="P1831" style:parent-style-name="Normale" style:family="paragraph">
      <style:paragraph-properties fo:margin-bottom="0in" fo:line-height="100%"/>
    </style:style>
    <style:style style:name="T1832"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833" style:family="table-row">
      <style:table-row-properties/>
    </style:style>
    <style:style style:name="TableCell1834" style:family="table-cell">
      <style:table-cell-properties fo:border="0.0104in outset #DDDDDD" fo:background-color="#DDDDDD" fo:padding-top="0.0104in" fo:padding-left="0.0104in" fo:padding-bottom="0.0104in" fo:padding-right="0.0104in"/>
    </style:style>
    <style:style style:name="P1835" style:parent-style-name="Normale" style:family="paragraph">
      <style:paragraph-properties fo:text-align="center" fo:margin-bottom="0in" fo:line-height="100%"/>
    </style:style>
    <style:style style:name="T1836"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837" style:family="table-cell">
      <style:table-cell-properties fo:border="0.0104in outset #DDDDDD" fo:background-color="#DDDDDD" fo:padding-top="0.0104in" fo:padding-left="0.0104in" fo:padding-bottom="0.0104in" fo:padding-right="0.0104in"/>
    </style:style>
    <style:style style:name="P1838"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839" style:family="table-cell">
      <style:table-cell-properties fo:border="0.0104in outset #DDDDDD" fo:background-color="#DDDDDD" fo:padding-top="0.0104in" fo:padding-left="0.0104in" fo:padding-bottom="0.0104in" fo:padding-right="0.0104in"/>
    </style:style>
    <style:style style:name="P1840" style:parent-style-name="Normale" style:family="paragraph">
      <style:paragraph-properties fo:margin-bottom="0in" fo:line-height="100%"/>
    </style:style>
    <style:style style:name="T1841"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842" style:family="table-row">
      <style:table-row-properties/>
    </style:style>
    <style:style style:name="TableCell1843" style:family="table-cell">
      <style:table-cell-properties fo:border="0.0104in outset #DDDDDD" fo:background-color="#EEEEEE" fo:padding-top="0.0104in" fo:padding-left="0.0104in" fo:padding-bottom="0.0104in" fo:padding-right="0.0104in"/>
    </style:style>
    <style:style style:name="P1844" style:parent-style-name="Normale" style:family="paragraph">
      <style:paragraph-properties fo:text-align="center" fo:margin-bottom="0in" fo:line-height="100%"/>
    </style:style>
    <style:style style:name="T1845"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846" style:family="table-cell">
      <style:table-cell-properties fo:border="0.0104in outset #DDDDDD" fo:background-color="#EEEEEE" fo:padding-top="0.0104in" fo:padding-left="0.0104in" fo:padding-bottom="0.0104in" fo:padding-right="0.0104in"/>
    </style:style>
    <style:style style:name="P1847"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848" style:family="table-cell">
      <style:table-cell-properties fo:border="0.0104in outset #DDDDDD" fo:background-color="#EEEEEE" fo:padding-top="0.0104in" fo:padding-left="0.0104in" fo:padding-bottom="0.0104in" fo:padding-right="0.0104in"/>
    </style:style>
    <style:style style:name="P1849" style:parent-style-name="Normale" style:family="paragraph">
      <style:paragraph-properties fo:margin-bottom="0in" fo:line-height="100%"/>
    </style:style>
    <style:style style:name="T1850"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851" style:family="table-row">
      <style:table-row-properties/>
    </style:style>
    <style:style style:name="TableCell1852" style:family="table-cell">
      <style:table-cell-properties fo:border="0.0104in outset #DDDDDD" fo:background-color="#DDDDDD" fo:padding-top="0.0104in" fo:padding-left="0.0104in" fo:padding-bottom="0.0104in" fo:padding-right="0.0104in"/>
    </style:style>
    <style:style style:name="P1853" style:parent-style-name="Normale" style:family="paragraph">
      <style:paragraph-properties fo:text-align="center" fo:margin-bottom="0in" fo:line-height="100%"/>
    </style:style>
    <style:style style:name="T1854"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855" style:family="table-cell">
      <style:table-cell-properties fo:border="0.0104in outset #DDDDDD" fo:background-color="#DDDDDD" fo:padding-top="0.0104in" fo:padding-left="0.0104in" fo:padding-bottom="0.0104in" fo:padding-right="0.0104in"/>
    </style:style>
    <style:style style:name="P1856"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857" style:family="table-cell">
      <style:table-cell-properties fo:border="0.0104in outset #DDDDDD" fo:background-color="#DDDDDD" fo:padding-top="0.0104in" fo:padding-left="0.0104in" fo:padding-bottom="0.0104in" fo:padding-right="0.0104in"/>
    </style:style>
    <style:style style:name="P1858" style:parent-style-name="Normale" style:family="paragraph">
      <style:paragraph-properties fo:margin-bottom="0in" fo:line-height="100%"/>
    </style:style>
    <style:style style:name="T1859"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860" style:family="table-row">
      <style:table-row-properties/>
    </style:style>
    <style:style style:name="TableCell1861" style:family="table-cell">
      <style:table-cell-properties fo:border="0.0104in outset #DDDDDD" fo:background-color="#EEEEEE" fo:padding-top="0.0104in" fo:padding-left="0.0104in" fo:padding-bottom="0.0104in" fo:padding-right="0.0104in"/>
    </style:style>
    <style:style style:name="P1862" style:parent-style-name="Normale" style:family="paragraph">
      <style:paragraph-properties fo:text-align="center" fo:margin-bottom="0in" fo:line-height="100%"/>
    </style:style>
    <style:style style:name="T1863"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864" style:family="table-cell">
      <style:table-cell-properties fo:border="0.0104in outset #DDDDDD" fo:background-color="#EEEEEE" fo:padding-top="0.0104in" fo:padding-left="0.0104in" fo:padding-bottom="0.0104in" fo:padding-right="0.0104in"/>
    </style:style>
    <style:style style:name="P1865"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866" style:family="table-cell">
      <style:table-cell-properties fo:border="0.0104in outset #DDDDDD" fo:background-color="#EEEEEE" fo:padding-top="0.0104in" fo:padding-left="0.0104in" fo:padding-bottom="0.0104in" fo:padding-right="0.0104in"/>
    </style:style>
    <style:style style:name="P1867" style:parent-style-name="Normale" style:family="paragraph">
      <style:paragraph-properties fo:margin-bottom="0in" fo:line-height="100%"/>
    </style:style>
    <style:style style:name="T1868"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869" style:family="table-row">
      <style:table-row-properties/>
    </style:style>
    <style:style style:name="TableCell1870" style:family="table-cell">
      <style:table-cell-properties fo:border="0.0104in outset #DDDDDD" fo:background-color="#DDDDDD" fo:padding-top="0.0104in" fo:padding-left="0.0104in" fo:padding-bottom="0.0104in" fo:padding-right="0.0104in"/>
    </style:style>
    <style:style style:name="P1871" style:parent-style-name="Normale" style:family="paragraph">
      <style:paragraph-properties fo:text-align="center" fo:margin-bottom="0in" fo:line-height="100%"/>
    </style:style>
    <style:style style:name="T1872"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873" style:family="table-cell">
      <style:table-cell-properties fo:border="0.0104in outset #DDDDDD" fo:background-color="#DDDDDD" fo:padding-top="0.0104in" fo:padding-left="0.0104in" fo:padding-bottom="0.0104in" fo:padding-right="0.0104in"/>
    </style:style>
    <style:style style:name="P1874"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875" style:family="table-cell">
      <style:table-cell-properties fo:border="0.0104in outset #DDDDDD" fo:background-color="#DDDDDD" fo:padding-top="0.0104in" fo:padding-left="0.0104in" fo:padding-bottom="0.0104in" fo:padding-right="0.0104in"/>
    </style:style>
    <style:style style:name="P1876" style:parent-style-name="Normale" style:family="paragraph">
      <style:paragraph-properties fo:margin-bottom="0in" fo:line-height="100%"/>
    </style:style>
    <style:style style:name="T1877"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878" style:family="table-row">
      <style:table-row-properties/>
    </style:style>
    <style:style style:name="TableCell1879" style:family="table-cell">
      <style:table-cell-properties fo:border="0.0104in outset #DDDDDD" fo:background-color="#EEEEEE" fo:padding-top="0.0104in" fo:padding-left="0.0104in" fo:padding-bottom="0.0104in" fo:padding-right="0.0104in"/>
    </style:style>
    <style:style style:name="P1880" style:parent-style-name="Normale" style:family="paragraph">
      <style:paragraph-properties fo:text-align="center" fo:margin-bottom="0in" fo:line-height="100%"/>
    </style:style>
    <style:style style:name="T1881"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882" style:family="table-cell">
      <style:table-cell-properties fo:border="0.0104in outset #DDDDDD" fo:background-color="#EEEEEE" fo:padding-top="0.0104in" fo:padding-left="0.0104in" fo:padding-bottom="0.0104in" fo:padding-right="0.0104in"/>
    </style:style>
    <style:style style:name="P1883"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884" style:family="table-cell">
      <style:table-cell-properties fo:border="0.0104in outset #DDDDDD" fo:background-color="#EEEEEE" fo:padding-top="0.0104in" fo:padding-left="0.0104in" fo:padding-bottom="0.0104in" fo:padding-right="0.0104in"/>
    </style:style>
    <style:style style:name="P1885" style:parent-style-name="Normale" style:family="paragraph">
      <style:paragraph-properties fo:margin-bottom="0in" fo:line-height="100%"/>
    </style:style>
    <style:style style:name="T1886"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887" style:family="table-row">
      <style:table-row-properties/>
    </style:style>
    <style:style style:name="TableCell1888" style:family="table-cell">
      <style:table-cell-properties fo:border="0.0104in outset #DDDDDD" fo:background-color="#DDDDDD" fo:padding-top="0.0104in" fo:padding-left="0.0104in" fo:padding-bottom="0.0104in" fo:padding-right="0.0104in"/>
    </style:style>
    <style:style style:name="P1889" style:parent-style-name="Normale" style:family="paragraph">
      <style:paragraph-properties fo:text-align="center" fo:margin-bottom="0in" fo:line-height="100%"/>
    </style:style>
    <style:style style:name="T1890"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891" style:family="table-cell">
      <style:table-cell-properties fo:border="0.0104in outset #DDDDDD" fo:background-color="#DDDDDD" fo:padding-top="0.0104in" fo:padding-left="0.0104in" fo:padding-bottom="0.0104in" fo:padding-right="0.0104in"/>
    </style:style>
    <style:style style:name="P1892"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893" style:family="table-cell">
      <style:table-cell-properties fo:border="0.0104in outset #DDDDDD" fo:background-color="#DDDDDD" fo:padding-top="0.0104in" fo:padding-left="0.0104in" fo:padding-bottom="0.0104in" fo:padding-right="0.0104in"/>
    </style:style>
    <style:style style:name="P1894" style:parent-style-name="Normale" style:family="paragraph">
      <style:paragraph-properties fo:margin-bottom="0in" fo:line-height="100%"/>
    </style:style>
    <style:style style:name="T1895"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896" style:family="table-row">
      <style:table-row-properties/>
    </style:style>
    <style:style style:name="TableCell1897" style:family="table-cell">
      <style:table-cell-properties fo:border="0.0104in outset #DDDDDD" fo:background-color="#EEEEEE" fo:padding-top="0.0104in" fo:padding-left="0.0104in" fo:padding-bottom="0.0104in" fo:padding-right="0.0104in"/>
    </style:style>
    <style:style style:name="P1898" style:parent-style-name="Normale" style:family="paragraph">
      <style:paragraph-properties fo:text-align="center" fo:margin-bottom="0in" fo:line-height="100%"/>
    </style:style>
    <style:style style:name="T1899"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900" style:family="table-cell">
      <style:table-cell-properties fo:border="0.0104in outset #DDDDDD" fo:background-color="#EEEEEE" fo:padding-top="0.0104in" fo:padding-left="0.0104in" fo:padding-bottom="0.0104in" fo:padding-right="0.0104in"/>
    </style:style>
    <style:style style:name="P1901"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902" style:family="table-cell">
      <style:table-cell-properties fo:border="0.0104in outset #DDDDDD" fo:background-color="#EEEEEE" fo:padding-top="0.0104in" fo:padding-left="0.0104in" fo:padding-bottom="0.0104in" fo:padding-right="0.0104in"/>
    </style:style>
    <style:style style:name="P1903" style:parent-style-name="Normale" style:family="paragraph">
      <style:paragraph-properties fo:margin-bottom="0in" fo:line-height="100%"/>
    </style:style>
    <style:style style:name="T1904"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905" style:family="table-row">
      <style:table-row-properties/>
    </style:style>
    <style:style style:name="TableCell1906" style:family="table-cell">
      <style:table-cell-properties fo:border="0.0104in outset #DDDDDD" fo:background-color="#DDDDDD" fo:padding-top="0.0104in" fo:padding-left="0.0104in" fo:padding-bottom="0.0104in" fo:padding-right="0.0104in"/>
    </style:style>
    <style:style style:name="P1907" style:parent-style-name="Normale" style:family="paragraph">
      <style:paragraph-properties fo:text-align="center" fo:margin-bottom="0in" fo:line-height="100%"/>
    </style:style>
    <style:style style:name="T1908"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909" style:family="table-cell">
      <style:table-cell-properties fo:border="0.0104in outset #DDDDDD" fo:background-color="#DDDDDD" fo:padding-top="0.0104in" fo:padding-left="0.0104in" fo:padding-bottom="0.0104in" fo:padding-right="0.0104in"/>
    </style:style>
    <style:style style:name="P1910"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911" style:family="table-cell">
      <style:table-cell-properties fo:border="0.0104in outset #DDDDDD" fo:background-color="#DDDDDD" fo:padding-top="0.0104in" fo:padding-left="0.0104in" fo:padding-bottom="0.0104in" fo:padding-right="0.0104in"/>
    </style:style>
    <style:style style:name="P1912" style:parent-style-name="Normale" style:family="paragraph">
      <style:paragraph-properties fo:margin-bottom="0in" fo:line-height="100%"/>
    </style:style>
    <style:style style:name="T1913"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914" style:family="table-row">
      <style:table-row-properties/>
    </style:style>
    <style:style style:name="TableCell1915" style:family="table-cell">
      <style:table-cell-properties fo:border="0.0104in outset #DDDDDD" fo:background-color="#EEEEEE" fo:padding-top="0.0104in" fo:padding-left="0.0104in" fo:padding-bottom="0.0104in" fo:padding-right="0.0104in"/>
    </style:style>
    <style:style style:name="P1916" style:parent-style-name="Normale" style:family="paragraph">
      <style:paragraph-properties fo:text-align="center" fo:margin-bottom="0in" fo:line-height="100%"/>
    </style:style>
    <style:style style:name="T1917"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918" style:family="table-cell">
      <style:table-cell-properties fo:border="0.0104in outset #DDDDDD" fo:background-color="#EEEEEE" fo:padding-top="0.0104in" fo:padding-left="0.0104in" fo:padding-bottom="0.0104in" fo:padding-right="0.0104in"/>
    </style:style>
    <style:style style:name="P1919"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920" style:family="table-cell">
      <style:table-cell-properties fo:border="0.0104in outset #DDDDDD" fo:background-color="#EEEEEE" fo:padding-top="0.0104in" fo:padding-left="0.0104in" fo:padding-bottom="0.0104in" fo:padding-right="0.0104in"/>
    </style:style>
    <style:style style:name="P1921" style:parent-style-name="Normale" style:family="paragraph">
      <style:paragraph-properties fo:margin-bottom="0in" fo:line-height="100%"/>
    </style:style>
    <style:style style:name="T1922"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923" style:family="table-row">
      <style:table-row-properties/>
    </style:style>
    <style:style style:name="TableCell1924" style:family="table-cell">
      <style:table-cell-properties fo:border="0.0104in outset #DDDDDD" fo:background-color="#DDDDDD" fo:padding-top="0.0104in" fo:padding-left="0.0104in" fo:padding-bottom="0.0104in" fo:padding-right="0.0104in"/>
    </style:style>
    <style:style style:name="P1925" style:parent-style-name="Normale" style:family="paragraph">
      <style:paragraph-properties fo:text-align="center" fo:margin-bottom="0in" fo:line-height="100%"/>
    </style:style>
    <style:style style:name="T1926"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927" style:family="table-cell">
      <style:table-cell-properties fo:border="0.0104in outset #DDDDDD" fo:background-color="#DDDDDD" fo:padding-top="0.0104in" fo:padding-left="0.0104in" fo:padding-bottom="0.0104in" fo:padding-right="0.0104in"/>
    </style:style>
    <style:style style:name="P1928"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929" style:family="table-cell">
      <style:table-cell-properties fo:border="0.0104in outset #DDDDDD" fo:background-color="#DDDDDD" fo:padding-top="0.0104in" fo:padding-left="0.0104in" fo:padding-bottom="0.0104in" fo:padding-right="0.0104in"/>
    </style:style>
    <style:style style:name="P1930" style:parent-style-name="Normale" style:family="paragraph">
      <style:paragraph-properties fo:margin-bottom="0in" fo:line-height="100%"/>
    </style:style>
    <style:style style:name="T1931"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1932"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933" style:family="table-row">
      <style:table-row-properties/>
    </style:style>
    <style:style style:name="TableCell1934" style:family="table-cell">
      <style:table-cell-properties fo:border="0.0104in outset #DDDDDD" fo:background-color="#EEEEEE" fo:padding-top="0.0104in" fo:padding-left="0.0104in" fo:padding-bottom="0.0104in" fo:padding-right="0.0104in"/>
    </style:style>
    <style:style style:name="P1935" style:parent-style-name="Normale" style:family="paragraph">
      <style:paragraph-properties fo:text-align="center" fo:margin-bottom="0in" fo:line-height="100%"/>
    </style:style>
    <style:style style:name="T1936"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937" style:family="table-cell">
      <style:table-cell-properties fo:border="0.0104in outset #DDDDDD" fo:background-color="#EEEEEE" fo:padding-top="0.0104in" fo:padding-left="0.0104in" fo:padding-bottom="0.0104in" fo:padding-right="0.0104in"/>
    </style:style>
    <style:style style:name="P1938"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939" style:family="table-cell">
      <style:table-cell-properties fo:border="0.0104in outset #DDDDDD" fo:background-color="#EEEEEE" fo:padding-top="0.0104in" fo:padding-left="0.0104in" fo:padding-bottom="0.0104in" fo:padding-right="0.0104in"/>
    </style:style>
    <style:style style:name="P1940" style:parent-style-name="Normale" style:family="paragraph">
      <style:paragraph-properties fo:margin-bottom="0in" fo:line-height="100%"/>
    </style:style>
    <style:style style:name="T1941"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style:style style:name="TableRow1942" style:family="table-row">
      <style:table-row-properties/>
    </style:style>
    <style:style style:name="TableCell1943" style:family="table-cell">
      <style:table-cell-properties fo:border="0.0104in outset #DDDDDD" fo:background-color="#DDDDDD" fo:padding-top="0.0104in" fo:padding-left="0.0104in" fo:padding-bottom="0.0104in" fo:padding-right="0.0104in"/>
    </style:style>
    <style:style style:name="P1944" style:parent-style-name="Normale" style:family="paragraph">
      <style:paragraph-properties fo:text-align="center" fo:margin-bottom="0in" fo:line-height="100%"/>
    </style:style>
    <style:style style:name="T1945" style:parent-style-name="Car.predefinitoparagrafo" style:family="text">
      <style:text-properties style:font-name="Georgia" style:font-name-asian="Times New Roman" style:font-name-complex="Times New Roman" fo:font-weight="bold" style:font-weight-asian="bold" style:font-weight-complex="bold" fo:font-size="7pt" style:font-size-asian="7pt" style:language-asian="it" style:country-asian="IT"/>
    </style:style>
    <style:style style:name="TableCell1946" style:family="table-cell">
      <style:table-cell-properties fo:border="0.0104in outset #DDDDDD" fo:background-color="#DDDDDD" fo:padding-top="0.0104in" fo:padding-left="0.0104in" fo:padding-bottom="0.0104in" fo:padding-right="0.0104in"/>
    </style:style>
    <style:style style:name="P1947" style:parent-style-name="Normale" style:family="paragraph">
      <style:paragraph-properties fo:text-align="center" fo:margin-bottom="0in" fo:line-height="100%"/>
      <style:text-properties style:font-name="Georgia" style:font-name-asian="Times New Roman" style:font-name-complex="Times New Roman" fo:font-size="7pt" style:font-size-asian="7pt" style:font-size-complex="7pt" style:language-asian="it" style:country-asian="IT"/>
    </style:style>
    <style:style style:name="TableCell1948" style:family="table-cell">
      <style:table-cell-properties fo:border="0.0104in outset #DDDDDD" fo:background-color="#DDDDDD" fo:padding-top="0.0104in" fo:padding-left="0.0104in" fo:padding-bottom="0.0104in" fo:padding-right="0.0104in"/>
    </style:style>
    <style:style style:name="P1949" style:parent-style-name="Normale" style:family="paragraph">
      <style:paragraph-properties fo:margin-bottom="0in" fo:line-height="100%"/>
    </style:style>
    <style:style style:name="T1950" style:parent-style-name="Car.predefinitoparagrafo" style:family="text">
      <style:text-properties style:font-name="Georgia" style:font-name-asian="Times New Roman" style:font-name-complex="Times New Roman" fo:font-weight="bold" style:font-weight-asian="bold" style:font-weight-complex="bold" fo:color="#000000" fo:font-size="7pt" style:font-size-asian="7pt" style:language-asian="it" style:country-asian="I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DELIBERE DI GIUNTA COMUNALE - ANNO 2017</text:span></text:p>
          </table:table-cell>
          <table:covered-table-cell/>
          <table:covered-table-cell/>
        </table:table-row>
        <table:table-row table:style-name="TableRow9">
          <table:table-cell table:style-name="TableCell10">
            <text:p text:style-name="P11"><text:span text:style-name="T12">NUMERO</text:span></text:p>
          </table:table-cell>
          <table:table-cell table:style-name="TableCell13">
            <text:p text:style-name="P14"><text:span text:style-name="T15">SEDUTA</text:span></text:p>
          </table:table-cell>
          <table:table-cell table:style-name="TableCell16">
            <text:p text:style-name="P17"><text:span text:style-name="T18">OGGETTO</text:span></text:p>
          </table:table-cell>
        </table:table-row>
        <table:table-row table:style-name="TableRow19">
          <table:table-cell table:style-name="TableCell20">
            <text:p text:style-name="P21"><text:span text:style-name="T22">392</text:span></text:p>
          </table:table-cell>
          <table:table-cell table:style-name="TableCell23">
            <text:p text:style-name="P24">28/12/2017</text:p>
          </table:table-cell>
          <table:table-cell table:style-name="TableCell25">
            <text:p text:style-name="P26"><text:a office:title="Click per Dettagli" xlink:href="http://intralib/deliberenew/OpenDel.asp?D=392&amp;T=GC&amp;A=2017" office:target-frame-name="_top" xlink:show="replace"><text:span text:style-name="T27">DELIBERA G.C. N. 392 DEL 28.12.2017: CONVENZIONE QUADRO PER LA VALORIZZAZIONE TURISTICA COMPLESSIVA E PER L’IMPLEMENTAZIONE E SVILUPPO DI INNOVATIVI SERVIZI DI PROMO COMMERCIALIZZAZIONE DELL’OFFERTA TURISTICA DEL TERNANO E DELL’EDEN NETWORK, TURISMO ACQUATICO, NERA – VELINO AI SENSI DELL’ACCORDO DI PROGRAMMA E DELLA LEGISLAZIONE VIGENTE – APPROVAZIONE SCHEMA – PROPOSTA AL CONSIGLIO COMUNALE.</text:span></text:a></text:p>
          </table:table-cell>
        </table:table-row>
        <table:table-row table:style-name="TableRow28">
          <table:table-cell table:style-name="TableCell29">
            <text:p text:style-name="P30"><text:span text:style-name="T31">391</text:span></text:p>
          </table:table-cell>
          <table:table-cell table:style-name="TableCell32">
            <text:p text:style-name="P33">28/12/2017</text:p>
          </table:table-cell>
          <table:table-cell table:style-name="TableCell34">
            <text:p text:style-name="P35"><text:a office:title="Click per Dettagli" xlink:href="http://intralib/deliberenew/OpenDel.asp?D=391&amp;T=GC&amp;A=2017" office:target-frame-name="_top" xlink:show="replace"><text:span text:style-name="T36">DELIBERA G.C. N. 391 DEL 28.12.2017: COORGANIZZAZIONE E PATROCINIO PER LA FESTA DI S. ANTONIO ABATE ORGANIZZATA DALLA PRO LOCO DI COLLESCIPOLI 14 GENNAIO 2018.</text:span></text:a></text:p>
          </table:table-cell>
        </table:table-row>
        <table:table-row table:style-name="TableRow37">
          <table:table-cell table:style-name="TableCell38">
            <text:p text:style-name="P39"><text:span text:style-name="T40">390</text:span></text:p>
          </table:table-cell>
          <table:table-cell table:style-name="TableCell41">
            <text:p text:style-name="P42">28/12/2017</text:p>
          </table:table-cell>
          <table:table-cell table:style-name="TableCell43">
            <text:p text:style-name="P44"><text:a office:title="Click per Dettagli" xlink:href="http://intralib/deliberenew/OpenDel.asp?D=390&amp;T=GC&amp;A=2017" office:target-frame-name="_top" xlink:show="replace"><text:span text:style-name="T45">DELIBERA G.C. N. 390 DEL 28.12.2017: COORGANIZZAZIONE PROGETTI SPECIALI DI PROMOZIONE PER IL NATALE 2017.</text:span></text:a></text:p>
          </table:table-cell>
        </table:table-row>
        <table:table-row table:style-name="TableRow46">
          <table:table-cell table:style-name="TableCell47">
            <text:p text:style-name="P48"><text:span text:style-name="T49">389</text:span></text:p>
          </table:table-cell>
          <table:table-cell table:style-name="TableCell50">
            <text:p text:style-name="P51">28.12.2017</text:p>
          </table:table-cell>
          <table:table-cell table:style-name="TableCell52">
            <text:p text:style-name="P53"><text:a office:title="Click per Dettagli" xlink:href="http://intralib/deliberenew/OpenDel.asp?D=389&amp;T=GC&amp;A=2017" office:target-frame-name="_top" xlink:show="replace"><text:span text:style-name="T54">DELIBERA G.C. N. 389 DEL 28.12.2017:LINEE OPERATIVE PER IL RIORDINO E LA VALORIZZAZIONE DELLA RETE ASSOCIATIVA. PROGRAMMA DI AFFIDAMENTI: 2017-2019, A CENTRI SOCIALI ED ASSOCIAZIONI DI VOLONTARIATO E DI PROMOZIONE SOCIALE IN SEDI DI PROPRIETÀ COMUNALE PER LA CONTINUITÀ DI ATTIVITÀ DI AGGREGAZIONE, VOLONTARIATO E MUTUO AIUTO, E DI SERVIZI DI INTERESSE DELLA COMUNITÀ. PROPOSTA AL CONSIGLIO COMUNALE.</text:span></text:a></text:p>
          </table:table-cell>
        </table:table-row>
        <table:table-row table:style-name="TableRow55">
          <table:table-cell table:style-name="TableCell56">
            <text:p text:style-name="P57"><text:span text:style-name="T58">388</text:span></text:p>
          </table:table-cell>
          <table:table-cell table:style-name="TableCell59">
            <text:p text:style-name="P60">28/12/2017</text:p>
          </table:table-cell>
          <table:table-cell table:style-name="TableCell61">
            <text:p text:style-name="P62"><text:a office:title="Click per Dettagli" xlink:href="http://intralib/deliberenew/OpenDel.asp?D=388&amp;T=GC&amp;A=2017" office:target-frame-name="_top" xlink:show="replace"><text:span text:style-name="T63">DELIBERA G.C. N. 388 DEL 28.12.2017: VARIAZIONI DOTAZIONI DI CASSA ESERCIZIO 2017.</text:span></text:a></text:p>
          </table:table-cell>
        </table:table-row>
        <table:table-row table:style-name="TableRow64">
          <table:table-cell table:style-name="TableCell65">
            <text:p text:style-name="P66"><text:span text:style-name="T67">387</text:span></text:p>
          </table:table-cell>
          <table:table-cell table:style-name="TableCell68">
            <text:p text:style-name="P69">22.12.2017</text:p>
          </table:table-cell>
          <table:table-cell table:style-name="TableCell70">
            <text:p text:style-name="P71"><text:a office:title="Click per Dettagli" xlink:href="http://intralib/deliberenew/OpenDel.asp?D=387&amp;T=GC&amp;A=2017" office:target-frame-name="_top" xlink:show="replace"><text:span text:style-name="T72">DELIBERA G.C. N. 387 DEL 22.12.2017:PARZIALE MODIFICA DELLE DATE DI SVOLGIMENTO DEL MERCATO DI NATALE 2017– 2018.</text:span></text:a></text:p>
          </table:table-cell>
        </table:table-row>
        <table:table-row table:style-name="TableRow73">
          <table:table-cell table:style-name="TableCell74">
            <text:p text:style-name="P75"><text:span text:style-name="T76">386</text:span></text:p>
          </table:table-cell>
          <table:table-cell table:style-name="TableCell77">
            <text:p text:style-name="P78">22.12.2017</text:p>
          </table:table-cell>
          <table:table-cell table:style-name="TableCell79">
            <text:p text:style-name="P80"><text:a office:title="Click per Dettagli" xlink:href="http://intralib/deliberenew/OpenDel.asp?D=386&amp;T=GC&amp;A=2017" office:target-frame-name="_top" xlink:show="replace"><text:span text:style-name="T81">DELIBERA G.C. N. 386 DEL 22.12.2017: PIANO ATTUATIVO TRA VIA DEL CENTENARIO E VIA DEL RIVO (DITTA: IMPRESA PONTEGGIA SNC - GIORGI BENITO - MANNI CANDIDA) – APPROVAZIONE SCHEMA ATTO AGGIUNTIVO PER LA CESSIONE GRATUITA DI UN’AREA AL VILL. MATTEOTTI NELL’AMBITO DELLA PEREQUAZIONE URBANISTICA.</text:span></text:a></text:p>
          </table:table-cell>
        </table:table-row>
        <table:table-row table:style-name="TableRow82">
          <table:table-cell table:style-name="TableCell83">
            <text:p text:style-name="P84"><text:span text:style-name="T85">385</text:span></text:p>
          </table:table-cell>
          <table:table-cell table:style-name="TableCell86">
            <text:p text:style-name="P87">22.12.2017</text:p>
          </table:table-cell>
          <table:table-cell table:style-name="TableCell88">
            <text:p text:style-name="P89"><text:a office:title="Click per Dettagli" xlink:href="http://intralib/deliberenew/OpenDel.asp?D=385&amp;T=GC&amp;A=2017" office:target-frame-name="_top" xlink:show="replace"><text:span text:style-name="T90">DELIBERA G.C. N. 385 DEL 22.12.2017: APPROVAZIONE PROGETTO PER LA REALIZZAZIONE DI UN NUOVO MARCIAPIEDE E UN NUOVO PARCHEGGIO IN VIA ROSSINI INGRESSO SCUOLA MEDIA G. MARCONI</text:span></text:a></text:p>
          </table:table-cell>
        </table:table-row>
        <table:table-row table:style-name="TableRow91">
          <table:table-cell table:style-name="TableCell92">
            <text:p text:style-name="P93"><text:span text:style-name="T94">384</text:span></text:p>
          </table:table-cell>
          <table:table-cell table:style-name="TableCell95">
            <text:p text:style-name="P96">22.12.2017</text:p>
          </table:table-cell>
          <table:table-cell table:style-name="TableCell97">
            <text:p text:style-name="P98"><text:a office:title="Click per Dettagli" xlink:href="http://intralib/deliberenew/OpenDel.asp?D=384&amp;T=GC&amp;A=2017" office:target-frame-name="_top" xlink:show="replace"><text:span text:style-name="T99">DELIBERA G.C. N. 384 DEL 22.12.2017: ACCORDO ATTUATIVO CON ASSOCIAZIONE CORPO BANDISTICO “TULLIO LANGELI” DI CESI (TR).<text:s/></text:span></text:a></text:p>
          </table:table-cell>
        </table:table-row>
        <table:table-row table:style-name="TableRow100">
          <table:table-cell table:style-name="TableCell101">
            <text:p text:style-name="P102"><text:span text:style-name="T103">383</text:span></text:p>
          </table:table-cell>
          <table:table-cell table:style-name="TableCell104">
            <text:p text:style-name="P105">22.12.2017</text:p>
          </table:table-cell>
          <table:table-cell table:style-name="TableCell106">
            <text:p text:style-name="P107"><text:a office:title="Click per Dettagli" xlink:href="http://intralib/deliberenew/OpenDel.asp?D=383&amp;T=GC&amp;A=2017" office:target-frame-name="_top" xlink:show="replace"><text:span text:style-name="T108">DELIBERA G.C. N. 383 DEL 22.12.2017:POR FSE-UMBRIA 2014-2020 ACCORDI DI COLLABORAZIONE TRA LA REGIONE UMBRIA E LA ZONA SOCIALE N. 10, AI SENSI DELL’ART.15 L.241/1990, PER L’ATTUAZIONE DELL’INTERVENTO DELL’ASSE II “INCLUSIONE SOCIALE E LOTTA ALLA POVERTÀ” DENOMINATO “FAMILY HELP: BUONI SERVIZIO PER PRESTAZIONI INDIVIDUALI DI LAVORO A DOMICILIO PER FINALITÀ DI CONCILIAZIONE DI TEMPI DI VITA E DI LAVORO DI PERSONE E FAMIGLIE” E ASSEGNAZIONE DELLE RISORSE. SOTTOSCRIZIONE ACCORDO</text:span></text:a></text:p>
          </table:table-cell>
        </table:table-row>
        <table:table-row table:style-name="TableRow109">
          <table:table-cell table:style-name="TableCell110">
            <text:p text:style-name="P111"><text:span text:style-name="T112">382</text:span></text:p>
          </table:table-cell>
          <table:table-cell table:style-name="TableCell113">
            <text:p text:style-name="P114">22.12.2017</text:p>
          </table:table-cell>
          <table:table-cell table:style-name="TableCell115">
            <text:p text:style-name="P116"><text:a office:title="Click per Dettagli" xlink:href="http://intralib/deliberenew/OpenDel.asp?D=382&amp;T=GC&amp;A=2017" office:target-frame-name="_top" xlink:show="replace"><text:span text:style-name="T117">DELIBERA G.C. N. 382 DEL 22.12.2017:SOSTEGNO PER L’INCLUSIONE ATTIVA (S.I.A.)- APPROVAZIONE TESTO CONVENZIONE E RIFORMULAZIONE DEL CRONOPROGRAMMA DELLA PROPOSTA DI INTERVENTO ED AVVIO ATTIVITÀ.</text:span></text:a></text:p>
          </table:table-cell>
        </table:table-row>
        <table:table-row table:style-name="TableRow118">
          <table:table-cell table:style-name="TableCell119">
            <text:p text:style-name="P120"><text:span text:style-name="T121">381</text:span></text:p>
          </table:table-cell>
          <table:table-cell table:style-name="TableCell122">
            <text:p text:style-name="P123">20/12/2017</text:p>
          </table:table-cell>
          <table:table-cell table:style-name="TableCell124">
            <text:p text:style-name="P125"><text:a office:title="Click per Dettagli" xlink:href="http://intralib/deliberenew/OpenDel.asp?D=381&amp;T=GC&amp;A=2017" office:target-frame-name="_top" xlink:show="replace"><text:span text:style-name="T126">DELIBERA G.C. N. 381 DEL 20.12.2017: CONTAMINAZIONE DELL'ACQUIFERO DELLA CONCA TERNANA DA ORGANO ALOGENATI. SCHEMA DI CONVENZIONE TRA ARPA UMBRIA, SERVIZIO IDRICO INTEGRATO E COMUNE DI TERNI PER IL COMPLETAMENTO DELLA RETE DI RILEVAZIONE PER IL MONITORAGGIO DELLE ACQUE SOTTERRANEE.</text:span></text:a></text:p>
          </table:table-cell>
        </table:table-row>
        <table:table-row table:style-name="TableRow127">
          <table:table-cell table:style-name="TableCell128">
            <text:p text:style-name="P129"><text:span text:style-name="T130">380</text:span></text:p>
          </table:table-cell>
          <table:table-cell table:style-name="TableCell131">
            <text:p text:style-name="P132">20/12/2017</text:p>
          </table:table-cell>
          <table:table-cell table:style-name="TableCell133">
            <text:p text:style-name="P134"><text:a office:title="Click per Dettagli" xlink:href="http://intralib/deliberenew/OpenDel.asp?D=380&amp;T=GC&amp;A=2017" office:target-frame-name="_top" xlink:show="replace"><text:span text:style-name="T135">DELIBERA G.C. N. 380 DEL 20.12.2017: LAVORI DI RESTAURO DELLA FONTANA MONUMENTALE DELLO ZODIACO DI PIAZZA TACITO. AGGIORNAMENTO IN LINEA TECNICA DELLE FASI OMOGENEE DEL PROGRAMMA DI RECUPERO. FASI NR. 6 E 7</text:span></text:a></text:p>
          </table:table-cell>
        </table:table-row>
        <table:table-row table:style-name="TableRow136">
          <table:table-cell table:style-name="TableCell137">
            <text:p text:style-name="P138"><text:span text:style-name="T139">379</text:span></text:p>
          </table:table-cell>
          <table:table-cell table:style-name="TableCell140">
            <text:p text:style-name="P141">20/12/2017</text:p>
          </table:table-cell>
          <table:table-cell table:style-name="TableCell142">
            <text:p text:style-name="P143"><text:a office:title="Click per Dettagli" xlink:href="http://intralib/deliberenew/OpenDel.asp?D=379&amp;T=GC&amp;A=2017" office:target-frame-name="_top" xlink:show="replace"><text:span text:style-name="T144">DELIBERA G.C. N. 379 DEL 20.12.2017: : MIGLIORAMENTO FUNZIONALE RETE FOGNARIA IN CORRISPONDENZA DEL PARCHEGGIO DI SAN FRANCESCO NEL COMUNE DI TERNI. APPROVAZIONE PROGETTO AI SENSI ART. 212 L.R. 1/2015.</text:span></text:a></text:p>
          </table:table-cell>
        </table:table-row>
        <table:table-row table:style-name="TableRow145">
          <table:table-cell table:style-name="TableCell146">
            <text:p text:style-name="P147"><text:span text:style-name="T148">378</text:span></text:p>
          </table:table-cell>
          <table:table-cell table:style-name="TableCell149">
            <text:p text:style-name="P150">20/12/2017</text:p>
          </table:table-cell>
          <table:table-cell table:style-name="TableCell151">
            <text:p text:style-name="P152"><text:a office:title="Click per Dettagli" xlink:href="http://intralib/deliberenew/OpenDel.asp?D=378&amp;T=GC&amp;A=2017" office:target-frame-name="_top" xlink:show="replace"><text:span text:style-name="T153">DELIBERA G.C. N. 378 DEL 20.12.2017: MISURE PER IL DECORO URBANO ED AMBIENTALE. ACCORDI DI COLLABORAZIONE PER ATTIVITÀ LEGATE ALLA CURA DEL VERDE PUBBLICO E DEGLI SPAZI PUBBLICI IN GENERE - RINNOVO CONTRATTI DI SPONSORIZZAZIONE –</text:span></text:a></text:p>
          </table:table-cell>
        </table:table-row>
        <table:table-row table:style-name="TableRow154">
          <table:table-cell table:style-name="TableCell155">
            <text:p text:style-name="P156"><text:span text:style-name="T157">377</text:span></text:p>
          </table:table-cell>
          <table:table-cell table:style-name="TableCell158">
            <text:p text:style-name="P159">20/12/2017</text:p>
          </table:table-cell>
          <table:table-cell table:style-name="TableCell160">
            <text:p text:style-name="P161"><text:a office:title="Click per Dettagli" xlink:href="http://intralib/deliberenew/OpenDel.asp?D=377&amp;T=GC&amp;A=2017" office:target-frame-name="_top" xlink:show="replace"><text:span text:style-name="T162">DELIBERA G.C. N. 377 DEL 20.12.2017: MISURE PER IL DECORO URBANO ED AMBIENTALE. ACCORDI DI COLLABORAZIONE PER ATTIVITÀ LEGATE ALLA CURA DEL VERDE PUBBLICO E DEGLI SPAZI PUBBLICI IN GENERE. AUTORIZZAZIONE ALLA STIPULA DEI CONTRATTI DI SPONSORIZZAZIONE.</text:span></text:a></text:p>
          </table:table-cell>
        </table:table-row>
        <table:table-row table:style-name="TableRow163">
          <table:table-cell table:style-name="TableCell164">
            <text:p text:style-name="P165"><text:span text:style-name="T166">376</text:span></text:p>
          </table:table-cell>
          <table:table-cell table:style-name="TableCell167">
            <text:p text:style-name="P168">20/12/2017</text:p>
          </table:table-cell>
          <table:table-cell table:style-name="TableCell169">
            <text:p text:style-name="P170"><text:a office:title="Click per Dettagli" xlink:href="http://intralib/deliberenew/OpenDel.asp?D=376&amp;T=GC&amp;A=2017" office:target-frame-name="_top" xlink:show="replace"><text:span text:style-name="T171">DELIBERA G.C. N. 376 DEL 20.12.2017: CIMITERO URBANO DI TERNI. INTERVENTO DI REALIZZAZIONE DI N. 2 PADIGLIONI LOCULI NELLA VI SEZIONE. APPROVAZIONE PROGETTO ESECUTIVO.</text:span></text:a></text:p>
          </table:table-cell>
        </table:table-row>
        <table:table-row table:style-name="TableRow172">
          <table:table-cell table:style-name="TableCell173">
            <text:p text:style-name="P174"><text:span text:style-name="T175">375</text:span></text:p>
          </table:table-cell>
          <table:table-cell table:style-name="TableCell176">
            <text:p text:style-name="P177">20/12/2017</text:p>
          </table:table-cell>
          <table:table-cell table:style-name="TableCell178">
            <text:p text:style-name="P179"><text:a office:title="Click per Dettagli" xlink:href="http://intralib/deliberenew/OpenDel.asp?D=375&amp;T=GC&amp;A=2017" office:target-frame-name="_top" xlink:show="replace"><text:span text:style-name="T180">DELIBERA G.C. N. 375 DEL 20.12.2017: VARIANTE PARZIALE IN VARIANTE AL PRG P.O. DEL PIANO ATTUATIVO DELL’AREA SITA IN LOCALITÀ SANTA GIUSTA E COMPRESA TRA STRADA DEL TORRIONE E VIA DELLA CIVITELLA – DITTA PELLEGRINI MASSIMILIANO BP SNC APPROVAZIONE. PROPOSTA AL CONSIGLIO COMUNALE.</text:span></text:a></text:p>
          </table:table-cell>
        </table:table-row>
        <table:table-row table:style-name="TableRow181">
          <table:table-cell table:style-name="TableCell182">
            <text:p text:style-name="P183"><text:span text:style-name="T184">374</text:span></text:p>
          </table:table-cell>
          <table:table-cell table:style-name="TableCell185">
            <text:p text:style-name="P186">20/12/2017</text:p>
          </table:table-cell>
          <table:table-cell table:style-name="TableCell187">
            <text:p text:style-name="P188"><text:a office:title="Click per Dettagli" xlink:href="http://intralib/deliberenew/OpenDel.asp?D=374&amp;T=GC&amp;A=2017" office:target-frame-name="_top" xlink:show="replace"><text:span text:style-name="T189">DELIBERA G.C. N. 374 DEL 20.12.2017:CONCESSIONE IN USO ALLA USL UMBRIA 2 DEI LOCALI DI PROPRIETÀ COMUNALE SITI IN TERNI LOC. MARMORE IN VIA MONTESI COME SEDE DEL PUNTO EROGAZIONE SERVIZI SANITARI DI<text:s/></text:span><text:soft-page-break/><text:span text:style-name="T190">MARMORE.</text:span></text:a></text:p>
          </table:table-cell>
        </table:table-row>
        <text:soft-page-break/>
        <table:table-row table:style-name="TableRow191">
          <table:table-cell table:style-name="TableCell192">
            <text:p text:style-name="P193"><text:span text:style-name="T194">373</text:span></text:p>
          </table:table-cell>
          <table:table-cell table:style-name="TableCell195">
            <text:p text:style-name="P196">20/12/2017</text:p>
          </table:table-cell>
          <table:table-cell table:style-name="TableCell197">
            <text:p text:style-name="P198"><text:a office:title="Click per Dettagli" xlink:href="http://intralib/deliberenew/OpenDel.asp?D=373&amp;T=GC&amp;A=2017" office:target-frame-name="_top" xlink:show="replace"><text:span text:style-name="T199">DELIBERA G.C. N. 373 DEL 20.12.2017: ZONA SOCIALE N. 10- SOTTOSCRIZIONE ACCORDO UFFICIO DELLA CITTADINANZA “VALNERINA”.</text:span></text:a></text:p>
          </table:table-cell>
        </table:table-row>
        <table:table-row table:style-name="TableRow200">
          <table:table-cell table:style-name="TableCell201">
            <text:p text:style-name="P202"><text:span text:style-name="T203">372</text:span></text:p>
          </table:table-cell>
          <table:table-cell table:style-name="TableCell204">
            <text:p text:style-name="P205">20/12/2017</text:p>
          </table:table-cell>
          <table:table-cell table:style-name="TableCell206">
            <text:p text:style-name="P207"><text:a office:title="Click per Dettagli" xlink:href="http://intralib/deliberenew/OpenDel.asp?D=372&amp;T=GC&amp;A=2017" office:target-frame-name="_top" xlink:show="replace"><text:span text:style-name="T208">DELIBERA G.C. N. 372 DEL 20.12.2017: PROTOCOLLO OPERATIVO TRA IL COMUNE DI TERNI E L’ASSOCIAZIONE DI VOLONTARIATO FERRIERA SRC. PER LO SVOLGIMENTO DI ATTIVITÀ DI VIGILANZA E CONTROLLO IN MATERIA DI TUTELA DELLA NATURA, DEGLI ANIMALI E DELL’AMBIENTE.</text:span></text:a></text:p>
          </table:table-cell>
        </table:table-row>
        <table:table-row table:style-name="TableRow209">
          <table:table-cell table:style-name="TableCell210">
            <text:p text:style-name="P211"><text:span text:style-name="T212">371</text:span></text:p>
          </table:table-cell>
          <table:table-cell table:style-name="TableCell213">
            <text:p text:style-name="P214">20/12/2017</text:p>
          </table:table-cell>
          <table:table-cell table:style-name="TableCell215">
            <text:p text:style-name="P216"><text:a office:title="Click per Dettagli" xlink:href="http://intralib/deliberenew/OpenDel.asp?D=371&amp;T=GC&amp;A=2017" office:target-frame-name="_top" xlink:show="replace"><text:span text:style-name="T217">DELIBERA G.C. N. 371 DEL 20.12.2017: PROTOCOLLO OPERATIVO TRA IL COMUNE DI TERNI E L’ASSOCIAZIONE DI VOLONTARIATO ONLUS C.E.R.S PER LO SVOLGIMENTO DI ATTIVITÀ DI VIGILANZA E CONTROLLO IN MATERIA DI TUTELA DELLA NATURA, DEGLI ANIMALI E DELL’AMBIENTE.</text:span></text:a></text:p>
          </table:table-cell>
        </table:table-row>
        <table:table-row table:style-name="TableRow218">
          <table:table-cell table:style-name="TableCell219">
            <text:p text:style-name="P220"><text:span text:style-name="T221">370</text:span></text:p>
          </table:table-cell>
          <table:table-cell table:style-name="TableCell222">
            <text:p text:style-name="P223">20/12/2017</text:p>
          </table:table-cell>
          <table:table-cell table:style-name="TableCell224">
            <text:p text:style-name="P225"><text:a office:title="Click per Dettagli" xlink:href="http://intralib/deliberenew/OpenDel.asp?D=370&amp;T=GC&amp;A=2017" office:target-frame-name="_top" xlink:show="replace"><text:span text:style-name="T226">DELIBERA G.C. N. 370 DEL 20.12.2017: PROTOCOLLO OPERATIVO TRA IL COMUNE DI TERNI E L’ASSOCIAZIONE DI VOLONTARIATO PRO.CIV. COLLESCIPOLI ONLUS PER LO SVOLGIMENTO DI ATTIVITÀ DI VIGILANZA E CONTROLLO IN MATERIA DI TUTELA DELLA NATURA, DEGLI ANIMALI E DELL’AMBIENTE.</text:span></text:a></text:p>
          </table:table-cell>
        </table:table-row>
        <table:table-row table:style-name="TableRow227">
          <table:table-cell table:style-name="TableCell228">
            <text:p text:style-name="P229"><text:span text:style-name="T230">369</text:span></text:p>
          </table:table-cell>
          <table:table-cell table:style-name="TableCell231">
            <text:p text:style-name="P232">14.12.2017</text:p>
          </table:table-cell>
          <table:table-cell table:style-name="TableCell233">
            <text:p text:style-name="P234"><text:a office:title="Click per Dettagli" xlink:href="http://intralib/deliberenew/OpenDel.asp?D=369&amp;T=GC&amp;A=2017" office:target-frame-name="_top" xlink:show="replace"><text:span text:style-name="T235">DELIBERA G.C. N. 369 DEL 14.12.2017:GESTIONE DEL CANILE MUNICIPALE DI COLLELUNA. SERVIZIO DI DIREZIONE SANITARIA E DI ORGANIZZAZIONE E GESTIONE DELL’ASSISTENZA SANITARIA E ALTRI SERVIZI CORRELATI, AI SENSI ART. 10, COMMA 3 DELLE LINEE GUIDA APPROVATE CON D.G.R. 1073/2012. APPROVAZIONE PROGETTO AI SENSI ART. 23 COMMA 14 E 15 DEL DL.GS 50/2016.</text:span></text:a></text:p>
          </table:table-cell>
        </table:table-row>
        <table:table-row table:style-name="TableRow236">
          <table:table-cell table:style-name="TableCell237">
            <text:p text:style-name="P238"><text:span text:style-name="T239">368</text:span></text:p>
          </table:table-cell>
          <table:table-cell table:style-name="TableCell240">
            <text:p text:style-name="P241">14.12.2017</text:p>
          </table:table-cell>
          <table:table-cell table:style-name="TableCell242">
            <text:p text:style-name="P243"><text:a office:title="Click per Dettagli" xlink:href="http://intralib/deliberenew/OpenDel.asp?D=368&amp;T=GC&amp;A=2017" office:target-frame-name="_top" xlink:show="replace"><text:span text:style-name="T244">DELIBERA G.C. N. 368 DEL 14.12.2017: PRECISAZIONE DELLA DESTINAZIONE D’USO E DELLE MODALITÀ DI ATTUAZIONE RELATIVAMENTE A PARTE DEI LOCALI AL PIANO SEMINTERRATO E AL PIANO TERZO DEL COMPLESSO SCOLASTICO ISTITUTO LEONINO IN VIA SAFFI (DITTA: ISTITUTO DIOCESANO DI SOSTENTAMENTO DEL CLERO). PROPOSTA PER IL CONSIGLIO COMUNALE<text:s/></text:span></text:a></text:p>
          </table:table-cell>
        </table:table-row>
        <table:table-row table:style-name="TableRow245">
          <table:table-cell table:style-name="TableCell246">
            <text:p text:style-name="P247"><text:span text:style-name="T248">367</text:span></text:p>
          </table:table-cell>
          <table:table-cell table:style-name="TableCell249">
            <text:p text:style-name="P250">14.12.2017</text:p>
          </table:table-cell>
          <table:table-cell table:style-name="TableCell251">
            <text:p text:style-name="P252"><text:a office:title="Click per Dettagli" xlink:href="http://intralib/deliberenew/OpenDel.asp?D=367&amp;T=GC&amp;A=2017" office:target-frame-name="_top" xlink:show="replace"><text:span text:style-name="T253">DELIBERA G.C. N. 367 DEL 14.12.2017: PIANO PILOTA DI SETTORE (PPS) PER IL DECORO URBANO 2017. INDIVIDUAZIONE A.O.P. E APPROVAZIONE DEI PROGETTI E PERIZIE PER INTERVENTI DI RIGENERAZIONE URBANA DEL PARCO G. CIAURRO, GIARDINI LA PASSEGGIATA E GIARDINI F. MISELLI (MANUTENZIONE ORDINARIA PUBBLICA ILLUMINAZIONE)</text:span></text:a></text:p>
          </table:table-cell>
        </table:table-row>
        <table:table-row table:style-name="TableRow254">
          <table:table-cell table:style-name="TableCell255">
            <text:p text:style-name="P256"><text:span text:style-name="T257">366</text:span></text:p>
          </table:table-cell>
          <table:table-cell table:style-name="TableCell258">
            <text:p text:style-name="P259">14.12.2017</text:p>
          </table:table-cell>
          <table:table-cell table:style-name="TableCell260">
            <text:p text:style-name="P261"><text:a office:title="Click per Dettagli" xlink:href="http://intralib/deliberenew/OpenDel.asp?D=366&amp;T=GC&amp;A=2017" office:target-frame-name="_top" xlink:show="replace"><text:span text:style-name="T262">DELIBERA G.C. N. 366 DEL 14.12.2017:AGGIORNAMENTO E SVILUPPO DEL PIANO DI RIEQUILIBRIO FINANZIARIO GIÀ APPROVATO CON DELIBERA DI CONSIGLIO COMUNALE NR. 430 DEL 28 DICEMBRE 2016 ATTRAVERSO LA RAPPRESENTAZIONE DEL SUO STATO DI AVANZAMENTO, ALLA DATA DEL 31.10.2017. PROPOSTA AL CONSIGLIO COMUNALE.</text:span></text:a></text:p>
          </table:table-cell>
        </table:table-row>
        <table:table-row table:style-name="TableRow263">
          <table:table-cell table:style-name="TableCell264">
            <text:p text:style-name="P265"><text:span text:style-name="T266">365</text:span></text:p>
          </table:table-cell>
          <table:table-cell table:style-name="TableCell267">
            <text:p text:style-name="P268">14.12.2017</text:p>
          </table:table-cell>
          <table:table-cell table:style-name="TableCell269">
            <text:p text:style-name="P270"><text:a office:title="Click per Dettagli" xlink:href="http://intralib/deliberenew/OpenDel.asp?D=365&amp;T=GC&amp;A=2017" office:target-frame-name="_top" xlink:show="replace"><text:span text:style-name="T271">DELIBERA G.C. N. 365 DEL 14.12.2017:LINEE GUIDA PER LA GESTIONE DEI DEBITI FUORI BILANCIO.</text:span></text:a></text:p>
          </table:table-cell>
        </table:table-row>
        <table:table-row table:style-name="TableRow272">
          <table:table-cell table:style-name="TableCell273">
            <text:p text:style-name="P274"><text:span text:style-name="T275">364</text:span></text:p>
          </table:table-cell>
          <table:table-cell table:style-name="TableCell276">
            <text:p text:style-name="P277">12/12/2017</text:p>
          </table:table-cell>
          <table:table-cell table:style-name="TableCell278">
            <text:p text:style-name="P279"><text:a office:title="Click per Dettagli" xlink:href="http://intralib/deliberenew/OpenDel.asp?D=364&amp;T=GC&amp;A=2017" office:target-frame-name="_top" xlink:show="replace"><text:span text:style-name="T280">DELIBERA G.C. N. 364 DEL 12.12.2017: PIT DI CUI ALLA DGR 29/07/11 N. 900 – ANTICIPAZIONE QUOTA ULTIMO 10% CONTRIBUTO REGIONALE DI CUI ALL’ART. 14 DELLA CONVENZIONE 9/12/11 E SMI.</text:span></text:a></text:p>
          </table:table-cell>
        </table:table-row>
        <table:table-row table:style-name="TableRow281">
          <table:table-cell table:style-name="TableCell282">
            <text:p text:style-name="P283"><text:span text:style-name="T284">363</text:span></text:p>
          </table:table-cell>
          <table:table-cell table:style-name="TableCell285">
            <text:p text:style-name="P286">12.12.2017</text:p>
          </table:table-cell>
          <table:table-cell table:style-name="TableCell287">
            <text:p text:style-name="P288"><text:a office:title="Click per Dettagli" xlink:href="http://intralib/deliberenew/OpenDel.asp?D=363&amp;T=GC&amp;A=2017" office:target-frame-name="_top" xlink:show="replace"><text:span text:style-name="T289">DELIBERA G.C. N. 363 DEL 12.12.2017: LAVORI DI RIFACIMENTO DELLA STAZIONE DI POMPAGGIO DELL’IMPIANTO DI IRRORAZIONE DEL CAMPO DI CALCIO A 11 DI CAMPITELLO. APPROVAZIONE NUOVO QUADRO ECONOMICO.<text:s/></text:span></text:a></text:p>
          </table:table-cell>
        </table:table-row>
        <table:table-row table:style-name="TableRow290">
          <table:table-cell table:style-name="TableCell291">
            <text:p text:style-name="P292"><text:span text:style-name="T293">362</text:span></text:p>
          </table:table-cell>
          <table:table-cell table:style-name="TableCell294">
            <text:p text:style-name="P295">12.12.2017</text:p>
          </table:table-cell>
          <table:table-cell table:style-name="TableCell296">
            <text:p text:style-name="P297"><text:a office:title="Click per Dettagli" xlink:href="http://intralib/deliberenew/OpenDel.asp?D=362&amp;T=GC&amp;A=2017" office:target-frame-name="_top" xlink:show="replace"><text:span text:style-name="T298">DELIBERA G.C. N. 362 DEL 12.12.2017: MISURE DI SALVAGUARDIA A TUTELA DELLA INCOLUMITÀ DEGLI OPERATORI E DEI CANI PRESSO IL CANILE DI MONTE ARGENTO IN SEGUITO ALLA FORMAZIONE DI UNA FRANA VERIFICATASI SUL LATO EST, CON DISTACCAMENTO DI MASSI DI RILEVANTE GRANDEZZA E PESO. VERBALE DI SOMMA URGENZA EX ART. 163 DEL D.LGS. 50/2016.<text:s/></text:span></text:a></text:p>
          </table:table-cell>
        </table:table-row>
        <table:table-row table:style-name="TableRow299">
          <table:table-cell table:style-name="TableCell300">
            <text:p text:style-name="P301"><text:span text:style-name="T302">361</text:span></text:p>
          </table:table-cell>
          <table:table-cell table:style-name="TableCell303">
            <text:p text:style-name="P304">12.12.2017</text:p>
          </table:table-cell>
          <table:table-cell table:style-name="TableCell305">
            <text:p text:style-name="P306"><text:a office:title="Click per Dettagli" xlink:href="http://intralib/deliberenew/OpenDel.asp?D=361&amp;T=GC&amp;A=2017" office:target-frame-name="_top" xlink:show="replace"><text:span text:style-name="T307">DELIBERA G.C. N. 361 DEL 12.12.2017:ACQUISIZIONE BONARIA DI ALCUNE AREE, UBICATE LUNGO VIA FILIPPO TURATI, FINALIZZATA ALLA CONCLUSIONE DEL PROCEDIMENTO ESPROPRIATIVO PROMOSSO PER LA REALIZZAZIONE DI UN TRATTO DELL’OMONIMA VIA.<text:s/></text:span></text:a></text:p>
          </table:table-cell>
        </table:table-row>
        <table:table-row table:style-name="TableRow308">
          <table:table-cell table:style-name="TableCell309">
            <text:p text:style-name="P310"><text:span text:style-name="T311">360</text:span></text:p>
          </table:table-cell>
          <table:table-cell table:style-name="TableCell312">
            <text:p text:style-name="P313">12.12.2017</text:p>
          </table:table-cell>
          <table:table-cell table:style-name="TableCell314">
            <text:p text:style-name="P315"><text:a office:title="Click per Dettagli" xlink:href="http://intralib/deliberenew/OpenDel.asp?D=360&amp;T=GC&amp;A=2017" office:target-frame-name="_top" xlink:show="replace"><text:span text:style-name="T316">DELIBERA G.C. N. 360 DEL 12.12.2017: RETTIFICA PARZIALE E NUOVA APPROVAZIONE DELLA COMPOSIZIONE DEI FONDI ACCANTONATI NEL RISULTATO DI AMMINISTRAZIONE RIPORTATO NELLA DELIBERA DEL C.C. NR. 188 DEL 15 MAGGIO 2016 DI APPROVAZIONE DEL RENDICONTO 2015. APPROVAZIONE. PROPOSTA AL CONSIGLIO COMUNALE</text:span></text:a></text:p>
          </table:table-cell>
        </table:table-row>
        <table:table-row table:style-name="TableRow317">
          <table:table-cell table:style-name="TableCell318">
            <text:p text:style-name="P319"><text:span text:style-name="T320">359</text:span></text:p>
          </table:table-cell>
          <table:table-cell table:style-name="TableCell321">
            <text:p text:style-name="P322">12.12.2017</text:p>
          </table:table-cell>
          <table:table-cell table:style-name="TableCell323">
            <text:p text:style-name="P324"><text:a office:title="Click per Dettagli" xlink:href="http://intralib/deliberenew/OpenDel.asp?D=359&amp;T=GC&amp;A=2017" office:target-frame-name="_top" xlink:show="replace"><text:span text:style-name="T325">DELIBERA G.C. N. 359 DEL 12.12.2017:MODIFICA PIANO TRIENNALE DEL FABBISOGNO DI PERSONALE 2018-2020 E PIANO DELLE ASSUNZIONI PER L’ANNO 2018. RIDETERMINAZIONE DOTAZIONE ORGANICA<text:s/></text:span></text:a></text:p>
          </table:table-cell>
        </table:table-row>
        <table:table-row table:style-name="TableRow326">
          <table:table-cell table:style-name="TableCell327">
            <text:p text:style-name="P328"><text:span text:style-name="T329">358</text:span></text:p>
          </table:table-cell>
          <table:table-cell table:style-name="TableCell330">
            <text:p text:style-name="P331">06.12.2017</text:p>
          </table:table-cell>
          <table:table-cell table:style-name="TableCell332">
            <text:p text:style-name="P333"><text:a office:title="Click per Dettagli" xlink:href="http://intralib/deliberenew/OpenDel.asp?D=358&amp;T=GC&amp;A=2017" office:target-frame-name="_top" xlink:show="replace"><text:span text:style-name="T334">DELIBERA G.C. N.358 DEL 06.12.2017: VARIANTE PARZIALE AL PRG PARTE OPERATIVA AREA IN VIA PRAMPOLINI (3.OP.092). ADOZIONE. PROPOSTA AL CONSIGLIO COMUNALE</text:span></text:a></text:p>
          </table:table-cell>
        </table:table-row>
        <table:table-row table:style-name="TableRow335">
          <table:table-cell table:style-name="TableCell336">
            <text:p text:style-name="P337"><text:span text:style-name="T338">357</text:span></text:p>
          </table:table-cell>
          <table:table-cell table:style-name="TableCell339">
            <text:p text:style-name="P340">06.12.2017</text:p>
          </table:table-cell>
          <table:table-cell table:style-name="TableCell341">
            <text:p text:style-name="P342"><text:a office:title="Click per Dettagli" xlink:href="http://intralib/deliberenew/OpenDel.asp?D=357&amp;T=GC&amp;A=2017" office:target-frame-name="_top" xlink:show="replace"><text:span text:style-name="T343">DELIBERA G.C. N.357 DEL 06.12.2017: MODIFICA LUOGO DI SVOLGIMENTO DELLA FIERA DI SANTA LUCIA 2017.</text:span></text:a></text:p>
          </table:table-cell>
        </table:table-row>
        <table:table-row table:style-name="TableRow344">
          <table:table-cell table:style-name="TableCell345">
            <text:p text:style-name="P346"><text:span text:style-name="T347">356</text:span></text:p>
          </table:table-cell>
          <table:table-cell table:style-name="TableCell348">
            <text:p text:style-name="P349">06.12.2017</text:p>
          </table:table-cell>
          <table:table-cell table:style-name="TableCell350">
            <text:p text:style-name="P351"><text:a office:title="Click per Dettagli" xlink:href="http://intralib/deliberenew/OpenDel.asp?D=356&amp;T=GC&amp;A=2017" office:target-frame-name="_top" xlink:show="replace"><text:span text:style-name="T352">DELIBERA G.C. N.356 DEL 06.12.2017: TERNINPRESEPE ASSOCIAZIONE LET’S AMORE 2017 – APPROVAZIONE DEL PROGRAMMA E COORGANIZZAZIONE.<text:s/></text:span></text:a></text:p>
          </table:table-cell>
        </table:table-row>
        <table:table-row table:style-name="TableRow353">
          <table:table-cell table:style-name="TableCell354">
            <text:p text:style-name="P355"><text:span text:style-name="T356">355</text:span></text:p>
          </table:table-cell>
          <table:table-cell table:style-name="TableCell357">
            <text:p text:style-name="P358">06.12.2017</text:p>
          </table:table-cell>
          <table:table-cell table:style-name="TableCell359">
            <text:p text:style-name="P360"><text:a office:title="Click per Dettagli" xlink:href="http://intralib/deliberenew/OpenDel.asp?D=355&amp;T=GC&amp;A=2017" office:target-frame-name="_top" xlink:show="replace"><text:span text:style-name="T361">DELIBERA G.C. N. 355 DEL 06.12.2017:SCHEMA DI CONVENZIONE TRA IL COMUNE DI TERNI E LA TERNANA UNICUSANO, COMPRENSIVO DEGLI EMENDAMENTI APPROVATI DALLA SECONDA COMMISSIONE CONSILIARE, PER L’UTILIZZAZIONE E LA GESTIONE DEL COMPLESSO SPORTIVO COSTITUITO DALLO STADIO COMUNALE DENOMINATO “L. LIBERATI” E DELL’ANTISTADIO DENOMINATO “G. TADDEI”. PROPOSTA AL CONSIGLIO COMUNALE.<text:s/></text:span></text:a></text:p>
          </table:table-cell>
        </table:table-row>
        <text:soft-page-break/>
        <table:table-row table:style-name="TableRow362">
          <table:table-cell table:style-name="TableCell363">
            <text:p text:style-name="P364"><text:span text:style-name="T365">354</text:span></text:p>
          </table:table-cell>
          <table:table-cell table:style-name="TableCell366">
            <text:p text:style-name="P367">06.12.2017</text:p>
          </table:table-cell>
          <table:table-cell table:style-name="TableCell368">
            <text:p text:style-name="P369"><text:a office:title="Click per Dettagli" xlink:href="http://intralib/deliberenew/OpenDel.asp?D=354&amp;T=GC&amp;A=2017" office:target-frame-name="_top" xlink:show="replace"><text:span text:style-name="T370">DELIBERA G.C. N.354 DEL 06.12.2017: DIRETTIVA PER LA INCLUSIONE DELLE RISORSE VARIABILI NEL FONDO DELLE RISORSE DECENTRATE DEL PERSONALE DIPENDENTE E DIRIGENTE PER L’ANNO 2017.<text:s/></text:span></text:a></text:p>
          </table:table-cell>
        </table:table-row>
        <table:table-row table:style-name="TableRow371">
          <table:table-cell table:style-name="TableCell372">
            <text:p text:style-name="P373"><text:span text:style-name="T374">353</text:span></text:p>
          </table:table-cell>
          <table:table-cell table:style-name="TableCell375">
            <text:p text:style-name="P376">06.12.2017</text:p>
          </table:table-cell>
          <table:table-cell table:style-name="TableCell377">
            <text:p text:style-name="P378"><text:a office:title="Click per Dettagli" xlink:href="http://intralib/deliberenew/OpenDel.asp?D=353&amp;T=GC&amp;A=2017" office:target-frame-name="_top" xlink:show="replace"><text:span text:style-name="T379">DELIBERA G.C. N. 353 DEL 06.12.2017:RIDEFINIZIONE PIANO ESECUTIVO DI GESTIONE E PIANO DETTAGLIATO DEGLI OBIETTIVI PER GLI ESERCIZI FINANZIARI 2017-2019, A SEGUITO RIVISITAZIONE DEL MODELLO ORGANIZZATIVO CON DECORRENZA DAL 12.09.2017 E ADEGUAMENTO ALLE VARIAZIONI DEL BILANCIO DI PREVISIONE 2017/2019. APPROVAZIONE.<text:s/></text:span></text:a></text:p>
          </table:table-cell>
        </table:table-row>
        <table:table-row table:style-name="TableRow380">
          <table:table-cell table:style-name="TableCell381">
            <text:p text:style-name="P382"><text:span text:style-name="T383">352</text:span></text:p>
          </table:table-cell>
          <table:table-cell table:style-name="TableCell384">
            <text:p text:style-name="P385">04.12.2017</text:p>
          </table:table-cell>
          <table:table-cell table:style-name="TableCell386">
            <text:p text:style-name="P387"><text:a office:title="Click per Dettagli" xlink:href="http://intralib/deliberenew/OpenDel.asp?D=352&amp;T=GC&amp;A=2017" office:target-frame-name="_top" xlink:show="replace"><text:span text:style-name="T388">DELIBERA G.C. N.352 DEL 04.12.2017: AFFIDAMENTO DELL’APPALTO DEL SERVIZIO DI VIGILANZA SU VARIE STRUTTURE COMUNALI.</text:span></text:a></text:p>
          </table:table-cell>
        </table:table-row>
        <table:table-row table:style-name="TableRow389">
          <table:table-cell table:style-name="TableCell390">
            <text:p text:style-name="P391"><text:span text:style-name="T392">351</text:span></text:p>
          </table:table-cell>
          <table:table-cell table:style-name="TableCell393">
            <text:p text:style-name="P394">04.12.2017</text:p>
          </table:table-cell>
          <table:table-cell table:style-name="TableCell395">
            <text:p text:style-name="P396"><text:a office:title="Click per Dettagli" xlink:href="http://intralib/deliberenew/OpenDel.asp?D=351&amp;T=GC&amp;A=2017" office:target-frame-name="_top" xlink:show="replace"><text:span text:style-name="T397">DELIBERA G.C. N. 351 DEL 04.12.2017: PIANO PERIFERIE 2016 – PROGETTO INTEREST DI CUI ALLA DGC 228 DEL 25/08/16. APPROVAZIONE SCHEMA DI CONVENZIONE DI CUI ALLA NOTA PROT. 154404 DEL 27/11/17 DELLA PCM<text:s/></text:span></text:a></text:p>
          </table:table-cell>
        </table:table-row>
        <table:table-row table:style-name="TableRow398">
          <table:table-cell table:style-name="TableCell399">
            <text:p text:style-name="P400"><text:span text:style-name="T401">350</text:span></text:p>
          </table:table-cell>
          <table:table-cell table:style-name="TableCell402">
            <text:p text:style-name="P403">29.11.2017</text:p>
          </table:table-cell>
          <table:table-cell table:style-name="TableCell404">
            <text:p text:style-name="P405"><text:a office:title="Click per Dettagli" xlink:href="http://intralib/deliberenew/OpenDel.asp?D=350&amp;T=GC&amp;A=2017" office:target-frame-name="_top" xlink:show="replace"><text:span text:style-name="T406">DELIBERA G.C. N.350 DEL 29.11.2017:DIRETTIVA CONCERNENTE LA RICOSTRUZIONE DEI FONDI DEL SALARIO ACCESSORIO DIPENDENTI DEGLI ANNI PRECEDENTI. ATTO DI INDIRIZZO</text:span></text:a></text:p>
          </table:table-cell>
        </table:table-row>
        <table:table-row table:style-name="TableRow407">
          <table:table-cell table:style-name="TableCell408">
            <text:p text:style-name="P409"><text:span text:style-name="T410">349</text:span></text:p>
          </table:table-cell>
          <table:table-cell table:style-name="TableCell411">
            <text:p text:style-name="P412">29.11.2017</text:p>
          </table:table-cell>
          <table:table-cell table:style-name="TableCell413">
            <text:p text:style-name="P414"><text:a office:title="Click per Dettagli" xlink:href="http://intralib/deliberenew/OpenDel.asp?D=349&amp;T=GC&amp;A=2017" office:target-frame-name="_top" xlink:show="replace"><text:span text:style-name="T415">DELIBERA G.C. N. 349 DEL 29.11.2017:“PIANO NEVE” STAGIONE INVERNALE 2017-2018.<text:s/></text:span></text:a></text:p>
          </table:table-cell>
        </table:table-row>
        <table:table-row table:style-name="TableRow416">
          <table:table-cell table:style-name="TableCell417">
            <text:p text:style-name="P418"><text:span text:style-name="T419">348</text:span></text:p>
          </table:table-cell>
          <table:table-cell table:style-name="TableCell420">
            <text:p text:style-name="P421">29.11.2017</text:p>
          </table:table-cell>
          <table:table-cell table:style-name="TableCell422">
            <text:p text:style-name="P423"><text:a office:title="Click per Dettagli" xlink:href="http://intralib/deliberenew/OpenDel.asp?D=348&amp;T=GC&amp;A=2017" office:target-frame-name="_top" xlink:show="replace"><text:span text:style-name="T424">DELIBERA G.C. N. 348 DEL 29.11.2017:PROGRAMMA AMBIENTALE STRATEGICO DEL COMUNE DI TERNI 2018 / 2022. PROPOSTA AL CONSIGLIO COMUNALE<text:s/></text:span></text:a></text:p>
          </table:table-cell>
        </table:table-row>
        <table:table-row table:style-name="TableRow425">
          <table:table-cell table:style-name="TableCell426">
            <text:p text:style-name="P427"><text:span text:style-name="T428">347</text:span></text:p>
          </table:table-cell>
          <table:table-cell table:style-name="TableCell429">
            <text:p text:style-name="P430">29.11.2017</text:p>
          </table:table-cell>
          <table:table-cell table:style-name="TableCell431">
            <text:p text:style-name="P432"><text:a office:title="Click per Dettagli" xlink:href="http://intralib/deliberenew/OpenDel.asp?D=347&amp;T=GC&amp;A=2017" office:target-frame-name="_top" xlink:show="replace"><text:span text:style-name="T433">DELIBERA G.C. N. 347 DEL 29.11.2017: P.A.R. – F.S.C. 2007-2013 – AZIONE III.2.1. – INTERVENTI PER LA PREVENZIONE DEI RISCHI IDROGEOLOGICI COMPONENTE FRANE. COMPLETAMENTO INTERVENTO PER LA MITIGAZIONE DEL RISCHIO IDROGEOLOGICO IN LOCALITÀ CASCATA DELLE MARMORE. SECONDO LOTTO FUNZIONALE. ANTICIPO DI CASSA PER € 110.826,75.<text:s/></text:span></text:a></text:p>
          </table:table-cell>
        </table:table-row>
        <table:table-row table:style-name="TableRow434">
          <table:table-cell table:style-name="TableCell435">
            <text:p text:style-name="P436"><text:span text:style-name="T437">346</text:span></text:p>
          </table:table-cell>
          <table:table-cell table:style-name="TableCell438">
            <text:p text:style-name="P439">29.11.2017</text:p>
          </table:table-cell>
          <table:table-cell table:style-name="TableCell440">
            <text:p text:style-name="P441"><text:a office:title="Click per Dettagli" xlink:href="http://intralib/deliberenew/OpenDel.asp?D=346&amp;T=GC&amp;A=2017" office:target-frame-name="_top" xlink:show="replace"><text:span text:style-name="T442">DELIBERA G.C. N. 346 DEL 29.11.2017: ACCORDO DI PARTENARIATO CON COOP. SOCIALE ACTL PER IL SERVIZIO CIVILE NAZIONALE (LEGGE 6 MARZO 2001 N.64)<text:s/></text:span></text:a></text:p>
          </table:table-cell>
        </table:table-row>
        <table:table-row table:style-name="TableRow443">
          <table:table-cell table:style-name="TableCell444">
            <text:p text:style-name="P445"><text:span text:style-name="T446">345</text:span></text:p>
          </table:table-cell>
          <table:table-cell table:style-name="TableCell447">
            <text:p text:style-name="P448">24.11.2017</text:p>
          </table:table-cell>
          <table:table-cell table:style-name="TableCell449">
            <text:p text:style-name="P450"><text:a office:title="Click per Dettagli" xlink:href="http://intralib/deliberenew/OpenDel.asp?D=345&amp;T=GC&amp;A=2017" office:target-frame-name="_top" xlink:show="replace"><text:span text:style-name="T451">DELIBERA G.C. N. 345 DEL 24.11.2017: LUOGHI E DATE DI SVOLGIMENTO DEL MERCATO DI NATALE 2017– 2018<text:s/></text:span></text:a></text:p>
          </table:table-cell>
        </table:table-row>
        <table:table-row table:style-name="TableRow452">
          <table:table-cell table:style-name="TableCell453">
            <text:p text:style-name="P454"><text:span text:style-name="T455">344</text:span></text:p>
          </table:table-cell>
          <table:table-cell table:style-name="TableCell456">
            <text:p text:style-name="P457">24.11.2017</text:p>
          </table:table-cell>
          <table:table-cell table:style-name="TableCell458">
            <text:p text:style-name="P459"><text:a office:title="Click per Dettagli" xlink:href="http://intralib/deliberenew/OpenDel.asp?D=344&amp;T=GC&amp;A=2017" office:target-frame-name="_top" xlink:show="replace"><text:span text:style-name="T460">DELIBERA G.C. N. 344 DEL 24.11.2017: PIANO COMUNALE DI PROTEZIONE CIVILE – INDIVIDUAZIONE SEDE CENTRO OPERATIVO COMUNALE. AGGIORNAMENTO FUNZIONI DI SUPPORTO CENTRO OPERATIVO COMUNALE (C.O.C.).<text:s/></text:span></text:a></text:p>
          </table:table-cell>
        </table:table-row>
        <table:table-row table:style-name="TableRow461">
          <table:table-cell table:style-name="TableCell462">
            <text:p text:style-name="P463"><text:span text:style-name="T464">343</text:span></text:p>
          </table:table-cell>
          <table:table-cell table:style-name="TableCell465">
            <text:p text:style-name="P466">24.11.2017</text:p>
          </table:table-cell>
          <table:table-cell table:style-name="TableCell467">
            <text:p text:style-name="P468"><text:a office:title="Click per Dettagli" xlink:href="http://intralib/deliberenew/OpenDel.asp?D=343&amp;T=GC&amp;A=2017" office:target-frame-name="_top" xlink:show="replace"><text:span text:style-name="T469">DELIBERA G.C. N. 343 DEL 24.11.2017: RECESSO SPONSORIZZAZIONE DELLA CURA DELLE AREE A VERDE DENOMINATE: “ROTONDA VIA DI VITTORIO (COD.142)”, “AREA MERCATINO ADIACENTE IL PARCO LE GRAZIE (COD.1829)” E “AIUOLE ABBATI MARKET (COD.1867). PRESA D’ATTO -<text:s/></text:span></text:a></text:p>
          </table:table-cell>
        </table:table-row>
        <table:table-row table:style-name="TableRow470">
          <table:table-cell table:style-name="TableCell471">
            <text:p text:style-name="P472"><text:span text:style-name="T473">342</text:span></text:p>
          </table:table-cell>
          <table:table-cell table:style-name="TableCell474">
            <text:p text:style-name="P475">24.11.2017</text:p>
          </table:table-cell>
          <table:table-cell table:style-name="TableCell476">
            <text:p text:style-name="P477"><text:a office:title="Click per Dettagli" xlink:href="http://intralib/deliberenew/OpenDel.asp?D=342&amp;T=GC&amp;A=2017" office:target-frame-name="_top" xlink:show="replace"><text:span text:style-name="T478">DELIBERA G.C. N. 342 DEL 24.11.2017: CRITERI E NORME GENERALI PER LA MONETIZZAZIONE DELLE DOTAZIONI TERRITORIALI IN ALTERNATIVA ALLA LORO CESSIONE O ALL’ASSERVIMENTO A USO PUBBLICO NELL’AMBITO DEGLI INTERVENTI EDILIZI E URBANISTICI</text:span></text:a></text:p>
          </table:table-cell>
        </table:table-row>
        <table:table-row table:style-name="TableRow479">
          <table:table-cell table:style-name="TableCell480">
            <text:p text:style-name="P481"><text:span text:style-name="T482">341</text:span></text:p>
          </table:table-cell>
          <table:table-cell table:style-name="TableCell483">
            <text:p text:style-name="P484">24.11.2017</text:p>
          </table:table-cell>
          <table:table-cell table:style-name="TableCell485">
            <text:p text:style-name="P486"><text:a office:title="Click per Dettagli" xlink:href="http://intralib/deliberenew/OpenDel.asp?D=341&amp;T=GC&amp;A=2017" office:target-frame-name="_top" xlink:show="replace"><text:span text:style-name="T487">DELIBERA G.C. N. 341 DEL 24.11.2017: PROGRAMMA ATTUATIVO REGIONALE DEL FONDO PER LO SVILUPPO E LA COESIONE 2007-2013. AZIONE III.2.1. – DIFESA DELL’ABITATO DI CESI IX° STRALCIO II° LOTTO. ANTICIPO DI CASSA PER € 15.336,81.</text:span></text:a></text:p>
          </table:table-cell>
        </table:table-row>
        <table:table-row table:style-name="TableRow488">
          <table:table-cell table:style-name="TableCell489">
            <text:p text:style-name="P490"><text:span text:style-name="T491">340</text:span></text:p>
          </table:table-cell>
          <table:table-cell table:style-name="TableCell492">
            <text:p text:style-name="P493">24.11.2017</text:p>
          </table:table-cell>
          <table:table-cell table:style-name="TableCell494">
            <text:p text:style-name="P495"><text:a office:title="Click per Dettagli" xlink:href="http://intralib/deliberenew/OpenDel.asp?D=340&amp;T=GC&amp;A=2017" office:target-frame-name="_top" xlink:show="replace"><text:span text:style-name="T496">DELIBERA G.C. N. 340 DEL 24.11.2017: PROGRAMMA ATTUATIVO REGIONALE DEL FONDO PER LO SVILUPPO E LA COESIONE 2007-2013. AZIONE III.2.1. – INTERVENTI PER LA PREVENZIONE DEI RISCHI IDROGEOLOGICI COMPONENTE FRANE. COMPLETAMENTO INTERVENTO PER LA MITIGAZIONE DEL RISCHIO IDROGEOLOGICO IN LOCALITÀ CASCATA DELLE MARMORE. PRIMO LOTTO FUNZIONALE. ANTICIPO DI CASSA PER € 98.454,00<text:s/></text:span></text:a></text:p>
          </table:table-cell>
        </table:table-row>
        <table:table-row table:style-name="TableRow497">
          <table:table-cell table:style-name="TableCell498">
            <text:p text:style-name="P499"><text:span text:style-name="T500">339</text:span></text:p>
          </table:table-cell>
          <table:table-cell table:style-name="TableCell501">
            <text:p text:style-name="P502">24.11.2017</text:p>
          </table:table-cell>
          <table:table-cell table:style-name="TableCell503">
            <text:p text:style-name="P504"><text:a office:title="Click per Dettagli" xlink:href="http://intralib/deliberenew/OpenDel.asp?D=339&amp;T=GC&amp;A=2017" office:target-frame-name="_top" xlink:show="replace"><text:span text:style-name="T505">DELIBERA G.C. N. 339 DEL 24.11.2017: INTERVENTI DI RISANAMENTO CONSERVATIVO E RIPRISTINO EX NOVO DEL PATRIMONIO STRADALE COMPRESO LE OPERE ACCESSORIE E NUOVE REALIZZAZIONI DI URBANIZZAZIONE PRIMARIA - SETTORE III DEL TERRITORIO COMUNALE –APPROVAZIONE, DEL NUOVO PROGETTO DEFINITIVO DI VARIANTE, PER € 100.000,00<text:s/></text:span></text:a></text:p>
          </table:table-cell>
        </table:table-row>
        <table:table-row table:style-name="TableRow506">
          <table:table-cell table:style-name="TableCell507">
            <text:p text:style-name="P508"><text:span text:style-name="T509">338</text:span></text:p>
          </table:table-cell>
          <table:table-cell table:style-name="TableCell510">
            <text:p text:style-name="P511">24.11.2017</text:p>
          </table:table-cell>
          <table:table-cell table:style-name="TableCell512">
            <text:p text:style-name="P513"><text:a office:title="Click per Dettagli" xlink:href="http://intralib/deliberenew/OpenDel.asp?D=338&amp;T=GC&amp;A=2017" office:target-frame-name="_top" xlink:show="replace"><text:span text:style-name="T514">DELIBERA G.C. N. 338 DEL 24.11.2017: VARIAZIONI DOTAZIONI DI CASSA ESERCIZIO 2017. COMUNICAZIONI AL CONSIGLIO COMUNALE EX ART. 175, CO 5/TER DEL TUEL.</text:span></text:a></text:p>
          </table:table-cell>
        </table:table-row>
        <table:table-row table:style-name="TableRow515">
          <table:table-cell table:style-name="TableCell516">
            <text:p text:style-name="P517"><text:span text:style-name="T518">337</text:span></text:p>
          </table:table-cell>
          <table:table-cell table:style-name="TableCell519">
            <text:p text:style-name="P520">24.11.2017</text:p>
          </table:table-cell>
          <table:table-cell table:style-name="TableCell521">
            <text:p text:style-name="P522"><text:a office:title="Click per Dettagli" xlink:href="http://intralib/deliberenew/OpenDel.asp?D=337&amp;T=GC&amp;A=2017" office:target-frame-name="_top" xlink:show="replace"><text:span text:style-name="T523">DELIBERA G.C. N. 337 DEL 24.11.2017: ORTI URBANI - ISTITUZIONE CABINA DI REGIA COME DA DELIBERA DI CC N. 49/2017.</text:span></text:a></text:p>
          </table:table-cell>
        </table:table-row>
        <table:table-row table:style-name="TableRow524">
          <table:table-cell table:style-name="TableCell525">
            <text:p text:style-name="P526"><text:span text:style-name="T527">336</text:span></text:p>
          </table:table-cell>
          <table:table-cell table:style-name="TableCell528">
            <text:p text:style-name="P529">24.11.2017</text:p>
          </table:table-cell>
          <table:table-cell table:style-name="TableCell530">
            <text:p text:style-name="P531"><text:a office:title="Click per Dettagli" xlink:href="http://intralib/deliberenew/OpenDel.asp?D=336&amp;T=GC&amp;A=2017" office:target-frame-name="_top" xlink:show="replace"><text:span text:style-name="T532">DELIBERA G.C. N. 336 DEL 24.11.2017: PATTO DI INTEGRITÀ. APPROVAZIONE.</text:span></text:a></text:p>
          </table:table-cell>
        </table:table-row>
        <table:table-row table:style-name="TableRow533">
          <table:table-cell table:style-name="TableCell534">
            <text:p text:style-name="P535"><text:span text:style-name="T536">335</text:span></text:p>
          </table:table-cell>
          <table:table-cell table:style-name="TableCell537">
            <text:p text:style-name="P538">21.11.2017</text:p>
          </table:table-cell>
          <table:table-cell table:style-name="TableCell539">
            <text:p text:style-name="P540"><text:a office:title="Click per Dettagli" xlink:href="http://intralib/deliberenew/OpenDel.asp?D=335&amp;T=GC&amp;A=2017" office:target-frame-name="_top" xlink:show="replace"><text:span text:style-name="T541">DELIBERA G.C. N. 335 DEL 21.11.2017: APPROVAZIONE ALIENAZIONE BENI MOBILI REGISTRATI.<text:s/></text:span></text:a></text:p>
          </table:table-cell>
        </table:table-row>
        <table:table-row table:style-name="TableRow542">
          <table:table-cell table:style-name="TableCell543">
            <text:p text:style-name="P544"><text:span text:style-name="T545">334</text:span></text:p>
          </table:table-cell>
          <table:table-cell table:style-name="TableCell546">
            <text:p text:style-name="P547">21.11.2017</text:p>
          </table:table-cell>
          <table:table-cell table:style-name="TableCell548">
            <text:p text:style-name="P549"><text:a office:title="Click per Dettagli" xlink:href="http://intralib/deliberenew/OpenDel.asp?D=334&amp;T=GC&amp;A=2017" office:target-frame-name="_top" xlink:show="replace"><text:span text:style-name="T550">DELIBERA G.C. N. 334 DEL 21.11.2017: PIANO “FIBER TO THE HOME” – APPROVAZIONE DELLO SCHEMA DI CONVENZIONE CON OPEN FIBER S.P.A. PER LA REALIZZAZIONE DI INFRASTRUTTURE E RETI DI DATI A BANDA ULTRA LARGA SUL TERRITORIO COMUNALE.<text:s/></text:span></text:a></text:p>
          </table:table-cell>
        </table:table-row>
        <table:table-row table:style-name="TableRow551">
          <table:table-cell table:style-name="TableCell552">
            <text:p text:style-name="P553"><text:span text:style-name="T554">333</text:span></text:p>
          </table:table-cell>
          <table:table-cell table:style-name="TableCell555">
            <text:p text:style-name="P556">21.11.2017</text:p>
          </table:table-cell>
          <table:table-cell table:style-name="TableCell557">
            <text:p text:style-name="P558"><text:a office:title="Click per Dettagli" xlink:href="http://intralib/deliberenew/OpenDel.asp?D=333&amp;T=GC&amp;A=2017" office:target-frame-name="_top" xlink:show="replace"><text:span text:style-name="T559">DELIBERA G.C. N. 333 DEL 21.11.2017: PIANO “FIBER TO THE HOME” – APPROVAZIONE DELLO SCHEMA DI CONVENZIONE CON FIBRAWEB S.P.A. PER LA REALIZZAZIONE DI INFRASTRUTTURE E RETI DI DATI A BANDA ULTRA LARGA SUL TERRITORIO COMUNALE.<text:s/></text:span></text:a></text:p>
          </table:table-cell>
        </table:table-row>
        <table:table-row table:style-name="TableRow560">
          <table:table-cell table:style-name="TableCell561">
            <text:p text:style-name="P562"><text:span text:style-name="T563">332</text:span></text:p>
          </table:table-cell>
          <table:table-cell table:style-name="TableCell564">
            <text:p text:style-name="P565">21.11.2017</text:p>
          </table:table-cell>
          <table:table-cell table:style-name="TableCell566">
            <text:p text:style-name="P567"><text:a office:title="Click per Dettagli" xlink:href="http://intralib/deliberenew/OpenDel.asp?D=332&amp;T=GC&amp;A=2017" office:target-frame-name="_top" xlink:show="replace"><text:span text:style-name="T568">DELIBERA G.C. N. 332 DEL 16.11.2017: QUANTIFICAZIONE SOMME DESTINATE AI PAGAMENTI DEL SEMESTRE SOLARE 01/01/2018 – 30/06/2018 PER<text:s/></text:span><text:soft-page-break/><text:span text:style-name="T569">COMPLESSIVE € 39.500.000,00 PER APPLICAZIONE NORME DI CUI ALL’ART. 159 DEL D.LGS 267 DEL 18/08/2000.<text:s/></text:span></text:a></text:p>
          </table:table-cell>
        </table:table-row>
        <text:soft-page-break/>
        <table:table-row table:style-name="TableRow570">
          <table:table-cell table:style-name="TableCell571">
            <text:p text:style-name="P572"><text:span text:style-name="T573">331</text:span></text:p>
          </table:table-cell>
          <table:table-cell table:style-name="TableCell574">
            <text:p text:style-name="P575">21.11.2017</text:p>
          </table:table-cell>
          <table:table-cell table:style-name="TableCell576">
            <text:p text:style-name="P577"><text:a office:title="Click per Dettagli" xlink:href="http://intralib/deliberenew/OpenDel.asp?D=331&amp;T=GC&amp;A=2017" office:target-frame-name="_top" xlink:show="replace"><text:span text:style-name="T578">DELIBERA G.C. N. 331 DEL 16.11.2017: ANTICIPAZIONE DI CASSA RELATIVA ALL’ESERCIZIO 2018. AUTORIZZAZIONE AL SINDACO PER UTILIZZO IN TERMINI DI CASSA DELLE SOMME GIACENTI A SPECIFICA DESTINAZIONE.</text:span></text:a></text:p>
          </table:table-cell>
        </table:table-row>
        <table:table-row table:style-name="TableRow579">
          <table:table-cell table:style-name="TableCell580">
            <text:p text:style-name="P581"><text:span text:style-name="T582">330</text:span></text:p>
          </table:table-cell>
          <table:table-cell table:style-name="TableCell583">
            <text:p text:style-name="P584">20.11.2017</text:p>
          </table:table-cell>
          <table:table-cell table:style-name="TableCell585">
            <text:p text:style-name="P586"><text:a office:title="Click per Dettagli" xlink:href="http://intralib/deliberenew/OpenDel.asp?D=330&amp;T=GC&amp;A=2017" office:target-frame-name="_top" xlink:show="replace"><text:span text:style-name="T587">DELIBERA G.C. N. 330 DEL 20.11.2017:SCHEMA DI CONVENZIONE TRA IL COMUNE DI TERNI E LA TERNANA UNICUSANO PER L’UTILIZZAZIONE E LA GESTIONE DEL COMPLESSO SPORTIVO COSTITUITO DALLO STADIO COMUNALE DENOMINATO “L. LIBERATI” E DELL’ANTISTADIO DENOMINATO “G. TADDEI”. PROPOSTA AL CONSIGLIO COMUNALE.<text:s/></text:span></text:a></text:p>
          </table:table-cell>
        </table:table-row>
        <table:table-row table:style-name="TableRow588">
          <table:table-cell table:style-name="TableCell589">
            <text:p text:style-name="P590"><text:span text:style-name="T591">329</text:span></text:p>
          </table:table-cell>
          <table:table-cell table:style-name="TableCell592">
            <text:p text:style-name="P593">20.11.2017</text:p>
          </table:table-cell>
          <table:table-cell table:style-name="TableCell594">
            <text:p text:style-name="P595"><text:a office:title="Click per Dettagli" xlink:href="http://intralib/deliberenew/OpenDel.asp?D=329&amp;T=GC&amp;A=2017" office:target-frame-name="_top" xlink:show="replace"><text:span text:style-name="T596">DELIBERA G.C. N. 329 DEL 20.11.2017:VARIAZIONI AL BILANCIO DI PREVISIONE 2017-2019 AI SENSI DELL’ART.175 DEL TUELL. PROPOSTA AL CONSIGLIO COMUNALE.</text:span></text:a></text:p>
          </table:table-cell>
        </table:table-row>
        <table:table-row table:style-name="TableRow597">
          <table:table-cell table:style-name="TableCell598">
            <text:p text:style-name="P599"><text:span text:style-name="T600">328</text:span></text:p>
          </table:table-cell>
          <table:table-cell table:style-name="TableCell601">
            <text:p text:style-name="P602">16.11.2017</text:p>
          </table:table-cell>
          <table:table-cell table:style-name="TableCell603">
            <text:p text:style-name="P604"><text:a office:title="Click per Dettagli" xlink:href="http://intralib/deliberenew/OpenDel.asp?D=328&amp;T=GC&amp;A=2017" office:target-frame-name="_top" xlink:show="replace"><text:span text:style-name="T605">DELIBERA G.C. N. 328 DEL 16.11.2017:APPROVAZIONE PROGETTO PRELIMINARE PER L’INSTALLAZIONE DI TELECAMERE AGGIUNTIVE PRESSO IL CENTRO STORICO”.<text:s/></text:span></text:a></text:p>
          </table:table-cell>
        </table:table-row>
        <table:table-row table:style-name="TableRow606">
          <table:table-cell table:style-name="TableCell607">
            <text:p text:style-name="P608"><text:span text:style-name="T609">327</text:span></text:p>
          </table:table-cell>
          <table:table-cell table:style-name="TableCell610">
            <text:p text:style-name="P611">16.11.2017</text:p>
          </table:table-cell>
          <table:table-cell table:style-name="TableCell612">
            <text:p text:style-name="P613"><text:a office:title="Click per Dettagli" xlink:href="http://intralib/deliberenew/OpenDel.asp?D=327&amp;T=GC&amp;A=2017" office:target-frame-name="_top" xlink:show="replace"><text:span text:style-name="T614">DELIBERA G.C. N. 327 DEL 16.11.2017: CORREZIONE ERRORE MATERIALE RISCONTRATO NELLE DELIBERAZIONI DI GIUNTA COMUNALE NN. 308-309-310-311-312-313 IN DATA 08.11.2017.</text:span></text:a></text:p>
          </table:table-cell>
        </table:table-row>
        <table:table-row table:style-name="TableRow615">
          <table:table-cell table:style-name="TableCell616">
            <text:p text:style-name="P617"><text:span text:style-name="T618">326</text:span></text:p>
          </table:table-cell>
          <table:table-cell table:style-name="TableCell619">
            <text:p text:style-name="P620">16.11.2017</text:p>
          </table:table-cell>
          <table:table-cell table:style-name="TableCell621">
            <text:p text:style-name="P622"><text:a office:title="Click per Dettagli" xlink:href="http://intralib/deliberenew/OpenDel.asp?D=326&amp;T=GC&amp;A=2017" office:target-frame-name="_top" xlink:show="replace"><text:span text:style-name="T623">DELIBERA G.C. N.326 DEL 16.11.2017:GIORNATA INTERNAZIONALE DI “CITIES FOR LIFE”, CITTÀ PER LA VITA – CITTÀ CONTRO LA PENA DI MORTE – 30 NOVEMBRE 2017. – ADESIONE.</text:span></text:a></text:p>
          </table:table-cell>
        </table:table-row>
        <table:table-row table:style-name="TableRow624">
          <table:table-cell table:style-name="TableCell625">
            <text:p text:style-name="P626"><text:span text:style-name="T627">325</text:span></text:p>
          </table:table-cell>
          <table:table-cell table:style-name="TableCell628">
            <text:p text:style-name="P629">16.11.2017</text:p>
          </table:table-cell>
          <table:table-cell table:style-name="TableCell630">
            <text:p text:style-name="P631"><text:a office:title="Click per Dettagli" xlink:href="http://intralib/deliberenew/OpenDel.asp?D=325&amp;T=GC&amp;A=2017" office:target-frame-name="_top" xlink:show="replace"><text:span text:style-name="T632">DELIBERA G.C. N. 325 DEL 16.11.2017: CONTROLLO STRATEGICO – REPORT PERIODICO 2017. APPROVAZIONE E PRESENTAZIONE AL CONSIGLIO COMUNALE.<text:s/></text:span></text:a></text:p>
          </table:table-cell>
        </table:table-row>
        <table:table-row table:style-name="TableRow633">
          <table:table-cell table:style-name="TableCell634">
            <text:p text:style-name="P635"><text:span text:style-name="T636">324</text:span></text:p>
          </table:table-cell>
          <table:table-cell table:style-name="TableCell637">
            <text:p text:style-name="P638">16.11.2017</text:p>
          </table:table-cell>
          <table:table-cell table:style-name="TableCell639">
            <text:p text:style-name="P640"><text:a office:title="Click per Dettagli" xlink:href="http://intralib/deliberenew/OpenDel.asp?D=324&amp;T=GC&amp;A=2017" office:target-frame-name="_top" xlink:show="replace"><text:span text:style-name="T641">DELIBERA G.C. N. 324 DEL 16.11.2017: SISTEMA INTEGRATO DEI SERVIZI PER IL CONTRASTO ALLA VIOLENZA DI GENERE - AFFIDAMENTO SERVIZI: CENTRO ANTIVIOLENZA, CASA RIFUGIO, CASA DI SEMI AUTONOMIA. SERVIZIO SPERIMENTALE PRONTA EMERGENZA. ACCORDO ATTUATIVO CON “L’ASSOCIAZIONE LIBERA...MENTE”, BIENNIO 2017-2018.<text:s/></text:span></text:a></text:p>
          </table:table-cell>
        </table:table-row>
        <table:table-row table:style-name="TableRow642">
          <table:table-cell table:style-name="TableCell643">
            <text:p text:style-name="P644"><text:span text:style-name="T645">323</text:span></text:p>
          </table:table-cell>
          <table:table-cell table:style-name="TableCell646">
            <text:p text:style-name="P647">16.11.2017</text:p>
          </table:table-cell>
          <table:table-cell table:style-name="TableCell648">
            <text:p text:style-name="P649"><text:a office:title="Click per Dettagli" xlink:href="http://intralib/deliberenew/OpenDel.asp?D=323&amp;T=GC&amp;A=2017" office:target-frame-name="_top" xlink:show="replace"><text:span text:style-name="T650">DELIBERA G.C. N. 323 DEL 16.11.2017: SERVIZI SUSSIDIARI E COMPLEMENTARI ALL’ATTIVITÀ SOCIO- EDUCATIVA - DIDATTICA DEI NIDI D’INFANZIA, DEI SERVIZI EDUCATIVI INTEGRATIVI, DELLE SCUOLE DELL’INFANZIA COMUNALI, DEI LABORATORI SCOLASTICI ED EXTRASCOLASTICI, IVI INCLUSA L’ASSISTENZA AL SERVIZIO DI TRASPORTO NELLE SCUOLE DELL’INFANZIA COMUNALI E STATALI, DEL COMUNE DI TERNI. AFFIDAMENTO TRAMITE R.D.O SUL ME.PA. PRESA D’ATTO.<text:s/></text:span></text:a></text:p>
          </table:table-cell>
        </table:table-row>
        <table:table-row table:style-name="TableRow651">
          <table:table-cell table:style-name="TableCell652">
            <text:p text:style-name="P653"><text:span text:style-name="T654">322</text:span></text:p>
          </table:table-cell>
          <table:table-cell table:style-name="TableCell655">
            <text:p text:style-name="P656">16.11.2017</text:p>
          </table:table-cell>
          <table:table-cell table:style-name="TableCell657">
            <text:p text:style-name="P658"><text:a office:title="Click per Dettagli" xlink:href="http://intralib/deliberenew/OpenDel.asp?D=322&amp;T=GC&amp;A=2017" office:target-frame-name="_top" xlink:show="replace"><text:span text:style-name="T659">DELIBERA G.C. N. 322 DEL 16.11.2017: PIANO ATTUATIVO D’INIZIATIVA PRIVATA PER LA REALIZZAZIONE DI UN INTERVENTO RESIDENZIALE IN ZONA C VERDE URBANO B (CB) IN LOC. SAN LIBERATORE DI COLLESTATTE (DITTA: ROSSI COLOZZI SECONDA) – APPROVAZIONE.</text:span></text:a></text:p>
          </table:table-cell>
        </table:table-row>
        <table:table-row table:style-name="TableRow660">
          <table:table-cell table:style-name="TableCell661">
            <text:p text:style-name="P662"><text:span text:style-name="T663">321</text:span></text:p>
          </table:table-cell>
          <table:table-cell table:style-name="TableCell664">
            <text:p text:style-name="P665">16.11.2017</text:p>
          </table:table-cell>
          <table:table-cell table:style-name="TableCell666">
            <text:p text:style-name="P667"><text:a office:title="Click per Dettagli" xlink:href="http://intralib/deliberenew/OpenDel.asp?D=321&amp;T=GC&amp;A=2017" office:target-frame-name="_top" xlink:show="replace"><text:span text:style-name="T668">DELIBERA G.C. N. 321 DEL 16.11.2017: PIANO PERIFERIE 2016 – PROGETTO INTEREST DI CUI ALLA DGC 228 DEL 25/08/16. ATTO DI INDIRIZZO PER RIPOSIZIONAMENTO ED IMPLEMENTAZIONE ASPETTI ORGANIZZATIVI.</text:span></text:a></text:p>
          </table:table-cell>
        </table:table-row>
        <table:table-row table:style-name="TableRow669">
          <table:table-cell table:style-name="TableCell670">
            <text:p text:style-name="P671"><text:span text:style-name="T672">320</text:span></text:p>
          </table:table-cell>
          <table:table-cell table:style-name="TableCell673">
            <text:p text:style-name="P674">16.11.2017</text:p>
          </table:table-cell>
          <table:table-cell table:style-name="TableCell675">
            <text:p text:style-name="P676"><text:a office:title="Click per Dettagli" xlink:href="http://intralib/deliberenew/OpenDel.asp?D=320&amp;T=GC&amp;A=2017" office:target-frame-name="_top" xlink:show="replace"><text:span text:style-name="T677">DELIBERA G.C. N. 320 DEL 16.11.2017:LAVORI DI REALIZZAZIONE DI PERIMETRAZIONE DEL CAMPO POZZI COSPEA E AMPLIAMENTO CABINA DI PROTEZIONE POZZO 1 NEL COMUNE DI TERNI. APPROVAZIONE PROGETTO AI SENSI ART. 212 L.R. 1/2015.<text:s/></text:span></text:a></text:p>
          </table:table-cell>
        </table:table-row>
        <table:table-row table:style-name="TableRow678">
          <table:table-cell table:style-name="TableCell679">
            <text:p text:style-name="P680"><text:span text:style-name="T681">319</text:span></text:p>
          </table:table-cell>
          <table:table-cell table:style-name="TableCell682">
            <text:p text:style-name="P683">16.11.2017</text:p>
          </table:table-cell>
          <table:table-cell table:style-name="TableCell684">
            <text:p text:style-name="P685"><text:a office:title="Click per Dettagli" xlink:href="http://intralib/deliberenew/OpenDel.asp?D=319&amp;T=GC&amp;A=2017" office:target-frame-name="_top" xlink:show="replace"><text:span text:style-name="T686">DELIBERA G.C. N.319 DEL 16.11.2017: DISINSERIMENTO E DE-CLASSIFICAZIONE DEL TRATTO DI STRADA DENOMINATO “VIA OSLAVIA” ACCORPATO AL DEMANIO DELLE STRADE COMUNALI DEL COMUNE DI TERNI CON D.C.C. N°17 DEL 16.01.1967. PROPOSTA AL CONSIGLIO COMUNALE.<text:s/></text:span></text:a></text:p>
          </table:table-cell>
        </table:table-row>
        <table:table-row table:style-name="TableRow687">
          <table:table-cell table:style-name="TableCell688">
            <text:p text:style-name="P689"><text:span text:style-name="T690">318</text:span></text:p>
          </table:table-cell>
          <table:table-cell table:style-name="TableCell691">
            <text:p text:style-name="P692">16.11.2017</text:p>
          </table:table-cell>
          <table:table-cell table:style-name="TableCell693">
            <text:p text:style-name="P694"><text:a office:title="Click per Dettagli" xlink:href="http://intralib/deliberenew/OpenDel.asp?D=318&amp;T=GC&amp;A=2017" office:target-frame-name="_top" xlink:show="replace"><text:span text:style-name="T695">DELIBERA G.C. N.318 DEL 16.11.2017:LAVORI PROPEDEUTICI ALL’AVVIO DELLA PROCEDURA DI RECUPERO DEL TEATRO COMUNALE G. VERDI, INTERVENTO DI RIMOZIONE ED ALIENAZIONE DEGLI ARREDI DISMESSI NON PIÙ FUNZIONALI ALLE ESIGENZE DELL’AMMINISTRAZIONE COMUNALE.</text:span></text:a></text:p>
          </table:table-cell>
        </table:table-row>
        <table:table-row table:style-name="TableRow696">
          <table:table-cell table:style-name="TableCell697">
            <text:p text:style-name="P698"><text:span text:style-name="T699">317</text:span></text:p>
          </table:table-cell>
          <table:table-cell table:style-name="TableCell700">
            <text:p text:style-name="P701">16.11.2017</text:p>
          </table:table-cell>
          <table:table-cell table:style-name="TableCell702">
            <text:p text:style-name="P703"><text:a office:title="Click per Dettagli" xlink:href="http://intralib/deliberenew/OpenDel.asp?D=317&amp;T=GC&amp;A=2017" office:target-frame-name="_top" xlink:show="replace"><text:span text:style-name="T704">DELIBERA G.C. N. 317 DEL 16.11.2017: APPROVAZIONE DELLA CONVENZIONE TRA IL COMUNE DI TERNI E IL CIRCOLO DELLA SCHERMA TERNI PER L’UTILIZZO E LA GESTIONE DEL PALAZZETTO DELLA SCHERMA “WARO ASCENSIONI”. PROPOSTA PER IL CONSIGLIO COMUNALE.<text:s/></text:span></text:a></text:p>
          </table:table-cell>
        </table:table-row>
        <table:table-row table:style-name="TableRow705">
          <table:table-cell table:style-name="TableCell706">
            <text:p text:style-name="P707"><text:span text:style-name="T708">316</text:span></text:p>
          </table:table-cell>
          <table:table-cell table:style-name="TableCell709">
            <text:p text:style-name="P710">16.11.2017</text:p>
          </table:table-cell>
          <table:table-cell table:style-name="TableCell711">
            <text:p text:style-name="P712"><text:a office:title="Click per Dettagli" xlink:href="http://intralib/deliberenew/OpenDel.asp?D=316&amp;T=GC&amp;A=2017" office:target-frame-name="_top" xlink:show="replace"><text:span text:style-name="T713">DELIBERA G.C. N. 316 DEL 16.11.2017:EVENTO LANZIPALOOZA - ADESIONE.<text:s/></text:span></text:a></text:p>
          </table:table-cell>
        </table:table-row>
        <table:table-row table:style-name="TableRow714">
          <table:table-cell table:style-name="TableCell715">
            <text:p text:style-name="P716"><text:span text:style-name="T717">315</text:span></text:p>
          </table:table-cell>
          <table:table-cell table:style-name="TableCell718">
            <text:p text:style-name="P719">16.11.2017</text:p>
          </table:table-cell>
          <table:table-cell table:style-name="TableCell720">
            <text:p text:style-name="P721"><text:a office:title="Click per Dettagli" xlink:href="http://intralib/deliberenew/OpenDel.asp?D=315&amp;T=GC&amp;A=2017" office:target-frame-name="_top" xlink:show="replace"><text:span text:style-name="T722">DELIBERA G.C. N. 315 DEL 16.11.2017: CASCATA DELLE MARMORE UN SIC PRIORITARIO. VALORIZZAZIONE DELLE AZIONI DI CONSERVAZIONE DELLE BIODIVERSITÀ 1° LOTTO FUNZIONALE. AUTORIZZAZIONE ALL’ANTICIPAZIONE DI CASSA PER PAGAMENTO DEI SERVIZI RESI.<text:s/></text:span></text:a></text:p>
          </table:table-cell>
        </table:table-row>
        <table:table-row table:style-name="TableRow723">
          <table:table-cell table:style-name="TableCell724">
            <text:p text:style-name="P725"><text:span text:style-name="T726">314</text:span></text:p>
          </table:table-cell>
          <table:table-cell table:style-name="TableCell727">
            <text:p text:style-name="P728">16.11.2017</text:p>
          </table:table-cell>
          <table:table-cell table:style-name="TableCell729">
            <text:p text:style-name="P730"><text:a office:title="Click per Dettagli" xlink:href="http://intralib/deliberenew/OpenDel.asp?D=314&amp;T=GC&amp;A=2017" office:target-frame-name="_top" xlink:show="replace"><text:span text:style-name="T731">DELIBERA G.C. N. 314 DEL 16.11.2017: CONCESSIONE PRESTITO TEMPORANEO AL MUSEU NACIONAL DE BELAS ARTES DI RIO DE JANEIRO DELL’OPERA DI BERNARDINO COLDARCHI MADONNA CON IL BAMBINO, SAN FRANCESCO E SAN PIETRO MARTIRE.<text:s/></text:span></text:a></text:p>
          </table:table-cell>
        </table:table-row>
        <table:table-row table:style-name="TableRow732">
          <table:table-cell table:style-name="TableCell733">
            <text:p text:style-name="P734"><text:span text:style-name="T735">313</text:span></text:p>
          </table:table-cell>
          <table:table-cell table:style-name="TableCell736">
            <text:p text:style-name="P737">08.11.2017</text:p>
          </table:table-cell>
          <table:table-cell table:style-name="TableCell738">
            <text:p text:style-name="P739"><text:a office:title="Click per Dettagli" xlink:href="http://intralib/deliberenew/OpenDel.asp?D=313&amp;T=GC&amp;A=2017" office:target-frame-name="_top" xlink:show="replace"><text:span text:style-name="T740">DELIBERA G.C. N. 313 DEL 08.11.2017: ADESIONE AL PROGETTO “TURISMO ECOSOSTENIBILE REGIONALE” ED INSTALLAZIONE DI COLONNINE DI RICARICA ELETTRICA.</text:span></text:a></text:p>
          </table:table-cell>
        </table:table-row>
        <table:table-row table:style-name="TableRow741">
          <table:table-cell table:style-name="TableCell742">
            <text:p text:style-name="P743"><text:span text:style-name="T744">312</text:span></text:p>
          </table:table-cell>
          <table:table-cell table:style-name="TableCell745">
            <text:p text:style-name="P746">08.11.2017</text:p>
          </table:table-cell>
          <table:table-cell table:style-name="TableCell747">
            <text:p text:style-name="P748"><text:a office:title="Click per Dettagli" xlink:href="http://intralib/deliberenew/OpenDel.asp?D=312&amp;T=GC&amp;A=2017" office:target-frame-name="_top" xlink:show="replace"><text:span text:style-name="T749">DELIBERA G.C. N. 312 DEL 08.11.2017: RIASSETTO FUNZIONALE DELLA ZTL E DELLE AREE PEDONALI - ATTIVAZIONE DEI NUOVI IMPIANTI PER IL CONTROLLO ELETTRONICO DEI VEICOLI IN ACCESSO ALLA ZONA A TRAFFICO LIMITATO ED ALLE AREE PEDONALI DEL CENTRO STORICO.<text:s/></text:span></text:a></text:p>
          </table:table-cell>
        </table:table-row>
        <table:table-row table:style-name="TableRow750">
          <table:table-cell table:style-name="TableCell751">
            <text:p text:style-name="P752"><text:span text:style-name="T753">311</text:span></text:p>
          </table:table-cell>
          <table:table-cell table:style-name="TableCell754">
            <text:p text:style-name="P755">08.11.2017</text:p>
          </table:table-cell>
          <table:table-cell table:style-name="TableCell756">
            <text:p text:style-name="P757"><text:a office:title="Click per Dettagli" xlink:href="http://intralib/deliberenew/OpenDel.asp?D=311&amp;T=GC&amp;A=2017" office:target-frame-name="_top" xlink:show="replace"><text:span text:style-name="T758">DELIBERA G.C. N. 311 DEL 08.11.2017: LAVORI DI RIQUALIFICAZIONE DELLA<text:s/></text:span><text:soft-page-break/><text:span text:style-name="T759">ILLUMINAZIONE PUBBLICA - ASSE VI POR FESR 2014-2020 / AGENDA URBANA AZ.6.2.1, APPROVAZIONE DEL PROGETTO COMPLESSIVO DI FATTIBILITÀ TECNICA ED ECONOMICA E DEL PROGETTO DEFINITIVO-ESECUTIVO DEL I° STRALCIO.<text:s/></text:span></text:a></text:p>
          </table:table-cell>
        </table:table-row>
        <text:soft-page-break/>
        <table:table-row table:style-name="TableRow760">
          <table:table-cell table:style-name="TableCell761">
            <text:p text:style-name="P762"><text:span text:style-name="T763">310</text:span></text:p>
          </table:table-cell>
          <table:table-cell table:style-name="TableCell764">
            <text:p text:style-name="P765">08.11.2017</text:p>
          </table:table-cell>
          <table:table-cell table:style-name="TableCell766">
            <text:p text:style-name="P767"><text:a office:title="Click per Dettagli" xlink:href="http://intralib/deliberenew/OpenDel.asp?D=310&amp;T=GC&amp;A=2017" office:target-frame-name="_top" xlink:show="replace"><text:span text:style-name="T768">DELIBERA G.C. N. 310 DEL 08.11.2017: ATTIVITÀ AFFERENTI LA MANUTENZIONE, GESTIONE ED EFFICIENTAMENTO ENERGETICO DELLA RETE E DEGLI IMPIANTI DI ILLUMINAZIONE PUBBLICA E DI PRODUZIONE DEL CALORE PER GLI EDIFICI PUBBLICI INSISTENTI SUL TERRITORIO COMUNALE. DETERMINAZIONI. AGGIORNAMENTO GRUPPO DI LAVORO.<text:s/></text:span></text:a></text:p>
          </table:table-cell>
        </table:table-row>
        <table:table-row table:style-name="TableRow769">
          <table:table-cell table:style-name="TableCell770">
            <text:p text:style-name="P771"><text:span text:style-name="T772">309</text:span></text:p>
          </table:table-cell>
          <table:table-cell table:style-name="TableCell773">
            <text:p text:style-name="P774">08.11.2017</text:p>
          </table:table-cell>
          <table:table-cell table:style-name="TableCell775">
            <text:p text:style-name="P776"><text:a office:title="Click per Dettagli" xlink:href="http://intralib/deliberenew/OpenDel.asp?D=309&amp;T=GC&amp;A=2017" office:target-frame-name="_top" xlink:show="replace"><text:span text:style-name="T777">DELIBERA G.C. N. 309 DEL 08.11.2017:INTERVENTI DI RIGENERAZIONE URBANA DI LARGO VILLA GLORI. INTERVENTO DIRETTO DELLA FONDAZIONE CARIT. APPROVAZIONE DEL PROGETTO ESECUTIVO E DELLO SCHEMA DI CONVENZIONE AI SENSI DELL’ART. 20 DEL D.LGS. 50/2016.<text:s/></text:span></text:a></text:p>
          </table:table-cell>
        </table:table-row>
        <table:table-row table:style-name="TableRow778">
          <table:table-cell table:style-name="TableCell779">
            <text:p text:style-name="P780"><text:span text:style-name="T781">308</text:span></text:p>
          </table:table-cell>
          <table:table-cell table:style-name="TableCell782">
            <text:p text:style-name="P783">08.11.2017</text:p>
          </table:table-cell>
          <table:table-cell table:style-name="TableCell784">
            <text:p text:style-name="P785"><text:a office:title="Click per Dettagli" xlink:href="http://intralib/deliberenew/OpenDel.asp?D=308&amp;T=GC&amp;A=2017" office:target-frame-name="_top" xlink:show="replace"><text:span text:style-name="T786">DELIBERA G.C. N. 308 DEL 08.11.2017:PIT – “PERCORSO PEDONALE SOPRAELEVATO”. MESSA IN ESERCIZIO ASCENSORI E ACCORDO CON RFI PER LORO GESTIONE. ATTIVAZIONE RISORSE E APPROVAZIONE SCHEMA DI PROTOCOLLO D’INTESA.</text:span></text:a></text:p>
          </table:table-cell>
        </table:table-row>
        <table:table-row table:style-name="TableRow787">
          <table:table-cell table:style-name="TableCell788">
            <text:p text:style-name="P789"><text:span text:style-name="T790">307</text:span></text:p>
          </table:table-cell>
          <table:table-cell table:style-name="TableCell791">
            <text:p text:style-name="P792">08.11.2017</text:p>
          </table:table-cell>
          <table:table-cell table:style-name="TableCell793">
            <text:p text:style-name="P794"><text:a office:title="Click per Dettagli" xlink:href="http://intralib/deliberenew/OpenDel.asp?D=307&amp;T=GC&amp;A=2017" office:target-frame-name="_top" xlink:show="replace"><text:span text:style-name="T795">DELIBERA G.C. N. 307 DEL 08.11.2017:LAVORI DI RESTAURO DELLA FONTANA MONUMENTALE DELLO ZODIACO DI PIAZZA TACITO – SESTA FASE (RESTAURO SUPERFICI MUSIVE). PROVA DI STACCO DI UN PORZIONE DI MOSAICO. ANTICIPO DI CASSA PER € 7.775,66.</text:span></text:a></text:p>
          </table:table-cell>
        </table:table-row>
        <table:table-row table:style-name="TableRow796">
          <table:table-cell table:style-name="TableCell797">
            <text:p text:style-name="P798"><text:span text:style-name="T799">306</text:span></text:p>
          </table:table-cell>
          <table:table-cell table:style-name="TableCell800">
            <text:p text:style-name="P801">02.11.2017</text:p>
          </table:table-cell>
          <table:table-cell table:style-name="TableCell802">
            <text:p text:style-name="P803"><text:a office:title="Click per Dettagli" xlink:href="http://intralib/deliberenew/OpenDel.asp?D=306&amp;T=GC&amp;A=2017" office:target-frame-name="_top" xlink:show="replace"><text:span text:style-name="T804">DELIBERA G.C. N. 306 DEL 02.11.2017EMENDAMENTO ALLA D.G.C. N. 229 DEL 17.08.2017 “SERVIZIO DI GESTIONE DELLE FARMACIE COMUNALI. ALIENAZIONE DELLE QUOTE DELLA SOCIETÀ FARMACIATERNI S.R.L., AI SENSI DEGLI ARTT. 10, COMMI 1 E 2 E 17, COMMA 1, DEL D.LGS. N. 175/2016 E DELL’ART. 5, COMMA 9, DEL D.LGS. N. 50/2016, MEDIANTE GARA A DOPPIO OGGETTO. DETERMINAZIONI”.<text:s/></text:span></text:a></text:p>
          </table:table-cell>
        </table:table-row>
        <table:table-row table:style-name="TableRow805">
          <table:table-cell table:style-name="TableCell806">
            <text:p text:style-name="P807"><text:span text:style-name="T808">305</text:span></text:p>
          </table:table-cell>
          <table:table-cell table:style-name="TableCell809">
            <text:p text:style-name="P810">02.11.2017</text:p>
          </table:table-cell>
          <table:table-cell table:style-name="TableCell811">
            <text:p text:style-name="P812"><text:a office:title="Click per Dettagli" xlink:href="http://intralib/deliberenew/OpenDel.asp?D=305&amp;T=GC&amp;A=2017" office:target-frame-name="_top" xlink:show="replace"><text:span text:style-name="T813">DELIBERA G.C. N. 305 DEL 02.11.2017: PRECISAZIONE DELLA DESTINAZIONE D’USO PER UN IMMOBILE DA ADIBIRE AD ATTIVITÀ SOCIO-SANITARIE IN VIA MEDICI. (DITTA: PINCHI STEFANIA E NICOLAS FRANCESCO) . PROPOSTA PER IL CONSIGLIO COMUNALE.<text:s/></text:span></text:a></text:p>
          </table:table-cell>
        </table:table-row>
        <table:table-row table:style-name="TableRow814">
          <table:table-cell table:style-name="TableCell815">
            <text:p text:style-name="P816"><text:span text:style-name="T817">304</text:span></text:p>
          </table:table-cell>
          <table:table-cell table:style-name="TableCell818">
            <text:p text:style-name="P819">02.11.2017</text:p>
          </table:table-cell>
          <table:table-cell table:style-name="TableCell820">
            <text:p text:style-name="P821"><text:a office:title="Click per Dettagli" xlink:href="http://intralib/deliberenew/OpenDel.asp?D=304&amp;T=GC&amp;A=2017" office:target-frame-name="_top" xlink:show="replace"><text:span text:style-name="T822">DELIBERA G.C. N. 304 DEL 02.11.2017: MISURE DI SICUREZZA E DI INCOLUMITÀ IN OCCASIONE DELLE TRADIZIONALI FIERE CITTADINE – PRELEVAMENTO DAL FONDO DI RISERVA PER EURO 17.744,00.<text:s/></text:span></text:a></text:p>
          </table:table-cell>
        </table:table-row>
        <table:table-row table:style-name="TableRow823">
          <table:table-cell table:style-name="TableCell824">
            <text:p text:style-name="P825"><text:span text:style-name="T826">303</text:span></text:p>
          </table:table-cell>
          <table:table-cell table:style-name="TableCell827">
            <text:p text:style-name="P828">02.11.2017</text:p>
          </table:table-cell>
          <table:table-cell table:style-name="TableCell829">
            <text:p text:style-name="P830"><text:a office:title="Click per Dettagli" xlink:href="http://intralib/deliberenew/OpenDel.asp?D=303&amp;T=GC&amp;A=2017" office:target-frame-name="_top" xlink:show="replace"><text:span text:style-name="T831">DELIBERA G.C. N. 303 DEL 02.11.2017: CURA, RIGENERAZIONE E ANIMAZIONE SOCIALE DELL’AREA VERDE PUBBLICA DI VIALE F. TURATI (FOGLIO 135 – MAPPALE 198). MODELLO DI GESTIONE SPERIMENTALE. PATTO DI COLLABORAZIONE.<text:s/></text:span></text:a></text:p>
          </table:table-cell>
        </table:table-row>
        <table:table-row table:style-name="TableRow832">
          <table:table-cell table:style-name="TableCell833">
            <text:p text:style-name="P834"><text:span text:style-name="T835">302</text:span></text:p>
          </table:table-cell>
          <table:table-cell table:style-name="TableCell836">
            <text:p text:style-name="P837">27.10.2017</text:p>
          </table:table-cell>
          <table:table-cell table:style-name="TableCell838">
            <text:p text:style-name="P839"><text:a office:title="Click per Dettagli" xlink:href="http://intralib/deliberenew/OpenDel.asp?D=302&amp;T=GC&amp;A=2017" office:target-frame-name="_top" xlink:show="replace"><text:span text:style-name="T840">DELIBERA G.C. N. 302 DEL 02.11.2017: ATTO DI INDIRIZZO: INTEGRAZIONE SERVIZIO DI RIMOZIONE RIFIUTI ABBANDONATI 2017<text:s/></text:span></text:a></text:p>
          </table:table-cell>
        </table:table-row>
        <table:table-row table:style-name="TableRow841">
          <table:table-cell table:style-name="TableCell842">
            <text:p text:style-name="P843"><text:span text:style-name="T844">301</text:span></text:p>
          </table:table-cell>
          <table:table-cell table:style-name="TableCell845">
            <text:p text:style-name="P846">27.10.2017</text:p>
          </table:table-cell>
          <table:table-cell table:style-name="TableCell847">
            <text:p text:style-name="P848"><text:a office:title="Click per Dettagli" xlink:href="http://intralib/deliberenew/OpenDel.asp?D=301&amp;T=GC&amp;A=2017" office:target-frame-name="_top" xlink:show="replace"><text:span text:style-name="T849">DELIBERA G.C. N. 301 DEL 02.11.2017: MEMORIAL PAOLO D’ALOYA EDIZIONE 2015 – CONFERMA INCARICO AL SEGRETARIO-TESORIERE SIG. MONTESI BENITO PER GLI ADEMPIMENTI ECONOMICI FINANZIARI CONCLUSIVI PER L’EDIZIONE 2015.</text:span></text:a></text:p>
          </table:table-cell>
        </table:table-row>
        <table:table-row table:style-name="TableRow850">
          <table:table-cell table:style-name="TableCell851">
            <text:p text:style-name="P852"><text:span text:style-name="T853">300</text:span></text:p>
          </table:table-cell>
          <table:table-cell table:style-name="TableCell854">
            <text:p text:style-name="P855">27.10.2017</text:p>
          </table:table-cell>
          <table:table-cell table:style-name="TableCell856">
            <text:p text:style-name="P857"><text:a office:title="Click per Dettagli" xlink:href="http://intralib/deliberenew/OpenDel.asp?D=300&amp;T=GC&amp;A=2017" office:target-frame-name="_top" xlink:show="replace"><text:span text:style-name="T858">DELIBERA G.C. N. 300 DEL 27.10.2017: VARIAZIONE DI BILANCIO AI SENSI DELL’ART. 175 COMMA 5 BIS E 5 QUATER DEL TUEL PER MODIFICA MACROAGGREGATO.<text:s/></text:span></text:a></text:p>
          </table:table-cell>
        </table:table-row>
        <table:table-row table:style-name="TableRow859">
          <table:table-cell table:style-name="TableCell860">
            <text:p text:style-name="P861"><text:span text:style-name="T862">299</text:span></text:p>
          </table:table-cell>
          <table:table-cell table:style-name="TableCell863">
            <text:p text:style-name="P864">27.10.2017</text:p>
          </table:table-cell>
          <table:table-cell table:style-name="TableCell865">
            <text:p text:style-name="P866"><text:a office:title="Click per Dettagli" xlink:href="http://intralib/deliberenew/OpenDel.asp?D=299&amp;T=GC&amp;A=2017" office:target-frame-name="_top" xlink:show="replace"><text:span text:style-name="T867">DELIBERA G.C. N. 299 DEL 27.10.2017: PROMOZIONE INTEGRATA EVENTI ANNO 2017.</text:span></text:a></text:p>
          </table:table-cell>
        </table:table-row>
        <table:table-row table:style-name="TableRow868">
          <table:table-cell table:style-name="TableCell869">
            <text:p text:style-name="P870"><text:span text:style-name="T871">298</text:span></text:p>
          </table:table-cell>
          <table:table-cell table:style-name="TableCell872">
            <text:p text:style-name="P873">27.10.2017</text:p>
          </table:table-cell>
          <table:table-cell table:style-name="TableCell874">
            <text:p text:style-name="P875"><text:a office:title="Click per Dettagli" xlink:href="http://intralib/deliberenew/OpenDel.asp?D=298&amp;T=GC&amp;A=2017" office:target-frame-name="_top" xlink:show="replace"><text:span text:style-name="T876">DELIBERA G.C. N. 298 DEL 27.10.2017:INTERVENTI A FAVORE DEGLI ENTI LOCALI INTERESSATI DALLE ATTIVITÀ DEGLI IMPIANTI DI GRANDI DERIVAZIONI (ART 10 LR 3/2016 SMI – DGR 1170/2017). APPROVAZIONE PROGRAMMA 2017 – PIANI PILOTA DI SETTORE.</text:span></text:a></text:p>
          </table:table-cell>
        </table:table-row>
        <table:table-row table:style-name="TableRow877">
          <table:table-cell table:style-name="TableCell878">
            <text:p text:style-name="P879"><text:span text:style-name="T880">297</text:span></text:p>
          </table:table-cell>
          <table:table-cell table:style-name="TableCell881">
            <text:p text:style-name="P882">27.10.2017</text:p>
          </table:table-cell>
          <table:table-cell table:style-name="TableCell883">
            <text:p text:style-name="P884"><text:a office:title="Click per Dettagli" xlink:href="http://intralib/deliberenew/OpenDel.asp?D=297&amp;T=GC&amp;A=2017" office:target-frame-name="_top" xlink:show="replace"><text:span text:style-name="T885">DELIBERA G.C. N. 297 DEL 27.10.2017: RICONCILIAZIONE SITUAZIONI DEBITORIE/CREDITORIE CON LA SOCIETÀ PARTECIPATA SII SCPA. APPROVAZIONE ACCORDO.<text:s/></text:span></text:a></text:p>
          </table:table-cell>
        </table:table-row>
        <table:table-row table:style-name="TableRow886">
          <table:table-cell table:style-name="TableCell887">
            <text:p text:style-name="P888"><text:span text:style-name="T889">296</text:span></text:p>
          </table:table-cell>
          <table:table-cell table:style-name="TableCell890">
            <text:p text:style-name="P891">27.10.2017</text:p>
          </table:table-cell>
          <table:table-cell table:style-name="TableCell892">
            <text:p text:style-name="P893"><text:a office:title="Click per Dettagli" xlink:href="http://intralib/deliberenew/OpenDel.asp?D=296&amp;T=GC&amp;A=2017" office:target-frame-name="_top" xlink:show="replace"><text:span text:style-name="T894">DELIBERA G.C. N. 296 DEL 27.10.2017:INCARICO DI TEMPORANEA REGGENZA DELLA DIRIGENZA DELLA DIREZIONE ATTIVITÀ FINANZIARIE. PROROGA.<text:s/></text:span></text:a></text:p>
          </table:table-cell>
        </table:table-row>
        <table:table-row table:style-name="TableRow895">
          <table:table-cell table:style-name="TableCell896">
            <text:p text:style-name="P897"><text:span text:style-name="T898">295</text:span></text:p>
          </table:table-cell>
          <table:table-cell table:style-name="TableCell899">
            <text:p text:style-name="P900">27.10.2017</text:p>
          </table:table-cell>
          <table:table-cell table:style-name="TableCell901">
            <text:p text:style-name="P902"><text:a office:title="Click per Dettagli" xlink:href="http://intralib/deliberenew/OpenDel.asp?D=295&amp;T=GC&amp;A=2017" office:target-frame-name="_top" xlink:show="replace"><text:span text:style-name="T903">DELIBERA G.C. N. 295 DEL 27.10.2017: APPROVAZIONE DEL RINNOVO CONTRATTO DI LOCAZIONE DI PROPRIETÀ DELL’ATER DESTINATA A SCUOLA ELEMENTARE IN VIA CADORE, 6.</text:span></text:a></text:p>
          </table:table-cell>
        </table:table-row>
        <table:table-row table:style-name="TableRow904">
          <table:table-cell table:style-name="TableCell905">
            <text:p text:style-name="P906"><text:span text:style-name="T907">294</text:span></text:p>
          </table:table-cell>
          <table:table-cell table:style-name="TableCell908">
            <text:p text:style-name="P909">27.10.2017</text:p>
          </table:table-cell>
          <table:table-cell table:style-name="TableCell910">
            <text:p text:style-name="P911"><text:a office:title="Click per Dettagli" xlink:href="http://intralib/deliberenew/OpenDel.asp?D=294&amp;T=GC&amp;A=2017" office:target-frame-name="_top" xlink:show="replace"><text:span text:style-name="T912">DELIBERA G.C. N. 294 DEL 27.10.2017: LUOGHI E DATE DI SVOLGIMENTO DELLE FIERE 2017– 2018 – PARZIALE RETTIFICA.<text:s/></text:span></text:a></text:p>
          </table:table-cell>
        </table:table-row>
        <table:table-row table:style-name="TableRow913">
          <table:table-cell table:style-name="TableCell914">
            <text:p text:style-name="P915"><text:span text:style-name="T916">293</text:span></text:p>
          </table:table-cell>
          <table:table-cell table:style-name="TableCell917">
            <text:p text:style-name="P918">27.10.2017</text:p>
          </table:table-cell>
          <table:table-cell table:style-name="TableCell919">
            <text:p text:style-name="P920"><text:a office:title="Click per Dettagli" xlink:href="http://intralib/deliberenew/OpenDel.asp?D=293&amp;T=GC&amp;A=2017" office:target-frame-name="_top" xlink:show="replace"><text:span text:style-name="T921">DELIBERA G.C. N. 293 DEL 27.10.2017:EMISSIONE CARTE DI IDENTITÀ ELETTRONICHE. ISTITUZIONE NUOVI CAPITOLI. EMISSIONE CARTE DI IDENTITÀ ELETTRONICHE. ISTITUZIONE NUOVI CAPITOLI. VARIAZIONE DI BILANCIO EX ART.175 C.4 TUEL CON I POTERI DEL CONSIGLIO EX ART. 175 C 4 E 42 C 4 DEL TUEL.<text:s/></text:span></text:a></text:p>
          </table:table-cell>
        </table:table-row>
        <table:table-row table:style-name="TableRow922">
          <table:table-cell table:style-name="TableCell923">
            <text:p text:style-name="P924"><text:span text:style-name="T925">292</text:span></text:p>
          </table:table-cell>
          <table:table-cell table:style-name="TableCell926">
            <text:p text:style-name="P927">18.10.2017</text:p>
          </table:table-cell>
          <table:table-cell table:style-name="TableCell928">
            <text:p text:style-name="P929"><text:a office:title="Click per Dettagli" xlink:href="http://intralib/deliberenew/OpenDel.asp?D=292&amp;T=GC&amp;A=2017" office:target-frame-name="_top" xlink:show="replace"><text:span text:style-name="T930">DELIBERA G.C. N. 292 DEL 18.10.2017: INTITOLAZIONE DI AREE DI CIRCOLAZIONE.<text:s/></text:span></text:a></text:p>
          </table:table-cell>
        </table:table-row>
        <table:table-row table:style-name="TableRow931">
          <table:table-cell table:style-name="TableCell932">
            <text:p text:style-name="P933"><text:span text:style-name="T934">291</text:span></text:p>
          </table:table-cell>
          <table:table-cell table:style-name="TableCell935">
            <text:p text:style-name="P936">18.10.2017</text:p>
          </table:table-cell>
          <table:table-cell table:style-name="TableCell937">
            <text:p text:style-name="P938"><text:a office:title="Click per Dettagli" xlink:href="http://intralib/deliberenew/OpenDel.asp?D=291&amp;T=GC&amp;A=2017" office:target-frame-name="_top" xlink:show="replace"><text:span text:style-name="T939">DELIBERA G.C. N. 291 DEL 18.10.2017: APPROVVIGIONAMENTO N.2 AUTO USATE AD USO SERVIZI INTERNI CONTINUATIVI.</text:span></text:a></text:p>
          </table:table-cell>
        </table:table-row>
        <table:table-row table:style-name="TableRow940">
          <table:table-cell table:style-name="TableCell941">
            <text:p text:style-name="P942"><text:span text:style-name="T943">290</text:span></text:p>
          </table:table-cell>
          <table:table-cell table:style-name="TableCell944">
            <text:p text:style-name="P945">18.10.2017</text:p>
          </table:table-cell>
          <table:table-cell table:style-name="TableCell946">
            <text:p text:style-name="P947"><text:a office:title="Click per Dettagli" xlink:href="http://intralib/deliberenew/OpenDel.asp?D=290&amp;T=GC&amp;A=2017" office:target-frame-name="_top" xlink:show="replace"><text:span text:style-name="T948">DELIBERA G.C. N. 290 DEL 18.10.2017: LUOGHI E DATE DI SVOLGIMENTO DELLE FIERE 2017– 2018<text:s/></text:span></text:a></text:p>
          </table:table-cell>
        </table:table-row>
        <table:table-row table:style-name="TableRow949">
          <table:table-cell table:style-name="TableCell950">
            <text:p text:style-name="P951"><text:span text:style-name="T952">289</text:span></text:p>
          </table:table-cell>
          <table:table-cell table:style-name="TableCell953">
            <text:p text:style-name="P954">18.10.2017</text:p>
          </table:table-cell>
          <table:table-cell table:style-name="TableCell955">
            <text:p text:style-name="P956"><text:a office:title="Click per Dettagli" xlink:href="http://intralib/deliberenew/OpenDel.asp?D=289&amp;T=GC&amp;A=2017" office:target-frame-name="_top" xlink:show="replace"><text:span text:style-name="T957">DELIBERA G.C. N. 289 DEL 18.10.2017: DESIGNAZIONE FUNZIONARIO RESPONSABILE DEI TRIBUTI COMUNALI<text:s/></text:span></text:a></text:p>
          </table:table-cell>
        </table:table-row>
        <text:soft-page-break/>
        <table:table-row table:style-name="TableRow958">
          <table:table-cell table:style-name="TableCell959">
            <text:p text:style-name="P960"><text:span text:style-name="T961">288</text:span></text:p>
          </table:table-cell>
          <table:table-cell table:style-name="TableCell962">
            <text:p text:style-name="P963">18.10.2017</text:p>
          </table:table-cell>
          <table:table-cell table:style-name="TableCell964">
            <text:p text:style-name="P965"><text:a office:title="Click per Dettagli" xlink:href="http://intralib/deliberenew/OpenDel.asp?D=288&amp;T=GC&amp;A=2017" office:target-frame-name="_top" xlink:show="replace"><text:span text:style-name="T966">DELIBERA G.C. N. 288 DEL 18.10.2017:AUTORIZZAZIONE TEMPORANEA ALL’USO DI UNITÀ IMMOBILIARI OGGETTO DI PERMUTA DI CUI ALLA DELIBERA GIUNTA COMUNALE N. 92 92/2016. ATTO DI INDIRIZZO.</text:span></text:a></text:p>
          </table:table-cell>
        </table:table-row>
        <table:table-row table:style-name="TableRow967">
          <table:table-cell table:style-name="TableCell968">
            <text:p text:style-name="P969"><text:span text:style-name="T970">287</text:span></text:p>
          </table:table-cell>
          <table:table-cell table:style-name="TableCell971">
            <text:p text:style-name="P972">18.10.2017</text:p>
          </table:table-cell>
          <table:table-cell table:style-name="TableCell973">
            <text:p text:style-name="P974"><text:a office:title="Click per Dettagli" xlink:href="http://intralib/deliberenew/OpenDel.asp?D=287&amp;T=GC&amp;A=2017" office:target-frame-name="_top" xlink:show="replace"><text:span text:style-name="T975">DELIBERA G.C. N. 287 DEL 18.10.2017: RICORSO ALLE SEZIONI RIUNITE DELLA CORTE DEI CONTI IN SPECIALE COMPOSIZIONE EX ART. 243-QUATER, COMMA 5, DEL TUEL - AFFIDAMENTO INCARICO A PROFESSIONISTA ESTERNO PER CONSULENZA TECNICA DI PARTE IN GIUDIZIO - PRELIEVO DAL FONDO DI RISERVA - EURO 20.000,00.</text:span></text:a></text:p>
          </table:table-cell>
        </table:table-row>
        <table:table-row table:style-name="TableRow976">
          <table:table-cell table:style-name="TableCell977">
            <text:p text:style-name="P978"><text:span text:style-name="T979">286</text:span></text:p>
          </table:table-cell>
          <table:table-cell table:style-name="TableCell980">
            <text:p text:style-name="P981">11.10.2017</text:p>
          </table:table-cell>
          <table:table-cell table:style-name="TableCell982">
            <text:p text:style-name="P983"><text:a office:title="Click per Dettagli" xlink:href="http://intralib/deliberenew/OpenDel.asp?D=286&amp;T=GC&amp;A=2017" office:target-frame-name="_top" xlink:show="replace"><text:span text:style-name="T984">DELIBERA G.C. N. 286 DELL'11.10.2017: ART. 38-BIS, DELLA LEGGE REGIONALE 3.4.2012, N. 5, INTRODOTTO DALL’ART. 27 DELLA LEGGE REGIONALE 9.4.2013, N. 8 E ART. 5, PARAGRAFO 5., DEL REGOLAMENTO (CE) N. 1370/2007. PERMANENZA DELL’IMPOSIZIONE ALLA ATC &amp; PARTNERS MOBILITÀ S.C. A R.L. DELL’OBBLIGO DI CONTINUITÀ DEL SERVIZIO DI TRASPORTO PUBBLICO LOCALE DI LINEA, DEL TRASPORTO A CHIAMATA/DISABILI E DEL TRASPORTO SCOLASTICO.<text:s/></text:span></text:a></text:p>
          </table:table-cell>
        </table:table-row>
        <table:table-row table:style-name="TableRow985">
          <table:table-cell table:style-name="TableCell986">
            <text:p text:style-name="P987"><text:span text:style-name="T988">285</text:span></text:p>
          </table:table-cell>
          <table:table-cell table:style-name="TableCell989">
            <text:p text:style-name="P990">11.10.2017</text:p>
          </table:table-cell>
          <table:table-cell table:style-name="TableCell991">
            <text:p text:style-name="P992"><text:a office:title="Click per Dettagli" xlink:href="http://intralib/deliberenew/OpenDel.asp?D=285&amp;T=GC&amp;A=2017" office:target-frame-name="_top" xlink:show="replace"><text:span text:style-name="T993">DELIBERA G.C. N. 285 DELL'11.10.2017:REALIZZAZIONE COLLEGAMENTO VIARIO GABELLETTA - MARATTA. PROCEDIMENTO DI RISOLUZIONE DELLE RISERVE TRAMITE TRANSAZIONE.APPROVAZIONE SCHEMA DI ATTO DI TRANSAZIONE A TACITAZIONE DELLE PRETESE DELL’APPALTATORE. VARIAZIONE DI BILANCIO EX ART.175 C.4 TUEL CON I POTERI DEL CONSIGLIO EX ART. 175 C 4 E 42 C 4 DEL TUEL.<text:s/></text:span></text:a></text:p>
          </table:table-cell>
        </table:table-row>
        <table:table-row table:style-name="TableRow994">
          <table:table-cell table:style-name="TableCell995">
            <text:p text:style-name="P996"><text:span text:style-name="T997">284</text:span></text:p>
          </table:table-cell>
          <table:table-cell table:style-name="TableCell998">
            <text:p text:style-name="P999">11.10.2017</text:p>
          </table:table-cell>
          <table:table-cell table:style-name="TableCell1000">
            <text:p text:style-name="P1001"><text:a office:title="Click per Dettagli" xlink:href="http://intralib/deliberenew/OpenDel.asp?D=284&amp;T=GC&amp;A=2017" office:target-frame-name="_top" xlink:show="replace"><text:span text:style-name="T1002">DELIBERA G.C. N. 284 DELL'11.10.2017: VARIANTE PARZIALE AL PRG PARTE OPERATIVA COMPARTO EX DICAT (3.OP.091). ADOZIONE. PROPOSTA AL CONSIGLIO COMUNALE.<text:s/></text:span></text:a></text:p>
          </table:table-cell>
        </table:table-row>
        <table:table-row table:style-name="TableRow1003">
          <table:table-cell table:style-name="TableCell1004">
            <text:p text:style-name="P1005"><text:span text:style-name="T1006">283</text:span></text:p>
          </table:table-cell>
          <table:table-cell table:style-name="TableCell1007">
            <text:p text:style-name="P1008">11.10.2017</text:p>
          </table:table-cell>
          <table:table-cell table:style-name="TableCell1009">
            <text:p text:style-name="P1010"><text:a office:title="Click per Dettagli" xlink:href="http://intralib/deliberenew/OpenDel.asp?D=283&amp;T=GC&amp;A=2017" office:target-frame-name="_top" xlink:show="replace"><text:span text:style-name="T1011">DELIBERA G.C. N. 283 DELL'11.10.2017: LEGGE 22/10/1971 N. 865. ART. 27 – MODIFICA E INTEGRAZIONE CONVENZIONE REP. DEL 37522 DEL 04/03/2011 - PROROGA TERMINI.<text:s/></text:span></text:a></text:p>
          </table:table-cell>
        </table:table-row>
        <table:table-row table:style-name="TableRow1012">
          <table:table-cell table:style-name="TableCell1013">
            <text:p text:style-name="P1014"><text:span text:style-name="T1015">282</text:span></text:p>
          </table:table-cell>
          <table:table-cell table:style-name="TableCell1016">
            <text:p text:style-name="P1017">11.10.2017</text:p>
          </table:table-cell>
          <table:table-cell table:style-name="TableCell1018">
            <text:p text:style-name="P1019"><text:a office:title="Click per Dettagli" xlink:href="http://intralib/deliberenew/OpenDel.asp?D=282&amp;T=GC&amp;A=2017" office:target-frame-name="_top" xlink:show="replace"><text:span text:style-name="T1020">DELIBERA G.C. N. 282 DELL'11.10.2017:PROGETTO PER INTERVENTO COMPENSATIVO SULL’AREA VERDE DEL VICINO PARCO SENSORIALE DA REALIZZARSI ATTRAVERSO IL SISTEMA DELLA SPONSORIZZAZIONE ATTIVA (IN SERVIZI) DA PARTE DELLA PIZZERIA VERY GOOD.</text:span></text:a></text:p>
          </table:table-cell>
        </table:table-row>
        <table:table-row table:style-name="TableRow1021">
          <table:table-cell table:style-name="TableCell1022">
            <text:p text:style-name="P1023"><text:span text:style-name="T1024">281</text:span></text:p>
          </table:table-cell>
          <table:table-cell table:style-name="TableCell1025">
            <text:p text:style-name="P1026">11.10.2017</text:p>
          </table:table-cell>
          <table:table-cell table:style-name="TableCell1027">
            <text:p text:style-name="P1028"><text:a office:title="Click per Dettagli" xlink:href="http://intralib/deliberenew/OpenDel.asp?D=281&amp;T=GC&amp;A=2017" office:target-frame-name="_top" xlink:show="replace"><text:span text:style-name="T1029">DELIBERA G.C. N. 281 DELL'11.10.2017:INTITOLAZIONE DI AREE DI CIRCOLAZIONE.</text:span></text:a></text:p>
          </table:table-cell>
        </table:table-row>
        <table:table-row table:style-name="TableRow1030">
          <table:table-cell table:style-name="TableCell1031">
            <text:p text:style-name="P1032"><text:span text:style-name="T1033">280</text:span></text:p>
          </table:table-cell>
          <table:table-cell table:style-name="TableCell1034">
            <text:p text:style-name="P1035">11.10.2017</text:p>
          </table:table-cell>
          <table:table-cell table:style-name="TableCell1036">
            <text:p text:style-name="P1037"><text:a office:title="Click per Dettagli" xlink:href="http://intralib/deliberenew/OpenDel.asp?D=280&amp;T=GC&amp;A=2017" office:target-frame-name="_top" xlink:show="replace"><text:span text:style-name="T1038">ELIBERA G.C. N. 280 DELL'11.10.2017: INTITOLAZIONE DI AREE DI CIRCOLAZIONE E SPAZI PUBBLICI.</text:span></text:a></text:p>
          </table:table-cell>
        </table:table-row>
        <table:table-row table:style-name="TableRow1039">
          <table:table-cell table:style-name="TableCell1040">
            <text:p text:style-name="P1041"><text:span text:style-name="T1042">279</text:span></text:p>
          </table:table-cell>
          <table:table-cell table:style-name="TableCell1043">
            <text:p text:style-name="P1044">11.10.2017</text:p>
          </table:table-cell>
          <table:table-cell table:style-name="TableCell1045">
            <text:p text:style-name="P1046"><text:a office:title="Click per Dettagli" xlink:href="http://intralib/deliberenew/OpenDel.asp?D=279&amp;T=GC&amp;A=2017" office:target-frame-name="_top" xlink:show="replace"><text:span text:style-name="T1047">DELIBERA G.C. N. 279 DELL'11.10.2017: INTITOLAZIONE DI NUOVE AREE DI CIRCOLAZIONE.<text:s/></text:span></text:a></text:p>
          </table:table-cell>
        </table:table-row>
        <table:table-row table:style-name="TableRow1048">
          <table:table-cell table:style-name="TableCell1049">
            <text:p text:style-name="P1050"><text:span text:style-name="T1051">278</text:span></text:p>
          </table:table-cell>
          <table:table-cell table:style-name="TableCell1052">
            <text:p text:style-name="P1053">11.10.2017</text:p>
          </table:table-cell>
          <table:table-cell table:style-name="TableCell1054">
            <text:p text:style-name="P1055"><text:a office:title="Click per Dettagli" xlink:href="http://intralib/deliberenew/OpenDel.asp?D=278&amp;T=GC&amp;A=2017" office:target-frame-name="_top" xlink:show="replace"><text:span text:style-name="T1056">DELIBERA G.C. N. 278 DELL'11.10.2017: INTITOLAZIONE DI UNO SPAZIO PUBBLICO AD ALBERTO PROVANTINI<text:s/></text:span></text:a></text:p>
          </table:table-cell>
        </table:table-row>
        <table:table-row table:style-name="TableRow1057">
          <table:table-cell table:style-name="TableCell1058">
            <text:p text:style-name="P1059"><text:span text:style-name="T1060">277</text:span></text:p>
          </table:table-cell>
          <table:table-cell table:style-name="TableCell1061">
            <text:p text:style-name="P1062">11.10.2017</text:p>
          </table:table-cell>
          <table:table-cell table:style-name="TableCell1063">
            <text:p text:style-name="P1064"><text:a office:title="Click per Dettagli" xlink:href="http://intralib/deliberenew/OpenDel.asp?D=277&amp;T=GC&amp;A=2017" office:target-frame-name="_top" xlink:show="replace"><text:span text:style-name="T1065">DELIBERA G.C. N. 277 DELL'11.10.2017:MODIFICA DISPOSIZIONI RELATIVE ALL’ACCORPAMENTO DI BOX/POSTEGGI ESISTENTI NEI MERCATI COMUNALI.<text:s/></text:span></text:a></text:p>
          </table:table-cell>
        </table:table-row>
        <table:table-row table:style-name="TableRow1066">
          <table:table-cell table:style-name="TableCell1067">
            <text:p text:style-name="P1068"><text:span text:style-name="T1069">276</text:span></text:p>
          </table:table-cell>
          <table:table-cell table:style-name="TableCell1070">
            <text:p text:style-name="P1071">05.10.2017</text:p>
          </table:table-cell>
          <table:table-cell table:style-name="TableCell1072">
            <text:p text:style-name="P1073"><text:a office:title="Click per Dettagli" xlink:href="http://intralib/deliberenew/OpenDel.asp?D=276&amp;T=GC&amp;A=2017" office:target-frame-name="_top" xlink:show="replace"><text:span text:style-name="T1074">DELIBERA G.C. N. 276 DEL 05.10.2017: INTERVENTI DI RISANAMENTO CONSERVATIVO E RIPRISTINO EX NOVO DEL PATRIMONIO STRADALE COMPRESO LE OPERE ACCESSORIE E NUOVE REALIZZAZIONI DI URBANIZZAZIONE PRIMARIA - SETTORE III DEL TERRITORIO COMUNALE –APPROVAZIONE, IN LINEA TECNICA, DEL PROGETTO DEFINITIVO DI VARIANTE, PER € 100.000,00 E ACCERTAMENTO ECONOMIA DI €100.000,00.</text:span></text:a></text:p>
          </table:table-cell>
        </table:table-row>
        <table:table-row table:style-name="TableRow1075">
          <table:table-cell table:style-name="TableCell1076">
            <text:p text:style-name="P1077"><text:span text:style-name="T1078">275</text:span></text:p>
          </table:table-cell>
          <table:table-cell table:style-name="TableCell1079">
            <text:p text:style-name="P1080">05.10.2017</text:p>
          </table:table-cell>
          <table:table-cell table:style-name="TableCell1081">
            <text:p text:style-name="P1082"><text:a office:title="Click per Dettagli" xlink:href="http://intralib/deliberenew/OpenDel.asp?D=275&amp;T=GC&amp;A=2017" office:target-frame-name="_top" xlink:show="replace"><text:span text:style-name="T1083">DELIBERA G.C. N. 275 DEL 05.10.2017:LAVORI DI SOMMA URGENZA DI RIPRISTINO DELL’IMPIANTO IDRICO ANTINCENDIO A SERVIZIO DELL’EDIFICIO CMM VIDEOCENTRO, PIAZZALE BOSCO N.3/A – ART.163 D.LGS. N.50/2016. PRESA D’ATTO DEL VERBALE DI SOMMA URGENZA, FINANZIAMENTO DELLA SPESA. VARIAZIONE DI BILANCIO EX ART.175 C.4 TUEL CON I POTERI DEL CONSIGLIO EX ART. 175 C 4 E 42 C 4 DEL TUEL.<text:s/></text:span></text:a></text:p>
          </table:table-cell>
        </table:table-row>
        <table:table-row table:style-name="TableRow1084">
          <table:table-cell table:style-name="TableCell1085">
            <text:p text:style-name="P1086"><text:span text:style-name="T1087">274</text:span></text:p>
          </table:table-cell>
          <table:table-cell table:style-name="TableCell1088">
            <text:p text:style-name="P1089">05.10.2017</text:p>
          </table:table-cell>
          <table:table-cell table:style-name="TableCell1090">
            <text:p text:style-name="P1091"><text:a office:title="Click per Dettagli" xlink:href="http://intralib/deliberenew/OpenDel.asp?D=274&amp;T=GC&amp;A=2017" office:target-frame-name="_top" xlink:show="replace"><text:span text:style-name="T1092">DELIBERA G.C. N. 274 DEL 05.10.2017:EROGAZIONE “CONTRIBUTO AUTONOMA SISTEMAZIONE” (C.A.S.) CONCESSO DALLA REGIONE UMBRIA A SEGUITO DEGLI EVENTI SISMICI DELL’ANNO 2016, A FAVORE DEL PAGAMENTO DEL CANONE DI LOCAZIONE PER SISTEMAZIONE ABITATIVA ALTERNATIVA, NEI CASI DI DICHIARATA INAGIBILITÀ DELL’ABITAZIONE DI PROPRIETÀ. APPROVAZIONE VARIAZIONE DI BILANCIO CON RICHIESTA DI RATIFICA AL CONSIGLIO COMUNALE.<text:s/></text:span></text:a></text:p>
          </table:table-cell>
        </table:table-row>
        <table:table-row table:style-name="TableRow1093">
          <table:table-cell table:style-name="TableCell1094">
            <text:p text:style-name="P1095"><text:span text:style-name="T1096">273</text:span></text:p>
          </table:table-cell>
          <table:table-cell table:style-name="TableCell1097">
            <text:p text:style-name="P1098">05.10.2017</text:p>
          </table:table-cell>
          <table:table-cell table:style-name="TableCell1099">
            <text:p text:style-name="P1100"><text:a office:title="Click per Dettagli" xlink:href="http://intralib/deliberenew/OpenDel.asp?D=273&amp;T=GC&amp;A=2017" office:target-frame-name="_top" xlink:show="replace"><text:span text:style-name="T1101">DELIBERA G.C. N. 273 DEL 05.10.2017: MAPPATURA ACUSTICA STRATEGICA DELL’AGGLOMERATO URBANO DI TERNI AI SENSI DEL D.LGS. 194/2005. PRESA D’ATTO.</text:span></text:a></text:p>
          </table:table-cell>
        </table:table-row>
        <table:table-row table:style-name="TableRow1102">
          <table:table-cell table:style-name="TableCell1103">
            <text:p text:style-name="P1104"><text:span text:style-name="T1105">272</text:span></text:p>
          </table:table-cell>
          <table:table-cell table:style-name="TableCell1106">
            <text:p text:style-name="P1107">05.10.2017</text:p>
          </table:table-cell>
          <table:table-cell table:style-name="TableCell1108">
            <text:p text:style-name="P1109"><text:a office:title="Click per Dettagli" xlink:href="http://intralib/deliberenew/OpenDel.asp?D=272&amp;T=GC&amp;A=2017" office:target-frame-name="_top" xlink:show="replace"><text:span text:style-name="T1110">DELIBERA G.C. N. 272 DEL 05.10.2017: OPERE DI URBANIZZAZIONE INERENTI L’INTERVENTO EDILIZIO UMI 1 DEL PIANO ATTUATIVO ZONA CB IN STRADA DI CERRETA (DITTA: RUSPOLINI – CECCARONI - MASSARELLI) - APPROVAZIONE<text:s/></text:span></text:a></text:p>
          </table:table-cell>
        </table:table-row>
        <table:table-row table:style-name="TableRow1111">
          <table:table-cell table:style-name="TableCell1112">
            <text:p text:style-name="P1113"><text:span text:style-name="T1114">271</text:span></text:p>
          </table:table-cell>
          <table:table-cell table:style-name="TableCell1115">
            <text:p text:style-name="P1116">05.10.2017</text:p>
          </table:table-cell>
          <table:table-cell table:style-name="TableCell1117">
            <text:p text:style-name="P1118"><text:a office:title="Click per Dettagli" xlink:href="http://intralib/deliberenew/OpenDel.asp?D=271&amp;T=GC&amp;A=2017" office:target-frame-name="_top" xlink:show="replace"><text:span text:style-name="T1119">DELIBERA G.C. N. 271 DEL 05.10.2017: SPORT E PERIFERIE. RIDEFINIZIONE DELL’INGRESSO AL PUBBLICO E LAVORI DI MIGLIORIE PRESSO L’IMPIANTO SPORTIVO DI VIA DI VITTORIO – TERNI. APPROVAZIONE STUDIO DI FATTIBILITÀ.<text:s/></text:span></text:a></text:p>
          </table:table-cell>
        </table:table-row>
        <table:table-row table:style-name="TableRow1120">
          <table:table-cell table:style-name="TableCell1121">
            <text:p text:style-name="P1122"><text:span text:style-name="T1123">270</text:span></text:p>
          </table:table-cell>
          <table:table-cell table:style-name="TableCell1124">
            <text:p text:style-name="P1125">05.10.2017</text:p>
          </table:table-cell>
          <table:table-cell table:style-name="TableCell1126">
            <text:p text:style-name="P1127"><text:a office:title="Click per Dettagli" xlink:href="http://intralib/deliberenew/OpenDel.asp?D=270&amp;T=GC&amp;A=2017" office:target-frame-name="_top" xlink:show="replace"><text:span text:style-name="T1128">DELIBERA G.C. N. 270 DEL 05.10.2017:SPORT E PERIFERIE. REALIZZAZIONE NUCLEO SERVIZI ED ADEGUAMENTO CICLO-PATTINODROMO "R. PERONA" - PIAZZALE SENIO – TERNI. APPROVAZIONE STUDIO DI FATTIBILITÀ.</text:span></text:a></text:p>
          </table:table-cell>
        </table:table-row>
        <table:table-row table:style-name="TableRow1129">
          <table:table-cell table:style-name="TableCell1130">
            <text:p text:style-name="P1131"><text:span text:style-name="T1132">269</text:span></text:p>
          </table:table-cell>
          <table:table-cell table:style-name="TableCell1133">
            <text:p text:style-name="P1134">27.09.2017</text:p>
          </table:table-cell>
          <table:table-cell table:style-name="TableCell1135">
            <text:p text:style-name="P1136"><text:a office:title="Click per Dettagli" xlink:href="http://intralib/deliberenew/OpenDel.asp?D=269&amp;T=GC&amp;A=2017" office:target-frame-name="_top" xlink:show="replace"><text:span text:style-name="T1137">DELIBERA G.C. N.269 DEL 27.09.2017: PARTECIPAZIONE AL BANDO REGIONALE DI CUI AL REG. (UE) 1305/2013. PSR 2014-2020. PAL GAL TERNANO 2014-2020. AZIONE 19.2.1.1. RECUPERO DEI BENI CULTURALI MINORI AL FINE DELLA LORO CONSERVAZIONE E FRUIZIONE. APPROVAZIONE PROGETTO ESECUTIVO RESTAURO E RISANAMENTO CONSERVATIVO CHIESA DI S. MARIA<text:s/></text:span><text:soft-page-break/><text:span text:style-name="T1138">DEI CUORI IN LOC. POSCARGANO A TERNI.<text:s/></text:span></text:a></text:p>
          </table:table-cell>
        </table:table-row>
        <text:soft-page-break/>
        <table:table-row table:style-name="TableRow1139">
          <table:table-cell table:style-name="TableCell1140">
            <text:p text:style-name="P1141"><text:span text:style-name="T1142">268</text:span></text:p>
          </table:table-cell>
          <table:table-cell table:style-name="TableCell1143">
            <text:p text:style-name="P1144">27.09.2017</text:p>
          </table:table-cell>
          <table:table-cell table:style-name="TableCell1145">
            <text:p text:style-name="P1146"><text:a office:title="Click per Dettagli" xlink:href="http://intralib/deliberenew/OpenDel.asp?D=268&amp;T=GC&amp;A=2017" office:target-frame-name="_top" xlink:show="replace"><text:span text:style-name="T1147">DELIBERA G.C. N.268 DEL 27.09.2017: VARIAZIONE PIANO ESECUTIVO DI GESTIONE 2018 E 2019 MISSIONE 06 PROGRAMMA 01.<text:s/></text:span></text:a></text:p>
          </table:table-cell>
        </table:table-row>
        <table:table-row table:style-name="TableRow1148">
          <table:table-cell table:style-name="TableCell1149">
            <text:p text:style-name="P1150"><text:span text:style-name="T1151">267</text:span></text:p>
          </table:table-cell>
          <table:table-cell table:style-name="TableCell1152">
            <text:p text:style-name="P1153">27.09.2017</text:p>
          </table:table-cell>
          <table:table-cell table:style-name="TableCell1154">
            <text:p text:style-name="P1155"><text:a office:title="Click per Dettagli" xlink:href="http://intralib/deliberenew/OpenDel.asp?D=267&amp;T=GC&amp;A=2017" office:target-frame-name="_top" xlink:show="replace"><text:span text:style-name="T1156">DELIBERA G.C. N.267 DEL 27.09.2017: AVVISO PUBBLICO ANCI “RESTART”, ADESIONE IN QUALITÀ DI PARTNER AL PROGETTO DELLA PROVINCIA DI TERNI.<text:s/></text:span></text:a></text:p>
          </table:table-cell>
        </table:table-row>
        <table:table-row table:style-name="TableRow1157">
          <table:table-cell table:style-name="TableCell1158">
            <text:p text:style-name="P1159"><text:span text:style-name="T1160">266</text:span></text:p>
          </table:table-cell>
          <table:table-cell table:style-name="TableCell1161">
            <text:p text:style-name="P1162">27.09.2017</text:p>
          </table:table-cell>
          <table:table-cell table:style-name="TableCell1163">
            <text:p text:style-name="P1164"><text:a office:title="Click per Dettagli" xlink:href="http://intralib/deliberenew/OpenDel.asp?D=266&amp;T=GC&amp;A=2017" office:target-frame-name="_top" xlink:show="replace"><text:span text:style-name="T1165">DELIBERA G.C. N.266 DEL 27.09.2017: ASSUNZIONE A TEMPO DETERMINATO DI PERSONALE DEI SERVIZI EDUCATIVI COMUNALI. RICHIESTA AUTORIZZAZIONE.<text:s/></text:span></text:a></text:p>
          </table:table-cell>
        </table:table-row>
        <table:table-row table:style-name="TableRow1166">
          <table:table-cell table:style-name="TableCell1167">
            <text:p text:style-name="P1168"><text:span text:style-name="T1169">265</text:span></text:p>
          </table:table-cell>
          <table:table-cell table:style-name="TableCell1170">
            <text:p text:style-name="P1171">27.09.2017</text:p>
          </table:table-cell>
          <table:table-cell table:style-name="TableCell1172">
            <text:p text:style-name="P1173"><text:a office:title="Click per Dettagli" xlink:href="http://intralib/deliberenew/OpenDel.asp?D=265&amp;T=GC&amp;A=2017" office:target-frame-name="_top" xlink:show="replace"><text:span text:style-name="T1174">DELIBERA G.C. N.265 DEL 27.09.2017:DISPOSIZIONI PROCEDIMENTALI RIFERITE ALLA MODALITÀ DI PRESENTAZIONE TELEMATICA DI ALCUNE SEGNALAZIONI CERTIFICATE DI INIZIO DELL’ATTIVITÀ PRESSO IL S.U.A.P.E. – ATTO DI INDIRIZZO.<text:s/></text:span></text:a></text:p>
          </table:table-cell>
        </table:table-row>
        <table:table-row table:style-name="TableRow1175">
          <table:table-cell table:style-name="TableCell1176">
            <text:p text:style-name="P1177"><text:span text:style-name="T1178">264</text:span></text:p>
          </table:table-cell>
          <table:table-cell table:style-name="TableCell1179">
            <text:p text:style-name="P1180">27.09.2017</text:p>
          </table:table-cell>
          <table:table-cell table:style-name="TableCell1181">
            <text:p text:style-name="P1182"><text:a office:title="Click per Dettagli" xlink:href="http://intralib/deliberenew/OpenDel.asp?D=264&amp;T=GC&amp;A=2017" office:target-frame-name="_top" xlink:show="replace"><text:span text:style-name="T1183">DELIBERA G.C. N.264 DEL 27.09.2017:ATTUAZIONE DI PROGETTI FINALIZZATI ALL’INCLUSIONE SOCIALE DI PERSONE CON DISABILITÀ - PROMOZIONE DELLA VITA AUTONOMA IN APPARTAMENTI<text:s/></text:span></text:a></text:p>
          </table:table-cell>
        </table:table-row>
        <table:table-row table:style-name="TableRow1184">
          <table:table-cell table:style-name="TableCell1185">
            <text:p text:style-name="P1186"><text:span text:style-name="T1187">263</text:span></text:p>
          </table:table-cell>
          <table:table-cell table:style-name="TableCell1188">
            <text:p text:style-name="P1189">21.09.2017</text:p>
          </table:table-cell>
          <table:table-cell table:style-name="TableCell1190">
            <text:p text:style-name="P1191"><text:a office:title="Click per Dettagli" xlink:href="http://intralib/deliberenew/OpenDel.asp?D=263&amp;T=GC&amp;A=2017" office:target-frame-name="_top" xlink:show="replace"><text:span text:style-name="T1192">DELIBERA G.C. N. 263 DEL 21.09.2017: APPROVAZIONE DELLO SCHEMA DI BILANCIO CONSOLIDATO PER L’ESERCIZIO 2016, CORREDATO DALLA RELAZIONE SULLA GESTIONE CONSOLIDATA COMPRENSIVA DI NOTA INTEGRATIVA. PROPOSTA PER IL CONSIGLIO COMUNALE.</text:span></text:a></text:p>
          </table:table-cell>
        </table:table-row>
        <table:table-row table:style-name="TableRow1193">
          <table:table-cell table:style-name="TableCell1194">
            <text:p text:style-name="P1195"><text:span text:style-name="T1196">262</text:span></text:p>
          </table:table-cell>
          <table:table-cell table:style-name="TableCell1197">
            <text:p text:style-name="P1198">21.09.2017</text:p>
          </table:table-cell>
          <table:table-cell table:style-name="TableCell1199">
            <text:p text:style-name="P1200"><text:a office:title="Click per Dettagli" xlink:href="http://intralib/deliberenew/OpenDel.asp?D=262&amp;T=GC&amp;A=2017" office:target-frame-name="_top" xlink:show="replace"><text:span text:style-name="T1201">DELIBERA G.C. N. 262 DEL 21.09.2017: INDIVIDUAZIONE DEI COMPONENTI DEL PERIMETRO DI CONSOLIDAMENTO. MODIFICHE ALLA PRECEDENTE D.G.C. N. 321 DEL 23.11.2016.<text:s/></text:span></text:a></text:p>
          </table:table-cell>
        </table:table-row>
        <table:table-row table:style-name="TableRow1202">
          <table:table-cell table:style-name="TableCell1203">
            <text:p text:style-name="P1204"><text:span text:style-name="T1205">261</text:span></text:p>
          </table:table-cell>
          <table:table-cell table:style-name="TableCell1206">
            <text:p text:style-name="P1207">21.09.2017</text:p>
          </table:table-cell>
          <table:table-cell table:style-name="TableCell1208">
            <text:p text:style-name="P1209"><text:a office:title="Click per Dettagli" xlink:href="http://intralib/deliberenew/OpenDel.asp?D=261&amp;T=GC&amp;A=2017" office:target-frame-name="_top" xlink:show="replace"><text:span text:style-name="T1210">DELIBERA G.C. N. 261 DEL 21.09.2017:PROGRAMMAZIONE TERRITORIALE DELLA RETE SCOLASTICA E DELL’OFFERTA FORMATIVA IN UMBRIA. PROPOSTA DI PIANO DI DIMENSIONAMENTO TERRITORIALE E ATTIVAZIONE PUNTI DI EROGAZIONE DEI SERVIZI DEL CPIA DI TERNI. APPROVAZIONE.<text:s/></text:span></text:a></text:p>
          </table:table-cell>
        </table:table-row>
        <table:table-row table:style-name="TableRow1211">
          <table:table-cell table:style-name="TableCell1212">
            <text:p text:style-name="P1213"><text:span text:style-name="T1214">260</text:span></text:p>
          </table:table-cell>
          <table:table-cell table:style-name="TableCell1215">
            <text:p text:style-name="P1216">20.09.2017</text:p>
          </table:table-cell>
          <table:table-cell table:style-name="TableCell1217">
            <text:p text:style-name="P1218"><text:a office:title="Click per Dettagli" xlink:href="http://intralib/deliberenew/OpenDel.asp?D=260&amp;T=GC&amp;A=2017" office:target-frame-name="_top" xlink:show="replace"><text:span text:style-name="T1219">DELIBERA G.C. N. 260 DEL 20.09.2017: PIANO “FIBER TO THE HOME” – APPROVAZIONE SCHEMA DI CONVENZIONE TIPO PER LA REALIZZAZIONE DI INFRASTRUTTURE E RETI DI DATI A BANDA ULTRA LARGA SUL TERRITORIO COMUNALE.</text:span></text:a></text:p>
          </table:table-cell>
        </table:table-row>
        <table:table-row table:style-name="TableRow1220">
          <table:table-cell table:style-name="TableCell1221">
            <text:p text:style-name="P1222"><text:span text:style-name="T1223">259</text:span></text:p>
          </table:table-cell>
          <table:table-cell table:style-name="TableCell1224">
            <text:p text:style-name="P1225">20.09.2017</text:p>
          </table:table-cell>
          <table:table-cell table:style-name="TableCell1226">
            <text:p text:style-name="P1227"><text:a office:title="Click per Dettagli" xlink:href="http://intralib/deliberenew/OpenDel.asp?D=259&amp;T=GC&amp;A=2017" office:target-frame-name="_top" xlink:show="replace"><text:span text:style-name="T1228">DELIBERA G.C. N. 259 DEL 20.09.2017: OPERE DI URBANIZZAZIONE INERENTI L’INTERVENTO PER ATTREZZATURE SPORTIVE IN STRADA DI COLLESCIPOLI. (DITTA SOC. COLLESCIPOLI SPORTING CLUB S.S.D. A.R.L.) – APPROVAZIONE. PROPOSTA PER IL CONSIGLIO COMUNALE.<text:s/></text:span></text:a></text:p>
          </table:table-cell>
        </table:table-row>
        <table:table-row table:style-name="TableRow1229">
          <table:table-cell table:style-name="TableCell1230">
            <text:p text:style-name="P1231"><text:span text:style-name="T1232">258</text:span></text:p>
          </table:table-cell>
          <table:table-cell table:style-name="TableCell1233">
            <text:p text:style-name="P1234">20.09.2017</text:p>
          </table:table-cell>
          <table:table-cell table:style-name="TableCell1235">
            <text:p text:style-name="P1236"><text:a office:title="Click per Dettagli" xlink:href="http://intralib/deliberenew/OpenDel.asp?D=258&amp;T=GC&amp;A=2017" office:target-frame-name="_top" xlink:show="replace"><text:span text:style-name="T1237">DELIBERA G.C. N. 258 DEL 20.09.2017:VARIANTE PER L’ADEGUAMENTO DEL CAVALCAVIA SU VIA ALFONSINE NELL’AMBITO DELLE OPERE DI URBANIZZAZIONE INERENTI IL PIANO ATTUATIVO PER LA REALIZZAZIONE DI UN COMPLESSO DIREZIONALE E COMMERCIALE IN LOC. COSPEA (DITTA: IMPRESA MARCANGELI GIUNIO SRL). APPROVAZIONE</text:span></text:a></text:p>
          </table:table-cell>
        </table:table-row>
        <table:table-row table:style-name="TableRow1238">
          <table:table-cell table:style-name="TableCell1239">
            <text:p text:style-name="P1240"><text:span text:style-name="T1241">257</text:span></text:p>
          </table:table-cell>
          <table:table-cell table:style-name="TableCell1242">
            <text:p text:style-name="P1243">20.09.2017</text:p>
          </table:table-cell>
          <table:table-cell table:style-name="TableCell1244">
            <text:p text:style-name="P1245"><text:a office:title="Click per Dettagli" xlink:href="http://intralib/deliberenew/OpenDel.asp?D=257&amp;T=GC&amp;A=2017" office:target-frame-name="_top" xlink:show="replace"><text:span text:style-name="T1246">DELIBERA G.C. N. 257 DEL 20.09.2017:AGGIORNAMENTO AL PIANO DI RAZIONALIZZAZIONE DELLE SOCIETÀ PARTECIPATE. REVISIONE STRAORDINARIA DELLE PARTECIPATE AI SENSI DEL D.LGS. 175/2016. PROPOSTA AL CONSIGLIO COMUNALE.<text:s/></text:span></text:a></text:p>
          </table:table-cell>
        </table:table-row>
        <table:table-row table:style-name="TableRow1247">
          <table:table-cell table:style-name="TableCell1248">
            <text:p text:style-name="P1249"><text:span text:style-name="T1250">256</text:span></text:p>
          </table:table-cell>
          <table:table-cell table:style-name="TableCell1251">
            <text:p text:style-name="P1252">14.09.2017</text:p>
          </table:table-cell>
          <table:table-cell table:style-name="TableCell1253">
            <text:p text:style-name="P1254"><text:a office:title="Click per Dettagli" xlink:href="http://intralib/deliberenew/OpenDel.asp?D=256&amp;T=GC&amp;A=2017" office:target-frame-name="_top" xlink:show="replace"><text:span text:style-name="T1255">DELIBERA G.C. N.256 DEL 14.9.2017: AFFIDAMENTO IN CONVENZIONE DEL PALAZZETTO DELLA SCHERMA “WARO ASCENSIONI” SITO IN VIA GUIDO MIRIMAO, N. 1 - TERNI. “ATTO DI INDIRIZZO”<text:s/></text:span></text:a></text:p>
          </table:table-cell>
        </table:table-row>
        <table:table-row table:style-name="TableRow1256">
          <table:table-cell table:style-name="TableCell1257">
            <text:p text:style-name="P1258"><text:span text:style-name="T1259">255</text:span></text:p>
          </table:table-cell>
          <table:table-cell table:style-name="TableCell1260">
            <text:p text:style-name="P1261">14.09.2017</text:p>
          </table:table-cell>
          <table:table-cell table:style-name="TableCell1262">
            <text:p text:style-name="P1263"><text:a office:title="Click per Dettagli" xlink:href="http://intralib/deliberenew/OpenDel.asp?D=255&amp;T=GC&amp;A=2017" office:target-frame-name="_top" xlink:show="replace"><text:span text:style-name="T1264">DELIBERA G.C. N.255 DEL 14.9.2017: SANZIONE AMMINISTRATIVA PER MANCATA RICHIESTA/INSTALLAZIONE DEL NUMERO CIVICO E DELLA NUMERAZIONE DEGLI INTERNI.</text:span></text:a></text:p>
          </table:table-cell>
        </table:table-row>
        <table:table-row table:style-name="TableRow1265">
          <table:table-cell table:style-name="TableCell1266">
            <text:p text:style-name="P1267"><text:span text:style-name="T1268">254</text:span></text:p>
          </table:table-cell>
          <table:table-cell table:style-name="TableCell1269">
            <text:p text:style-name="P1270">14.09.2017</text:p>
          </table:table-cell>
          <table:table-cell table:style-name="TableCell1271">
            <text:p text:style-name="P1272"><text:a office:title="Click per Dettagli" xlink:href="http://intralib/deliberenew/OpenDel.asp?D=254&amp;T=GC&amp;A=2017" office:target-frame-name="_top" xlink:show="replace"><text:span text:style-name="T1273">DELIBERA G.C. N. 254 DEL 14.9.2017: ADEGUAMENTO SOFTWARE IN DOTAZIONE ALL’ UFFICIO TRIBUTI CON RELATIVA ATTIVITÀ DI ASSISTENZA E FORMAZIONE DEL PERSONALE. PRELEVAMENTO DAL FONDO DI RISERVA</text:span></text:a></text:p>
          </table:table-cell>
        </table:table-row>
        <table:table-row table:style-name="TableRow1274">
          <table:table-cell table:style-name="TableCell1275">
            <text:p text:style-name="P1276"><text:span text:style-name="T1277">253</text:span></text:p>
          </table:table-cell>
          <table:table-cell table:style-name="TableCell1278">
            <text:p text:style-name="P1279">14.09.2017</text:p>
          </table:table-cell>
          <table:table-cell table:style-name="TableCell1280">
            <text:p text:style-name="P1281"><text:a office:title="Click per Dettagli" xlink:href="http://intralib/deliberenew/OpenDel.asp?D=253&amp;T=GC&amp;A=2017" office:target-frame-name="_top" xlink:show="replace"><text:span text:style-name="T1282">DELIBERA G.C. N. 253 DEL 14.9.2017: DIRIGENTE A TEMPO DETERMINATO DOTT. MARCO FATTORE. MODIFICA CONTRATTUALE.</text:span></text:a></text:p>
          </table:table-cell>
        </table:table-row>
        <table:table-row table:style-name="TableRow1283">
          <table:table-cell table:style-name="TableCell1284">
            <text:p text:style-name="P1285"><text:span text:style-name="T1286">252</text:span></text:p>
          </table:table-cell>
          <table:table-cell table:style-name="TableCell1287">
            <text:p text:style-name="P1288">14.09.2017</text:p>
          </table:table-cell>
          <table:table-cell table:style-name="TableCell1289">
            <text:p text:style-name="P1290"><text:a office:title="Click per Dettagli" xlink:href="http://intralib/deliberenew/OpenDel.asp?D=252&amp;T=GC&amp;A=2017" office:target-frame-name="_top" xlink:show="replace"><text:span text:style-name="T1291">DELIBERA G.C. N. 252 DEL 14.9.2017: INDIVIDUAZIONE DEI COMPONENTI DEL “PERIMETRO DI CONSOLIDAMENTO”. MODIFICHE ALLA PRECEDENTE D.G.C. N. 321 DEL 23.11.2016.</text:span></text:a></text:p>
          </table:table-cell>
        </table:table-row>
        <table:table-row table:style-name="TableRow1292">
          <table:table-cell table:style-name="TableCell1293">
            <text:p text:style-name="P1294"><text:span text:style-name="T1295">251</text:span></text:p>
          </table:table-cell>
          <table:table-cell table:style-name="TableCell1296">
            <text:p text:style-name="P1297">14.09.2017</text:p>
          </table:table-cell>
          <table:table-cell table:style-name="TableCell1298">
            <text:p text:style-name="P1299"><text:a office:title="Click per Dettagli" xlink:href="http://intralib/deliberenew/OpenDel.asp?D=251&amp;T=GC&amp;A=2017" office:target-frame-name="_top" xlink:show="replace"><text:span text:style-name="T1300">DELIBERA G.C. N. 251 DEL 14.9.2017:ART. 31 LEGGE 448/98 - CORRISPETTIVI PER LA CESSIONE IN PROPRIETÃ DELLE AREE GIÃ CONCESSE IN DIRITTO DI SUPERFICIE ALLÂ?? ATER - PROPOSTA AL CONSIGLIO COMUNALE.<text:s/></text:span></text:a></text:p>
          </table:table-cell>
        </table:table-row>
        <table:table-row table:style-name="TableRow1301">
          <table:table-cell table:style-name="TableCell1302">
            <text:p text:style-name="P1303"><text:span text:style-name="T1304">250</text:span></text:p>
          </table:table-cell>
          <table:table-cell table:style-name="TableCell1305">
            <text:p text:style-name="P1306">14.09.2017</text:p>
          </table:table-cell>
          <table:table-cell table:style-name="TableCell1307">
            <text:p text:style-name="P1308"><text:a office:title="Click per Dettagli" xlink:href="http://intralib/deliberenew/OpenDel.asp?D=250&amp;T=GC&amp;A=2017" office:target-frame-name="_top" xlink:show="replace"><text:span text:style-name="T1309">DELIBERA G.C. N.250 DEL 14.9.2017: ATTUAZIONE DELLE AZIONI A VALERE SULL’ASSE II “INCLUSIONE SOCIALE E LOTTA ALLA POVERTÀ” DEL POR FSE-UMBRIA 2014-2020 AI SENSI DELLA DGR 180 DEL 27/02/2017. AUTORIZZAZIONE ALLA SOTTOSCRIZIONE DELL’ACCORDO DI COLLABORAZIONE TRA LA REGIONE UMBRIA E IL COMUNE DI TERNI, CAPOFILA DELLA ZONA SOCIALE N.10, AI SENSI DELL’ART. 15 DELLA LEGGE 07/08/1990, N.241.<text:s/></text:span></text:a></text:p>
          </table:table-cell>
        </table:table-row>
        <table:table-row table:style-name="TableRow1310">
          <table:table-cell table:style-name="TableCell1311">
            <text:p text:style-name="P1312"><text:span text:style-name="T1313">249</text:span></text:p>
          </table:table-cell>
          <table:table-cell table:style-name="TableCell1314">
            <text:p text:style-name="P1315">14.09.2017</text:p>
          </table:table-cell>
          <table:table-cell table:style-name="TableCell1316">
            <text:p text:style-name="P1317"><text:a office:title="Click per Dettagli" xlink:href="http://intralib/deliberenew/OpenDel.asp?D=249&amp;T=GC&amp;A=2017" office:target-frame-name="_top" xlink:show="replace"><text:span text:style-name="T1318">DELIBERA G.C. N.249 DEL 14.9.2017:PATTO PER TERNI SICURA. RINNOVO 2017 – 2019 APPROVAZIONE BOZZA DEFINITIVA.<text:s/></text:span></text:a></text:p>
          </table:table-cell>
        </table:table-row>
        <table:table-row table:style-name="TableRow1319">
          <table:table-cell table:style-name="TableCell1320">
            <text:p text:style-name="P1321"><text:span text:style-name="T1322">248</text:span></text:p>
          </table:table-cell>
          <table:table-cell table:style-name="TableCell1323">
            <text:p text:style-name="P1324">11.09.2017</text:p>
          </table:table-cell>
          <table:table-cell table:style-name="TableCell1325">
            <text:p text:style-name="P1326"><text:a office:title="Click per Dettagli" xlink:href="http://intralib/deliberenew/OpenDel.asp?D=248&amp;T=GC&amp;A=2017" office:target-frame-name="_top" xlink:show="replace"><text:span text:style-name="T1327">DELIBERA G.C. N. 248 DELL'11.9.2017: MOSTRA FOTOGRAFICA SANDRO BECCHETTI: L’INGANNO DEL VERO.<text:s/></text:span></text:a></text:p>
          </table:table-cell>
        </table:table-row>
        <table:table-row table:style-name="TableRow1328">
          <table:table-cell table:style-name="TableCell1329">
            <text:p text:style-name="P1330"><text:span text:style-name="T1331">247</text:span></text:p>
          </table:table-cell>
          <table:table-cell table:style-name="TableCell1332">
            <text:p text:style-name="P1333">11.09.2017</text:p>
          </table:table-cell>
          <table:table-cell table:style-name="TableCell1334">
            <text:p text:style-name="P1335"><text:a office:title="Click per Dettagli" xlink:href="http://intralib/deliberenew/OpenDel.asp?D=247&amp;T=GC&amp;A=2017" office:target-frame-name="_top" xlink:show="replace"><text:span text:style-name="T1336">DELIBERA G.C. N. 247 DELL'11.9.2017: INCENDIO BOSCHIVO DI INTERFACCIA IN LOC. ROCCA SAN ZENONE. GESTIONE DELL’EMERGENZA IN ESECUZIONE ALL’ISTITUZIONE DEL C.O.C. INTEGRAZIONE ALLA DGC NR. 218 DEL 10.8.2017. FINANZIAMENTO DI € 10.029,00 A VALERE SUL FONDO DI RISERVA.<text:s/></text:span></text:a></text:p>
          </table:table-cell>
        </table:table-row>
        <text:soft-page-break/>
        <table:table-row table:style-name="TableRow1337">
          <table:table-cell table:style-name="TableCell1338">
            <text:p text:style-name="P1339"><text:span text:style-name="T1340">246</text:span></text:p>
          </table:table-cell>
          <table:table-cell table:style-name="TableCell1341">
            <text:p text:style-name="P1342">11.09.2017</text:p>
          </table:table-cell>
          <table:table-cell table:style-name="TableCell1343">
            <text:p text:style-name="P1344"><text:a office:title="Click per Dettagli" xlink:href="http://intralib/deliberenew/OpenDel.asp?D=246&amp;T=GC&amp;A=2017" office:target-frame-name="_top" xlink:show="replace"><text:span text:style-name="T1345">DELIBERA G.C. N. 246 DELL'11.9.2017:SOMMA URGENZA. LAVORI DI RIFACIMENTO DELLA RETE FOGNARIA DEL PLESSO SCOLASTICO DE FILIS SITO IN VIA ANTIOCHIA.APPROVAZIONE PROGETTO DI FATTIBILITÀ.<text:s/></text:span></text:a></text:p>
          </table:table-cell>
        </table:table-row>
        <table:table-row table:style-name="TableRow1346">
          <table:table-cell table:style-name="TableCell1347">
            <text:p text:style-name="P1348"><text:span text:style-name="T1349">245</text:span></text:p>
          </table:table-cell>
          <table:table-cell table:style-name="TableCell1350">
            <text:p text:style-name="P1351">11.09.2017</text:p>
          </table:table-cell>
          <table:table-cell table:style-name="TableCell1352">
            <text:p text:style-name="P1353"><text:a office:title="Click per Dettagli" xlink:href="http://intralib/deliberenew/OpenDel.asp?D=245&amp;T=GC&amp;A=2017" office:target-frame-name="_top" xlink:show="replace"><text:span text:style-name="T1354">DELIBERA G.C. N. 245 DELL'11.09.2017: DIPENDENTE DEL COMUNE DI NARNI DOTT.SSA ALMADORI ALESSIA. ATTIVAZIONE DELL’ISTITUTO DEL COMANDO PRESSO IL COMUNE DI TERNI, PER LE ESIGENZE DELLA DIREZIONE ATTIVITÀ FINANZIARIE.</text:span></text:a></text:p>
          </table:table-cell>
        </table:table-row>
        <table:table-row table:style-name="TableRow1355">
          <table:table-cell table:style-name="TableCell1356">
            <text:p text:style-name="P1357"><text:span text:style-name="T1358">244</text:span></text:p>
          </table:table-cell>
          <table:table-cell table:style-name="TableCell1359">
            <text:p text:style-name="P1360">11.09.2017</text:p>
          </table:table-cell>
          <table:table-cell table:style-name="TableCell1361">
            <text:p text:style-name="P1362"><text:a office:title="Click per Dettagli" xlink:href="http://intralib/deliberenew/OpenDel.asp?D=244&amp;T=GC&amp;A=2017" office:target-frame-name="_top" xlink:show="replace"><text:span text:style-name="T1363">DELIBERA G.C. N. 244 DELL'11.09.2017: INCARICO DI REGGENZA TEMPORANEA DELLA DIRIGENZA DELLA DIREZIONE ATTIVITÀ FINANZIARIE<text:s/></text:span></text:a></text:p>
          </table:table-cell>
        </table:table-row>
        <table:table-row table:style-name="TableRow1364">
          <table:table-cell table:style-name="TableCell1365">
            <text:p text:style-name="P1366"><text:span text:style-name="T1367">243</text:span></text:p>
          </table:table-cell>
          <table:table-cell table:style-name="TableCell1368">
            <text:p text:style-name="P1369">11.09.2017</text:p>
          </table:table-cell>
          <table:table-cell table:style-name="TableCell1370">
            <text:p text:style-name="P1371"><text:a office:title="Click per Dettagli" xlink:href="http://intralib/deliberenew/OpenDel.asp?D=243&amp;T=GC&amp;A=2017" office:target-frame-name="_top" xlink:show="replace"><text:span text:style-name="T1372">DELIBERA G.C. N. 243 DELL'11.09.2017:REGOLAMENTO SULL’ORDINAMENTO DEGLI UFFICI E DEI SERVIZI. APPROVAZIONE MODIFICA ARTICOLI. MODELLO ORGANIZZATIVO DELL’ENTE. APPROVAZIONE MODIFICHE E RIADOZIONE. DOTAZIONE ORGANICA DELL’ENTE. RIDETERMINAZIONE.<text:s/></text:span></text:a></text:p>
          </table:table-cell>
        </table:table-row>
        <table:table-row table:style-name="TableRow1373">
          <table:table-cell table:style-name="TableCell1374">
            <text:p text:style-name="P1375"><text:span text:style-name="T1376">242</text:span></text:p>
          </table:table-cell>
          <table:table-cell table:style-name="TableCell1377">
            <text:p text:style-name="P1378">06.09.2017</text:p>
          </table:table-cell>
          <table:table-cell table:style-name="TableCell1379">
            <text:p text:style-name="P1380"><text:a office:title="Click per Dettagli" xlink:href="http://intralib/deliberenew/OpenDel.asp?D=242&amp;T=GC&amp;A=2017" office:target-frame-name="_top" xlink:show="replace"><text:span text:style-name="T1381">ACCORDO ATTUATIVO CON ASSOCIAZIONE TERNANA ASTROFILI "MASSIMILIANO BELTRAME" PER LA CONCESSIONE IN USO DELL'OSSERVATORIO ASTRONOMICO DI S. ERASMO.<text:s/></text:span></text:a></text:p>
          </table:table-cell>
        </table:table-row>
        <table:table-row table:style-name="TableRow1382">
          <table:table-cell table:style-name="TableCell1383">
            <text:p text:style-name="P1384"><text:span text:style-name="T1385">241</text:span></text:p>
          </table:table-cell>
          <table:table-cell table:style-name="TableCell1386">
            <text:p text:style-name="P1387">06.09.2017</text:p>
          </table:table-cell>
          <table:table-cell table:style-name="TableCell1388">
            <text:p text:style-name="P1389"><text:a office:title="Click per Dettagli" xlink:href="http://intralib/deliberenew/OpenDel.asp?D=241&amp;T=GC&amp;A=2017" office:target-frame-name="_top" xlink:show="replace"><text:span text:style-name="T1390">DELIBERA G.C. N. 241 DEL 06.09.2017: TERNI FESTIVAL 2017 20-24 SETTEMBRE 2017 - ADESIONE.</text:span></text:a></text:p>
          </table:table-cell>
        </table:table-row>
        <table:table-row table:style-name="TableRow1391">
          <table:table-cell table:style-name="TableCell1392">
            <text:p text:style-name="P1393"><text:span text:style-name="T1394">240</text:span></text:p>
          </table:table-cell>
          <table:table-cell table:style-name="TableCell1395">
            <text:p text:style-name="P1396">06.09.2017</text:p>
          </table:table-cell>
          <table:table-cell table:style-name="TableCell1397">
            <text:p text:style-name="P1398"><text:a office:title="Click per Dettagli" xlink:href="http://intralib/deliberenew/OpenDel.asp?D=240&amp;T=GC&amp;A=2017" office:target-frame-name="_top" xlink:show="replace"><text:span text:style-name="T1399">DELIBERA G.C. N. 240 DEL 06.09.2017: COORGANIZZAZIONE ALL’INIZIATIVA DEL MOTO CLUB TERNI L.LIBERATI – P.PILERI - RICORDO DI UN CAMPIONE “PROGETTO COMMEMORAZIONE DI PAOLO PILERI” 28 SETTEMBRE 02 OTTOBRE 2017.<text:s/></text:span></text:a></text:p>
          </table:table-cell>
        </table:table-row>
        <table:table-row table:style-name="TableRow1400">
          <table:table-cell table:style-name="TableCell1401">
            <text:p text:style-name="P1402"><text:span text:style-name="T1403">239</text:span></text:p>
          </table:table-cell>
          <table:table-cell table:style-name="TableCell1404">
            <text:p text:style-name="P1405">06.09.2017</text:p>
          </table:table-cell>
          <table:table-cell table:style-name="TableCell1406">
            <text:p text:style-name="P1407"><text:a office:title="Click per Dettagli" xlink:href="http://intralib/deliberenew/OpenDel.asp?D=239&amp;T=GC&amp;A=2017" office:target-frame-name="_top" xlink:show="replace"><text:span text:style-name="T1408">DELIBERA G.C. N. 239 DEL 06.09.2017: PROGETTO PER IL RIASSETTO DELLA Z.T.L. E DEL CENTRO STORICO 2° STRALCIO – VARIANTE 2017. APPROVAZIONE, IN LINEA TECNICA, DEL PROGETTO DI VARIANTE PER €120.000,00 E ACCERTAMENTO DELLA ECONOMIA DI €.180.000,00<text:s/></text:span></text:a></text:p>
          </table:table-cell>
        </table:table-row>
        <table:table-row table:style-name="TableRow1409">
          <table:table-cell table:style-name="TableCell1410">
            <text:p text:style-name="P1411"><text:span text:style-name="T1412">238</text:span></text:p>
          </table:table-cell>
          <table:table-cell table:style-name="TableCell1413">
            <text:p text:style-name="P1414">06.09.2017</text:p>
          </table:table-cell>
          <table:table-cell table:style-name="TableCell1415">
            <text:p text:style-name="P1416"><text:a office:title="Click per Dettagli" xlink:href="http://intralib/deliberenew/OpenDel.asp?D=238&amp;T=GC&amp;A=2017" office:target-frame-name="_top" xlink:show="replace"><text:span text:style-name="T1417">DELIBERA G.C. N. 238 DEL 06.09.2017: EX MERCATO COPERTO, CONCERTO DAI BALCONI DI PIAZZA DEL MERCATO - CO-ORGANIZZAZIONE.<text:s/></text:span></text:a></text:p>
          </table:table-cell>
        </table:table-row>
        <table:table-row table:style-name="TableRow1418">
          <table:table-cell table:style-name="TableCell1419">
            <text:p text:style-name="P1420"><text:span text:style-name="T1421">237</text:span></text:p>
          </table:table-cell>
          <table:table-cell table:style-name="TableCell1422">
            <text:p text:style-name="P1423">06.09.2017</text:p>
          </table:table-cell>
          <table:table-cell table:style-name="TableCell1424">
            <text:p text:style-name="P1425"><text:a office:title="Click per Dettagli" xlink:href="http://intralib/deliberenew/OpenDel.asp?D=237&amp;T=GC&amp;A=2017" office:target-frame-name="_top" xlink:show="replace"><text:span text:style-name="T1426">DELIBERA G.C. N. 237 DEL 06.09.2017:INCENDIO BOSCHIVO DI INTERFACCIA IN LOC. ROCCA SAN ZENONE. INTERVENTI STRUTTURALI PER LA DIFESA DELL’ABITATO CHE CONSISTONO NELLA RIMOZIONE DEI PERICOLI DI NATURA IDROGEOLOGICA. PROVVEDIMENTO DI SOMMA URGENZA. MODIFICA ALLA DGC N. 228 DEL 17.8.2017.<text:s/></text:span></text:a></text:p>
          </table:table-cell>
        </table:table-row>
        <table:table-row table:style-name="TableRow1427">
          <table:table-cell table:style-name="TableCell1428">
            <text:p text:style-name="P1429"><text:span text:style-name="T1430">236</text:span></text:p>
          </table:table-cell>
          <table:table-cell table:style-name="TableCell1431">
            <text:p text:style-name="P1432">06.09.2017</text:p>
          </table:table-cell>
          <table:table-cell table:style-name="TableCell1433">
            <text:p text:style-name="P1434"><text:a office:title="Click per Dettagli" xlink:href="http://intralib/deliberenew/OpenDel.asp?D=236&amp;T=GC&amp;A=2017" office:target-frame-name="_top" xlink:show="replace"><text:span text:style-name="T1435">DELIBERA G.C. N. 236 DEL 06.09.2017:MODIFICA ARTT. 143 E 144 DEL REGOLAMENTO EDILIZIO COMUNALE. PROPOSTA AL CONSIGLIO COMUNALE</text:span></text:a></text:p>
          </table:table-cell>
        </table:table-row>
        <table:table-row table:style-name="TableRow1436">
          <table:table-cell table:style-name="TableCell1437">
            <text:p text:style-name="P1438"><text:span text:style-name="T1439">235</text:span></text:p>
          </table:table-cell>
          <table:table-cell table:style-name="TableCell1440">
            <text:p text:style-name="P1441">06.09.2017</text:p>
          </table:table-cell>
          <table:table-cell table:style-name="TableCell1442">
            <text:p text:style-name="P1443"><text:a office:title="Click per Dettagli" xlink:href="http://intralib/deliberenew/OpenDel.asp?D=235&amp;T=GC&amp;A=2017" office:target-frame-name="_top" xlink:show="replace"><text:span text:style-name="T1444">DELIBERA G.C. N. 235 DEL 06.09.2017:PROGETTO “VITA INDIPENDENTE ED INCLUSIONE NELLA SOCIETÀ DELLE PERSONE CON DISABILITÀ- AUTORIZZAZIONE ALLA SOTTOSCRIZIONE DELLA CONVENZIONE CON LA REGIONE UMBRIA.<text:s/></text:span></text:a></text:p>
          </table:table-cell>
        </table:table-row>
        <table:table-row table:style-name="TableRow1445">
          <table:table-cell table:style-name="TableCell1446">
            <text:p text:style-name="P1447"><text:span text:style-name="T1448">234</text:span></text:p>
          </table:table-cell>
          <table:table-cell table:style-name="TableCell1449">
            <text:p text:style-name="P1450">30.08.2017</text:p>
          </table:table-cell>
          <table:table-cell table:style-name="TableCell1451">
            <text:p text:style-name="P1452"><text:a office:title="Click per Dettagli" xlink:href="http://intralib/deliberenew/OpenDel.asp?D=234&amp;T=GC&amp;A=2017" office:target-frame-name="_top" xlink:show="replace"><text:span text:style-name="T1453">DELIBERA G.C. N. 234 DEL 30.08.2017:: CONCESSIONE IN USO DI PORZIONE DELL’AREA DESTINATA A VERDE PUBBLICO IN VIA DEL SIGILLO AL SIG. CENTONZE SILVESTRO GIANNI</text:span></text:a></text:p>
          </table:table-cell>
        </table:table-row>
        <table:table-row table:style-name="TableRow1454">
          <table:table-cell table:style-name="TableCell1455">
            <text:p text:style-name="P1456"><text:span text:style-name="T1457">233</text:span></text:p>
          </table:table-cell>
          <table:table-cell table:style-name="TableCell1458">
            <text:p text:style-name="P1459">30/08/2017</text:p>
          </table:table-cell>
          <table:table-cell table:style-name="TableCell1460">
            <text:p text:style-name="P1461"><text:a office:title="Click per Dettagli" xlink:href="http://intralib/deliberenew/OpenDel.asp?D=233&amp;T=GC&amp;A=2017" office:target-frame-name="_top" xlink:show="replace"><text:span text:style-name="T1462">DELIBERA G.C. N. 233 DEL 30.08.2017: CORREZIONE PER ERRORE MATERIALE RISCONTRATO NELLA DELIBERA DI C.C. N. 49 DEL 03/03/2017: “REGOLAMENTO PER LA CONDUZIONE DEGLI ORTI URBANI”. PROPOSTA AL CONSIGLIO COMUNALE.</text:span></text:a></text:p>
          </table:table-cell>
        </table:table-row>
        <table:table-row table:style-name="TableRow1463">
          <table:table-cell table:style-name="TableCell1464">
            <text:p text:style-name="P1465"><text:span text:style-name="T1466">232</text:span></text:p>
          </table:table-cell>
          <table:table-cell table:style-name="TableCell1467">
            <text:p text:style-name="P1468">30/08/2017</text:p>
          </table:table-cell>
          <table:table-cell table:style-name="TableCell1469">
            <text:p text:style-name="P1470"><text:a office:title="Click per Dettagli" xlink:href="http://intralib/deliberenew/OpenDel.asp?D=232&amp;T=GC&amp;A=2017" office:target-frame-name="_top" xlink:show="replace"><text:span text:style-name="T1471">DELIBERA G.C. N. 232 DEL 30.08.2017: ACCORDO DI RETE PER PROGETTO SPAZIO APERTO ALLA CULTURA – APPROVAZIONE<text:s/></text:span></text:a></text:p>
          </table:table-cell>
        </table:table-row>
        <table:table-row table:style-name="TableRow1472">
          <table:table-cell table:style-name="TableCell1473">
            <text:p text:style-name="P1474"><text:span text:style-name="T1475">231</text:span></text:p>
          </table:table-cell>
          <table:table-cell table:style-name="TableCell1476">
            <text:p text:style-name="P1477">30/08/2017</text:p>
          </table:table-cell>
          <table:table-cell table:style-name="TableCell1478">
            <text:p text:style-name="P1479"><text:a office:title="Click per Dettagli" xlink:href="http://intralib/deliberenew/OpenDel.asp?D=231&amp;T=GC&amp;A=2017" office:target-frame-name="_top" xlink:show="replace"><text:span text:style-name="T1480">DELIBERA G.C. N. 231 DEL 30.08.2017: POLITICHE GIOVANILI: CONTINUITÀ DI SERVIZI E PROGETTI DI ASSOCIAZIONI E CENTRI DI AGGREGAZIONE GIOVANILE – INTEGRAZIONE.</text:span></text:a></text:p>
          </table:table-cell>
        </table:table-row>
        <table:table-row table:style-name="TableRow1481">
          <table:table-cell table:style-name="TableCell1482">
            <text:p text:style-name="P1483"><text:span text:style-name="T1484">230</text:span></text:p>
          </table:table-cell>
          <table:table-cell table:style-name="TableCell1485">
            <text:p text:style-name="P1486">30/08/2017</text:p>
          </table:table-cell>
          <table:table-cell table:style-name="TableCell1487">
            <text:p text:style-name="P1488"><text:a office:title="Click per Dettagli" xlink:href="http://intralib/deliberenew/OpenDel.asp?D=230&amp;T=GC&amp;A=2017" office:target-frame-name="_top" xlink:show="replace"><text:span text:style-name="T1489">DELIBERA G.C. N. 230 DEL 30.08.2017: SMODIFICA STATUTO TERNI RETI SRL UNIPERSONALE. PROPOSTA AL CONSIGLIO COMUNALE.</text:span></text:a></text:p>
          </table:table-cell>
        </table:table-row>
        <table:table-row table:style-name="TableRow1490">
          <table:table-cell table:style-name="TableCell1491">
            <text:p text:style-name="P1492"><text:span text:style-name="T1493">229</text:span></text:p>
          </table:table-cell>
          <table:table-cell table:style-name="TableCell1494">
            <text:p text:style-name="P1495">17/08/2017</text:p>
          </table:table-cell>
          <table:table-cell table:style-name="TableCell1496">
            <text:p text:style-name="P1497"><text:a office:title="Click per Dettagli" xlink:href="http://intralib/deliberenew/OpenDel.asp?D=229&amp;T=GC&amp;A=2017" office:target-frame-name="_top" xlink:show="replace"><text:span text:style-name="T1498">DELIBERA G.C. N. 229 DEL 17.08.2017: SERVIZIO DI GESTIONE DELLE FARMACIE COMUNALI. ALIENAZIONE DELLE QUOTE DELLA SOCIETÀ FARMACIATERNI S.R.L., AI SENSI DEGLI ARTT. 10, COMMI 1 E 2 E 17, COMMA 1, DEL D.LGS. N. 175/2016 E DELL’ART. 5, COMMA 9, DEL D.LGS. N. 50/2016, MEDIANTE GARA A DOPPIO OGGETTO. DETERMINAZIONI. PROPOSTA AL CONSIGLIO COMUNALE</text:span></text:a></text:p>
          </table:table-cell>
        </table:table-row>
        <table:table-row table:style-name="TableRow1499">
          <table:table-cell table:style-name="TableCell1500">
            <text:p text:style-name="P1501"><text:span text:style-name="T1502">228</text:span></text:p>
          </table:table-cell>
          <table:table-cell table:style-name="TableCell1503">
            <text:p text:style-name="P1504">17/08/2017</text:p>
          </table:table-cell>
          <table:table-cell table:style-name="TableCell1505">
            <text:p text:style-name="P1506"><text:a office:title="Click per Dettagli" xlink:href="http://intralib/deliberenew/OpenDel.asp?D=228&amp;T=GC&amp;A=2017" office:target-frame-name="_top" xlink:show="replace"><text:span text:style-name="T1507">DELIBERA G.C. N. 228 DEL 17.08.2017: INCENDIO BOSCHIVO DI INTERFACCIA IN LOC. ROCCA SAN ZENONE. INTERVENTI STRUTTURALI PER LA DIFESA DELL’ABITATO CHE CONSISTONO NELLA RIMOZIONE DEI PERICOLI DI NATURA IDROGEOLOGICA. APPROVAZIONE PROGETTO DI FATTIBILITÀ. PROVVEDIMENTO DI SOMMA URGENZA.<text:s/></text:span></text:a></text:p>
          </table:table-cell>
        </table:table-row>
        <table:table-row table:style-name="TableRow1508">
          <table:table-cell table:style-name="TableCell1509">
            <text:p text:style-name="P1510"><text:span text:style-name="T1511">227</text:span></text:p>
          </table:table-cell>
          <table:table-cell table:style-name="TableCell1512">
            <text:p text:style-name="P1513">17/08/2017</text:p>
          </table:table-cell>
          <table:table-cell table:style-name="TableCell1514">
            <text:p text:style-name="P1515"><text:a office:title="Click per Dettagli" xlink:href="http://intralib/deliberenew/OpenDel.asp?D=227&amp;T=GC&amp;A=2017" office:target-frame-name="_top" xlink:show="replace"><text:span text:style-name="T1516">DELIBERA G.C. N. 227 DEL 17.08.2017: DISPOSIZIONI RELATIVE ALL’ORGANIZZAZIONE DELLA MANIFESTAZIONE NOTTE BIANCA “TERNI ON 2017”.14-15-16-17 SETTEMBRE 2017.</text:span></text:a></text:p>
          </table:table-cell>
        </table:table-row>
        <table:table-row table:style-name="TableRow1517">
          <table:table-cell table:style-name="TableCell1518">
            <text:p text:style-name="P1519"><text:span text:style-name="T1520">226</text:span></text:p>
          </table:table-cell>
          <table:table-cell table:style-name="TableCell1521">
            <text:p text:style-name="P1522">17/08/2017</text:p>
          </table:table-cell>
          <table:table-cell table:style-name="TableCell1523">
            <text:p text:style-name="P1524"><text:a office:title="Click per Dettagli" xlink:href="http://intralib/deliberenew/OpenDel.asp?D=226&amp;T=GC&amp;A=2017" office:target-frame-name="_top" xlink:show="replace"><text:span text:style-name="T1525">DELIBERA G.C. N. 226 DEL 17.08.2017: “D.G.C. N. 213DEL 03.08.2016. PRESA D’ATTO ESITO DEL PERCORSO DECISIONALE INCLUSIVO RELATIVO ALL’IMPLEMENTAZIONE E POTENZIAMENTO DEI SEC.<text:s/></text:span></text:a></text:p>
          </table:table-cell>
        </table:table-row>
        <table:table-row table:style-name="TableRow1526">
          <table:table-cell table:style-name="TableCell1527">
            <text:p text:style-name="P1528"><text:span text:style-name="T1529">225</text:span></text:p>
          </table:table-cell>
          <table:table-cell table:style-name="TableCell1530">
            <text:p text:style-name="P1531">17/08/2017</text:p>
          </table:table-cell>
          <table:table-cell table:style-name="TableCell1532">
            <text:p text:style-name="P1533"><text:a office:title="Click per Dettagli" xlink:href="http://intralib/deliberenew/OpenDel.asp?D=225&amp;T=GC&amp;A=2017" office:target-frame-name="_top" xlink:show="replace"><text:span text:style-name="T1534">DELIBERA G.C. N. 225 DEL 17.08.2017: “SERVIZI INTEGRATIVI O INNOVATIVI PER LA PRIMA INFANZIA, PER BAMBINI, GIOVANI ED ADULTI” DI SUPPORTO AL PROGETTO PEDAGOGICO DEI SERVIZI EDUCATIVI COMUNALI (SEC) DEL COMUNE DI TERNI. AFFIDAMENTO TRAMITE RICORSO AL ME.PA DI CONSIP MEDIANTE R.D.O. APPROVAZIONE.</text:span></text:a></text:p>
          </table:table-cell>
        </table:table-row>
        <table:table-row table:style-name="TableRow1535">
          <table:table-cell table:style-name="TableCell1536">
            <text:p text:style-name="P1537"><text:span text:style-name="T1538">224</text:span></text:p>
          </table:table-cell>
          <table:table-cell table:style-name="TableCell1539">
            <text:p text:style-name="P1540">10/08/2017</text:p>
          </table:table-cell>
          <table:table-cell table:style-name="TableCell1541">
            <text:p text:style-name="P1542"><text:a office:title="Click per Dettagli" xlink:href="http://intralib/deliberenew/OpenDel.asp?D=224&amp;T=GC&amp;A=2017" office:target-frame-name="_top" xlink:show="replace"><text:span text:style-name="T1543">DELIBERA G.C. N. 224 DEL 10.08.2017: STIPULA CONCESSIONE IN USO<text:s/></text:span><text:soft-page-break/><text:span text:style-name="T1544">GRATUITO ALL’ASSOCIAZIONE SPORTIVA DILETTANTISTICA “POLISPORTIVA COLLESTATTE” DEI LOCALI DELL’EX MATTATOIO, EX CENTRO GIOVANILE SITI IN LOCALITÀ COLLESTATTE</text:span></text:a></text:p>
          </table:table-cell>
        </table:table-row>
        <text:soft-page-break/>
        <table:table-row table:style-name="TableRow1545">
          <table:table-cell table:style-name="TableCell1546">
            <text:p text:style-name="P1547"><text:span text:style-name="T1548">223</text:span></text:p>
          </table:table-cell>
          <table:table-cell table:style-name="TableCell1549">
            <text:p text:style-name="P1550">10/08/2017</text:p>
          </table:table-cell>
          <table:table-cell table:style-name="TableCell1551">
            <text:p text:style-name="P1552"><text:a office:title="Click per Dettagli" xlink:href="http://intralib/deliberenew/OpenDel.asp?D=223&amp;T=GC&amp;A=2017" office:target-frame-name="_top" xlink:show="replace"><text:span text:style-name="T1553">DELIBERA G.C. N. 223 DEL 10.08.2017: CONTRIBUTI REGIONALI DERIVANTI DAGLI IMPIANTI DI GRANDE DERIVAZIONE – FORZA MOTRICE. PROGRAMMA “STRATEGIE INTEGRATE ED OBIETTIVI CONDIVISI PER UNA MIGLIORE QUALITÀ DELLA VITA A TERNI” - PROGETTI PILOTA DI SETTORE: ASSE I “PROMOZIONE DEL TERRITORIO LOCALE ANNO 2017” - APPROVAZIONE PRELIMINARE IN LINEA TECNICA DELLE INIZIATIVE AMMESSE.</text:span></text:a></text:p>
          </table:table-cell>
        </table:table-row>
        <table:table-row table:style-name="TableRow1554">
          <table:table-cell table:style-name="TableCell1555">
            <text:p text:style-name="P1556"><text:span text:style-name="T1557">222</text:span></text:p>
          </table:table-cell>
          <table:table-cell table:style-name="TableCell1558">
            <text:p text:style-name="P1559">10/08/2017</text:p>
          </table:table-cell>
          <table:table-cell table:style-name="TableCell1560">
            <text:p text:style-name="P1561"><text:a office:title="Click per Dettagli" xlink:href="http://intralib/deliberenew/OpenDel.asp?D=222&amp;T=GC&amp;A=2017" office:target-frame-name="_top" xlink:show="replace"><text:span text:style-name="T1562">DELIBERA G.C. N. 222 DEL 10.08.2017: PIANI INTEGRATI D’AREA – GESTIONE SITI DI PREGIO. PROGRAMMA DI GESTIONE INTEGRATA DELLA CASCATA DELLE MARMORE PER L’ANNO 2017.</text:span></text:a></text:p>
          </table:table-cell>
        </table:table-row>
        <table:table-row table:style-name="TableRow1563">
          <table:table-cell table:style-name="TableCell1564">
            <text:p text:style-name="P1565"><text:span text:style-name="T1566">221</text:span></text:p>
          </table:table-cell>
          <table:table-cell table:style-name="TableCell1567">
            <text:p text:style-name="P1568">10/08/2017</text:p>
          </table:table-cell>
          <table:table-cell table:style-name="TableCell1569">
            <text:p text:style-name="P1570"><text:a office:title="Click per Dettagli" xlink:href="http://intralib/deliberenew/OpenDel.asp?D=221&amp;T=GC&amp;A=2017" office:target-frame-name="_top" xlink:show="replace"><text:span text:style-name="T1571">DELIBERA G.C. N. 221 DEL 10.08.2017: PIANI INTEGRATI D’AREA – GESTIONE SITI DI PREGIO. CONSUNTIVO DI GESTIONE INTEGRATA DELLA CASCATA DELLE MARMORE PER L’ANNO 2016.</text:span></text:a></text:p>
          </table:table-cell>
        </table:table-row>
        <table:table-row table:style-name="TableRow1572">
          <table:table-cell table:style-name="TableCell1573">
            <text:p text:style-name="P1574"><text:span text:style-name="T1575">220</text:span></text:p>
          </table:table-cell>
          <table:table-cell table:style-name="TableCell1576">
            <text:p text:style-name="P1577">10/08/2017</text:p>
          </table:table-cell>
          <table:table-cell table:style-name="TableCell1578">
            <text:p text:style-name="P1579"><text:a office:title="Click per Dettagli" xlink:href="http://intralib/deliberenew/OpenDel.asp?D=220&amp;T=GC&amp;A=2017" office:target-frame-name="_top" xlink:show="replace"><text:span text:style-name="T1580">ELIBERA G.C. N. 220 DEL 10.08.2017: UMBRIA IN CANAPA, FESTIVAL 2017, PATROCINIO CO-PROGETTAZIONE E FINANZIAMENTO.<text:s/></text:span></text:a></text:p>
          </table:table-cell>
        </table:table-row>
        <table:table-row table:style-name="TableRow1581">
          <table:table-cell table:style-name="TableCell1582">
            <text:p text:style-name="P1583"><text:span text:style-name="T1584">219</text:span></text:p>
          </table:table-cell>
          <table:table-cell table:style-name="TableCell1585">
            <text:p text:style-name="P1586">10/08/2017</text:p>
          </table:table-cell>
          <table:table-cell table:style-name="TableCell1587">
            <text:p text:style-name="P1588"><text:a office:title="Click per Dettagli" xlink:href="http://intralib/deliberenew/OpenDel.asp?D=219&amp;T=GC&amp;A=2017" office:target-frame-name="_top" xlink:show="replace"><text:span text:style-name="T1589">DELIBERA G.C. N. 219 DEL 10.08.2017: POLITICHE GIOVANILI: CONTINUITÀ DI SERVIZI E PROGETTI DI ASSOCIAZIONI E CENTRI DI AGGREGAZIONE GIOVANILE – APPROVAZIONE SCHEMA -TIPO DI ACCORDO.</text:span></text:a></text:p>
          </table:table-cell>
        </table:table-row>
        <table:table-row table:style-name="TableRow1590">
          <table:table-cell table:style-name="TableCell1591">
            <text:p text:style-name="P1592"><text:span text:style-name="T1593">218</text:span></text:p>
          </table:table-cell>
          <table:table-cell table:style-name="TableCell1594">
            <text:p text:style-name="P1595">10/08/2017</text:p>
          </table:table-cell>
          <table:table-cell table:style-name="TableCell1596">
            <text:p text:style-name="P1597"><text:a office:title="Click per Dettagli" xlink:href="http://intralib/deliberenew/OpenDel.asp?D=218&amp;T=GC&amp;A=2017" office:target-frame-name="_top" xlink:show="replace"><text:span text:style-name="T1598">DELIBERA G.C. N. 218 DEL 10.08.2017: INCENDIO DI INTERFACCIA IN LOC. ROCCA SAN ZENONE. GESTIONE DELL’EMERGENZA IN ESECUZIONE ALL’ISTITUZIONE DEL C.O.C. E DELLA ORDINANZA SINDACALE N. 103131 DEL 8.8.2017.<text:s/></text:span></text:a></text:p>
          </table:table-cell>
        </table:table-row>
        <table:table-row table:style-name="TableRow1599">
          <table:table-cell table:style-name="TableCell1600">
            <text:p text:style-name="P1601"><text:span text:style-name="T1602">217</text:span></text:p>
          </table:table-cell>
          <table:table-cell table:style-name="TableCell1603">
            <text:p text:style-name="P1604">10/08/2017</text:p>
          </table:table-cell>
          <table:table-cell table:style-name="TableCell1605">
            <text:p text:style-name="P1606"><text:a office:title="Click per Dettagli" xlink:href="http://intralib/deliberenew/OpenDel.asp?D=217&amp;T=GC&amp;A=2017" office:target-frame-name="_top" xlink:show="replace"><text:span text:style-name="T1607">DELIBERA G.C. N. 217 DEL 10.08.2017: VARIANTE PARZIALE AL PRG PARTE OPERATIVA RELATIVA AL COMPLESSO DENOMINATO EX DICAT. ATTO DI INDIRIZZO.</text:span></text:a></text:p>
          </table:table-cell>
        </table:table-row>
        <table:table-row table:style-name="TableRow1608">
          <table:table-cell table:style-name="TableCell1609">
            <text:p text:style-name="P1610"><text:span text:style-name="T1611">216</text:span></text:p>
          </table:table-cell>
          <table:table-cell table:style-name="TableCell1612">
            <text:p text:style-name="P1613">10/08/2017</text:p>
          </table:table-cell>
          <table:table-cell table:style-name="TableCell1614">
            <text:p text:style-name="P1615"><text:a office:title="Click per Dettagli" xlink:href="http://intralib/deliberenew/OpenDel.asp?D=216&amp;T=GC&amp;A=2017" office:target-frame-name="_top" xlink:show="replace"><text:span text:style-name="T1616">DELIBERA G.C. N. 216 DEL 10.08.2017: CONCESSIONE DI UN’AREA DENOMINATA BELVEDERE 13 GIUGNO IN REGIME DI DIRITTO DI SUPERFICIE, PER L’INSTALLAZIONE DI UN CHIOSCO - BAR DA. DECLASSIFICAZIONE /SDEMANIALIZZAZIONE DI UNA PARTE DI STRADA COMUNALE V. LUNGONERA. PROPOSTA PER IL CONSIGLIO COMUNALE.</text:span></text:a></text:p>
          </table:table-cell>
        </table:table-row>
        <table:table-row table:style-name="TableRow1617">
          <table:table-cell table:style-name="TableCell1618">
            <text:p text:style-name="P1619"><text:span text:style-name="T1620">215</text:span></text:p>
          </table:table-cell>
          <table:table-cell table:style-name="TableCell1621">
            <text:p text:style-name="P1622">10/08/2017</text:p>
          </table:table-cell>
          <table:table-cell table:style-name="TableCell1623">
            <text:p text:style-name="P1624"><text:a office:title="Click per Dettagli" xlink:href="http://intralib/deliberenew/OpenDel.asp?D=215&amp;T=GC&amp;A=2017" office:target-frame-name="_top" xlink:show="replace"><text:span text:style-name="T1625">DELIBERA G.C. N. 215 DEL 10.08.2017: GIARDINI PUBBLICI LA PASSEGGIATA. RESTAURO DELLA FACCIATA DELLA EX CHIESA DELLA MADONNA DEL CARMINE, DELLE SFINGI DELL’EX FONTANA DI PIAZZA MAGGIORE E DELLA FONTANA OTTAGONALE. INTERVENTO DIRETTO DELLA FONDAZIONE CARIT. APPROVAZIONE DELL’INTERVENTO AI SENSI DELL’ART. 20 D.LGS. 50/2016.</text:span></text:a></text:p>
          </table:table-cell>
        </table:table-row>
        <table:table-row table:style-name="TableRow1626">
          <table:table-cell table:style-name="TableCell1627">
            <text:p text:style-name="P1628"><text:span text:style-name="T1629">214</text:span></text:p>
          </table:table-cell>
          <table:table-cell table:style-name="TableCell1630">
            <text:p text:style-name="P1631">10/08/2017</text:p>
          </table:table-cell>
          <table:table-cell table:style-name="TableCell1632">
            <text:p text:style-name="P1633"><text:a office:title="Click per Dettagli" xlink:href="http://intralib/deliberenew/OpenDel.asp?D=214&amp;T=GC&amp;A=2017" office:target-frame-name="_top" xlink:show="replace"><text:span text:style-name="T1634">DELIBERA G.C. N. 214 DEL 10.08.2017: INTERVENTO DI RESTAURO, ADEGUAMENTO FUNZIONALE ED IMPIANTISTICO DEL TEATRO COMUNALE G. VERDI – REVOCA IN AUTOTUTELA DELLA GARA DI APPALTO E DELL’AGGIUDICAZIONE.</text:span></text:a></text:p>
          </table:table-cell>
        </table:table-row>
        <table:table-row table:style-name="TableRow1635">
          <table:table-cell table:style-name="TableCell1636">
            <text:p text:style-name="P1637"><text:span text:style-name="T1638">213</text:span></text:p>
          </table:table-cell>
          <table:table-cell table:style-name="TableCell1639">
            <text:p text:style-name="P1640">10/08/2017</text:p>
          </table:table-cell>
          <table:table-cell table:style-name="TableCell1641">
            <text:p text:style-name="P1642"><text:a office:title="Click per Dettagli" xlink:href="http://intralib/deliberenew/OpenDel.asp?D=213&amp;T=GC&amp;A=2017" office:target-frame-name="_top" xlink:show="replace"><text:span text:style-name="T1643">DELIBERA G.C. N. 213 DEL 10.08.2017: COMMISSIONE PER L'ASSEGNAZIONE DEGLI ORTI URBANI – ART. 5 REGOLAMENTO PER LA CONDUZIONE E GESTIONE DEGLI ORTI URBANI. DELIBERAZIONE CONSIGLIO COMUNALE N. 49/2017.</text:span></text:a></text:p>
          </table:table-cell>
        </table:table-row>
        <table:table-row table:style-name="TableRow1644">
          <table:table-cell table:style-name="TableCell1645">
            <text:p text:style-name="P1646"><text:span text:style-name="T1647">212</text:span></text:p>
          </table:table-cell>
          <table:table-cell table:style-name="TableCell1648">
            <text:p text:style-name="P1649">10/08/2017</text:p>
          </table:table-cell>
          <table:table-cell table:style-name="TableCell1650">
            <text:p text:style-name="P1651"><text:a office:title="Click per Dettagli" xlink:href="http://intralib/deliberenew/OpenDel.asp?D=212&amp;T=GC&amp;A=2017" office:target-frame-name="_top" xlink:show="replace"><text:span text:style-name="T1652">DELIBERA G.C. N. 212 DEL 10.08.2017: ATTUAZIONE PROGETTO ORTI URBANI COME DA DELIBERA DI C.C. N.49 DEL 3.3.2017. APPROVAZIONE PIANO ATTUATIVO.</text:span></text:a></text:p>
          </table:table-cell>
        </table:table-row>
        <table:table-row table:style-name="TableRow1653">
          <table:table-cell table:style-name="TableCell1654">
            <text:p text:style-name="P1655"><text:span text:style-name="T1656">211</text:span></text:p>
          </table:table-cell>
          <table:table-cell table:style-name="TableCell1657">
            <text:p text:style-name="P1658">02/08/2017</text:p>
          </table:table-cell>
          <table:table-cell table:style-name="TableCell1659">
            <text:p text:style-name="P1660"><text:a office:title="Click per Dettagli" xlink:href="http://intralib/deliberenew/OpenDel.asp?D=211&amp;T=GC&amp;A=2017" office:target-frame-name="_top" xlink:show="replace"><text:span text:style-name="T1661">DELIBERA G.C. N. 211 DEL 02.08.2017: I PLENARISTI NELLA VALLE DEL NERA – I LUOGHI RITROVATI IN UNA VALLE INCANTATA. MUSEO DIFFUSO DELLA PITTURA EN PLAIN AIR TRA LA CASCATA DELLE MARMORE E IL PONTE D’AUGUSTO TRA LA FINE DEL 1700 E L’INIZIO DEL 1800. APPROVAZIONE DEL PROGETTO DEFINITIVO ED ESECUTIVO – 1° STRALCIO “GLI ITINERARI”.<text:s/></text:span></text:a></text:p>
          </table:table-cell>
        </table:table-row>
        <table:table-row table:style-name="TableRow1662">
          <table:table-cell table:style-name="TableCell1663">
            <text:p text:style-name="P1664"><text:span text:style-name="T1665">210</text:span></text:p>
          </table:table-cell>
          <table:table-cell table:style-name="TableCell1666">
            <text:p text:style-name="P1667">02/08/2017</text:p>
          </table:table-cell>
          <table:table-cell table:style-name="TableCell1668">
            <text:p text:style-name="P1669"><text:a office:title="Click per Dettagli" xlink:href="http://intralib/deliberenew/OpenDel.asp?D=210&amp;T=GC&amp;A=2017" office:target-frame-name="_top" xlink:show="replace"><text:span text:style-name="T1670">DELIBERA G.C. N. 210 DEL 02.08.2017: CONCESSIONE PRESTITO OPERE DI BENOZZO GOZZOLI E NICCOLÒ ALUNNO.<text:s/></text:span></text:a></text:p>
          </table:table-cell>
        </table:table-row>
        <table:table-row table:style-name="TableRow1671">
          <table:table-cell table:style-name="TableCell1672">
            <text:p text:style-name="P1673"><text:span text:style-name="T1674">209</text:span></text:p>
          </table:table-cell>
          <table:table-cell table:style-name="TableCell1675">
            <text:p text:style-name="P1676">02/08/2017</text:p>
          </table:table-cell>
          <table:table-cell table:style-name="TableCell1677">
            <text:p text:style-name="P1678"><text:a office:title="Click per Dettagli" xlink:href="http://intralib/deliberenew/OpenDel.asp?D=209&amp;T=GC&amp;A=2017" office:target-frame-name="_top" xlink:show="replace"><text:span text:style-name="T1679">DELIBERA G.C. N. 209 DEL 02.08.2017: CONCESSIONE PRESTITO BECCACCINO DI GARIBALDI E CAMICIA GARIBALDINA.<text:s/></text:span></text:a></text:p>
          </table:table-cell>
        </table:table-row>
        <table:table-row table:style-name="TableRow1680">
          <table:table-cell table:style-name="TableCell1681">
            <text:p text:style-name="P1682"><text:span text:style-name="T1683">208</text:span></text:p>
          </table:table-cell>
          <table:table-cell table:style-name="TableCell1684">
            <text:p text:style-name="P1685">02/08/2017</text:p>
          </table:table-cell>
          <table:table-cell table:style-name="TableCell1686">
            <text:p text:style-name="P1687"><text:a office:title="Click per Dettagli" xlink:href="http://intralib/deliberenew/OpenDel.asp?D=208&amp;T=GC&amp;A=2017" office:target-frame-name="_top" xlink:show="replace"><text:span text:style-name="T1688">DELIBERA G.C. N. 208 DEL 02.08.2017: ESERCIZIO FINANZIARIO – ANNO 2017. STORNO DI FONDI TRA CAPITOLI DEL MEDESIMO CENTRO DI COSTO. APPROVAZIONE VARIAZIONE AL PIANO ESECUTIVO DI GESTIONE.</text:span></text:a></text:p>
          </table:table-cell>
        </table:table-row>
        <table:table-row table:style-name="TableRow1689">
          <table:table-cell table:style-name="TableCell1690">
            <text:p text:style-name="P1691"><text:span text:style-name="T1692">207</text:span></text:p>
          </table:table-cell>
          <table:table-cell table:style-name="TableCell1693">
            <text:p text:style-name="P1694">31/07/2017</text:p>
          </table:table-cell>
          <table:table-cell table:style-name="TableCell1695">
            <text:p text:style-name="P1696"><text:a office:title="Click per Dettagli" xlink:href="http://intralib/deliberenew/OpenDel.asp?D=207&amp;T=GC&amp;A=2017" office:target-frame-name="_top" xlink:show="replace"><text:span text:style-name="T1697">DELIBERA G.C. N. 207 DEL 26.07.2017: RICORSO ALLE SEZIONI RIUNITE DELLA CORTE DEI CONTI IN SPECIALE COMPOSIZIONE EX ART. 243-QUATER, COMMA 5, DEL TUEL - AFFIDAMENTO INCARICO A PROFESSIONISTA ESTERNO PER ASSISTENZA LEGALE IN GIUDIZIO - PRELIEVO DAL FONDO DI RISERVA - EURO 20.000,00.<text:s/></text:span></text:a></text:p>
          </table:table-cell>
        </table:table-row>
        <table:table-row table:style-name="TableRow1698">
          <table:table-cell table:style-name="TableCell1699">
            <text:p text:style-name="P1700"><text:span text:style-name="T1701">206</text:span></text:p>
          </table:table-cell>
          <table:table-cell table:style-name="TableCell1702">
            <text:p text:style-name="P1703">26.07.2017</text:p>
          </table:table-cell>
          <table:table-cell table:style-name="TableCell1704">
            <text:p text:style-name="P1705"><text:a office:title="Click per Dettagli" xlink:href="http://intralib/deliberenew/OpenDel.asp?D=206&amp;T=GC&amp;A=2017" office:target-frame-name="_top" xlink:show="replace"><text:span text:style-name="T1706">DELIBERA G.C. N. 206 DEL 26.07.2017: I. C. BRIN. ATTIVAZIONE DI NUOVA SEZIONE DI SCUOLA DELL’INFANZIA AD INDIRIZZO MONTESSORI PER L’A.S. 2017/18. APPROVAZIONE.<text:s/></text:span></text:a></text:p>
          </table:table-cell>
        </table:table-row>
        <table:table-row table:style-name="TableRow1707">
          <table:table-cell table:style-name="TableCell1708">
            <text:p text:style-name="P1709"><text:span text:style-name="T1710">205</text:span></text:p>
          </table:table-cell>
          <table:table-cell table:style-name="TableCell1711">
            <text:p text:style-name="P1712">26.07.2017</text:p>
          </table:table-cell>
          <table:table-cell table:style-name="TableCell1713">
            <text:p text:style-name="P1714"><text:a office:title="Click per Dettagli" xlink:href="http://intralib/deliberenew/OpenDel.asp?D=205&amp;T=GC&amp;A=2017" office:target-frame-name="_top" xlink:show="replace"><text:span text:style-name="T1715">DELIBERA G.C. N. 205 DEL 26.07.2017: UMBRIA JAZZ SPRING CONTRIBUTO STRAORDINARIO.<text:s/></text:span></text:a></text:p>
          </table:table-cell>
        </table:table-row>
        <table:table-row table:style-name="TableRow1716">
          <table:table-cell table:style-name="TableCell1717">
            <text:p text:style-name="P1718"><text:span text:style-name="T1719">204</text:span></text:p>
          </table:table-cell>
          <table:table-cell table:style-name="TableCell1720">
            <text:p text:style-name="P1721">26.07.2017</text:p>
          </table:table-cell>
          <table:table-cell table:style-name="TableCell1722">
            <text:p text:style-name="P1723"><text:a office:title="Click per Dettagli" xlink:href="http://intralib/deliberenew/OpenDel.asp?D=204&amp;T=GC&amp;A=2017" office:target-frame-name="_top" xlink:show="replace"><text:span text:style-name="T1724">DELIBERA G.C. N. 204 DEL 26.07.2017:INTEGRAZIONI E PRECISAZIONI RIGUARDANTI IL QUADRO ESIGENZIALE DELL’AUTOPARCO COMUNALE ED IL DISPOSITIVO STREET CONTROL.<text:s/></text:span></text:a></text:p>
          </table:table-cell>
        </table:table-row>
        <table:table-row table:style-name="TableRow1725">
          <table:table-cell table:style-name="TableCell1726">
            <text:p text:style-name="P1727"><text:span text:style-name="T1728">203</text:span></text:p>
          </table:table-cell>
          <table:table-cell table:style-name="TableCell1729">
            <text:p text:style-name="P1730">26.07.2017</text:p>
          </table:table-cell>
          <table:table-cell table:style-name="TableCell1731">
            <text:p text:style-name="P1732"><text:a office:title="Click per Dettagli" xlink:href="http://intralib/deliberenew/OpenDel.asp?D=203&amp;T=GC&amp;A=2017" office:target-frame-name="_top" xlink:show="replace"><text:span text:style-name="T1733">DELIBERA G.C. N. 203 DEL 26.7.2017: APPROVAZIONE “REGOLAMENTO COMUNALE PER L’ISTITUZIONE DEL SERVIZIO DI ISPETTORE AMBIENTALE. PROPOSTA AL CONSIGLIO COMUNALE.</text:span></text:a></text:p>
          </table:table-cell>
        </table:table-row>
        <text:soft-page-break/>
        <table:table-row table:style-name="TableRow1734">
          <table:table-cell table:style-name="TableCell1735">
            <text:p text:style-name="P1736"><text:span text:style-name="T1737">202</text:span></text:p>
          </table:table-cell>
          <table:table-cell table:style-name="TableCell1738">
            <text:p text:style-name="P1739">26.07.2017</text:p>
          </table:table-cell>
          <table:table-cell table:style-name="TableCell1740">
            <text:p text:style-name="P1741"><text:a office:title="Click per Dettagli" xlink:href="http://intralib/deliberenew/OpenDel.asp?D=202&amp;T=GC&amp;A=2017" office:target-frame-name="_top" xlink:show="replace"><text:span text:style-name="T1742">DELIBERA G.C. N. 202 DEL 26.7.2017: CAMPO DI CALCIO A 11 DI CAMPITELLO - TERNI. RIFACIMENTO STAZIONE DI POMPAGGIO DELL’IMPIANTO DI IRRORAZIONE: APPROVAZIONE DEL PROGETTO DEFINITIVO DI € 20.000,00.<text:s/></text:span></text:a></text:p>
          </table:table-cell>
        </table:table-row>
        <table:table-row table:style-name="TableRow1743">
          <table:table-cell table:style-name="TableCell1744">
            <text:p text:style-name="P1745"><text:span text:style-name="T1746">201</text:span></text:p>
          </table:table-cell>
          <table:table-cell table:style-name="TableCell1747">
            <text:p text:style-name="P1748">26.07.2017</text:p>
          </table:table-cell>
          <table:table-cell table:style-name="TableCell1749">
            <text:p text:style-name="P1750"><text:a office:title="Click per Dettagli" xlink:href="http://intralib/deliberenew/OpenDel.asp?D=201&amp;T=GC&amp;A=2017" office:target-frame-name="_top" xlink:show="replace"><text:span text:style-name="T1751">DELIBERA G.C. N. 201 DEL 26.7.2017: RIQUALIFICAZIONE AREA LOC. VALENZA. DEMOLIZIONE EX BOCCIODROMO ASD POLISPORTIVA BOCCAPORCO, CON REALIZZAZIONE LOCALE AD USO CUCINA E SISTEMAZIONE AREA A VERDE. APPROVAZIONE PROGETTO ESECUTIVO DI I° STRALCIO PER € 64.500,00.<text:s/></text:span></text:a></text:p>
          </table:table-cell>
        </table:table-row>
        <table:table-row table:style-name="TableRow1752">
          <table:table-cell table:style-name="TableCell1753">
            <text:p text:style-name="P1754"><text:span text:style-name="T1755">200</text:span></text:p>
          </table:table-cell>
          <table:table-cell table:style-name="TableCell1756">
            <text:p text:style-name="P1757">26.07.2017</text:p>
          </table:table-cell>
          <table:table-cell table:style-name="TableCell1758">
            <text:p text:style-name="P1759"><text:a office:title="Click per Dettagli" xlink:href="http://intralib/deliberenew/OpenDel.asp?D=200&amp;T=GC&amp;A=2017" office:target-frame-name="_top" xlink:show="replace"><text:span text:style-name="T1760">DELIBERA G.C. N. 200 DEL 26.7.2017: RIQUALIFICAZIONE IMPIANTISTICA MUSEO D’ARTE MODERNA E CONTEMPORANEA “A. DE FELICE” – CAOS. REALIZZAZIONE CANNA FUMARIA DI EVACUAZIONE FUMI. COSTITUZIONE DI SERVITÙ DI PASSAGGIO SU IMMOBILE PRIVATO.<text:s/></text:span></text:a></text:p>
          </table:table-cell>
        </table:table-row>
        <table:table-row table:style-name="TableRow1761">
          <table:table-cell table:style-name="TableCell1762">
            <text:p text:style-name="P1763"><text:span text:style-name="T1764">199</text:span></text:p>
          </table:table-cell>
          <table:table-cell table:style-name="TableCell1765">
            <text:p text:style-name="P1766">26.07.2017</text:p>
          </table:table-cell>
          <table:table-cell table:style-name="TableCell1767">
            <text:p text:style-name="P1768"><text:a office:title="Click per Dettagli" xlink:href="http://intralib/deliberenew/OpenDel.asp?D=199&amp;T=GC&amp;A=2017" office:target-frame-name="_top" xlink:show="replace"><text:span text:style-name="T1769">DELIBERA G.C. N. 199 DEL 26.7.2017:PROGRAMMA ATTUATIVO REGIONALE DEL FONDO PER LO SVILUPPO E LA COESIONE 2007-2013. AZIONE III.2.1. – INTERVENTI PER LA PREVENZIONE DEI RISCHI IDROGEOLOGICI COMPONENTE FRANE. COMPLETAMENTO INTERVENTO PER LA MITIGAZIONE DEL RISCHIO IDROGEOLOGICO IN LOCALITÀ CASCATA DELLE MARMORE. PRIMO LOTTO FUNZIONALE. ANTICIPO DI CASSA PER € 191.509,61<text:s/></text:span></text:a></text:p>
          </table:table-cell>
        </table:table-row>
        <table:table-row table:style-name="TableRow1770">
          <table:table-cell table:style-name="TableCell1771">
            <text:p text:style-name="P1772"><text:span text:style-name="T1773">198</text:span></text:p>
          </table:table-cell>
          <table:table-cell table:style-name="TableCell1774">
            <text:p text:style-name="P1775">26.07.2017</text:p>
          </table:table-cell>
          <table:table-cell table:style-name="TableCell1776">
            <text:p text:style-name="P1777"><text:a office:title="Click per Dettagli" xlink:href="http://intralib/deliberenew/OpenDel.asp?D=198&amp;T=GC&amp;A=2017" office:target-frame-name="_top" xlink:show="replace"><text:span text:style-name="T1778">DELIBERA G.C. N. 198 DEL 26.7.2017:MODIFICA STATUTO A.S.M. TERNI S.P.A.. PROPOSTA AL CONSIGLIO COMUNALE.<text:s/></text:span></text:a></text:p>
          </table:table-cell>
        </table:table-row>
        <table:table-row table:style-name="TableRow1779">
          <table:table-cell table:style-name="TableCell1780">
            <text:p text:style-name="P1781"><text:span text:style-name="T1782">197</text:span></text:p>
          </table:table-cell>
          <table:table-cell table:style-name="TableCell1783">
            <text:p text:style-name="P1784">20.07.2017</text:p>
          </table:table-cell>
          <table:table-cell table:style-name="TableCell1785">
            <text:p text:style-name="P1786"><text:a office:title="Click per Dettagli" xlink:href="http://intralib/deliberenew/OpenDel.asp?D=197&amp;T=GC&amp;A=2017" office:target-frame-name="_top" xlink:show="replace"><text:span text:style-name="T1787">DELIBERA G.C. N. 197 DEL 20.07.2017: INTEGRAZIONE ALL’ACCORDO DI COLLABORAZIONE TRA REGIONE UMBRIA E COMUNE DI TERNI, AI SENSI DELL’ART. 15 LEGGE 7 AGOSTO 1990, N. 241, PER L’ATTUAZIONE DEL PROGRAMMA DI SVILUPPO URBANO SOSTENIBILE AGENDA URBANA DEL COMUNE DI TERNI, PER LE AZIONI A VALERE SULL'ASSE II INCLUSIONE SOCIALE E LOTTA ALLA POVERTÀ DEL POR FSE - UMBRIA 2014-2020.</text:span></text:a></text:p>
          </table:table-cell>
        </table:table-row>
        <table:table-row table:style-name="TableRow1788">
          <table:table-cell table:style-name="TableCell1789">
            <text:p text:style-name="P1790"><text:span text:style-name="T1791">196</text:span></text:p>
          </table:table-cell>
          <table:table-cell table:style-name="TableCell1792">
            <text:p text:style-name="P1793">20.07.2017</text:p>
          </table:table-cell>
          <table:table-cell table:style-name="TableCell1794">
            <text:p text:style-name="P1795"><text:a office:title="Click per Dettagli" xlink:href="http://intralib/deliberenew/OpenDel.asp?D=196&amp;T=GC&amp;A=2017" office:target-frame-name="_top" xlink:show="replace"><text:span text:style-name="T1796">DELIBERA G.C. N. 196 DEL 20.07.2017: ACCORDO DI RETE PER PON, DENOMINATO “CITY REMIX: RIPENSANDO L’ARCHEOLOGIA INDUSTRIALE” – APPROVAZIONE ACCORDO DI RETE.<text:s/></text:span></text:a></text:p>
          </table:table-cell>
        </table:table-row>
        <table:table-row table:style-name="TableRow1797">
          <table:table-cell table:style-name="TableCell1798">
            <text:p text:style-name="P1799"><text:span text:style-name="T1800">195</text:span></text:p>
          </table:table-cell>
          <table:table-cell table:style-name="TableCell1801">
            <text:p text:style-name="P1802">20.07.2017</text:p>
          </table:table-cell>
          <table:table-cell table:style-name="TableCell1803">
            <text:p text:style-name="P1804"><text:a office:title="Click per Dettagli" xlink:href="http://intralib/deliberenew/OpenDel.asp?D=195&amp;T=GC&amp;A=2017" office:target-frame-name="_top" xlink:show="replace"><text:span text:style-name="T1805">DELIBERA G.C. N. 195 DEL 20.07.2017: P.A.R. – F.S.C. 2007-2013 – AZIONE III.2.1. – INTERVENTI PER LA PREVENZIONE DEI RISCHI IDROGEOLOGICI COMPONENTE FRANE. COMPLETAMENTO INTERVENTO PER LA MITIGAZIONE DEL RISCHIO IDROGEOLOGICO IN LOCALITÀ CASCATA DELLE MARMORE. SECONDO LOTTO FUNZIONALE. ANTICIPO DI CASSA PER € 600,00.</text:span></text:a></text:p>
          </table:table-cell>
        </table:table-row>
        <table:table-row table:style-name="TableRow1806">
          <table:table-cell table:style-name="TableCell1807">
            <text:p text:style-name="P1808"><text:span text:style-name="T1809">194</text:span></text:p>
          </table:table-cell>
          <table:table-cell table:style-name="TableCell1810">
            <text:p text:style-name="P1811">20.07.2017</text:p>
          </table:table-cell>
          <table:table-cell table:style-name="TableCell1812">
            <text:p text:style-name="P1813"><text:a office:title="Click per Dettagli" xlink:href="http://intralib/deliberenew/OpenDel.asp?D=194&amp;T=GC&amp;A=2017" office:target-frame-name="_top" xlink:show="replace"><text:span text:style-name="T1814">DELIBERA G.C. N. 194 DEL 20.07.2017: LAVORI DI RESTAURO DELLA FONTANA MONUMENTALE DELLO ZODIACO DI PIAZZA TACITO (6^ FASE). APPROVAZIONE IN LINEA TECNICA DEL PROGETTO DEFINITIVO DELLO STACCO DELLA SUPERFICIE MUSIVA E DEL SUO RIFACIMENTO NEL RISPETTO DEI CARTONI ORIGINALI DELL’ARTISTA CORRADO CAGLI.</text:span></text:a></text:p>
          </table:table-cell>
        </table:table-row>
        <table:table-row table:style-name="TableRow1815">
          <table:table-cell table:style-name="TableCell1816">
            <text:p text:style-name="P1817"><text:span text:style-name="T1818">193</text:span></text:p>
          </table:table-cell>
          <table:table-cell table:style-name="TableCell1819">
            <text:p text:style-name="P1820">20.07.2017</text:p>
          </table:table-cell>
          <table:table-cell table:style-name="TableCell1821">
            <text:p text:style-name="P1822"><text:a office:title="Click per Dettagli" xlink:href="http://intralib/deliberenew/OpenDel.asp?D=193&amp;T=GC&amp;A=2017" office:target-frame-name="_top" xlink:show="replace"><text:span text:style-name="T1823">DELIBERA G.C. N. 193 DEL 20.07.2017: CAMBIO DENOMINAZIONE ISTITUTO ISTRUZIONE SUPERIORE TECNICO INDUSTRIALE E GEOMETRI IN “ISTITUTO TECNICO TECNOLOGICO ALLIEVI - SANGALLO”<text:s/></text:span></text:a></text:p>
          </table:table-cell>
        </table:table-row>
        <table:table-row table:style-name="TableRow1824">
          <table:table-cell table:style-name="TableCell1825">
            <text:p text:style-name="P1826"><text:span text:style-name="T1827">192</text:span></text:p>
          </table:table-cell>
          <table:table-cell table:style-name="TableCell1828">
            <text:p text:style-name="P1829">20.07.2017</text:p>
          </table:table-cell>
          <table:table-cell table:style-name="TableCell1830">
            <text:p text:style-name="P1831"><text:a office:title="Click per Dettagli" xlink:href="http://intralib/deliberenew/OpenDel.asp?D=192&amp;T=GC&amp;A=2017" office:target-frame-name="_top" xlink:show="replace"><text:span text:style-name="T1832">DELIBERA G.C. N. 192 DEL 20.07.2017:MISURE PER IL DECORO URBANO ED AMBIENTALE. ACCORDI DI COLLABORAZIONE PER ATTIVITÀ LEGATE ALLA CURA DEL VERDE PUBBLICO E DEGLI SPAZI PUBBLICI IN GENERE. AUTORIZZAZIONE ALLA STIPULA DEI CONTRATTI DI SPONSORIZZAZIONE.</text:span></text:a></text:p>
          </table:table-cell>
        </table:table-row>
        <table:table-row table:style-name="TableRow1833">
          <table:table-cell table:style-name="TableCell1834">
            <text:p text:style-name="P1835"><text:span text:style-name="T1836">191</text:span></text:p>
          </table:table-cell>
          <table:table-cell table:style-name="TableCell1837">
            <text:p text:style-name="P1838">13.07.2017</text:p>
          </table:table-cell>
          <table:table-cell table:style-name="TableCell1839">
            <text:p text:style-name="P1840"><text:a office:title="Click per Dettagli" xlink:href="http://intralib/deliberenew/OpenDel.asp?D=191&amp;T=GC&amp;A=2017" office:target-frame-name="_top" xlink:show="replace"><text:span text:style-name="T1841">DELIBERA G.C. N. 191 DEL 13.07.2017: ACCORDO DI RETE PER PON, DENOMINATO “IN MEZZO SCORRE IL FIUME” PROPOSTO DALL’ISTITUTO COMPRENSIVO A. DE FILIS, DI TERNI (CAPOFILA) – APPROVAZIONE SCHEMA DI ACCORDO.<text:s/></text:span></text:a></text:p>
          </table:table-cell>
        </table:table-row>
        <table:table-row table:style-name="TableRow1842">
          <table:table-cell table:style-name="TableCell1843">
            <text:p text:style-name="P1844"><text:span text:style-name="T1845">190</text:span></text:p>
          </table:table-cell>
          <table:table-cell table:style-name="TableCell1846">
            <text:p text:style-name="P1847">13.07.2017</text:p>
          </table:table-cell>
          <table:table-cell table:style-name="TableCell1848">
            <text:p text:style-name="P1849"><text:a office:title="Click per Dettagli" xlink:href="http://intralib/deliberenew/OpenDel.asp?D=190&amp;T=GC&amp;A=2017" office:target-frame-name="_top" xlink:show="replace"><text:span text:style-name="T1850">DELIBERA G.C. N. 190 DEL 13.07.2017: ASSOCIAZIONE TERNINACTION MOSTRA COLLETTIVA DI ARTE VISIVA, “RICICLARE AD ARTE. CONCESSIONE COORGANIZZAZIONE E PATROCINIO.<text:s/></text:span></text:a></text:p>
          </table:table-cell>
        </table:table-row>
        <table:table-row table:style-name="TableRow1851">
          <table:table-cell table:style-name="TableCell1852">
            <text:p text:style-name="P1853"><text:span text:style-name="T1854">189</text:span></text:p>
          </table:table-cell>
          <table:table-cell table:style-name="TableCell1855">
            <text:p text:style-name="P1856">13.7.2017</text:p>
          </table:table-cell>
          <table:table-cell table:style-name="TableCell1857">
            <text:p text:style-name="P1858"><text:a office:title="Click per Dettagli" xlink:href="http://intralib/deliberenew/OpenDel.asp?D=189&amp;T=GC&amp;A=2017" office:target-frame-name="_top" xlink:show="replace"><text:span text:style-name="T1859">DELIBERA G.C. N. 189 DEL 13.07.2017: INTERVENTI A FAVORE DEGLI ENTI INTERESSATI DALLE ATTIVITÀ DEGLI IMPIANTI DI GRANDI DERIVAZIONI DI ACQUE PUBBLICHE AD USO IDROELETTRICO – FORZA MOTRICE L.R. 8 APRILE 2016, N. 3. ATTUAZIONE ALL’ASSE DI PROGRAMMAZIONE N. 2 – AZIONE 3 “PARCO SENSORIALE – UN PARCO PER TUTTI”. PATTO DI COLLABORAZIONE.<text:s/></text:span></text:a></text:p>
          </table:table-cell>
        </table:table-row>
        <table:table-row table:style-name="TableRow1860">
          <table:table-cell table:style-name="TableCell1861">
            <text:p text:style-name="P1862"><text:span text:style-name="T1863">188</text:span></text:p>
          </table:table-cell>
          <table:table-cell table:style-name="TableCell1864">
            <text:p text:style-name="P1865">13.7.2017</text:p>
          </table:table-cell>
          <table:table-cell table:style-name="TableCell1866">
            <text:p text:style-name="P1867"><text:a office:title="Click per Dettagli" xlink:href="http://intralib/deliberenew/OpenDel.asp?D=188&amp;T=GC&amp;A=2017" office:target-frame-name="_top" xlink:show="replace"><text:span text:style-name="T1868">DELIBERA G.C. N. 188 DEL 13.07.2017:ATTO DI INDIRIZZO - COORGANIZZAZIONE PER L’INIZIATIVA “SAGRA DELL’ANATRA” ANNO 2017 PROMOSSA DAL CENTRO SOCIALE GABELLETTA<text:s/></text:span></text:a></text:p>
          </table:table-cell>
        </table:table-row>
        <table:table-row table:style-name="TableRow1869">
          <table:table-cell table:style-name="TableCell1870">
            <text:p text:style-name="P1871"><text:span text:style-name="T1872">187</text:span></text:p>
          </table:table-cell>
          <table:table-cell table:style-name="TableCell1873">
            <text:p text:style-name="P1874">13.07.2017</text:p>
          </table:table-cell>
          <table:table-cell table:style-name="TableCell1875">
            <text:p text:style-name="P1876"><text:a office:title="Click per Dettagli" xlink:href="http://intralib/deliberenew/OpenDel.asp?D=187&amp;T=GC&amp;A=2017" office:target-frame-name="_top" xlink:show="replace"><text:span text:style-name="T1877">DELIBERA DI G.C. N. 187 DEL 13.7.2017: VERIFICA SEMESTRALE DELLO SCHEDARIO ELETTORALE.</text:span></text:a></text:p>
          </table:table-cell>
        </table:table-row>
        <table:table-row table:style-name="TableRow1878">
          <table:table-cell table:style-name="TableCell1879">
            <text:p text:style-name="P1880"><text:span text:style-name="T1881">186</text:span></text:p>
          </table:table-cell>
          <table:table-cell table:style-name="TableCell1882">
            <text:p text:style-name="P1883">13.07.2017</text:p>
          </table:table-cell>
          <table:table-cell table:style-name="TableCell1884">
            <text:p text:style-name="P1885"><text:a office:title="Click per Dettagli" xlink:href="http://intralib/deliberenew/OpenDel.asp?D=186&amp;T=GC&amp;A=2017" office:target-frame-name="_top" xlink:show="replace"><text:span text:style-name="T1886">DELIBERA DI G.C. N. 186 DEL 13.7.2017: GESTIONE CANILE RIFUGIO DI COLLELUNA. FORNITURA DI ALIMENTI. FINANZIAMENTO DI € 15.500,00 A VALERE SUL FONDO DI RISERVA.<text:s/></text:span></text:a></text:p>
          </table:table-cell>
        </table:table-row>
        <table:table-row table:style-name="TableRow1887">
          <table:table-cell table:style-name="TableCell1888">
            <text:p text:style-name="P1889"><text:span text:style-name="T1890">185</text:span></text:p>
          </table:table-cell>
          <table:table-cell table:style-name="TableCell1891">
            <text:p text:style-name="P1892">13.07.2017</text:p>
          </table:table-cell>
          <table:table-cell table:style-name="TableCell1893">
            <text:p text:style-name="P1894"><text:a office:title="Click per Dettagli" xlink:href="http://intralib/deliberenew/OpenDel.asp?D=185&amp;T=GC&amp;A=2017" office:target-frame-name="_top" xlink:show="replace"><text:span text:style-name="T1895">DELIBERA DI G.C. N. 185 DEL 13.7.2017: ADESIONE E SOSTEGNO ALLE INIZIATIVE PROMOSSE DAL GRUPPO TERNI PROGETTA.<text:s/></text:span></text:a></text:p>
          </table:table-cell>
        </table:table-row>
        <table:table-row table:style-name="TableRow1896">
          <table:table-cell table:style-name="TableCell1897">
            <text:p text:style-name="P1898"><text:span text:style-name="T1899">184</text:span></text:p>
          </table:table-cell>
          <table:table-cell table:style-name="TableCell1900">
            <text:p text:style-name="P1901">06.07.2017</text:p>
          </table:table-cell>
          <table:table-cell table:style-name="TableCell1902">
            <text:p text:style-name="P1903"><text:a office:title="Click per Dettagli" xlink:href="http://intralib/deliberenew/OpenDel.asp?D=184&amp;T=GC&amp;A=2017" office:target-frame-name="_top" xlink:show="replace"><text:span text:style-name="T1904">DELIBERA G.C. N. 184 DEL 06.07.2017: PIANO DELLE AZIONI POSITIVE PER IL TRIENNIO 2017-2019. APPROVAZIONE.</text:span></text:a></text:p>
          </table:table-cell>
        </table:table-row>
        <table:table-row table:style-name="TableRow1905">
          <table:table-cell table:style-name="TableCell1906">
            <text:p text:style-name="P1907"><text:span text:style-name="T1908">183</text:span></text:p>
          </table:table-cell>
          <table:table-cell table:style-name="TableCell1909">
            <text:p text:style-name="P1910">06.07.2017</text:p>
          </table:table-cell>
          <table:table-cell table:style-name="TableCell1911">
            <text:p text:style-name="P1912"><text:a office:title="Click per Dettagli" xlink:href="http://intralib/deliberenew/OpenDel.asp?D=183&amp;T=GC&amp;A=2017" office:target-frame-name="_top" xlink:show="replace"><text:span text:style-name="T1913">DELIBERA G.C. N. 183 DEL 06.07.2017: BILANCIO DI PREVISIONE FINANZIARIO 2017/2019-SALVAGUARDIA DEGLI EQUILIBRI AI SENSI DELL’ART.193 DEL TUEELL E VARIAZIONE PER ASSESTAMENTO GENERALE AI SENSI DELL’ART.175 DEL TUEELL. APPROVAZIONE. PROPOSTA AL CONSIGLIO COMUNALE.<text:s/></text:span></text:a></text:p>
          </table:table-cell>
        </table:table-row>
        <table:table-row table:style-name="TableRow1914">
          <table:table-cell table:style-name="TableCell1915">
            <text:p text:style-name="P1916"><text:span text:style-name="T1917">182</text:span></text:p>
          </table:table-cell>
          <table:table-cell table:style-name="TableCell1918">
            <text:p text:style-name="P1919">06.07.2017</text:p>
          </table:table-cell>
          <table:table-cell table:style-name="TableCell1920">
            <text:p text:style-name="P1921"><text:a office:title="Click per Dettagli" xlink:href="http://intralib/deliberenew/OpenDel.asp?D=182&amp;T=GC&amp;A=2017" office:target-frame-name="_top" xlink:show="replace"><text:span text:style-name="T1922">DELIBERA G.C. N. 182 DEL 06.07.2017:PIANO DELLE ASSUNZIONI PER L’ANNO 2017. MODIFICA.</text:span></text:a></text:p>
          </table:table-cell>
        </table:table-row>
        <table:table-row table:style-name="TableRow1923">
          <table:table-cell table:style-name="TableCell1924">
            <text:p text:style-name="P1925"><text:span text:style-name="T1926">181</text:span></text:p>
          </table:table-cell>
          <table:table-cell table:style-name="TableCell1927">
            <text:p text:style-name="P1928">06.07.2017</text:p>
          </table:table-cell>
          <table:table-cell table:style-name="TableCell1929">
            <text:p text:style-name="P1930"><text:a office:title="Click per Dettagli" xlink:href="http://intralib/deliberenew/OpenDel.asp?D=181&amp;T=GC&amp;A=2017" office:target-frame-name="_top" xlink:show="replace"><text:span text:style-name="T1931">DELIBERA G.C. N. 181 DEL 06.07.2017: CENTRO DI COMUNITÀ VALENZA -<text:s/></text:span><text:soft-page-break/><text:span text:style-name="T1932">LOCAZIONE AGEVOLATA AL CENTRO SOCIALE VALENZA - PIANO TERRA, PER IL PROGRAMMA ATTIVITÀ SOCIALI E SERVIZI VOLTI ALLA COMUNITÀ, PERIODO: 2017/ 2020</text:span></text:a></text:p>
          </table:table-cell>
        </table:table-row>
        <text:soft-page-break/>
        <table:table-row table:style-name="TableRow1933">
          <table:table-cell table:style-name="TableCell1934">
            <text:p text:style-name="P1935"><text:span text:style-name="T1936">180</text:span></text:p>
          </table:table-cell>
          <table:table-cell table:style-name="TableCell1937">
            <text:p text:style-name="P1938">04.07.2017</text:p>
          </table:table-cell>
          <table:table-cell table:style-name="TableCell1939">
            <text:p text:style-name="P1940"><text:a office:title="Click per Dettagli" xlink:href="http://intralib/deliberenew/OpenDel.asp?D=180&amp;T=GC&amp;A=2017" office:target-frame-name="_top" xlink:show="replace"><text:span text:style-name="T1941">DELIBERA G.C. N. 180 DEL 04.07.2017: CONCESSIONE AMMINISTRATIVA A FAVORE DEL CONDOMINIO DI VIA MARZABOTTO 10/A DI VERDE PUBBLICO PER L’INSTALLAZIONE DI UN SERBATOIO INTERRATO QUALE RISERVA IDRICA. PROPOSTA AL CONSIGLIO COMUNALE.<text:s/></text:span></text:a></text:p>
          </table:table-cell>
        </table:table-row>
        <table:table-row table:style-name="TableRow1942">
          <table:table-cell table:style-name="TableCell1943">
            <text:p text:style-name="P1944"><text:span text:style-name="T1945">179</text:span></text:p>
          </table:table-cell>
          <table:table-cell table:style-name="TableCell1946">
            <text:p text:style-name="P1947">04.07.2017</text:p>
          </table:table-cell>
          <table:table-cell table:style-name="TableCell1948">
            <text:p text:style-name="P1949"><text:a office:title="Click per Dettagli" xlink:href="http://intralib/deliberenew/OpenDel.asp?D=179&amp;T=GC&amp;A=2017" office:target-frame-name="_top" xlink:show="replace"><text:span text:style-name="T1950">DELIBERA G.C. N. 179 DEL 04.07.2017:DOCUMENTO UNICO DI PROGRAMMAZIONE – DUP – 2018 – 2020. APPROVAZIONE E PRESENTAZIONE AL CONSIGLIO COMUNALE</text:span></text:a></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style:font-name="Georgia" style:text-line-through-type="none" fo:color="#000000" fo:font-size="7pt" style:font-size-asian="7pt" style:font-size-complex="7pt" style:text-underline-type="none"/>
    </style:style>
    <style:style style:name="Collegamentovisitato" style:display-name="Collegamento visitato" style:family="text" style:parent-style-name="Car.predefinitoparagrafo">
      <style:text-properties style:font-name="Georgia" style:text-line-through-type="none" fo:color="#000000" fo:font-size="7pt" style:font-size-asian="7pt" style:font-size-complex="7pt" style:text-underline-type="none"/>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Xp Professional Sp2b Italiano</meta:initial-creator>
    <dc:creator>Xp Professional Sp2b Italiano</dc:creator>
    <meta:creation-date>2018-01-29T10:10:00Z</meta:creation-date>
    <dc:date>2018-01-29T10:11:00Z</dc:date>
    <meta:template xlink:href="Normal" xlink:type="simple"/>
    <meta:editing-cycles>1</meta:editing-cycles>
    <meta:editing-duration>PT60S</meta:editing-duration>
    <meta:document-statistic meta:page-count="11" meta:paragraph-count="136" meta:word-count="10208" meta:character-count="68264" meta:row-count="484" meta:non-whitespace-character-count="58192"/>
  </office:meta>
</office:document-meta>
</file>