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70C0" style:font-name="Arial" style:font-name-asian="Arial" style:font-name-complex="Arial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2.488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5">
            <text:p>Tipo</text:p>
          </table:table-cell>
          <table:table-cell office:value-type="string" table:style-name="ce5">
            <text:p>Numer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Uffici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terminazioni dirigenziali</text:p>
          </table:table-cell>
          <table:table-cell office:value-type="string" table:style-name="ce3">
            <text:p>9</text:p>
          </table:table-cell>
          <table:table-cell office:value-type="string" table:style-name="ce2">
            <text:p>Selezione pubblica per titoli per laggiornamento e lintegrazione della vigente graduatoria di istruttore didattico per il conferimento di incarichi annuali e supplenze brevi (cat. C del vigente CCNL del comparto Regioni e Autonomie locali) approvata con determinazione dirigenziale n. 3148 del 05.12.2012. Approvazione graduatoria di merito.</text:p>
          </table:table-cell>
          <table:table-cell office:value-type="string" table:style-name="ce2">
            <text:p>Organizzazione - Concorsi - Gestione Person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0</text:p>
          </table:table-cell>
          <table:table-cell office:value-type="string" table:style-name="ce2">
            <text:p>Dipendente M.F. - Concessione congedo retribuito</text:p>
          </table:table-cell>
          <table:table-cell office:value-type="string" table:style-name="ce2">
            <text:p>Organizzazione - Concorsi - Gestione Person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</text:p>
          </table:table-cell>
          <table:table-cell office:value-type="string" table:style-name="ce2">
            <text:p>Retribuzioni ed oneri per spese del personale dipendente anno 2016 - Assunzione impegni.</text:p>
          </table:table-cell>
          <table:table-cell office:value-type="string" table:style-name="ce2">
            <text:p>Stipendi - Rilevazione Presenz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6</text:p>
          </table:table-cell>
          <table:table-cell office:value-type="string" table:style-name="ce2">
            <text:p>Versamento ritenute obbligatorie e facoltative a carico del personale dipendente e di altro <text:s text:c="5"/>personale per redditi assimilati. <text:s/>Anno <text:s/>2016</text:p>
          </table:table-cell>
          <table:table-cell office:value-type="string" table:style-name="ce2">
            <text:p>Stipendi - Rilevazione Presenz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6</text:p>
          </table:table-cell>
          <table:table-cell office:value-type="string" table:style-name="ce2">
            <text:p>B.E. Concessione congedo retribuito</text:p>
          </table:table-cell>
          <table:table-cell office:value-type="string" table:style-name="ce2">
            <text:p>Organizzazione - Concorsi - Gestione Personal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37</text:p>
          </table:table-cell>
          <table:table-cell office:value-type="string" table:style-name="ce2">
            <text:p>D.Lgs 118/2011 in materia di armonizzazione dei sistemi contabili e degli schemi di bilancio. Accertamento rimborso indennità temporanea da parte dellINAIL in seguito ad infortunio sul lavoro occorso alla dipendente comunale  G. M. G. (saldo parziale).</text:p>
          </table:table-cell>
          <table:table-cell office:value-type="string" table:style-name="ce2">
            <text:p>Previdenz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38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 dipendente comunale  T. V. (saldo parziale).</text:p>
          </table:table-cell>
          <table:table-cell office:value-type="string" table:style-name="ce2">
            <text:p>Previdenz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9</text:p>
          </table:table-cell>
          <table:table-cell office:value-type="string" table:style-name="ce2">
            <text:p>M.M. Concessione congedo retribuito</text:p>
          </table:table-cell>
          <table:table-cell office:value-type="string" table:style-name="ce2">
            <text:p>Organizzazione - Concorsi - Gestione Person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0</text:p>
          </table:table-cell>
          <table:table-cell office:value-type="string" table:style-name="ce2">
            <text:p>P.G. Concessione congedo retribuito</text:p>
          </table:table-cell>
          <table:table-cell office:value-type="string" table:style-name="ce2">
            <text:p>Organizzazione - Concorsi - Gestione Person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1</text:p>
          </table:table-cell>
          <table:table-cell office:value-type="string" table:style-name="ce2">
            <text:p>Dott Claudio Filena. Richiesta autorizzazione per lo svolgimento di attività lavorativa presso il Comune di Guardea ai sensi dell'art.1 co 557 della Legge 311/2004.</text:p>
          </table:table-cell>
          <table:table-cell office:value-type="string" table:style-name="ce2">
            <text:p>Organizzazione - Concorsi - Gestione Person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2</text:p>
          </table:table-cell>
          <table:table-cell office:value-type="string" table:style-name="ce2">
            <text:p>C.F.Concessione congedo retribuito</text:p>
          </table:table-cell>
          <table:table-cell office:value-type="string" table:style-name="ce2">
            <text:p>Organizzazione - Concorsi - Gestione Person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3</text:p>
          </table:table-cell>
          <table:table-cell office:value-type="string" table:style-name="ce2">
            <text:p>Istruttore di vigilanza sig.ra Marchetti Desiree. Conferma aspettativa sindacale non retribuita per l'anno 2016</text:p>
          </table:table-cell>
          <table:table-cell office:value-type="string" table:style-name="ce2">
            <text:p>Organizzazione - Concorsi - Gestione Person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4</text:p>
          </table:table-cell>
          <table:table-cell office:value-type="string" table:style-name="ce2">
            <text:p>Dott.ssa Maria Rosaria Moscatelli. Richiesta autorizzazione per svolgimento prestazione occasionale.</text:p>
          </table:table-cell>
          <table:table-cell office:value-type="string" table:style-name="ce2">
            <text:p>Organizzazione - Concorsi - Gestione Person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5</text:p>
          </table:table-cell>
          <table:table-cell office:value-type="string" table:style-name="ce2">
            <text:p>Coordinatore Assistente sociale sig.ra Claudia Maulini <text:s/>Richiesta autorizzazione per svolgimento prestazione occasionale.</text:p>
          </table:table-cell>
          <table:table-cell office:value-type="string" table:style-name="ce2">
            <text:p>Organizzazione - Concorsi - Gestione Person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6</text:p>
          </table:table-cell>
          <table:table-cell office:value-type="string" table:style-name="ce2">
            <text:p>Coordinatore sociale sig.ra Marcella Contessa. Autorizzazione per svolgimento prestazione occasionale.</text:p>
          </table:table-cell>
          <table:table-cell office:value-type="string" table:style-name="ce2">
            <text:p>Organizzazione - Concorsi - Gestione Person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9</text:p>
          </table:table-cell>
          <table:table-cell office:value-type="string" table:style-name="ce2">
            <text:p>Istruttori didattici ed educativi a tempo determinato. Impegno di spesa.</text:p>
          </table:table-cell>
          <table:table-cell office:value-type="string" table:style-name="ce2">
            <text:p>Organizzazione - Concorsi - Gestione Person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70</text:p>
          </table:table-cell>
          <table:table-cell office:value-type="string" table:style-name="ce2">
            <text:p>Liquidazione competenze supplenze brevi DICEMBRE 2015.</text:p>
          </table:table-cell>
          <table:table-cell office:value-type="string" table:style-name="ce2">
            <text:p>Organizzazione - Concorsi - Gestione Person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74</text:p>
          </table:table-cell>
          <table:table-cell office:value-type="string" table:style-name="ce2">
            <text:p>Reintroito busta paga</text:p>
          </table:table-cell>
          <table:table-cell office:value-type="string" table:style-name="ce2">
            <text:p>Stipendi - Rilevazione Presenz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97</text:p>
          </table:table-cell>
          <table:table-cell office:value-type="string" table:style-name="ce2">
            <text:p>Personale Dirigente. Adeguamento retribuzione di posizione.</text:p>
          </table:table-cell>
          <table:table-cell office:value-type="string" table:style-name="ce2">
            <text:p>Stipendi - Rilevazione Presenz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05</text:p>
          </table:table-cell>
          <table:table-cell office:value-type="string" table:style-name="ce2">
            <text:p>M.R. recupero somma per concessione congedo parentale</text:p>
          </table:table-cell>
          <table:table-cell office:value-type="string" table:style-name="ce2">
            <text:p>Stipendi - Rilevazione Presenz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D.F. recupero somma per concessione congedo parentale</text:p>
          </table:table-cell>
          <table:table-cell office:value-type="string" table:style-name="ce2">
            <text:p>Stipendi - Rilevazione Presenz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">
            <text:p>Determinazioni dirigenziali</text:p>
          </table:table-cell>
          <table:table-cell office:value-type="string" table:style-name="ce3">
            <text:p>111</text:p>
          </table:table-cell>
          <table:table-cell office:value-type="string" table:style-name="ce2">
            <text:p>LIQUIDAZIONE PREMI ASSICURATIVI ALLINAIL - <text:s/>AUTOLIQUIDAZIONE 2016 E REGOLAZIONE 2015.</text:p>
          </table:table-cell>
          <table:table-cell office:value-type="string" table:style-name="ce2">
            <text:p>Previdenz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27</text:p>
          </table:table-cell>
          <table:table-cell office:value-type="string" table:style-name="ce2">
            <text:p>Operatore Amministrativo Sig. B.S.. Risoluzione rapporto di lavoro per inabilità assoluta e permanente a qualsiasi attività lavorativa a decorrere dal 01.02.2016.</text:p>
          </table:table-cell>
          <table:table-cell office:value-type="string" table:style-name="ce2">
            <text:p>Previdenz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terminazioni dirigenziali</text:p>
          </table:table-cell>
          <table:table-cell office:value-type="string" table:style-name="ce3">
            <text:p>138</text:p>
          </table:table-cell>
          <table:table-cell office:value-type="string" table:style-name="ce2">
            <text:p>Autorizzazione partecipazione di due dipendenti al corso di aggiornamento obbligatorio su Elementi strutturali e collegamenti in acciaio che si terrà a Spoleto nel periodo 7-9 gennaio 2016. Impegno di spesa.</text:p>
          </table:table-cell>
          <table:table-cell office:value-type="string" table:style-name="ce2">
            <text:p>Formazione - Relazioni sindacali - Contenzioso - Servizio sostitutivo mens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terminazioni dirigenziali</text:p>
          </table:table-cell>
          <table:table-cell office:value-type="string" table:style-name="ce3">
            <text:p>140</text:p>
          </table:table-cell>
          <table:table-cell office:value-type="string" table:style-name="ce2">
            <text:p>Autorizzazione partecipazione di due dipendenti al percorso formativo suLa conduzione dei gruppi di famiglie affidatarie e adottive Firenze 20 e 21 gennaio 2016.</text:p>
          </table:table-cell>
          <table:table-cell office:value-type="string" table:style-name="ce2">
            <text:p>Formazione - Relazioni sindacali - Contenzioso - Servizio sostitutivo mens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5</text:p>
          </table:table-cell>
          <table:table-cell office:value-type="string" table:style-name="ce2">
            <text:p>Dipendente Sig. Silveri Sergio. Collocamento in distacco sindacale retribuito ridotto al 50% per l'anno 2016</text:p>
          </table:table-cell>
          <table:table-cell office:value-type="string" table:style-name="ce2">
            <text:p>Organizzazione - Concorsi - Gestione Person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6</text:p>
          </table:table-cell>
          <table:table-cell office:value-type="string" table:style-name="ce2">
            <text:p>P.V. Concessione congedo retribuito</text:p>
          </table:table-cell>
          <table:table-cell office:value-type="string" table:style-name="ce2">
            <text:p>Organizzazione - Concorsi - Gestione Person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7</text:p>
          </table:table-cell>
          <table:table-cell office:value-type="string" table:style-name="ce2">
            <text:p>Istruttore di vigilanza David Rugeri. Richiesta autorizzazione per svolgimento prestazione professionale</text:p>
          </table:table-cell>
          <table:table-cell office:value-type="string" table:style-name="ce2">
            <text:p>Organizzazione - Concorsi - Gestione Persona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terminazioni dirigenziali</text:p>
          </table:table-cell>
          <table:table-cell office:value-type="string" table:style-name="ce3">
            <text:p>189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, ai sensi del D.Lgs. n. 468/1997 e s.m.i. di cui alla deliberazione di G.C. n. 106 del 29.10.2014.<text:s text:c="2"/></text:p>
            <text:p>Cessazione incarico F. A.</text:p>
          </table:table-cell>
          <table:table-cell office:value-type="string" table:style-name="ce2">
            <text:p>Organizzazione - Concorsi - Gestione Person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07</text:p>
          </table:table-cell>
          <table:table-cell office:value-type="string" table:style-name="ce2">
            <text:p>Oneri Istituti Finanziari. Accertamento somma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14</text:p>
          </table:table-cell>
          <table:table-cell office:value-type="string" table:style-name="ce2">
            <text:p>Dipendente Operatore Ausiliario Sig. COTINI ROBERTO. Collocamento a riposo su domand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15</text:p>
          </table:table-cell>
          <table:table-cell office:value-type="string" table:style-name="ce2">
            <text:p>Salario accessorio 2015. Assunzione impegni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23</text:p>
          </table:table-cell>
          <table:table-cell office:value-type="string" table:style-name="ce2">
            <text:p>Spese di missione. Fondo cassa per spese occorrenti al dipendente Sig. Ravizza Giuseppe posto a supporto dellUnità organizzativa Avvocatura, per il periodo Febbraio Marzo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24</text:p>
          </table:table-cell>
          <table:table-cell office:value-type="string" table:style-name="ce2">
            <text:p>Autorizzazione partecipazione di un rappresentante del Corpo di Polizia Municipale del Comune di Terni al 45° Campionato Nazionale ASPMI di corsa campestre che si terrà a Brescia <text:s/>il 07 febbraio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terminazioni dirigenziali</text:p>
          </table:table-cell>
          <table:table-cell office:value-type="string" table:style-name="ce3">
            <text:p>225</text:p>
          </table:table-cell>
          <table:table-cell office:value-type="string" table:style-name="ce2">
            <text:p>Autorizzazione partecipazione di sei dipendenti al corso di formazione su Valutazione del rischio Ordigni bellici inesplosi nelle attività di scavo che si terrà a Foligno il giorno 2 febbraio 2016. Impegno di spesa.</text:p>
          </table:table-cell>
          <table:table-cell office:value-type="string" table:style-name="ce2">
            <text:p>Formazione - Relazioni sindacali - Contenzioso - Servizio sostitutivo mens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43</text:p>
          </table:table-cell>
          <table:table-cell office:value-type="string" table:style-name="ce2">
            <text:p>Ritenute per sottoscrizione Fondo Perseo. Assunzione <text:s/>impegno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44</text:p>
          </table:table-cell>
          <table:table-cell office:value-type="string" table:style-name="ce2">
            <text:p>Lavoratori Socialmente Utili V.L e B.S. Pignoramento presso terzi. Assunzione accertamento e impegn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51</text:p>
          </table:table-cell>
          <table:table-cell office:value-type="string" table:style-name="ce2">
            <text:p>Autorizzazione di una dipendente alla partecipazione al percorso formativo su 1° Convegno Internazionale. Sono adulto! Disabilità. Diritto alla scelta e progetto di vita che si terrà a Rimini nei giorni 04 e 05 marzo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3</text:p>
          </table:table-cell>
          <table:table-cell office:value-type="string" table:style-name="ce2">
            <text:p>Adesione A.N.U.S.C.A. (Accademia degli ufficiali di stato civile e anagrafe). Impegno di spesa anno 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64</text:p>
          </table:table-cell>
          <table:table-cell office:value-type="string" table:style-name="ce2">
            <text:p>Partecipazione di una dipendente al corso su REICAT e gli altri standard. Problematiche di applicazioneche si terrà a Roma nei giorni 22 e 23 febbraio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74</text:p>
          </table:table-cell>
          <table:table-cell office:value-type="string" table:style-name="ce2">
            <text:p>Istruttore didattico a tempo determinato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75</text:p>
          </table:table-cell>
          <table:table-cell office:value-type="string" table:style-name="ce2">
            <text:p>Liquidazione competenze supplenze brevi gennaio 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99</text:p>
          </table:table-cell>
          <table:table-cell office:value-type="string" table:style-name="ce2">
            <text:p>Dipendente tempo indeterminato A.A. Liquidazione agli eredi per competenze dovut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79</text:p>
          </table:table-cell>
          <table:table-cell office:value-type="string" table:style-name="ce2">
            <text:p>Coordinatore Amministrativo sig. Riccardo De Dominicis. Presa d'atto-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80</text:p>
          </table:table-cell>
          <table:table-cell office:value-type="string" table:style-name="ce2">
            <text:p>G.M. - Richiesta patrocinio leg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81</text:p>
          </table:table-cell>
          <table:table-cell office:value-type="string" table:style-name="ce2">
            <text:p>Istruttore culturale sig.ra Argenti Roberta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84</text:p>
          </table:table-cell>
          <table:table-cell office:value-type="string" table:style-name="ce2">
            <text:p>V.F.S. - Richiesta patrocinio legale e contestuale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95</text:p>
          </table:table-cell>
          <table:table-cell office:value-type="string" table:style-name="ce2">
            <text:p>Referendum popolare abrogativo del 17 aprile 2016. Autorizzazione prestazioni straordinarie personale dipendente incaricato dei vari adempimenti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96</text:p>
          </table:table-cell>
          <table:table-cell office:value-type="string" table:style-name="ce2">
            <text:p>F.M. - Richiesta patrocinio leg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97</text:p>
          </table:table-cell>
          <table:table-cell office:value-type="string" table:style-name="ce2">
            <text:p>T.A. - Impegno di spesa per rimborso spese legali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98</text:p>
          </table:table-cell>
          <table:table-cell office:value-type="string" table:style-name="ce2">
            <text:p>Istruttore di vigilanza sig. Rugeri David - Presa d'atto -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99</text:p>
          </table:table-cell>
          <table:table-cell office:value-type="string" table:style-name="ce2">
            <text:p>Coordinatore amministrativo sig.ra Simona Milard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00</text:p>
          </table:table-cell>
          <table:table-cell office:value-type="string" table:style-name="ce2">
            <text:p>C.E.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07</text:p>
          </table:table-cell>
          <table:table-cell office:value-type="string" table:style-name="ce2">
            <text:p>Istruttore di biblioteca sig.ra Carla Fiorini - Presa d'atto -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08</text:p>
          </table:table-cell>
          <table:table-cell office:value-type="string" table:style-name="ce2">
            <text:p>S.L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10</text:p>
          </table:table-cell>
          <table:table-cell office:value-type="string" table:style-name="ce2">
            <text:p>Coordinatore assistente sociale dott.ssa Alessandra Rossi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11</text:p>
          </table:table-cell>
          <table:table-cell office:value-type="string" table:style-name="ce2">
            <text:p>Istruttore comunicatore pubblico sig.ra Mancinelli Patrizia. Proroga contratto part-time orizzont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12</text:p>
          </table:table-cell>
          <table:table-cell office:value-type="string" table:style-name="ce2">
            <text:p>Istruttore didattico sig.ra Scarponi Erika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13</text:p>
          </table:table-cell>
          <table:table-cell office:value-type="string" table:style-name="ce2">
            <text:p>Istruttore tecnico sig. Matteo Bongarzone. Proroga autorizzazione concessa con determinazione dirigenziale n. 268/2015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14</text:p>
          </table:table-cell>
          <table:table-cell office:value-type="string" table:style-name="ce2">
            <text:p>Coordinatore amministrativo arch. Paola Amato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16</text:p>
          </table:table-cell>
          <table:table-cell office:value-type="string" table:style-name="ce2">
            <text:p>Funzionario contabile dott. Sandro Marian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20</text:p>
          </table:table-cell>
          <table:table-cell office:value-type="string" table:style-name="ce2">
            <text:p>Istruttore geometra sig. Alessandro Guarino. Richiesta autorizzazione per svolgimento prestazione occasionale (nota prot. n. 16884 del 04.02.2016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22</text:p>
          </table:table-cell>
          <table:table-cell office:value-type="string" table:style-name="ce2">
            <text:p>Istruttore geometra sig. Alessandro Guarino. Richiesta autorizzazione per svolgimento prestazione occasionale (nota prot. n. 15289 del 29.01.2016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23</text:p>
          </table:table-cell>
          <table:table-cell office:value-type="string" table:style-name="ce2">
            <text:p>B.I. - Concessione aspettativa non retribuit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24</text:p>
          </table:table-cell>
          <table:table-cell office:value-type="string" table:style-name="ce2">
            <text:p>Modifica profilo professionale dipendente C.D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44</text:p>
          </table:table-cell>
          <table:table-cell office:value-type="string" table:style-name="ce2">
            <text:p>Personale Comandato presso il Ministero Economia e Finanze Muffari Antonio e Luzzi Antonella. Accertamento per rimborso somm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51</text:p>
          </table:table-cell>
          <table:table-cell office:value-type="string" table:style-name="ce2">
            <text:p>Micro organizzazione Direzione personale organizzazion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455</text:p>
          </table:table-cell>
          <table:table-cell office:value-type="string" table:style-name="ce2">
            <text:p>Autorizzazione partecipazione di numero due dipendenti in qualità di scorta al Gonfalone del Comune di Terni presso il Duomo di Novara in occasione dei funerali dellagente di Polizia Locale di Novara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520</text:p>
          </table:table-cell>
          <table:table-cell office:value-type="string" table:style-name="ce2">
            <text:p>Autorizzazione partecipazione del dipendente Dott. Omero Mariani al Progetto Promozionale e programma iniziative Fieristiche Estero della Regione dellUmbria e Sviluppumbria, denominata ITB approvato DGC n. 426/2011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526</text:p>
          </table:table-cell>
          <table:table-cell office:value-type="string" table:style-name="ce2">
            <text:p>Autorizzazione partecipazione di dodici dipendenti al corso di formazione su Gli affidamenti semplificati e diretti di appalti pubblici, analizzando le problematiche e le criticità delle procedure di scelta dei contratti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553</text:p>
          </table:table-cell>
          <table:table-cell office:value-type="string" table:style-name="ce2">
            <text:p>Autorizzazione partecipazione di due dipendenti al corso di formazione su Testo Unico sui servizi Pubblici Locali di interesse economico generale e testo unico sulle società a partecipazione pubblica  Le novità che si terrà a Roma il giorno 02 marzo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596</text:p>
          </table:table-cell>
          <table:table-cell office:value-type="string" table:style-name="ce2">
            <text:p>Operatore tecnico sig. Giuseppe Ravizza - Presa d'atto -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598</text:p>
          </table:table-cell>
          <table:table-cell office:value-type="string" table:style-name="ce2">
            <text:p>Istruttore amministratvo sig. Antonio De Angelis. <text:s/>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599</text:p>
          </table:table-cell>
          <table:table-cell office:value-type="string" table:style-name="ce2">
            <text:p>Istruttore geometra sig. Alessandro Guarino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600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, ai sensi del D.Lgs. n. 468/1997 e s.m.i. <text:s/>di cui alla deliberazione di G.C. n. 130 del 16.04.2014. Cessazione I. F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01</text:p>
          </table:table-cell>
          <table:table-cell office:value-type="string" table:style-name="ce2">
            <text:p>Istruttore geometra sSig. Marco Sgrò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02</text:p>
          </table:table-cell>
          <table:table-cell office:value-type="string" table:style-name="ce2">
            <text:p>Dipendente Funzionario giornalista dott. Gian Luca Diamant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08</text:p>
          </table:table-cell>
          <table:table-cell office:value-type="string" table:style-name="ce2">
            <text:p>S. L. - Richiesta patrocinio leg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09</text:p>
          </table:table-cell>
          <table:table-cell office:value-type="string" table:style-name="ce2">
            <text:p>Coordinatore amministrativo arch. Paola Amato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10</text:p>
          </table:table-cell>
          <table:table-cell office:value-type="string" table:style-name="ce2">
            <text:p>M.M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39</text:p>
          </table:table-cell>
          <table:table-cell office:value-type="string" table:style-name="ce2">
            <text:p>Liquidazione competenze supplenze brevi febbraio 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56</text:p>
          </table:table-cell>
          <table:table-cell office:value-type="string" table:style-name="ce2">
            <text:p>Istruttore geometra Sig. Fiorelli Lorenzo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57</text:p>
          </table:table-cell>
          <table:table-cell office:value-type="string" table:style-name="ce2">
            <text:p>Dipendente P.F. - Concessione aspettativa non retribuit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65</text:p>
          </table:table-cell>
          <table:table-cell office:value-type="string" table:style-name="ce2">
            <text:p>Dirigente Tecnico Arch. Marrocco Adriano. Collocamento a riposo per risoluzione unilaterale del rapporto di lavoro a decorrere dal 07.04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66</text:p>
          </table:table-cell>
          <table:table-cell office:value-type="string" table:style-name="ce2">
            <text:p>Dipendente Operatore tecnico Sig. Cavalieri Luigi. Collocamento a riposo su domanda a decorrere dal 03.05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73</text:p>
          </table:table-cell>
          <table:table-cell office:value-type="string" table:style-name="ce2">
            <text:p>Istruttore di vigilanza sig. David Rugeri.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">
            <text:p>Determinazioni dirigenziali</text:p>
          </table:table-cell>
          <table:table-cell office:value-type="string" table:style-name="ce3">
            <text:p>674</text:p>
          </table:table-cell>
          <table:table-cell office:value-type="string" table:style-name="ce2">
            <text:p>Autorizzazione al Comune di Perugia per utilizzo vigente graduatoria del Corso-concorso pubblico, per titoli ed esami, per lassunzione a tempo indeterminato di n. 7 coordinatori assistenti sociali (cat. D  grado inquadramento D1 del vigente CCNL del comparto Regioni e Autonomie Locali), approvata con determinazione dirigenziale n. 3841 del 27/12/2010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75</text:p>
          </table:table-cell>
          <table:table-cell office:value-type="string" table:style-name="ce2">
            <text:p>Utilizzazione della struttura per lassemblea di tutto il personale del Comune di Terni, convocata dalla CGIL FP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76</text:p>
          </table:table-cell>
          <table:table-cell office:value-type="string" table:style-name="ce2">
            <text:p>Utilizzazione della struttura per lassemblea del personale dei SEC del Comune di Terni, convocata, congiuntamente, dalla CGIL FP, dalla UIL FPL, dalla CISL FP, dal CSA e dalla USB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77</text:p>
          </table:table-cell>
          <table:table-cell office:value-type="string" table:style-name="ce2">
            <text:p>Istruttore geometra sig.ra Elisabetta Roviglioni.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83</text:p>
          </table:table-cell>
          <table:table-cell office:value-type="string" table:style-name="ce2">
            <text:p>Coordinatore amministrativo arch. Paola Amato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84</text:p>
          </table:table-cell>
          <table:table-cell office:value-type="string" table:style-name="ce2">
            <text:p>Dirigente dott. Federico Boccolini. Autorizzazione per svolgimento prestazione occasionale <text:s/>e contestuale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85</text:p>
          </table:table-cell>
          <table:table-cell office:value-type="string" table:style-name="ce2">
            <text:p>P.A. Recupero somma per concessione congedo parentale al 30%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86</text:p>
          </table:table-cell>
          <table:table-cell office:value-type="string" table:style-name="ce2">
            <text:p>P.T. Recupero somma per concessione congedo parentale al 30%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87</text:p>
          </table:table-cell>
          <table:table-cell office:value-type="string" table:style-name="ce2">
            <text:p>R.A. Recupero somma per concessione congedo al 30%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88</text:p>
          </table:table-cell>
          <table:table-cell office:value-type="string" table:style-name="ce2">
            <text:p>C.V. Recupero somma per concessione congedo parentale al 30%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89</text:p>
          </table:table-cell>
          <table:table-cell office:value-type="string" table:style-name="ce2">
            <text:p>M.M. Recupero somma per concessione congedo parentale al 30%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90</text:p>
          </table:table-cell>
          <table:table-cell office:value-type="string" table:style-name="ce2">
            <text:p>G.T. Recupero somma per concessione congedo parentale al 30%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91</text:p>
          </table:table-cell>
          <table:table-cell office:value-type="string" table:style-name="ce2">
            <text:p>DG.M. Recupero somma per concessione congedo parentale al 30%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692</text:p>
          </table:table-cell>
          <table:table-cell office:value-type="string" table:style-name="ce2">
            <text:p>M.M. Recupero somma congedo parentale al 30%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701</text:p>
          </table:table-cell>
          <table:table-cell office:value-type="string" table:style-name="ce2">
            <text:p>Istruttore tecnico sig. Roberto Porchetti. Autorizzazione per svolgimento prestazione occasionale (nota prot. n. 28956 del 25.02.2016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703</text:p>
          </table:table-cell>
          <table:table-cell office:value-type="string" table:style-name="ce2">
            <text:p>Istruttore tecnico sig. Roberto Porchetti. Autorizzazione per svolgimento prestazione occasionale (nota prot. n. 28870 del 25.02.2016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704</text:p>
          </table:table-cell>
          <table:table-cell office:value-type="string" table:style-name="ce2">
            <text:p>Funzionario tecnico ing. Nazzareno Claudiani.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715</text:p>
          </table:table-cell>
          <table:table-cell office:value-type="string" table:style-name="ce2">
            <text:p>B.B. Recupero somma per concessione congedo parentale facoltativ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739</text:p>
          </table:table-cell>
          <table:table-cell office:value-type="string" table:style-name="ce2">
            <text:p>Autorizzazione partecipazione di una dipendente al seminario sullimmigrazione nellambito del progetto EDIC, che si terrà a Catania nei giorni 17 e 18 marzo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740</text:p>
          </table:table-cell>
          <table:table-cell office:value-type="string" table:style-name="ce2">
            <text:p>Autorizzazione partecipazione di un dipendente al corso di formazione su Comunicazione pubblica 3.0: come cambia il rapporto tra amministrazione e cittadini. Impegno di spesa. (Corso obbligatorio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741</text:p>
          </table:table-cell>
          <table:table-cell office:value-type="string" table:style-name="ce2">
            <text:p>Autorizzazione partecipazione di un dirigente al corso su Le concessioni e il PPP, che si terrà a Roma nei giorni 14/15 Marzo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785</text:p>
          </table:table-cell>
          <table:table-cell office:value-type="string" table:style-name="ce2">
            <text:p>conferimento incarichi di posizione organizzativa nella Direzione personale organizzazion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798</text:p>
          </table:table-cell>
          <table:table-cell office:value-type="string" table:style-name="ce2">
            <text:p>Vari dipendenti. Rimborso spese a seguito trasferte brevi per conto di questa Amministrazion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822</text:p>
          </table:table-cell>
          <table:table-cell office:value-type="string" table:style-name="ce2">
            <text:p>M.E. Recupero somma per concessione congedo parentale non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823</text:p>
          </table:table-cell>
          <table:table-cell office:value-type="string" table:style-name="ce2">
            <text:p>B.R. Recupero somma per concessione malattia bambino non retribuit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824</text:p>
          </table:table-cell>
          <table:table-cell office:value-type="string" table:style-name="ce2">
            <text:p>C.G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825</text:p>
          </table:table-cell>
          <table:table-cell office:value-type="string" table:style-name="ce2">
            <text:p>B.C. Recupero somma per congedo parent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851</text:p>
          </table:table-cell>
          <table:table-cell office:value-type="string" table:style-name="ce2">
            <text:p>Coordinatore Assistente sociale sig.ra Claudia Maulini.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852</text:p>
          </table:table-cell>
          <table:table-cell office:value-type="string" table:style-name="ce2">
            <text:p>Coordinatore tecnico geom. Michele Zacaglioni. <text:s/>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853</text:p>
          </table:table-cell>
          <table:table-cell office:value-type="string" table:style-name="ce2">
            <text:p>Istruttore geometra sig.ra Elisabetta Roviglion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862</text:p>
          </table:table-cell>
          <table:table-cell office:value-type="string" table:style-name="ce2">
            <text:p>Utilizzo struttura per attività formative organizzate dalla Direzione Personale -Organizzazione-Ufficio Formazion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863</text:p>
          </table:table-cell>
          <table:table-cell office:value-type="string" table:style-name="ce2">
            <text:p>Autorizzazione partecipazione di un dipendente al Convegno su Normativa anticorruzione ed evoluzione del ruolo dellavvocato degli enti pubblici che si terrà a Salerno l8 aprile 2016. Impegno di spesa. (Formazione obbligatoria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terminazioni dirigenziali</text:p>
          </table:table-cell>
          <table:table-cell office:value-type="string" table:style-name="ce3">
            <text:p>864</text:p>
          </table:table-cell>
          <table:table-cell office:value-type="string" table:style-name="ce2">
            <text:p>Autorizzazione partecipazione di due dipendenti al seminario di aggiornamento professionale Il mondo in unanagrafe: Comunitari, stranieri, richiedenti protezione internazionale, che si terrà a Castel San Pietro Terme nei giorni 31 marzo e 1 aprile 2016. Impegno di spesa. (Formazione obbligatoria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886</text:p>
          </table:table-cell>
          <table:table-cell office:value-type="string" table:style-name="ce2">
            <text:p>Istruttore tecnico sig. Roberto Porchetti. Autorizzazione per svolgimento prestazione occasion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887</text:p>
          </table:table-cell>
          <table:table-cell office:value-type="string" table:style-name="ce2">
            <text:p>Coordinatore sociale sig. ra Laura Liberati.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888</text:p>
          </table:table-cell>
          <table:table-cell office:value-type="string" table:style-name="ce2">
            <text:p>Coordinatore assistente sociale sig.ra Emanuela Fabbri. Proroga contratto prot. n. 129736 del 01.10.2015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889</text:p>
          </table:table-cell>
          <table:table-cell office:value-type="string" table:style-name="ce2">
            <text:p>Istruttore tecnico sig. Matteo Bongarzone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929</text:p>
          </table:table-cell>
          <table:table-cell office:value-type="string" table:style-name="ce2">
            <text:p>Procedura per le progressioni economiche allinterno della categoria ai sensi dellart. 5 del CCNL dell01.04.1999,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954</text:p>
          </table:table-cell>
          <table:table-cell office:value-type="string" table:style-name="ce2">
            <text:p>Istruttore amministrativo sig. Maurizio Egid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955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, ai sensi del D.Lgs. n. 468/1997 e s.m.i. <text:s/>di cui alla deliberazione di G.C. n. 130 del 16.04.2014. Cessazione incarico P. F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959</text:p>
          </table:table-cell>
          <table:table-cell office:value-type="string" table:style-name="ce2">
            <text:p>B.E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961</text:p>
          </table:table-cell>
          <table:table-cell office:value-type="string" table:style-name="ce2">
            <text:p>Istruttore tecnico sig.Antonio Aino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963</text:p>
          </table:table-cell>
          <table:table-cell office:value-type="string" table:style-name="ce2">
            <text:p>Istituzione incarichi di posizione organizzativ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978</text:p>
          </table:table-cell>
          <table:table-cell office:value-type="string" table:style-name="ce2">
            <text:p>Autorizzazione partecipazione di numero due dipendenti in qualità di scorta al Gonfalone del Comune di Terni in occasione del 71° Anniversario della Battaglia del Senio e della Liberazione di Alfonsine, il giorno 10 Aprile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979</text:p>
          </table:table-cell>
          <table:table-cell office:value-type="string" table:style-name="ce2">
            <text:p>Corso di formazione rivolto al personale dellEnte su Il regime delle assunzioni e le principali novità della riforma della PA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018</text:p>
          </table:table-cell>
          <table:table-cell office:value-type="string" table:style-name="ce2">
            <text:p>Utilizzazione della struttura per lassemblea di tutto il personale del Comune di Terni, convocata dalla CGIL FP per il giorno 12.4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019</text:p>
          </table:table-cell>
          <table:table-cell office:value-type="string" table:style-name="ce2">
            <text:p>Dipendente Operatore Amministrativo Sig.ra Bartolucci Gabriella. Collocamento a riposo per limiti di età a decorrere dal 01.10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103</text:p>
          </table:table-cell>
          <table:table-cell office:value-type="string" table:style-name="ce2">
            <text:p>C.M. - Impegno di spesa per rimborso spese legali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104</text:p>
          </table:table-cell>
          <table:table-cell office:value-type="string" table:style-name="ce2">
            <text:p>Liquidazione competenze supplenze brevi marzo 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105</text:p>
          </table:table-cell>
          <table:table-cell office:value-type="string" table:style-name="ce2">
            <text:p>Istruttori didattici ed educativi a tempo determinato. Impegno di spesa da aprile a giugno 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106</text:p>
          </table:table-cell>
          <table:table-cell office:value-type="string" table:style-name="ce2">
            <text:p>Istruttore geometra sig. Alessandro Guarino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1124</text:p>
          </table:table-cell>
          <table:table-cell office:value-type="string" table:style-name="ce2">
            <text:p>Autorizzazione di un dipendente alla partecipazione al Convegno del Centro Studi Erickson su Prendiamoci cura di me  pratiche e innovazioni in tutela dei minori che si terrà a Rimini nei giorni 13 e 14 maggio 2016. Impegno di spesa. (Formazione obbligatoria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146</text:p>
          </table:table-cell>
          <table:table-cell office:value-type="string" table:style-name="ce2">
            <text:p>Ex Dipendente tempo indeterminato P. A. Liquidazione agli eredi per competenze dovut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172</text:p>
          </table:table-cell>
          <table:table-cell office:value-type="string" table:style-name="ce2">
            <text:p>Dipendente Istruttore Amministrativo di ruolo Sig.ra Micheli Clavier Letizia. Collocamento a riposo per limiti di età a decorrere dal 01.08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173</text:p>
          </table:table-cell>
          <table:table-cell office:value-type="string" table:style-name="ce2">
            <text:p>Dipendente Istruttore Amministrativo Sig.ra Nulli Gabbiani Lina. Collocamento a riposo per risoluzione unilaterale del rapporto di lavoro a decorrere dal 01.08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207</text:p>
          </table:table-cell>
          <table:table-cell office:value-type="string" table:style-name="ce2">
            <text:p>Retribuzioni ed oneri per spese del personale dipendente anno 2016 - Assunzione impegni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243</text:p>
          </table:table-cell>
          <table:table-cell office:value-type="string" table:style-name="ce2">
            <text:p>Restituzione allINAIL di quote versate in eccedenza per infortunio dipendente Istruttore di Vigilanza Sig. M. A. <text:s/>-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251</text:p>
          </table:table-cell>
          <table:table-cell office:value-type="string" table:style-name="ce2">
            <text:p>Comitato Unico di Garanzia per le pari opportunità, la valorizzazione del benessere di chi lavora e contro le discriminazioni. Sostituzione membro rappresentante della UIL FP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252</text:p>
          </table:table-cell>
          <table:table-cell office:value-type="string" table:style-name="ce2">
            <text:p>Autorizzazione partecipazione di una dipendente alla Fiera del libro che si è terrà a Bologna dal 04 al 07 Aprile 2016. Impegno di spesa. (Formazione obbligatoria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279</text:p>
          </table:table-cell>
          <table:table-cell office:value-type="string" table:style-name="ce2">
            <text:p>Autorizzazione partecipazione di una dipendente al corso di formazione su I Piani Urbani del Verde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">
            <text:p>Determinazioni dirigenziali</text:p>
          </table:table-cell>
          <table:table-cell office:value-type="string" table:style-name="ce3">
            <text:p>1283</text:p>
          </table:table-cell>
          <table:table-cell office:value-type="string" table:style-name="ce2">
            <text:p>Autorizzazione partecipazione di una dipendente al corso di formazione su Gestione tecnica dellemergenza, rilievo del danno e valutazione dellagibilità post sismica che si terrà a Terni. Impegno di spesa. (Formazione obblihttp://interpa.comter.net/amicowf/fileopen?filepath=%2Fopt%2Fjboss-as-7.1.1.Final.PROD%2Fstandalone%2Fdata%2Fattachments%2F86213_determinazioni_determine%2Fallegato_principale%2FdetRov.2016.doc&amp;proposta=20162767&amp;atto=gatoria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303</text:p>
          </table:table-cell>
          <table:table-cell office:value-type="string" table:style-name="ce2">
            <text:p>M.F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304</text:p>
          </table:table-cell>
          <table:table-cell office:value-type="string" table:style-name="ce2">
            <text:p>Coordinatore amministrativo dott. Luca Tabarrini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375</text:p>
          </table:table-cell>
          <table:table-cell office:value-type="string" table:style-name="ce2">
            <text:p>Corso di formazione rivolto al personale dellEnte su Le principali regole dellarmonizzazione contabile per i responsabili dei servizi non finanziari. Impegno di spesa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376</text:p>
          </table:table-cell>
          <table:table-cell office:value-type="string" table:style-name="ce2">
            <text:p>Corso di formazione rivolto al personale dellEnte su Il nuovo codice degli appalti pubblici e dei contratti di concessione che si è tenuto a Perugia il 13 aprile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terminazioni dirigenziali</text:p>
          </table:table-cell>
          <table:table-cell office:value-type="string" table:style-name="ce3">
            <text:p>1377</text:p>
          </table:table-cell>
          <table:table-cell office:value-type="string" table:style-name="ce2">
            <text:p>Corso di formazione rivolto al personale dellEnte su Mettiamo ordine ai documenti: il manuale di gestione. Produzione, gestione classificazione, fascicolazione conservazione dei documenti nella pubblica amministrazione che si è tenuto a Perugia il 6 aprile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393</text:p>
          </table:table-cell>
          <table:table-cell office:value-type="string" table:style-name="ce2">
            <text:p>Progressione orizzontale all'interno della categoria B - grado di inquadramento B1 - ai fini di n. 6 progressioni economiche da B1 a B2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394</text:p>
          </table:table-cell>
          <table:table-cell office:value-type="string" table:style-name="ce2">
            <text:p>Progressione orizzontale all'interno della categoria B - grado di inquadramento B1 - ai fini di n. 5 progressioni economiche da B2 a B3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395</text:p>
          </table:table-cell>
          <table:table-cell office:value-type="string" table:style-name="ce2">
            <text:p>Progressione orizzontale all'interno della categoria B - grado di inquadramento B1 - ai fini di n. 13 progressioni economiche da B3 a B4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396</text:p>
          </table:table-cell>
          <table:table-cell office:value-type="string" table:style-name="ce2">
            <text:p>Progressione orizzontale all'interno della categoria B - grado di inquadramento B1 - ai fini di n. 27 progressioni economiche da B4 a B5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397</text:p>
          </table:table-cell>
          <table:table-cell office:value-type="string" table:style-name="ce2">
            <text:p>Progressione orizzontale all'interno della categoria B - grado di inquadramento B1 - ai fini di n. 11 progressioni economiche da B5 a B6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398</text:p>
          </table:table-cell>
          <table:table-cell office:value-type="string" table:style-name="ce2">
            <text:p>Progressione orizzontale all'interno della categoria B - grado di inquadramento B1 - ai fini di n. 6 progressioni economiche da B6 a B7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399</text:p>
          </table:table-cell>
          <table:table-cell office:value-type="string" table:style-name="ce2">
            <text:p>Progressione orizzontale all'interno della categoria B - grado di inquadramento B3 - ai fini di n. 4 progressioni economiche da B3 a B4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00</text:p>
          </table:table-cell>
          <table:table-cell office:value-type="string" table:style-name="ce2">
            <text:p>Progressione orizzontale all'interno della categoria B - grado di inquadramento B3 - ai fini di n. 1 progressione economica da B4 a B5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01</text:p>
          </table:table-cell>
          <table:table-cell office:value-type="string" table:style-name="ce2">
            <text:p>Progressione orizzontale all'interno della categoria B - grado di inquadramento B3 - ai fini di n. 1 progressione economica da B6 a B7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02</text:p>
          </table:table-cell>
          <table:table-cell office:value-type="string" table:style-name="ce2">
            <text:p>Progressione orizzontale all'interno della categoria C ai fini di n. 66 progressioni economiche da C1 a C2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03</text:p>
          </table:table-cell>
          <table:table-cell office:value-type="string" table:style-name="ce2">
            <text:p>Progressione orizzontale all'interno della categoria C ai fini di n. 27 progressioni economiche da C2 a C3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04</text:p>
          </table:table-cell>
          <table:table-cell office:value-type="string" table:style-name="ce2">
            <text:p>Progressione orizzontale all'interno della categoria C ai fini di n. 20 progressioni economiche da C3 a C4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05</text:p>
          </table:table-cell>
          <table:table-cell office:value-type="string" table:style-name="ce2">
            <text:p>Progressione orizzontale all'interno della categoria C ai fini di n. 15 progressioni economiche da C4 a C5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06</text:p>
          </table:table-cell>
          <table:table-cell office:value-type="string" table:style-name="ce2">
            <text:p>Progressione orizzontale all'interno della categoria D - grado di inquadramento D1 - ai fini di n. 26 progressioni economiche da D1 a D2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07</text:p>
          </table:table-cell>
          <table:table-cell office:value-type="string" table:style-name="ce2">
            <text:p>Progressione orizzontale all'interno della categoria D - grado di inquadramento D1 - ai fini di n. 28 progressioni economiche da D2 a D3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08</text:p>
          </table:table-cell>
          <table:table-cell office:value-type="string" table:style-name="ce2">
            <text:p>Progressione orizzontale all'interno della categoria D - grado di inquadramento D1 - ai fini di n. 6 progressioni economiche da D3 a D4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09</text:p>
          </table:table-cell>
          <table:table-cell office:value-type="string" table:style-name="ce2">
            <text:p>Progressione orizzontale all'interno della categoria D - grado di inquadramento D1 - ai fini di n. 4 progressioni economiche da D4 a D5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10</text:p>
          </table:table-cell>
          <table:table-cell office:value-type="string" table:style-name="ce2">
            <text:p>Progressione orizzontale all'interno della categoria D - grado di inquadramento D1 - ai fini di n. 16 progressioni economiche da D5 a D6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11</text:p>
          </table:table-cell>
          <table:table-cell office:value-type="string" table:style-name="ce2">
            <text:p>Progressione orizzontale all'interno della categoria D - grado di inquadramento D3 - ai fini di n. 2 progressioni economiche da D3 a D4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12</text:p>
          </table:table-cell>
          <table:table-cell office:value-type="string" table:style-name="ce2">
            <text:p>Progressione orizzontale all'interno della categoria D - grado di inquadramento D3 - ai fini di n. 1 progressione economica da D4 a D5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13</text:p>
          </table:table-cell>
          <table:table-cell office:value-type="string" table:style-name="ce2">
            <text:p>Progressione orizzontale all'interno della categoria D - grado di inquadramento D3 - ai fini di n. 2 progressioni economiche da D5 a D6 con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55</text:p>
          </table:table-cell>
          <table:table-cell office:value-type="string" table:style-name="ce2">
            <text:p>P.E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56</text:p>
          </table:table-cell>
          <table:table-cell office:value-type="string" table:style-name="ce2">
            <text:p>P.E. Recupero somma per malattia bambino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57</text:p>
          </table:table-cell>
          <table:table-cell office:value-type="string" table:style-name="ce2">
            <text:p>B.R. Recupero somma per malattia bambino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58</text:p>
          </table:table-cell>
          <table:table-cell office:value-type="string" table:style-name="ce2">
            <text:p>Utilizzazione della struttura per lassemblea di tutto il personale del Comune di Terni - assemblea CGIL FP del 9.5.2016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59</text:p>
          </table:table-cell>
          <table:table-cell office:value-type="string" table:style-name="ce2">
            <text:p>M.E. Recupero somma per congedo parentale non retribuito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60</text:p>
          </table:table-cell>
          <table:table-cell office:value-type="string" table:style-name="ce2">
            <text:p>T.G. Recupero somma per malattia bambin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68</text:p>
          </table:table-cell>
          <table:table-cell office:value-type="string" table:style-name="ce2">
            <text:p>Utilizzo struttura per attività formative organizzate dalla Direzione Personale -Organizzazione-Ufficio Formazione in collaborazione con la Scuola Umbra di Amministrazione Pubblica Villa Umbr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69</text:p>
          </table:table-cell>
          <table:table-cell office:value-type="string" table:style-name="ce2">
            <text:p>Adesione del Comune di Terni al Consorzio Scuola Umbra di Amministrazione Pubblica. Impegno di spesa anno 2016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74</text:p>
          </table:table-cell>
          <table:table-cell office:value-type="string" table:style-name="ce2">
            <text:p>Dipendente deceduto in attività di servizio F. R. Liquidazione agli eredi per competenze dovut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496</text:p>
          </table:table-cell>
          <table:table-cell office:value-type="string" table:style-name="ce2">
            <text:p>Progressioni Orizzontali del Personale. Decorrenza 01.0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1501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 dipendente comunale  V. D. (saldo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511</text:p>
          </table:table-cell>
          <table:table-cell office:value-type="string" table:style-name="ce2">
            <text:p>Retribuzioni ed oneri per spese del personale dipendente anno 2016 - Assunzione impegni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565</text:p>
          </table:table-cell>
          <table:table-cell office:value-type="string" table:style-name="ce2">
            <text:p>Corso di formazione rivolto al personale dellEnte sullaggiornamento dei rappresentanti dei lavoratori per la sicurezza (ai sensi del Dlgs 81/2008 e s.m.i.). Impegno di spesa. (Formazione obbligatoria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566</text:p>
          </table:table-cell>
          <table:table-cell office:value-type="string" table:style-name="ce2">
            <text:p>Autorizzazione alla partecipazione di due dipendenti nellambito della Fiera del Libro allincontro sulle Città del Libro, che si è tenuta a Torino il 13 maggio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567</text:p>
          </table:table-cell>
          <table:table-cell office:value-type="string" table:style-name="ce2">
            <text:p>Liquidazione competenze supplenze brevi aprile 2016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1585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, ai sensi del D.Lgs. n. 468/1997 e s.m.i., di cui alla deliberazione di G.C. n. 106 del 29.10.2014. Cessazione incarico M. 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1586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, ai sensi del D.Lgs. n. 468/1997 e s.m.i., di cui alla deliberazione di G.C. n. 106 del 29.10.2014. Cessazione incarico S. A. P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1587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, ai sensi del D.Lgs. n. 468/1997 e s.m.i., di cui alla deliberazione di G.C. n. 106 del 29.10.2014. Cessazione incarico F. H. 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1588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, ai sensi del D.Lgs. n. 468/1997 e s.m.i., di cui alla deliberazione di G.C. n. 130 del 16.04.2014. Cessazione incarichi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18</text:p>
          </table:table-cell>
          <table:table-cell office:value-type="string" table:style-name="ce2">
            <text:p>Dipendente operatore amministrativo sig.ra P. N.. Proroga comando presso il Ministero della Giustizia - Ufficio del Giudice di Pace del Tribunale di Terni fino al 31.05.2017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40</text:p>
          </table:table-cell>
          <table:table-cell office:value-type="string" table:style-name="ce2">
            <text:p>Coordinatore sociale dott.ssa Marcella Contessa.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50</text:p>
          </table:table-cell>
          <table:table-cell office:value-type="string" table:style-name="ce2">
            <text:p>M.M. - Cessazione del congedo retribuito e parziale modifica della D.D. n. 610 del 04.03.2016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51</text:p>
          </table:table-cell>
          <table:table-cell office:value-type="string" table:style-name="ce2">
            <text:p>Istruttore geometra sig.ra Elisabetta Roviglion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52</text:p>
          </table:table-cell>
          <table:table-cell office:value-type="string" table:style-name="ce2">
            <text:p>Istruttore di vigilanza sig. David Rugeri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53</text:p>
          </table:table-cell>
          <table:table-cell office:value-type="string" table:style-name="ce2">
            <text:p>M.M. - Concessione aspettativa non retribuit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54</text:p>
          </table:table-cell>
          <table:table-cell office:value-type="string" table:style-name="ce2">
            <text:p>L.A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55</text:p>
          </table:table-cell>
          <table:table-cell office:value-type="string" table:style-name="ce2">
            <text:p>N.A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56</text:p>
          </table:table-cell>
          <table:table-cell office:value-type="string" table:style-name="ce2">
            <text:p>Coordinatore programmatore sig. Massimo Lesina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57</text:p>
          </table:table-cell>
          <table:table-cell office:value-type="string" table:style-name="ce2">
            <text:p>Coordinatore programmatore sig. Massimo Lesina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60</text:p>
          </table:table-cell>
          <table:table-cell office:value-type="string" table:style-name="ce2">
            <text:p>Società INAZ PAGHE <text:s/>.  Impegno di spesa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61</text:p>
          </table:table-cell>
          <table:table-cell office:value-type="string" table:style-name="ce2">
            <text:p>Istruttore geometra sig. Alessandro Guarino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62</text:p>
          </table:table-cell>
          <table:table-cell office:value-type="string" table:style-name="ce2">
            <text:p>M.M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63</text:p>
          </table:table-cell>
          <table:table-cell office:value-type="string" table:style-name="ce2">
            <text:p>Coordinatore assistente sociale sig.ra Emanuela Fabbri. Modifica del proprio rapporto di lavoro part-time verticale da 27 ore settimanali a 18 ore settimanali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64</text:p>
          </table:table-cell>
          <table:table-cell office:value-type="string" table:style-name="ce2">
            <text:p>Istruttore di vigilanza sig. Giovanni Deangelis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68</text:p>
          </table:table-cell>
          <table:table-cell office:value-type="string" table:style-name="ce2">
            <text:p>Funzionario tecnico ing. Marcello Boccio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69</text:p>
          </table:table-cell>
          <table:table-cell office:value-type="string" table:style-name="ce2">
            <text:p>Coordinatore amministrativo sig.ra Stefania Paolucc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70</text:p>
          </table:table-cell>
          <table:table-cell office:value-type="string" table:style-name="ce2">
            <text:p>Istruttore geometra sig. Alessandro Guarino Richiesta autorizzazione per svolgimento prestazione occasionale. (nota prot. n. 73187 del 17.05.2016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71</text:p>
          </table:table-cell>
          <table:table-cell office:value-type="string" table:style-name="ce2">
            <text:p>Istruttore geometra sig.ra Elisabetta Roviglioni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72</text:p>
          </table:table-cell>
          <table:table-cell office:value-type="string" table:style-name="ce2">
            <text:p>Istruttore geometra sig.ra Elisabetta Roviglion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73</text:p>
          </table:table-cell>
          <table:table-cell office:value-type="string" table:style-name="ce2">
            <text:p>T.S.- Concessionw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74</text:p>
          </table:table-cell>
          <table:table-cell office:value-type="string" table:style-name="ce2">
            <text:p>C.G. - Concessione aspettativa non retribuit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75</text:p>
          </table:table-cell>
          <table:table-cell office:value-type="string" table:style-name="ce2">
            <text:p>Coordinatore amministrativo arch. Paola Amato.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76</text:p>
          </table:table-cell>
          <table:table-cell office:value-type="string" table:style-name="ce2">
            <text:p>Coordinatore amministrativo arch. Paola Amato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677</text:p>
          </table:table-cell>
          <table:table-cell office:value-type="string" table:style-name="ce2">
            <text:p>Istruttore tecnico sig. Matteo Bongarzone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781</text:p>
          </table:table-cell>
          <table:table-cell office:value-type="string" table:style-name="ce2">
            <text:p>D.Lgs 118/2011 - accertamento rimborso indennità temporanea da parte dellINAIL a seguito di infortunio sul lavoro occorso alla dipendente comunale Sig.ra <text:s/>M. C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795</text:p>
          </table:table-cell>
          <table:table-cell office:value-type="string" table:style-name="ce2">
            <text:p>F.D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796</text:p>
          </table:table-cell>
          <table:table-cell office:value-type="string" table:style-name="ce2">
            <text:p>B.B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797</text:p>
          </table:table-cell>
          <table:table-cell office:value-type="string" table:style-name="ce2">
            <text:p>S.E. Recupero somma per concessione malattia bambini (maggiore di anni 3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798</text:p>
          </table:table-cell>
          <table:table-cell office:value-type="string" table:style-name="ce2">
            <text:p>P.E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799</text:p>
          </table:table-cell>
          <table:table-cell office:value-type="string" table:style-name="ce2">
            <text:p>P.E. Recupero somma per concessione malattia bambino (maggiore di anni 3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00</text:p>
          </table:table-cell>
          <table:table-cell office:value-type="string" table:style-name="ce2">
            <text:p>P.T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01</text:p>
          </table:table-cell>
          <table:table-cell office:value-type="string" table:style-name="ce2">
            <text:p>F.M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02</text:p>
          </table:table-cell>
          <table:table-cell office:value-type="string" table:style-name="ce2">
            <text:p>M.M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03</text:p>
          </table:table-cell>
          <table:table-cell office:value-type="string" table:style-name="ce2">
            <text:p>DG.M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23</text:p>
          </table:table-cell>
          <table:table-cell office:value-type="string" table:style-name="ce2">
            <text:p>C.G. - Concessione aspettativa non retribuita (Nota prot. n. 78057 del 26.05.2016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24</text:p>
          </table:table-cell>
          <table:table-cell office:value-type="string" table:style-name="ce2">
            <text:p>Istruttore geometra sig.ra Elisabetta Roviglion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25</text:p>
          </table:table-cell>
          <table:table-cell office:value-type="string" table:style-name="ce2">
            <text:p>Funzionario amministrativo dott. Claudio Filena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26</text:p>
          </table:table-cell>
          <table:table-cell office:value-type="string" table:style-name="ce2">
            <text:p>Coordinatore di vigilanza sig. Luca Melchiorri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27</text:p>
          </table:table-cell>
          <table:table-cell office:value-type="string" table:style-name="ce2">
            <text:p>Istruttore di vigilanza sig. David Rugeri.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28</text:p>
          </table:table-cell>
          <table:table-cell office:value-type="string" table:style-name="ce2">
            <text:p>F.M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37</text:p>
          </table:table-cell>
          <table:table-cell office:value-type="string" table:style-name="ce2">
            <text:p>Dipendente tempo indeterminato L.P. Pignoramento presso terzi. Assunzione accertamento 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39</text:p>
          </table:table-cell>
          <table:table-cell office:value-type="string" table:style-name="ce2">
            <text:p>Dipendente tempo indeterminato L.P. Pignoramento presso terzi. Assunzione impegno 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53</text:p>
          </table:table-cell>
          <table:table-cell office:value-type="string" table:style-name="ce2">
            <text:p>impegno di spesa per pagamento per lattività di consulente tecnico dufficio per la causa sui derivati pendente presso il Tribunale di Terni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terminazioni dirigenziali</text:p>
          </table:table-cell>
          <table:table-cell office:value-type="string" table:style-name="ce3">
            <text:p>1856</text:p>
          </table:table-cell>
          <table:table-cell office:value-type="string" table:style-name="ce2">
            <text:p>Autorizzazione partecipazione di due dipendenti al seminario di aggiornamento professionale su Unioni Civili e convivenze: i nuovi compiti degli Ufficiali di Stato Civile e di Anagrafe, che si terrà a Castel San Pietro Terme nei giorni 14 e 15 giugno 2016. Impegno di spesa. (Formazione obbligatoria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57</text:p>
          </table:table-cell>
          <table:table-cell office:value-type="string" table:style-name="ce2">
            <text:p>Partecipazione di una dipendente al III Convegno Dieta Mediterranea e Fitonutrienti. Impegno di spesa. (Formazione obbligatoria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1865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 di cui alla deliberazione di G.C. n. 130/2014.<text:s/></text:p>
            <text:p>Proroga progetto deliberazione di G.C. n. 104 dell'11.05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66</text:p>
          </table:table-cell>
          <table:table-cell office:value-type="string" table:style-name="ce2">
            <text:p>V.M. - Concessione congedo retribuito -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67</text:p>
          </table:table-cell>
          <table:table-cell office:value-type="string" table:style-name="ce2">
            <text:p>Liquidazione competenze supplenze brevi maggio 2016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68</text:p>
          </table:table-cell>
          <table:table-cell office:value-type="string" table:style-name="ce2">
            <text:p>S.S. - Concessione congedo retribuito -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terminazioni dirigenziali</text:p>
          </table:table-cell>
          <table:table-cell office:value-type="string" table:style-name="ce3">
            <text:p>1874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. Deliberazioni di G.C. n. 130 del 16.04.2014 <text:s/>e n. 104 dell'11.05.2016.<text:s/></text:p>
            <text:p>Cessazione incarichi D. M. E. e T. C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75</text:p>
          </table:table-cell>
          <table:table-cell office:value-type="string" table:style-name="ce2">
            <text:p>T.A. - Concessione congedo retribuito -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1878</text:p>
          </table:table-cell>
          <table:table-cell office:value-type="string" table:style-name="ce2">
            <text:p>Autorizzazione partecipazione rappresentanti del Corpo di Polizia Municipale del Comune di Terni al XXXVII° Campionato Nazionale A.S.P.M.I. di corsa su strada che si terrà a Trieste il 03 Luglio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1879</text:p>
          </table:table-cell>
          <table:table-cell office:value-type="string" table:style-name="ce2">
            <text:p>Partecipazione del personale del Corpo di Polizia Municipale al X° Campionato Nazionale A.S.P.M.I. di Tiro Dinamico e II° Memorial Niccolò Savarino che si terrà a Sommariva del Bosco (CN) il 25 giugno 2016. Impegno di spesa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884</text:p>
          </table:table-cell>
          <table:table-cell office:value-type="string" table:style-name="ce2">
            <text:p>Visite mediche di controllo.  Impegno di spesa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936</text:p>
          </table:table-cell>
          <table:table-cell office:value-type="string" table:style-name="ce2">
            <text:p>Dipendente Coordinatore Amministrativo Sig.ra Di Iorio Maria Teresa. Collocamento a riposo per risoluzione unilaterale del rapporto di lavoro a decorrere dal 01.09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937</text:p>
          </table:table-cell>
          <table:table-cell office:value-type="string" table:style-name="ce2">
            <text:p>Dipendente Operatore Tecnico Sig. Rulli Franco. Collocamento a riposo per risoluzione unilaterale del rapporto di lavoro a decorrere dal 01.09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938</text:p>
          </table:table-cell>
          <table:table-cell office:value-type="string" table:style-name="ce2">
            <text:p>Dipendente Collaboratore Amministrativo Sig. Allegretti Valter. Collocamento a riposo per risoluzione unilaterale del rapporto di lavoro a decorrere dal 01.10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939</text:p>
          </table:table-cell>
          <table:table-cell office:value-type="string" table:style-name="ce2">
            <text:p>Dipendente Istruttore Didattico Sig.ra Flamini Rosa. Collocamento a riposo per risoluzione unilaterale del rapporto di lavoro a decorrere dal 01.10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940</text:p>
          </table:table-cell>
          <table:table-cell office:value-type="string" table:style-name="ce2">
            <text:p>Dipendente Operatore Ausiliario Sig.ra Stocchi Patrizia. Collocamento a riposo per risoluzione unilaterale del rapporto di lavoro a decorrere dal 01.12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941</text:p>
          </table:table-cell>
          <table:table-cell office:value-type="string" table:style-name="ce2">
            <text:p>Coordinatore Contabile Sig.ra Cocchi Morena. Collocamento a riposo per risoluzione unilaterale del rapporto di lavoro a decorrere dal 01.12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942</text:p>
          </table:table-cell>
          <table:table-cell office:value-type="string" table:style-name="ce2">
            <text:p>Istruttore Amministrativo Sig.ra Feliziani Anna. Collocamento a riposo per risoluzione unilaterale del rapporto di lavoro a decorrere dal 01.12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943</text:p>
          </table:table-cell>
          <table:table-cell office:value-type="string" table:style-name="ce2">
            <text:p>Coordinatore Amministrativo Sig.ra Tarquini Leondina. Collocamento a riposo per risoluzione unilaterale del rapporto di lavoro a decorrere dal 01.02.2017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1980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 di cui alla deliberazione di G.C. n. 106/2014<text:s/></text:p>
            <text:p>Proroga progetto deliberazione di G.C. n. 112 del 18.05.2016 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981</text:p>
          </table:table-cell>
          <table:table-cell office:value-type="string" table:style-name="ce2">
            <text:p>Coordinatore programmatore sig. Massimo Lesina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982</text:p>
          </table:table-cell>
          <table:table-cell office:value-type="string" table:style-name="ce2">
            <text:p>Istruttore geometra sig.ra Elisabetta Roviglion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1986</text:p>
          </table:table-cell>
          <table:table-cell office:value-type="string" table:style-name="ce2">
            <text:p>R.E.. Concessione aspettativa non retribuita ai sensi dell'art. 1, comma 40, lett.a), della L. 335/1995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007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la dipendente comunale Sig.ra <text:s/>B. L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022</text:p>
          </table:table-cell>
          <table:table-cell office:value-type="string" table:style-name="ce2">
            <text:p>Regolarizzazione contabile sul Cap. 75 cc. 0080 Bilancio 2016 per pagamento premi Assicurazione Obbligatoria INAIL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terminazioni dirigenziali</text:p>
          </table:table-cell>
          <table:table-cell office:value-type="string" table:style-name="ce3">
            <text:p>2036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 di cui alla deliberazione di G.C. n. 130 del 16.04.2014 e proroga deliberazione di G.C. n. 104 del 11.05.2016.<text:s/></text:p>
            <text:p>Cessazione incarico M. M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037</text:p>
          </table:table-cell>
          <table:table-cell office:value-type="string" table:style-name="ce2">
            <text:p>B.E. - Cessazione del congedo retribuito e parziale modifica della D.D. n. 959 del 04.04.2016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038</text:p>
          </table:table-cell>
          <table:table-cell office:value-type="string" table:style-name="ce2">
            <text:p>P.G. Concessione congedo retribuito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048</text:p>
          </table:table-cell>
          <table:table-cell office:value-type="string" table:style-name="ce2">
            <text:p>utilizzazione sala Gazzoli per assemblea CGIL del 27.6.2016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127</text:p>
          </table:table-cell>
          <table:table-cell office:value-type="string" table:style-name="ce2">
            <text:p>Operatore Amministrativo Sig.ra Colonna Simonetta. Collocamento a riposo per risoluzione unilaterale del rapporto di lavoro a decorrere dal 01.12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128</text:p>
          </table:table-cell>
          <table:table-cell office:value-type="string" table:style-name="ce2">
            <text:p>Istruttore Educativo Sig.ra Baldi Elisena. Collocamento a riposo per risoluzione unilaterale del rapporto di lavoro a decorrere dal 01.02.2017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129</text:p>
          </table:table-cell>
          <table:table-cell office:value-type="string" table:style-name="ce2">
            <text:p>Dipendente Coordinatore di Vigilanza di ruolo Sig. Criscuoli Giovanni. Collocamento a riposo per limiti di età a decorrere dal 01.02.2017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136</text:p>
          </table:table-cell>
          <table:table-cell office:value-type="string" table:style-name="ce2">
            <text:p>Autorizzazione partecipazione di una dipendente al Corso di Formazione Educare allambiente e alla sostenibilitàche si terrà a Porano (Tr) dal 25 al 27 agosto 2016. Impegno di spesa. (Formazione obbligatoria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137</text:p>
          </table:table-cell>
          <table:table-cell office:value-type="string" table:style-name="ce2">
            <text:p>Autorizzazione partecipazione ai lavori su Programma life 2014 - 2020 ed il Bando 2016, organizzato dal SEU - Villa Umbra il 29 giugno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138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 di cui alle deliberazioni di G.C. n. 106/2014 e n. 112/2016. Cessazione incarico G. 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140</text:p>
          </table:table-cell>
          <table:table-cell office:value-type="string" table:style-name="ce2">
            <text:p>Dirigente dott. Federico Boccolini. Autorizzazione per svolgimento prestazione occasionale e contestuale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141</text:p>
          </table:table-cell>
          <table:table-cell office:value-type="string" table:style-name="ce2">
            <text:p>Coordinatore di biblioteca sig.ra Marina Amade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142</text:p>
          </table:table-cell>
          <table:table-cell office:value-type="string" table:style-name="ce2">
            <text:p>Istruttore didattico sig.ra Daniela Tabacchini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143</text:p>
          </table:table-cell>
          <table:table-cell office:value-type="string" table:style-name="ce2">
            <text:p>D.A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151</text:p>
          </table:table-cell>
          <table:table-cell office:value-type="string" table:style-name="ce2">
            <text:p>Corso di formazione per il personale addetto allutilizzo dei sistemi informatici per la gestione degli incassi delle rette per la refezione e la frequenza nei nidi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167</text:p>
          </table:table-cell>
          <table:table-cell office:value-type="string" table:style-name="ce2">
            <text:p>R.T. Modifica Profilo Profession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174</text:p>
          </table:table-cell>
          <table:table-cell office:value-type="string" table:style-name="ce2">
            <text:p>Vari dipendenti. Rimborso spese a seguito trasferte brevi per conto di questa Amministrazion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191</text:p>
          </table:table-cell>
          <table:table-cell office:value-type="string" table:style-name="ce2">
            <text:p>Dipendente tempo indeterminato Colagrande Cinzia. Permesso sindacale non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terminazioni dirigenziali</text:p>
          </table:table-cell>
          <table:table-cell office:value-type="string" table:style-name="ce3">
            <text:p>2206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 di cui alle deliberazioni di G.C. n. 130/2014 e proroga n. 104/2016.<text:s/></text:p>
            <text:p>Cessazione incarico B. C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255</text:p>
          </table:table-cell>
          <table:table-cell office:value-type="string" table:style-name="ce2">
            <text:p>Istruttore tecnico sig. Andrea Cecilia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256</text:p>
          </table:table-cell>
          <table:table-cell office:value-type="string" table:style-name="ce2">
            <text:p>B.R.. Concessione aspettativa non retribuita ai sensi dell'art. 1, comma 40, lett.a), della L. 335/1995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257</text:p>
          </table:table-cell>
          <table:table-cell office:value-type="string" table:style-name="ce2">
            <text:p>Liquidazione competenze supplenze brevi giugno 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258</text:p>
          </table:table-cell>
          <table:table-cell office:value-type="string" table:style-name="ce2">
            <text:p>Coordinatore sociale sig.ra Laura Liberati.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279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la dipendente comunale Sig.ra <text:s/>B. L. (saldo parziale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285</text:p>
          </table:table-cell>
          <table:table-cell office:value-type="string" table:style-name="ce2">
            <text:p>Dipendente Coordinatore Amministrativo Sig.ra Fiorani Morena. Collocamento a riposo per dimissioni volontarie - Presa d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289</text:p>
          </table:table-cell>
          <table:table-cell office:value-type="string" table:style-name="ce2">
            <text:p>Avanzo Vincolato. Assunzione impegni di spesa 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310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. Deliberazioni di G.C. n. 130 del 16.04.2014 e <text:s/>n. 104 dell11.05.2016. Cessazione incarico M. G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313</text:p>
          </table:table-cell>
          <table:table-cell office:value-type="string" table:style-name="ce2">
            <text:p>Impegno di spesa per compenso Nucleo di valutazione del Comune di Terni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349</text:p>
          </table:table-cell>
          <table:table-cell office:value-type="string" table:style-name="ce2">
            <text:p>Istruttore di vigilanza sig. Marco D'Amore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360</text:p>
          </table:table-cell>
          <table:table-cell office:value-type="string" table:style-name="ce2">
            <text:p>Corso di formazione rivolto al personale dellEnte su Il nuovo codice degli appalti pubblici e dei contratti di concessione che si è tenuto a Perugia il 13 aprile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terminazioni dirigenziali</text:p>
          </table:table-cell>
          <table:table-cell office:value-type="string" table:style-name="ce3">
            <text:p>2361</text:p>
          </table:table-cell>
          <table:table-cell office:value-type="string" table:style-name="ce2">
            <text:p>Corso di formazione rivolto al personale dellEnte su Mettiamo ordine ai documenti: il manuale di gestione. Produzione, gestione classificazione, fascicolazione conservazione dei documenti nella pubblica amministrazione che si è tenuto a Perugia il 6 aprile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362</text:p>
          </table:table-cell>
          <table:table-cell office:value-type="string" table:style-name="ce2">
            <text:p>Oggetto: Corso di formazione rivolto al personale dellEnte su Il procedimento amministrativo (anche alla luce della Legge 124/15) che si è tenuto a Perugia il 12 aprile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364</text:p>
          </table:table-cell>
          <table:table-cell office:value-type="string" table:style-name="ce2">
            <text:p>Corso di formazione rivolto al personale dellEnte su La trasparenza dellazione amministrativa alla luce della riforma Madia che si è tenuto a Perugia il 19/05/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365</text:p>
          </table:table-cell>
          <table:table-cell office:value-type="string" table:style-name="ce2">
            <text:p>Spese di missione. Fondo cassa per spese occorrenti al dipendente Sig. Ravizza Giuseppe posto a supporto dellUnità organizzativa Avvocatura, per il periodo Luglio Agosto e Settembre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406</text:p>
          </table:table-cell>
          <table:table-cell office:value-type="string" table:style-name="ce2">
            <text:p>Autorizzazione partecipazione, per il giorno 2 agosto 2016, di numero due dipendenti, in qualità di scorta al Gonfalone del Comune di Terni, in occasione del XXXVI° Anniversario della strage alla stazione di Bologn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453</text:p>
          </table:table-cell>
          <table:table-cell office:value-type="string" table:style-name="ce2">
            <text:p>Dipendente istruttore amministrativo <text:s/>sig. Gian Luigi Manini. Trasformazione rapporto di lavoro da part-time orizzontale a full-tim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455</text:p>
          </table:table-cell>
          <table:table-cell office:value-type="string" table:style-name="ce2">
            <text:p>Dott. Francesco Mosiello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456</text:p>
          </table:table-cell>
          <table:table-cell office:value-type="string" table:style-name="ce2">
            <text:p>Istruttore di vigilanza sig. Rugeri David - Presa d'atto -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493</text:p>
          </table:table-cell>
          <table:table-cell office:value-type="string" table:style-name="ce2">
            <text:p>impegno di spesa ed accertamento entrata per regolarizzazione flussi finanzairi derivanti dai derivati. Anno 2016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05</text:p>
          </table:table-cell>
          <table:table-cell office:value-type="string" table:style-name="ce2">
            <text:p>E.R. recupero somma per concessione congedo malattia bambino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06</text:p>
          </table:table-cell>
          <table:table-cell office:value-type="string" table:style-name="ce2">
            <text:p>E.P. recupero somma per concessione congedo malattia bambino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07</text:p>
          </table:table-cell>
          <table:table-cell office:value-type="string" table:style-name="ce2">
            <text:p>M.P. recupero somma per concessione congedo malattia bambino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08</text:p>
          </table:table-cell>
          <table:table-cell office:value-type="string" table:style-name="ce2">
            <text:p>E.S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09</text:p>
          </table:table-cell>
          <table:table-cell office:value-type="string" table:style-name="ce2">
            <text:p>T.P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10</text:p>
          </table:table-cell>
          <table:table-cell office:value-type="string" table:style-name="ce2">
            <text:p>M.F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11</text:p>
          </table:table-cell>
          <table:table-cell office:value-type="string" table:style-name="ce2">
            <text:p>G.T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12</text:p>
          </table:table-cell>
          <table:table-cell office:value-type="string" table:style-name="ce2">
            <text:p>V.C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13</text:p>
          </table:table-cell>
          <table:table-cell office:value-type="string" table:style-name="ce2">
            <text:p>S.C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14</text:p>
          </table:table-cell>
          <table:table-cell office:value-type="string" table:style-name="ce2">
            <text:p>A.S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15</text:p>
          </table:table-cell>
          <table:table-cell office:value-type="string" table:style-name="ce2">
            <text:p>M.M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16</text:p>
          </table:table-cell>
          <table:table-cell office:value-type="string" table:style-name="ce2">
            <text:p>E.R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17</text:p>
          </table:table-cell>
          <table:table-cell office:value-type="string" table:style-name="ce2">
            <text:p>M.M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18</text:p>
          </table:table-cell>
          <table:table-cell office:value-type="string" table:style-name="ce2">
            <text:p>M.DG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19</text:p>
          </table:table-cell>
          <table:table-cell office:value-type="string" table:style-name="ce2">
            <text:p>D.F. recupero somma per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20</text:p>
          </table:table-cell>
          <table:table-cell office:value-type="string" table:style-name="ce2">
            <text:p>B.B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28</text:p>
          </table:table-cell>
          <table:table-cell office:value-type="string" table:style-name="ce2">
            <text:p>MA.C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29</text:p>
          </table:table-cell>
          <table:table-cell office:value-type="string" table:style-name="ce2">
            <text:p>M.Z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30</text:p>
          </table:table-cell>
          <table:table-cell office:value-type="string" table:style-name="ce2">
            <text:p>E.P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34</text:p>
          </table:table-cell>
          <table:table-cell office:value-type="string" table:style-name="ce2">
            <text:p>Cessazione dell'assegnazione in comando del personale amministrativo allIstituto Superiore di Studi Musicali G. Briccialdi. Rientro in servizio presso il Comune di Terni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35</text:p>
          </table:table-cell>
          <table:table-cell office:value-type="string" table:style-name="ce2">
            <text:p>Dipendente istruttore educativo sig.ra V. G. Autorizzazione comando presso la Città di Andri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536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 di cui alle delib.ni di G.C. n. 130/2014 e n. 104/2016. Cessazione incarico B. P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537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 di cui alle delib.ni di G.C. n. <text:s/>130/2014 e 104/2016. Cessazione incarico R. 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38</text:p>
          </table:table-cell>
          <table:table-cell office:value-type="string" table:style-name="ce2">
            <text:p>Liquidazione competenze supplenze brevi luglio 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39</text:p>
          </table:table-cell>
          <table:table-cell office:value-type="string" table:style-name="ce2">
            <text:p>F.V. Concessione congedo retribuito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41</text:p>
          </table:table-cell>
          <table:table-cell office:value-type="string" table:style-name="ce2">
            <text:p>contratto di finanza derivata Irs con collar numero di riferimento 2735894 conclusa in data 21.12.2007.<text:s/></text:p>
            <text:p>Estinzione anticipata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42</text:p>
          </table:table-cell>
          <table:table-cell office:value-type="string" table:style-name="ce2">
            <text:p>contratti double fixed n. 1559732 e n. 1559735 stipulati con la Banca nazionale del Lavoro. Modificazione per eliminazioni componenti digitali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555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 dipendente dellEnte Funzionario Tecnico Ing. D. L. (saldo parziale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570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la dipendente comunale Sig.ra <text:s/>B. L. (saldo parziale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571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 dipendente dellEnte Coordinatore Assistente Sociale Dr. F. M. (saldo parziale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586</text:p>
          </table:table-cell>
          <table:table-cell office:value-type="string" table:style-name="ce2">
            <text:p>Dipendente Istruttore Amministrativo Sig.ra C.C.P.. Risoluzione rapporto di lavoro per non idoneità assoluta e permanente a proficuo lavoro a decorrere dal 16.08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630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 di cui alle delib.ni di G.C. n. 130/2014 e n. 104/2016. Cessazione incarico P. M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631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 <text:s/>di cui alle deliberazioni <text:s/>di G.C. n. 130/2014 e n. 104/2016. Cessazione incarico C. F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632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. Delib.ni di G.C. n. 130/2014 e n. 104/2016. Cessazione incarico M. F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646</text:p>
          </table:table-cell>
          <table:table-cell office:value-type="string" table:style-name="ce2">
            <text:p>Autorizzazione al Comune di Narni per l'utilizzo delle vigenti graduatorie di merito di questo Ente approvate con determinazioni dirigenziali n. 485 del 22.12.2005 e n. 3305 del 09.12.2015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terminazioni dirigenziali</text:p>
          </table:table-cell>
          <table:table-cell office:value-type="string" table:style-name="ce3">
            <text:p>2648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 di cui alle <text:s/>deliberazioni di G.C. n. 130/2014 e n. 104/2016.<text:s text:c="2"/></text:p>
            <text:p>Prosecuzione incarico B. P.<text:s/></text:p>
            <text:p>Revoca determinazione dirigenziale n. 2536/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649</text:p>
          </table:table-cell>
          <table:table-cell office:value-type="string" table:style-name="ce2">
            <text:p>impegno di spesa per pagamento servizio di assistenza legale nella vicenda dei derivati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650</text:p>
          </table:table-cell>
          <table:table-cell office:value-type="string" table:style-name="ce2">
            <text:p>Dipendente Istruttore Amministrativo Sig.ra C.C.P.. Risoluzione rapporto di lavoro per non idoneità assoluta e permanente a proficuo lavoro a decorrere dal 16.08.2016 (cessazione 15.08.2016) - Revoca Det.ne Dir.le n. 2586 del 10/08/2016, prot. n. 116322 del 16/08/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">
            <text:p>Determinazioni dirigenziali</text:p>
          </table:table-cell>
          <table:table-cell office:value-type="string" table:style-name="ce3">
            <text:p>2662</text:p>
          </table:table-cell>
          <table:table-cell office:value-type="string" table:style-name="ce2">
            <text:p>Decreto del Dipartimento della Funzione Pubblica della Presidenza del Consiglio dei Ministri n. ID-14647299 del 10.08.2016. Assunzione in servizio del personale assegnato all'Ente a seguito della procedura di mobilità disciplinata dal Decreto del Dipartimento della Funzione Pubblica della Presidenza del Consiglio dei Ministri del 14 settembre 2015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675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 dipendente dellEnte Funzionario Tecnico Ing. D. L. (acconto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699</text:p>
          </table:table-cell>
          <table:table-cell office:value-type="string" table:style-name="ce2">
            <text:p>Coordinatore dietista dott.ssa Banconi Simonetta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711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 dipendente dellEnte Coordinatore Assistente Sociale Dr. F. M. (saldo parziale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712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 dipendente dellEnte Funzionario Tecnico Ing. D. L. (saldo parziale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734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la dipendente comunale Sig.ra <text:s/>B. L. (saldo parziale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795</text:p>
          </table:table-cell>
          <table:table-cell office:value-type="string" table:style-name="ce2">
            <text:p>Autorizzazione partecipazione di due dipendenti a una giornata di formazione sul tema della lettura che si terrà a Roma il 12 settembre 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796</text:p>
          </table:table-cell>
          <table:table-cell office:value-type="string" table:style-name="ce2">
            <text:p>Autorizzazione partecipazione di un dipendente allesecuzione Progetto Promozionale Regione Umbria denominato Salone del Turismo Rurale, che si terrà a Città di Castello dal giorno 09 al giorno 11 Settembre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829</text:p>
          </table:table-cell>
          <table:table-cell office:value-type="string" table:style-name="ce2">
            <text:p>Istruttore di Vigilanza Stefano Cari -Presa d'atto-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830</text:p>
          </table:table-cell>
          <table:table-cell office:value-type="string" table:style-name="ce2">
            <text:p>Istruttore di Vigilanza Giovanni De Angelis - Presa d'atto-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839</text:p>
          </table:table-cell>
          <table:table-cell office:value-type="string" table:style-name="ce2">
            <text:p>Istruttore culturale sig.ra Daniela Orientale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840</text:p>
          </table:table-cell>
          <table:table-cell office:value-type="string" table:style-name="ce2">
            <text:p>T.S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841</text:p>
          </table:table-cell>
          <table:table-cell office:value-type="string" table:style-name="ce2">
            <text:p>Istruttore tecnico sig. Roberto Porchetti. Richiesta autorizzazione per svolgimento prestazione occasionale (nota prot. n. 124905 del 06.09.2016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842</text:p>
          </table:table-cell>
          <table:table-cell office:value-type="string" table:style-name="ce2">
            <text:p>Istruttore tecnico sig. Roberto Porchetti. Richiesta autorizzazione per svolgimento prestazione occasionale (nota prot. n. 122792 del 01.09.2016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843</text:p>
          </table:table-cell>
          <table:table-cell office:value-type="string" table:style-name="ce2">
            <text:p>Istruttore tecnico sig. Roberto Porchetti. Richiesta autorizzazione per svolgimento prestazione occasionale (nota prot. n. 122784 del 01.09.2016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844</text:p>
          </table:table-cell>
          <table:table-cell office:value-type="string" table:style-name="ce2">
            <text:p>Dipendente D.A. Cessazione congedo retribuito. <text:s/>Presa d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845</text:p>
          </table:table-cell>
          <table:table-cell office:value-type="string" table:style-name="ce2">
            <text:p>T.A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846</text:p>
          </table:table-cell>
          <table:table-cell office:value-type="string" table:style-name="ce2">
            <text:p>M.M.A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847</text:p>
          </table:table-cell>
          <table:table-cell office:value-type="string" table:style-name="ce2">
            <text:p>A.R. - Concessione aspettativa non retribuit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848</text:p>
          </table:table-cell>
          <table:table-cell office:value-type="string" table:style-name="ce2">
            <text:p>Coordinatore tecnico geom. Michele Zacaglioni. Richiesta autorizzazione per svolgimento prestazion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849</text:p>
          </table:table-cell>
          <table:table-cell office:value-type="string" table:style-name="ce2">
            <text:p>B.R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850</text:p>
          </table:table-cell>
          <table:table-cell office:value-type="string" table:style-name="ce2">
            <text:p>S.L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869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 dipendente dellEnte Coordinatore Assistente Sociale Dr. F. M. (saldo parziale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881</text:p>
          </table:table-cell>
          <table:table-cell office:value-type="string" table:style-name="ce2">
            <text:p>Dipendente S. M. Premio di fine esercizio FF.SS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926</text:p>
          </table:table-cell>
          <table:table-cell office:value-type="string" table:style-name="ce2">
            <text:p>Applicazione temporanea di n. 1 istruuttore di vigilanza nell'ambito della Sezione di Polizia Giudiziaria presso la Procura della Repubblica di Terni -Rinnovo-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988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la dipendente comunale Sig.ra <text:s/>B. L. (saldo parziale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2989</text:p>
          </table:table-cell>
          <table:table-cell office:value-type="string" table:style-name="ce2">
            <text:p>Corso di formazione rivolto al personale dellEnte su Il nuovo codice dei contratti pubblici: dalla programmazione alla verifica di conformità dei servizi e forniture pubbliche che si è tenuto a Perugia il 13 e 14 settembre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2990</text:p>
          </table:table-cell>
          <table:table-cell office:value-type="string" table:style-name="ce2">
            <text:p>Dipendente collaboratore amministrativo, Signora S.F.. Recepimento transazion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09</text:p>
          </table:table-cell>
          <table:table-cell office:value-type="string" table:style-name="ce2">
            <text:p>Dott.ssa Maria Rosaria Moscatelli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25</text:p>
          </table:table-cell>
          <table:table-cell office:value-type="string" table:style-name="ce2">
            <text:p>E.R. Recupero congedo parentale al 30%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26</text:p>
          </table:table-cell>
          <table:table-cell office:value-type="string" table:style-name="ce2">
            <text:p>M.P. Recupero somma congedo parentale al 30%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27</text:p>
          </table:table-cell>
          <table:table-cell office:value-type="string" table:style-name="ce2">
            <text:p>C.G. Recupero somma per congedo parentale al 30%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28</text:p>
          </table:table-cell>
          <table:table-cell office:value-type="string" table:style-name="ce2">
            <text:p>M.M. Recupero somma per congedo parentale al 30%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29</text:p>
          </table:table-cell>
          <table:table-cell office:value-type="string" table:style-name="ce2">
            <text:p>S.A. Recupero somma per congedo parentale la 30%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30</text:p>
          </table:table-cell>
          <table:table-cell office:value-type="string" table:style-name="ce2">
            <text:p>DG.M. Recupero somma per concessione congedo parentale al 30%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31</text:p>
          </table:table-cell>
          <table:table-cell office:value-type="string" table:style-name="ce2">
            <text:p>M.M. recupero somma per concessione congedo parentale al 30%,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3036</text:p>
          </table:table-cell>
          <table:table-cell office:value-type="string" table:style-name="ce2">
            <text:p>Corso di formazione per il rinnovo della Carta di qualificazione del conducente rivolta a numero un dipendente, secondo le disposizioni del Decreto del Ministero dei Trasporti del 20.09.2013. Impegno di spesa. (Formazione Obblgatoria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38</text:p>
          </table:table-cell>
          <table:table-cell office:value-type="string" table:style-name="ce2">
            <text:p>Autorizzazione partecipazione di una dipendente allAnnual General Meeting dello Europe Direct dal 17 al 19 ottobre 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42</text:p>
          </table:table-cell>
          <table:table-cell office:value-type="string" table:style-name="ce2">
            <text:p>Dipendente P.R. - Conferma modifica profilo professionale da istruttore educativo a istruttore amministrativo fino al 14 settembre 2017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43</text:p>
          </table:table-cell>
          <table:table-cell office:value-type="string" table:style-name="ce2">
            <text:p>Coordinatore amministrativo sig. Federico Bordoni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3044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, ai sensi del D.Lgs. n. 468/1997 e s.m.i. - Deliberazioni di G.C. n. 106/2014 e n. 112/2016. Cessazione incarico B. C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45</text:p>
          </table:table-cell>
          <table:table-cell office:value-type="string" table:style-name="ce2">
            <text:p>Dipendente istruttore educativo sig. P. D. Autorizzazione comando presso la Città di Andri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46</text:p>
          </table:table-cell>
          <table:table-cell office:value-type="string" table:style-name="ce2">
            <text:p>C.D. - Concessione aspettativa non retribuit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47</text:p>
          </table:table-cell>
          <table:table-cell office:value-type="string" table:style-name="ce2">
            <text:p>P.V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54</text:p>
          </table:table-cell>
          <table:table-cell office:value-type="string" table:style-name="ce2">
            <text:p>Servizio sostitutivo di mensa per i dipendenti comunali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62</text:p>
          </table:table-cell>
          <table:table-cell office:value-type="string" table:style-name="ce2">
            <text:p>Servizio sostitutivo mensa. Adesione convenzione CONSIP, <text:s/>a seguito della scadenza del contratto con la Edenred Italia srl (5.10.2016), per la <text:s/>fornitura dei Buoni pasto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79</text:p>
          </table:table-cell>
          <table:table-cell office:value-type="string" table:style-name="ce2">
            <text:p>B.R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80</text:p>
          </table:table-cell>
          <table:table-cell office:value-type="string" table:style-name="ce2">
            <text:p>Coordinatore sociale dott.ssa Marcella Contessa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3081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. Delib.ni di G.C. n. 130/2014 e n. 104/2016. Cessazione incarico D. M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3090</text:p>
          </table:table-cell>
          <table:table-cell office:value-type="string" table:style-name="ce2">
            <text:p>Autorizzazione partecipazione di una dipendente al convegno Nazionale USCI su Lordito e la trama. I fili della statistica: un tessuto per il governo della città che si terrà a Prato nei giorni 13 e 14 ottobre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3091</text:p>
          </table:table-cell>
          <table:table-cell office:value-type="string" table:style-name="ce2">
            <text:p>Autorizzazione partecipazione di numero due dipendenti in qualità di scorta al Gonfalone del Comune di Terni in occasione del 72° Anniversario delleccidio nazifascista di Marzabotto (BO), il giorno 02 ottobre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92</text:p>
          </table:table-cell>
          <table:table-cell office:value-type="string" table:style-name="ce2">
            <text:p>Dipendente Istruttore Amministrativo Sig.ra C.G.. Risoluzione rapporto di lavoro per non idoneità assoluta e permanente al servizio ed a proficuo lavoro a decorrere dal 01.10.2016 (cessazione 30.09.2016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095</text:p>
          </table:table-cell>
          <table:table-cell office:value-type="string" table:style-name="ce2">
            <text:p>Università commerciale Luigi Bocconi /Comune di Terni  Pagamento fattura <text:s text:c="7"/>n. 2402 dell8.3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terminazioni dirigenziali</text:p>
          </table:table-cell>
          <table:table-cell office:value-type="string" table:style-name="ce3">
            <text:p>3118</text:p>
          </table:table-cell>
          <table:table-cell office:value-type="string" table:style-name="ce2">
            <text:p>Dipendente coordinatore amministrativo sig. M. A. Autorizzazione proroga comando presso il Ministero dellEconomia e delle Finanze - Dipartimento dellAmministrazione Generale, del Personale e dei Servizi - Direzione del Personale - Ufficio III (Commissione Tributaria di I grado di Trento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terminazioni dirigenziali</text:p>
          </table:table-cell>
          <table:table-cell office:value-type="string" table:style-name="ce3">
            <text:p>3135</text:p>
          </table:table-cell>
          <table:table-cell office:value-type="string" table:style-name="ce2">
            <text:p>Dipendente coordinatore contabile dott.ssa L. A. Autorizzazione proroga comando presso il Ministero dellEconomia e delle Finanze - Dipartimento dellAmministrazione Generale, del Personale e dei Servizi - Direzione del Personale - Ufficio III (Commissione Tributaria di I grado di Trento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145</text:p>
          </table:table-cell>
          <table:table-cell office:value-type="string" table:style-name="ce2">
            <text:p>Dipendente operatore ausiliario sig.ra Menichini Ambra. Modifica del rapporto di lavoro <text:s/>part-time vertic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146</text:p>
          </table:table-cell>
          <table:table-cell office:value-type="string" table:style-name="ce2">
            <text:p>Coordinatore sociale sig.ra Laura Del Re. Modifica del rapporto di lavoro a tempo indeterminato part time da 20 a 30 or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147</text:p>
          </table:table-cell>
          <table:table-cell office:value-type="string" table:style-name="ce2">
            <text:p>Istruttore amministrativo sig.ra Zambernardi Maila. Modifica del rapporto di lavoro a tempo indeterminato part time da 18 a 30 or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148</text:p>
          </table:table-cell>
          <table:table-cell office:value-type="string" table:style-name="ce2">
            <text:p>Funzionario amministrativo dott. Omero Mariani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150</text:p>
          </table:table-cell>
          <table:table-cell office:value-type="string" table:style-name="ce2">
            <text:p>Assemblea di tutto il personale del Comune di Terni, indetta, per il giorno 3.10.2016, dalla CGIL FP e dalla UIL FPL. Utilizzazione struttur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151</text:p>
          </table:table-cell>
          <table:table-cell office:value-type="string" table:style-name="ce2">
            <text:p>B.R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152</text:p>
          </table:table-cell>
          <table:table-cell office:value-type="string" table:style-name="ce2">
            <text:p>F.M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161</text:p>
          </table:table-cell>
          <table:table-cell office:value-type="string" table:style-name="ce2">
            <text:p>Istruttore educativo sig.ra Brancaccio Immacolata. Modifica del rapporto di lavoro a tempo indeterminato part time verticale da 30 a 18 ore settimanali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162</text:p>
          </table:table-cell>
          <table:table-cell office:value-type="string" table:style-name="ce2">
            <text:p>Istruttore educativo sig.ra Pastore Enrica. Trasformazione del rapporto di lavoro a tempo indeterminato <text:s/>da full-time a part-time verticale al 50%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177</text:p>
          </table:table-cell>
          <table:table-cell office:value-type="string" table:style-name="ce2">
            <text:p>Funzionario amministrativo Dott. G. A. Reintegro in servizi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3216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la dipendente comunale Sig.ra <text:s/>B L. (saldo parziale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3217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 dipendente dellEnte Coordinatore Assistente Sociale Dr. F. M. (saldo parziale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3220</text:p>
          </table:table-cell>
          <table:table-cell office:value-type="string" table:style-name="ce2">
            <text:p>Dipendente Istruttore tecnico sig. S. A.. Autorizzazione comando presso il Ministero dellEconomia e delle Finanze - Dipartimento dellAmministrazione Generale, del Personale e dei Servizi - Direzione del Personale - Ufficio III (Commissione Tributaria di I° grado di Trento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260</text:p>
          </table:table-cell>
          <table:table-cell office:value-type="string" table:style-name="ce2">
            <text:p>Referendum Costituzionale del 4 Dicembre 2016. Autorizzazione prestazioni straordinarie del personale autorizzato ai vari adempimenti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267</text:p>
          </table:table-cell>
          <table:table-cell office:value-type="string" table:style-name="ce2">
            <text:p>Autorizzazione partecipazione di un dipendente ai lavori di EDEN Network di cui alle Delibere di Giunta Comunale n. 306 del 30/09/2015 e n. 373 del 02/12/2015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3272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la dipendente Istruttore Tributario Sig.ra <text:s/>B. C. (saldo parziale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293</text:p>
          </table:table-cell>
          <table:table-cell office:value-type="string" table:style-name="ce2">
            <text:p>Liquidazione competenze supplenze brevi settembre 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294</text:p>
          </table:table-cell>
          <table:table-cell office:value-type="string" table:style-name="ce2">
            <text:p>Coordinatore tecnico sig. Fausto Ottaviani. Presa d 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295</text:p>
          </table:table-cell>
          <table:table-cell office:value-type="string" table:style-name="ce2">
            <text:p>Istruttore geometra sig. Massimo Filippetti. Presa d 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326</text:p>
          </table:table-cell>
          <table:table-cell office:value-type="string" table:style-name="ce2">
            <text:p>Ex dipendente C. R. Restituzione somme indebitamente corrispost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3344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la dipendente Operatore Ausiliario Sig.ra <text:s/>C. F. A. (saldo parziale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345</text:p>
          </table:table-cell>
          <table:table-cell office:value-type="string" table:style-name="ce2">
            <text:p>Dipendente tempo indeterminato A. A. Liquidazione agli eredi per competenze dovut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382</text:p>
          </table:table-cell>
          <table:table-cell office:value-type="string" table:style-name="ce2">
            <text:p>Dipendente di questo Ente Operatore amministrativo sig.ra V. S. Autorizzazione comando presso lIstituto superiore di Sudi musicali G. Briccialdi di Terni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383</text:p>
          </table:table-cell>
          <table:table-cell office:value-type="string" table:style-name="ce2">
            <text:p>Dipendente di questo Ente Coordinatore amministrativo sig.ra P. D. Autorizzazione comando presso lIstituto superiore di Sudi musicali G. Briccialdi di Terni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385</text:p>
          </table:table-cell>
          <table:table-cell office:value-type="string" table:style-name="ce2">
            <text:p>Istruttore tecnico sig. Roberto Porchetti. Richiesta autorizzazione per svolgimento prestazione occasion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386</text:p>
          </table:table-cell>
          <table:table-cell office:value-type="string" table:style-name="ce2">
            <text:p>Referendum costituzionale del 04.12.2016. Impegno di spesa per fornitura buoni pasto attraverso <text:s/>convenzione CONSIP sp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387</text:p>
          </table:table-cell>
          <table:table-cell office:value-type="string" table:style-name="ce2">
            <text:p>Istruttore geometra sig. Pierpaolo Longhi. Presa d 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388</text:p>
          </table:table-cell>
          <table:table-cell office:value-type="string" table:style-name="ce2">
            <text:p>Operatore ausiliario sig. Luca Cosimi. Presa d 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389</text:p>
          </table:table-cell>
          <table:table-cell office:value-type="string" table:style-name="ce2">
            <text:p>Coordinatore di vigilanza sig. Rolando Blas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390</text:p>
          </table:table-cell>
          <table:table-cell office:value-type="string" table:style-name="ce2">
            <text:p>Istruttore di vigilanza sig. David Rugeri. Autorizzazione per svolgimento prestazione occasionale (nota prot. n. 104709 del 19.07.2016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391</text:p>
          </table:table-cell>
          <table:table-cell office:value-type="string" table:style-name="ce2">
            <text:p>Istruttore di vigilanza sig. David Rugeri. Autorizzazione per svolgimento prestazione occasionale (nota prot. n. 122576 del 01.09.2016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395</text:p>
          </table:table-cell>
          <table:table-cell office:value-type="string" table:style-name="ce2">
            <text:p>Istruttore tecnico sig. Roberto Porchetti. Autorizzazione per svolgimento prestazione occasionale (nota prot. n. 148084 del 18.10.2016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401</text:p>
          </table:table-cell>
          <table:table-cell office:value-type="string" table:style-name="ce2">
            <text:p>Istruttore geometra sig. Fabio Pontremoles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402</text:p>
          </table:table-cell>
          <table:table-cell office:value-type="string" table:style-name="ce2">
            <text:p>Istruttore geometra sig. Marco Sgrò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403</text:p>
          </table:table-cell>
          <table:table-cell office:value-type="string" table:style-name="ce2">
            <text:p>Istruttore geometra s Alessandro Masserin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404</text:p>
          </table:table-cell>
          <table:table-cell office:value-type="string" table:style-name="ce2">
            <text:p>Istruttore geometra sig. Alessandro Guarino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415</text:p>
          </table:table-cell>
          <table:table-cell office:value-type="string" table:style-name="ce2">
            <text:p>Corso di formazione rivolto al personale dellEnte su Il nuovo codice dei Contratti Pubblici dalla programmazione al collaudo dei lavori pubblici. Impegno di spesa. (Formazione obbligatoria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423</text:p>
          </table:table-cell>
          <table:table-cell office:value-type="string" table:style-name="ce2">
            <text:p>Dipendente tempo indeterminato A. A. Liquidazione agli eredi per competenze dovut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3424</text:p>
          </table:table-cell>
          <table:table-cell office:value-type="string" table:style-name="ce2">
            <text:p>Ex-dipendente M. S. Ricorso R.G. 164/2008 avanti alla Corte di Cassazione, avverso sent. 938/07 della Corte dAppello di Perugia  Recupero somme portate dalla Sent. 23012/2014 - Variazione accertamento di incass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425</text:p>
          </table:table-cell>
          <table:table-cell office:value-type="string" table:style-name="ce2">
            <text:p>Dipendente istruttore amministrativo, Signora R.M.R.. Recepimento transazion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438</text:p>
          </table:table-cell>
          <table:table-cell office:value-type="string" table:style-name="ce2">
            <text:p>Istruttore di vigilanza sig. David Ruger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3440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 dipendente dellEnte Coordinatore Assistente Sociale Dr. F. M. (saldo parziale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471</text:p>
          </table:table-cell>
          <table:table-cell office:value-type="string" table:style-name="ce2">
            <text:p>gestione derivati. Cancellazione residui attivi e passivi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3508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la dipendente Istruttore Didattico Sig.ra <text:s/>M. P. E. (saldo parziale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511</text:p>
          </table:table-cell>
          <table:table-cell office:value-type="string" table:style-name="ce2">
            <text:p>D.Lgs 118/2011 in materia di armonizzazione dei sistemi contabili e degli schemi di bilancio. Accertamento rimborso di importi a credito del Comune di Terni da parte dellINAIL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514</text:p>
          </table:table-cell>
          <table:table-cell office:value-type="string" table:style-name="ce2">
            <text:p>Istruttori educativi e didattici a tempo determinato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521</text:p>
          </table:table-cell>
          <table:table-cell office:value-type="string" table:style-name="ce2">
            <text:p>Dipendente D.G., Istruttore di vigilanza - Conciliazione per il mutamento del profilo profession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522</text:p>
          </table:table-cell>
          <table:table-cell office:value-type="string" table:style-name="ce2">
            <text:p>Corso di formazione rivolto al personale della Direzione Attività Finanziarie su Il piano di riequilibrio finanziario pluriennale(art. 243  TUEL). Impegno di spesa (Formazione obbligatoria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537</text:p>
          </table:table-cell>
          <table:table-cell office:value-type="string" table:style-name="ce2">
            <text:p>Avanzo Vincolato. Assunzione impegno di spesa 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553</text:p>
          </table:table-cell>
          <table:table-cell office:value-type="string" table:style-name="ce2">
            <text:p>Cancellazione e conservazione residui attivi e passivi 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593</text:p>
          </table:table-cell>
          <table:table-cell office:value-type="string" table:style-name="ce2">
            <text:p>Coordinatore Ufficiale di Vigilanza Sig. Cari Sergio. Collocamento a riposo per risoluzione unilaterale del rapporto di lavoro a decorrere dal 01/03/2017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594</text:p>
          </table:table-cell>
          <table:table-cell office:value-type="string" table:style-name="ce2">
            <text:p>Collaboratore Tecnico Sig. Bigarelli Giorgio. Collocamento a riposo per risoluzione unilaterale del rapporto di lavoro a decorrere dal 01/04/2017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595</text:p>
          </table:table-cell>
          <table:table-cell office:value-type="string" table:style-name="ce2">
            <text:p>Istruttore Amministrativo Sig. Cimarelli Franco. Collocamento a riposo per risoluzione unilaterale del rapporto di lavoro a decorrere dal 01/04/2017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596</text:p>
          </table:table-cell>
          <table:table-cell office:value-type="string" table:style-name="ce2">
            <text:p>Coordinatore Amministrativo Sig.ra Buono Sonia. Collocamento a riposo per risoluzione unilaterale del rapporto di lavoro a decorrere dal 01/06/2017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597</text:p>
          </table:table-cell>
          <table:table-cell office:value-type="string" table:style-name="ce2">
            <text:p>Funzionario Tecnico Sig. Lamperini Roberto. Collocamento a riposo per risoluzione unilaterale del rapporto di lavoro a decorrere dal 01/07/2017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598</text:p>
          </table:table-cell>
          <table:table-cell office:value-type="string" table:style-name="ce2">
            <text:p>Funzionario Amministrativo Sig. Romildo Sandro. Collocamento a riposo per risoluzione unilaterale del rapporto di lavoro a decorrere dal 01/07/2017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600</text:p>
          </table:table-cell>
          <table:table-cell office:value-type="string" table:style-name="ce2">
            <text:p>Coordinatore sociale sig.ra Claudia Maulin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601</text:p>
          </table:table-cell>
          <table:table-cell office:value-type="string" table:style-name="ce2">
            <text:p>Istruttore amministrativo sig.ra Simonetta Cipiccia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602</text:p>
          </table:table-cell>
          <table:table-cell office:value-type="string" table:style-name="ce2">
            <text:p>Dipendente Sig. Commissari Pietro - Trattenimento in servizio fino al 70° anno di età. Proroga della data collocamento a riposo in seguito ad adeguamento alla speranza di vit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603</text:p>
          </table:table-cell>
          <table:table-cell office:value-type="string" table:style-name="ce2">
            <text:p>Spese di missione. Fondo cassa per spese occorrenti al dipendente Sig. Ravizza Giuseppe posto a supporto dellUnità organizzativa Avvocatura, per il periodo Ottobre, Novembre e Dicembre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604</text:p>
          </table:table-cell>
          <table:table-cell office:value-type="string" table:style-name="ce2">
            <text:p>C.E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607</text:p>
          </table:table-cell>
          <table:table-cell office:value-type="string" table:style-name="ce2">
            <text:p>Coordinatore amministrativo sig.ra Paola Amato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608</text:p>
          </table:table-cell>
          <table:table-cell office:value-type="string" table:style-name="ce2">
            <text:p>Operatore amministrativo sig.ra Mara Bordacchin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610</text:p>
          </table:table-cell>
          <table:table-cell office:value-type="string" table:style-name="ce2">
            <text:p>Istruttore geometra sig. Monaldi Stefano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611</text:p>
          </table:table-cell>
          <table:table-cell office:value-type="string" table:style-name="ce2">
            <text:p>Istruttore geometra sig.ra Elisabetta Roviglion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672</text:p>
          </table:table-cell>
          <table:table-cell office:value-type="string" table:style-name="ce2">
            <text:p>Liquidazione competenze supplenze brevi ottobre 2016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673</text:p>
          </table:table-cell>
          <table:table-cell office:value-type="string" table:style-name="ce2">
            <text:p>Utilizzazione della struttura - <text:s/>Sala Rossa di Palazzo Gazzoli - Giornata della legalità e della trasparenza - 13 dicembre 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738</text:p>
          </table:table-cell>
          <table:table-cell office:value-type="string" table:style-name="ce2">
            <text:p>Dipendente tempo indeterminato Scarponi Erika. Permesso sindacale non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753</text:p>
          </table:table-cell>
          <table:table-cell office:value-type="string" table:style-name="ce2">
            <text:p>Autorizzazione partecipazione di una dipendente alla XII Edizione di Artefatta che si terrà a Bologna il 03 e 04 dicembre 2016. Impegno di spesa. (Formazione obbligatoria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terminazioni dirigenziali</text:p>
          </table:table-cell>
          <table:table-cell office:value-type="string" table:style-name="ce3">
            <text:p>3754</text:p>
          </table:table-cell>
          <table:table-cell office:value-type="string" table:style-name="ce2">
            <text:p>Autorizzazione partecipazione di una dipendente al 36^ Convegno Nazionale ANUSCA Riforme e Semplificazioni del Sistema Italia rilanciano il Ruolo dei Servizi Demografici, che si terrà a Abano Terme dal 12 al 16 dicembre 2016. Impegno di spesa.<text:s/></text:p>
            <text:p>(Formazione obbligatoria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terminazioni dirigenziali</text:p>
          </table:table-cell>
          <table:table-cell office:value-type="string" table:style-name="ce3">
            <text:p>3756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, ai sensi del D.Lgs. n. 468/1997 e s.m.. Deliberazioni di G.C. n. 130/2014 e n. 104/2016.<text:s/></text:p>
            <text:p>Cessazione incarico N. R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terminazioni dirigenziali</text:p>
          </table:table-cell>
          <table:table-cell office:value-type="string" table:style-name="ce3">
            <text:p>3757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, ai sensi del D.Lgs. n. 468/1997 e s.m.i. Deliberazioni di G.C. n. 130/2014 e n. 104/2016.<text:s/></text:p>
            <text:p>Cessazione incarico Q. C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760</text:p>
          </table:table-cell>
          <table:table-cell office:value-type="string" table:style-name="ce2">
            <text:p>Polizza Multirischio Personale Insegnante SEC. Accertamento somma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777</text:p>
          </table:table-cell>
          <table:table-cell office:value-type="string" table:style-name="ce2">
            <text:p>DG.M. Recupero somma per concessione congedo parent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778</text:p>
          </table:table-cell>
          <table:table-cell office:value-type="string" table:style-name="ce2">
            <text:p>M.M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779</text:p>
          </table:table-cell>
          <table:table-cell office:value-type="string" table:style-name="ce2">
            <text:p>C.S. Recupero somma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780</text:p>
          </table:table-cell>
          <table:table-cell office:value-type="string" table:style-name="ce2">
            <text:p>R.F. Recupero somma per concessione congedo parentale (figlia A.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781</text:p>
          </table:table-cell>
          <table:table-cell office:value-type="string" table:style-name="ce2">
            <text:p>R.F. Recupero somma per concessione congedo parentale (Figlia C.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782</text:p>
          </table:table-cell>
          <table:table-cell office:value-type="string" table:style-name="ce2">
            <text:p>R.E. Recupero somma per malattia bambino 3_8 anni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783</text:p>
          </table:table-cell>
          <table:table-cell office:value-type="string" table:style-name="ce2">
            <text:p>C.G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784</text:p>
          </table:table-cell>
          <table:table-cell office:value-type="string" table:style-name="ce2">
            <text:p>M.M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785</text:p>
          </table:table-cell>
          <table:table-cell office:value-type="string" table:style-name="ce2">
            <text:p>G.I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786</text:p>
          </table:table-cell>
          <table:table-cell office:value-type="string" table:style-name="ce2">
            <text:p>S.C. 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788</text:p>
          </table:table-cell>
          <table:table-cell office:value-type="string" table:style-name="ce2">
            <text:p>Visite mediche di controllo.  Impegno di spesa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3808</text:p>
          </table:table-cell>
          <table:table-cell office:value-type="string" table:style-name="ce2">
            <text:p>Autorizzazione partecipazione di due dipendenti alla visita studio avente per oggetto seminari di approfondimento sul tema delle azioni UE di ricerca e innovazione dal 29 novembre al 2 dicembre 2016. Impegno di spesa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809</text:p>
          </table:table-cell>
          <table:table-cell office:value-type="string" table:style-name="ce2">
            <text:p>Autorizzazione partecipazione di tre dipendenti al Progetto Promozionale Borsa del Turismo Online edizione 2016 sul tema Travel &amp; Innovazione dal 30 novembre al 01 dicembre 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842</text:p>
          </table:table-cell>
          <table:table-cell office:value-type="string" table:style-name="ce2">
            <text:p>Corso di formazione rivolto al personale dellEnte su Il procedimento notificatorio che si è tenuto a Perugia il 17 ottobre 2016. Impegno di spesa. (Formazione obbligatoria)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3862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la dipendente Istruttore di Vigilanza Sig.ra T. D. (saldo parziale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908</text:p>
          </table:table-cell>
          <table:table-cell office:value-type="string" table:style-name="ce2">
            <text:p>Coordinatore Assistente Sociale sig.ra Fabbri Emanuela. Proroga contratto part-time verticale prot. n. 79686 del 30.05.2016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3910</text:p>
          </table:table-cell>
          <table:table-cell office:value-type="string" table:style-name="ce2">
            <text:p>D.Lgs 118/2011 in materia di armonizzazione dei sistemi contabili e degli schemi di bilancio. Accertamento rimborso indennità temporanee da parte dellINAIL in seguito ad infortunio sul lavoro occorso alla dipendente Coordinatore Assistente Sociale Sig.ra G. E. (saldo parziale)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958</text:p>
          </table:table-cell>
          <table:table-cell office:value-type="string" table:style-name="ce2">
            <text:p>Vari dipendenti. Rimborso spese a seguito trasferte brevi per conto di questa Amministrazion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972</text:p>
          </table:table-cell>
          <table:table-cell office:value-type="string" table:style-name="ce2">
            <text:p>T.C.Recupero somma per concessione congedo parental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987</text:p>
          </table:table-cell>
          <table:table-cell office:value-type="string" table:style-name="ce2">
            <text:p>Ex Dipendente tempo indeterminato P. A. Liquidazione agli eredi per competenze dovut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988</text:p>
          </table:table-cell>
          <table:table-cell office:value-type="string" table:style-name="ce2">
            <text:p>Ex Dipendente tempo indeterminato P. A. Liquidazione agli eredi per competenze dovut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3989</text:p>
          </table:table-cell>
          <table:table-cell office:value-type="string" table:style-name="ce2">
            <text:p>Liquidazione competenze supplenze brevi novembre 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3990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, ai sensi del D.Lgs. n. 468/1997 e s.m.i.. Deliberazioni di G.C. n. 130/2014 e <text:s/>n. 104/2016. Cessazione incarico B. P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071</text:p>
          </table:table-cell>
          <table:table-cell office:value-type="string" table:style-name="ce2">
            <text:p>Contributo Regione ATI. Accertamento somm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Determinazioni dirigenziali</text:p>
          </table:table-cell>
          <table:table-cell office:value-type="string" table:style-name="ce3">
            <text:p>4090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, ai sensi del D.Lgs. n. 468/1997 e s.m.i.. Deliberazioni di G.C. n. 106/2014 e n. 112/2016. Cessazione incarichi Manciucca, Mercuri, Cutri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091</text:p>
          </table:table-cell>
          <table:table-cell office:value-type="string" table:style-name="ce2">
            <text:p>Istruttore geometra sig. Marco Sgrò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092</text:p>
          </table:table-cell>
          <table:table-cell office:value-type="string" table:style-name="ce2">
            <text:p>Coordinatore di vigilanza sig.ra Stefania Tuccan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093</text:p>
          </table:table-cell>
          <table:table-cell office:value-type="string" table:style-name="ce2">
            <text:p>Coordinatore tecnico sig. Alberto Pietrangeli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095</text:p>
          </table:table-cell>
          <table:table-cell office:value-type="string" table:style-name="ce2">
            <text:p>Coordinatore assistente sociale sig.ra Emanuela Fabbr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096</text:p>
          </table:table-cell>
          <table:table-cell office:value-type="string" table:style-name="ce2">
            <text:p>L.C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097</text:p>
          </table:table-cell>
          <table:table-cell office:value-type="string" table:style-name="ce2">
            <text:p>T.A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099</text:p>
          </table:table-cell>
          <table:table-cell office:value-type="string" table:style-name="ce2">
            <text:p>C.E. - Cessazione del congedo retribuito e parziale modifica della D.D. n. 3604 del 07.11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111</text:p>
          </table:table-cell>
          <table:table-cell office:value-type="string" table:style-name="ce2">
            <text:p>Corso di formazione rivolto al personale dellEnte su Esecuzione dei lavori e collaudo: applicazione del nuovo codice, funzioni e ruoli che si terrà a Perugia il 19 dicembre 2016. Impegno di spes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136</text:p>
          </table:table-cell>
          <table:table-cell office:value-type="string" table:style-name="ce2">
            <text:p>Dipendente L.i M. P. Concessione ulteriore periodo di assenza per malattia ai sensi art. 1 c. 2 CCNL 6.7.95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143</text:p>
          </table:table-cell>
          <table:table-cell office:value-type="string" table:style-name="ce2">
            <text:p>Personale non dirigente. Costituzione del fondo delle risorse decentrate anno 2016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157</text:p>
          </table:table-cell>
          <table:table-cell office:value-type="string" table:style-name="ce2">
            <text:p>Istruttore di vigilanza sig. Silvani Francesco. Adeguamento indennità di vigilanza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160</text:p>
          </table:table-cell>
          <table:table-cell office:value-type="string" table:style-name="ce2">
            <text:p>N.P. - Patrocinio leg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161</text:p>
          </table:table-cell>
          <table:table-cell office:value-type="string" table:style-name="ce2">
            <text:p>N.F. - Patrocinio Leg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162</text:p>
          </table:table-cell>
          <table:table-cell office:value-type="string" table:style-name="ce2">
            <text:p>P.R. - Patrocinio Leg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163</text:p>
          </table:table-cell>
          <table:table-cell office:value-type="string" table:style-name="ce2">
            <text:p>F.M. - Patrocinio leg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175</text:p>
          </table:table-cell>
          <table:table-cell office:value-type="string" table:style-name="ce2">
            <text:p>T.A. - Concessione aspettativa non retribuita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200</text:p>
          </table:table-cell>
          <table:table-cell office:value-type="string" table:style-name="ce2">
            <text:p>Funzionario amministrativo dott. Claudio Filena. Richiesta autorizzazione per svolgimento prestazione occasional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202</text:p>
          </table:table-cell>
          <table:table-cell office:value-type="string" table:style-name="ce2">
            <text:p>Coordinatore Amministrativo sig. Riccardo De Dominicis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203</text:p>
          </table:table-cell>
          <table:table-cell office:value-type="string" table:style-name="ce2">
            <text:p>Coordinatore amministrativo sig ra Simona Milardi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240</text:p>
          </table:table-cell>
          <table:table-cell office:value-type="string" table:style-name="ce2">
            <text:p>Sportello di ascolto dei dipendenti del Comune di Terni. Istituzione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245</text:p>
          </table:table-cell>
          <table:table-cell office:value-type="string" table:style-name="ce2">
            <text:p>Fondo Pluriennale Vincolato Capitolo 21/80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255</text:p>
          </table:table-cell>
          <table:table-cell office:value-type="string" table:style-name="ce2">
            <text:p>Reintroito stipendi non riscossi. Accertamento somme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256</text:p>
          </table:table-cell>
          <table:table-cell office:value-type="string" table:style-name="ce2">
            <text:p>Dipendente a tempo determinato Sig.ra F. R. Annullamento busta paga mese di Dicembre 2016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283</text:p>
          </table:table-cell>
          <table:table-cell office:value-type="string" table:style-name="ce2">
            <text:p>Area della Dirigenza  Costituzione fondo anno 2016 per il finanziamento della retribuzione di posizione e di risulta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284</text:p>
          </table:table-cell>
          <table:table-cell office:value-type="string" table:style-name="ce2">
            <text:p>Istruttore tecnico sig. Antonio Aino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300</text:p>
          </table:table-cell>
          <table:table-cell office:value-type="string" table:style-name="ce2">
            <text:p>Azzeramento impegni capitolo 11 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303</text:p>
          </table:table-cell>
          <table:table-cell office:value-type="string" table:style-name="ce2">
            <text:p>Capitoli 33 e 1195 C.C 0080. Fondo Pluriennale Vincolato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307</text:p>
          </table:table-cell>
          <table:table-cell office:value-type="string" table:style-name="ce2">
            <text:p>Personale Educativo ed insegnante. Sostituzione per assenze mese di Dicembre 2016. Impegno di Spesa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328</text:p>
          </table:table-cell>
          <table:table-cell office:value-type="string" table:style-name="ce2">
            <text:p>Visite mediche di controllo.  Impegno di spesa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341</text:p>
          </table:table-cell>
          <table:table-cell office:value-type="string" table:style-name="ce2">
            <text:p>Dipendenti coordinatore amministrativo sig.ra P. D. e operatore amministrativo sig.ra V. S. Autorizzazione comando presso lAFAM per le esigenze dellIstituto superiore di Studi musicali G. Briccialdi di Terni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376</text:p>
          </table:table-cell>
          <table:table-cell office:value-type="string" table:style-name="ce2">
            <text:p>P.G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Determinazioni dirigenziali</text:p>
          </table:table-cell>
          <table:table-cell office:value-type="string" table:style-name="ce3">
            <text:p>4378</text:p>
          </table:table-cell>
          <table:table-cell office:value-type="string" table:style-name="ce2">
            <text:p>Progetto di utilizzo di titolari di trattamenti previdenziali per lavori socialmente utili da impiegare in attività interne ed esterne allEnte in varie Direzioni, ai sensi del D.Lgs. n. 468/1997 e s.m.i. - Deliberazioni di G.C. n. 106/2014 e n. 112/2016. Cessazione incarichi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380</text:p>
          </table:table-cell>
          <table:table-cell office:value-type="string" table:style-name="ce2">
            <text:p>L.C. - Concessione congedo retribuito e parziale modifica della determina dirigenziale n. 4096 del 15.12.2016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385</text:p>
          </table:table-cell>
          <table:table-cell office:value-type="string" table:style-name="ce2">
            <text:p>P.A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387</text:p>
          </table:table-cell>
          <table:table-cell office:value-type="string" table:style-name="ce2">
            <text:p>Istruttore educativo a tempo determinato Sig.ra Marzia Frabotta. Presa d'at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388</text:p>
          </table:table-cell>
          <table:table-cell office:value-type="string" table:style-name="ce2">
            <text:p>Istruttore di vigilanza sig.ra Marchetti Desiree. Conferma aspettativa sindacale non retribuita per l'anno 2017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389</text:p>
          </table:table-cell>
          <table:table-cell office:value-type="string" table:style-name="ce2">
            <text:p>B.S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eterminazioni dirigenziali</text:p>
          </table:table-cell>
          <table:table-cell office:value-type="string" table:style-name="ce3">
            <text:p>4390</text:p>
          </table:table-cell>
          <table:table-cell office:value-type="string" table:style-name="ce2">
            <text:p>T.S. - Concessione congedo retribuito.</text:p>
          </table:table-cell>
          <table:table-cell office:value-type="string" table:style-name="ce2">
            <text:p>DIREZIONE Risorse Umane - Organizzazione</text:p>
          </table:table-cell>
          <table:table-cell table:number-columns-repeated="16380" table:style-name="ce1"/>
        </table:table-row>
        <table:table-row table:number-rows-repeated="1048046" table:style-name="ro1">
          <table:table-cell table:number-columns-repeated="16384"/>
        </table:table-row>
      </table:table>
      <table:database-ranges>
        <table:database-range table:target-range-address="Foglio1.A2:Foglio1.D53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sta Francesco</meta:initial-creator>
    <dc:creator>.</dc:creator>
    <meta:creation-date>2018-03-05T08:48:20Z</meta:creation-date>
    <dc:date>2018-03-20T15:47:49Z</dc:date>
    <meta:print-date>2018-03-05T08:59:57Z</meta:print-date>
  </office:meta>
</office:document-meta>
</file>