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479in"/>
    </style:style>
    <style:style style:name="TableColumn3" style:family="table-column">
      <style:table-column-properties style:column-width="1.1291in"/>
    </style:style>
    <style:style style:name="TableColumn4" style:family="table-column">
      <style:table-column-properties style:column-width="1.0479in"/>
    </style:style>
    <style:style style:name="TableColumn5" style:family="table-column">
      <style:table-column-properties style:column-width="1.0763in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1.0763in"/>
    </style:style>
    <style:style style:name="Table1" style:family="table" style:master-page-name="MP0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text-properties fo:font-size="9pt" style:font-size-asian="9pt" style:font-size-complex="9pt"/>
    </style:style>
    <style:style style:name="P13" style:parent-style-name="Normale" style:family="paragraph">
      <style:text-properties fo:font-size="9pt" style:font-size-asian="9pt" style:font-size-complex="9pt"/>
    </style:style>
    <style:style style:name="P14" style:parent-style-name="Normale" style:family="paragraph">
      <style:text-properties fo:font-size="9pt" style:font-size-asian="9pt" style:font-size-complex="9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text-properties fo:font-size="9pt" style:font-size-asian="9pt" style:font-size-complex="9pt"/>
    </style:style>
    <style:style style:name="P17" style:parent-style-name="Normale" style:family="paragraph">
      <style:text-properties fo:font-size="9pt" style:font-size-asian="9pt" style:font-size-complex="9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ize="9pt" style:font-size-asian="9pt" style:font-size-complex="9pt"/>
    </style:style>
    <style:style style:name="P20" style:parent-style-name="Normale" style:family="paragraph">
      <style:text-properties fo:font-size="9pt" style:font-size-asian="9pt" style:font-size-complex="9pt"/>
    </style:style>
    <style:style style:name="P21" style:parent-style-name="Normale" style:family="paragraph">
      <style:text-properties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 fo:background-color="#FFFF00"/>
    </style:style>
    <style:style style:name="T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 fo:background-color="#FFFF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text-properties fo:font-size="9pt" style:font-size-asian="9pt" style:font-size-complex="9pt"/>
    </style:style>
    <style:style style:name="P32" style:parent-style-name="Normale" style:family="paragraph">
      <style:text-properties fo:font-size="9pt" style:font-size-asian="9pt" style:font-size-complex="9pt"/>
    </style:style>
    <style:style style:name="P33" style:parent-style-name="Normale" style:family="paragraph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nvenzione tra il comune di Terni e la Federazione Italiana Tennistavolo per la gestione e l’utilizzo della Palestra 2 del Palatennistavolo A. De Santis</text:p>
          </table:table-cell>
          <table:table-cell table:style-name="TableCell11">
            <text:p text:style-name="P12"/>
            <text:p text:style-name="P13">5 Anni<text:s/></text:p>
            <text:p text:style-name="P14">Decorrenza Convenzione dal 1° Gennaio 2016.</text:p>
            <text:p text:style-name="Normale"/>
          </table:table-cell>
          <table:table-cell table:style-name="TableCell15">
            <text:p text:style-name="P16"/>
            <text:p text:style-name="P17">Protocollo Generale 73211del 17 maggio 2016</text:p>
          </table:table-cell>
          <table:table-cell table:style-name="TableCell18">
            <text:p text:style-name="P19">Articolo 90 della legge n. 289, comma 25 , del 27.12.2002<text:s/></text:p>
            <text:p text:style-name="P20">Legge Regionale n. 5 del 12 Marzo 2007</text:p>
            <text:p text:style-name="P21"/>
          </table:table-cell>
          <table:table-cell table:style-name="TableCell22">
            <text:p text:style-name="Normale"><text:span text:style-name="T23">Delibera di G.C. 44</text:span><text:span text:style-name="T24"><text:s/>del 23 Marzo 2016<text:s/></text:span><text:span text:style-name="T25">Prot. 44394/24.3.2016</text:span></text:p>
            <text:p text:style-name="Normale"><text:span text:style-name="T26">Delibera di C.C. 166</text:span><text:span text:style-name="T27"><text:s/>del 20 Aprile 2016</text:span><text:span text:style-name="T28"><text:s/></text:span><text:span text:style-name="T29">Prot. 99260/7.7.2016</text:span></text:p>
          </table:table-cell>
          <table:table-cell table:style-name="TableCell30">
            <text:p text:style-name="P31">Contributo annuo</text:p>
            <text:p text:style-name="P32">€. 30.000,00 (trentamila euro</text:p>
            <text:p text:style-name="P33">Rimborso utenze al Comune €. 21.000,00 anno</text:p>
            <text:p text:style-name="Normale"><text:span text:style-name="T34">Canone mensile €. 788,00 (Iva compresa)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altinti</meta:initial-creator>
    <dc:creator>amaltinti</dc:creator>
    <meta:creation-date>2018-03-15T10:49:00Z</meta:creation-date>
    <dc:date>2018-03-15T10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