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15in"/>
    </style:style>
    <style:style style:name="TableColumn3" style:family="table-column">
      <style:table-column-properties style:column-width="1.1472in"/>
    </style:style>
    <style:style style:name="TableColumn4" style:family="table-column">
      <style:table-column-properties style:column-width="1.1354in"/>
    </style:style>
    <style:style style:name="TableColumn5" style:family="table-column">
      <style:table-column-properties style:column-width="1.0937in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256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break-before="pag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min-row-height="2.12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text-properties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ize="9pt" style:font-size-asian="9pt" style:font-size-complex="9pt"/>
    </style:style>
    <style:style style:name="P21" style:parent-style-name="Normale" style:family="paragraph">
      <style:text-properties fo:font-size="9pt" style:font-size-asian="9pt" style:font-size-complex="9pt"/>
    </style:style>
    <style:style style:name="P22" style:parent-style-name="Normale" style:family="paragraph">
      <style:text-properties fo:font-size="9pt" style:font-size-asian="9pt" style:font-size-complex="9pt"/>
    </style:style>
    <style:style style:name="P23" style:parent-style-name="Normale" style:family="paragraph">
      <style:text-properties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text-properties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 fo:background-color="#FFFF00"/>
    </style:style>
    <style:style style:name="P34" style:parent-style-name="Normale" style:family="paragraph">
      <style:paragraph-properties fo:margin-bottom="0in"/>
    </style:style>
    <style:style style:name="T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 fo:background-color="#FFFF00"/>
    </style:style>
    <style:style style:name="P39" style:parent-style-name="Normale" style:family="paragraph">
      <style:paragraph-properties fo:margin-bottom="0in"/>
    </style:style>
    <style:style style:name="T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 fo:background-color="#FFFF00"/>
    </style:style>
    <style:style style:name="P44" style:parent-style-name="Normale" style:family="paragraph">
      <style:text-properties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ggetto</text:p>
          </table:table-cell>
          <table:table-cell table:style-name="TableCell11">
            <text:p text:style-name="Normale">Durata Convenzioni</text:p>
          </table:table-cell>
          <table:table-cell table:style-name="TableCell12">
            <text:p text:style-name="Normale">Protocollo Convenzioni</text:p>
          </table:table-cell>
          <table:table-cell table:style-name="TableCell13">
            <text:p text:style-name="Normale">Riferimenti Normativi</text:p>
          </table:table-cell>
          <table:table-cell table:style-name="TableCell14">
            <text:p text:style-name="Normale">Atti</text:p>
          </table:table-cell>
          <table:table-cell table:style-name="TableCell15">
            <text:p text:style-name="Normale">Contributo</text:p>
          </table:table-cell>
        </table:table-row>
        <table:table-row table:style-name="TableRow16">
          <table:table-cell table:style-name="TableCell17">
            <text:p text:style-name="P18">Convenzione tra il Comune di Terni e la Ternana Unicusano per l’utilizzazione e la gestione del complesso sportivo costituito dallo stadio comunale “L. Liberati” e dall’antistadio “G. Taddei”</text:p>
          </table:table-cell>
          <table:table-cell table:style-name="TableCell19">
            <text:p text:style-name="P20"/>
            <text:p text:style-name="P21">5 Anni<text:s/></text:p>
            <text:p text:style-name="P22">Decorrenza Convenzione dal 22 Febbraio 2018.</text:p>
            <text:p text:style-name="P23"/>
          </table:table-cell>
          <table:table-cell table:style-name="TableCell24">
            <text:p text:style-name="P25">In Fase di Registrazione da parte dell’ufficio contratti</text:p>
          </table:table-cell>
          <table:table-cell table:style-name="TableCell26">
            <text:p text:style-name="P27">Sentenza del Consiglio di Stato Sezione V n. 1257 del 4 Novembre 1994</text:p>
          </table:table-cell>
          <table:table-cell table:style-name="TableCell28">
            <text:p text:style-name="P29"><text:span text:style-name="T30">Delibera di G.C. 330</text:span><text:span text:style-name="T31"><text:s/>del 20 Novembre 2017 (approvazione schema Convenzione )</text:span><text:span text:style-name="T32"><text:s/></text:span><text:span text:style-name="T33">Prot 153738/24.11.2017</text:span></text:p>
            <text:p text:style-name="P34"><text:span text:style-name="T35">Delibera di G.C. 355<text:s/></text:span><text:span text:style-name="T36">del 6 Dicembre 2017 (approvazione schema Convenzione con emendamenti 2^ Commissione)</text:span><text:span text:style-name="T37"><text:s/></text:span><text:span text:style-name="T38">Prot 159197/6.12.2017</text:span></text:p>
            <text:p text:style-name="P39"><text:span text:style-name="T40">Delibera di C.C. 362</text:span><text:span text:style-name="T41"><text:s/>del 18 Dicembre 2017 (approvazione)</text:span><text:span text:style-name="T42"><text:s/></text:span><text:span text:style-name="T43">Prot. 15875/31.1.2018</text:span></text:p>
            <text:p text:style-name="P44"/>
          </table:table-cell>
          <table:table-cell table:style-name="TableCell45">
            <text:p text:style-name="P46">Canone annuo a favore del Comune di Terni €. 10.000,00 (IVA compresa)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altinti</meta:initial-creator>
    <dc:creator>amaltinti</dc:creator>
    <meta:creation-date>2018-03-15T10:44:00Z</meta:creation-date>
    <dc:date>2018-03-15T10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