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104in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1.1333in"/>
    </style:style>
    <style:style style:name="TableColumn5" style:family="table-column">
      <style:table-column-properties style:column-width="0.8347in"/>
    </style:style>
    <style:style style:name="TableColumn6" style:family="table-column">
      <style:table-column-properties style:column-width="1.3826in"/>
    </style:style>
    <style:style style:name="TableColumn7" style:family="table-column">
      <style:table-column-properties style:column-width="1.1284in"/>
    </style:style>
    <style:style style:name="Table1" style:family="table" style:master-page-name="MP0">
      <style:table-properties style:width="6.84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fo:break-before="page"/>
      <style:text-properties fo:font-size="9pt" style:font-size-asian="9pt" style:font-size-complex="9pt"/>
    </style:style>
    <style:style style:name="P11" style:parent-style-name="Normale" style:family="paragraph">
      <style:text-properties fo:font-size="9pt" style:font-size-asian="9pt" style:font-size-complex="9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text-properties fo:font-size="9pt" style:font-size-asian="9pt" style:font-size-complex="9pt"/>
    </style:style>
    <style:style style:name="P14" style:parent-style-name="Normale" style:family="paragraph">
      <style:text-properties fo:font-size="9pt" style:font-size-asian="9pt" style:font-size-complex="9pt"/>
    </style:style>
    <style:style style:name="P15" style:parent-style-name="Normale" style:family="paragraph">
      <style:text-properties fo:font-size="9pt" style:font-size-asian="9pt" style:font-size-complex="9pt"/>
    </style:style>
    <style:style style:name="P16" style:parent-style-name="Normale" style:family="paragraph">
      <style:text-properties fo:font-size="9pt" style:font-size-asian="9pt" style:font-size-complex="9pt"/>
    </style:style>
    <style:style style:name="P17" style:parent-style-name="Normale" style:family="paragraph">
      <style:text-properties fo:font-size="9pt" style:font-size-asian="9pt" style:font-size-complex="9pt"/>
    </style:style>
    <style:style style:name="P18" style:parent-style-name="Normale" style:family="paragraph">
      <style:text-properties fo:font-size="9pt" style:font-size-asian="9pt" style:font-size-complex="9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text-properties fo:font-size="9pt" style:font-size-asian="9pt" style:font-size-complex="9pt"/>
    </style:style>
    <style:style style:name="P21" style:parent-style-name="Normale" style:family="paragraph">
      <style:text-properties fo:font-size="9pt" style:font-size-asian="9pt" style:font-size-complex="9pt"/>
    </style:style>
    <style:style style:name="P22" style:parent-style-name="Normale" style:family="paragraph">
      <style:text-properties fo:font-size="9pt" style:font-size-asian="9pt" style:font-size-complex="9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text-properties fo:font-size="9pt" style:font-size-asian="9pt" style:font-size-complex="9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 fo:background-color="#FFFF00"/>
    </style:style>
    <style:style style:name="T2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 fo:background-color="#FFFF00"/>
    </style:style>
    <style:style style:name="T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Car.predefinitoparagrafo" style:family="text">
      <style:text-properties fo:font-size="9pt" style:font-size-asian="9pt" style:font-size-complex="9pt" fo:background-color="#FFFF00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 fo:background-color="#FFFF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fo:font-size="9pt" style:font-size-asian="9pt" style:font-size-complex="9pt"/>
    </style:style>
    <style:style style:name="P43" style:parent-style-name="Normale" style:family="paragraph">
      <style:text-properties fo:font-size="9pt" style:font-size-asian="9pt" style:font-size-complex="9pt"/>
    </style:style>
    <style:style style:name="P44" style:parent-style-name="Normale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ntratto per l’affidamento del Servizio di Gestione degli impianti natatori comunali coperti ad uso pubblico, ubicati in località Campitello – Via I Ferri e Borgo Bovio – Via Vulcano<text:s/></text:p>
            <text:p text:style-name="P11">C.I.G. 6012521948</text:p>
          </table:table-cell>
          <table:table-cell table:style-name="TableCell12">
            <text:p text:style-name="P13"/>
            <text:p text:style-name="P14"/>
            <text:p text:style-name="P15">10 Anni<text:s/></text:p>
            <text:p text:style-name="P16">Decorrenza Contratto dal 5 Agosto 2015.</text:p>
            <text:p text:style-name="P17">Scadenza 30 Giugno 2025</text:p>
            <text:p text:style-name="P18"/>
          </table:table-cell>
          <table:table-cell table:style-name="TableCell19">
            <text:p text:style-name="P20"/>
            <text:p text:style-name="P21"/>
            <text:p text:style-name="P22">Contratto Registrato all’Agenzia delle Entrate con il n. 1826 del 30 Ottobre 2015<text:s/></text:p>
          </table:table-cell>
          <table:table-cell table:style-name="TableCell23">
            <text:p text:style-name="P24"/>
          </table:table-cell>
          <table:table-cell table:style-name="TableCell25">
            <text:p text:style-name="Normale"><text:span text:style-name="T26">Delibera di G.C. 202 del 19 Dicembre 2014</text:span><text:span text:style-name="T27"><text:s/>Prot.<text:s/></text:span><text:span text:style-name="T28">178735/19.12.2014</text:span></text:p>
            <text:p text:style-name="Normale"><text:span text:style-name="T29"><text:s/>D.D. n. 3320</text:span><text:span text:style-name="T30"><text:s/>del 30 dicembre 2014<text:s/></text:span><text:span text:style-name="T31">Prot. 6642/16.1.2015</text:span></text:p>
            <text:p text:style-name="Normale"><text:span text:style-name="T32">D.D. n. 826</text:span><text:span text:style-name="T33"><text:s/>del 1° Aprile 2015</text:span><text:span text:style-name="T34"><text:s/></text:span><text:span text:style-name="T35">Prot. 43512/2.4.2015</text:span><text:span text:style-name="T36"><text:s/></text:span></text:p>
            <text:p text:style-name="Normale"><text:span text:style-name="T37">D.D. n. 1976</text:span><text:span text:style-name="T38"><text:s/>del 24 Luglio 2015 (Affidamento definitivo)</text:span><text:span text:style-name="T39"><text:s/></text:span><text:span text:style-name="T40">Prot. 103931/5/8/2015</text:span></text:p>
            <text:p text:style-name="Normale"/>
          </table:table-cell>
          <table:table-cell table:style-name="TableCell41">
            <text:p text:style-name="P42"/>
            <text:p text:style-name="P43"/>
            <text:p text:style-name="P44">Canone annuo a favore del Comune di Terni €. 30.744,00 (IVA compresa)</text:p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altinti</meta:initial-creator>
    <dc:creator>amaltinti</dc:creator>
    <meta:creation-date>2018-03-15T10:51:00Z</meta:creation-date>
    <dc:date>2018-03-15T10:51:00Z</dc:date>
    <meta:template xlink:href="Normal.dotm" xlink:type="simple"/>
    <meta:editing-cycles>1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