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222in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0.8229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1208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text-properties fo:font-size="9pt" style:font-size-asian="9pt" style:font-size-complex="9pt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Normale" style:family="paragraph">
      <style:text-properties fo:font-size="9pt" style:font-size-asian="9pt" style:font-size-complex="9pt"/>
    </style:style>
    <style:style style:name="P15" style:parent-style-name="Normale" style:family="paragraph">
      <style:text-properties fo:font-size="9pt" style:font-size-asian="9pt" style:font-size-complex="9pt"/>
    </style:style>
    <style:style style:name="P16" style:parent-style-name="Normale" style:family="paragraph">
      <style:text-properties fo:font-size="9pt" style:font-size-asian="9pt" style:font-size-complex="9pt"/>
    </style:style>
    <style:style style:name="P17" style:parent-style-name="Normale" style:family="paragraph">
      <style:text-properties fo:font-size="9pt" style:font-size-asian="9pt" style:font-size-complex="9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ize="9pt" style:font-size-asian="9pt" style:font-size-complex="9pt"/>
    </style:style>
    <style:style style:name="P20" style:parent-style-name="Normale" style:family="paragraph">
      <style:text-properties fo:font-size="9pt" style:font-size-asian="9pt" style:font-size-complex="9pt"/>
    </style:style>
    <style:style style:name="P21" style:parent-style-name="Normale" style:family="paragraph">
      <style:text-properties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size="9pt" style:font-size-asian="9pt" style:font-size-complex="9pt"/>
    </style:style>
    <style:style style:name="P26" style:parent-style-name="Normale" style:family="paragraph">
      <style:text-properties fo:font-size="9pt" style:font-size-asian="9pt" style:font-size-complex="9pt"/>
    </style:style>
    <style:style style:name="T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 fo:background-color="#FFFF00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 fo:background-color="#FFFF00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fo:font-size="9pt" style:font-size-asian="9pt" style:font-size-complex="9pt"/>
    </style:style>
    <style:style style:name="P37" style:parent-style-name="Normale" style:family="paragraph">
      <style:text-properties fo:font-size="9pt" style:font-size-asian="9pt" style:font-size-complex="9pt"/>
    </style:style>
    <style:style style:name="P38" style:parent-style-name="Normale" style:family="paragraph">
      <style:text-properties fo:font-size="9pt" style:font-size-asian="9pt" style:font-size-complex="9pt"/>
    </style:style>
    <style:style style:name="P39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tratto per la concessione in uso e gestione di porzione di immobile di proprietà comunale presso l’impianto sportivo denominato “Palatennistavolo A. De Santis” destinato al servizio bar – caffetteria<text:s/></text:p>
          </table:table-cell>
          <table:table-cell table:style-name="TableCell11">
            <text:p text:style-name="P12"/>
            <text:p text:style-name="P13"/>
            <text:p text:style-name="P14">10 Anni<text:s/></text:p>
            <text:p text:style-name="P15">Decorrenza dalla data di sottoscrizione del contratto</text:p>
            <text:p text:style-name="P16">(23.06.2017)</text:p>
            <text:p text:style-name="P17"/>
          </table:table-cell>
          <table:table-cell table:style-name="TableCell18">
            <text:p text:style-name="P19"/>
            <text:p text:style-name="P20"/>
            <text:p text:style-name="P21">Contratto Registrato all’Agenzia delle Entrate con il n. 55 del 11 Luglio 2017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  <text:p text:style-name="Normale"><text:span text:style-name="T27">Delibera di G.C. 11</text:span><text:span text:style-name="T28"><text:s/>del 25 Gennaio 2017<text:s/></text:span><text:span text:style-name="T29">Prot. 12328 del 27.01.2017</text:span><text:span text:style-name="T30"><text:s/>(Approvazione bando pubblico di concessione)</text:span></text:p>
            <text:p text:style-name="Normale"><text:span text:style-name="T31">D.D. n. 1085</text:span><text:span text:style-name="T32"><text:s/>del 7 Aprile 2017, della Direzione Affari Generali <text:s/></text:span><text:span text:style-name="T33">Prot 127215 del 4.10.2017</text:span><text:span text:style-name="T34"><text:s/>(Affidamento definitivo)</text:span></text:p>
          </table:table-cell>
          <table:table-cell table:style-name="TableCell35">
            <text:p text:style-name="P36"/>
            <text:p text:style-name="P37"/>
            <text:p text:style-name="P38">Canone annuo a favore del Comune di Terni €. 5.000,00 (IVA compresa)</text:p>
            <text:p text:style-name="P3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altinti</meta:initial-creator>
    <dc:creator>amaltinti</dc:creator>
    <meta:creation-date>2018-03-15T10:55:00Z</meta:creation-date>
    <dc:date>2018-03-15T10:55:00Z</dc:date>
    <meta:template xlink:href="Normal.dotm" xlink:type="simple"/>
    <meta:editing-cycles>1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