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Migliaia" style:data-style-name="N35"/>
    <style:style style:name="ce7" style:family="table-cell" style:parent-style-name="Migliaia" style:data-style-name="N35">
      <style:table-cell-properties style:vertical-align="automatic" fo:wrap-option="wrap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MUNE DI TER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ART. 17 COMMA 1 D.LGS 33/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SONALE NON A TEMPO INDETERMINATO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ANNO 201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AREA PROFESSIONALE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COSTO</text:p>
          </table:table-cell>
          <table:table-cell table:number-columns-repeated="16381" table:style-name="ce3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/>
        </table:table-row>
        <table:table-row table:style-name="ro1">
          <table:table-cell office:value-type="string" table:style-name="ce1">
            <text:p>DIRIGENTI</text:p>
          </table:table-cell>
          <table:table-cell office:value-type="float" office:value="2" table:style-name="ce4">
            <text:p>2</text:p>
          </table:table-cell>
          <table:table-cell office:value-type="float" office:value="140128.03" table:style-name="ce7">
            <text:p><text:s/>140.128,03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/>
          <table:table-cell table:style-name="ce6"/>
          <table:table-cell table:number-columns-repeated="16381"/>
        </table:table-row>
        <table:table-row table:style-name="ro1">
          <table:table-cell office:value-type="string" table:style-name="ce1">
            <text:p>COLLABORATORE T.D. ART. 90 TUEL</text:p>
          </table:table-cell>
          <table:table-cell office:value-type="float" office:value="1" table:style-name="ce4">
            <text:p>1</text:p>
          </table:table-cell>
          <table:table-cell office:value-type="float" office:value="34770" table:style-name="ce6">
            <text:p><text:s/>34.770,00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/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SOSTITUZIONI PERSONALE EDUCATIVO E DIDATTICO</text:p>
          </table:table-cell>
          <table:table-cell office:value-type="string" table:style-name="ce4">
            <text:p>6,76*</text:p>
          </table:table-cell>
          <table:table-cell office:value-type="float" office:value="160504" table:style-name="ce6">
            <text:p><text:s/>160.504,00<text:s/></text:p>
          </table:table-cell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6"/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ANNO 2015</text:p>
          </table:table-cell>
          <table:table-cell table:style-name="ce6"/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AREA PROFESSIONALE</text:p>
          </table:table-cell>
          <table:table-cell office:value-type="string" table:style-name="ce5">
            <text:p>NUMERO DIPENDENTI</text:p>
          </table:table-cell>
          <table:table-cell office:value-type="string" table:style-name="ce5">
            <text:p>COSTO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/>
        </table:table-row>
        <table:table-row table:style-name="ro1">
          <table:table-cell office:value-type="string" table:style-name="ce1">
            <text:p>DIRIGENTI</text:p>
          </table:table-cell>
          <table:table-cell office:value-type="float" office:value="2" table:style-name="ce4">
            <text:p>2</text:p>
          </table:table-cell>
          <table:table-cell office:value-type="float" office:value="129174.92" table:style-name="ce7">
            <text:p><text:s/>129.174,92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/>
          <table:table-cell table:style-name="ce6"/>
          <table:table-cell table:number-columns-repeated="16381"/>
        </table:table-row>
        <table:table-row table:style-name="ro1">
          <table:table-cell office:value-type="string" table:style-name="ce1">
            <text:p>COLLABORATORE T.D. ART. 90 TUEL</text:p>
          </table:table-cell>
          <table:table-cell office:value-type="float" office:value="1" table:style-name="ce4">
            <text:p>1</text:p>
          </table:table-cell>
          <table:table-cell office:value-type="float" office:value="34770" table:style-name="ce6">
            <text:p><text:s/>34.770,00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/>
          <table:table-cell table:style-name="ce6"/>
          <table:table-cell table:number-columns-repeated="16381"/>
        </table:table-row>
        <table:table-row table:style-name="ro2">
          <table:table-cell office:value-type="string" table:style-name="ce3">
            <text:p>SOSTITUZIONI PERSONALE EDUCATIVO E DIDATTICO</text:p>
          </table:table-cell>
          <table:table-cell office:value-type="string" table:style-name="ce4">
            <text:p>12*</text:p>
          </table:table-cell>
          <table:table-cell office:value-type="float" office:value="227764" table:style-name="ce6">
            <text:p><text:s/>227.764,00<text:s/></text:p>
          </table:table-cell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* Numero rapportato su base annua ad unità int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sto del personale determinato secondo il criterio di cassa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7-03-22T08:44:50Z</meta:creation-date>
    <dc:date>2017-06-28T08:43:07Z</dc:date>
  </office:meta>
</office:document-meta>
</file>