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969696"/>
    </style:style>
    <style:style style:name="ce1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0">
            <text:p>CONCESSIONE STRUTTURE COMUNALI MESE DI <text:s text:c="2"/>DICEMBRE 2016<text:s text:c="4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10" table:style-name="ce14">
            <text:p>Blu-gazzoli</text:p>
          </table:table-cell>
          <table:table-cell office:value-type="string" table:style-name="ce4">
            <text:p>Araba Fenice</text:p>
          </table:table-cell>
          <table:table-cell office:value-type="string" table:style-name="ce5">
            <text:p>X</text:p>
          </table:table-cell>
          <table:table-cell office:value-type="float" office:value="6" table:number-columns-spanned="1" table:number-rows-spanned="10" table:style-name="ce13">
            <text:p>6</text:p>
          </table:table-cell>
          <table:table-cell table:style-name="ce6"/>
          <table:table-cell office:value-type="float" office:value="4" table:number-columns-spanned="1" table:number-rows-spanned="10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5" table:formula="of:=SUM([.G4:.G13])" table:number-columns-spanned="1" table:number-rows-spanned="10" table:style-name="ce13">
            <text:p>1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. Plexiglass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Ordine Avvocati Pari Opportunità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Sintoni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United Network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ccademia dei Filomartan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MUSICALIA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Direzione Didattica Mazzin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UNITR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United Network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7" table:style-name="ce14">
            <text:p>Rossa-gazzoli</text:p>
          </table:table-cell>
          <table:table-cell office:value-type="string" table:style-name="ce4">
            <text:p>Società Dante Alighieri</text:p>
          </table:table-cell>
          <table:table-cell office:value-type="string" table:style-name="ce5">
            <text:p>X</text:p>
          </table:table-cell>
          <table:table-cell office:value-type="float" office:value="5" table:number-columns-spanned="1" table:number-rows-spanned="7" table:style-name="ce13">
            <text:p>5</text:p>
          </table:table-cell>
          <table:table-cell table:style-name="ce5"/>
          <table:table-cell office:value-type="float" office:value="2" table:number-columns-spanned="1" table:number-rows-spanned="7" table:style-name="ce13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formula="of:=SUM([.G14:.G20])" table:number-columns-spanned="1" table:number-rows-spanned="7" table:style-name="ce13">
            <text:p>1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Unitre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8" table:style-name="ce5">
            <text:p>8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AMTM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Protezione Civile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AIGA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United Network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Procura della Repubblica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8">
            <text:p>teatro Secci</text:p>
          </table:table-cell>
          <table:table-cell office:value-type="string" table:style-name="ce4">
            <text:p>Teatro Stabile dell'Umbria</text:p>
          </table:table-cell>
          <table:table-cell office:value-type="string" table:style-name="ce5">
            <text:p>X</text:p>
          </table:table-cell>
          <table:table-cell office:value-type="float" office:value="8" table:number-columns-spanned="1" table:number-rows-spanned="8" table:style-name="ce13">
            <text:p>8</text:p>
          </table:table-cell>
          <table:table-cell table:number-columns-spanned="2" table:number-rows-spanned="8" table:style-name="ce9"/>
          <table:covered-table-cell/>
          <table:table-cell office:value-type="float" office:value="5" table:style-name="ce5">
            <text:p>5</text:p>
          </table:table-cell>
          <table:table-cell office:value-type="float" office:value="14" table:formula="of:=SUM([.G21:.G28])" table:number-columns-spanned="1" table:number-rows-spanned="8" table:style-name="ce13">
            <text:p>1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ociazione Filarmonica Umbra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USL2 Centro Baobab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.ne Un volo per Anna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.ne Sintoni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 Oberdan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 De Filis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Liceo Musicale Angelon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number-rows-repeated="35" table:style-name="ro1">
          <table:table-cell table:number-columns-repeated="16384"/>
        </table:table-row>
        <table:table-row table:number-rows-repeated="145"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14" table:style-name="ro1">
          <table:table-cell table:number-columns-repeated="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48" table:formula="of:=SUM([.H4:.H24])" table:style-name="ce1">
            <text:p>48</text:p>
          </table:table-cell>
          <table:table-cell table:number-columns-repeated="16376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6-12-23T12:31:23Z</dc:date>
    <meta:editing-cycles>1</meta:editing-cycles>
    <meta:editing-duration>PT541S</meta:editing-duration>
  </office:meta>
</office:document-meta>
</file>