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ill Sans MT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ill Sans MT" style:font-size-complex="14pt"/>
    </style:style>
    <style:style style:name="P4" style:parent-style-name="Normale" style:family="paragraph">
      <style:paragraph-properties fo:text-align="center"/>
      <style:text-properties style:font-name="Gill Sans MT" fo:font-weight="bold" style:font-weight-asian="bold" fo:font-size="8pt" style:font-size-asian="8pt" style:font-size-complex="14pt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2.773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2.2083in"/>
    </style:style>
    <style:style style:name="Table5" style:family="table">
      <style:table-properties style:width="8.4263in" fo:margin-left="0.944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Gill Sans MT" fo:font-weight="bold" style:font-weight-asian="bold" fo:font-size="12pt" style:font-size-asian="12pt"/>
    </style:style>
    <style:style style:name="T14" style:parent-style-name="Car.predefinitoparagrafo" style:family="text">
      <style:text-properties style:font-name="Gill Sans MT" fo:font-weight="bold" style:font-weight-asian="bold" fo:font-size="12pt" style:font-size-asian="12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TableRow21" style:family="table-row">
      <style:table-row-properties style:min-row-height="0.2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ill Sans M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Gill Sans MT" fo:font-size="12pt" style:font-size-asian="12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ill Sans MT" fo:font-size="12pt" style:font-size-asian="12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Gill Sans M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Gill Sans MT" fo:font-size="12pt" style:font-size-asian="12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Gill Sans MT" fo:font-size="12pt" style:font-size-asian="12pt" style:font-size-complex="14pt"/>
    </style:style>
    <style:style style:name="P40" style:parent-style-name="Normale" style:family="paragraph">
      <style:paragraph-properties fo:text-align="center"/>
      <style:text-properties style:font-name="Gill Sans MT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STATO DI ATTUAZIONE<text:s/>UTILIZZO DEL<text:s/>TELELAVORO</text:p>
      <text:p text:style-name="P3">(pubblicazione ai sensi dell’art.<text:s/>9, comma 7, del decreto legge n. 179/2012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tab/></text:span><text:span text:style-name="T14">PROGETTO</text:span></text:p>
          </table:table-cell>
          <table:table-cell table:style-name="TableCell15">
            <text:p text:style-name="P16">Oggetto</text:p>
          </table:table-cell>
          <table:table-cell table:style-name="TableCell17">
            <text:p text:style-name="P18">Data avvio</text:p>
          </table:table-cell>
          <table:table-cell table:style-name="TableCell19">
            <text:p text:style-name="P20">Personale interessato</text:p>
          </table:table-cell>
        </table:table-row>
        <table:table-row table:style-name="TableRow21">
          <table:table-cell table:style-name="TableCell22">
            <text:p text:style-name="P23">Edith-editoria@home</text:p>
          </table:table-cell>
          <table:table-cell table:style-name="TableCell24">
            <text:p text:style-name="P25">Potenziamento della comunicazione interna ed esterna nel progetto di sviluppo ed evoluzione di bct<text:s/>-<text:s/>biblioteca comunale di Terni</text:p>
          </table:table-cell>
          <table:table-cell table:style-name="TableCell26">
            <text:p text:style-name="P27">dal 06.05.2013</text:p>
          </table:table-cell>
          <table:table-cell table:style-name="TableCell28">
            <text:p text:style-name="P29">n. 1 istruttore culturale</text:p>
          </table:table-cell>
        </table:table-row>
        <table:table-row table:style-name="TableRow30">
          <table:table-cell table:style-name="TableCell31">
            <text:p text:style-name="P32">In.Di@indicizzazione-digitalizzazione-archivio</text:p>
          </table:table-cell>
          <table:table-cell table:style-name="TableCell33">
            <text:p text:style-name="P34"><text:span text:style-name="T35">Dematerializzazione <text:s/>e contestuale indicizzazione e schedatura di deliberazioni di Giunta e Consiglio comunale</text:span></text:p>
          </table:table-cell>
          <table:table-cell table:style-name="TableCell36">
            <text:p text:style-name="P37">dal 01.06.2013</text:p>
          </table:table-cell>
          <table:table-cell table:style-name="TableCell38">
            <text:p text:style-name="P39">n. 1 operatore amministrativo</text:p>
          </table:table-cell>
        </table:table-row>
      </table:table>
      <text:p text:style-name="P4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ttei Tiziana</meta:initial-creator>
    <dc:creator>Xp Professional Sp2b Italiano</dc:creator>
    <meta:creation-date>2017-03-23T09:11:00Z</meta:creation-date>
    <dc:date>2017-03-23T09:11:00Z</dc:date>
    <meta:print-date>2017-03-22T1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