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02083in" svg:height="9.91667in" style:rel-width="scale" style:rel-height="scale"><draw:image xlink:href="media/image1.png" xlink:type="simple" xlink:show="embed" xlink:actuate="onLoad"/><svg:desc>D647A37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7-05-16T10:44:00Z</meta:creation-date>
    <dc:date>2017-05-16T10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