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01736in" svg:height="9.91181in" style:rel-width="scale" style:rel-height="scale"><draw:image xlink:href="media/image1.png" xlink:type="simple" xlink:show="embed" xlink:actuate="onLoad"/><svg:desc>C:\Documents and Settings\asabina\Impostazioni locali\Temporary Internet Files\Content.MSO\E20C8265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7-05-16T11:00:00Z</meta:creation-date>
    <dc:date>2017-05-16T11:0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