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il personale non a tempo indeterminato si farà riferimento alla tabella T2 del Conto annuale del personale dell’anno 2016, che verrà pubblicato nella <text:span text:style-name="Car._20_predefinito_20_paragrafo"><text:span text:style-name="T1">sezione </text:span></text:span><text:span text:style-name="Car._20_predefinito_20_paragrafo"><text:span text:style-name="T2">Amministrazione trasparente</text:span></text:span>, <text:span text:style-name="Car._20_predefinito_20_paragrafo"><text:span text:style-name="T1">sottosezione </text:span></text:span><text:span text:style-name="Car._20_predefinito_20_paragrafo"><text:span text:style-name="T2">Personale</text:span></text:span>, <text:span text:style-name="Car._20_predefinito_20_paragrafo"><text:span text:style-name="T1">voce </text:span></text:span><text:span text:style-name="Car._20_predefinito_20_paragrafo"><text:span text:style-name="T2">Conto annuale del personale e relative spe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Xp Professional Sp2b Italiano</meta:initial-creator>
    <meta:creation-date>2016-06-22T09:27:00Z</meta:creation-date>
    <dc:date>2017-01-05T18:12:44.46</dc:date>
    <meta:editing-cycles>3</meta:editing-cycles>
    <meta:editing-duration>PT1M17S</meta:editing-duration>
    <meta:document-statistic meta:table-count="0" meta:image-count="0" meta:object-count="0" meta:page-count="1" meta:paragraph-count="1" meta:word-count="37" meta:character-count="265"/>
    <meta:template xlink:type="simple" xlink:actuate="onRequest" xlink:title="" xlink:href="Normal"/>
  </office:meta>
</office:document-meta>
</file>