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DAVID TALLARICO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, 11/08/1973</text:p>
          </table:table-cell>
          <table:covered-table-cell table:number-columns-repeated="2" table:style-name="ce19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, PRESIDENTE GRUPPO PROGETTO TERNI CITTAPERTA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USUFRUTTO</text:p>
          </table:table-cell>
          <table:table-cell table:style-name="ce10" office:value-type="percentage" office:value="1">
            <text:p>100%</text:p>
          </table:table-cell>
          <table:table-cell table:style-name="ce1" office:value-type="string">
            <text:p>C/2</text:p>
          </table:table-cell>
          <table:table-cell table:style-name="ce4" office:value-type="float" office:value="54.85" table:number-columns-spanned="2" table:number-rows-spanned="1">
            <text:p>54,85</text:p>
          </table:table-cell>
          <table:covered-table-cell table:style-name="ce12"/>
          <table:table-cell table:style-name="ce1" office:value-type="string">
            <text:p>CATTOLICA(RN)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ALTRI COME 2013</text:p>
          </table:table-cell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office:value-type="string">
            <text:p>NESSUNO</text:p>
          </table:table-cell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OME 2013</text:p>
          </table:table-cell>
          <table:table-cell table:style-name="ce1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NESSUNA</text:p>
          </table:table-cell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NESSUNA</text:p>
          </table:table-cell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NESSUNO</text:p>
          </table:table-cell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 office:value-type="string">
            <text:p>****</text:p>
          </table:table-cell>
          <table:table-cell table:style-name="ce27" office:value-type="string">
            <text:p>Importo (euro)</text:p>
          </table:table-cell>
          <table:table-cell table:style-name="ce27" office:value-type="float" office:value="332.33">
            <text:p>332,33</text:p>
          </table:table-cell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4" office:value-type="string" table:number-columns-spanned="2" table:number-rows-spanned="1">
            <text:p>NON HA REDDITO</text:p>
          </table:table-cell>
          <table:covered-table-cell table:style-name="ce12"/>
          <table:table-cell table:style-name="ce4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4" table:number-columns-spanned="2" table:number-rows-spanned="1"/>
          <table:covered-table-cell table:style-name="ce12"/>
          <table:table-cell table:style-name="ce4" office:value-type="string" table:number-columns-spanned="2" table:number-rows-spanned="1">
            <text:p>*********************</text:p>
          </table:table-cell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>
          <table:table-cell office:value-type="string">
            <text:p>Firmato Via Mail in Terni 03/09/2014</text:p>
          </table:table-cell>
          <table:table-cell table:number-columns-repeated="1023"/>
        </table:table-row>
        <table:table-row table:style-name="ro1">
          <table:table-cell office:value-type="string">
            <text:p>Cav. David TALLARICO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9.0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59:50.23</meta:creation-date>
    <dc:creator>Tallarico</dc:creator>
    <dc:date>2014-09-03T08:27:41</dc:date>
    <meta:print-date>2014-09-03T08:22:08</meta:print-date>
    <meta:document-statistic meta:table-count="3" meta:cell-count="73" meta:object-count="0"/>
    <meta:generator>OpenOffice.org/3.3$Win32 OpenOffice.org_project/330m20$Build-9567</meta:generator>
  </office:meta>
</office:document-meta>
</file>