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encivenga Luigi</text:p>
          </table:table-cell>
          <table:covered-table-cell table:number-columns-repeated="2" table:style-name="ce11"/>
          <table:covered-table-cell table:style-name="ce8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Caiazzo (CE) 18/06/1950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1"/>
          <table:covered-table-cell table:style-name="ce8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8" table:number-columns-repeated="5"/>
          <table:table-cell table:style-name="ce2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4" office:value-type="float" office:value="325.37" table:number-columns-spanned="2" table:number-rows-spanned="1">
            <text:p>325,37</text:p>
          </table:table-cell>
          <table:covered-table-cell table:style-name="ce8"/>
          <table:table-cell table:style-name="ce1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2</text:p>
          </table:table-cell>
          <table:table-cell table:style-name="ce4" office:value-type="float" office:value="29.95" table:number-columns-spanned="2" table:number-rows-spanned="1">
            <text:p>29,95</text:p>
          </table:table-cell>
          <table:covered-table-cell table:style-name="ce8"/>
          <table:table-cell table:style-name="ce1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iat Bravo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5" table:number-columns-spanned="2" table:number-rows-spanned="1">
            <text:p>15</text:p>
          </table:table-cell>
          <table:covered-table-cell table:style-name="ce8"/>
          <table:table-cell table:style-name="ce16" office:value-type="float" office:value="2010">
            <text:p>20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9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4"/>
          <table:covered-table-cell table:style-name="ce20"/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3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10-01T10:59:01.89</meta:creation-date>
    <dc:date>2016-11-16T09:37:36.94</dc:date>
    <meta:print-date>2014-06-19T15:11:58</meta:print-date>
    <meta:generator>OpenOffice/4.0.1$Win32 OpenOffice.org_project/401m5$Build-9714</meta:generator>
    <meta:editing-duration>PT23S</meta:editing-duration>
    <meta:editing-cycles>1</meta:editing-cycles>
    <meta:document-statistic meta:table-count="3" meta:cell-count="66" meta:object-count="0"/>
  </office:meta>
</office:document-meta>
</file>