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ta3" style:family="table" style:master-page-name="PageStyle_5f_Foglio3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Teofrasti Gianfranc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9-06-1952 Montecastrilli (TR)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4" office:value-type="float" office:value="526.79" table:number-columns-spanned="2" table:number-rows-spanned="1">
            <text:p>526,79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4" office:value-type="float" office:value="45.19" table:number-columns-spanned="2" table:number-rows-spanned="1">
            <text:p>45,19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3</text:p>
          </table:table-cell>
          <table:table-cell table:style-name="ce4" office:value-type="float" office:value="129.11" table:number-columns-spanned="2" table:number-rows-spanned="1">
            <text:p>129,11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33.33">
            <text:p>33,33</text:p>
          </table:table-cell>
          <table:table-cell table:style-name="ce1" office:value-type="string">
            <text:p>C2</text:p>
          </table:table-cell>
          <table:table-cell table:style-name="ce4" office:value-type="float" office:value="54.23" table:number-columns-spanned="2" table:number-rows-spanned="1">
            <text:p>54,23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C6</text:p>
          </table:table-cell>
          <table:table-cell table:style-name="ce4" office:value-type="float" office:value="149.77" table:number-columns-spanned="2" table:number-rows-spanned="1">
            <text:p>149,77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33.33">
            <text:p>33,33</text:p>
          </table:table-cell>
          <table:table-cell table:style-name="ce1" office:value-type="float" office:value="9.32">
            <text:p>9,32</text:p>
          </table:table-cell>
          <table:table-cell table:style-name="ce4" office:value-type="float" office:value="6.82" table:number-columns-spanned="2" table:number-rows-spanned="1">
            <text:p>6,82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fa 159 JTDM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25" office:value-type="float" office:value="2008">
            <text:p>20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Cesaroni Marialuisa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0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2-09-1956 Sangemini (TR)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iuge ex Consigliere comunale Teofrasti Gianfranc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10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4" office:value-type="float" office:value="526.79" table:number-columns-spanned="2" table:number-rows-spanned="1">
            <text:p>526,79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4" office:value-type="float" office:value="45.19" table:number-columns-spanned="2" table:number-rows-spanned="1">
            <text:p>45,19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C6</text:p>
          </table:table-cell>
          <table:table-cell table:style-name="ce4" office:value-type="float" office:value="149.77" table:number-columns-spanned="2" table:number-rows-spanned="1">
            <text:p>149,77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3</text:p>
          </table:table-cell>
          <table:table-cell table:style-name="ce4" office:value-type="float" office:value="129.11" table:number-columns-spanned="2" table:number-rows-spanned="1">
            <text:p>129,11</text:p>
          </table:table-cell>
          <table:covered-table-cell table:style-name="ce11"/>
          <table:table-cell table:style-name="ce1" office:value-type="string">
            <text:p>Montecastrilli (TR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10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10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ncia Y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25" office:value-type="float" office:value="2007">
            <text:p>2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10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3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number-columns-repeated="1017"/>
        </table:table-row>
        <table:table-row table:style-name="ro10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4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2.1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01T10:59:01.89</meta:creation-date>
    <dc:creator>. </dc:creator>
    <dc:date>2014-11-03T12:18:00.94</dc:date>
    <meta:print-date>2014-06-19T15:11:58</meta:print-date>
    <meta:generator>OpenOffice.org/3.3$Win32 OpenOffice.org_project/330m20$Build-9567</meta:generator>
    <meta:editing-duration>PT10M17S</meta:editing-duration>
    <meta:editing-cycles>4</meta:editing-cycles>
    <meta:document-statistic meta:table-count="3" meta:cell-count="172" meta:object-count="0"/>
  </office:meta>
</office:document-meta>
</file>