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5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Tabarrini Valerio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7-05-1975 Terni</text:p>
          </table:table-cell>
          <table:covered-table-cell table:number-columns-repeated="2" table:style-name="ce18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4" office:value-type="float" office:value="697.22" table:number-columns-spanned="2" table:number-rows-spanned="1">
            <text:p>697,22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Alfa Romeo gt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11"/>
          <table:table-cell table:style-name="ce26" office:value-type="float" office:value="2005">
            <text:p>2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Aermag srl</text:p>
          </table:table-cell>
          <table:covered-table-cell table:style-name="ce11"/>
          <table:table-cell table:style-name="ce20" office:value-type="percentage" office:value="0.16" table:number-columns-spanned="2" table:number-rows-spanned="1">
            <text:p>16,00%</text:p>
          </table:table-cell>
          <table:covered-table-cell table:style-name="ce11"/>
          <table:table-cell table:style-name="ce26" office:value-type="float" office:value="4517.12">
            <text:p>4517,1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Soeco</text:p>
          </table:table-cell>
          <table:covered-table-cell table:style-name="ce11"/>
          <table:table-cell table:style-name="ce20" office:value-type="percentage" office:value="0.5" table:number-columns-spanned="2" table:number-rows-spanned="1">
            <text:p>50,00%</text:p>
          </table:table-cell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1"/>
          <table:table-cell table:style-name="ce1"/>
          <table:table-cell table:style-name="ce27" office:value-type="string">
            <text:p>Importo (eur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08.4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21:04.41</meta:creation-date>
    <dc:creator>. </dc:creator>
    <dc:date>2014-12-05T08:42:06.40</dc:date>
    <meta:print-date>2014-06-19T14:11:58</meta:print-date>
    <meta:generator>OpenOffice.org/3.3$Win32 OpenOffice.org_project/330m20$Build-9567</meta:generator>
    <meta:editing-duration>PT5M22S</meta:editing-duration>
    <meta:editing-cycles>2</meta:editing-cycles>
    <meta:document-statistic meta:table-count="3" meta:cell-count="70" meta:object-count="0"/>
  </office:meta>
</office:document-meta>
</file>