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PAPARELLI PAOL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31/01/1964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A/2</text:p>
          </table:table-cell>
          <table:table-cell table:style-name="ce4" office:value-type="float" office:value="335.7" table:number-columns-spanned="2" table:number-rows-spanned="1">
            <text:p>335,7</text:p>
          </table:table-cell>
          <table:covered-table-cell table:style-name="ce11"/>
          <table:table-cell table:style-name="ce1" office:value-type="string">
            <text:p>MONTECASTRILL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ERCEDES CL. B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25" office:value-type="float" office:value="2013">
            <text:p>20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VESPA LX 125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25" office:value-type="float" office:value="2013">
            <text:p>20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5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57:16.13</meta:creation-date>
    <dc:creator>Valued Acer Customer</dc:creator>
    <dc:date>2014-10-24T11:16:52</dc:date>
    <meta:print-date>2014-06-19T14:11:58</meta:print-date>
    <meta:document-statistic meta:table-count="3" meta:cell-count="70" meta:object-count="0"/>
    <meta:generator>OpenOffice.org/3.3$Win32 OpenOffice.org_project/330m20$Build-9567</meta:generator>
  </office:meta>
</office:document-meta>
</file>