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Nardini Alida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8-11-1948 Terni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1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1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7</text:p>
          </table:table-cell>
          <table:table-cell table:style-name="ce4" office:value-type="float" office:value="2480" table:number-columns-spanned="2" table:number-rows-spanned="1">
            <text:p>2480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1"/>
          <table:table-cell table:style-name="ce27" table:number-columns-repeated="4"/>
          <table:table-cell table:style-name="ce31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39.6">
            <text:p>39,6</text:p>
          </table:table-cell>
          <table:table-cell table:style-name="ce4" office:value-type="float" office:value="20.47" table:number-columns-spanned="2" table:number-rows-spanned="1">
            <text:p>20,47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Lancia Y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4" table:number-columns-spanned="2" table:number-rows-spanned="1">
            <text:p>14</text:p>
          </table:table-cell>
          <table:covered-table-cell table:style-name="ce11"/>
          <table:table-cell table:style-name="ce25" office:value-type="float" office:value="2011">
            <text:p>2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XA WF EUR</text:p>
          </table:table-cell>
          <table:covered-table-cell table:style-name="ce11"/>
          <table:table-cell table:style-name="ce4" office:value-type="float" office:value="1225.8" table:number-columns-spanned="2" table:number-rows-spanned="1">
            <text:p>1225,8</text:p>
          </table:table-cell>
          <table:covered-table-cell table:style-name="ce11"/>
          <table:table-cell table:style-name="ce25" office:value-type="float" office:value="18816.12">
            <text:p>18816,12</text:p>
          </table:table-cell>
          <table:table-cell table:style-name="ce29" office:value-type="string">
            <text:p>percentuale posseduta 50%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TEMPLETON GLB</text:p>
          </table:table-cell>
          <table:covered-table-cell table:style-name="ce11"/>
          <table:table-cell table:style-name="ce4" office:value-type="float" office:value="1419.11" table:number-columns-spanned="2" table:number-rows-spanned="1">
            <text:p>1419,11</text:p>
          </table:table-cell>
          <table:covered-table-cell table:style-name="ce11"/>
          <table:table-cell table:style-name="ce25" office:value-type="float" office:value="27913.91">
            <text:p>27913,91</text:p>
          </table:table-cell>
          <table:table-cell table:style-name="ce29" office:value-type="string">
            <text:p>percentuale posseduta 50%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7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5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30"/>
          <table:table-cell table:style-name="ce31"/>
          <table:table-cell table:style-name="ce27" table:number-columns-repeated="4"/>
          <table:table-cell table:style-name="ce31" table:number-columns-repeated="1013"/>
        </table:table-row>
        <table:table-row table:style-name="ro10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08.5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50:17.21</meta:creation-date>
    <dc:creator>BMigani</dc:creator>
    <dc:date>2014-11-04T08:50:04</dc:date>
    <meta:print-date>2014-06-19T14:11:58</meta:print-date>
    <meta:document-statistic meta:table-count="3" meta:cell-count="78" meta:object-count="0"/>
    <meta:generator>OpenOffice.org/3.3$Win32 OpenOffice.org_project/330m20$Build-9567</meta:generator>
  </office:meta>
</office:document-meta>
</file>