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5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Guardalben Dario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3-09-1954 Terni</text:p>
          </table:table-cell>
          <table:covered-table-cell table:number-columns-repeated="2" table:style-name="ce18"/>
          <table:covered-table-cell table:style-name="ce24"/>
          <table:table-cell table:style-name="ce29" table:number-columns-repeated="6"/>
          <table:table-cell table:style-name="ce3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9" table:number-columns-repeated="5"/>
          <table:table-cell table:style-name="ce32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23" office:value-type="float" office:value="613.29" table:number-columns-spanned="2" table:number-rows-spanned="1">
            <text:p>613,29</text:p>
          </table:table-cell>
          <table:covered-table-cell table:style-name="ce26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6</text:p>
          </table:table-cell>
          <table:table-cell table:style-name="ce23" office:value-type="float" office:value="22.31" table:number-columns-spanned="2" table:number-rows-spanned="1">
            <text:p>22,31</text:p>
          </table:table-cell>
          <table:covered-table-cell table:style-name="ce26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2</text:p>
          </table:table-cell>
          <table:table-cell table:style-name="ce23" office:value-type="float" office:value="34.09" table:number-columns-spanned="2" table:number-rows-spanned="1">
            <text:p>34,09</text:p>
          </table:table-cell>
          <table:covered-table-cell table:style-name="ce26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6</text:p>
          </table:table-cell>
          <table:table-cell table:style-name="ce23" office:value-type="float" office:value="41.26" table:number-columns-spanned="2" table:number-rows-spanned="1">
            <text:p>41,26</text:p>
          </table:table-cell>
          <table:covered-table-cell table:style-name="ce26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2"/>
          <table:table-cell table:style-name="ce29" table:number-columns-repeated="4"/>
          <table:table-cell table:style-name="ce3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Fiat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5" table:number-columns-spanned="2" table:number-rows-spanned="1">
            <text:p>15</text:p>
          </table:table-cell>
          <table:covered-table-cell table:style-name="ce11"/>
          <table:table-cell table:style-name="ce27"/>
          <table:table-cell table:style-name="ce1" office:value-type="float" office:value="1961">
            <text:p>1961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30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8" office:value-type="string">
            <text:p>Importo (euro)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31"/>
          <table:table-cell table:style-name="ce32"/>
          <table:table-cell table:style-name="ce29" table:number-columns-repeated="4"/>
          <table:table-cell table:style-name="ce32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17/11/2014</text:date>, <text:time>10.2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3:23:07.17</meta:creation-date>
    <dc:creator>. </dc:creator>
    <dc:date>2014-11-17T10:21:58.64</dc:date>
    <meta:print-date>2014-06-19T14:11:58</meta:print-date>
    <meta:generator>OpenOffice.org/3.3$Win32 OpenOffice.org_project/330m20$Build-9567</meta:generator>
    <meta:editing-duration>PT5M33S</meta:editing-duration>
    <meta:editing-cycles>2</meta:editing-cycles>
    <meta:document-statistic meta:table-count="3" meta:cell-count="80" meta:object-count="0"/>
  </office:meta>
</office:document-meta>
</file>