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Baldassarre Antoni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8-12-1940 Foligno (PG)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/2</text:p>
          </table:table-cell>
          <table:table-cell table:style-name="ce4" office:value-type="float" office:value="348.61" table:number-columns-spanned="2" table:number-rows-spanned="1">
            <text:p>348,61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/7</text:p>
          </table:table-cell>
          <table:table-cell table:style-name="ce4" office:value-type="float" office:value="1111.67" table:number-columns-spanned="2" table:number-rows-spanned="1">
            <text:p>1111,67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/10</text:p>
          </table:table-cell>
          <table:table-cell table:style-name="ce4" office:value-type="float" office:value="16828.75" table:number-columns-spanned="2" table:number-rows-spanned="1">
            <text:p>16828,75</text:p>
          </table:table-cell>
          <table:covered-table-cell table:style-name="ce11"/>
          <table:table-cell table:style-name="ce1" office:value-type="string">
            <text:p>Roma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udi A4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32" table:number-columns-spanned="2" table:number-rows-spanned="1">
            <text:p>132</text:p>
          </table:table-cell>
          <table:covered-table-cell table:style-name="ce11"/>
          <table:table-cell table:style-name="ce25" office:value-type="float" office:value="2002">
            <text:p>20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6/11/2014</text:date>, <text:time>11.1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3T12:37:21.44</meta:creation-date>
    <dc:creator>. </dc:creator>
    <dc:date>2014-11-26T11:16:20.55</dc:date>
    <meta:print-date>2014-06-19T14:11:58</meta:print-date>
    <meta:generator>OpenOffice.org/3.3$Win32 OpenOffice.org_project/330m20$Build-9567</meta:generator>
    <meta:editing-duration>PT2M35S</meta:editing-duration>
    <meta:editing-cycles>1</meta:editing-cycles>
    <meta:document-statistic meta:table-count="3" meta:cell-count="75" meta:object-count="0"/>
  </office:meta>
</office:document-meta>
</file>