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style:style style:name="P1" style:parent-style-name="Default" style:master-page-name="MP0" style:family="paragraph">
      <style:paragraph-properties fo:break-before="page" fo:text-align="justify" fo:margin-bottom="0.1388in" fo:line-height="115%"/>
    </style:style>
    <style:style style:name="T2" style:parent-style-name="Car.predefinitoparagrafo" style:family="text">
      <style:text-properties fo:font-weight="bold" style:font-weight-asian="bold" style:font-weight-complex="bold" style:font-style-complex="italic" style:use-window-font-color="true"/>
    </style:style>
    <style:style style:name="T3" style:parent-style-name="Car.predefinitoparagrafo" style:family="text">
      <style:text-properties fo:font-weight="bold" style:font-weight-asian="bold" style:font-weight-complex="bold"/>
    </style:style>
    <style:style style:name="T4" style:parent-style-name="Car.predefinitoparagrafo" style:family="text">
      <style:text-properties fo:font-weight="bold" style:font-weight-asian="bold" style:font-weight-complex="bold"/>
    </style:style>
    <style:style style:name="P5" style:parent-style-name="Default" style:family="paragraph">
      <style:paragraph-properties fo:text-align="justify" fo:margin-bottom="0.1388in" fo:line-height="115%">
        <style:tab-stops>
          <style:tab-stop style:type="left" style:position="2.1194in"/>
        </style:tab-stops>
      </style:paragraph-properties>
      <style:text-properties style:font-weight-complex="bold"/>
    </style:style>
    <style:style style:name="P6" style:parent-style-name="Default" style:family="paragraph">
      <style:paragraph-properties fo:text-align="justify" fo:margin-bottom="0.1388in" fo:line-height="115%">
        <style:tab-stops>
          <style:tab-stop style:type="left" style:position="2.1194in"/>
        </style:tab-stops>
      </style:paragraph-properties>
    </style:style>
    <style:style style:name="T7" style:parent-style-name="Car.predefinitoparagrafo" style:family="text">
      <style:text-properties style:font-weight-complex="bold"/>
    </style:style>
    <style:style style:name="T8" style:parent-style-name="Car.predefinitoparagrafo" style:family="text">
      <style:text-properties fo:font-weight="bold" style:font-weight-asian="bold" style:font-weight-complex="bold"/>
    </style:style>
    <style:style style:name="T9" style:parent-style-name="Car.predefinitoparagrafo" style:family="text">
      <style:text-properties style:font-weight-complex="bold"/>
    </style:style>
    <style:style style:name="T10" style:parent-style-name="Car.predefinitoparagrafo" style:family="text">
      <style:text-properties style:font-weight-complex="bold"/>
    </style:style>
    <style:style style:name="T11" style:parent-style-name="Car.predefinitoparagrafo" style:family="text">
      <style:text-properties style:font-weight-complex="bold"/>
    </style:style>
    <style:style style:name="T12" style:parent-style-name="Car.predefinitoparagrafo" style:family="text">
      <style:text-properties style:font-weight-complex="bold" fo:font-style="italic" style:font-style-asian="italic"/>
    </style:style>
    <style:style style:name="T13" style:parent-style-name="Car.predefinitoparagrafo" style:family="text">
      <style:text-properties style:font-weight-complex="bold"/>
    </style:style>
    <style:style style:name="T14" style:parent-style-name="Car.predefinitoparagrafo" style:family="text">
      <style:text-properties fo:font-weight="bold" style:font-weight-asian="bold" style:font-weight-complex="bold"/>
    </style:style>
    <style:style style:name="T15" style:parent-style-name="Car.predefinitoparagrafo" style:family="text">
      <style:text-properties style:font-weight-complex="bold"/>
    </style:style>
    <style:style style:name="T16" style:parent-style-name="Car.predefinitoparagrafo" style:family="text">
      <style:text-properties style:font-weight-complex="bold" fo:font-style="italic" style:font-style-asian="italic"/>
    </style:style>
    <style:style style:name="P17" style:parent-style-name="Default" style:family="paragraph">
      <style:paragraph-properties fo:text-align="justify" fo:margin-bottom="0.1388in" fo:line-height="115%">
        <style:tab-stops>
          <style:tab-stop style:type="left" style:position="2.1194in"/>
        </style:tab-stops>
      </style:paragraph-properties>
      <style:text-properties style:font-weight-complex="bold"/>
    </style:style>
    <style:style style:name="P18" style:parent-style-name="Normale" style:family="paragraph">
      <style:paragraph-properties fo:text-align="justify"/>
      <style:text-properties style:font-name="Garamond" fo:font-weight="bold" style:font-weight-asian="bold" fo:font-size="12pt" style:font-size-asian="12pt" style:font-size-complex="12pt"/>
    </style:style>
    <style:style style:name="P19" style:parent-style-name="Default" style:family="paragraph">
      <style:paragraph-properties fo:text-align="justify" fo:margin-bottom="0.1388in" fo:line-height="115%">
        <style:tab-stops>
          <style:tab-stop style:type="left" style:position="2.1194in"/>
        </style:tab-stops>
      </style:paragraph-properties>
    </style:style>
    <style:style style:name="T20" style:parent-style-name="Car.predefinitoparagrafo" style:family="text">
      <style:text-properties fo:font-style="italic" style:font-style-asian="italic"/>
    </style:style>
    <style:style style:name="T21" style:parent-style-name="Car.predefinitoparagrafo" style:family="text">
      <style:text-properties style:use-window-font-color="true"/>
    </style:style>
    <style:style style:name="T22" style:parent-style-name="Car.predefinitoparagrafo" style:family="text">
      <style:text-properties style:font-weight-complex="bold"/>
    </style:style>
    <style:style style:name="T23" style:parent-style-name="Car.predefinitoparagrafo" style:family="text">
      <style:text-properties fo:font-weight="bold" style:font-weight-asian="bold" style:font-weight-complex="bold"/>
    </style:style>
    <style:style style:name="T24" style:parent-style-name="Car.predefinitoparagrafo" style:family="text">
      <style:text-properties style:font-weight-complex="bold"/>
    </style:style>
    <style:style style:name="T25" style:parent-style-name="Car.predefinitoparagrafo" style:family="text">
      <style:text-properties style:font-weight-complex="bold" fo:font-style="italic" style:font-style-asian="italic"/>
    </style:style>
    <style:style style:name="P26" style:parent-style-name="Default" style:family="paragraph">
      <style:paragraph-properties fo:text-align="justify" fo:margin-bottom="0.1388in" fo:line-height="115%">
        <style:tab-stops>
          <style:tab-stop style:type="left" style:position="2.1194in"/>
        </style:tab-stops>
      </style:paragraph-properties>
      <style:text-properties style:font-weight-complex="bold"/>
    </style:style>
  </office:automatic-styles>
  <office:body>
    <office:text text:use-soft-page-breaks="true">
      <text:p text:style-name="P1"><text:span text:style-name="T2">4.1<text:s/></text:span><text:span text:style-name="T3">Gli organi di indirizzo politico amministrativo ed obiettivi strategici</text:span><text:span text:style-name="T4"><text:s/>(Parte I PTPCT 2017/2019)</text:span></text:p>
      <text:p text:style-name="P5">Gli organi di indirizzo politico amministrativo del Comune di Terni hanno sicuramente fatto della lotta alla corruzione una priorità. Infatti, dalla lettura dei principali documenti programmatori del Comune di Terni, per l’anno 2016, emerge consapevolezza e collaborazione anche da parte dell’apparato politico in materia di anticorruzione.</text:p>
      <text:p text:style-name="P6"><text:span text:style-name="T7">Di fondamentale rilievo è il<text:s/></text:span><text:span text:style-name="T8">DUP</text:span><text:span text:style-name="T9"><text:s/>2016, approvato con DCC n. 237 del</text:span><text:span text:style-name="T10"><text:s/>giorno</text:span><text:span text:style-name="T11"><text:s/>08/06/2016, che ha previsto l’obiettivo strategico 6.01 “</text:span><text:span text:style-name="T12">mantenimento e sviluppo delle azioni in materia di anticorruzione intraprese negli anni precedenti</text:span><text:span text:style-name="T13">”. Tale indirizzo, è stato trasfuso nel<text:s/></text:span><text:span text:style-name="T14">PDO</text:span><text:span text:style-name="T15">, approvato con DGC n. 167 del 19/06/2016, dove, nelle premesse, si dà atto che “</text:span><text:span text:style-name="T16">L’Organismo di valutazione ha, inoltre, accolto la proposta del Responsabile dell’Anticorruzione dell’Ente di prevedere nel Piano Dettagliato degli Obiettivi per gli anni 2016 - 2018 l’obiettivo, trasversale a tutte le strutture, di: Migliorare l’attuazione delle misure e la tempestività degli adempimenti previsti nel Piano Anticorruzione e nel Piano della Trasparenza e potenziare la collaborazione con i relativi Responsabili sia nella fase di predisposizione dei piano che in quella di monitoraggio”.</text:span></text:p>
      <text:p text:style-name="P17">Per la prima volta, dunque, i Dirigenti del Comune di Terni, non solo sono chiamati ad attuare un vero e proprio obiettivo di contrasto della corruzione, mediante l’attuazione delle misure previste nel PTPCT, ma saranno anche valutati, unitamente alle strutture, e dunque alla performance organizzativa, sulla puntualità e sull’efficacia del loro operato in materia di anticorruzione.<text:s/></text:p>
      <text:p text:style-name="P18">2. Gli atti di programmazione e obiettivi strategici<text:s/>(Parte II PTPCT 2017/2019)</text:p>
      <text:p text:style-name="P19">Il Comune di Terni, consapevole della strategicità degli obiettivi in materia di trasparenza, nell’approvazione del DUP (DCC n. 237/2016), ha previsto l’obiettivo 6.01: “<text:span text:style-name="T20">…. Rafforzamento delle politiche finalizzate alla trasparenza dell’azione amministrativa</text:span>”. Conseguentemente, <text:s/>al fine di tradurre il presente obiettivo strategico in obiettivi organizzativi e individuali, come già indicato nel<text:s/><text:span text:style-name="T21">paragrafo 4.1</text:span><text:s/>sez. I,<text:s/><text:span text:style-name="T22">nel<text:s/></text:span><text:span text:style-name="T23">PDO</text:span><text:span text:style-name="T24">, approvato con DGC n. 167 del 19/06/2016, si è dato atto che “</text:span><text:span text:style-name="T25">L’Organismo di valutazione ha, inoltre, accolto la proposta del Responsabile dell’Anticorruzione dell’Ente di prevedere nel Piano Dettagliato degli Obiettivi per gli anni 2016 - 2018 l’obiettivo, trasversale a tutte le strutture, di: Migliorare l’attuazione delle misure e la tempestività degli adempimenti previsti nel Piano Anticorruzione e nel Piano della Trasparenza e potenziare la collaborazione con i relativi Responsabili sia nella fase di predisposizione dei piano che in quella di monitoraggio”.</text:span></text:p>
      <text:p text:style-name="P26">Anche per il prossimo triennio, particolare attenzione dovrà essere riservata alla definizione di obiettivi <text:s/>strategici in materia da parte degli organi di indirizzo politico e di obiettivi organizzativi e individuali,<text:s/>il<text:s/>cui<text:s/>input<text:s/>dovrà<text:s/>provenire<text:s/>dalla Direzione<text:s/>Affari Istituzionali.</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style:font-name="Calibri" style:font-name-asian="Calibri" style:font-name-complex="Times New Roman"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Garamond" style:font-name-asian="Calibri" style:font-name-complex="Garamond" fo:color="#000000"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Xp Professional Sp2b Italiano</meta:initial-creator>
    <dc:creator>Xp Professional Sp2b Italiano</dc:creator>
    <meta:creation-date>2017-10-05T09:00:00Z</meta:creation-date>
    <dc:date>2017-10-05T09:05:00Z</dc:date>
    <meta:template xlink:href="Normal" xlink:type="simple"/>
    <meta:editing-cycles>1</meta:editing-cycles>
    <meta:editing-duration>PT300S</meta:editing-duration>
    <meta:document-statistic meta:page-count="1" meta:paragraph-count="6" meta:word-count="455" meta:character-count="3045" meta:row-count="21" meta:non-whitespace-character-count="2596"/>
  </office:meta>
</office:document-meta>
</file>