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ill Sans MT" svg:font-family="Gill Sans MT" style:font-family-generic="swiss" style:font-pitch="variable" svg:panose-1="2 11 5 2 2 1 4 2 2 3"/>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automatic-styles>
    <style:style style:name="P1" style:parent-style-name="Normale" style:master-page-name="MPF0" style:family="paragraph">
      <style:paragraph-properties fo:break-before="page" fo:text-align="end"/>
      <style:text-properties style:font-name="Garamond"/>
    </style:style>
    <style:style style:name="P39" style:parent-style-name="Normale" style:family="paragraph">
      <style:paragraph-properties fo:text-align="end"/>
      <style:text-properties style:font-name="Garamond"/>
    </style:style>
    <style:style style:name="P40" style:parent-style-name="Normale" style:family="paragraph">
      <style:text-properties style:font-name="Garamond"/>
    </style:style>
    <style:style style:name="P41" style:parent-style-name="Normale" style:family="paragraph">
      <style:paragraph-properties fo:text-align="justify" fo:margin-left="2.4583in" fo:text-indent="0.4916in">
        <style:tab-stops/>
      </style:paragraph-properties>
      <style:text-properties style:font-name="Garamond"/>
    </style:style>
    <style:style style:name="P42" style:parent-style-name="Normale" style:family="paragraph">
      <style:paragraph-properties fo:text-align="justify" fo:margin-left="2.4583in" fo:text-indent="0.4916in">
        <style:tab-stops/>
      </style:paragraph-properties>
      <style:text-properties style:font-name="Garamond"/>
    </style:style>
    <style:style style:name="P43" style:parent-style-name="Normale" style:family="paragraph">
      <style:paragraph-properties fo:text-align="justify" fo:margin-left="2.4583in" fo:text-indent="0.4916in">
        <style:tab-stops/>
      </style:paragraph-properties>
      <style:text-properties style:font-name="Garamond"/>
    </style:style>
    <style:style style:name="P44" style:parent-style-name="Normale" style:family="paragraph">
      <style:paragraph-properties fo:text-align="justify" fo:margin-left="2.4583in" fo:text-indent="0.4916in">
        <style:tab-stops/>
      </style:paragraph-properties>
      <style:text-properties style:font-name="Garamond"/>
    </style:style>
    <style:style style:name="P45" style:parent-style-name="Normale" style:family="paragraph">
      <style:paragraph-properties fo:text-align="justify" fo:margin-left="2.4583in" fo:text-indent="0.4916in">
        <style:tab-stops/>
      </style:paragraph-properties>
      <style:text-properties style:font-name="Garamond"/>
    </style:style>
    <style:style style:name="P46" style:parent-style-name="Normale" style:family="paragraph">
      <style:paragraph-properties fo:text-align="justify" fo:margin-left="2.95in">
        <style:tab-stops/>
      </style:paragraph-properties>
      <style:text-properties style:font-name="Garamond"/>
    </style:style>
    <style:style style:name="P47" style:parent-style-name="Normale" style:family="paragraph">
      <style:paragraph-properties fo:text-align="justify" fo:margin-left="2.4583in" fo:text-indent="0.4916in">
        <style:tab-stops/>
      </style:paragraph-properties>
      <style:text-properties style:font-name="Garamond"/>
    </style:style>
    <style:style style:name="P48" style:parent-style-name="Normale" style:family="paragraph">
      <style:paragraph-properties fo:text-align="justify" fo:margin-left="2.4583in" fo:text-indent="0.4916in">
        <style:tab-stops/>
      </style:paragraph-properties>
      <style:text-properties style:font-name="Garamond"/>
    </style:style>
    <style:style style:name="P49" style:parent-style-name="Normale" style:family="paragraph">
      <style:paragraph-properties fo:text-align="justify"/>
      <style:text-properties style:font-name="Garamond"/>
    </style:style>
    <style:style style:name="P50" style:parent-style-name="Normale" style:family="paragraph">
      <style:paragraph-properties fo:text-align="justify"/>
      <style:text-properties style:font-name="Times New Roman" style:font-name-complex="Times New Roman"/>
    </style:style>
    <style:style style:name="P51" style:parent-style-name="Normale" style:family="paragraph">
      <style:paragraph-properties fo:text-align="justify"/>
      <style:text-properties style:font-name="Times New Roman" style:font-name-complex="Times New Roman"/>
    </style:style>
    <style:style style:name="P52" style:parent-style-name="Normale" style:family="paragraph">
      <style:paragraph-properties fo:text-align="justify"/>
      <style:text-properties style:font-name="Times New Roman" style:font-name-complex="Times New Roman"/>
    </style:style>
    <style:style style:name="P53" style:parent-style-name="Normale" style:family="paragraph">
      <style:paragraph-properties fo:text-align="justify"/>
      <style:text-properties style:font-name="Times New Roman" style:font-name-complex="Times New Roman"/>
    </style:style>
    <style:style style:name="P54" style:parent-style-name="Normale" style:family="paragraph">
      <style:paragraph-properties fo:text-align="justify"/>
      <style:text-properties style:font-name="Times New Roman" style:font-name-complex="Times New Roman"/>
    </style:style>
    <style:style style:name="P55" style:parent-style-name="Normale" style:family="paragraph">
      <style:paragraph-properties fo:text-align="justify"/>
      <style:text-properties style:font-name="Times New Roman" style:font-name-complex="Times New Roman"/>
    </style:style>
    <style:style style:name="P56" style:parent-style-name="Normale" style:family="paragraph">
      <style:paragraph-properties fo:text-align="justify"/>
      <style:text-properties style:font-name="Times New Roman" style:font-name-complex="Times New Roman"/>
    </style:style>
    <style:style style:name="P57" style:parent-style-name="Normale" style:family="paragraph">
      <style:paragraph-properties fo:text-align="justify"/>
      <style:text-properties style:font-name="Times New Roman" style:font-name-complex="Times New Roman"/>
    </style:style>
    <style:style style:name="P58" style:parent-style-name="Normale" style:family="paragraph">
      <style:paragraph-properties fo:text-align="justify"/>
      <style:text-properties style:font-name="Times New Roman" style:font-name-complex="Times New Roman"/>
    </style:style>
    <style:style style:name="P59" style:parent-style-name="Normale" style:family="paragraph">
      <style:paragraph-properties fo:text-align="justify"/>
      <style:text-properties style:font-name="Times New Roman" style:font-name-complex="Times New Roman"/>
    </style:style>
    <style:style style:name="P60" style:parent-style-name="Normale" style:family="paragraph">
      <style:paragraph-properties fo:text-align="justify"/>
      <style:text-properties style:font-name="Times New Roman" style:font-name-complex="Times New Roman"/>
    </style:style>
    <style:style style:name="P61" style:parent-style-name="Normale" style:family="paragraph">
      <style:paragraph-properties fo:text-align="justify"/>
      <style:text-properties style:font-name="Times New Roman" style:font-name-complex="Times New Roman"/>
    </style:style>
    <style:style style:name="P62" style:parent-style-name="Normale" style:family="paragraph">
      <style:paragraph-properties fo:text-align="justify"/>
      <style:text-properties style:font-name="Times New Roman" style:font-name-complex="Times New Roman"/>
    </style:style>
    <style:style style:name="P63" style:parent-style-name="Normale" style:family="paragraph">
      <style:paragraph-properties fo:text-align="justify"/>
      <style:text-properties style:font-name="Times New Roman" style:font-name-complex="Times New Roman"/>
    </style:style>
    <style:style style:name="P64" style:parent-style-name="Normale" style:family="paragraph">
      <style:paragraph-properties fo:text-align="justify"/>
      <style:text-properties style:font-name="Times New Roman" style:font-name-complex="Times New Roman"/>
    </style:style>
    <style:style style:name="P65" style:parent-style-name="Normale" style:family="paragraph">
      <style:paragraph-properties fo:text-align="justify"/>
      <style:text-properties style:font-name="Times New Roman" style:font-name-complex="Times New Roman"/>
    </style:style>
    <style:style style:name="P66" style:parent-style-name="Normale" style:family="paragraph">
      <style:paragraph-properties fo:text-align="justify"/>
      <style:text-properties style:font-name="Times New Roman" style:font-name-complex="Times New Roman"/>
    </style:style>
    <style:style style:name="P67" style:parent-style-name="Normale" style:family="paragraph">
      <style:paragraph-properties fo:text-align="justify"/>
      <style:text-properties style:font-name="Times New Roman" style:font-name-complex="Times New Roman"/>
    </style:style>
    <style:style style:name="P68" style:parent-style-name="Normale" style:family="paragraph">
      <style:paragraph-properties fo:text-align="justify"/>
      <style:text-properties style:font-name="Times New Roman" style:font-name-complex="Times New Roman"/>
    </style:style>
    <style:style style:name="P69" style:parent-style-name="Normale" style:family="paragraph">
      <style:paragraph-properties fo:text-align="justify"/>
      <style:text-properties style:font-name="Times New Roman" style:font-name-complex="Times New Roman"/>
    </style:style>
    <style:style style:name="P70" style:parent-style-name="Normale" style:family="paragraph">
      <style:paragraph-properties fo:text-align="justify"/>
      <style:text-properties style:font-name="Times New Roman" style:font-name-complex="Times New Roman"/>
    </style:style>
    <style:style style:name="P71" style:parent-style-name="Normale" style:family="paragraph">
      <style:paragraph-properties fo:text-align="justify"/>
      <style:text-properties style:font-name="Times New Roman" style:font-name-complex="Times New Roman"/>
    </style:style>
    <style:style style:name="P72" style:parent-style-name="Normale" style:family="paragraph">
      <style:paragraph-properties fo:text-align="justify"/>
      <style:text-properties style:font-name="Times New Roman" style:font-name-complex="Times New Roman"/>
    </style:style>
    <style:style style:name="P73" style:parent-style-name="Normale" style:family="paragraph">
      <style:paragraph-properties fo:text-align="justify"/>
      <style:text-properties style:font-name="Times New Roman" style:font-name-complex="Times New Roman"/>
    </style:style>
    <style:style style:name="P74" style:parent-style-name="Normale" style:family="paragraph">
      <style:paragraph-properties fo:text-align="justify"/>
      <style:text-properties style:font-name="Times New Roman" style:font-name-complex="Times New Roman"/>
    </style:style>
    <style:style style:name="P75" style:parent-style-name="Normale" style:family="paragraph">
      <style:paragraph-properties fo:text-align="justify"/>
      <style:text-properties style:font-name="Times New Roman" style:font-name-complex="Times New Roman"/>
    </style:style>
    <style:style style:name="P76" style:parent-style-name="Normale" style:family="paragraph">
      <style:paragraph-properties fo:text-align="justify"/>
      <style:text-properties style:font-name="Times New Roman" style:font-name-complex="Times New Roman"/>
    </style:style>
    <style:style style:name="P77" style:parent-style-name="Normale" style:family="paragraph">
      <style:paragraph-properties fo:text-align="justify"/>
      <style:text-properties style:font-name="Times New Roman" style:font-name-complex="Times New Roman"/>
    </style:style>
    <style:style style:name="P78" style:parent-style-name="Normale" style:family="paragraph">
      <style:paragraph-properties fo:text-align="justify"/>
      <style:text-properties style:font-name="Times New Roman" style:font-name-complex="Times New Roman"/>
    </style:style>
    <style:style style:name="P79" style:parent-style-name="Normale" style:family="paragraph">
      <style:paragraph-properties fo:text-align="justify"/>
      <style:text-properties style:font-name="Times New Roman" style:font-name-complex="Times New Roman"/>
    </style:style>
    <style:style style:name="P80" style:parent-style-name="Normale" style:family="paragraph">
      <style:paragraph-properties fo:text-align="justify"/>
      <style:text-properties style:font-name="Times New Roman" style:font-name-complex="Times New Roman"/>
    </style:style>
    <style:style style:name="P81" style:parent-style-name="Normale" style:family="paragraph">
      <style:paragraph-properties fo:text-align="justify"/>
      <style:text-properties style:font-name="Times New Roman" style:font-name-complex="Times New Roman"/>
    </style:style>
    <style:style style:name="P82" style:parent-style-name="Normale" style:family="paragraph">
      <style:paragraph-properties fo:text-align="justify"/>
      <style:text-properties style:font-name="Times New Roman" style:font-name-complex="Times New Roman"/>
    </style:style>
    <style:style style:name="P83" style:parent-style-name="Normale" style:family="paragraph">
      <style:paragraph-properties fo:text-align="justify"/>
      <style:text-properties style:font-name="Times New Roman" style:font-name-complex="Times New Roman"/>
    </style:style>
    <style:style style:name="P84" style:parent-style-name="Normale" style:family="paragraph">
      <style:paragraph-properties fo:text-align="justify"/>
      <style:text-properties style:font-name="Times New Roman" style:font-name-complex="Times New Roman"/>
    </style:style>
    <style:style style:name="P85" style:parent-style-name="Normale" style:family="paragraph">
      <style:paragraph-properties fo:text-align="justify"/>
      <style:text-properties style:font-name="Times New Roman" style:font-name-complex="Times New Roman"/>
    </style:style>
    <style:style style:name="P86" style:parent-style-name="Normale" style:family="paragraph">
      <style:paragraph-properties fo:text-align="justify"/>
      <style:text-properties style:font-name="Times New Roman" style:font-name-complex="Times New Roman"/>
    </style:style>
    <style:style style:name="P87" style:parent-style-name="Normale" style:family="paragraph">
      <style:paragraph-properties fo:text-align="justify"/>
      <style:text-properties style:font-name="Times New Roman" style:font-name-complex="Times New Roman"/>
    </style:style>
    <style:style style:name="P88" style:parent-style-name="Normale" style:family="paragraph">
      <style:paragraph-properties fo:text-align="justify"/>
      <style:text-properties style:font-name="Times New Roman" style:font-name-complex="Times New Roman"/>
    </style:style>
    <style:style style:name="P89" style:parent-style-name="Normale" style:family="paragraph">
      <style:paragraph-properties fo:text-align="justify"/>
      <style:text-properties style:font-name="Times New Roman" style:font-name-complex="Times New Roman"/>
    </style:style>
    <style:style style:name="P90" style:parent-style-name="Normale" style:family="paragraph">
      <style:paragraph-properties fo:text-align="justify"/>
      <style:text-properties style:font-name="Times New Roman" style:font-name-complex="Times New Roman"/>
    </style:style>
    <style:style style:name="P91" style:parent-style-name="Normale" style:family="paragraph">
      <style:paragraph-properties fo:text-align="justify"/>
      <style:text-properties style:font-name="Times New Roman" style:font-name-complex="Times New Roman"/>
    </style:style>
    <style:style style:name="P92" style:parent-style-name="Normale" style:family="paragraph">
      <style:paragraph-properties fo:text-align="justify"/>
      <style:text-properties style:font-name="Times New Roman" style:font-name-complex="Times New Roman"/>
    </style:style>
    <style:style style:name="P93" style:parent-style-name="Normale" style:family="paragraph">
      <style:paragraph-properties fo:text-align="justify"/>
      <style:text-properties style:font-name="Times New Roman" style:font-name-complex="Times New Roman"/>
    </style:style>
    <style:style style:name="P94" style:parent-style-name="Normale" style:family="paragraph">
      <style:paragraph-properties fo:text-align="justify"/>
      <style:text-properties style:font-name="Times New Roman" style:font-name-complex="Times New Roman"/>
    </style:style>
    <style:style style:name="P95" style:parent-style-name="Normale" style:family="paragraph">
      <style:paragraph-properties fo:text-align="justify"/>
      <style:text-properties style:font-name="Times New Roman" style:font-name-complex="Times New Roman"/>
    </style:style>
    <style:style style:name="P96" style:parent-style-name="Normale" style:family="paragraph">
      <style:paragraph-properties fo:text-align="justify"/>
      <style:text-properties style:font-name="Times New Roman" style:font-name-complex="Times New Roman"/>
    </style:style>
    <style:style style:name="P97" style:parent-style-name="Normale" style:family="paragraph">
      <style:paragraph-properties fo:text-align="justify"/>
      <style:text-properties style:font-name="Times New Roman" style:font-name-complex="Times New Roman"/>
    </style:style>
    <style:style style:name="P98" style:parent-style-name="Normale" style:family="paragraph">
      <style:paragraph-properties fo:text-align="justify"/>
      <style:text-properties style:font-name="Times New Roman" style:font-name-complex="Times New Roman"/>
    </style:style>
    <style:style style:name="P99" style:parent-style-name="Normale" style:family="paragraph">
      <style:paragraph-properties fo:text-align="justify"/>
      <style:text-properties style:font-name="Times New Roman" style:font-name-complex="Times New Roman"/>
    </style:style>
    <style:style style:name="P100" style:parent-style-name="Normale" style:family="paragraph">
      <style:paragraph-properties fo:text-align="justify"/>
      <style:text-properties style:font-name="Times New Roman" style:font-name-complex="Times New Roman"/>
    </style:style>
    <style:style style:name="P101" style:parent-style-name="Normale" style:family="paragraph">
      <style:paragraph-properties fo:text-align="justify"/>
      <style:text-properties style:font-name="Times New Roman" style:font-name-complex="Times New Roman"/>
    </style:style>
    <style:style style:name="P102" style:parent-style-name="Normale" style:family="paragraph">
      <style:paragraph-properties fo:text-align="justify"/>
      <style:text-properties style:font-name="Times New Roman" style:font-name-complex="Times New Roman"/>
    </style:style>
    <style:style style:name="P103" style:parent-style-name="Normale" style:family="paragraph">
      <style:paragraph-properties fo:text-align="justify"/>
      <style:text-properties style:font-name="Times New Roman" style:font-name-complex="Times New Roman"/>
    </style:style>
    <style:style style:name="P104" style:parent-style-name="Normale" style:family="paragraph">
      <style:paragraph-properties fo:text-align="justify"/>
      <style:text-properties style:font-name="Times New Roman" style:font-name-complex="Times New Roman"/>
    </style:style>
    <style:style style:name="P105" style:parent-style-name="Normale" style:family="paragraph">
      <style:paragraph-properties fo:text-align="justify"/>
      <style:text-properties style:font-name="Times New Roman" style:font-name-complex="Times New Roman"/>
    </style:style>
    <style:style style:name="P106" style:parent-style-name="Normale" style:family="paragraph">
      <style:paragraph-properties fo:text-align="justify"/>
      <style:text-properties style:font-name="Times New Roman" style:font-name-complex="Times New Roman"/>
    </style:style>
    <style:style style:name="P107" style:parent-style-name="Normale" style:family="paragraph">
      <style:paragraph-properties fo:text-align="justify"/>
      <style:text-properties style:font-name="Times New Roman" style:font-name-complex="Times New Roman"/>
    </style:style>
    <style:style style:name="P108" style:parent-style-name="Normale" style:family="paragraph">
      <style:paragraph-properties fo:text-align="justify"/>
      <style:text-properties style:font-name="Times New Roman" style:font-name-complex="Times New Roman"/>
    </style:style>
    <style:style style:name="P109" style:parent-style-name="Normale" style:family="paragraph">
      <style:paragraph-properties fo:text-align="justify"/>
      <style:text-properties style:font-name="Times New Roman" style:font-name-complex="Times New Roman"/>
    </style:style>
    <style:style style:name="P110" style:parent-style-name="Normale" style:family="paragraph">
      <style:paragraph-properties fo:text-align="justify"/>
      <style:text-properties style:font-name="Times New Roman" style:font-name-complex="Times New Roman"/>
    </style:style>
    <style:style style:name="P111" style:parent-style-name="Normale" style:family="paragraph">
      <style:paragraph-properties fo:text-align="justify"/>
      <style:text-properties style:font-name="Times New Roman" style:font-name-complex="Times New Roman"/>
    </style:style>
    <style:style style:name="P112" style:parent-style-name="Normale" style:family="paragraph">
      <style:paragraph-properties fo:text-align="justify"/>
      <style:text-properties style:font-name="Times New Roman" style:font-name-complex="Times New Roman"/>
    </style:style>
    <style:style style:name="P113" style:parent-style-name="Normale" style:family="paragraph">
      <style:paragraph-properties fo:text-align="justify"/>
      <style:text-properties style:font-name="Times New Roman" style:font-name-complex="Times New Roman"/>
    </style:style>
    <style:style style:name="P114" style:parent-style-name="Normale" style:family="paragraph">
      <style:paragraph-properties fo:text-align="justify"/>
      <style:text-properties style:font-name="Times New Roman" style:font-name-complex="Times New Roman"/>
    </style:style>
    <style:style style:name="P115" style:parent-style-name="Normale" style:family="paragraph">
      <style:paragraph-properties fo:text-align="justify"/>
      <style:text-properties style:font-name="Times New Roman" style:font-name-complex="Times New Roman"/>
    </style:style>
    <style:style style:name="P116" style:parent-style-name="Normale" style:family="paragraph">
      <style:paragraph-properties fo:text-align="justify"/>
    </style:style>
    <style:style style:name="T117" style:parent-style-name="Car.predefinitoparagrafo" style:family="text">
      <style:text-properties style:font-name="Times New Roman" style:font-name-complex="Times New Roman" fo:font-size="10pt" style:font-size-asian="10pt" style:font-size-complex="10pt"/>
    </style:style>
    <style:style style:name="T118" style:parent-style-name="Car.predefinitoparagrafo" style:family="text">
      <style:text-properties style:font-name="Times New Roman" style:font-name-complex="Times New Roman" fo:font-size="10pt" style:font-size-asian="10pt" style:font-size-complex="10pt"/>
    </style:style>
    <style:style style:name="T119" style:parent-style-name="Car.predefinitoparagrafo" style:family="text">
      <style:text-properties style:font-name="Times New Roman" style:font-name-complex="Times New Roman" style:text-line-through-style="solid" style:text-line-through-width="auto" style:text-line-through-color="font-color" style:text-line-through-mode="continuous" style:text-line-through-type="single" fo:font-size="10pt" style:font-size-asian="10pt" style:font-size-complex="10pt"/>
    </style:style>
    <style:style style:name="T120" style:parent-style-name="Car.predefinitoparagrafo" style:family="text">
      <style:text-properties style:font-name="Times New Roman" style:font-name-complex="Times New Roman" fo:font-size="10pt" style:font-size-asian="10pt" style:font-size-complex="10pt"/>
    </style:style>
    <style:style style:name="T121" style:parent-style-name="Car.predefinitoparagrafo" style:family="text">
      <style:text-properties style:font-name="Times New Roman" style:font-name-complex="Times New Roman" fo:font-size="10pt" style:font-size-asian="10pt" style:font-size-complex="10pt"/>
    </style:style>
    <style:style style:name="P122" style:parent-style-name="Normale" style:family="paragraph">
      <style:paragraph-properties fo:text-align="justify"/>
    </style:style>
    <style:style style:name="T123" style:parent-style-name="Car.predefinitoparagrafo" style:family="text">
      <style:text-properties style:font-name="Times New Roman" style:font-name-complex="Times New Roman"/>
    </style:style>
    <style:style style:name="T124" style:parent-style-name="Car.predefinitoparagrafo" style:family="text">
      <style:text-properties style:font-name="Times New Roman" style:font-name-complex="Times New Roman"/>
    </style:style>
    <style:style style:name="T125" style:parent-style-name="Car.predefinitoparagrafo" style:family="text">
      <style:text-properties style:font-name="Times New Roman" style:font-name-complex="Times New Roman"/>
    </style:style>
    <style:style style:name="T126" style:parent-style-name="Car.predefinitoparagrafo" style:family="text">
      <style:text-properties style:font-name="Times New Roman" style:font-name-complex="Times New Roman"/>
    </style:style>
    <style:style style:name="T127" style:parent-style-name="Car.predefinitoparagrafo" style:family="text">
      <style:text-properties style:font-name="Times New Roman" style:font-name-complex="Times New Roman" style:text-line-through-style="solid" style:text-line-through-width="auto" style:text-line-through-color="font-color" style:text-line-through-mode="continuous" style:text-line-through-type="single"/>
    </style:style>
    <style:style style:name="T128" style:parent-style-name="Car.predefinitoparagrafo" style:family="text">
      <style:text-properties style:font-name="Times New Roman" style:font-name-complex="Times New Roman"/>
    </style:style>
    <style:style style:name="T129" style:parent-style-name="Car.predefinitoparagrafo" style:family="text">
      <style:text-properties style:font-name="Times New Roman" style:font-name-complex="Times New Roman"/>
    </style:style>
    <style:style style:name="T130" style:parent-style-name="Car.predefinitoparagrafo" style:family="text">
      <style:text-properties style:font-name="Times New Roman" style:font-name-complex="Times New Roman"/>
    </style:style>
    <style:style style:name="T131" style:parent-style-name="Car.predefinitoparagrafo" style:family="text">
      <style:text-properties style:font-name="Times New Roman" style:font-name-complex="Times New Roman"/>
    </style:style>
    <style:style style:name="P132" style:parent-style-name="Normale" style:family="paragraph">
      <style:paragraph-properties fo:text-align="justify"/>
      <style:text-properties style:font-name="Garamond"/>
    </style:style>
    <style:style style:name="P133" style:parent-style-name="Normale" style:family="paragraph">
      <style:paragraph-properties fo:text-align="justify"/>
      <style:text-properties style:font-name="Garamond"/>
    </style:style>
    <style:style style:name="P134" style:parent-style-name="Normale" style:family="paragraph">
      <style:paragraph-properties fo:text-align="justify"/>
      <style:text-properties style:font-name="Garamond"/>
    </style:style>
    <style:style style:name="P135" style:parent-style-name="Normale" style:family="paragraph">
      <style:paragraph-properties fo:text-align="end"/>
      <style:text-properties style:font-name="Garamond"/>
    </style:style>
    <style:style style:name="P136" style:parent-style-name="Normale" style:family="paragraph">
      <style:paragraph-properties fo:text-align="end"/>
      <style:text-properties style:font-name="Garamond"/>
    </style:style>
    <style:style style:name="P137" style:parent-style-name="Normale" style:family="paragraph">
      <style:paragraph-properties fo:text-align="end"/>
      <style:text-properties style:font-name="Garamond"/>
    </style:style>
    <style:style style:name="P138" style:parent-style-name="Normale" style:family="paragraph">
      <style:paragraph-properties fo:text-align="end"/>
      <style:text-properties style:font-name="Garamond"/>
    </style:style>
    <style:style style:name="P139" style:parent-style-name="Normale" style:family="paragraph">
      <style:paragraph-properties fo:text-align="end"/>
      <style:text-properties style:font-name="Garamond"/>
    </style:style>
    <style:style style:name="P140" style:parent-style-name="Normale" style:family="paragraph">
      <style:paragraph-properties fo:text-align="justify" fo:margin-bottom="0in" fo:line-height="100%"/>
    </style:style>
    <style:style style:name="P141" style:parent-style-name="Normale" style:family="paragraph">
      <style:paragraph-properties fo:text-align="center" fo:margin-bottom="0in" fo:line-height="100%"/>
    </style:style>
  </office:automatic-styles>
  <office:body>
    <office:text text:use-soft-page-breaks="true">
      <text:p text:style-name="P1"/>
      <text:p text:style-name="P39"/>
      <text:p text:style-name="P40"/>
      <text:p text:style-name="P41">AL CONSIGLIO COMUNALE tramite il</text:p>
      <text:p text:style-name="P42">PRESIDENTE DEL CONSIGLIO COMUNALE</text:p>
      <text:p text:style-name="P43">AL SINDACO</text:p>
      <text:p text:style-name="P44">ALLA GIUNTA COMUNALE</text:p>
      <text:p text:style-name="P45">AI DIRIGENTI</text:p>
      <text:p text:style-name="P46">ALL’ORGANISMO INDIPENDENTE DI VALUTAZIONE ( O.I.V. )<text:s/></text:p>
      <text:p text:style-name="P47">AL COLLEGIO DEI REVISORI tramite il suo Presidente</text:p>
      <text:p text:style-name="P48">AL DIRIGENTE AREA RISORSE<text:s/>UMANE</text:p>
      <text:p text:style-name="P49">Terni., 14 novembre 2016<text:tab/></text:p>
      <text:p text:style-name="P50">OGGETTO : CONTROLLO REGOLARITA’ AMMINISTRATIVA E CONTABILE : COMUNICAZIONE RISULTATI CONTROLLI 2° SEMESTRE 2015 e 1° SEMESTRE 2016 ( Art. 8, co. 4 e 5, <text:s/>della Disciplina del Controllo di Regolarità amministrativa e contabile, approvata con deliberazione C.C. n. 64 del 04.03.2013 )</text:p>
      <text:p text:style-name="P51">La deliberazione C.C. n. 04 del 04.03.2013 ha regolamentato l’attività di controllo amministrativo e contabile, ponendo il Comune di Terni in sintonia <text:s/>con le disposizioni di cui all’art. 147/bis del T.U.E.L. – D.Lgs. 267/2000 e del D.L. 10.10.2012, n. 174 ( convertito nella L. 07.12.2012, n. 213 ) , attuandone la previsione .</text:p>
      <text:p text:style-name="P52">Si premette subito che tale forma di controllo prevista dalla legge non è finalizzata ad aspetti repressivi e/o sanzionatori ; anzi essa, al contrario, ha uno scopo assolutamente collaborativo e partecipativo, essendo volta a creare, all’interno del Comune, un modus operandi congruo e condiviso nella redazione e gestione degli atti amministrativi .</text:p>
      <text:p text:style-name="P53">Il Nucleo per il Controllo dell’Attività Amministrativa e Contabile ( <text:s/>NUCRAC ) ha prontamente affrontato la tematica assegnatagli e si è attivato <text:s/>.<text:s/></text:p>
      <text:p text:style-name="P54">Con disposizione del Segretario Generale del 17.04.2013 ( n. prot. 0057339 ) è stato nominato il Dr. Michele Tattoli quale terzo componente del NUCRAC ( che si aggiunge ai componenti di diritto, Segretario Generale e Dirigente dell’Avvocatura Comunale ) ed è stato costituito l’Ufficio di supporto al NUCRAC, composto dai funzionari Francesco Angeli, Roserita Dell’Università, Luca Tabarrini e Franca Nesta ) ; tale Ufficio è stato prezioso nell’effettuare un’analisi dettagliata degli atti estratti mediante sorteggio, concretizzando il lavoro con puntualità, precisione e professionalità .<text:s/></text:p>
      <text:soft-page-break/>
      <text:p text:style-name="P55">Il presente report ( come anche i precedenti ) si caratterizza per la seguente particolarità : il Dirigente della Direzione Avvocatura è stato posto in quiescenza, per cui è venuta meno la presenza di uno dei componenti il NUCRAC . Dopo aver verificato la possibilità che uno degli altri due avvocati facesse parte – ad interim – del NUCRAC e dopo la nota n. prot. 146217/14 del 16.10.2014, con la quale entrambi comunicano che “non parteciperanno alle sedute del NUCRA”, si è ritenuto che il NUCRAC potesse e dovesse comunque funzionare, sussistendo la metà più uno dei componenti, al fine di non interrompere un’attività importante <text:s/>. Ovviamente, si rimette al Sindaco la soluzione a tale problematica ; il Segretario Generale, ovviamente, si dichiara disponibile per consigliare soluzioni fattibili .<text:s/></text:p>
      <text:p text:style-name="P56"><text:tab/>Il sorteggio degli atti è stato curato dall’Ufficio di supporto, in collaborazione con la Direzione Servizi Informatici .<text:s/></text:p>
      <text:p text:style-name="P57">L’attività di controllo è stata attuata con riguardo al periodo dall’01.07.2015 al 30.06.2016 . Il presente report fa, quindi, riferimento al suddetto arco temporale, ma l’attività del NUCRAC e dell’Ufficio di supporto sta continuando anche per i periodi successivi .</text:p>
      <text:p text:style-name="P58">In data 23.04.2013, il NUCRAC ha svolto la sua prima riunione ( Verbale n. 1 del 23.04.2013 ) definendo preventivamene la metodologia, come previsto dall’art. 7, co. 2, del Regolamento .<text:s/></text:p>
      <text:p text:style-name="P59">La deliberazione istitutiva prevede tutta una disciplina procedimentale e sostanziale, che qui, ovviamente, non si riporta ed alla quale si rinvia . Il NUCRAC, con l’ausilio dell’Ufficio di supporto, si è attenuto a tale disciplina e, sostanzialmente, ha provveduto a :</text:p>
      <text:p text:style-name="P60">a.<text:tab/>sorteggiare il 10% delle determinazioni e degli altri atti monocratici di ciascun servizio, secondo <text:s/>un sistema oggettivo/informatico del tutto casuale ;<text:s/></text:p>
      <text:p text:style-name="P61">b.<text:tab/>analizzare il contenuto delle stesse dal punto di vista tecnico/formale, al fine di rilevarne eventuali scostamenti rilevanti dai principi di regolarità amministrativa ;</text:p>
      <text:p text:style-name="P62">c.<text:tab/>predisporre il presente report sintetico, dal quale emerge la situazione generale dell’attività amministrativa del Comune .</text:p>
      <text:p text:style-name="P63"><text:tab/></text:p>
      <text:p text:style-name="P64">Nella valutazione, il NUCRAC si è avvalso delle specifiche schede sintetiche predisposte dai componenti l’Ufficio di supporto .</text:p>
      <text:p text:style-name="P65">Le determinazioni risultanti al CED al momento dell’estrazione risultavano 3700 , <text:s/>i contratti n. 88 <text:s/>e i permessi a costruire n. 105; conseguentemente, le determinazioni sorteggiate sono state complessivamente n. 372 , i contratti sorteggiati sono stati n. 10, ed i permessi a costruire n. 11 ; <text:s text:c="3"/>le determinazioni sorteggiate sono relative alle seguenti Direzioni :</text:p>
      <text:p text:style-name="P66">a.<text:tab/>Dipartimento Lavori Pubblici e gestione del territorio: 39 + 48 = 87<text:s/></text:p>
      <text:p text:style-name="P67">b.<text:tab/>Dipartimento Promozione Sistema formativo e sociale: 25 + 23 = 48<text:s/></text:p>
      <text:p text:style-name="P68">c.<text:tab/>Dipartimento Qualità Urbana e Paesaggio: 7 + 32 = 39</text:p>
      <text:p text:style-name="P69">d.<text:tab/>Dipartimento Sviluppo e attività culturali: 8+34 =42</text:p>
      <text:p text:style-name="P70">e.<text:tab/>Affari Generali: 1+ 8 =9</text:p>
      <text:soft-page-break/>
      <text:p text:style-name="P71">f.<text:tab/>Affari Istituzionali: 4+10 =14</text:p>
      <text:p text:style-name="P72">g.<text:tab/>Direzione Attività Finanziarie: 14+8 = 22</text:p>
      <text:p text:style-name="P73">h.<text:tab/>Direzione Polizia Municipale: 14+6 = 20</text:p>
      <text:p text:style-name="P74">i.<text:tab/>Direzione Risorse Umane – Organizzazione: 18+23 = 41</text:p>
      <text:p text:style-name="P75">j.<text:tab/>Direzione Aziende e Patrimonio: 18+6 =24</text:p>
      <text:p text:style-name="P76">k.<text:tab/>Gabinetto del Sindaco: 10+1 = 11</text:p>
      <text:p text:style-name="P77">l.<text:tab/>Direzione Edilizia: 3+0 = 3</text:p>
      <text:p text:style-name="P78">m.<text:tab/>Direzione Ambiente Mobilità Trasporti: 12+0 = 12</text:p>
      <text:p text:style-name="P79">TOTALE = 372</text:p>
      <text:p text:style-name="P80"/>
      <text:p text:style-name="P81">Anche da questa analisi effettuata, emerge che nel Comune di Terni i vari Servizi si attengono, complessivamente, al rispetto delle normative vigenti nel predisporre le determinazioni; la tecnica redazionale è sostanzialmente buona, anche se per alcuni settori è suscettibile di miglioramenti; il richiamo alle norme nelle premesse è solitamente completo ed aggiornato, anche se a volte inutilmente ridondante; il contenuto dispositivo è, in genere, <text:s/>abbastanza chiaro .</text:p>
      <text:p text:style-name="P82">Non sono stati evidenziati, negli atti estratti a sorte, gravi motivi di illegittimità né sostanziali difformità dal sistema giuridico in senso ampio .</text:p>
      <text:p text:style-name="P83">Appare , comunque, necessario e doveroso formulare alcuni suggerimenti per migliorare vari aspetti che sono richiesti dalla normativa vigente ; in particolare, si richiama l’attenzione dei dirigenti e dei funzionari sui seguenti aspetti :</text:p>
      <text:p text:style-name="P84">a.<text:tab/>Per quanto riguarda l’oggetto delle determine, rispetto ai precedenti report continua un processo di progressivo miglioramento circa la prolissità e lunghezza dello stesso ; tuttavia, è opportuno che lo stesso venga ulteriormente snellito il più possibile, sfrondandolo di tutti gli elementi non assolutamente necessari che, poi, verranno meglio spiegati all’interno dell’atto . Come rilevato nel primo report, si ricorda che tale accortezza redazionale dell’oggetto appare importante al fine di facilitare la trasparenza e il diritto alla conoscenza da parte di chiunque ( operatori e cittadini ) , fornendo immediatamente la percezione della materia trattata nell’atto ; e ciò in attuazione dei principi generali contenuti nel D.Lgs. 33/2013 sulla trasparenza e pubblicità ;<text:s/></text:p>
      <text:p text:style-name="P85">b.<text:tab/>Migliorato appare anche il linguaggio ; si ritiene, comunque, opportuno ricordare ancora a tutti i Servizi ( ai quali, comunque, si riconosce una discreta tecnica redazionale ) di utilizzare un linguaggio meno tecnicistico o burocratico o obsoleto ( nei limiti, ovviamente, consentiti dalla particolarità delle varie fattispecie ) e di ricorrere a forme esplicative più chiare e il più possibile vicine al linguaggio corrente ; e ciò per le motivazioni indicate nel sopra ;<text:s/></text:p>
      <text:p text:style-name="P86">c.<text:tab/>Si ribadisce ancora l’esortazione affinchè, nelle premesse degli atti, si adotti una maggiore semplificazione e snellezza, eliminando tutti i riferimenti superflui, ovvi o scontati ( norme di legge ripetitive e generalissime, richiami normativi e/o regolamentari meramente “di stile”, deleghe a Posizioni Organizzative e/o altri atti che legittimano l’autore del provvedimento, ripetizioni di frasi e periodi, etc. ) ;<text:s/></text:p>
      <text:soft-page-break/>
      <text:p text:style-name="P87">d.<text:tab/>La struttura dei periodi, nella maggior parte dei casi, appare più snella e lineare rispetto al passato ;<text:s/></text:p>
      <text:p text:style-name="P88">e.<text:tab/>Per quanto riguarda la motivazione , invece, si deve ribadire quanto già evidenziato nei precedenti report : tutte le volte che si procede ad affidamenti contrattuali diretti ( sia di opere che di servizi e forniture ) è opportuno affinare e perfezionare la c.d. “motivazione” che porta ad escludere una forma di “evidenza pubblica” ; nell’esplicitare tale motivazione, in sostanza, è bene fare riferimento più specifico alle circostanze concrete e di fatto e non ricorrere a formulazioni che potrebbero anche apparire meramente ripetitive o “di stile”; comunque, dalla prima analisi e limitatamente alle determinazioni sorteggiate, si può affermare che tale impostazione è sostanzialmente rispettata, seppur migliorabile ; <text:s/></text:p>
      <text:p text:style-name="P89">f.<text:tab/>Per quanto riguarda il rispetto delle regole sulla privacy nella redazione degli atti, si conferma quanto evidenziato nei precedenti report, e cioè che le determinazioni analizzate sono sostanzialmente in linea ; si ribadiscono i consigli di opportunità già indicati nel primo report, al quale si rimanda . Comunque, si suggerisce di evitare di usare, negli oggetti e nel corpo delle delibere, i nomi per esteso quando non sia strettamente necessario<text:s/></text:p>
      <text:p text:style-name="P90">g.<text:tab/>Vista l’importanza della tematica e la rilevanza degli interessi e dei principi pubblici coinvolti ( trasparenza, libera concorrenza, prevenzione in chiave anticorruzione, economicità e convenienza dell’azione amministrativa, etc. ), si ritiene opportuno ripetere ulteriormente la sollecitazione già evidenziata nei precedenti report e riguardante <text:s/>la materia degli affidamenti a trattativa diretta di piccole attività e/o interventi di valore non elevato ( generalmente alcune migliaia di euro o semplicemente di alcune centinaia di euro ) ; in alcune determinazioni non è dato capire con chiarezza se sia stata fatta una richiesta di più preventivi oppure se si sia rispettato un criterio di rotazione fra ditte iscritte in apposito elenco elaborato dalla singola Direzione oppure – ancora – se sono stati individuati altri criteri volti ad evitare la “monopolizzazione” di piccoli interventi in capo ad una o pochissime ditte fornitrici . Vero è che per importi inferiori a 40.000 €. si può precedere mediante affidamento diretto, ma ciò non esime dall’obbligo di effettuare ricerche di mercato e/o di garantire un criterio di rotazione fra ditte estratte da apposto elenco . A tal proposito, si ribadisce l’esortazione a ciascuna Direzione che non avesse ancora provveduto a istituire e tenere costantemente aggiornato un elenco di ditte fornitrici di beni e servizi di modico valore, alle quali rivolgersi nel rispetto del criterio di rotazione ; criterio del quale è opportuno sia fatta menzione nelle determine di affidamento diretto . Tale elenco non potrà e non dovrà essere un mero “elenco interno” informale e privo di un minimo di ufficialità ; esso – al contrario – dovrà avere i requisiti minimi della ufficialità , della tracciabilità, della trasparenza e del’aggiornamento continuo, al fine di evitare che possa essere usato in modo improprio senza alcuna possibilità di verifica in itinere e/o a-posteriori ; si suggerisce a tutte le Direzioni, a tal proposito, di seguire il modulo procedimentale già proposto nel precedente verbale NUCRA ( quello relativo al 1° semestre 2014 ) .</text:p>
      <text:p text:style-name="P91">Per quanto riguarda l’entità/quantità dei singoli acquisti e/o forniture e come principio di condotta gestionale , si raccomanda di non effettuare forniture limitando l’acquisto ad una quantità ridotta o sufficiente a coprire solo un periodo di tempo ridotto e, quindi, parcellizzando e frazionando un acquisto che potrebbe essere unico ; ciò ovviamente, influisce sulla economicità dell’acquisto ( maggiore è la quantità acquistata e maggiore può essere la possibilità di riduzione del prezzo ), sulla “tracciabilità” delle motivazioni che portano alla trattativa privata diretta ( minore è l’importo e più probabile è che l’acquisto sfugga ai meccanismi di controllo ) . Tuttavia ( come detto anche in precedenti report ), si comprende che spesso tale frazionamento dell’acquisto è determinato e quasi imposto dalla questione degli acquisti “in dodicesimi”, cui si è costretti – per legge – tutte le volte che<text:s/><text:soft-page-break/>un bilancio di previsione non viene approvato nei tempi prestabiliti ; ciò induce a riflettere sui danni che provoca l’acquisto in dodicesimi : maggiore ed esasperata proliferazione di atti amministrativi ripetitivi mese per mese e perdita di potere contrattuale delle amministrazioni, con conseguente dispendio di denaro pubblico . Si invita, quindi, tutti i dirigenti ad attenersi il più possibile a quanto indicato dal Segretario Generale/Responsabile Anticorruzione con sua recente comunicazione sulla materia ad una specifica Direzione ( V. prot. n. 74571 del 04.06.2015, reperibile anche sul sito , alla voce “Amministrazione trasparente – Anticorruzione” ) <text:s/>.</text:p>
      <text:p text:style-name="P92"/>
      <text:p text:style-name="P93">h.<text:tab/>Seppur non riscontrato nelle determinazioni sorteggiate, appare opportuno ribadire la tematica della “proroga provvisoria” di un affidamento, in attesa dell’espletamento delle procedure di gara . A tal proposito appare doveroso ricordare ai dirigenti alcuni principi e regole di condotta : 1) la L. 190/2012 ( prevenzione della corruzione ) e il nuovo Piano per la prevenzione della corruzione approvato dal Comune di Terni impongono a tutti i dirigenti di procedere all’analisi degli affidamenti in scadenza in tempo utile per l’effettuazione di una procedura ad evidenza pubblica, tale da rendere inutile – salvo casi eccezionali ed adeguatamente motivati – il ricorso alle proroghe contrattuali ; 2) qualora sussistesse una motivazione eccezionale che impone la proroga provvisoria è doveroso anche indicare tempi certi entro i quali procedere all’effettuazione delle procedure di gara ed all’affidamento conseguente ; 3) l’eventuale proroga deve essere temporalmente limitata al tempo strettamente necessario per l’espletamento delle procedure pubbliche di scelta del contraente .<text:s/></text:p>
      <text:p text:style-name="P94">i.<text:tab/>In materia di interventi c.d.”urgenti ed imprevedibili” , per qualche determinazione ( la n. 2227/2015 della Direzione Lavori Pubblici <text:s text:c="2"/>sull’affidamento della segnaletica alla Ditta ALIS ; la <text:s/>n. 1142/2016 della Direzione Qualità Urbana e Paesaggio per 2.940 euro ) <text:s/>non appare ben chiara la motivazione della imprevedibilità dell’evento che giustifichi il ricorso alla procedura di estrema urgenza. Si esorta i Dirigenti ad attenersi a tale necessità di motivazione più specifica .<text:s/></text:p>
      <text:p text:style-name="P95">Si segnalano le seguenti osservazioni :<text:s/></text:p>
      <text:p text:style-name="P96">1.<text:tab/>Determina n. 2499 della Direzione Polizia Municipale : appare contraria al principio di non esuberanza e di necessità di cui alla legge sulla Privacy l’indicazone dettagliata di molti dati personali ( data di nascita, residenza, etc. ) ; astenersi , quindi, dall’indicare in determina elementi che non appaiono necessari ai fini della comprensione della fattispecie e che possono essere tratti in altra modalità ( rinvio agli atti depositati, etc. ) .</text:p>
      <text:p text:style-name="P97">2.<text:tab/>Determina n. 2467 della Direzione Polizia Municipale : non è chiaro se i punti 6 e 7 del dispositivo siano completi ovvero integrati da schede allegate . Si invita a maggiore chiarezza<text:s/></text:p>
      <text:p text:style-name="P98">3.<text:tab/>Determina n. 2642/2015 della Direzione Risorse Umane : non è chiara l’utilità dell’approvazione di elenchi nominativi di concorrenti ammessi con riserva ( elenchi stilati in ordine alfabetico ) senza che si faccia cenno e/o rinvio a successivo atto con cui determinare l’effettiva graduatoria, da cui, ed in virtù della quale, poter procedere al conferimento di incarichi annuali o supplenze brevi per i SEC<text:s/></text:p>
      <text:p text:style-name="P99">4.<text:tab/>Determina n. 1142/2016 della Direzione Qualità Urbana e Paesaggio : non si evince con chiarezza se l’affidamento dei lavori ( €. 2.410 + IVA ) sia la risultanza di una procedura aperta o se trattasi di affidamento diretto ; in tal caso appaiono carenti le motivazioni<text:s/></text:p>
      <text:p text:style-name="P100">5.<text:tab/>Determina n. 1324/2015 della Direzione Sistema Formativo e Sociale : non L’atto non appare chiaro, in quanto la concessione della proroga, per altro già reiterata, non trova riscontro in diritto di<text:s/><text:soft-page-break/>opzione che avrebbe dovuto essere previsto nel bando e nei documenti di gara. Il riallineamento di cui alla deliberazione della giunta Comunale n. 37 del 16.03.2016 non può essere giustificativo della proroga, né configurare una proroga tecnica in previsione della necessità di futura gara, intervenendo su contratti già prorogati . Si invita, quindi, ad attenersi rigorosamente ai criteri e principi delle proroghe di cui alla normativa vigente e più volte richiamate da precedenti verbali di questo NUCRAC<text:s/></text:p>
      <text:p text:style-name="P101">6.<text:tab/>Determina n. 2227/2015 della Direzione Lavori Pubblici : La la procedura è certamente legittima. Si giustifica la variante con lavori urgenti e indifferibili senza nuova procedura di appalto come da perizia di variante e suppletiva ma non si motiva l’urgenza e la indifferibilità. Ciò non implica di per se carenza o incompletezza della motivazione non solo in quanto questa può essere per relationem in virtù del riferimento al protocollo dei documenti specificatamente indicati che la compongono ma anche in quanto l’urgenza ed indifferibilità è implicita nell’oggetto dell’intervento ( D.L. 133/2014 (Decreto Sblocca Italia) e Comunicato del Presidente ANAC del 5 febbraio 2015. Attualmente disciplinato dall’Art. 106 l. 10/2016 ) . Si invita, dunque, ad essere più espliciti nella motivazione della indifferibilità ed urgenza<text:s/></text:p>
      <text:p text:style-name="P102">7.<text:tab/>Determina n. 2307/2015 della Direzione Manutenzioni : La procedura appare legittima. L’affidamento è pari ad € 7.542,03 oltre iva al 22% e quindi è legittimo l’affidamento diretto, per altro motivato in termini di necessaria celerità per l’esecuzione delle opere prima dell’inizio dell’anno scolastico. Tuttavia anche per l’affidamento diretto vale il principio della necessità di avvalersi di appositi elenchi delle ditte, in modo da rispettare tra l’altro il principio di rotazione. Ciò che nel caso di specie non sembra avvenuto. L’esigenza di celerità nell’esecuzione, a motivazione del favore in via di eccezione per la ditta già aggiudicataria risponde a principi di logicità ed è implicito nella sicurezza intesa in senso lato come sicurezza igienica ma dovrebbe misurarsi con il principio di programmabilità dell’intervento. Sarebbe comunque essenziale al riguardo portare all’approvazione un regolamento ad hoc.</text:p>
      <text:p text:style-name="P103">8.<text:tab/>Determina n. 2904/2015 della Direzione Diritto allo studio : L’atto presenta un’anomalia, in quanto la concessione della proroga, per altro già reiterata, non trova riscontro in diritto di opzione che avrebbe dovuto essere previsto nel bando e nei documenti di gara ( Art. 57 l. 163/2006 ora 106 comma 11 D.lgs. 50/2016 ) .</text:p>
      <text:p text:style-name="P104">9.<text:tab/>Determina n. 2841/2015 e 3146/2015 della Direzione Affari Istituzionali : Non del tutto conforme ai principi ( anche civilistici ) in materia di responsabilità l'affermazione che il Comune non risponde di eventuali danni a cose e persone qualora si dovessero verificare nell'ambito di un evento/manifestazione all'interno delle sale concesse in uso o affittate ; ciò pone dubbi, in particolare, nel caso in cui il danno derivi dall’immobile in sé anziché dall’attività . L'affermazione deriva dal relativo regolamento</text:p>
      <text:p text:style-name="P105">10.<text:tab/>Determina n. 3103/2015 , 3045/2015 e 3304/2015 della Direzione Cultura : vale quanto detto al punto 9<text:s/></text:p>
      <text:p text:style-name="P106">11.<text:tab/>Determina n. 3329/2015 della Direzione Cultura : Non si esplicita come si è addivenuti alla scelta dei locali convenzionati (Alberghi)</text:p>
      <text:p text:style-name="P107">12.<text:tab/>Determina n. 1819/2016 della Direzione Diritto allo Studio : Non è del tutto chiaro perché si scelga quella ditta per la formazione del personale SEC . Il fatto che il servizio (formatori personale SEC) non sia presente in Consip, giustifica il metodo diverso di reperimento della collaborazione, ma non necessariamente giustifica la scelta assolutamente discrezionale della ditta .</text:p>
      <text:p text:style-name="P108"/>
      <text:p text:style-name="P109"/>
      <text:p text:style-name="P110"><text:s text:c="4"/></text:p>
      <text:p text:style-name="P111">Le considerazioni e i suggerimenti di cui sopra sono rivolti indistintamente a tutte le Direzioni ; per ciascuna Direzione, poi, il NUCRAC ha individuato specifici elementi di miglioramento espressamente evidenziati nelle schede che riguardano le singole determine e che sono depositate agli atti della segreteria Generale . Tali schede verranno trasmesse, in copia, alle singole Direzioni interessate affinchè ne prendano atto per i provvedimenti futuri .<text:s/></text:p>
      <text:p text:style-name="P112">Ciascun Dirigente, in base all’art. 8, co. 5, del Regolamento, comunicherà tempestivamente al NUCRAC l’attività intrapresa in attuazione delle osservazioni contenute nelle schede di proprio riferimento .</text:p>
      <text:p text:style-name="P113"><text:s/>Concludendo, si può affermare che l’attività di controllo di regolarità amministrativa e contabile nel periodo analizzato si è conclusa con un esito sostanzialmente soddisfacente .</text:p>
      <text:p text:style-name="P114">Il presente report viene inviato, oltre che ai destinatari, anche al Responsabile per la Trasparenza, al fine degli adempimenti di pubblicità – anche sul sito – previsti dalla normativa vigente ( D.Lgs. 33/2013 )</text:p>
      <text:p text:style-name="P115"/>
      <text:p text:style-name="P116"><text:span text:style-name="T117">SEGRETARIO GENERALE <text:s/></text:span><text:span text:style-name="T118"><text:tab/><text:s text:c="3"/></text:span><text:span text:style-name="T119">DIRIGENTE AVVOCATURA GENERALE</text:span><text:span text:style-name="T120"><text:s text:c="16"/></text:span><text:span text:style-name="T121">FUNZIONARIO INCARICATO</text:span></text:p>
      <text:p text:style-name="P122"><text:span text:style-name="T123">Dr. Giuseppe Aronica</text:span><text:span text:style-name="T124"><text:tab/></text:span><text:span text:style-name="T125"><text:tab/></text:span><text:span text:style-name="T126"><text:s text:c="9"/></text:span><text:span text:style-name="T127">Avv. Alessandro Alessandro</text:span><text:span text:style-name="T128"><text:tab/></text:span><text:span text:style-name="T129"><text:tab/></text:span><text:span text:style-name="T130"><text:s text:c="10"/></text:span><text:span text:style-name="T131">Dr. Michele Tattoli</text:span></text:p>
      <text:p text:style-name="P132"/>
      <text:p text:style-name="P133"/>
      <text:p text:style-name="P134"/>
      <text:p text:style-name="P135"/>
      <text:p text:style-name="P136"/>
      <text:p text:style-name="P137"/>
      <text:p text:style-name="P138"/>
      <text:p text:style-name="P139"/>
      <text:p text:style-name="P140"><text:tab/><text:tab/><text:tab/><text:tab/><text:tab/><text:tab/><text:tab/><text:tab/></text:p>
      <text:p text:style-name="P141"><text:tab/><text:tab/><text:tab/><text:tab/><text:tab/><text:tab/><text:tab/><text:tab/><text:s text:c="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ill Sans MT" svg:font-family="Gill Sans MT" style:font-family-generic="swiss" style:font-pitch="variable" svg:panose-1="2 11 5 2 2 1 4 2 2 3"/>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fo:margin-bottom="0.1388in" fo:line-height="115%"/>
      <style:text-properties style:letter-kerning="true" fo:font-size="12pt" style:font-size-asian="12pt" style:font-size-complex="12pt" style:language-asian="en" style:country-asian="US"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text-properties style:letter-kerning="true" fo:font-size="12pt" style:font-size-asian="12pt" style:font-size-complex="12pt" style:language-asian="en" style:country-asian="US"/>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text-properties style:letter-kerning="true" fo:font-size="12pt" style:font-size-asian="12pt" style:font-size-complex="12pt" style:language-asian="en" style:country-asian="US"/>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text-properties style:font-name="Tahoma" style:font-name-complex="Tahoma" style:letter-kerning="true"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5513in" fo:margin-bottom="0in" fo:margin-right="0.7868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5923in"/>
      </style:footer-style>
    </style:page-layout>
    <style:style style:name="P2" style:parent-style-name="Intestazione" style:family="paragraph">
      <style:paragraph-properties fo:text-align="end" fo:margin-bottom="0in" fo:line-height="100%">
        <style:tab-stops>
          <style:tab-stop style:type="center" style:position="3.3465in"/>
          <style:tab-stop style:type="right" style:position="6.4972in"/>
        </style:tab-stops>
      </style:paragraph-properties>
      <style:text-properties style:font-name="Gill Sans MT" fo:font-weight="bold" style:font-weight-asian="bold" fo:font-size="10pt" style:font-size-asian="10pt" style:font-size-complex="10pt"/>
    </style:style>
    <style:style style:name="P3" style:parent-style-name="Pièdipagina" style:family="paragraph">
      <style:paragraph-properties fo:margin-bottom="0in" fo:line-height="100%"/>
    </style:style>
    <style:style style:name="T4" style:parent-style-name="Car.predefinitoparagrafo" style:family="text">
      <style:text-properties style:language-asian="it" style:country-asian="IT"/>
    </style:style>
    <style:style style:name="T5" style:parent-style-name="Car.predefinitoparagrafo" style:family="text">
      <style:text-properties style:language-asian="it" style:country-asian="IT"/>
    </style:style>
    <style:style style:name="T6" style:parent-style-name="Car.predefinitoparagrafo" style:family="text">
      <style:text-properties style:font-name="Garamond" fo:font-weight="bold" style:font-weight-asian="bold" fo:font-size="10pt" style:font-size-asian="10pt" style:font-size-complex="10pt"/>
    </style:style>
    <style:style style:name="P7" style:parent-style-name="Pièdipagina" style:family="paragraph">
      <style:paragraph-properties fo:text-indent="0.1555in"/>
    </style:style>
    <style:style style:name="T8" style:parent-style-name="Car.predefinitoparagrafo" style:family="text">
      <style:text-properties style:font-name="Garamond" fo:font-size="9pt" style:font-size-asian="9pt" style:font-size-complex="9pt"/>
    </style:style>
    <style:style style:name="T9" style:parent-style-name="Collegamentoipertestuale" style:family="text">
      <style:text-properties style:font-name="Garamond" style:use-window-font-color="true" fo:font-size="9pt" style:font-size-asian="9pt" style:font-size-complex="9pt" style:text-underline-type="none"/>
    </style:style>
    <style:style style:name="T10" style:parent-style-name="Car.predefinitoparagrafo" style:family="text">
      <style:text-properties style:font-name="Garamond" fo:font-size="9pt" style:font-size-asian="9pt" style:font-size-complex="9pt"/>
    </style:style>
    <style:style style:name="T11" style:parent-style-name="Collegamentoipertestuale" style:family="text">
      <style:text-properties style:font-name="Garamond" style:use-window-font-color="true" fo:font-size="9pt" style:font-size-asian="9pt" style:font-size-complex="9pt" style:text-underline-type="none"/>
    </style:style>
    <style:style style:name="T12" style:parent-style-name="Car.predefinitoparagrafo" style:family="text">
      <style:text-properties style:font-name="Garamond" fo:font-size="9pt" style:font-size-asian="9pt" style:font-size-complex="9pt"/>
    </style:style>
    <style:style style:name="P13" style:parent-style-name="Intestazione" style:family="paragraph">
      <style:paragraph-properties fo:text-align="end" fo:margin-bottom="0in" fo:line-height="100%">
        <style:tab-stops>
          <style:tab-stop style:type="center" style:position="3.3465in"/>
          <style:tab-stop style:type="right" style:position="6.4972in"/>
        </style:tab-stops>
      </style:paragraph-properties>
    </style:style>
    <style:style style:name="T14" style:parent-style-name="Car.predefinitoparagrafo" style:family="text">
      <style:text-properties style:font-name="Gill Sans MT" fo:font-weight="bold" style:font-weight-asian="bold" fo:font-size="10pt" style:font-size-asian="10pt" style:font-size-complex="10pt" style:language-asian="it" style:country-asian="IT"/>
    </style:style>
    <style:style style:name="T15" style:parent-style-name="Car.predefinitoparagrafo" style:family="text">
      <style:text-properties style:font-name="Gill Sans MT" fo:font-weight="bold" style:font-weight-asian="bold" fo:font-size="10pt" style:font-size-asian="10pt" style:font-size-complex="10pt" style:language-asian="it" style:country-asian="IT"/>
    </style:style>
    <style:style style:name="T16" style:parent-style-name="Car.predefinitoparagrafo" style:family="text">
      <style:text-properties style:font-name="Gill Sans MT" fo:font-weight="bold" style:font-weight-asian="bold" fo:font-size="10pt" style:font-size-asian="10pt" style:font-size-complex="10pt" style:language-asian="it" style:country-asian="IT"/>
    </style:style>
    <style:style style:name="T17" style:parent-style-name="Car.predefinitoparagrafo" style:family="text">
      <style:text-properties style:font-name="Gill Sans MT" fo:font-weight="bold" style:font-weight-asian="bold" fo:font-size="10pt" style:font-size-asian="10pt" style:font-size-complex="10pt"/>
    </style:style>
    <style:style style:name="P18" style:parent-style-name="Intestazione" style:family="paragraph">
      <style:paragraph-properties fo:text-align="end" fo:margin-bottom="0in" fo:line-height="100%">
        <style:tab-stops>
          <style:tab-stop style:type="center" style:position="3.3465in"/>
          <style:tab-stop style:type="right" style:position="6.4972in"/>
        </style:tab-stops>
      </style:paragraph-properties>
      <style:text-properties style:font-name="Gill Sans MT" fo:font-weight="bold" style:font-weight-asian="bold" fo:font-size="10pt" style:font-size-asian="10pt" style:font-size-complex="10pt"/>
    </style:style>
    <style:style style:name="P19" style:parent-style-name="Intestazione" style:family="paragraph">
      <style:paragraph-properties fo:text-align="end" fo:margin-bottom="0in" fo:line-height="100%">
        <style:tab-stops>
          <style:tab-stop style:type="center" style:position="3.3465in"/>
          <style:tab-stop style:type="right" style:position="6.4972in"/>
        </style:tab-stops>
      </style:paragraph-properties>
      <style:text-properties style:font-name="Gill Sans MT" fo:font-weight="bold" style:font-weight-asian="bold" fo:font-size="10pt" style:font-size-asian="10pt" style:font-size-complex="10pt"/>
    </style:style>
    <style:style style:name="P20" style:parent-style-name="Intestazione" style:family="paragraph">
      <style:paragraph-properties fo:text-align="end" fo:margin-bottom="0in" fo:line-height="100%">
        <style:tab-stops>
          <style:tab-stop style:type="center" style:position="3.3465in"/>
          <style:tab-stop style:type="right" style:position="6.4972in"/>
        </style:tab-stops>
      </style:paragraph-properties>
      <style:text-properties style:font-name="Gill Sans MT" fo:font-size="10pt" style:font-size-asian="10pt" style:font-size-complex="10pt"/>
    </style:style>
    <style:style style:name="P21" style:parent-style-name="Intestazione" style:family="paragraph">
      <style:paragraph-properties fo:text-align="end" fo:margin-bottom="0in" fo:line-height="100%">
        <style:tab-stops>
          <style:tab-stop style:type="center" style:position="3.3465in"/>
          <style:tab-stop style:type="right" style:position="6.4972in"/>
        </style:tab-stops>
      </style:paragraph-properties>
      <style:text-properties style:font-name="Gill Sans MT" fo:font-size="10pt" style:font-size-asian="10pt" style:font-size-complex="10pt"/>
    </style:style>
    <style:style style:name="P22" style:parent-style-name="Intestazione" style:family="paragraph">
      <style:paragraph-properties fo:text-align="end" fo:margin-bottom="0in" fo:line-height="100%">
        <style:tab-stops>
          <style:tab-stop style:type="center" style:position="3.3465in"/>
          <style:tab-stop style:type="right" style:position="6.4972in"/>
        </style:tab-stops>
      </style:paragraph-properties>
    </style:style>
    <style:style style:name="T23" style:parent-style-name="Car.predefinitoparagrafo" style:family="text">
      <style:text-properties style:font-name="Gill Sans MT" fo:font-size="10pt" style:font-size-asian="10pt" style:font-size-complex="10pt"/>
    </style:style>
    <style:style style:name="T24" style:parent-style-name="Car.predefinitoparagrafo" style:family="text">
      <style:text-properties style:font-name="Gill Sans MT" fo:font-size="10pt" style:font-size-asian="10pt" style:font-size-complex="10pt" fo:language="en" fo:country="US"/>
    </style:style>
    <style:style style:name="P25" style:parent-style-name="Intestazione" style:family="paragraph">
      <style:paragraph-properties fo:text-align="end" fo:margin-bottom="0in" fo:line-height="100%">
        <style:tab-stops>
          <style:tab-stop style:type="center" style:position="3.3465in"/>
          <style:tab-stop style:type="right" style:position="6.4972in"/>
        </style:tab-stops>
      </style:paragraph-properties>
      <style:text-properties style:font-name="Gill Sans MT" fo:font-size="10pt" style:font-size-asian="10pt" style:font-size-complex="10pt" fo:language="en" fo:country="US"/>
    </style:style>
    <style:style style:name="P26" style:parent-style-name="Intestazione" style:family="paragraph">
      <style:paragraph-properties fo:text-align="end" fo:margin-bottom="0in" fo:line-height="100%">
        <style:tab-stops>
          <style:tab-stop style:type="center" style:position="3.3465in"/>
          <style:tab-stop style:type="right" style:position="6.4972in"/>
        </style:tab-stops>
      </style:paragraph-properties>
    </style:style>
    <style:style style:name="T27" style:parent-style-name="Collegamentoipertestuale" style:family="text">
      <style:text-properties style:font-name="Gill Sans MT" fo:font-size="9pt" style:font-size-asian="9pt" style:font-size-complex="9pt" fo:language="en" fo:country="US"/>
    </style:style>
    <style:style style:name="P28" style:parent-style-name="Pièdipagina" style:family="paragraph">
      <style:paragraph-properties fo:margin-bottom="0in" fo:line-height="100%"/>
    </style:style>
    <style:style style:name="T29" style:parent-style-name="Car.predefinitoparagrafo" style:family="text">
      <style:text-properties style:language-asian="it" style:country-asian="IT"/>
    </style:style>
    <style:style style:name="T30" style:parent-style-name="Car.predefinitoparagrafo" style:family="text">
      <style:text-properties style:language-asian="it" style:country-asian="IT"/>
    </style:style>
    <style:style style:name="T31" style:parent-style-name="Car.predefinitoparagrafo" style:family="text">
      <style:text-properties style:font-name="Garamond" fo:font-weight="bold" style:font-weight-asian="bold" fo:font-size="10pt" style:font-size-asian="10pt" style:font-size-complex="10pt"/>
    </style:style>
    <style:style style:name="T32" style:parent-style-name="Car.predefinitoparagrafo" style:family="text">
      <style:text-properties style:font-name="Garamond" fo:font-weight="bold" style:font-weight-asian="bold" fo:font-size="10pt" style:font-size-asian="10pt" style:font-size-complex="10pt"/>
    </style:style>
    <style:style style:name="P33" style:parent-style-name="Pièdipagina" style:family="paragraph">
      <style:paragraph-properties fo:text-indent="0.1555in"/>
    </style:style>
    <style:style style:name="T34" style:parent-style-name="Car.predefinitoparagrafo" style:family="text">
      <style:text-properties style:font-name="Garamond" fo:font-size="9pt" style:font-size-asian="9pt" style:font-size-complex="9pt"/>
    </style:style>
    <style:style style:name="T35" style:parent-style-name="Collegamentoipertestuale" style:family="text">
      <style:text-properties style:font-name="Garamond" style:use-window-font-color="true" fo:font-size="9pt" style:font-size-asian="9pt" style:font-size-complex="9pt" style:text-underline-type="none"/>
    </style:style>
    <style:style style:name="T36" style:parent-style-name="Car.predefinitoparagrafo" style:family="text">
      <style:text-properties style:font-name="Garamond" fo:font-size="9pt" style:font-size-asian="9pt" style:font-size-complex="9pt"/>
    </style:style>
    <style:style style:name="T37" style:parent-style-name="Collegamentoipertestuale" style:family="text">
      <style:text-properties style:font-name="Garamond" style:use-window-font-color="true" fo:font-size="9pt" style:font-size-asian="9pt" style:font-size-complex="9pt" style:text-underline-type="none"/>
    </style:style>
    <style:style style:name="T38" style:parent-style-name="Car.predefinitoparagrafo" style:family="text">
      <style:text-properties style:font-name="Garamond" fo:font-size="9pt" style:font-size-asian="9pt" style:font-size-complex="9pt"/>
    </style:style>
    <style:style style:family="graphic" style:name="a6">
      <style:graphic-properties style:wrap="run-through" style:run-through="foreground" style:writing-mode="lr-tb" draw:fill="solid" draw:fill-color="#ced2d9" draw:opacity="100%" draw:stroke="none" style:horizontal-rel="paragraph" style:vertical-rel="paragraph" style:horizontal-pos="from-left" style:vertical-pos="from-top"/>
      <style:paragraph-properties/>
    </style:style>
    <style:style style:family="graphic" style:name="a0">
      <style:graphic-properties style:wrap="run-through" style:run-through="foreground" style:writing-mode="lr-tb" draw:fill="solid" draw:fill-color="#9398a2" draw:opacity="100%" draw:stroke="none"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solid" draw:fill-color="#ced2d9" draw:opacity="100%" draw:stroke="none"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style:wrap="run-through" style:run-through="foreground" fo:clip="rect(0in 0in 0in 0in)" style:horizontal-rel="paragraph" style:vertical-rel="page" style:horizontal-pos="from-left" style:vertical-pos="from-top"/>
    </style:style>
    <style:style style:family="graphic" style:name="a3">
      <style:graphic-properties style:wrap="run-through" style:run-through="foreground" style:writing-mode="lr-tb" draw:fill="solid" draw:fill-color="#9398a2" draw:opacity="100%" draw:stroke="none" style:horizontal-rel="paragraph" style:vertical-rel="paragraph" style:horizontal-pos="from-left" style:vertical-pos="from-top"/>
      <style:paragraph-properties/>
    </style:style>
    <style:style style:family="graphic" style:name="a4">
      <style:graphic-properties style:wrap="run-through" style:run-through="foreground" style:writing-mode="lr-tb" draw:fill="solid" draw:fill-color="#ced2d9" draw:opacity="100%" draw:stroke="none" style:horizontal-rel="paragraph" style:vertical-rel="paragraph" style:horizontal-pos="from-left" style:vertical-pos="from-top"/>
      <style:paragraph-properties/>
    </style:style>
    <style:style style:family="graphic" style:name="a5">
      <style:graphic-properties style:wrap="run-through" style:run-through="foreground" style:writing-mode="lr-tb" draw:fill="solid" draw:fill-color="#9398a2" draw:opacity="100%" draw:stroke="none" style:horizontal-rel="paragraph" style:vertical-rel="paragraph" style:horizontal-pos="from-left" style:vertical-pos="from-top"/>
      <style:paragraph-properties/>
    </style:style>
  </office:automatic-styles>
  <office:master-styles>
    <style:master-page style:name="MP0" style:page-layout-name="PL0">
      <style:header>
        <text:p text:style-name="P2"/>
      </style:header>
      <style:footer>
        <text:p text:style-name="P3"><text:span text:style-name="T4"><draw:custom-shape svg:x="0.06319in" svg:y="0.00347in" svg:width="0.03056in" svg:height="0.29514in" draw:z-index="251657728" draw:id="id0" draw:style-name="a0" draw:name="Rectangle 8" text:anchor-type="paragraph"><svg:desc/><draw:enhanced-geometry draw:type="non-primitive" svg:viewBox="0 0 21600 21600" draw:enhanced-path="M 0 0 L 21600 0 21600 21600 0 21600 Z N"/></draw:custom-shape></text:span><text:span text:style-name="T5"><draw:custom-shape svg:x="0.03125in" svg:y="0.00347in" svg:width="0.03125in" svg:height="0.29514in" draw:z-index="251656704" draw:id="id1" draw:style-name="a1" draw:name="Rectangle 7" text:anchor-type="paragraph"><svg:desc/><draw:enhanced-geometry draw:type="non-primitive" svg:viewBox="0 0 21600 21600" draw:enhanced-path="M 0 0 L 21600 0 21600 21600 0 21600 Z N"/></draw:custom-shape></text:span><text:s text:c="3"/><text:span text:style-name="T6">Comune di Terni – P.zza Ridolfi, 1 – 05100 Terni <text:s text:c="3"/></text:span></text:p>
        <text:p text:style-name="P7"><text:span text:style-name="T8">Tel. 0744.5491 –<text:s/></text:span><text:a xlink:href="http://www.comune.terni.it/" office:target-frame-name="_top" xlink:show="replace"><text:span text:style-name="T9">www.comune.terni.it</text:span></text:a><text:span text:style-name="T10"><text:s/>–</text:span><text:a xlink:href="mailto:comune.terni@postacert.umbria.it" office:target-frame-name="_top" xlink:show="replace"><text:span text:style-name="T11">comune.terni@postacert.umbria.it</text:span></text:a><text:span text:style-name="T12"><text:s/>– P.IVA 00175660554</text:span></text:p>
      </style:footer>
    </style:master-page>
    <style:master-page style:next-style-name="MP0" style:name="MPF0" style:page-layout-name="PL0">
      <style:header>
        <text:p text:style-name="P13"><text:span text:style-name="T14"><draw:frame draw:z-index="251658752" draw:style-name="a2" draw:name="Immagine 1" text:anchor-type="paragraph" svg:x="-0.08542in" svg:y="0.28125in" svg:width="1.19306in" svg:height="1.77153in" style:rel-width="scale" style:rel-height="scale"><draw:image xlink:href="media/image1.jpeg" xlink:type="simple" xlink:show="embed" xlink:actuate="onLoad"/><svg:desc>drago</svg:desc></draw:frame></text:span><text:span text:style-name="T15"><draw:custom-shape svg:x="7.23403in" svg:y="-0.00139in" svg:width="0.16944in" svg:height="1.58958in" draw:z-index="251660800" draw:id="id2" draw:style-name="a3" draw:name="Rectangle 54" text:anchor-type="paragraph"><svg:desc/><draw:enhanced-geometry draw:type="non-primitive" svg:viewBox="0 0 21600 21600" draw:enhanced-path="M 0 0 L 21600 0 21600 21600 0 21600 Z N"/></draw:custom-shape></text:span><text:span text:style-name="T16"><draw:custom-shape svg:x="7.06806in" svg:y="-0.00139in" svg:width="0.16736in" svg:height="1.58958in" draw:z-index="251659776" draw:id="id3" draw:style-name="a4" draw:name="Rectangle 53" text:anchor-type="paragraph"><svg:desc/><draw:enhanced-geometry draw:type="non-primitive" svg:viewBox="0 0 21600 21600" draw:enhanced-path="M 0 0 L 21600 0 21600 21600 0 21600 Z N"/></draw:custom-shape></text:span><text:span text:style-name="T17">COMUNE DI TERNI</text:span></text:p>
        <text:p text:style-name="P18">Segretario Generale</text:p>
        <text:p text:style-name="P19"/>
        <text:p text:style-name="P20">Palazzo Spada</text:p>
        <text:p text:style-name="P21">Piazza Mario Ridolfi, 1 -<text:s/>05100 Terni</text:p>
        <text:p text:style-name="P22"><text:span text:style-name="T23">Tel. +39 0744.<text:s/></text:span><text:span text:style-name="T24">549.020</text:span></text:p>
        <text:p text:style-name="P25">Fax +39 0744. 549.015</text:p>
        <text:p text:style-name="P26"><text:a xlink:href="mailto:giuseppe.aronica@comune.terni.it" office:target-frame-name="_top" xlink:show="replace"><text:span text:style-name="T27">giuseppe.aronica@comune.terni.it</text:span></text:a></text:p>
      </style:header>
      <style:footer>
        <text:p text:style-name="P28"><text:span text:style-name="T29"><draw:custom-shape svg:x="0.05833in" svg:y="0.01806in" svg:width="0.03056in" svg:height="0.29514in" draw:z-index="251655680" draw:id="id4" draw:style-name="a5" draw:name="Rectangle 42" text:anchor-type="paragraph"><svg:desc/><draw:enhanced-geometry draw:type="non-primitive" svg:viewBox="0 0 21600 21600" draw:enhanced-path="M 0 0 L 21600 0 21600 21600 0 21600 Z N"/></draw:custom-shape></text:span><text:span text:style-name="T30"><draw:custom-shape svg:x="0.02639in" svg:y="0.01806in" svg:width="0.03125in" svg:height="0.29514in" draw:z-index="251654656" draw:id="id5" draw:style-name="a6" draw:name="Rectangle 41" text:anchor-type="paragraph"><svg:desc/><draw:enhanced-geometry draw:type="non-primitive" svg:viewBox="0 0 21600 21600" draw:enhanced-path="M 0 0 L 21600 0 21600 21600 0 21600 Z N"/></draw:custom-shape></text:span><text:span text:style-name="T31"><text:s text:c="4"/></text:span><text:span text:style-name="T32">Comune di Terni – P.zza Ridolfi, 1 – 05100 Terni <text:s text:c="3"/></text:span></text:p>
        <text:p text:style-name="P33"><text:span text:style-name="T34">Tel. 0744.5491 –<text:s/></text:span><text:a xlink:href="http://www.comune.terni.it/" office:target-frame-name="_top" xlink:show="replace"><text:span text:style-name="T35">www.comune.terni.it</text:span></text:a><text:span text:style-name="T36"><text:s/>–</text:span><text:a xlink:href="mailto:comune.terni@postacert.umbria.it" office:target-frame-name="_top" xlink:show="replace"><text:span text:style-name="T37">comune.terni@postacert.umbria.it</text:span></text:a><text:span text:style-name="T38"><text:s/>– P.IVA 00175660554</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c</dc:title>
    <dc:description/>
    <dc:subject/>
    <meta:initial-creator>Benedetti Emanuela</meta:initial-creator>
    <dc:creator>Xp Professional Sp2b Italiano</dc:creator>
    <meta:creation-date>2017-04-07T11:14:00Z</meta:creation-date>
    <dc:date>2017-04-07T11:14:00Z</dc:date>
    <meta:print-date>2015-09-09T08:41:00Z</meta:print-date>
    <meta:template xlink:href="Normal.dotm" xlink:type="simple"/>
    <meta:editing-cycles>2</meta:editing-cycles>
    <meta:editing-duration>PT0S</meta:editing-duration>
    <meta:document-statistic meta:page-count="7" meta:paragraph-count="41" meta:word-count="3122" meta:character-count="20883" meta:row-count="148" meta:non-whitespace-character-count="17802"/>
  </office:meta>
</office:document-meta>
</file>