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style:line-height-at-least="0.25in" fo:background-color="#FFFFFF"/>
      <style:text-properties style:font-name="Arial" style:font-name-asian="Times New Roman" style:font-name-complex="Arial" fo:font-weight="bold" style:font-weight-asian="bold" style:font-weight-complex="bold" fo:color="#3D5873" fo:font-size="8pt" style:font-size-asian="8pt" style:font-size-complex="8pt" style:language-asian="it" style:country-asian="IT"/>
    </style:style>
    <style:style style:name="P2"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font-size="6pt" style:font-size-asian="6pt" style:font-size-complex="6pt" style:language-asian="it" style:country-asian="IT"/>
    </style:style>
    <style:style style:name="P3"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font-size="16pt" style:font-size-asian="16pt" style:font-size-complex="16pt" style:language-asian="it" style:country-asian="IT"/>
    </style:style>
    <style:style style:name="P4"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font-size="18pt" style:font-size-asian="18pt" style:font-size-complex="18pt" style:language-asian="it" style:country-asian="IT"/>
    </style:style>
    <style:style style:name="P5" style:parent-style-name="Normale" style:family="paragraph">
      <style:paragraph-properties fo:text-align="center" fo:margin-bottom="0in" style:line-height-at-least="0.25in" fo:background-color="#F9F9F9"/>
    </style:style>
    <style:style style:name="T6" style:parent-style-name="Car.predefinitoparagrafo" style:family="text">
      <style:text-properties style:font-name="Verdana" style:font-name-asian="Times New Roman" style:font-name-complex="Arial" fo:font-weight="bold" style:font-weight-asian="bold" style:font-weight-complex="bold" fo:color="#990000" fo:font-size="20pt" style:font-size-asian="20pt" style:font-size-complex="20pt" style:language-asian="it" style:country-asian="IT"/>
    </style:style>
    <style:style style:name="T7" style:parent-style-name="Car.predefinitoparagrafo" style:family="text">
      <style:text-properties style:font-name="Verdana" style:font-name-asian="Times New Roman" style:font-name-complex="Arial" fo:font-weight="bold" style:font-weight-asian="bold" style:font-weight-complex="bold" fo:color="#0000FF" fo:font-size="20pt" style:font-size-asian="20pt" style:font-size-complex="20pt" style:text-underline-type="single" style:text-underline-style="solid" style:text-underline-width="auto" style:text-underline-mode="continuous" style:language-asian="it" style:country-asian="IT"/>
    </style:style>
    <style:style style:name="T8" style:parent-style-name="Car.predefinitoparagrafo" style:family="text">
      <style:text-properties style:font-name="Verdana" style:font-name-asian="Times New Roman" style:font-name-complex="Arial" fo:font-weight="bold" style:font-weight-asian="bold" style:font-weight-complex="bold" fo:color="#990000" fo:font-size="20pt" style:font-size-asian="20pt" style:font-size-complex="20pt" style:language-asian="it" style:country-asian="IT"/>
    </style:style>
    <style:style style:name="P9" style:parent-style-name="Normale" style:family="paragraph">
      <style:paragraph-properties fo:text-align="center" fo:margin-bottom="0.1055in" style:line-height-at-least="0.25in" fo:background-color="#F9F9F9"/>
      <style:text-properties style:font-name="Verdana" style:font-name-asian="Times New Roman" style:font-name-complex="Arial" fo:font-size="14.5pt" style:font-size-asian="14.5pt" style:font-size-complex="14.5pt" style:language-asian="it" style:country-asian="IT"/>
    </style:style>
    <style:style style:name="P10" style:parent-style-name="Normale" style:family="paragraph">
      <style:paragraph-properties fo:text-align="center" fo:margin-top="0.2111in" fo:margin-bottom="0.2111in" style:line-height-at-least="0.25in" fo:background-color="#FFFFFF"/>
    </style:style>
    <style:style style:name="T1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2" style:parent-style-name="Normale" style:family="paragraph">
      <style:paragraph-properties fo:text-align="center" fo:margin-top="0.2111in" style:line-height-at-least="0.25in" fo:background-color="#FFFFFF"/>
    </style:style>
    <style:style style:name="T1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 style:parent-style-name="Normale" style:family="paragraph">
      <style:paragraph-properties fo:text-align="center" fo:margin-top="0.2111in" fo:margin-bottom="0.2111in" style:line-height-at-least="0.25in" fo:background-color="#FFFFFF"/>
    </style:style>
    <style:style style:name="T1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ableColumn19" style:family="table-column">
      <style:table-column-properties style:column-width="6.9013in"/>
    </style:style>
    <style:style style:name="Table18" style:family="table">
      <style:table-properties style:width="6.9013in" style:rel-width="100%" fo:margin-left="0in" table:align="center"/>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P2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3" style:parent-style-name="Normale" style:family="paragraph">
      <style:paragraph-properties fo:text-align="justify" fo:margin-top="0.0138in" fo:margin-bottom="0.0694in" style:line-height-at-least="0.25in" fo:margin-left="0.4576in">
        <style:tab-stops/>
      </style:paragraph-properties>
    </style:style>
    <style:style style:name="T3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6" style:parent-style-name="Normale" style:family="paragraph">
      <style:paragraph-properties fo:text-align="justify" fo:margin-top="0.0138in" fo:margin-bottom="0.0694in" style:line-height-at-least="0.25in" fo:margin-left="0.4576in">
        <style:tab-stops/>
      </style:paragraph-properties>
    </style:style>
    <style:style style:name="T3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9" style:parent-style-name="Normale" style:family="paragraph">
      <style:paragraph-properties fo:text-align="justify" fo:margin-top="0.0138in" fo:margin-bottom="0.0694in" style:line-height-at-least="0.25in" fo:margin-left="0.4576in">
        <style:tab-stops/>
      </style:paragraph-properties>
    </style:style>
    <style:style style:name="T40"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4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43" style:parent-style-name="Normale" style:family="paragraph">
      <style:paragraph-properties fo:text-align="justify" fo:margin-top="0.0138in" fo:margin-bottom="0.0694in" style:line-height-at-least="0.25in" fo:margin-left="0.4576in">
        <style:tab-stops/>
      </style:paragraph-properties>
    </style:style>
    <style:style style:name="T4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6" style:parent-style-name="Normale" style:family="paragraph">
      <style:paragraph-properties fo:text-align="justify" fo:margin-top="0.0138in" fo:margin-bottom="0.0694in" style:line-height-at-least="0.25in" fo:margin-left="0.4576in">
        <style:tab-stops/>
      </style:paragraph-properties>
    </style:style>
    <style:style style:name="T4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9" style:parent-style-name="Normale" style:family="paragraph">
      <style:paragraph-properties fo:text-align="justify" fo:margin-top="0.0138in" fo:margin-bottom="0.0694in" style:line-height-at-least="0.25in" fo:margin-left="0.4576in">
        <style:tab-stops/>
      </style:paragraph-properties>
    </style:style>
    <style:style style:name="T5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2" style:parent-style-name="Normale" style:family="paragraph">
      <style:paragraph-properties fo:text-align="justify" fo:margin-top="0.0138in" fo:margin-bottom="0.0694in" style:line-height-at-least="0.25in" fo:margin-left="0.4576in">
        <style:tab-stops/>
      </style:paragraph-properties>
    </style:style>
    <style:style style:name="T5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5" style:parent-style-name="Normale" style:family="paragraph">
      <style:paragraph-properties fo:text-align="justify" fo:margin-top="0.0138in" fo:margin-bottom="0.0694in" style:line-height-at-least="0.25in" fo:margin-left="0.4576in">
        <style:tab-stops/>
      </style:paragraph-properties>
    </style:style>
    <style:style style:name="T5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8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8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8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8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8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8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9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9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9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9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B200" fo:font-size="6.5pt" style:font-size-asian="6.5pt" style:font-size-complex="6.5pt" style:language-asian="it" style:country-asian="IT"/>
    </style:style>
    <style:style style:name="P10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P10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B200" fo:font-size="6.5pt" style:font-size-asian="6.5pt" style:font-size-complex="6.5pt" style:language-asian="it" style:country-asian="IT"/>
    </style:style>
    <style:style style:name="P106" style:parent-style-name="Normale" style:family="paragraph">
      <style:paragraph-properties fo:text-align="center" fo:margin-bottom="0in" style:line-height-at-least="0.25in"/>
    </style:style>
    <style:style style:name="T107" style:parent-style-name="Car.predefinitoparagrafo" style:family="text">
      <style:text-properties style:font-name="Arial" style:font-name-asian="Times New Roman" style:font-name-complex="Arial" fo:font-weight="bold" style:font-weight-asian="bold" style:font-weight-complex="bold"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0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1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1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1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1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2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2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2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3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3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3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3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3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3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3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3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3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3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4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4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42" style:parent-style-name="Normale" style:family="paragraph">
      <style:paragraph-properties fo:text-align="justify" fo:margin-top="0.0354in" fo:margin-bottom="0.0354in" style:line-height-at-least="0.25in" fo:text-indent="0.1666in"/>
    </style:style>
    <style:style style:name="T143"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4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45" style:parent-style-name="Normale" style:family="paragraph">
      <style:paragraph-properties fo:text-align="justify" fo:margin-top="0.0354in" fo:margin-bottom="0.0354in" style:line-height-at-least="0.25in" fo:text-indent="0.1666in"/>
    </style:style>
    <style:style style:name="T14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4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4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49" style:parent-style-name="Normale" style:family="paragraph">
      <style:paragraph-properties fo:text-align="justify" fo:margin-top="0.0354in" fo:margin-bottom="0.0354in" style:line-height-at-least="0.25in" fo:text-indent="0.1666in"/>
    </style:style>
    <style:style style:name="T150"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5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5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5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54" style:parent-style-name="Normale" style:family="paragraph">
      <style:paragraph-properties fo:text-align="justify" fo:margin-top="0.0354in" fo:margin-bottom="0.0354in" style:line-height-at-least="0.25in" fo:text-indent="0.1666in"/>
    </style:style>
    <style:style style:name="T1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5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6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6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62" style:parent-style-name="Normale" style:family="paragraph">
      <style:paragraph-properties fo:text-align="justify" fo:margin-top="0.0354in" fo:margin-bottom="0.0354in" style:line-height-at-least="0.25in" fo:text-indent="0.1666in"/>
    </style:style>
    <style:style style:name="T16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6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6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6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6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6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70"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7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7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7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7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7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7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7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8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8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82" style:parent-style-name="Normale" style:family="paragraph">
      <style:paragraph-properties fo:text-align="justify" fo:margin-top="0.0354in" fo:margin-bottom="0.0354in" style:line-height-at-least="0.25in" fo:text-indent="0.1666in"/>
    </style:style>
    <style:style style:name="T18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8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8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8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8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8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9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9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9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9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9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0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0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02" style:parent-style-name="Normale" style:family="paragraph">
      <style:paragraph-properties fo:text-align="justify" fo:margin-top="0.0354in" fo:margin-bottom="0.0354in" style:line-height-at-least="0.25in" fo:text-indent="0.1666in"/>
    </style:style>
    <style:style style:name="T2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0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20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0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20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1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1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1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1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1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1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16" style:parent-style-name="Normale" style:family="paragraph">
      <style:paragraph-properties fo:text-align="justify" fo:margin-top="0.0354in" fo:margin-bottom="0.0354in" style:line-height-at-least="0.25in" fo:text-indent="0.1666in"/>
    </style:style>
    <style:style style:name="T2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1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2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21" style:parent-style-name="Normale" style:family="paragraph">
      <style:paragraph-properties fo:text-align="justify" fo:margin-top="0.0354in" fo:margin-bottom="0.0354in" style:line-height-at-least="0.25in" fo:text-indent="0.1666in"/>
    </style:style>
    <style:style style:name="T2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23"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22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2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22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29" style:parent-style-name="Normale" style:family="paragraph">
      <style:paragraph-properties fo:text-align="justify" fo:margin-top="0.0354in" fo:margin-bottom="0.0354in" style:line-height-at-least="0.25in" fo:text-indent="0.1666in"/>
    </style:style>
    <style:style style:name="T2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31"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23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3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23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3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3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3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4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4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4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4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4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4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4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4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4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4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5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5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5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5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5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5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5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5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5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5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6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61" style:parent-style-name="Normale" style:family="paragraph">
      <style:paragraph-properties fo:text-align="justify" fo:margin-top="0.0354in" fo:margin-bottom="0.0354in" style:line-height-at-least="0.25in" fo:text-indent="0.1666in"/>
    </style:style>
    <style:style style:name="T2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63"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26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6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26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6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7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7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7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7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7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7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76" style:parent-style-name="Normale" style:family="paragraph">
      <style:paragraph-properties fo:text-align="justify" fo:margin-top="0.0354in" fo:margin-bottom="0.0354in" style:line-height-at-least="0.25in" fo:text-indent="0.1666in"/>
    </style:style>
    <style:style style:name="T2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7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27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8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8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28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8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8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28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8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8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28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9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92" style:parent-style-name="Normale" style:family="paragraph">
      <style:paragraph-properties fo:text-align="justify" fo:margin-top="0.0354in" fo:margin-bottom="0.0354in" style:line-height-at-least="0.25in" fo:text-indent="0.1666in"/>
    </style:style>
    <style:style style:name="T2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9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29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9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9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29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9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00"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30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0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0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30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0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0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0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0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1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1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1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1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1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15" style:parent-style-name="Normale" style:family="paragraph">
      <style:paragraph-properties fo:text-align="justify" fo:margin-top="0.0354in" fo:margin-bottom="0.0354in" style:line-height-at-least="0.25in" fo:text-indent="0.1666in"/>
    </style:style>
    <style:style style:name="T3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17"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31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2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32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2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2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25" style:parent-style-name="Normale" style:family="paragraph">
      <style:paragraph-properties fo:text-align="justify" fo:margin-top="0.0354in" fo:margin-bottom="0.0354in" style:line-height-at-least="0.25in" fo:text-indent="0.1666in"/>
    </style:style>
    <style:style style:name="T32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27"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32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3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3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3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3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3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3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3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3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3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3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4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4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4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43" style:parent-style-name="Normale" style:family="paragraph">
      <style:paragraph-properties fo:text-align="justify" fo:margin-top="0.0354in" fo:margin-bottom="0.0354in" style:line-height-at-least="0.25in" fo:text-indent="0.1666in"/>
    </style:style>
    <style:style style:name="T3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45"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34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4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4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34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5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51" style:parent-style-name="Normale" style:family="paragraph">
      <style:paragraph-properties fo:text-align="justify" fo:margin-top="0.0354in" fo:margin-bottom="0.0354in" style:line-height-at-least="0.25in" fo:text-indent="0.1666in"/>
    </style:style>
    <style:style style:name="T3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53"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35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5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35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5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60" style:parent-style-name="Normale" style:family="paragraph">
      <style:paragraph-properties fo:text-align="justify" fo:margin-top="0.0354in" fo:margin-bottom="0.0354in" style:line-height-at-least="0.25in" fo:text-indent="0.1666in"/>
    </style:style>
    <style:style style:name="T36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6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36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6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6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36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6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68" style:parent-style-name="Normale" style:family="paragraph">
      <style:paragraph-properties fo:text-align="justify" fo:margin-top="0.0354in" fo:margin-bottom="0.0354in" style:line-height-at-least="0.25in" fo:text-indent="0.1666in"/>
    </style:style>
    <style:style style:name="T36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70"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37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7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37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7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7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78" style:parent-style-name="Normale" style:family="paragraph">
      <style:paragraph-properties fo:text-align="justify" fo:margin-top="0.0354in" fo:margin-bottom="0.0354in" style:line-height-at-least="0.25in" fo:text-indent="0.1666in"/>
    </style:style>
    <style:style style:name="T3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80"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38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8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8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38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8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38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8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39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9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93" style:parent-style-name="Normale" style:family="paragraph">
      <style:paragraph-properties fo:text-align="justify" fo:margin-top="0.0354in" fo:margin-bottom="0.0354in" style:line-height-at-least="0.25in" fo:text-indent="0.1666in"/>
    </style:style>
    <style:style style:name="T3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95"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39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9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39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01"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40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0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0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07" style:parent-style-name="Normale" style:family="paragraph">
      <style:paragraph-properties fo:text-align="justify" fo:margin-top="0.0354in" fo:margin-bottom="0.0354in" style:line-height-at-least="0.25in" fo:text-indent="0.1666in"/>
    </style:style>
    <style:style style:name="T4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0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1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11"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41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1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1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1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1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1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20" style:parent-style-name="Normale" style:family="paragraph">
      <style:paragraph-properties fo:text-align="justify" fo:margin-top="0.0354in" fo:margin-bottom="0.0354in" style:line-height-at-least="0.25in" fo:text-indent="0.1666in"/>
    </style:style>
    <style:style style:name="T42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2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42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2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2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29"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43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3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3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35" style:parent-style-name="Normale" style:family="paragraph">
      <style:paragraph-properties fo:text-align="justify" fo:margin-top="0.0354in" fo:margin-bottom="0.0354in" style:line-height-at-least="0.25in" fo:text-indent="0.1666in"/>
    </style:style>
    <style:style style:name="T4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37"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43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3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4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4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4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4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4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4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4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4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49" style:parent-style-name="Normale" style:family="paragraph">
      <style:paragraph-properties fo:text-align="justify" fo:margin-top="0.0354in" fo:margin-bottom="0.0354in" style:line-height-at-least="0.25in" fo:text-indent="0.1666in"/>
    </style:style>
    <style:style style:name="T45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51"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45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5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5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57" style:parent-style-name="Normale" style:family="paragraph">
      <style:paragraph-properties fo:text-align="justify" fo:margin-top="0.0354in" fo:margin-bottom="0.0354in" style:line-height-at-least="0.25in" fo:text-indent="0.1666in"/>
    </style:style>
    <style:style style:name="T4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59"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46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6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6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6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6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6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6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67" style:parent-style-name="Normale" style:family="paragraph">
      <style:paragraph-properties fo:text-align="justify" fo:margin-top="0.0354in" fo:margin-bottom="0.0354in" style:line-height-at-least="0.25in" fo:text-indent="0.1666in"/>
    </style:style>
    <style:style style:name="T4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69"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47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7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7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75" style:parent-style-name="Normale" style:family="paragraph">
      <style:paragraph-properties fo:text-align="justify" fo:margin-top="0.0354in" fo:margin-bottom="0.0354in" style:line-height-at-least="0.25in" fo:text-indent="0.1666in"/>
    </style:style>
    <style:style style:name="T4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77"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47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8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8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8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83"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48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8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8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8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9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9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9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9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9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9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96" style:parent-style-name="Normale" style:family="paragraph">
      <style:paragraph-properties fo:text-align="justify" fo:margin-top="0.0354in" fo:margin-bottom="0.0354in" style:line-height-at-least="0.25in" fo:text-indent="0.1666in"/>
    </style:style>
    <style:style style:name="T4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9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49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0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0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0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0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50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0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1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12" style:parent-style-name="Normale" style:family="paragraph">
      <style:paragraph-properties fo:text-align="center" fo:margin-top="0.2111in" fo:margin-bottom="0.2111in" style:line-height-at-least="0.25in"/>
    </style:style>
    <style:style style:name="T513"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14"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15" style:parent-style-name="Normale" style:family="paragraph">
      <style:paragraph-properties fo:text-align="center" fo:margin-bottom="0.0694in" style:line-height-at-least="0.25in"/>
    </style:style>
    <style:style style:name="T51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17" style:parent-style-name="Car.predefinitoparagrafo" style:family="text">
      <style:text-properties style:font-name="Arial" style:font-name-asian="Times New Roman" style:font-name-complex="Arial" fo:font-style="italic" style:font-style-asian="italic" style:font-style-complex="italic" fo:color="#FF0000" fo:font-size="6.5pt" style:font-size-asian="6.5pt" style:font-size-complex="6.5pt" style:language-asian="it" style:country-asian="IT"/>
    </style:style>
    <style:style style:name="T518" style:parent-style-name="Car.predefinitoparagrafo" style:family="text">
      <style:text-properties style:font-name="Arial" style:font-name-asian="Times New Roman" style:font-name-complex="Arial" fo:font-style="italic" style:font-style-asian="italic" style:font-style-complex="italic"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1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20"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521" style:parent-style-name="Car.predefinitoparagrafo" style:family="text">
      <style:text-properties style:font-name="Arial" style:font-name-asian="Times New Roman" style:font-name-complex="Arial" fo:font-style="italic" style:font-style-asian="italic" style:font-style-complex="italic"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2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2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24" style:parent-style-name="Normale" style:family="paragraph">
      <style:paragraph-properties fo:text-align="center" fo:margin-bottom="0.0694in" style:line-height-at-least="0.25in"/>
    </style:style>
    <style:style style:name="T52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26" style:parent-style-name="Car.predefinitoparagrafo" style:family="text">
      <style:text-properties style:font-name="Arial" style:font-name-asian="Times New Roman" style:font-name-complex="Arial" fo:font-style="italic" style:font-style-asian="italic" style:font-style-complex="italic" fo:color="#FF0000" fo:font-size="6.5pt" style:font-size-asian="6.5pt" style:font-size-complex="6.5pt" style:language-asian="it" style:country-asian="IT"/>
    </style:style>
    <style:style style:name="T527" style:parent-style-name="Car.predefinitoparagrafo" style:family="text">
      <style:text-properties style:font-name="Arial" style:font-name-asian="Times New Roman" style:font-name-complex="Arial" fo:font-style="italic" style:font-style-asian="italic" style:font-style-complex="italic"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2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29"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530" style:parent-style-name="Car.predefinitoparagrafo" style:family="text">
      <style:text-properties style:font-name="Arial" style:font-name-asian="Times New Roman" style:font-name-complex="Arial" fo:font-style="italic" style:font-style-asian="italic" style:font-style-complex="italic"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3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3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3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34" style:parent-style-name="Normale" style:family="paragraph">
      <style:paragraph-properties fo:text-align="justify" fo:margin-top="0.0354in" fo:margin-bottom="0.0354in" style:line-height-at-least="0.25in" fo:text-indent="0.1666in"/>
    </style:style>
    <style:style style:name="T535"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53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537" style:parent-style-name="Normale" style:family="paragraph">
      <style:paragraph-properties fo:text-align="justify" fo:margin-top="0.0354in" fo:margin-bottom="0.0354in" style:line-height-at-least="0.25in" fo:text-indent="0.1666in"/>
    </style:style>
    <style:style style:name="T53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53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540" style:parent-style-name="Normale" style:family="paragraph">
      <style:paragraph-properties fo:text-align="justify" fo:margin-top="0.0354in" fo:margin-bottom="0.0354in" style:line-height-at-least="0.25in" fo:text-indent="0.1666in"/>
    </style:style>
    <style:style style:name="T54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4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54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4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4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4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4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4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4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55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5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5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5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54" style:parent-style-name="Normale" style:family="paragraph">
      <style:paragraph-properties fo:text-align="justify" fo:margin-top="0.0354in" fo:margin-bottom="0.0354in" style:line-height-at-least="0.25in" fo:text-indent="0.1666in"/>
    </style:style>
    <style:style style:name="T5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5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55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5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6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6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62" style:parent-style-name="Normale" style:family="paragraph">
      <style:paragraph-properties fo:text-align="justify" fo:margin-top="0.0354in" fo:margin-bottom="0.0354in" style:line-height-at-least="0.25in" fo:text-indent="0.1666in"/>
    </style:style>
    <style:style style:name="T56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6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56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6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6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6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70" style:parent-style-name="Normale" style:family="paragraph">
      <style:paragraph-properties fo:text-align="justify" fo:margin-top="0.0138in" fo:margin-bottom="0.0694in" style:line-height-at-least="0.25in" fo:margin-left="0.0354in" fo:text-indent="0.3333in">
        <style:tab-stops/>
      </style:paragraph-properties>
    </style:style>
    <style:style style:name="T57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73" style:parent-style-name="Normale" style:family="paragraph">
      <style:paragraph-properties fo:text-align="justify" fo:margin-top="0.0138in" fo:margin-bottom="0.0694in" style:line-height-at-least="0.25in" fo:margin-left="0.0354in" fo:text-indent="0.3333in">
        <style:tab-stops/>
      </style:paragraph-properties>
    </style:style>
    <style:style style:name="T57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76" style:parent-style-name="Normale" style:family="paragraph">
      <style:paragraph-properties fo:text-align="justify" fo:margin-top="0.0138in" fo:margin-bottom="0.0694in" style:line-height-at-least="0.25in" fo:margin-left="0.0354in" fo:text-indent="0.3333in">
        <style:tab-stops/>
      </style:paragraph-properties>
    </style:style>
    <style:style style:name="T57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79" style:parent-style-name="Normale" style:family="paragraph">
      <style:paragraph-properties fo:text-align="justify" fo:margin-top="0.0138in" fo:margin-bottom="0.0694in" style:line-height-at-least="0.25in" fo:margin-left="0.0354in" fo:text-indent="0.3333in">
        <style:tab-stops/>
      </style:paragraph-properties>
    </style:style>
    <style:style style:name="T58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82" style:parent-style-name="Normale" style:family="paragraph">
      <style:paragraph-properties fo:text-align="justify" fo:margin-top="0.0138in" fo:margin-bottom="0.0694in" style:line-height-at-least="0.25in" fo:margin-left="0.0354in" fo:text-indent="0.3333in">
        <style:tab-stops/>
      </style:paragraph-properties>
    </style:style>
    <style:style style:name="T58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85" style:parent-style-name="Normale" style:family="paragraph">
      <style:paragraph-properties fo:text-align="justify" fo:margin-top="0.0138in" fo:margin-bottom="0.0694in" style:line-height-at-least="0.25in" fo:margin-left="0.0354in" fo:text-indent="0.3333in">
        <style:tab-stops/>
      </style:paragraph-properties>
    </style:style>
    <style:style style:name="T58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88" style:parent-style-name="Normale" style:family="paragraph">
      <style:paragraph-properties fo:text-align="justify" fo:margin-top="0.0138in" fo:margin-bottom="0.0694in" style:line-height-at-least="0.25in" fo:margin-left="0.0354in" fo:text-indent="0.3333in">
        <style:tab-stops/>
      </style:paragraph-properties>
    </style:style>
    <style:style style:name="T58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9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91" style:parent-style-name="Normale" style:family="paragraph">
      <style:paragraph-properties fo:text-align="justify" fo:margin-top="0.0138in" fo:margin-bottom="0.0694in" style:line-height-at-least="0.25in" fo:margin-left="0.0354in" fo:text-indent="0.3333in">
        <style:tab-stops/>
      </style:paragraph-properties>
    </style:style>
    <style:style style:name="T59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94" style:parent-style-name="Normale" style:family="paragraph">
      <style:paragraph-properties fo:text-align="justify" fo:margin-top="0.0138in" fo:margin-bottom="0.0694in" style:line-height-at-least="0.25in" fo:margin-left="0.0354in" fo:text-indent="0.3333in">
        <style:tab-stops/>
      </style:paragraph-properties>
    </style:style>
    <style:style style:name="T59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9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97" style:parent-style-name="Normale" style:family="paragraph">
      <style:paragraph-properties fo:text-align="justify" fo:margin-top="0.0138in" fo:margin-bottom="0.0694in" style:line-height-at-least="0.25in" fo:margin-left="0.0354in" fo:text-indent="0.3333in">
        <style:tab-stops/>
      </style:paragraph-properties>
    </style:style>
    <style:style style:name="T59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9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00" style:parent-style-name="Normale" style:family="paragraph">
      <style:paragraph-properties fo:text-align="justify" fo:margin-top="0.0138in" fo:margin-bottom="0.0694in" style:line-height-at-least="0.25in" fo:margin-left="0.0354in" fo:text-indent="0.3333in">
        <style:tab-stops/>
      </style:paragraph-properties>
    </style:style>
    <style:style style:name="T60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0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0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0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0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0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07" style:parent-style-name="Normale" style:family="paragraph">
      <style:paragraph-properties fo:text-align="justify" fo:margin-top="0.0354in" fo:margin-bottom="0.0354in" style:line-height-at-least="0.25in" fo:text-indent="0.1666in"/>
    </style:style>
    <style:style style:name="T6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09"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61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1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1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1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1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16" style:parent-style-name="Normale" style:family="paragraph">
      <style:paragraph-properties fo:text-align="justify" fo:margin-top="0.0354in" fo:margin-bottom="0.0354in" style:line-height-at-least="0.25in" fo:text-indent="0.1666in"/>
    </style:style>
    <style:style style:name="T6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1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61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2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2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2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24" style:parent-style-name="Normale" style:family="paragraph">
      <style:paragraph-properties fo:text-align="justify" fo:margin-top="0.0354in" fo:margin-bottom="0.0354in" style:line-height-at-least="0.25in" fo:text-indent="0.1666in"/>
    </style:style>
    <style:style style:name="T6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2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62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2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3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3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63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3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3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3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3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40" style:parent-style-name="Normale" style:family="paragraph">
      <style:paragraph-properties fo:text-align="justify" fo:margin-top="0.0354in" fo:margin-bottom="0.0354in" style:line-height-at-least="0.25in" fo:text-indent="0.1666in"/>
    </style:style>
    <style:style style:name="T6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4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64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4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4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4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4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4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50" style:parent-style-name="Normale" style:family="paragraph">
      <style:paragraph-properties fo:text-align="justify" fo:margin-top="0.0354in" fo:margin-bottom="0.0354in" style:line-height-at-least="0.25in" fo:text-indent="0.1666in"/>
    </style:style>
    <style:style style:name="T6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5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65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5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5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58" style:parent-style-name="Normale" style:family="paragraph">
      <style:paragraph-properties fo:text-align="justify" fo:margin-top="0.0354in" fo:margin-bottom="0.0354in" style:line-height-at-least="0.25in" fo:text-indent="0.1666in"/>
    </style:style>
    <style:style style:name="T659"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66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61" style:parent-style-name="Normale" style:family="paragraph">
      <style:paragraph-properties fo:text-align="justify" fo:margin-top="0.0354in" fo:margin-bottom="0.0354in" style:line-height-at-least="0.25in" fo:text-indent="0.1666in"/>
    </style:style>
    <style:style style:name="T66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6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6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6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66" style:parent-style-name="Normale" style:family="paragraph">
      <style:paragraph-properties fo:text-align="justify" fo:margin-top="0.0354in" fo:margin-bottom="0.0354in" style:line-height-at-least="0.25in" fo:text-indent="0.1666in"/>
    </style:style>
    <style:style style:name="T66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6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66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7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7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7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67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7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7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80" style:parent-style-name="Normale" style:family="paragraph">
      <style:paragraph-properties fo:text-align="justify" fo:margin-top="0.0354in" fo:margin-bottom="0.0354in" style:line-height-at-least="0.25in" fo:text-indent="0.1666in"/>
    </style:style>
    <style:style style:name="T681"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68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83" style:parent-style-name="Normale" style:family="paragraph">
      <style:paragraph-properties fo:text-align="justify" fo:margin-top="0.0354in" fo:margin-bottom="0.0354in" style:line-height-at-least="0.25in" fo:text-indent="0.1666in"/>
    </style:style>
    <style:style style:name="T68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85" style:parent-style-name="Car.predefinitoparagrafo" style:family="text">
      <style:text-properties style:font-name="Arial" style:font-name-asian="Times New Roman" style:font-name-complex="Arial" fo:color="#00B200" style:text-position="super 61.5%" fo:font-size="6.5pt" style:font-size-asian="6.5pt" style:font-size-complex="6.5pt" style:language-asian="it" style:country-asian="IT"/>
    </style:style>
    <style:style style:name="T68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87" style:parent-style-name="Normale" style:family="paragraph">
      <style:paragraph-properties fo:text-align="justify" fo:margin-top="0.0354in" fo:margin-bottom="0.0354in" style:line-height-at-least="0.25in" fo:text-indent="0.1666in"/>
    </style:style>
    <style:style style:name="T68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89" style:parent-style-name="Car.predefinitoparagrafo" style:family="text">
      <style:text-properties style:font-name="Arial" style:font-name-asian="Times New Roman" style:font-name-complex="Arial" fo:color="#00B200" style:text-position="super 61.5%" fo:font-size="6.5pt" style:font-size-asian="6.5pt" style:font-size-complex="6.5pt" style:language-asian="it" style:country-asian="IT"/>
    </style:style>
    <style:style style:name="T69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91" style:parent-style-name="Normale" style:family="paragraph">
      <style:paragraph-properties fo:text-align="justify" fo:margin-top="0.0354in" fo:margin-bottom="0.0354in" style:line-height-at-least="0.25in" fo:text-indent="0.1666in"/>
    </style:style>
    <style:style style:name="T69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69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94" style:parent-style-name="Normale" style:family="paragraph">
      <style:paragraph-properties fo:text-align="justify" fo:margin-top="0.0354in" fo:margin-bottom="0.0354in" style:line-height-at-least="0.25in" fo:text-indent="0.1666in"/>
    </style:style>
    <style:style style:name="T69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96" style:parent-style-name="Car.predefinitoparagrafo" style:family="text">
      <style:text-properties style:font-name="Arial" style:font-name-asian="Times New Roman" style:font-name-complex="Arial" fo:color="#00B200" style:text-position="super 61.5%" fo:font-size="6.5pt" style:font-size-asian="6.5pt" style:font-size-complex="6.5pt" style:language-asian="it" style:country-asian="IT"/>
    </style:style>
    <style:style style:name="T69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9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9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00" style:parent-style-name="Normale" style:family="paragraph">
      <style:paragraph-properties fo:text-align="justify" fo:margin-top="0.0354in" fo:margin-bottom="0.0354in" style:line-height-at-least="0.25in" fo:text-indent="0.1666in"/>
    </style:style>
    <style:style style:name="T70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0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70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0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0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70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0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10" style:parent-style-name="Normale" style:family="paragraph">
      <style:paragraph-properties fo:text-align="justify" fo:margin-top="0.0354in" fo:margin-bottom="0.0354in" style:line-height-at-least="0.25in" fo:text-indent="0.1666in"/>
    </style:style>
    <style:style style:name="T7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1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71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1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1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71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1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71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2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2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72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24" style:parent-style-name="Normale" style:family="paragraph">
      <style:paragraph-properties fo:text-align="justify" fo:margin-top="0.0354in" fo:margin-bottom="0.0354in" style:line-height-at-least="0.25in" fo:text-indent="0.1666in"/>
    </style:style>
    <style:style style:name="T7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2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72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2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73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3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3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34" style:parent-style-name="Normale" style:family="paragraph">
      <style:paragraph-properties fo:text-align="justify" fo:margin-top="0.0354in" fo:margin-bottom="0.0354in" style:line-height-at-least="0.25in" fo:text-indent="0.1666in"/>
    </style:style>
    <style:style style:name="T7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3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73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3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74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42" style:parent-style-name="Normale" style:family="paragraph">
      <style:paragraph-properties fo:text-align="justify" fo:margin-top="0.0354in" fo:margin-bottom="0.0354in" style:line-height-at-least="0.25in" fo:text-indent="0.1666in"/>
    </style:style>
    <style:style style:name="T7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4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74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4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74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5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51" style:parent-style-name="Normale" style:family="paragraph">
      <style:paragraph-properties fo:text-align="center" fo:margin-bottom="0.0694in" style:line-height-at-least="0.25in"/>
    </style:style>
    <style:style style:name="T752" style:parent-style-name="Car.predefinitoparagrafo" style:family="text">
      <style:text-properties style:font-name="Arial" style:font-name-asian="Times New Roman" style:font-name-complex="Arial" fo:font-style="italic" style:font-style-asian="italic" style:font-style-complex="italic" fo:color="#0000FF" fo:font-size="6.5pt" style:font-size-asian="6.5pt" style:font-size-complex="6.5pt" style:text-underline-type="single" style:text-underline-style="solid" style:text-underline-width="auto" style:text-underline-mode="continuous" style:language-asian="it" style:country-asian="IT"/>
    </style:style>
    <style:style style:name="T75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54" style:parent-style-name="Normale" style:family="paragraph">
      <style:paragraph-properties fo:text-align="justify" fo:margin-top="0.0354in" fo:margin-bottom="0.0354in" style:line-height-at-least="0.25in" fo:text-indent="0.1666in"/>
    </style:style>
    <style:style style:name="T7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75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76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6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62" style:parent-style-name="Normale" style:family="paragraph">
      <style:paragraph-properties fo:text-align="justify" fo:margin-top="0.0138in" fo:margin-bottom="0.0694in" style:line-height-at-least="0.25in" fo:margin-left="0.0354in" fo:text-indent="0.3333in">
        <style:tab-stops/>
      </style:paragraph-properties>
    </style:style>
    <style:style style:name="T76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6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65" style:parent-style-name="Normale" style:family="paragraph">
      <style:paragraph-properties fo:text-align="justify" fo:margin-top="0.0138in" fo:margin-bottom="0.0694in" style:line-height-at-least="0.25in" fo:margin-left="0.0354in" fo:text-indent="0.3333in">
        <style:tab-stops/>
      </style:paragraph-properties>
    </style:style>
    <style:style style:name="T76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6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6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76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77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75" style:parent-style-name="Normale" style:family="paragraph">
      <style:paragraph-properties fo:text-align="justify" fo:margin-top="0.0138in" fo:margin-bottom="0.0694in" style:line-height-at-least="0.25in" fo:margin-left="0.0354in" fo:text-indent="0.3333in">
        <style:tab-stops/>
      </style:paragraph-properties>
    </style:style>
    <style:style style:name="T77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7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7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80" style:parent-style-name="Normale" style:family="paragraph">
      <style:paragraph-properties fo:text-align="justify" fo:margin-top="0.0354in" fo:margin-bottom="0.0354in" style:line-height-at-least="0.25in" fo:text-indent="0.1666in"/>
    </style:style>
    <style:style style:name="T7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8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78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8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78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8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78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9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9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79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9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96" style:parent-style-name="Normale" style:family="paragraph">
      <style:paragraph-properties fo:text-align="justify" fo:margin-top="0.0354in" fo:margin-bottom="0.0354in" style:line-height-at-least="0.25in" fo:text-indent="0.1666in"/>
    </style:style>
    <style:style style:name="T7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9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79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0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0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0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05" style:parent-style-name="Normale" style:family="paragraph">
      <style:paragraph-properties fo:text-align="justify" fo:margin-top="0.0354in" fo:margin-bottom="0.0354in" style:line-height-at-least="0.25in" fo:text-indent="0.1666in"/>
    </style:style>
    <style:style style:name="T8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07"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80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1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1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1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1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1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15" style:parent-style-name="Normale" style:family="paragraph">
      <style:paragraph-properties fo:text-align="justify" fo:margin-top="0.0354in" fo:margin-bottom="0.0354in" style:line-height-at-least="0.25in" fo:text-indent="0.1666in"/>
    </style:style>
    <style:style style:name="T8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17"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81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2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2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2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82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825" style:parent-style-name="Normale" style:family="paragraph">
      <style:paragraph-properties fo:text-align="justify" fo:margin-top="0.0354in" fo:margin-bottom="0.0354in" style:line-height-at-least="0.25in" fo:text-indent="0.1666in"/>
    </style:style>
    <style:style style:name="T82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27"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82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3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3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33" style:parent-style-name="Normale" style:family="paragraph">
      <style:paragraph-properties fo:text-align="justify" fo:margin-top="0.0354in" fo:margin-bottom="0.0354in" style:line-height-at-least="0.25in" fo:text-indent="0.1666in"/>
    </style:style>
    <style:style style:name="T8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35"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83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3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3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41"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84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4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4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47" style:parent-style-name="Normale" style:family="paragraph">
      <style:paragraph-properties fo:text-align="justify" fo:margin-top="0.0354in" fo:margin-bottom="0.0354in" style:line-height-at-least="0.25in" fo:text-indent="0.1666in"/>
    </style:style>
    <style:style style:name="T8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49"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85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5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5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55"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85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5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5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61" style:parent-style-name="Normale" style:family="paragraph">
      <style:paragraph-properties fo:text-align="justify" fo:margin-top="0.0354in" fo:margin-bottom="0.0354in" style:line-height-at-least="0.25in" fo:text-indent="0.1666in"/>
    </style:style>
    <style:style style:name="T8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63"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86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6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6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6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7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87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873" style:parent-style-name="Normale" style:family="paragraph">
      <style:paragraph-properties fo:text-align="justify" fo:margin-top="0.0354in" fo:margin-bottom="0.0354in" style:line-height-at-least="0.25in" fo:text-indent="0.1666in"/>
    </style:style>
    <style:style style:name="T8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75"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87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7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7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8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81" style:parent-style-name="Normale" style:family="paragraph">
      <style:paragraph-properties fo:text-align="justify" fo:margin-top="0.0354in" fo:margin-bottom="0.0354in" style:line-height-at-least="0.25in" fo:text-indent="0.1666in"/>
    </style:style>
    <style:style style:name="T88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83"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88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8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8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89" style:parent-style-name="Normale" style:family="paragraph">
      <style:paragraph-properties fo:text-align="justify" fo:margin-top="0.0354in" fo:margin-bottom="0.0354in" style:line-height-at-least="0.25in" fo:text-indent="0.1666in"/>
    </style:style>
    <style:style style:name="T89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91"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89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9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9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9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9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89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899" style:parent-style-name="Normale" style:family="paragraph">
      <style:paragraph-properties fo:text-align="justify" fo:margin-top="0.0354in" fo:margin-bottom="0.0354in" style:line-height-at-least="0.25in" fo:text-indent="0.1666in"/>
    </style:style>
    <style:style style:name="T9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01"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90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0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90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07"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90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1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91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1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13" style:parent-style-name="Normale" style:family="paragraph">
      <style:paragraph-properties fo:text-align="justify" fo:margin-top="0.0354in" fo:margin-bottom="0.0354in" style:line-height-at-least="0.25in" fo:text-indent="0.1666in"/>
    </style:style>
    <style:style style:name="T91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15"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91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1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91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2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21" style:parent-style-name="Normale" style:family="paragraph">
      <style:paragraph-properties fo:text-align="justify" fo:margin-top="0.0354in" fo:margin-bottom="0.0354in" style:line-height-at-least="0.25in" fo:text-indent="0.1666in"/>
    </style:style>
    <style:style style:name="T9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23"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92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2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92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29"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93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3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93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35" style:parent-style-name="Normale" style:family="paragraph">
      <style:paragraph-properties fo:text-align="justify" fo:margin-top="0.0354in" fo:margin-bottom="0.0354in" style:line-height-at-least="0.25in" fo:text-indent="0.1666in"/>
    </style:style>
    <style:style style:name="T9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37"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93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3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4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94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4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44" style:parent-style-name="Normale" style:family="paragraph">
      <style:paragraph-properties fo:text-align="justify" fo:margin-top="0.0354in" fo:margin-bottom="0.0354in" style:line-height-at-least="0.25in" fo:text-indent="0.1666in"/>
    </style:style>
    <style:style style:name="T94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4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94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4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95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52" style:parent-style-name="Normale" style:family="paragraph">
      <style:paragraph-properties fo:text-align="justify" fo:margin-top="0.0354in" fo:margin-bottom="0.0354in" style:line-height-at-least="0.25in" fo:text-indent="0.1666in"/>
    </style:style>
    <style:style style:name="T9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5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95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5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95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6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96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962" style:parent-style-name="Normale" style:family="paragraph">
      <style:paragraph-properties fo:text-align="justify" fo:margin-top="0.0354in" fo:margin-bottom="0.0354in" style:line-height-at-least="0.25in" fo:text-indent="0.1666in"/>
    </style:style>
    <style:style style:name="T96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6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96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6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96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6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7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7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7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97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974" style:parent-style-name="Normale" style:family="paragraph">
      <style:paragraph-properties fo:text-align="justify" fo:margin-top="0.0354in" fo:margin-bottom="0.0354in" style:line-height-at-least="0.25in" fo:text-indent="0.1666in"/>
    </style:style>
    <style:style style:name="T9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7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97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7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98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8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98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98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98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986" style:parent-style-name="Normale" style:family="paragraph">
      <style:paragraph-properties fo:text-align="justify" fo:margin-top="0.0354in" fo:margin-bottom="0.0354in" style:line-height-at-least="0.25in" fo:text-indent="0.1666in"/>
    </style:style>
    <style:style style:name="T9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8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98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9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9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99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9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99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99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9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9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99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000" style:parent-style-name="Normale" style:family="paragraph">
      <style:paragraph-properties fo:text-align="justify" fo:margin-top="0.0354in" fo:margin-bottom="0.0354in" style:line-height-at-least="0.25in" fo:text-indent="0.1666in"/>
    </style:style>
    <style:style style:name="T100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0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00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0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0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00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0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09" style:parent-style-name="Normale" style:family="paragraph">
      <style:paragraph-properties fo:text-align="justify" fo:margin-top="0.0354in" fo:margin-bottom="0.0354in" style:line-height-at-least="0.25in" fo:text-indent="0.1666in"/>
    </style:style>
    <style:style style:name="T101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11"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01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1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01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17"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01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2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02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2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2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02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026" style:parent-style-name="Normale" style:family="paragraph">
      <style:paragraph-properties fo:text-align="justify" fo:margin-top="0.0354in" fo:margin-bottom="0.0354in" style:line-height-at-least="0.25in" fo:text-indent="0.1666in"/>
    </style:style>
    <style:style style:name="T10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2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02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3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03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3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03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3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03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3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4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04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042" style:parent-style-name="Normale" style:family="paragraph">
      <style:paragraph-properties fo:text-align="justify" fo:margin-top="0.0354in" fo:margin-bottom="0.0354in" style:line-height-at-least="0.25in" fo:text-indent="0.1666in"/>
    </style:style>
    <style:style style:name="T10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4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04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4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04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50"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05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5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05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56" style:parent-style-name="Normale" style:family="paragraph">
      <style:paragraph-properties fo:text-align="justify" fo:margin-top="0.0354in" fo:margin-bottom="0.0354in" style:line-height-at-least="0.25in" fo:text-indent="0.1666in"/>
    </style:style>
    <style:style style:name="T10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5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05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6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06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6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6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6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06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06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06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069" style:parent-style-name="Normale" style:family="paragraph">
      <style:paragraph-properties fo:text-align="justify" fo:margin-top="0.0354in" fo:margin-bottom="0.0354in" style:line-height-at-least="0.25in" fo:text-indent="0.1666in"/>
    </style:style>
    <style:style style:name="T10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71"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07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7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07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7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78" style:parent-style-name="Normale" style:family="paragraph">
      <style:paragraph-properties fo:text-align="justify" fo:margin-top="0.0354in" fo:margin-bottom="0.0354in" style:line-height-at-least="0.25in" fo:text-indent="0.1666in"/>
    </style:style>
    <style:style style:name="T1079"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08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81" style:parent-style-name="Normale" style:family="paragraph">
      <style:paragraph-properties fo:text-align="justify" fo:margin-top="0.0354in" fo:margin-bottom="0.0354in" style:line-height-at-least="0.25in" fo:text-indent="0.1666in"/>
    </style:style>
    <style:style style:name="T108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08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84" style:parent-style-name="Normale" style:family="paragraph">
      <style:paragraph-properties fo:text-align="justify" fo:margin-top="0.0354in" fo:margin-bottom="0.0354in" style:line-height-at-least="0.25in" fo:text-indent="0.1666in"/>
    </style:style>
    <style:style style:name="T108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086" style:parent-style-name="Car.predefinitoparagrafo" style:family="text">
      <style:text-properties style:font-name="Arial" style:font-name-asian="Times New Roman" style:font-name-complex="Arial" fo:color="#00B200" style:text-position="super 61.5%" fo:font-size="6.5pt" style:font-size-asian="6.5pt" style:font-size-complex="6.5pt" style:language-asian="it" style:country-asian="IT"/>
    </style:style>
    <style:style style:name="T108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88" style:parent-style-name="Normale" style:family="paragraph">
      <style:paragraph-properties fo:text-align="justify" fo:margin-top="0.0354in" fo:margin-bottom="0.0354in" style:line-height-at-least="0.25in" fo:text-indent="0.1666in"/>
    </style:style>
    <style:style style:name="T1089"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09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91" style:parent-style-name="Normale" style:family="paragraph">
      <style:paragraph-properties fo:text-align="justify" fo:margin-top="0.0354in" fo:margin-bottom="0.0354in" style:line-height-at-least="0.25in" fo:text-indent="0.1666in"/>
    </style:style>
    <style:style style:name="T109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093" style:parent-style-name="Car.predefinitoparagrafo" style:family="text">
      <style:text-properties style:font-name="Arial" style:font-name-asian="Times New Roman" style:font-name-complex="Arial" fo:color="#00B200" style:text-position="super 61.5%" fo:font-size="6.5pt" style:font-size-asian="6.5pt" style:font-size-complex="6.5pt" style:language-asian="it" style:country-asian="IT"/>
    </style:style>
    <style:style style:name="T109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95" style:parent-style-name="Normale" style:family="paragraph">
      <style:paragraph-properties fo:text-align="justify" fo:margin-top="0.0354in" fo:margin-bottom="0.0354in" style:line-height-at-least="0.25in" fo:text-indent="0.1666in"/>
    </style:style>
    <style:style style:name="T109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09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09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09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10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10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102" style:parent-style-name="Normale" style:family="paragraph">
      <style:paragraph-properties fo:text-align="justify" fo:margin-top="0.0354in" fo:margin-bottom="0.0354in" style:line-height-at-least="0.25in" fo:text-indent="0.1666in"/>
    </style:style>
    <style:style style:name="T11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0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10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0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10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10" style:parent-style-name="Normale" style:family="paragraph">
      <style:paragraph-properties fo:text-align="justify" fo:margin-top="0.0354in" fo:margin-bottom="0.0354in" style:line-height-at-least="0.25in" fo:text-indent="0.1666in"/>
    </style:style>
    <style:style style:name="T11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1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11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1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1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11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1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19" style:parent-style-name="Normale" style:family="paragraph">
      <style:paragraph-properties fo:text-align="center" fo:margin-top="0.2111in" fo:margin-bottom="0.2111in" style:line-height-at-least="0.25in"/>
    </style:style>
    <style:style style:name="T1120"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121"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12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12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12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125" style:parent-style-name="Normale" style:family="paragraph">
      <style:paragraph-properties fo:text-align="justify" fo:margin-top="0.0354in" fo:margin-bottom="0.0354in" style:line-height-at-least="0.25in" fo:text-indent="0.1666in"/>
    </style:style>
    <style:style style:name="T112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27"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12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3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13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33" style:parent-style-name="Normale" style:family="paragraph">
      <style:paragraph-properties fo:text-align="justify" fo:margin-top="0.0354in" fo:margin-bottom="0.0354in" style:line-height-at-least="0.25in" fo:text-indent="0.1666in"/>
    </style:style>
    <style:style style:name="T11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35"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13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3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13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41" style:parent-style-name="Normale" style:family="paragraph">
      <style:paragraph-properties fo:text-align="justify" fo:margin-top="0.0354in" fo:margin-bottom="0.0354in" style:line-height-at-least="0.25in" fo:text-indent="0.1666in"/>
    </style:style>
    <style:style style:name="T11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43"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14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4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4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14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49" style:parent-style-name="Normale" style:family="paragraph">
      <style:paragraph-properties fo:text-align="justify" fo:margin-top="0.0354in" fo:margin-bottom="0.0354in" style:line-height-at-least="0.25in" fo:text-indent="0.1666in"/>
    </style:style>
    <style:style style:name="T115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51"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15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5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15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5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5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15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16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6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62" style:parent-style-name="Normale" style:family="paragraph">
      <style:paragraph-properties fo:text-align="justify" fo:margin-top="0.0354in" fo:margin-bottom="0.0354in" style:line-height-at-least="0.25in" fo:text-indent="0.1666in"/>
    </style:style>
    <style:style style:name="T116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6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16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6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16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6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70"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17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7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17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7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17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7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18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8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18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18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8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86" style:parent-style-name="Normale" style:family="paragraph">
      <style:paragraph-properties fo:text-align="justify" fo:margin-top="0.0138in" fo:margin-bottom="0.0694in" style:line-height-at-least="0.25in" fo:margin-left="0.0354in" fo:text-indent="0.3333in">
        <style:tab-stops/>
      </style:paragraph-properties>
    </style:style>
    <style:style style:name="T118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89" style:parent-style-name="Normale" style:family="paragraph">
      <style:paragraph-properties fo:text-align="justify" fo:margin-top="0.0138in" fo:margin-bottom="0.0694in" style:line-height-at-least="0.25in" fo:margin-left="0.0354in" fo:text-indent="0.3333in">
        <style:tab-stops/>
      </style:paragraph-properties>
    </style:style>
    <style:style style:name="T119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9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19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9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19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1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98" style:parent-style-name="Normale" style:family="paragraph">
      <style:paragraph-properties fo:text-align="justify" fo:margin-top="0.0138in" fo:margin-bottom="0.0694in" style:line-height-at-least="0.25in" fo:margin-left="0.0354in" fo:text-indent="0.3333in">
        <style:tab-stops/>
      </style:paragraph-properties>
    </style:style>
    <style:style style:name="T119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01" style:parent-style-name="Normale" style:family="paragraph">
      <style:paragraph-properties fo:text-align="justify" fo:margin-top="0.0138in" fo:margin-bottom="0.0694in" style:line-height-at-least="0.25in" fo:margin-left="0.0354in" fo:text-indent="0.3333in">
        <style:tab-stops/>
      </style:paragraph-properties>
    </style:style>
    <style:style style:name="T120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04" style:parent-style-name="Normale" style:family="paragraph">
      <style:paragraph-properties fo:text-align="justify" fo:margin-top="0.0138in" fo:margin-bottom="0.0694in" style:line-height-at-least="0.25in" fo:margin-left="0.0354in" fo:text-indent="0.3333in">
        <style:tab-stops/>
      </style:paragraph-properties>
    </style:style>
    <style:style style:name="T120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07" style:parent-style-name="Normale" style:family="paragraph">
      <style:paragraph-properties fo:text-align="justify" fo:margin-top="0.0138in" fo:margin-bottom="0.0694in" style:line-height-at-least="0.25in" fo:margin-left="0.0354in" fo:text-indent="0.3333in">
        <style:tab-stops/>
      </style:paragraph-properties>
    </style:style>
    <style:style style:name="T120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10" style:parent-style-name="Normale" style:family="paragraph">
      <style:paragraph-properties fo:text-align="justify" fo:margin-top="0.0138in" fo:margin-bottom="0.0694in" style:line-height-at-least="0.25in" fo:margin-left="0.0354in" fo:text-indent="0.3333in">
        <style:tab-stops/>
      </style:paragraph-properties>
    </style:style>
    <style:style style:name="T121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1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13" style:parent-style-name="Normale" style:family="paragraph">
      <style:paragraph-properties fo:text-align="justify" fo:margin-top="0.0138in" fo:margin-bottom="0.0694in" style:line-height-at-least="0.25in" fo:margin-left="0.0354in" fo:text-indent="0.3333in">
        <style:tab-stops/>
      </style:paragraph-properties>
    </style:style>
    <style:style style:name="T121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1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16" style:parent-style-name="Normale" style:family="paragraph">
      <style:paragraph-properties fo:text-align="justify" fo:margin-top="0.0138in" fo:margin-bottom="0.0694in" style:line-height-at-least="0.25in" fo:margin-left="0.0354in" fo:text-indent="0.3333in">
        <style:tab-stops/>
      </style:paragraph-properties>
    </style:style>
    <style:style style:name="T121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1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19" style:parent-style-name="Normale" style:family="paragraph">
      <style:paragraph-properties fo:text-align="justify" fo:margin-top="0.0138in" fo:margin-bottom="0.0694in" style:line-height-at-least="0.25in" fo:margin-left="0.0354in" fo:text-indent="0.3333in">
        <style:tab-stops/>
      </style:paragraph-properties>
    </style:style>
    <style:style style:name="T122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2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2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22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2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22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28" style:parent-style-name="Normale" style:family="paragraph">
      <style:paragraph-properties fo:text-align="justify" fo:margin-top="0.0138in" fo:margin-bottom="0.0694in" style:line-height-at-least="0.25in" fo:margin-left="0.0354in" fo:text-indent="0.3333in">
        <style:tab-stops/>
      </style:paragraph-properties>
    </style:style>
    <style:style style:name="T122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31"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23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3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23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3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23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4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24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44" style:parent-style-name="Normale" style:family="paragraph">
      <style:paragraph-properties fo:text-align="justify" fo:margin-top="0.0138in" fo:margin-bottom="0.0694in" style:line-height-at-least="0.25in" fo:margin-left="0.0354in" fo:text-indent="0.3333in">
        <style:tab-stops/>
      </style:paragraph-properties>
    </style:style>
    <style:style style:name="T124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4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49" style:parent-style-name="Normale" style:family="paragraph">
      <style:paragraph-properties fo:text-align="center" fo:margin-bottom="0in" style:line-height-at-least="0.25in"/>
    </style:style>
    <style:style style:name="T1250"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1251" style:parent-style-name="Car.predefinitoparagrafo" style:family="text">
      <style:text-properties style:font-name="Arial" style:font-name-asian="Times New Roman" style:font-name-complex="Arial" fo:font-weight="bold" style:font-weight-asian="bold" style:font-weight-complex="bold"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52"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25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25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5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5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5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25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25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60" style:parent-style-name="Normale" style:family="paragraph">
      <style:paragraph-properties fo:text-align="justify" fo:margin-top="0.0354in" fo:margin-bottom="0.0354in" style:line-height-at-least="0.25in" fo:text-indent="0.1666in"/>
    </style:style>
    <style:style style:name="T1261"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26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263" style:parent-style-name="Normale" style:family="paragraph">
      <style:paragraph-properties fo:text-align="justify" fo:margin-top="0.0354in" fo:margin-bottom="0.0354in" style:line-height-at-least="0.25in" fo:text-indent="0.1666in"/>
    </style:style>
    <style:style style:name="T126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26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266" style:parent-style-name="Normale" style:family="paragraph">
      <style:paragraph-properties fo:text-align="justify" fo:margin-top="0.0354in" fo:margin-bottom="0.0354in" style:line-height-at-least="0.25in" fo:text-indent="0.1666in"/>
    </style:style>
    <style:style style:name="T126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26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6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27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271" style:parent-style-name="Normale" style:family="paragraph">
      <style:paragraph-properties fo:text-align="justify" fo:margin-top="0.0354in" fo:margin-bottom="0.0354in" style:line-height-at-least="0.25in" fo:text-indent="0.1666in"/>
    </style:style>
    <style:style style:name="T12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73"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27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7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27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2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7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8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8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28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28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8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28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28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8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8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28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290" style:parent-style-name="Normale" style:family="paragraph">
      <style:paragraph-properties fo:text-align="justify" fo:margin-top="0.0354in" fo:margin-bottom="0.0354in" style:line-height-at-least="0.25in" fo:text-indent="0.1666in"/>
    </style:style>
    <style:style style:name="T12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9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9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95" style:parent-style-name="Normale" style:family="paragraph">
      <style:paragraph-properties fo:text-align="justify" fo:margin-top="0.0138in" fo:margin-bottom="0.0694in" style:line-height-at-least="0.25in" fo:margin-left="0.0354in" fo:text-indent="0.3333in">
        <style:tab-stops/>
      </style:paragraph-properties>
    </style:style>
    <style:style style:name="T129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9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29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0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30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04" style:parent-style-name="Normale" style:family="paragraph">
      <style:paragraph-properties fo:text-align="justify" fo:margin-top="0.0138in" fo:margin-bottom="0.0694in" style:line-height-at-least="0.25in" fo:margin-left="0.0354in" fo:text-indent="0.3333in">
        <style:tab-stops/>
      </style:paragraph-properties>
    </style:style>
    <style:style style:name="T130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07"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30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1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31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1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13" style:parent-style-name="Normale" style:family="paragraph">
      <style:paragraph-properties fo:text-align="justify" fo:margin-top="0.0138in" fo:margin-bottom="0.0694in" style:line-height-at-least="0.25in" fo:margin-left="0.0354in" fo:text-indent="0.3333in">
        <style:tab-stops/>
      </style:paragraph-properties>
    </style:style>
    <style:style style:name="T131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1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16" style:parent-style-name="Normale" style:family="paragraph">
      <style:paragraph-properties fo:text-align="justify" fo:margin-top="0.0138in" fo:margin-bottom="0.0694in" style:line-height-at-least="0.25in" fo:margin-left="0.0354in" fo:text-indent="0.3333in">
        <style:tab-stops/>
      </style:paragraph-properties>
    </style:style>
    <style:style style:name="T131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1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19" style:parent-style-name="Normale" style:family="paragraph">
      <style:paragraph-properties fo:text-align="justify" fo:margin-top="0.0138in" fo:margin-bottom="0.0694in" style:line-height-at-least="0.25in" fo:margin-left="0.0354in" fo:text-indent="0.3333in">
        <style:tab-stops/>
      </style:paragraph-properties>
    </style:style>
    <style:style style:name="T132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2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2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32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2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32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28" style:parent-style-name="Normale" style:family="paragraph">
      <style:paragraph-properties fo:text-align="justify" fo:margin-top="0.0138in" fo:margin-bottom="0.0694in" style:line-height-at-least="0.25in" fo:margin-left="0.0354in" fo:text-indent="0.3333in">
        <style:tab-stops/>
      </style:paragraph-properties>
    </style:style>
    <style:style style:name="T1329"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33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331" style:parent-style-name="Normale" style:family="paragraph">
      <style:paragraph-properties fo:text-align="justify" fo:margin-top="0.0138in" fo:margin-bottom="0.0694in" style:line-height-at-least="0.25in" fo:margin-left="0.0354in" fo:text-indent="0.3333in">
        <style:tab-stops/>
      </style:paragraph-properties>
    </style:style>
    <style:style style:name="T1332"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133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33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335" style:parent-style-name="Normale" style:family="paragraph">
      <style:paragraph-properties fo:text-align="justify" fo:margin-top="0.0138in" fo:margin-bottom="0.0694in" style:line-height-at-least="0.25in" fo:margin-left="0.0354in" fo:text-indent="0.3333in">
        <style:tab-stops/>
      </style:paragraph-properties>
    </style:style>
    <style:style style:name="T133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38" style:parent-style-name="Normale" style:family="paragraph">
      <style:paragraph-properties fo:text-align="justify" fo:margin-top="0.0138in" fo:margin-bottom="0.0694in" style:line-height-at-least="0.25in" fo:margin-left="0.0354in" fo:text-indent="0.3333in">
        <style:tab-stops/>
      </style:paragraph-properties>
    </style:style>
    <style:style style:name="T133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41" style:parent-style-name="Normale" style:family="paragraph">
      <style:paragraph-properties fo:text-align="justify" fo:margin-top="0.0138in" fo:margin-bottom="0.0694in" style:line-height-at-least="0.25in" fo:margin-left="0.0354in" fo:text-indent="0.3333in">
        <style:tab-stops/>
      </style:paragraph-properties>
    </style:style>
    <style:style style:name="T134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44" style:parent-style-name="Normale" style:family="paragraph">
      <style:paragraph-properties fo:text-align="justify" fo:margin-top="0.0138in" fo:margin-bottom="0.0694in" style:line-height-at-least="0.25in" fo:margin-left="0.0354in" fo:text-indent="0.3333in">
        <style:tab-stops/>
      </style:paragraph-properties>
    </style:style>
    <style:style style:name="T134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4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3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4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35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351" style:parent-style-name="Normale" style:family="paragraph">
      <style:paragraph-properties fo:text-align="justify" fo:margin-top="0.0354in" fo:margin-bottom="0.0354in" style:line-height-at-least="0.25in" fo:text-indent="0.1666in"/>
    </style:style>
    <style:style style:name="T13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53"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35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5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35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59"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36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6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6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36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6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65"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36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6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6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36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7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372" style:parent-style-name="Normale" style:family="paragraph">
      <style:paragraph-properties fo:text-align="justify" fo:margin-top="0.0354in" fo:margin-bottom="0.0354in" style:line-height-at-least="0.25in" fo:text-indent="0.1666in"/>
    </style:style>
    <style:style style:name="T13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7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37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7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37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8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38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38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38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38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38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38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38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38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38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39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39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392" style:parent-style-name="Normale" style:family="paragraph">
      <style:paragraph-properties fo:text-align="justify" fo:margin-top="0.0354in" fo:margin-bottom="0.0354in" style:line-height-at-least="0.25in" fo:text-indent="0.1666in"/>
    </style:style>
    <style:style style:name="T13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9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39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9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9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39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9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0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40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40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40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404" style:parent-style-name="Normale" style:family="paragraph">
      <style:paragraph-properties fo:text-align="justify" fo:margin-top="0.0354in" fo:margin-bottom="0.0354in" style:line-height-at-least="0.25in" fo:text-indent="0.1666in"/>
    </style:style>
    <style:style style:name="T14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0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40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0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41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12" style:parent-style-name="Normale" style:family="paragraph">
      <style:paragraph-properties fo:text-align="justify" fo:margin-top="0.0354in" fo:margin-bottom="0.0354in" style:line-height-at-least="0.25in" fo:text-indent="0.1666in"/>
    </style:style>
    <style:style style:name="T14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1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41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1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41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2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42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422" style:parent-style-name="Normale" style:family="paragraph">
      <style:paragraph-properties fo:text-align="justify" fo:margin-top="0.0354in" fo:margin-bottom="0.0354in" style:line-height-at-least="0.25in" fo:text-indent="0.1666in"/>
    </style:style>
    <style:style style:name="T14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2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42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2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2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42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3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43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43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433" style:parent-style-name="Normale" style:family="paragraph">
      <style:paragraph-properties fo:text-align="justify" fo:margin-top="0.0354in" fo:margin-bottom="0.0354in" style:line-height-at-least="0.25in" fo:text-indent="0.1666in"/>
    </style:style>
    <style:style style:name="T14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35"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43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3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44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4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44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44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44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44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44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448" style:parent-style-name="Normale" style:family="paragraph">
      <style:paragraph-properties fo:text-align="justify" fo:margin-top="0.0354in" fo:margin-bottom="0.0354in" style:line-height-at-least="0.25in" fo:text-indent="0.1666in"/>
    </style:style>
    <style:style style:name="T1449"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45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451" style:parent-style-name="Normale" style:family="paragraph">
      <style:paragraph-properties fo:text-align="justify" fo:margin-top="0.0354in" fo:margin-bottom="0.0354in" style:line-height-at-least="0.25in" fo:text-indent="0.1666in"/>
    </style:style>
    <style:style style:name="T145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45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45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45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45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45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45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45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46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46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46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46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464" style:parent-style-name="Normale" style:family="paragraph">
      <style:paragraph-properties fo:text-align="justify" fo:margin-top="0.0354in" fo:margin-bottom="0.0354in" style:line-height-at-least="0.25in" fo:text-indent="0.1666in"/>
    </style:style>
    <style:style style:name="T14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6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46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6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47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72" style:parent-style-name="Normale" style:family="paragraph">
      <style:paragraph-properties fo:text-align="justify" fo:margin-top="0.0354in" fo:margin-bottom="0.0354in" style:line-height-at-least="0.25in" fo:text-indent="0.1666in"/>
    </style:style>
    <style:style style:name="T14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7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47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7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47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8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48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482" style:parent-style-name="Normale" style:family="paragraph">
      <style:paragraph-properties fo:text-align="justify" fo:margin-top="0.0354in" fo:margin-bottom="0.0354in" style:line-height-at-least="0.25in" fo:text-indent="0.1666in"/>
    </style:style>
    <style:style style:name="T148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8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4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86" style:parent-style-name="Normale" style:family="paragraph">
      <style:paragraph-properties fo:text-align="justify" fo:margin-top="0.0354in" fo:margin-bottom="0.0354in" style:line-height-at-least="0.25in" fo:text-indent="0.1666in"/>
    </style:style>
    <style:style style:name="T14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88"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48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9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9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49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95"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49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9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49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01" style:parent-style-name="Normale" style:family="paragraph">
      <style:paragraph-properties fo:text-align="justify" fo:margin-top="0.0354in" fo:margin-bottom="0.0354in" style:line-height-at-least="0.25in" fo:text-indent="0.1666in"/>
    </style:style>
    <style:style style:name="T150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0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0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05"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50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0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50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1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1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51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513" style:parent-style-name="Normale" style:family="paragraph">
      <style:paragraph-properties fo:text-align="justify" fo:margin-top="0.0354in" fo:margin-bottom="0.0354in" style:line-height-at-least="0.25in" fo:text-indent="0.1666in"/>
    </style:style>
    <style:style style:name="T151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15"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51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1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51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2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2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52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52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524" style:parent-style-name="Normale" style:family="paragraph">
      <style:paragraph-properties fo:text-align="center" fo:margin-bottom="0.0694in" style:line-height-at-least="0.25in"/>
    </style:style>
    <style:style style:name="T152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526" style:parent-style-name="Car.predefinitoparagrafo" style:family="text">
      <style:text-properties style:font-name="Arial" style:font-name-asian="Times New Roman" style:font-name-complex="Arial" fo:font-style="italic" style:font-style-asian="italic" style:font-style-complex="italic" fo:color="#0000FF" fo:font-size="6.5pt" style:font-size-asian="6.5pt" style:font-size-complex="6.5pt" style:text-underline-type="single" style:text-underline-style="solid" style:text-underline-width="auto" style:text-underline-mode="continuous" style:language-asian="it" style:country-asian="IT"/>
    </style:style>
    <style:style style:name="T152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52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52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530" style:parent-style-name="Normale" style:family="paragraph">
      <style:paragraph-properties fo:text-align="justify" fo:margin-top="0.0354in" fo:margin-bottom="0.0354in" style:line-height-at-least="0.25in" fo:text-indent="0.1666in"/>
    </style:style>
    <style:style style:name="T15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3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3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53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3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53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3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40" style:parent-style-name="Normale" style:family="paragraph">
      <style:paragraph-properties fo:text-align="justify" fo:margin-top="0.0354in" fo:margin-bottom="0.0354in" style:line-height-at-least="0.25in" fo:text-indent="0.1666in"/>
    </style:style>
    <style:style style:name="T15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4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44"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54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4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54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50" style:parent-style-name="Normale" style:family="paragraph">
      <style:paragraph-properties fo:text-align="justify" fo:margin-top="0.0354in" fo:margin-bottom="0.0354in" style:line-height-at-least="0.25in" fo:text-indent="0.1666in"/>
    </style:style>
    <style:style style:name="T15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5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5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555" style:parent-style-name="Normale" style:family="paragraph">
      <style:paragraph-properties fo:text-align="justify" fo:margin-top="0.0354in" fo:margin-bottom="0.0354in" style:line-height-at-least="0.25in" fo:text-indent="0.1666in"/>
    </style:style>
    <style:style style:name="T15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5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5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6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56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56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56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565" style:parent-style-name="Normale" style:family="paragraph">
      <style:paragraph-properties fo:text-align="justify" fo:margin-top="0.0354in" fo:margin-bottom="0.0354in" style:line-height-at-least="0.25in" fo:text-indent="0.1666in"/>
    </style:style>
    <style:style style:name="T15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6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6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570" style:parent-style-name="Normale" style:family="paragraph">
      <style:paragraph-properties fo:text-align="justify" fo:margin-top="0.0354in" fo:margin-bottom="0.0354in" style:line-height-at-least="0.25in" fo:text-indent="0.1666in"/>
    </style:style>
    <style:style style:name="T15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72"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57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7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57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78" style:parent-style-name="Normale" style:family="paragraph">
      <style:paragraph-properties fo:text-align="justify" fo:margin-top="0.0354in" fo:margin-bottom="0.0354in" style:line-height-at-least="0.25in" fo:text-indent="0.1666in"/>
    </style:style>
    <style:style style:name="T15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8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82" style:parent-style-name="Normale" style:family="paragraph">
      <style:paragraph-properties fo:text-align="justify" fo:margin-top="0.2111in" fo:margin-bottom="0.2111in" style:line-height-at-least="0.25in" fo:background-color="#FFFFFF"/>
    </style:style>
    <style:style style:name="T158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584" style:parent-style-name="Normale" style:family="paragraph">
      <style:paragraph-properties fo:text-align="justify" fo:margin-top="0.2111in" fo:margin-bottom="0.2111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1585" style:parent-style-name="Normale" style:family="paragraph">
      <style:paragraph-properties fo:text-align="justify" fo:margin-top="0.1763in" fo:margin-bottom="0.0694in" style:line-height-at-least="0.25in" fo:background-color="#FFFFFF"/>
      <style:text-properties style:font-name="Verdana" style:font-name-asian="Times New Roman" style:font-name-complex="Arial" fo:font-weight="bold" style:font-weight-asian="bold" style:font-weight-complex="bold" fo:font-style="italic" style:font-style-asian="italic" style:font-style-complex="italic" fo:font-size="6pt" style:font-size-asian="6pt" style:font-size-complex="6pt" style:language-asian="it" style:country-asian="IT"/>
    </style:style>
    <style:style style:name="P1586"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font-size="5pt" style:font-size-asian="5pt" style:font-size-complex="5pt" style:language-asian="it" style:country-asian="IT"/>
    </style:style>
    <style:style style:name="P1587" style:parent-style-name="Normale" style:family="paragraph">
      <style:paragraph-properties fo:margin-top="0.0694in" fo:margin-bottom="0.0694in" style:line-height-at-least="0.25in" fo:background-color="#FFFFFF"/>
      <style:text-properties style:font-name="Verdana" style:font-name-asian="Times New Roman" style:font-name-complex="Arial" fo:font-weight="bold" style:font-weight-asian="bold" style:font-weight-complex="bold" style:letter-kerning="true" fo:font-size="8pt" style:font-size-asian="8pt" style:font-size-complex="8pt" style:language-asian="it" style:country-asian="IT"/>
    </style:style>
    <style:style style:name="P1588" style:parent-style-name="Normale" style:family="paragraph">
      <style:paragraph-properties fo:text-align="justify" fo:margin-top="0.0694in" fo:margin-bottom="0.0694in" style:line-height-at-least="0.25in" fo:background-color="#FFFFFF"/>
    </style:style>
    <style:style style:name="T158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59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59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59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593" style:parent-style-name="Normale" style:family="paragraph">
      <style:paragraph-properties fo:text-align="justify" fo:margin-top="0.0694in" fo:margin-bottom="0.0694in" style:line-height-at-least="0.25in" fo:background-color="#FFFFFF"/>
    </style:style>
    <style:style style:name="T159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59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59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59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598" style:parent-style-name="Normale" style:family="paragraph">
      <style:paragraph-properties fo:text-align="justify" fo:margin-top="0.0694in" fo:margin-bottom="0.0694in" style:line-height-at-least="0.25in" fo:background-color="#FFFFFF"/>
    </style:style>
    <style:style style:name="T159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0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0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0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03" style:parent-style-name="Normale" style:family="paragraph">
      <style:paragraph-properties fo:text-align="justify" fo:margin-top="0.0694in" fo:margin-bottom="0.0694in" style:line-height-at-least="0.25in" fo:background-color="#FFFFFF"/>
    </style:style>
    <style:style style:name="T160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0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0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0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08" style:parent-style-name="Normale" style:family="paragraph">
      <style:paragraph-properties fo:text-align="justify" fo:margin-top="0.0694in" fo:margin-bottom="0.0694in" style:line-height-at-least="0.25in" fo:background-color="#FFFFFF"/>
    </style:style>
    <style:style style:name="T160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1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1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1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13" style:parent-style-name="Normale" style:family="paragraph">
      <style:paragraph-properties fo:text-align="justify" fo:margin-top="0.0694in" fo:margin-bottom="0.0694in" style:line-height-at-least="0.25in" fo:background-color="#FFFFFF"/>
    </style:style>
    <style:style style:name="T161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1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1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1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18" style:parent-style-name="Normale" style:family="paragraph">
      <style:paragraph-properties fo:text-align="justify" fo:margin-top="0.0694in" fo:margin-bottom="0.0694in" style:line-height-at-least="0.25in" fo:background-color="#FFFFFF"/>
    </style:style>
    <style:style style:name="T161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2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2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2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23" style:parent-style-name="Normale" style:family="paragraph">
      <style:paragraph-properties fo:text-align="justify" fo:margin-top="0.0694in" fo:margin-bottom="0.0694in" style:line-height-at-least="0.25in" fo:background-color="#FFFFFF"/>
    </style:style>
    <style:style style:name="T162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2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2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2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28" style:parent-style-name="Normale" style:family="paragraph">
      <style:paragraph-properties fo:text-align="justify" fo:margin-top="0.0694in" fo:margin-bottom="0.0694in" style:line-height-at-least="0.25in" fo:background-color="#FFFFFF"/>
    </style:style>
    <style:style style:name="T162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3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3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3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33" style:parent-style-name="Normale" style:family="paragraph">
      <style:paragraph-properties fo:text-align="justify" fo:margin-top="0.0694in" fo:margin-bottom="0.0694in" style:line-height-at-least="0.25in" fo:background-color="#FFFFFF"/>
    </style:style>
    <style:style style:name="T163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3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3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3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38" style:parent-style-name="Normale" style:family="paragraph">
      <style:paragraph-properties fo:text-align="justify" fo:margin-top="0.0694in" fo:margin-bottom="0.0694in" style:line-height-at-least="0.25in" fo:background-color="#FFFFFF"/>
    </style:style>
    <style:style style:name="T163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4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4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4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43" style:parent-style-name="Normale" style:family="paragraph">
      <style:paragraph-properties fo:text-align="justify" fo:margin-top="0.0694in" fo:margin-bottom="0.0694in" style:line-height-at-least="0.25in" fo:background-color="#FFFFFF"/>
    </style:style>
    <style:style style:name="T164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4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4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4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48" style:parent-style-name="Normale" style:family="paragraph">
      <style:paragraph-properties fo:text-align="justify" fo:margin-top="0.0694in" fo:margin-bottom="0.0694in" style:line-height-at-least="0.25in" fo:background-color="#FFFFFF"/>
    </style:style>
    <style:style style:name="T164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5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5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5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53" style:parent-style-name="Normale" style:family="paragraph">
      <style:paragraph-properties fo:text-align="justify" fo:margin-top="0.0694in" fo:margin-bottom="0.0694in" style:line-height-at-least="0.25in" fo:background-color="#FFFFFF"/>
    </style:style>
    <style:style style:name="T165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5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5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5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58" style:parent-style-name="Normale" style:family="paragraph">
      <style:paragraph-properties fo:text-align="justify" fo:margin-top="0.0694in" fo:margin-bottom="0.0694in" style:line-height-at-least="0.25in" fo:background-color="#FFFFFF"/>
    </style:style>
    <style:style style:name="T165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6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6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6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63" style:parent-style-name="Normale" style:family="paragraph">
      <style:paragraph-properties fo:text-align="justify" fo:margin-top="0.0694in" fo:margin-bottom="0.0694in" style:line-height-at-least="0.25in" fo:background-color="#FFFFFF"/>
    </style:style>
    <style:style style:name="T166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6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6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6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68" style:parent-style-name="Normale" style:family="paragraph">
      <style:paragraph-properties fo:text-align="justify" fo:margin-top="0.0694in" fo:margin-bottom="0.0694in" style:line-height-at-least="0.25in" fo:background-color="#FFFFFF"/>
    </style:style>
    <style:style style:name="T166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7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7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7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73" style:parent-style-name="Normale" style:family="paragraph">
      <style:paragraph-properties fo:text-align="justify" fo:margin-top="0.0694in" fo:margin-bottom="0.0694in" style:line-height-at-least="0.25in" fo:background-color="#FFFFFF"/>
    </style:style>
    <style:style style:name="T167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7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7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7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78" style:parent-style-name="Normale" style:family="paragraph">
      <style:paragraph-properties fo:text-align="justify" fo:margin-top="0.0694in" fo:margin-bottom="0.0694in" style:line-height-at-least="0.25in" fo:background-color="#FFFFFF"/>
    </style:style>
    <style:style style:name="T167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8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8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8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83" style:parent-style-name="Normale" style:family="paragraph">
      <style:paragraph-properties fo:text-align="justify" fo:margin-top="0.0694in" fo:margin-bottom="0.0694in" style:line-height-at-least="0.25in" fo:background-color="#FFFFFF"/>
    </style:style>
    <style:style style:name="T168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8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8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8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88" style:parent-style-name="Normale" style:family="paragraph">
      <style:paragraph-properties fo:text-align="justify" fo:margin-top="0.0694in" fo:margin-bottom="0.0694in" style:line-height-at-least="0.25in" fo:background-color="#FFFFFF"/>
    </style:style>
    <style:style style:name="T168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9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9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9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93" style:parent-style-name="Normale" style:family="paragraph">
      <style:paragraph-properties fo:text-align="justify" fo:margin-top="0.0694in" fo:margin-bottom="0.0694in" style:line-height-at-least="0.25in" fo:background-color="#FFFFFF"/>
    </style:style>
    <style:style style:name="T169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9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69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69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698" style:parent-style-name="Normale" style:family="paragraph">
      <style:paragraph-properties fo:text-align="justify" fo:margin-top="0.0694in" fo:margin-bottom="0.0694in" style:line-height-at-least="0.25in" fo:background-color="#FFFFFF"/>
    </style:style>
    <style:style style:name="T169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0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0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0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03" style:parent-style-name="Normale" style:family="paragraph">
      <style:paragraph-properties fo:text-align="justify" fo:margin-top="0.0694in" fo:margin-bottom="0.0694in" style:line-height-at-least="0.25in" fo:background-color="#FFFFFF"/>
    </style:style>
    <style:style style:name="T170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0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0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0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08" style:parent-style-name="Normale" style:family="paragraph">
      <style:paragraph-properties fo:text-align="justify" fo:margin-top="0.0694in" fo:margin-bottom="0.0694in" style:line-height-at-least="0.25in" fo:background-color="#FFFFFF"/>
    </style:style>
    <style:style style:name="T170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1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1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1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13" style:parent-style-name="Normale" style:family="paragraph">
      <style:paragraph-properties fo:text-align="justify" fo:margin-top="0.0694in" fo:margin-bottom="0.0694in" style:line-height-at-least="0.25in" fo:background-color="#FFFFFF"/>
    </style:style>
    <style:style style:name="T171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1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1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1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18" style:parent-style-name="Normale" style:family="paragraph">
      <style:paragraph-properties fo:text-align="justify" fo:margin-top="0.0694in" fo:margin-bottom="0.0694in" style:line-height-at-least="0.25in" fo:background-color="#FFFFFF"/>
    </style:style>
    <style:style style:name="T171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2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2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2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23" style:parent-style-name="Normale" style:family="paragraph">
      <style:paragraph-properties fo:text-align="justify" fo:margin-top="0.0694in" fo:margin-bottom="0.0694in" style:line-height-at-least="0.25in" fo:background-color="#FFFFFF"/>
    </style:style>
    <style:style style:name="T172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2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2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2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28" style:parent-style-name="Normale" style:family="paragraph">
      <style:paragraph-properties fo:text-align="justify" fo:margin-top="0.0694in" fo:margin-bottom="0.0694in" style:line-height-at-least="0.25in" fo:background-color="#FFFFFF"/>
    </style:style>
    <style:style style:name="T172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3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3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3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33" style:parent-style-name="Normale" style:family="paragraph">
      <style:paragraph-properties fo:text-align="justify" fo:margin-top="0.0694in" fo:margin-bottom="0.0694in" style:line-height-at-least="0.25in" fo:background-color="#FFFFFF"/>
    </style:style>
    <style:style style:name="T173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3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3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3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38" style:parent-style-name="Normale" style:family="paragraph">
      <style:paragraph-properties fo:text-align="justify" fo:margin-top="0.0694in" fo:margin-bottom="0.0694in" style:line-height-at-least="0.25in" fo:background-color="#FFFFFF"/>
    </style:style>
    <style:style style:name="T173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4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4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4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43" style:parent-style-name="Normale" style:family="paragraph">
      <style:paragraph-properties fo:text-align="justify" fo:margin-top="0.0694in" fo:margin-bottom="0.0694in" style:line-height-at-least="0.25in" fo:background-color="#FFFFFF"/>
    </style:style>
    <style:style style:name="T174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4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4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4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48" style:parent-style-name="Normale" style:family="paragraph">
      <style:paragraph-properties fo:text-align="justify" fo:margin-top="0.0694in" fo:margin-bottom="0.0694in" style:line-height-at-least="0.25in" fo:background-color="#FFFFFF"/>
    </style:style>
    <style:style style:name="T174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5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5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5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53" style:parent-style-name="Normale" style:family="paragraph">
      <style:paragraph-properties fo:text-align="justify" fo:margin-top="0.0694in" fo:margin-bottom="0.0694in" style:line-height-at-least="0.25in" fo:background-color="#FFFFFF"/>
    </style:style>
    <style:style style:name="T175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5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5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5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58" style:parent-style-name="Normale" style:family="paragraph">
      <style:paragraph-properties fo:text-align="justify" fo:margin-top="0.0694in" fo:margin-bottom="0.0694in" style:line-height-at-least="0.25in" fo:background-color="#FFFFFF"/>
    </style:style>
    <style:style style:name="T175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6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6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6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63" style:parent-style-name="Normale" style:family="paragraph">
      <style:paragraph-properties fo:text-align="justify" fo:margin-top="0.0694in" fo:margin-bottom="0.0694in" style:line-height-at-least="0.25in" fo:background-color="#FFFFFF"/>
    </style:style>
    <style:style style:name="T176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6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6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6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68" style:parent-style-name="Normale" style:family="paragraph">
      <style:paragraph-properties fo:text-align="justify" fo:margin-top="0.0694in" fo:margin-bottom="0.0694in" style:line-height-at-least="0.25in" fo:background-color="#FFFFFF"/>
    </style:style>
    <style:style style:name="T176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7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7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7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73" style:parent-style-name="Normale" style:family="paragraph">
      <style:paragraph-properties fo:text-align="justify" fo:margin-top="0.0694in" fo:margin-bottom="0.0694in" style:line-height-at-least="0.25in" fo:background-color="#FFFFFF"/>
    </style:style>
    <style:style style:name="T177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7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7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7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78" style:parent-style-name="Normale" style:family="paragraph">
      <style:paragraph-properties fo:text-align="justify" fo:margin-top="0.0694in" fo:margin-bottom="0.0694in" style:line-height-at-least="0.25in" fo:background-color="#FFFFFF"/>
    </style:style>
    <style:style style:name="T177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8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8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8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83" style:parent-style-name="Normale" style:family="paragraph">
      <style:paragraph-properties fo:text-align="justify" fo:margin-top="0.0694in" fo:margin-bottom="0.0694in" style:line-height-at-least="0.25in" fo:background-color="#FFFFFF"/>
    </style:style>
    <style:style style:name="T178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8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8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8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88" style:parent-style-name="Normale" style:family="paragraph">
      <style:paragraph-properties fo:text-align="justify" fo:margin-top="0.0694in" fo:margin-bottom="0.0694in" style:line-height-at-least="0.25in" fo:background-color="#FFFFFF"/>
    </style:style>
    <style:style style:name="T178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9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9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9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93" style:parent-style-name="Normale" style:family="paragraph">
      <style:paragraph-properties fo:text-align="justify" fo:margin-top="0.0694in" fo:margin-bottom="0.0694in" style:line-height-at-least="0.25in" fo:background-color="#FFFFFF"/>
    </style:style>
    <style:style style:name="T179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9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79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79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798" style:parent-style-name="Normale" style:family="paragraph">
      <style:paragraph-properties fo:text-align="justify" fo:margin-top="0.0694in" fo:margin-bottom="0.0694in" style:line-height-at-least="0.25in" fo:background-color="#FFFFFF"/>
    </style:style>
    <style:style style:name="T179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0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0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0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03" style:parent-style-name="Normale" style:family="paragraph">
      <style:paragraph-properties fo:text-align="justify" fo:margin-top="0.0694in" fo:margin-bottom="0.0694in" style:line-height-at-least="0.25in" fo:background-color="#FFFFFF"/>
    </style:style>
    <style:style style:name="T180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0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0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0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08" style:parent-style-name="Normale" style:family="paragraph">
      <style:paragraph-properties fo:text-align="justify" fo:margin-top="0.0694in" fo:margin-bottom="0.0694in" style:line-height-at-least="0.25in" fo:background-color="#FFFFFF"/>
    </style:style>
    <style:style style:name="T180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1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1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1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13" style:parent-style-name="Normale" style:family="paragraph">
      <style:paragraph-properties fo:text-align="justify" fo:margin-top="0.0694in" fo:margin-bottom="0.0694in" style:line-height-at-least="0.25in" fo:background-color="#FFFFFF"/>
    </style:style>
    <style:style style:name="T181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1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1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1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18" style:parent-style-name="Normale" style:family="paragraph">
      <style:paragraph-properties fo:text-align="justify" fo:margin-top="0.0694in" fo:margin-bottom="0.0694in" style:line-height-at-least="0.25in" fo:background-color="#FFFFFF"/>
    </style:style>
    <style:style style:name="T181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2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2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2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23" style:parent-style-name="Normale" style:family="paragraph">
      <style:paragraph-properties fo:text-align="justify" fo:margin-top="0.0694in" fo:margin-bottom="0.0694in" style:line-height-at-least="0.25in" fo:background-color="#FFFFFF"/>
    </style:style>
    <style:style style:name="T182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2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2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2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28" style:parent-style-name="Normale" style:family="paragraph">
      <style:paragraph-properties fo:text-align="justify" fo:margin-top="0.0694in" fo:margin-bottom="0.0694in" style:line-height-at-least="0.25in" fo:background-color="#FFFFFF"/>
    </style:style>
    <style:style style:name="T182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3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3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3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33" style:parent-style-name="Normale" style:family="paragraph">
      <style:paragraph-properties fo:text-align="justify" fo:margin-top="0.0694in" fo:margin-bottom="0.0694in" style:line-height-at-least="0.25in" fo:background-color="#FFFFFF"/>
    </style:style>
    <style:style style:name="T183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3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3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3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38" style:parent-style-name="Normale" style:family="paragraph">
      <style:paragraph-properties fo:text-align="justify" fo:margin-top="0.0694in" fo:margin-bottom="0.0694in" style:line-height-at-least="0.25in" fo:background-color="#FFFFFF"/>
    </style:style>
    <style:style style:name="T183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4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4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4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43" style:parent-style-name="Normale" style:family="paragraph">
      <style:paragraph-properties fo:text-align="justify" fo:margin-top="0.0694in" fo:margin-bottom="0.0694in" style:line-height-at-least="0.25in" fo:background-color="#FFFFFF"/>
    </style:style>
    <style:style style:name="T184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4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4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4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48" style:parent-style-name="Normale" style:family="paragraph">
      <style:paragraph-properties fo:text-align="justify" fo:margin-top="0.0694in" fo:margin-bottom="0.0694in" style:line-height-at-least="0.25in" fo:background-color="#FFFFFF"/>
    </style:style>
    <style:style style:name="T184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5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5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5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53" style:parent-style-name="Normale" style:family="paragraph">
      <style:paragraph-properties fo:text-align="justify" fo:margin-top="0.0694in" fo:margin-bottom="0.0694in" style:line-height-at-least="0.25in" fo:background-color="#FFFFFF"/>
    </style:style>
    <style:style style:name="T185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5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5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5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58" style:parent-style-name="Normale" style:family="paragraph">
      <style:paragraph-properties fo:text-align="justify" fo:margin-top="0.0694in" fo:margin-bottom="0.0694in" style:line-height-at-least="0.25in" fo:background-color="#FFFFFF"/>
    </style:style>
    <style:style style:name="T185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6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6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6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63" style:parent-style-name="Normale" style:family="paragraph">
      <style:paragraph-properties fo:text-align="justify" fo:margin-top="0.0694in" fo:margin-bottom="0.0694in" style:line-height-at-least="0.25in" fo:background-color="#FFFFFF"/>
    </style:style>
    <style:style style:name="T186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6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6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6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68" style:parent-style-name="Normale" style:family="paragraph">
      <style:paragraph-properties fo:text-align="justify" fo:margin-top="0.0694in" fo:margin-bottom="0.0694in" style:line-height-at-least="0.25in" fo:background-color="#FFFFFF"/>
    </style:style>
    <style:style style:name="T186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7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7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7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73" style:parent-style-name="Normale" style:family="paragraph">
      <style:paragraph-properties fo:text-align="justify" fo:margin-top="0.0694in" fo:margin-bottom="0.0694in" style:line-height-at-least="0.25in" fo:background-color="#FFFFFF"/>
    </style:style>
    <style:style style:name="T187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7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7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7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78" style:parent-style-name="Normale" style:family="paragraph">
      <style:paragraph-properties fo:text-align="justify" fo:margin-top="0.0694in" fo:margin-bottom="0.0694in" style:line-height-at-least="0.25in" fo:background-color="#FFFFFF"/>
    </style:style>
    <style:style style:name="T187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8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8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8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83" style:parent-style-name="Normale" style:family="paragraph">
      <style:paragraph-properties fo:text-align="justify" fo:margin-top="0.0694in" fo:margin-bottom="0.0694in" style:line-height-at-least="0.25in" fo:background-color="#FFFFFF"/>
    </style:style>
    <style:style style:name="T188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8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8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8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88" style:parent-style-name="Normale" style:family="paragraph">
      <style:paragraph-properties fo:text-align="justify" fo:margin-top="0.0694in" fo:margin-bottom="0.0694in" style:line-height-at-least="0.25in" fo:background-color="#FFFFFF"/>
    </style:style>
    <style:style style:name="T188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9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9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9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93" style:parent-style-name="Normale" style:family="paragraph">
      <style:paragraph-properties fo:text-align="justify" fo:margin-top="0.0694in" fo:margin-bottom="0.0694in" style:line-height-at-least="0.25in" fo:background-color="#FFFFFF"/>
    </style:style>
    <style:style style:name="T189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9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89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89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898" style:parent-style-name="Normale" style:family="paragraph">
      <style:paragraph-properties fo:text-align="justify" fo:margin-top="0.0694in" fo:margin-bottom="0.0694in" style:line-height-at-least="0.25in" fo:background-color="#FFFFFF"/>
    </style:style>
    <style:style style:name="T189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0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0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0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03" style:parent-style-name="Normale" style:family="paragraph">
      <style:paragraph-properties fo:text-align="justify" fo:margin-top="0.0694in" fo:margin-bottom="0.0694in" style:line-height-at-least="0.25in" fo:background-color="#FFFFFF"/>
    </style:style>
    <style:style style:name="T190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0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0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0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08" style:parent-style-name="Normale" style:family="paragraph">
      <style:paragraph-properties fo:text-align="justify" fo:margin-top="0.0694in" fo:margin-bottom="0.0694in" style:line-height-at-least="0.25in" fo:background-color="#FFFFFF"/>
    </style:style>
    <style:style style:name="T190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1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1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1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13" style:parent-style-name="Normale" style:family="paragraph">
      <style:paragraph-properties fo:text-align="justify" fo:margin-top="0.0694in" fo:margin-bottom="0.0694in" style:line-height-at-least="0.25in" fo:background-color="#FFFFFF"/>
    </style:style>
    <style:style style:name="T191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1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1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1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18" style:parent-style-name="Normale" style:family="paragraph">
      <style:paragraph-properties fo:text-align="justify" fo:margin-top="0.0694in" fo:margin-bottom="0.0694in" style:line-height-at-least="0.25in" fo:background-color="#FFFFFF"/>
    </style:style>
    <style:style style:name="T191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2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2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2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23" style:parent-style-name="Normale" style:family="paragraph">
      <style:paragraph-properties fo:text-align="justify" fo:margin-top="0.0694in" fo:margin-bottom="0.0694in" style:line-height-at-least="0.25in" fo:background-color="#FFFFFF"/>
    </style:style>
    <style:style style:name="T192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2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2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2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28" style:parent-style-name="Normale" style:family="paragraph">
      <style:paragraph-properties fo:text-align="justify" fo:margin-top="0.0694in" fo:margin-bottom="0.0694in" style:line-height-at-least="0.25in" fo:background-color="#FFFFFF"/>
    </style:style>
    <style:style style:name="T192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3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3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3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33" style:parent-style-name="Normale" style:family="paragraph">
      <style:paragraph-properties fo:text-align="justify" fo:margin-top="0.0694in" fo:margin-bottom="0.0694in" style:line-height-at-least="0.25in" fo:background-color="#FFFFFF"/>
    </style:style>
    <style:style style:name="T193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3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3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3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38" style:parent-style-name="Normale" style:family="paragraph">
      <style:paragraph-properties fo:text-align="justify" fo:margin-top="0.0694in" fo:margin-bottom="0.0694in" style:line-height-at-least="0.25in" fo:background-color="#FFFFFF"/>
    </style:style>
    <style:style style:name="T193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4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4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4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43" style:parent-style-name="Normale" style:family="paragraph">
      <style:paragraph-properties fo:text-align="justify" fo:margin-top="0.0694in" fo:margin-bottom="0.0694in" style:line-height-at-least="0.25in" fo:background-color="#FFFFFF"/>
    </style:style>
    <style:style style:name="T194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4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4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4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48" style:parent-style-name="Normale" style:family="paragraph">
      <style:paragraph-properties fo:text-align="justify" fo:margin-top="0.0694in" fo:margin-bottom="0.0694in" style:line-height-at-least="0.25in" fo:background-color="#FFFFFF"/>
    </style:style>
    <style:style style:name="T194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5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5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5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53" style:parent-style-name="Normale" style:family="paragraph">
      <style:paragraph-properties fo:text-align="justify" fo:margin-top="0.0694in" fo:margin-bottom="0.0694in" style:line-height-at-least="0.25in" fo:background-color="#FFFFFF"/>
    </style:style>
    <style:style style:name="T195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5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5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5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58" style:parent-style-name="Normale" style:family="paragraph">
      <style:paragraph-properties fo:text-align="justify" fo:margin-top="0.0694in" fo:margin-bottom="0.0694in" style:line-height-at-least="0.25in" fo:background-color="#FFFFFF"/>
    </style:style>
    <style:style style:name="T195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6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6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6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63" style:parent-style-name="Normale" style:family="paragraph">
      <style:paragraph-properties fo:text-align="justify" fo:margin-top="0.0694in" fo:margin-bottom="0.0694in" style:line-height-at-least="0.25in" fo:background-color="#FFFFFF"/>
    </style:style>
    <style:style style:name="T196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6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6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6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6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6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70" style:parent-style-name="Normale" style:family="paragraph">
      <style:paragraph-properties fo:text-align="justify" fo:margin-top="0.0694in" fo:margin-bottom="0.0694in" style:line-height-at-least="0.25in" fo:background-color="#FFFFFF"/>
    </style:style>
    <style:style style:name="T197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7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7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7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75" style:parent-style-name="Normale" style:family="paragraph">
      <style:paragraph-properties fo:text-align="justify" fo:margin-top="0.0694in" fo:margin-bottom="0.0694in" style:line-height-at-least="0.25in" fo:background-color="#FFFFFF"/>
    </style:style>
    <style:style style:name="T197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7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7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7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80" style:parent-style-name="Normale" style:family="paragraph">
      <style:paragraph-properties fo:text-align="justify" fo:margin-top="0.0694in" fo:margin-bottom="0.0694in" style:line-height-at-least="0.25in" fo:background-color="#FFFFFF"/>
    </style:style>
    <style:style style:name="T198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8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8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8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85" style:parent-style-name="Normale" style:family="paragraph">
      <style:paragraph-properties fo:text-align="justify" fo:margin-top="0.0694in" fo:margin-bottom="0.0694in" style:line-height-at-least="0.25in" fo:background-color="#FFFFFF"/>
    </style:style>
    <style:style style:name="T198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8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8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8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90" style:parent-style-name="Normale" style:family="paragraph">
      <style:paragraph-properties fo:text-align="justify" fo:margin-top="0.0694in" fo:margin-bottom="0.0694in" style:line-height-at-least="0.25in" fo:background-color="#FFFFFF"/>
    </style:style>
    <style:style style:name="T199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9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9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9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995" style:parent-style-name="Normale" style:family="paragraph">
      <style:paragraph-properties fo:text-align="justify" fo:margin-top="0.0694in" fo:margin-bottom="0.0694in" style:line-height-at-least="0.25in" fo:background-color="#FFFFFF"/>
    </style:style>
    <style:style style:name="T199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9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99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99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00" style:parent-style-name="Normale" style:family="paragraph">
      <style:paragraph-properties fo:text-align="justify" fo:margin-top="0.0694in" fo:margin-bottom="0.0694in" style:line-height-at-least="0.25in" fo:background-color="#FFFFFF"/>
    </style:style>
    <style:style style:name="T200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0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0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0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05" style:parent-style-name="Normale" style:family="paragraph">
      <style:paragraph-properties fo:text-align="justify" fo:margin-top="0.0694in" fo:margin-bottom="0.0694in" style:line-height-at-least="0.25in" fo:background-color="#FFFFFF"/>
    </style:style>
    <style:style style:name="T200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0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0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0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10" style:parent-style-name="Normale" style:family="paragraph">
      <style:paragraph-properties fo:text-align="justify" fo:margin-top="0.0694in" fo:margin-bottom="0.0694in" style:line-height-at-least="0.25in" fo:background-color="#FFFFFF"/>
    </style:style>
    <style:style style:name="T201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1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1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1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15" style:parent-style-name="Normale" style:family="paragraph">
      <style:paragraph-properties fo:text-align="justify" fo:margin-top="0.0694in" fo:margin-bottom="0.0694in" style:line-height-at-least="0.25in" fo:background-color="#FFFFFF"/>
    </style:style>
    <style:style style:name="T201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1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1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1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20" style:parent-style-name="Normale" style:family="paragraph">
      <style:paragraph-properties fo:text-align="justify" fo:margin-top="0.0694in" fo:margin-bottom="0.0694in" style:line-height-at-least="0.25in" fo:background-color="#FFFFFF"/>
    </style:style>
    <style:style style:name="T202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2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2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2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25" style:parent-style-name="Normale" style:family="paragraph">
      <style:paragraph-properties fo:text-align="justify" fo:margin-top="0.0694in" fo:margin-bottom="0.0694in" style:line-height-at-least="0.25in" fo:background-color="#FFFFFF"/>
    </style:style>
    <style:style style:name="T202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2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2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2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30" style:parent-style-name="Normale" style:family="paragraph">
      <style:paragraph-properties fo:text-align="justify" fo:margin-top="0.0694in" fo:margin-bottom="0.0694in" style:line-height-at-least="0.25in" fo:background-color="#FFFFFF"/>
    </style:style>
    <style:style style:name="T203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3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3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3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35" style:parent-style-name="Normale" style:family="paragraph">
      <style:paragraph-properties fo:text-align="justify" fo:margin-top="0.0694in" fo:margin-bottom="0.0694in" style:line-height-at-least="0.25in" fo:background-color="#FFFFFF"/>
    </style:style>
    <style:style style:name="T203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3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3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3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40" style:parent-style-name="Normale" style:family="paragraph">
      <style:paragraph-properties fo:text-align="justify" fo:margin-top="0.0694in" fo:margin-bottom="0.0694in" style:line-height-at-least="0.25in" fo:background-color="#FFFFFF"/>
    </style:style>
    <style:style style:name="T204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4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4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4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45" style:parent-style-name="Normale" style:family="paragraph">
      <style:paragraph-properties fo:text-align="justify" fo:margin-top="0.0694in" fo:margin-bottom="0.0694in" style:line-height-at-least="0.25in" fo:background-color="#FFFFFF"/>
    </style:style>
    <style:style style:name="T204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4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4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4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50" style:parent-style-name="Normale" style:family="paragraph">
      <style:paragraph-properties fo:text-align="justify" fo:margin-top="0.0694in" fo:margin-bottom="0.0694in" style:line-height-at-least="0.25in" fo:background-color="#FFFFFF"/>
    </style:style>
    <style:style style:name="T205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5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5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5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55" style:parent-style-name="Normale" style:family="paragraph">
      <style:paragraph-properties fo:text-align="justify" fo:margin-top="0.0694in" fo:margin-bottom="0.0694in" style:line-height-at-least="0.25in" fo:background-color="#FFFFFF"/>
    </style:style>
    <style:style style:name="T205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5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5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5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60" style:parent-style-name="Normale" style:family="paragraph">
      <style:paragraph-properties fo:text-align="justify" fo:margin-top="0.0694in" fo:margin-bottom="0.0694in" style:line-height-at-least="0.25in" fo:background-color="#FFFFFF"/>
    </style:style>
    <style:style style:name="T206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6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6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6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65" style:parent-style-name="Normale" style:family="paragraph">
      <style:paragraph-properties fo:text-align="justify" fo:margin-top="0.0694in" fo:margin-bottom="0.0694in" style:line-height-at-least="0.25in" fo:background-color="#FFFFFF"/>
    </style:style>
    <style:style style:name="T206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6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6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6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70" style:parent-style-name="Normale" style:family="paragraph">
      <style:paragraph-properties fo:text-align="justify" fo:margin-top="0.0694in" fo:margin-bottom="0.0694in" style:line-height-at-least="0.25in" fo:background-color="#FFFFFF"/>
    </style:style>
    <style:style style:name="T207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7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7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7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75" style:parent-style-name="Normale" style:family="paragraph">
      <style:paragraph-properties fo:text-align="justify" fo:margin-top="0.0694in" fo:margin-bottom="0.0694in" style:line-height-at-least="0.25in" fo:background-color="#FFFFFF"/>
    </style:style>
    <style:style style:name="T207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7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7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7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80" style:parent-style-name="Normale" style:family="paragraph">
      <style:paragraph-properties fo:text-align="justify" fo:margin-top="0.0694in" fo:margin-bottom="0.0694in" style:line-height-at-least="0.25in" fo:background-color="#FFFFFF"/>
    </style:style>
    <style:style style:name="T208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8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8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8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85" style:parent-style-name="Normale" style:family="paragraph">
      <style:paragraph-properties fo:text-align="justify" fo:margin-top="0.0694in" fo:margin-bottom="0.0694in" style:line-height-at-least="0.25in" fo:background-color="#FFFFFF"/>
    </style:style>
    <style:style style:name="T208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8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8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8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90" style:parent-style-name="Normale" style:family="paragraph">
      <style:paragraph-properties fo:text-align="justify" fo:margin-top="0.0694in" fo:margin-bottom="0.0694in" style:line-height-at-least="0.25in" fo:background-color="#FFFFFF"/>
    </style:style>
    <style:style style:name="T209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9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9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9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095" style:parent-style-name="Normale" style:family="paragraph">
      <style:paragraph-properties fo:text-align="justify" fo:margin-top="0.0694in" fo:margin-bottom="0.0694in" style:line-height-at-least="0.25in" fo:background-color="#FFFFFF"/>
    </style:style>
    <style:style style:name="T209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9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09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09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00" style:parent-style-name="Normale" style:family="paragraph">
      <style:paragraph-properties fo:text-align="justify" fo:margin-top="0.0694in" fo:margin-bottom="0.0694in" style:line-height-at-least="0.25in" fo:background-color="#FFFFFF"/>
    </style:style>
    <style:style style:name="T210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0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0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0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05" style:parent-style-name="Normale" style:family="paragraph">
      <style:paragraph-properties fo:text-align="justify" fo:margin-top="0.0694in" fo:margin-bottom="0.0694in" style:line-height-at-least="0.25in" fo:background-color="#FFFFFF"/>
    </style:style>
    <style:style style:name="T210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0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0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0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10" style:parent-style-name="Normale" style:family="paragraph">
      <style:paragraph-properties fo:text-align="justify" fo:margin-top="0.0694in" fo:margin-bottom="0.0694in" style:line-height-at-least="0.25in" fo:background-color="#FFFFFF"/>
    </style:style>
    <style:style style:name="T211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1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1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1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15" style:parent-style-name="Normale" style:family="paragraph">
      <style:paragraph-properties fo:text-align="justify" fo:margin-top="0.0694in" fo:margin-bottom="0.0694in" style:line-height-at-least="0.25in" fo:background-color="#FFFFFF"/>
    </style:style>
    <style:style style:name="T211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1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1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1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20" style:parent-style-name="Normale" style:family="paragraph">
      <style:paragraph-properties fo:text-align="justify" fo:margin-top="0.0694in" fo:margin-bottom="0.0694in" style:line-height-at-least="0.25in" fo:background-color="#FFFFFF"/>
    </style:style>
    <style:style style:name="T212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2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2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2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25" style:parent-style-name="Normale" style:family="paragraph">
      <style:paragraph-properties fo:text-align="justify" fo:margin-top="0.0694in" fo:margin-bottom="0.0694in" style:line-height-at-least="0.25in" fo:background-color="#FFFFFF"/>
    </style:style>
    <style:style style:name="T212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2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2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2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30" style:parent-style-name="Normale" style:family="paragraph">
      <style:paragraph-properties fo:text-align="justify" fo:margin-top="0.0694in" fo:margin-bottom="0.0694in" style:line-height-at-least="0.25in" fo:background-color="#FFFFFF"/>
    </style:style>
    <style:style style:name="T213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3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3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3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35" style:parent-style-name="Normale" style:family="paragraph">
      <style:paragraph-properties fo:text-align="justify" fo:margin-top="0.0694in" fo:margin-bottom="0.0694in" style:line-height-at-least="0.25in" fo:background-color="#FFFFFF"/>
    </style:style>
    <style:style style:name="T213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3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3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3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40" style:parent-style-name="Normale" style:family="paragraph">
      <style:paragraph-properties fo:text-align="justify" fo:margin-top="0.0694in" fo:margin-bottom="0.0694in" style:line-height-at-least="0.25in" fo:background-color="#FFFFFF"/>
    </style:style>
    <style:style style:name="T214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4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4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4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45" style:parent-style-name="Normale" style:family="paragraph">
      <style:paragraph-properties fo:text-align="justify" fo:margin-top="0.0694in" fo:margin-bottom="0.0694in" style:line-height-at-least="0.25in" fo:background-color="#FFFFFF"/>
    </style:style>
    <style:style style:name="T214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4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4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4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50" style:parent-style-name="Normale" style:family="paragraph">
      <style:paragraph-properties fo:text-align="justify" fo:margin-top="0.0694in" fo:margin-bottom="0.0694in" style:line-height-at-least="0.25in" fo:background-color="#FFFFFF"/>
    </style:style>
    <style:style style:name="T215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5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5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5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55" style:parent-style-name="Normale" style:family="paragraph">
      <style:paragraph-properties fo:text-align="justify" fo:margin-top="0.0694in" fo:margin-bottom="0.0694in" style:line-height-at-least="0.25in" fo:background-color="#FFFFFF"/>
    </style:style>
    <style:style style:name="T215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5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5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5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60" style:parent-style-name="Normale" style:family="paragraph">
      <style:paragraph-properties fo:text-align="justify" fo:margin-top="0.0694in" fo:margin-bottom="0.0694in" style:line-height-at-least="0.25in" fo:background-color="#FFFFFF"/>
    </style:style>
    <style:style style:name="T216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6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6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6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65" style:parent-style-name="Normale" style:family="paragraph">
      <style:paragraph-properties fo:text-align="justify" fo:margin-top="0.0694in" fo:margin-bottom="0.0694in" style:line-height-at-least="0.25in" fo:background-color="#FFFFFF"/>
    </style:style>
    <style:style style:name="T216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6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6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6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70" style:parent-style-name="Normale" style:family="paragraph">
      <style:paragraph-properties fo:text-align="justify" fo:margin-top="0.0694in" fo:margin-bottom="0.0694in" style:line-height-at-least="0.25in" fo:background-color="#FFFFFF"/>
    </style:style>
    <style:style style:name="T217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7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7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7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75" style:parent-style-name="Normale" style:family="paragraph">
      <style:paragraph-properties fo:text-align="justify" fo:margin-top="0.0694in" fo:margin-bottom="0.0694in" style:line-height-at-least="0.25in" fo:background-color="#FFFFFF"/>
    </style:style>
    <style:style style:name="T217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7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7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7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80" style:parent-style-name="Normale" style:family="paragraph">
      <style:paragraph-properties fo:text-align="justify" fo:margin-top="0.0694in" fo:margin-bottom="0.0694in" style:line-height-at-least="0.25in" fo:background-color="#FFFFFF"/>
    </style:style>
    <style:style style:name="T218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8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8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8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85" style:parent-style-name="Normale" style:family="paragraph">
      <style:paragraph-properties fo:text-align="justify" fo:margin-top="0.0694in" fo:margin-bottom="0.0694in" style:line-height-at-least="0.25in" fo:background-color="#FFFFFF"/>
    </style:style>
    <style:style style:name="T218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8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8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8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90" style:parent-style-name="Normale" style:family="paragraph">
      <style:paragraph-properties fo:text-align="justify" fo:margin-top="0.0694in" fo:margin-bottom="0.0694in" style:line-height-at-least="0.25in" fo:background-color="#FFFFFF"/>
    </style:style>
    <style:style style:name="T219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9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9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9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195" style:parent-style-name="Normale" style:family="paragraph">
      <style:paragraph-properties fo:text-align="justify" fo:margin-top="0.0694in" fo:margin-bottom="0.0694in" style:line-height-at-least="0.25in" fo:background-color="#FFFFFF"/>
    </style:style>
    <style:style style:name="T219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9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19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19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00" style:parent-style-name="Normale" style:family="paragraph">
      <style:paragraph-properties fo:text-align="justify" fo:margin-top="0.0694in" fo:margin-bottom="0.0694in" style:line-height-at-least="0.25in" fo:background-color="#FFFFFF"/>
    </style:style>
    <style:style style:name="T220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0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0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0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05" style:parent-style-name="Normale" style:family="paragraph">
      <style:paragraph-properties fo:text-align="justify" fo:margin-top="0.0694in" fo:margin-bottom="0.0694in" style:line-height-at-least="0.25in" fo:background-color="#FFFFFF"/>
    </style:style>
    <style:style style:name="T220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0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0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0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10" style:parent-style-name="Normale" style:family="paragraph">
      <style:paragraph-properties fo:text-align="justify" fo:margin-top="0.0694in" fo:margin-bottom="0.0694in" style:line-height-at-least="0.25in" fo:background-color="#FFFFFF"/>
    </style:style>
    <style:style style:name="T221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1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1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1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15" style:parent-style-name="Normale" style:family="paragraph">
      <style:paragraph-properties fo:text-align="justify" fo:margin-top="0.0694in" fo:margin-bottom="0.0694in" style:line-height-at-least="0.25in" fo:background-color="#FFFFFF"/>
    </style:style>
    <style:style style:name="T221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1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1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1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20" style:parent-style-name="Normale" style:family="paragraph">
      <style:paragraph-properties fo:text-align="justify" fo:margin-top="0.0694in" fo:margin-bottom="0.0694in" style:line-height-at-least="0.25in" fo:background-color="#FFFFFF"/>
    </style:style>
    <style:style style:name="T222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2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2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2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25" style:parent-style-name="Normale" style:family="paragraph">
      <style:paragraph-properties fo:text-align="justify" fo:margin-top="0.0694in" fo:margin-bottom="0.0694in" style:line-height-at-least="0.25in" fo:background-color="#FFFFFF"/>
    </style:style>
    <style:style style:name="T222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2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2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2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30" style:parent-style-name="Normale" style:family="paragraph">
      <style:paragraph-properties fo:text-align="justify" fo:margin-top="0.0694in" fo:margin-bottom="0.0694in" style:line-height-at-least="0.25in" fo:background-color="#FFFFFF"/>
    </style:style>
    <style:style style:name="T223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3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3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3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35" style:parent-style-name="Normale" style:family="paragraph">
      <style:paragraph-properties fo:text-align="justify" fo:margin-top="0.0694in" fo:margin-bottom="0.0694in" style:line-height-at-least="0.25in" fo:background-color="#FFFFFF"/>
    </style:style>
    <style:style style:name="T223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3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3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3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40" style:parent-style-name="Normale" style:family="paragraph">
      <style:paragraph-properties fo:text-align="justify" fo:margin-top="0.0694in" fo:margin-bottom="0.0694in" style:line-height-at-least="0.25in" fo:background-color="#FFFFFF"/>
    </style:style>
    <style:style style:name="T224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4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4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4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45" style:parent-style-name="Normale" style:family="paragraph">
      <style:paragraph-properties fo:text-align="justify" fo:margin-top="0.0694in" fo:margin-bottom="0.0694in" style:line-height-at-least="0.25in" fo:background-color="#FFFFFF"/>
    </style:style>
    <style:style style:name="T224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4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4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4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50" style:parent-style-name="Normale" style:family="paragraph">
      <style:paragraph-properties fo:text-align="justify" fo:margin-top="0.0694in" fo:margin-bottom="0.0694in" style:line-height-at-least="0.25in" fo:background-color="#FFFFFF"/>
    </style:style>
    <style:style style:name="T225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5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5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5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55" style:parent-style-name="Normale" style:family="paragraph">
      <style:paragraph-properties fo:text-align="justify" fo:margin-top="0.0694in" fo:margin-bottom="0.0694in" style:line-height-at-least="0.25in" fo:background-color="#FFFFFF"/>
    </style:style>
    <style:style style:name="T225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5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5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5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60" style:parent-style-name="Normale" style:family="paragraph">
      <style:paragraph-properties fo:text-align="justify" fo:margin-top="0.0694in" fo:margin-bottom="0.0694in" style:line-height-at-least="0.25in" fo:background-color="#FFFFFF"/>
    </style:style>
    <style:style style:name="T226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6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6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6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65" style:parent-style-name="Normale" style:family="paragraph">
      <style:paragraph-properties fo:text-align="justify" fo:margin-top="0.0694in" fo:margin-bottom="0.0694in" style:line-height-at-least="0.25in" fo:background-color="#FFFFFF"/>
    </style:style>
    <style:style style:name="T226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6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6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6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70" style:parent-style-name="Normale" style:family="paragraph">
      <style:paragraph-properties fo:text-align="justify" fo:margin-top="0.0694in" fo:margin-bottom="0.0694in" style:line-height-at-least="0.25in" fo:background-color="#FFFFFF"/>
    </style:style>
    <style:style style:name="T227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7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7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7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75" style:parent-style-name="Normale" style:family="paragraph">
      <style:paragraph-properties fo:text-align="justify" fo:margin-top="0.0694in" fo:margin-bottom="0.0694in" style:line-height-at-least="0.25in" fo:background-color="#FFFFFF"/>
    </style:style>
    <style:style style:name="T227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7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7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7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80" style:parent-style-name="Normale" style:family="paragraph">
      <style:paragraph-properties fo:text-align="justify" fo:margin-top="0.0694in" fo:margin-bottom="0.0694in" style:line-height-at-least="0.25in" fo:background-color="#FFFFFF"/>
    </style:style>
    <style:style style:name="T228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8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8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8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85" style:parent-style-name="Normale" style:family="paragraph">
      <style:paragraph-properties fo:text-align="justify" fo:margin-top="0.0694in" fo:margin-bottom="0.0694in" style:line-height-at-least="0.25in" fo:background-color="#FFFFFF"/>
    </style:style>
    <style:style style:name="T228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8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8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8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90" style:parent-style-name="Normale" style:family="paragraph">
      <style:paragraph-properties fo:text-align="justify" fo:margin-top="0.0694in" fo:margin-bottom="0.0694in" style:line-height-at-least="0.25in" fo:background-color="#FFFFFF"/>
    </style:style>
    <style:style style:name="T229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9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9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9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295" style:parent-style-name="Normale" style:family="paragraph">
      <style:paragraph-properties fo:text-align="justify" fo:margin-top="0.0694in" fo:margin-bottom="0.0694in" style:line-height-at-least="0.25in" fo:background-color="#FFFFFF"/>
    </style:style>
    <style:style style:name="T229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9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29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29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00" style:parent-style-name="Normale" style:family="paragraph">
      <style:paragraph-properties fo:text-align="justify" fo:margin-top="0.0694in" fo:margin-bottom="0.0694in" style:line-height-at-least="0.25in" fo:background-color="#FFFFFF"/>
    </style:style>
    <style:style style:name="T230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0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0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0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05" style:parent-style-name="Normale" style:family="paragraph">
      <style:paragraph-properties fo:text-align="justify" fo:margin-top="0.0694in" fo:margin-bottom="0.0694in" style:line-height-at-least="0.25in" fo:background-color="#FFFFFF"/>
    </style:style>
    <style:style style:name="T230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0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0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0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10" style:parent-style-name="Normale" style:family="paragraph">
      <style:paragraph-properties fo:text-align="justify" fo:margin-top="0.0694in" fo:margin-bottom="0.0694in" style:line-height-at-least="0.25in" fo:background-color="#FFFFFF"/>
    </style:style>
    <style:style style:name="T231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1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1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1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15" style:parent-style-name="Normale" style:family="paragraph">
      <style:paragraph-properties fo:text-align="justify" fo:margin-top="0.0694in" fo:margin-bottom="0.0694in" style:line-height-at-least="0.25in" fo:background-color="#FFFFFF"/>
    </style:style>
    <style:style style:name="T231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1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1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1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20" style:parent-style-name="Normale" style:family="paragraph">
      <style:paragraph-properties fo:text-align="justify" fo:margin-top="0.0694in" fo:margin-bottom="0.0694in" style:line-height-at-least="0.25in" fo:background-color="#FFFFFF"/>
    </style:style>
    <style:style style:name="T232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2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2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2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25" style:parent-style-name="Normale" style:family="paragraph">
      <style:paragraph-properties fo:text-align="justify" fo:margin-top="0.0694in" fo:margin-bottom="0.0694in" style:line-height-at-least="0.25in" fo:background-color="#FFFFFF"/>
    </style:style>
    <style:style style:name="T232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2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2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2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30" style:parent-style-name="Normale" style:family="paragraph">
      <style:paragraph-properties fo:text-align="justify" fo:margin-top="0.0694in" fo:margin-bottom="0.0694in" style:line-height-at-least="0.25in" fo:background-color="#FFFFFF"/>
    </style:style>
    <style:style style:name="T233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3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3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3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35" style:parent-style-name="Normale" style:family="paragraph">
      <style:paragraph-properties fo:text-align="justify" fo:margin-top="0.0694in" fo:margin-bottom="0.0694in" style:line-height-at-least="0.25in" fo:background-color="#FFFFFF"/>
    </style:style>
    <style:style style:name="T233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3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3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3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40" style:parent-style-name="Normale" style:family="paragraph">
      <style:paragraph-properties fo:text-align="justify" fo:margin-top="0.0694in" fo:margin-bottom="0.0694in" style:line-height-at-least="0.25in" fo:background-color="#FFFFFF"/>
    </style:style>
    <style:style style:name="T234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4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4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4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45" style:parent-style-name="Normale" style:family="paragraph">
      <style:paragraph-properties fo:text-align="justify" fo:margin-top="0.0694in" fo:margin-bottom="0.0694in" style:line-height-at-least="0.25in" fo:background-color="#FFFFFF"/>
    </style:style>
    <style:style style:name="T234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4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4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4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50" style:parent-style-name="Normale" style:family="paragraph">
      <style:paragraph-properties fo:text-align="justify" fo:margin-top="0.0694in" fo:margin-bottom="0.0694in" style:line-height-at-least="0.25in" fo:background-color="#FFFFFF"/>
    </style:style>
    <style:style style:name="T235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5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5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5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55" style:parent-style-name="Normale" style:family="paragraph">
      <style:paragraph-properties fo:text-align="justify" fo:margin-top="0.0694in" fo:margin-bottom="0.0694in" style:line-height-at-least="0.25in" fo:background-color="#FFFFFF"/>
    </style:style>
    <style:style style:name="T235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5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5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5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60" style:parent-style-name="Normale" style:family="paragraph">
      <style:paragraph-properties fo:text-align="justify" fo:margin-top="0.0694in" fo:margin-bottom="0.0694in" style:line-height-at-least="0.25in" fo:background-color="#FFFFFF"/>
    </style:style>
    <style:style style:name="T236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6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6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6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65" style:parent-style-name="Normale" style:family="paragraph">
      <style:paragraph-properties fo:text-align="justify" fo:margin-top="0.0694in" fo:margin-bottom="0.0694in" style:line-height-at-least="0.25in" fo:background-color="#FFFFFF"/>
    </style:style>
    <style:style style:name="T236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6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6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6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70" style:parent-style-name="Normale" style:family="paragraph">
      <style:paragraph-properties fo:text-align="justify" fo:margin-top="0.0694in" fo:margin-bottom="0.0694in" style:line-height-at-least="0.25in" fo:background-color="#FFFFFF"/>
    </style:style>
    <style:style style:name="T237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7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7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7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75" style:parent-style-name="Normale" style:family="paragraph">
      <style:paragraph-properties fo:text-align="justify" fo:margin-top="0.0694in" fo:margin-bottom="0.0694in" style:line-height-at-least="0.25in" fo:background-color="#FFFFFF"/>
    </style:style>
    <style:style style:name="T237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7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7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7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80" style:parent-style-name="Normale" style:family="paragraph">
      <style:paragraph-properties fo:text-align="justify" fo:margin-top="0.0694in" fo:margin-bottom="0.0694in" style:line-height-at-least="0.25in" fo:background-color="#FFFFFF"/>
    </style:style>
    <style:style style:name="T238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8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8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8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85" style:parent-style-name="Normale" style:family="paragraph">
      <style:paragraph-properties fo:text-align="justify" fo:margin-top="0.0694in" fo:margin-bottom="0.0694in" style:line-height-at-least="0.25in" fo:background-color="#FFFFFF"/>
    </style:style>
    <style:style style:name="T238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8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8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8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90" style:parent-style-name="Normale" style:family="paragraph">
      <style:paragraph-properties fo:text-align="justify" fo:margin-top="0.0694in" fo:margin-bottom="0.0694in" style:line-height-at-least="0.25in" fo:background-color="#FFFFFF"/>
    </style:style>
    <style:style style:name="T239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9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9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9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395" style:parent-style-name="Normale" style:family="paragraph">
      <style:paragraph-properties fo:text-align="justify" fo:margin-top="0.0694in" fo:margin-bottom="0.0694in" style:line-height-at-least="0.25in" fo:background-color="#FFFFFF"/>
    </style:style>
    <style:style style:name="T239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9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39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39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00" style:parent-style-name="Normale" style:family="paragraph">
      <style:paragraph-properties fo:text-align="justify" fo:margin-top="0.0694in" fo:margin-bottom="0.0694in" style:line-height-at-least="0.25in" fo:background-color="#FFFFFF"/>
    </style:style>
    <style:style style:name="T240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0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0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0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05" style:parent-style-name="Normale" style:family="paragraph">
      <style:paragraph-properties fo:text-align="justify" fo:margin-top="0.0694in" fo:margin-bottom="0.0694in" style:line-height-at-least="0.25in" fo:background-color="#FFFFFF"/>
    </style:style>
    <style:style style:name="T240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0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0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0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10" style:parent-style-name="Normale" style:family="paragraph">
      <style:paragraph-properties fo:text-align="justify" fo:margin-top="0.0694in" fo:margin-bottom="0.0694in" style:line-height-at-least="0.25in" fo:background-color="#FFFFFF"/>
    </style:style>
    <style:style style:name="T241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1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1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1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15" style:parent-style-name="Normale" style:family="paragraph">
      <style:paragraph-properties fo:text-align="justify" fo:margin-top="0.0694in" fo:margin-bottom="0.0694in" style:line-height-at-least="0.25in" fo:background-color="#FFFFFF"/>
    </style:style>
    <style:style style:name="T241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1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1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1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20" style:parent-style-name="Normale" style:family="paragraph">
      <style:paragraph-properties fo:text-align="justify" fo:margin-top="0.0694in" fo:margin-bottom="0.0694in" style:line-height-at-least="0.25in" fo:background-color="#FFFFFF"/>
    </style:style>
    <style:style style:name="T242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2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2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2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25" style:parent-style-name="Normale" style:family="paragraph">
      <style:paragraph-properties fo:text-align="justify" fo:margin-top="0.0694in" fo:margin-bottom="0.0694in" style:line-height-at-least="0.25in" fo:background-color="#FFFFFF"/>
    </style:style>
    <style:style style:name="T242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2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2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2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30" style:parent-style-name="Normale" style:family="paragraph">
      <style:paragraph-properties fo:text-align="justify" fo:margin-top="0.0694in" fo:margin-bottom="0.0694in" style:line-height-at-least="0.25in" fo:background-color="#FFFFFF"/>
    </style:style>
    <style:style style:name="T243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3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3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3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35" style:parent-style-name="Normale" style:family="paragraph">
      <style:paragraph-properties fo:text-align="justify" fo:margin-top="0.0694in" fo:margin-bottom="0.0694in" style:line-height-at-least="0.25in" fo:background-color="#FFFFFF"/>
    </style:style>
    <style:style style:name="T243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3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3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3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40" style:parent-style-name="Normale" style:family="paragraph">
      <style:paragraph-properties fo:text-align="justify" fo:margin-top="0.0694in" fo:margin-bottom="0.0694in" style:line-height-at-least="0.25in" fo:background-color="#FFFFFF"/>
    </style:style>
    <style:style style:name="T244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4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4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4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45" style:parent-style-name="Normale" style:family="paragraph">
      <style:paragraph-properties fo:text-align="justify" fo:margin-top="0.0694in" fo:margin-bottom="0.0694in" style:line-height-at-least="0.25in" fo:background-color="#FFFFFF"/>
    </style:style>
    <style:style style:name="T244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4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4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4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50" style:parent-style-name="Normale" style:family="paragraph">
      <style:paragraph-properties fo:text-align="justify" fo:margin-top="0.0694in" fo:margin-bottom="0.0694in" style:line-height-at-least="0.25in" fo:background-color="#FFFFFF"/>
    </style:style>
    <style:style style:name="T245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5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5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5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55" style:parent-style-name="Normale" style:family="paragraph">
      <style:paragraph-properties fo:text-align="justify" fo:margin-top="0.0694in" fo:margin-bottom="0.0694in" style:line-height-at-least="0.25in" fo:background-color="#FFFFFF"/>
    </style:style>
    <style:style style:name="T245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5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5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5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60" style:parent-style-name="Normale" style:family="paragraph">
      <style:paragraph-properties fo:text-align="justify" fo:margin-top="0.0694in" fo:margin-bottom="0.0694in" style:line-height-at-least="0.25in" fo:background-color="#FFFFFF"/>
    </style:style>
    <style:style style:name="T246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6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6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6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65" style:parent-style-name="Normale" style:family="paragraph">
      <style:paragraph-properties fo:text-align="justify" fo:margin-top="0.0694in" fo:margin-bottom="0.0694in" style:line-height-at-least="0.25in" fo:background-color="#FFFFFF"/>
    </style:style>
    <style:style style:name="T246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6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6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6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70" style:parent-style-name="Normale" style:family="paragraph">
      <style:paragraph-properties fo:text-align="justify" fo:margin-top="0.0694in" fo:margin-bottom="0.0694in" style:line-height-at-least="0.25in" fo:background-color="#FFFFFF"/>
    </style:style>
    <style:style style:name="T247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7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7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7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75" style:parent-style-name="Normale" style:family="paragraph">
      <style:paragraph-properties fo:text-align="justify" fo:margin-top="0.0694in" fo:margin-bottom="0.0694in" style:line-height-at-least="0.25in" fo:background-color="#FFFFFF"/>
    </style:style>
    <style:style style:name="T247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7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7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7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80" style:parent-style-name="Normale" style:family="paragraph">
      <style:paragraph-properties fo:text-align="justify" fo:margin-top="0.0694in" fo:margin-bottom="0.0694in" style:line-height-at-least="0.25in" fo:background-color="#FFFFFF"/>
    </style:style>
    <style:style style:name="T248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8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8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8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85" style:parent-style-name="Normale" style:family="paragraph">
      <style:paragraph-properties fo:text-align="justify" fo:margin-top="0.0694in" fo:margin-bottom="0.0694in" style:line-height-at-least="0.25in" fo:background-color="#FFFFFF"/>
    </style:style>
    <style:style style:name="T248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8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8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8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90" style:parent-style-name="Normale" style:family="paragraph">
      <style:paragraph-properties fo:text-align="justify" fo:margin-top="0.0694in" fo:margin-bottom="0.0694in" style:line-height-at-least="0.25in" fo:background-color="#FFFFFF"/>
    </style:style>
    <style:style style:name="T249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9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9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9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495" style:parent-style-name="Normale" style:family="paragraph">
      <style:paragraph-properties fo:text-align="justify" fo:margin-top="0.0694in" fo:margin-bottom="0.0694in" style:line-height-at-least="0.25in" fo:background-color="#FFFFFF"/>
    </style:style>
    <style:style style:name="T249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9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49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49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00" style:parent-style-name="Normale" style:family="paragraph">
      <style:paragraph-properties fo:text-align="justify" fo:margin-top="0.0694in" fo:margin-bottom="0.0694in" style:line-height-at-least="0.25in" fo:background-color="#FFFFFF"/>
    </style:style>
    <style:style style:name="T250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0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0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0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05" style:parent-style-name="Normale" style:family="paragraph">
      <style:paragraph-properties fo:text-align="justify" fo:margin-top="0.0694in" fo:margin-bottom="0.0694in" style:line-height-at-least="0.25in" fo:background-color="#FFFFFF"/>
    </style:style>
    <style:style style:name="T250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0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0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0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10" style:parent-style-name="Normale" style:family="paragraph">
      <style:paragraph-properties fo:text-align="justify" fo:margin-top="0.0694in" fo:margin-bottom="0.0694in" style:line-height-at-least="0.25in" fo:background-color="#FFFFFF"/>
    </style:style>
    <style:style style:name="T251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1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1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1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15" style:parent-style-name="Normale" style:family="paragraph">
      <style:paragraph-properties fo:text-align="justify" fo:margin-top="0.0694in" fo:margin-bottom="0.0694in" style:line-height-at-least="0.25in" fo:background-color="#FFFFFF"/>
    </style:style>
    <style:style style:name="T251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1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1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1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20" style:parent-style-name="Normale" style:family="paragraph">
      <style:paragraph-properties fo:text-align="justify" fo:margin-top="0.0694in" fo:margin-bottom="0.0694in" style:line-height-at-least="0.25in" fo:background-color="#FFFFFF"/>
    </style:style>
    <style:style style:name="T252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2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2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2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25" style:parent-style-name="Normale" style:family="paragraph">
      <style:paragraph-properties fo:text-align="justify" fo:margin-top="0.0694in" fo:margin-bottom="0.0694in" style:line-height-at-least="0.25in" fo:background-color="#FFFFFF"/>
    </style:style>
    <style:style style:name="T252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2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2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2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30" style:parent-style-name="Normale" style:family="paragraph">
      <style:paragraph-properties fo:text-align="justify" fo:margin-top="0.0694in" fo:margin-bottom="0.0694in" style:line-height-at-least="0.25in" fo:background-color="#FFFFFF"/>
    </style:style>
    <style:style style:name="T253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3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3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3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35" style:parent-style-name="Normale" style:family="paragraph">
      <style:paragraph-properties fo:text-align="justify" fo:margin-top="0.0694in" fo:margin-bottom="0.0694in" style:line-height-at-least="0.25in" fo:background-color="#FFFFFF"/>
    </style:style>
    <style:style style:name="T253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3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3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3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40" style:parent-style-name="Normale" style:family="paragraph">
      <style:paragraph-properties fo:text-align="justify" fo:margin-top="0.0694in" fo:margin-bottom="0.0694in" style:line-height-at-least="0.25in" fo:background-color="#FFFFFF"/>
    </style:style>
    <style:style style:name="T254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4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4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4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45" style:parent-style-name="Normale" style:family="paragraph">
      <style:paragraph-properties fo:text-align="justify" fo:margin-top="0.0694in" fo:margin-bottom="0.0694in" style:line-height-at-least="0.25in" fo:background-color="#FFFFFF"/>
    </style:style>
    <style:style style:name="T254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4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4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4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50" style:parent-style-name="Normale" style:family="paragraph">
      <style:paragraph-properties fo:text-align="justify" fo:margin-top="0.0694in" fo:margin-bottom="0.0694in" style:line-height-at-least="0.25in" fo:background-color="#FFFFFF"/>
    </style:style>
    <style:style style:name="T255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5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5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5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55" style:parent-style-name="Normale" style:family="paragraph">
      <style:paragraph-properties fo:text-align="justify" fo:margin-top="0.0694in" fo:margin-bottom="0.0694in" style:line-height-at-least="0.25in" fo:background-color="#FFFFFF"/>
    </style:style>
    <style:style style:name="T255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5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5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5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60" style:parent-style-name="Normale" style:family="paragraph">
      <style:paragraph-properties fo:text-align="justify" fo:margin-top="0.0694in" fo:margin-bottom="0.0694in" style:line-height-at-least="0.25in" fo:background-color="#FFFFFF"/>
    </style:style>
    <style:style style:name="T256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6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6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6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65" style:parent-style-name="Normale" style:family="paragraph">
      <style:paragraph-properties fo:text-align="justify" fo:margin-top="0.0694in" fo:margin-bottom="0.0694in" style:line-height-at-least="0.25in" fo:background-color="#FFFFFF"/>
    </style:style>
    <style:style style:name="T256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6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6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6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70" style:parent-style-name="Normale" style:family="paragraph">
      <style:paragraph-properties fo:text-align="justify" fo:margin-top="0.0694in" fo:margin-bottom="0.0694in" style:line-height-at-least="0.25in" fo:background-color="#FFFFFF"/>
    </style:style>
    <style:style style:name="T257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7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7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7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75" style:parent-style-name="Normale" style:family="paragraph">
      <style:paragraph-properties fo:text-align="justify" fo:margin-top="0.0694in" fo:margin-bottom="0.0694in" style:line-height-at-least="0.25in" fo:background-color="#FFFFFF"/>
    </style:style>
    <style:style style:name="T257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7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7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7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80" style:parent-style-name="Normale" style:family="paragraph">
      <style:paragraph-properties fo:text-align="justify" fo:margin-top="0.0694in" fo:margin-bottom="0.0694in" style:line-height-at-least="0.25in" fo:background-color="#FFFFFF"/>
    </style:style>
    <style:style style:name="T258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8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8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8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85" style:parent-style-name="Normale" style:family="paragraph">
      <style:paragraph-properties fo:text-align="justify" fo:margin-top="0.0694in" fo:margin-bottom="0.0694in" style:line-height-at-least="0.25in" fo:background-color="#FFFFFF"/>
    </style:style>
    <style:style style:name="T258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8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8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8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90" style:parent-style-name="Normale" style:family="paragraph">
      <style:paragraph-properties fo:text-align="justify" fo:margin-top="0.0694in" fo:margin-bottom="0.0694in" style:line-height-at-least="0.25in" fo:background-color="#FFFFFF"/>
    </style:style>
    <style:style style:name="T259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9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9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9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595" style:parent-style-name="Normale" style:family="paragraph">
      <style:paragraph-properties fo:text-align="justify" fo:margin-top="0.0694in" fo:margin-bottom="0.0694in" style:line-height-at-least="0.25in" fo:background-color="#FFFFFF"/>
    </style:style>
    <style:style style:name="T259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9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59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59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00" style:parent-style-name="Normale" style:family="paragraph">
      <style:paragraph-properties fo:text-align="justify" fo:margin-top="0.0694in" fo:margin-bottom="0.0694in" style:line-height-at-least="0.25in" fo:background-color="#FFFFFF"/>
    </style:style>
    <style:style style:name="T260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0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0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0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05" style:parent-style-name="Normale" style:family="paragraph">
      <style:paragraph-properties fo:text-align="justify" fo:margin-top="0.0694in" fo:margin-bottom="0.0694in" style:line-height-at-least="0.25in" fo:background-color="#FFFFFF"/>
    </style:style>
    <style:style style:name="T260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0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0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0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10" style:parent-style-name="Normale" style:family="paragraph">
      <style:paragraph-properties fo:text-align="justify" fo:margin-top="0.0694in" fo:margin-bottom="0.0694in" style:line-height-at-least="0.25in" fo:background-color="#FFFFFF"/>
    </style:style>
    <style:style style:name="T261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1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1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1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15" style:parent-style-name="Normale" style:family="paragraph">
      <style:paragraph-properties fo:text-align="justify" fo:margin-top="0.0694in" fo:margin-bottom="0.0694in" style:line-height-at-least="0.25in" fo:background-color="#FFFFFF"/>
    </style:style>
    <style:style style:name="T261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1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1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1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20" style:parent-style-name="Normale" style:family="paragraph">
      <style:paragraph-properties fo:text-align="justify" fo:margin-top="0.0694in" fo:margin-bottom="0.0694in" style:line-height-at-least="0.25in" fo:background-color="#FFFFFF"/>
    </style:style>
    <style:style style:name="T262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2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2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2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25" style:parent-style-name="Normale" style:family="paragraph">
      <style:paragraph-properties fo:text-align="justify" fo:margin-top="0.0694in" fo:margin-bottom="0.0694in" style:line-height-at-least="0.25in" fo:background-color="#FFFFFF"/>
    </style:style>
    <style:style style:name="T262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2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2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2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30" style:parent-style-name="Normale" style:family="paragraph">
      <style:paragraph-properties fo:text-align="justify" fo:margin-top="0.0694in" fo:margin-bottom="0.0694in" style:line-height-at-least="0.25in" fo:background-color="#FFFFFF"/>
    </style:style>
    <style:style style:name="T263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3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3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3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35" style:parent-style-name="Normale" style:family="paragraph">
      <style:paragraph-properties fo:text-align="justify" fo:margin-top="0.0694in" fo:margin-bottom="0.0694in" style:line-height-at-least="0.25in" fo:background-color="#FFFFFF"/>
    </style:style>
    <style:style style:name="T263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3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3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3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40" style:parent-style-name="Normale" style:family="paragraph">
      <style:paragraph-properties fo:text-align="justify" fo:margin-top="0.0694in" fo:margin-bottom="0.0694in" style:line-height-at-least="0.25in" fo:background-color="#FFFFFF"/>
    </style:style>
    <style:style style:name="T264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4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4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4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45" style:parent-style-name="Normale" style:family="paragraph">
      <style:paragraph-properties fo:text-align="justify" fo:margin-top="0.0694in" fo:margin-bottom="0.0694in" style:line-height-at-least="0.25in" fo:background-color="#FFFFFF"/>
    </style:style>
    <style:style style:name="T264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4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4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4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50" style:parent-style-name="Normale" style:family="paragraph">
      <style:paragraph-properties fo:text-align="justify" fo:margin-top="0.0694in" fo:margin-bottom="0.0694in" style:line-height-at-least="0.25in" fo:background-color="#FFFFFF"/>
    </style:style>
    <style:style style:name="T265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5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5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5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55" style:parent-style-name="Normale" style:family="paragraph">
      <style:paragraph-properties fo:text-align="justify" fo:margin-top="0.0694in" fo:margin-bottom="0.0694in" style:line-height-at-least="0.25in" fo:background-color="#FFFFFF"/>
    </style:style>
    <style:style style:name="T265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5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5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5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60" style:parent-style-name="Normale" style:family="paragraph">
      <style:paragraph-properties fo:text-align="justify" fo:margin-top="0.0694in" fo:margin-bottom="0.0694in" style:line-height-at-least="0.25in" fo:background-color="#FFFFFF"/>
    </style:style>
    <style:style style:name="T266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6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6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6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65" style:parent-style-name="Normale" style:family="paragraph">
      <style:paragraph-properties fo:text-align="justify" fo:margin-top="0.0694in" fo:margin-bottom="0.0694in" style:line-height-at-least="0.25in" fo:background-color="#FFFFFF"/>
    </style:style>
    <style:style style:name="T266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6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6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6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70" style:parent-style-name="Normale" style:family="paragraph">
      <style:paragraph-properties fo:text-align="justify" fo:margin-top="0.0694in" fo:margin-bottom="0.0694in" style:line-height-at-least="0.25in" fo:background-color="#FFFFFF"/>
    </style:style>
    <style:style style:name="T267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7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7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7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75" style:parent-style-name="Normale" style:family="paragraph">
      <style:paragraph-properties fo:text-align="justify" fo:margin-top="0.0694in" fo:margin-bottom="0.0694in" style:line-height-at-least="0.25in" fo:background-color="#FFFFFF"/>
    </style:style>
    <style:style style:name="T267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7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7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7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80" style:parent-style-name="Normale" style:family="paragraph">
      <style:paragraph-properties fo:text-align="justify" fo:margin-top="0.0694in" fo:margin-bottom="0.0694in" style:line-height-at-least="0.25in" fo:background-color="#FFFFFF"/>
    </style:style>
    <style:style style:name="T268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8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8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8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85" style:parent-style-name="Normale" style:family="paragraph">
      <style:paragraph-properties fo:text-align="justify" fo:margin-top="0.0694in" fo:margin-bottom="0.0694in" style:line-height-at-least="0.25in" fo:background-color="#FFFFFF"/>
    </style:style>
    <style:style style:name="T268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8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8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8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90" style:parent-style-name="Normale" style:family="paragraph">
      <style:paragraph-properties fo:text-align="justify" fo:margin-top="0.0694in" fo:margin-bottom="0.0694in" style:line-height-at-least="0.25in" fo:background-color="#FFFFFF"/>
    </style:style>
    <style:style style:name="T269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9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9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9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695" style:parent-style-name="Normale" style:family="paragraph">
      <style:paragraph-properties fo:text-align="justify" fo:margin-top="0.0694in" fo:margin-bottom="0.0694in" style:line-height-at-least="0.25in" fo:background-color="#FFFFFF"/>
    </style:style>
    <style:style style:name="T269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9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69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69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00" style:parent-style-name="Normale" style:family="paragraph">
      <style:paragraph-properties fo:text-align="justify" fo:margin-top="0.0694in" fo:margin-bottom="0.0694in" style:line-height-at-least="0.25in" fo:background-color="#FFFFFF"/>
    </style:style>
    <style:style style:name="T270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0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0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0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05" style:parent-style-name="Normale" style:family="paragraph">
      <style:paragraph-properties fo:text-align="justify" fo:margin-top="0.0694in" fo:margin-bottom="0.0694in" style:line-height-at-least="0.25in" fo:background-color="#FFFFFF"/>
    </style:style>
    <style:style style:name="T270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0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0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0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10" style:parent-style-name="Normale" style:family="paragraph">
      <style:paragraph-properties fo:text-align="justify" fo:margin-top="0.0694in" fo:margin-bottom="0.0694in" style:line-height-at-least="0.25in" fo:background-color="#FFFFFF"/>
    </style:style>
    <style:style style:name="T271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1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1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1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15" style:parent-style-name="Normale" style:family="paragraph">
      <style:paragraph-properties fo:text-align="justify" fo:margin-top="0.0694in" fo:margin-bottom="0.0694in" style:line-height-at-least="0.25in" fo:background-color="#FFFFFF"/>
    </style:style>
    <style:style style:name="T271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1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1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1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20" style:parent-style-name="Normale" style:family="paragraph">
      <style:paragraph-properties fo:text-align="justify" fo:margin-top="0.0694in" fo:margin-bottom="0.0694in" style:line-height-at-least="0.25in" fo:background-color="#FFFFFF"/>
    </style:style>
    <style:style style:name="T272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2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2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2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25" style:parent-style-name="Normale" style:family="paragraph">
      <style:paragraph-properties fo:text-align="justify" fo:margin-top="0.0694in" fo:margin-bottom="0.0694in" style:line-height-at-least="0.25in" fo:background-color="#FFFFFF"/>
    </style:style>
    <style:style style:name="T272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2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2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2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30" style:parent-style-name="Normale" style:family="paragraph">
      <style:paragraph-properties fo:text-align="justify" fo:margin-top="0.0694in" fo:margin-bottom="0.0694in" style:line-height-at-least="0.25in" fo:background-color="#FFFFFF"/>
    </style:style>
    <style:style style:name="T2731"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3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3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3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35" style:parent-style-name="Normale" style:family="paragraph">
      <style:paragraph-properties fo:text-align="justify" fo:margin-top="0.0694in" fo:margin-bottom="0.0694in" style:line-height-at-least="0.25in" fo:background-color="#FFFFFF"/>
    </style:style>
    <style:style style:name="T2736"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3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3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3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4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4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42" style:parent-style-name="Normale" style:family="paragraph">
      <style:paragraph-properties fo:text-align="justify" fo:margin-top="0.0694in" fo:margin-bottom="0.0694in" style:line-height-at-least="0.25in" fo:background-color="#FFFFFF"/>
    </style:style>
    <style:style style:name="T274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4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4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4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47" style:parent-style-name="Normale" style:family="paragraph">
      <style:paragraph-properties fo:text-align="justify" fo:margin-top="0.0694in" fo:margin-bottom="0.0694in" style:line-height-at-least="0.25in" fo:background-color="#FFFFFF"/>
    </style:style>
    <style:style style:name="T274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4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5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5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52" style:parent-style-name="Normale" style:family="paragraph">
      <style:paragraph-properties fo:text-align="justify" fo:margin-top="0.0694in" fo:margin-bottom="0.0694in" style:line-height-at-least="0.25in" fo:background-color="#FFFFFF"/>
    </style:style>
    <style:style style:name="T275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5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5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5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57" style:parent-style-name="Normale" style:family="paragraph">
      <style:paragraph-properties fo:text-align="justify" fo:margin-top="0.0694in" fo:margin-bottom="0.0694in" style:line-height-at-least="0.25in" fo:background-color="#FFFFFF"/>
    </style:style>
    <style:style style:name="T275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5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6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6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62" style:parent-style-name="Normale" style:family="paragraph">
      <style:paragraph-properties fo:text-align="justify" fo:margin-top="0.0694in" fo:margin-bottom="0.0694in" style:line-height-at-least="0.25in" fo:background-color="#FFFFFF"/>
    </style:style>
    <style:style style:name="T276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6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6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6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67" style:parent-style-name="Normale" style:family="paragraph">
      <style:paragraph-properties fo:text-align="justify" fo:margin-top="0.0694in" fo:margin-bottom="0.0694in" style:line-height-at-least="0.25in" fo:background-color="#FFFFFF"/>
    </style:style>
    <style:style style:name="T276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6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7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7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72" style:parent-style-name="Normale" style:family="paragraph">
      <style:paragraph-properties fo:text-align="justify" fo:margin-top="0.0694in" fo:margin-bottom="0.0694in" style:line-height-at-least="0.25in" fo:background-color="#FFFFFF"/>
    </style:style>
    <style:style style:name="T277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7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7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7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77" style:parent-style-name="Normale" style:family="paragraph">
      <style:paragraph-properties fo:text-align="justify" fo:margin-top="0.0694in" fo:margin-bottom="0.0694in" style:line-height-at-least="0.25in" fo:background-color="#FFFFFF"/>
    </style:style>
    <style:style style:name="T277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7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8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8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82" style:parent-style-name="Normale" style:family="paragraph">
      <style:paragraph-properties fo:text-align="justify" fo:margin-top="0.0694in" fo:margin-bottom="0.0694in" style:line-height-at-least="0.25in" fo:background-color="#FFFFFF"/>
    </style:style>
    <style:style style:name="T278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8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8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8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87" style:parent-style-name="Normale" style:family="paragraph">
      <style:paragraph-properties fo:text-align="justify" fo:margin-top="0.0694in" fo:margin-bottom="0.0694in" style:line-height-at-least="0.25in" fo:background-color="#FFFFFF"/>
    </style:style>
    <style:style style:name="T278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8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9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9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92" style:parent-style-name="Normale" style:family="paragraph">
      <style:paragraph-properties fo:text-align="justify" fo:margin-top="0.0694in" fo:margin-bottom="0.0694in" style:line-height-at-least="0.25in" fo:background-color="#FFFFFF"/>
    </style:style>
    <style:style style:name="T279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9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79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9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797" style:parent-style-name="Normale" style:family="paragraph">
      <style:paragraph-properties fo:text-align="justify" fo:margin-top="0.0694in" fo:margin-bottom="0.0694in" style:line-height-at-least="0.25in" fo:background-color="#FFFFFF"/>
    </style:style>
    <style:style style:name="T279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79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0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0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02" style:parent-style-name="Normale" style:family="paragraph">
      <style:paragraph-properties fo:text-align="justify" fo:margin-top="0.0694in" fo:margin-bottom="0.0694in" style:line-height-at-least="0.25in" fo:background-color="#FFFFFF"/>
    </style:style>
    <style:style style:name="T280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0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0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0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07" style:parent-style-name="Normale" style:family="paragraph">
      <style:paragraph-properties fo:text-align="justify" fo:margin-top="0.0694in" fo:margin-bottom="0.0694in" style:line-height-at-least="0.25in" fo:background-color="#FFFFFF"/>
    </style:style>
    <style:style style:name="T280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0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1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1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12" style:parent-style-name="Normale" style:family="paragraph">
      <style:paragraph-properties fo:text-align="justify" fo:margin-top="0.0694in" fo:margin-bottom="0.0694in" style:line-height-at-least="0.25in" fo:background-color="#FFFFFF"/>
    </style:style>
    <style:style style:name="T281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1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1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1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17" style:parent-style-name="Normale" style:family="paragraph">
      <style:paragraph-properties fo:text-align="justify" fo:margin-top="0.0694in" fo:margin-bottom="0.0694in" style:line-height-at-least="0.25in" fo:background-color="#FFFFFF"/>
    </style:style>
    <style:style style:name="T281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1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2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2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22" style:parent-style-name="Normale" style:family="paragraph">
      <style:paragraph-properties fo:text-align="justify" fo:margin-top="0.0694in" fo:margin-bottom="0.0694in" style:line-height-at-least="0.25in" fo:background-color="#FFFFFF"/>
    </style:style>
    <style:style style:name="T282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2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2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2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27" style:parent-style-name="Normale" style:family="paragraph">
      <style:paragraph-properties fo:text-align="justify" fo:margin-top="0.0694in" fo:margin-bottom="0.0694in" style:line-height-at-least="0.25in" fo:background-color="#FFFFFF"/>
    </style:style>
    <style:style style:name="T282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2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3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3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32" style:parent-style-name="Normale" style:family="paragraph">
      <style:paragraph-properties fo:text-align="justify" fo:margin-top="0.0694in" fo:margin-bottom="0.0694in" style:line-height-at-least="0.25in" fo:background-color="#FFFFFF"/>
    </style:style>
    <style:style style:name="T283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3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3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3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37" style:parent-style-name="Normale" style:family="paragraph">
      <style:paragraph-properties fo:text-align="justify" fo:margin-top="0.0694in" fo:margin-bottom="0.0694in" style:line-height-at-least="0.25in" fo:background-color="#FFFFFF"/>
    </style:style>
    <style:style style:name="T283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3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4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4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42" style:parent-style-name="Normale" style:family="paragraph">
      <style:paragraph-properties fo:text-align="justify" fo:margin-top="0.0694in" fo:margin-bottom="0.0694in" style:line-height-at-least="0.25in" fo:background-color="#FFFFFF"/>
    </style:style>
    <style:style style:name="T284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4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4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4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47" style:parent-style-name="Normale" style:family="paragraph">
      <style:paragraph-properties fo:text-align="justify" fo:margin-top="0.0694in" fo:margin-bottom="0.0694in" style:line-height-at-least="0.25in" fo:background-color="#FFFFFF"/>
    </style:style>
    <style:style style:name="T284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4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5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5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52" style:parent-style-name="Normale" style:family="paragraph">
      <style:paragraph-properties fo:text-align="justify" fo:margin-top="0.0694in" fo:margin-bottom="0.0694in" style:line-height-at-least="0.25in" fo:background-color="#FFFFFF"/>
    </style:style>
    <style:style style:name="T285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5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5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5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57" style:parent-style-name="Normale" style:family="paragraph">
      <style:paragraph-properties fo:text-align="justify" fo:margin-top="0.0694in" fo:margin-bottom="0.0694in" style:line-height-at-least="0.25in" fo:background-color="#FFFFFF"/>
    </style:style>
    <style:style style:name="T285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5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6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6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62" style:parent-style-name="Normale" style:family="paragraph">
      <style:paragraph-properties fo:text-align="justify" fo:margin-top="0.0694in" fo:margin-bottom="0.0694in" style:line-height-at-least="0.25in" fo:background-color="#FFFFFF"/>
    </style:style>
    <style:style style:name="T286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6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6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6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67" style:parent-style-name="Normale" style:family="paragraph">
      <style:paragraph-properties fo:text-align="justify" fo:margin-top="0.0694in" fo:margin-bottom="0.0694in" style:line-height-at-least="0.25in" fo:background-color="#FFFFFF"/>
    </style:style>
    <style:style style:name="T286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6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7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7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72" style:parent-style-name="Normale" style:family="paragraph">
      <style:paragraph-properties fo:text-align="justify" fo:margin-top="0.0694in" fo:margin-bottom="0.0694in" style:line-height-at-least="0.25in" fo:background-color="#FFFFFF"/>
    </style:style>
    <style:style style:name="T287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7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7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7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77" style:parent-style-name="Normale" style:family="paragraph">
      <style:paragraph-properties fo:text-align="justify" fo:margin-top="0.0694in" fo:margin-bottom="0.0694in" style:line-height-at-least="0.25in" fo:background-color="#FFFFFF"/>
    </style:style>
    <style:style style:name="T287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7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8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8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82" style:parent-style-name="Normale" style:family="paragraph">
      <style:paragraph-properties fo:text-align="justify" fo:margin-top="0.0694in" fo:margin-bottom="0.0694in" style:line-height-at-least="0.25in" fo:background-color="#FFFFFF"/>
    </style:style>
    <style:style style:name="T288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8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8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8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87" style:parent-style-name="Normale" style:family="paragraph">
      <style:paragraph-properties fo:text-align="justify" fo:margin-top="0.0694in" fo:margin-bottom="0.0694in" style:line-height-at-least="0.25in" fo:background-color="#FFFFFF"/>
    </style:style>
    <style:style style:name="T288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8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9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9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92" style:parent-style-name="Normale" style:family="paragraph">
      <style:paragraph-properties fo:text-align="justify" fo:margin-top="0.0694in" fo:margin-bottom="0.0694in" style:line-height-at-least="0.25in" fo:background-color="#FFFFFF"/>
    </style:style>
    <style:style style:name="T289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9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89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9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897" style:parent-style-name="Normale" style:family="paragraph">
      <style:paragraph-properties fo:text-align="justify" fo:margin-top="0.0694in" fo:margin-bottom="0.0694in" style:line-height-at-least="0.25in" fo:background-color="#FFFFFF"/>
    </style:style>
    <style:style style:name="T289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89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0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0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02" style:parent-style-name="Normale" style:family="paragraph">
      <style:paragraph-properties fo:text-align="justify" fo:margin-top="0.0694in" fo:margin-bottom="0.0694in" style:line-height-at-least="0.25in" fo:background-color="#FFFFFF"/>
    </style:style>
    <style:style style:name="T290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0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0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0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07" style:parent-style-name="Normale" style:family="paragraph">
      <style:paragraph-properties fo:text-align="justify" fo:margin-top="0.0694in" fo:margin-bottom="0.0694in" style:line-height-at-least="0.25in" fo:background-color="#FFFFFF"/>
    </style:style>
    <style:style style:name="T290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0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1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1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12" style:parent-style-name="Normale" style:family="paragraph">
      <style:paragraph-properties fo:text-align="justify" fo:margin-top="0.0694in" fo:margin-bottom="0.0694in" style:line-height-at-least="0.25in" fo:background-color="#FFFFFF"/>
    </style:style>
    <style:style style:name="T291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1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1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1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17" style:parent-style-name="Normale" style:family="paragraph">
      <style:paragraph-properties fo:text-align="justify" fo:margin-top="0.0694in" fo:margin-bottom="0.0694in" style:line-height-at-least="0.25in" fo:background-color="#FFFFFF"/>
    </style:style>
    <style:style style:name="T291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1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2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2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22" style:parent-style-name="Normale" style:family="paragraph">
      <style:paragraph-properties fo:text-align="justify" fo:margin-top="0.0694in" fo:margin-bottom="0.0694in" style:line-height-at-least="0.25in" fo:background-color="#FFFFFF"/>
    </style:style>
    <style:style style:name="T292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2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2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2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27" style:parent-style-name="Normale" style:family="paragraph">
      <style:paragraph-properties fo:text-align="justify" fo:margin-top="0.0694in" fo:margin-bottom="0.0694in" style:line-height-at-least="0.25in" fo:background-color="#FFFFFF"/>
    </style:style>
    <style:style style:name="T292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2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3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3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32" style:parent-style-name="Normale" style:family="paragraph">
      <style:paragraph-properties fo:text-align="justify" fo:margin-top="0.0694in" fo:margin-bottom="0.0694in" style:line-height-at-least="0.25in" fo:background-color="#FFFFFF"/>
    </style:style>
    <style:style style:name="T293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3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3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3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37" style:parent-style-name="Normale" style:family="paragraph">
      <style:paragraph-properties fo:text-align="justify" fo:margin-top="0.0694in" fo:margin-bottom="0.0694in" style:line-height-at-least="0.25in" fo:background-color="#FFFFFF"/>
    </style:style>
    <style:style style:name="T293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3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4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4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42" style:parent-style-name="Normale" style:family="paragraph">
      <style:paragraph-properties fo:text-align="justify" fo:margin-top="0.0694in" fo:margin-bottom="0.0694in" style:line-height-at-least="0.25in" fo:background-color="#FFFFFF"/>
    </style:style>
    <style:style style:name="T294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4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4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4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47" style:parent-style-name="Normale" style:family="paragraph">
      <style:paragraph-properties fo:text-align="justify" fo:margin-top="0.0694in" fo:margin-bottom="0.0694in" style:line-height-at-least="0.25in" fo:background-color="#FFFFFF"/>
    </style:style>
    <style:style style:name="T294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4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5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5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52" style:parent-style-name="Normale" style:family="paragraph">
      <style:paragraph-properties fo:text-align="justify" fo:margin-top="0.0694in" fo:margin-bottom="0.0694in" style:line-height-at-least="0.25in" fo:background-color="#FFFFFF"/>
    </style:style>
    <style:style style:name="T295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5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5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5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57" style:parent-style-name="Normale" style:family="paragraph">
      <style:paragraph-properties fo:text-align="justify" fo:margin-top="0.0694in" fo:margin-bottom="0.0694in" style:line-height-at-least="0.25in" fo:background-color="#FFFFFF"/>
    </style:style>
    <style:style style:name="T295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5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6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6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62" style:parent-style-name="Normale" style:family="paragraph">
      <style:paragraph-properties fo:text-align="justify" fo:margin-top="0.0694in" fo:margin-bottom="0.0694in" style:line-height-at-least="0.25in" fo:background-color="#FFFFFF"/>
    </style:style>
    <style:style style:name="T296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6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6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6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67" style:parent-style-name="Normale" style:family="paragraph">
      <style:paragraph-properties fo:text-align="justify" fo:margin-top="0.0694in" fo:margin-bottom="0.0694in" style:line-height-at-least="0.25in" fo:background-color="#FFFFFF"/>
    </style:style>
    <style:style style:name="T296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6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7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7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72" style:parent-style-name="Normale" style:family="paragraph">
      <style:paragraph-properties fo:text-align="justify" fo:margin-top="0.0694in" fo:margin-bottom="0.0694in" style:line-height-at-least="0.25in" fo:background-color="#FFFFFF"/>
    </style:style>
    <style:style style:name="T297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7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7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7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77" style:parent-style-name="Normale" style:family="paragraph">
      <style:paragraph-properties fo:text-align="justify" fo:margin-top="0.0694in" fo:margin-bottom="0.0694in" style:line-height-at-least="0.25in" fo:background-color="#FFFFFF"/>
    </style:style>
    <style:style style:name="T297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7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8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8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82" style:parent-style-name="Normale" style:family="paragraph">
      <style:paragraph-properties fo:text-align="justify" fo:margin-top="0.0694in" fo:margin-bottom="0.0694in" style:line-height-at-least="0.25in" fo:background-color="#FFFFFF"/>
    </style:style>
    <style:style style:name="T298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8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298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298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87" style:parent-style-name="Normale" style:family="paragraph">
      <style:paragraph-properties fo:margin-top="0.0694in" fo:margin-bottom="0.0694in" style:line-height-at-least="0.25in" fo:background-color="#FFFFFF"/>
      <style:text-properties style:font-name="Verdana" style:font-name-asian="Times New Roman" style:font-name-complex="Arial" fo:font-weight="bold" style:font-weight-asian="bold" style:font-weight-complex="bold" style:letter-kerning="true" fo:font-size="8pt" style:font-size-asian="8pt" style:font-size-complex="8pt" style:language-asian="it" style:country-asian="IT"/>
    </style:style>
    <style:style style:name="P2988" style:parent-style-name="Normale" style:family="paragraph">
      <style:paragraph-properties fo:margin-bottom="0in" style:line-height-at-least="0.25in" fo:background-color="#FFFFFF"/>
    </style:style>
    <style:style style:name="T2989" style:parent-style-name="Car.predefinitoparagrafo" style:family="text">
      <style:text-properties style:font-name="Verdana" style:font-name-asian="Times New Roman" style:font-name-complex="Arial" fo:color="#0000FF" fo:font-size="5.5pt" style:font-size-asian="5.5pt" style:font-size-complex="5.5pt" style:text-underline-type="single" style:text-underline-style="solid" style:text-underline-width="auto" style:text-underline-mode="continuous" style:language-asian="it" style:country-asian="IT"/>
    </style:style>
    <style:style style:name="T2990" style:parent-style-name="Car.predefinitoparagrafo" style:family="text">
      <style:text-properties style:font-name="Verdana" style:font-name-asian="Times New Roman" style:font-name-complex="Arial" fo:font-size="5.5pt" style:font-size-asian="5.5pt" style:language-asian="it" style:country-asian="IT"/>
    </style:style>
    <style:style style:name="T299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92"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2993" style:parent-style-name="Normale" style:family="paragraph">
      <style:paragraph-properties fo:margin-bottom="0in" style:line-height-at-least="0.25in" fo:background-color="#FFFFFF"/>
    </style:style>
    <style:style style:name="T2994" style:parent-style-name="Car.predefinitoparagrafo" style:family="text">
      <style:text-properties style:font-name="Verdana" style:font-name-asian="Times New Roman" style:font-name-complex="Arial" fo:color="#0000FF" fo:font-size="5.5pt" style:font-size-asian="5.5pt" style:font-size-complex="5.5pt" style:text-underline-type="single" style:text-underline-style="solid" style:text-underline-width="auto" style:text-underline-mode="continuous" style:language-asian="it" style:country-asian="IT"/>
    </style:style>
    <style:style style:name="T2995" style:parent-style-name="Car.predefinitoparagrafo" style:family="text">
      <style:text-properties style:font-name="Verdana" style:font-name-asian="Times New Roman" style:font-name-complex="Arial" fo:font-size="5.5pt" style:font-size-asian="5.5pt" style:language-asian="it" style:country-asian="IT"/>
    </style:style>
    <style:style style:name="T299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2997"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2998" style:parent-style-name="Normale" style:family="paragraph">
      <style:paragraph-properties fo:margin-bottom="0in" style:line-height-at-least="0.25in" fo:background-color="#FFFFFF"/>
    </style:style>
    <style:style style:name="T2999" style:parent-style-name="Car.predefinitoparagrafo" style:family="text">
      <style:text-properties style:font-name="Verdana" style:font-name-asian="Times New Roman" style:font-name-complex="Arial" fo:color="#0000FF" fo:font-size="5.5pt" style:font-size-asian="5.5pt" style:font-size-complex="5.5pt" style:text-underline-type="single" style:text-underline-style="solid" style:text-underline-width="auto" style:text-underline-mode="continuous" style:language-asian="it" style:country-asian="IT"/>
    </style:style>
    <style:style style:name="T3000" style:parent-style-name="Car.predefinitoparagrafo" style:family="text">
      <style:text-properties style:font-name="Verdana" style:font-name-asian="Times New Roman" style:font-name-complex="Arial" fo:font-size="5.5pt" style:font-size-asian="5.5pt" style:language-asian="it" style:country-asian="IT"/>
    </style:style>
    <style:style style:name="T300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3002"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3003" style:parent-style-name="Normale" style:family="paragraph">
      <style:paragraph-properties fo:margin-bottom="0in" style:line-height-at-least="0.25in" fo:background-color="#FFFFFF"/>
    </style:style>
    <style:style style:name="T3004" style:parent-style-name="Car.predefinitoparagrafo" style:family="text">
      <style:text-properties style:font-name="Verdana" style:font-name-asian="Times New Roman" style:font-name-complex="Arial" fo:color="#0000FF" fo:font-size="5.5pt" style:font-size-asian="5.5pt" style:font-size-complex="5.5pt" style:text-underline-type="single" style:text-underline-style="solid" style:text-underline-width="auto" style:text-underline-mode="continuous" style:language-asian="it" style:country-asian="IT"/>
    </style:style>
    <style:style style:name="T3005" style:parent-style-name="Car.predefinitoparagrafo" style:family="text">
      <style:text-properties style:font-name="Verdana" style:font-name-asian="Times New Roman" style:font-name-complex="Arial" fo:font-size="5.5pt" style:font-size-asian="5.5pt" style:language-asian="it" style:country-asian="IT"/>
    </style:style>
    <style:style style:name="T300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3007"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3008" style:parent-style-name="Normale" style:family="paragraph">
      <style:paragraph-properties style:line-height-at-least="0.25in" fo:background-color="#FFFFFF"/>
    </style:style>
    <style:style style:name="T3009" style:parent-style-name="Car.predefinitoparagrafo" style:family="text">
      <style:text-properties style:font-name="Verdana" style:font-name-asian="Times New Roman" style:font-name-complex="Arial" fo:font-size="5.5pt" style:font-size-asian="5.5pt" style:language-asian="it" style:country-asian="IT"/>
    </style:style>
    <style:style style:name="T301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3011" style:parent-style-name="Normale" style:family="paragraph">
      <style:paragraph-properties fo:margin-bottom="0in" style:line-height-at-least="0.25in" fo:background-color="#FFFFFF"/>
      <style:text-properties style:font-name="Arial" style:font-name-asian="Times New Roman" style:font-name-complex="Arial" fo:font-size="6.5pt" style:font-size-asian="6.5pt" style:font-size-complex="6.5pt" style:language-asian="it" style:country-asian="IT"/>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Legge statutaria 16 aprile 2005, n. 21</text:p>
      <text:p text:style-name="P2">Documento vigente al 09/04/2015</text:p>
      <text:p text:style-name="P3">Regione Umbria<text:s/></text:p>
      <text:p text:style-name="P4">LEGGE REGIONALE 16 Aprile 2005 , n. 21<text:s/></text:p>
      <text:p text:style-name="P5"><text:span text:style-name="T6">Nuovo<text:s/></text:span><text:a office:title="urn:nir:regione.umbria:legge:2005-04-16;21" xlink:href="http://leggi.crumbria.it/parser_nir.php?urn=urn:nir:regione.umbria:legge:2005-04-16;21" office:target-frame-name="_blank" xlink:show="new"><text:span text:style-name="T7">Statuto della Regione Umbria</text:span></text:a><text:span text:style-name="T8"><text:s/>.<text:s/></text:span></text:p>
      <text:p text:style-name="P9">Pubblicazione: Bollettino Ufficiale n. Ed.str. n. 17 del 18/04/2005</text:p>
      <text:p text:style-name="P10"><text:span text:style-name="T11"><draw:custom-shape svg:x="0in" svg:y="0in" svg:width="6.69028in" svg:height="0.09167in" draw:z-index="0" draw:id="id0" draw:style-name="a0" draw:name="Horizontal Line 1" text:anchor-type="as-char"><svg:desc/><draw:enhanced-geometry draw:type="non-primitive" svg:viewBox="0 0 21600 21600" draw:enhanced-path="M 0 0 L 21600 0 21600 21600 0 21600 Z N"/></draw:custom-shape></text:span></text:p>
      <text:p text:style-name="P12"><text:span text:style-name="T13">Il Consiglio regionale ha approvato ai sensi dell'<text:s/></text:span><text:a office:title="urn:nir:stato:costituzione:1947-12-27;nir-1#art123-com2" xlink:href="http://leggi.crumbria.it/parser_nir.php?urn=urn:nir:stato:costituzione:1947-12-27;nir-1#art123-com2" office:target-frame-name="_blank" xlink:show="new"><text:span text:style-name="T14">art. 123, secondo comma della Costituzione</text:span></text:a><text:span text:style-name="T15"><text:s/>; il Governo ha promosso giudizio di legittimità costituzionale conclusosi con sentenza della Corte costituzionale n. 378 del 29 novembre 2004; nessuna richiesta di referendum è stata presentata; La Presidente della Giunta regionale Promulga la seguente legge:<text:s/></text:span></text:p>
      <text:p text:style-name="P16"><text:span text:style-name="T17"><draw:custom-shape svg:x="0in" svg:y="0in" svg:width="6.69028in" svg:height="0.09167in" draw:z-index="0" draw:id="id1" draw:style-name="a1" draw:name="Horizontal Line 2" text:anchor-type="as-char"><svg:desc/><draw:enhanced-geometry draw:type="non-primitive" svg:viewBox="0 0 21600 21600" draw:enhanced-path="M 0 0 L 21600 0 21600 21600 0 21600 Z N"/></draw:custom-shape></text:span></text:p>
      <table:table table:style-name="Table18">
        <table:table-columns>
          <table:table-column table:style-name="TableColumn19"/>
        </table:table-columns>
        <table:table-row table:style-name="TableRow20">
          <table:table-cell table:style-name="TableCell21">
            <text:p text:style-name="P22"><text:bookmark-start text:name="tit1"/><text:bookmark-end text:name="tit1"/>Titolo I<text:s/></text:p>
            <text:p text:style-name="P23">PRINCIPI GENERALI<text:s/></text:p>
            <text:p text:style-name="P24"><text:bookmark-start text:name="art1"/><text:bookmark-end text:name="art1"/>Art. 1<text:s/></text:p>
            <text:p text:style-name="P25">Autonomia della Regione<text:s/></text:p>
            <text:p text:style-name="P26"><text:bookmark-start text:name="art1-com1"/><text:bookmark-end text:name="art1-com1"/>1. L'Umbria è Regione autonoma, parte costitutiva della Repubblica italiana una ed indivisibile nata dalla Resistenza, ed esercita le proprie funzioni nel rispetto della Costituzione.<text:s/></text:p>
            <text:p text:style-name="P27"><text:bookmark-start text:name="art1-com2"/><text:bookmark-end text:name="art1-com2"/>2. La Regione riconosce il valore dell'unità nazionale espresso nel Risorgimento.<text:s/></text:p>
            <text:p text:style-name="P28"><text:bookmark-start text:name="art1-com3"/><text:bookmark-end text:name="art1-com3"/>3. La Regione opera, nel rispetto della laicità delle istituzioni, per la piena attuazione dei principi della Costituzione e della dichiarazione Universale dei diritti dell'uomo, riconoscendosi in particolare nei valori di libertà, democrazia, uguaglianza, solidarietà e dell'identità nazionale.<text:s/></text:p>
            <text:p text:style-name="P29"><text:bookmark-start text:name="art1-com4"/><text:bookmark-end text:name="art1-com4"/>4. La Regione promuove il progresso civile, sociale, culturale ed economico della comunità regionale e favorisce il processo democratico della riforma dello Stato e la piena realizzazione politica e sociale dell'Unione Europea, fondata su principi e valori condivisi.<text:s/></text:p>
            <text:p text:style-name="P30"><text:bookmark-start text:name="art2"/><text:bookmark-end text:name="art2"/>Art. 2<text:s/></text:p>
            <text:p text:style-name="P31">Identità e valori</text:p>
            <text:p text:style-name="P32"><text:bookmark-start text:name="art2-com1"/><text:bookmark-end text:name="art2-com1"/>1. La Regione assume come valori fondamentali della propria identità, da trasmettere alle future generazioni:<text:s/><text:bookmark-start text:name="art2-com1-pun1"/><text:bookmark-end text:name="art2-com1-pun1"/></text:p>
            <text:p text:style-name="P33"><text:span text:style-name="T34">-</text:span><text:span text:style-name="T35"><text:s/>la cultura della pace, della non violenza e il rispetto dei diritti umani;<text:s/></text:span></text:p>
            <text:p text:style-name="P36"><text:bookmark-start text:name="art2-com1-pun2"/><text:bookmark-end text:name="art2-com1-pun2"/><text:span text:style-name="T37">-</text:span><text:span text:style-name="T38"><text:s/>la cultura dell'accoglienza, della coesione sociale, delle differenze;<text:s/></text:span></text:p>
            <text:p text:style-name="P39"><text:bookmark-start text:name="art2-com1-pun3"/><text:bookmark-end text:name="art2-com1-pun3"/><text:soft-page-break/><text:span text:style-name="T40">-<text:s/></text:span><text:span text:style-name="T41">la cultura della legalità e il contrasto alla criminalità organizzata e alle mafie;<text:s/></text:span><text:bookmark-start text:name="tart2-com1-pun3"/><text:a xlink:href="http://leggi.crumbria.it/mostra_atto.php?id=17490&amp;v=FI,SA,TE,IS,VE,RA,MM&amp;m=5&amp;datafine=20150409#nart2-com1-pun3" office:target-frame-name="_top" xlink:show="replace"><text:span text:style-name="T42">[5]</text:span></text:a><text:bookmark-end text:name="tart2-com1-pun3"/></text:p>
            <text:p text:style-name="P43"><text:bookmark-start text:name="art2-com1-pun4"/><text:bookmark-end text:name="art2-com1-pun4"/><text:span text:style-name="T44">-</text:span><text:span text:style-name="T45"><text:s/>l'integrazione e la cooperazione tra i popoli;<text:s/></text:span></text:p>
            <text:p text:style-name="P46"><text:bookmark-start text:name="art2-com1-pun5"/><text:bookmark-end text:name="art2-com1-pun5"/><text:span text:style-name="T47">-</text:span><text:span text:style-name="T48"><text:s/>la vocazione europeista;<text:s/></text:span></text:p>
            <text:p text:style-name="P49"><text:bookmark-start text:name="art2-com1-pun6"/><text:bookmark-end text:name="art2-com1-pun6"/><text:span text:style-name="T50">-</text:span><text:span text:style-name="T51"><text:s/>il pluralismo culturale ed economico;<text:s/></text:span></text:p>
            <text:p text:style-name="P52"><text:bookmark-start text:name="art2-com1-pun7"/><text:bookmark-end text:name="art2-com1-pun7"/><text:span text:style-name="T53">-</text:span><text:span text:style-name="T54"><text:s/>la qualità del proprio ambiente;<text:s/></text:span></text:p>
            <text:p text:style-name="P55"><text:bookmark-start text:name="art2-com1-pun8"/><text:bookmark-end text:name="art2-com1-pun8"/><text:span text:style-name="T56">-</text:span><text:span text:style-name="T57"><text:s/>il patrimonio spirituale, fondato sulla storia civile e religiosa dell'Umbria.<text:s/></text:span></text:p>
            <text:p text:style-name="P58"><text:bookmark-start text:name="art3"/><text:bookmark-end text:name="art3"/>Art. 3<text:s/></text:p>
            <text:p text:style-name="P59">Articolazione territoriale<text:s/></text:p>
            <text:p text:style-name="P60"><text:bookmark-start text:name="art3-com1"/><text:bookmark-end text:name="art3-com1"/>1. La Regione è costituita dai Comuni dell'Umbria e dalle Province di Perugia e Terni.<text:s/></text:p>
            <text:p text:style-name="P61"><text:bookmark-start text:name="art3-com2"/><text:bookmark-end text:name="art3-com2"/>2. La città di Perugia è capoluogo della Regione.<text:s/></text:p>
            <text:p text:style-name="P62"><text:bookmark-start text:name="art3-com3"/><text:bookmark-end text:name="art3-com3"/>3. La Regione ha un proprio gonfalone, una bandiera ed uno stemma, raffiguranti in sintesi grafica i tre Ceri di Gubbio.<text:s/></text:p>
            <text:p text:style-name="P63"><text:bookmark-start text:name="tit2"/><text:bookmark-end text:name="tit2"/>Titolo II<text:s/></text:p>
            <text:p text:style-name="P64">PRINCIPI PROGRAMMATICI<text:s/></text:p>
            <text:p text:style-name="P65"><text:bookmark-start text:name="art4"/><text:bookmark-end text:name="art4"/>Art. 4<text:s/></text:p>
            <text:p text:style-name="P66">Pace<text:s/></text:p>
            <text:p text:style-name="P67"><text:bookmark-start text:name="art4-com1"/><text:bookmark-end text:name="art4-com1"/>1. La Regione riconosce nella pace un diritto fondamentale della persona e dei popoli.<text:s/></text:p>
            <text:p text:style-name="P68"><text:bookmark-start text:name="art4-com2"/><text:bookmark-end text:name="art4-com2"/>2. La Regione concorre, con le istituzioni nazionali e internazionali, a promuovere la pace e la piena realizzazione della democrazia e ne persegue le finalità con iniziative legislative, di informazione, educazione e cooperazione.<text:s/></text:p>
            <text:p text:style-name="P69"><text:bookmark-start text:name="art5"/><text:bookmark-end text:name="art5"/>Art. 5<text:s/></text:p>
            <text:p text:style-name="P70">Uguaglianza<text:s/></text:p>
            <text:p text:style-name="P71"><text:bookmark-start text:name="art5-com1"/><text:bookmark-end text:name="art5-com1"/>1. La Regione concorre a rimuovere le discriminazioni fondate in particolare sul sesso, la razza, il colore della pelle e l'origine etnica e sociale, le caratteristiche genetiche, la lingua, la religione o le convinzioni personali, le opinioni politiche o di qualsiasi altra natura, l'appartenenza ad una minoranza nazionale, il patrimonio, la nascita, la disabilità, l'età o l'orientamento sessuale. La Regione concorre a rimuovere gli ostacoli di ordine economico, culturale e sociale, che impediscono il pieno sviluppo della persona umana e il libero esercizio dei diritti inviolabili.<text:s/></text:p>
            <text:p text:style-name="P72"><text:bookmark-start text:name="art5-com2"/><text:bookmark-end text:name="art5-com2"/>2. La Regione agisce per la tutela delle fasce più deboli della popolazione al fine del superamento delle cause che ne determinano la di - suguaglianza ed opera in favore delle persone che si trovano in situazioni, anche temporanee, di svantaggio.<text:s/></text:p>
            <text:p text:style-name="P73"><text:bookmark-start text:name="art5-com3"/><text:bookmark-end text:name="art5-com3"/>3. La Regione assicura il rispetto dei diritti delle persone disabili e ne favorisce la piena partecipazione alla vita della comunità regionale, per garantirne l'autonomia, la libertà di accesso, l'inclusione sociale e l'inserimento nelle attività professionali e produttive.<text:s/></text:p>
            <text:p text:style-name="P74"><text:bookmark-start text:name="art5-com4"/><text:bookmark-end text:name="art5-com4"/>4. La Regione assicura l'attuazione dei diritti dei bambini e degli adolescenti, favorisce il godimento dei diritti di cittadinanza delle giovani generazioni e si fa garante<text:s/><text:soft-page-break/>della loro partecipazione alla vita della comunità regionale.<text:s/></text:p>
            <text:p text:style-name="P75"><text:bookmark-start text:name="art5-com5"/><text:bookmark-end text:name="art5-com5"/>5. La Regione tutela i diritti delle persone anziane come risorsa e memoria umana, storica e culturale della comunità regionale ed interviene per rimuovere situazioni di disagio e difficoltà.<text:s/></text:p>
            <text:p text:style-name="P76"><text:bookmark-start text:name="art6"/><text:bookmark-end text:name="art6"/>Art. 6<text:s/></text:p>
            <text:p text:style-name="P77">Tutela dei consumatori<text:s/></text:p>
            <text:p text:style-name="P78"><text:bookmark-start text:name="art6-com1"/><text:bookmark-end text:name="art6-com1"/>1. La Regione concorre a tutelare i diritti dei consumatori e favorisce la correttezza dell'informazione, la sicurezza e la qualità dei prodotti.<text:s/></text:p>
            <text:p text:style-name="P79"><text:bookmark-start text:name="art7"/><text:bookmark-end text:name="art7"/>Art. 7<text:s/></text:p>
            <text:p text:style-name="P80">Parità<text:s/></text:p>
            <text:p text:style-name="P81"><text:bookmark-start text:name="art7-com1"/><text:bookmark-end text:name="art7-com1"/>1. La Regione opera per attuare la piena parità tra uomini e donne nella vita sociale, culturale, economica e politica anche con l'adozione di azioni positive. In particolare promuove, con appositi provvedimenti, pari condizioni per l'accesso alle cariche elettive.<text:s/></text:p>
            <text:p text:style-name="P82"><text:bookmark-start text:name="art8"/><text:bookmark-end text:name="art8"/>Art. 8<text:s/></text:p>
            <text:p text:style-name="P83">Umbri all'estero e immigrazione<text:s/></text:p>
            <text:p text:style-name="P84"><text:bookmark-start text:name="art8-com1"/><text:bookmark-end text:name="art8-com1"/>1. La Regione mantiene e sviluppa i legami culturali, sociali ed economici con gli umbri residenti all'estero, con le loro famiglie ed associazioni, promuove la loro partecipazione alla vita della comunità regionale, il coinvolgimento nelle iniziative della Regione nei paesi di residenza e agevola l'eventuale loro rientro e reinserimento in Umbria.<text:s/></text:p>
            <text:p text:style-name="P85"><text:bookmark-start text:name="art8-com2"/><text:bookmark-end text:name="art8-com2"/>2. La Regione riconosce il valore umano, sociale e culturale della immigrazione e favorisce il pieno inserimento nella comunità regionale delle persone immigrate.<text:s/></text:p>
            <text:p text:style-name="P86"><text:bookmark-start text:name="art9"/><text:bookmark-end text:name="art9"/>Art. 9<text:s/></text:p>
            <text:p text:style-name="P87">Famiglia. Forme di convivenza<text:s/></text:p>
            <text:p text:style-name="P88"><text:bookmark-start text:name="art9-com1"/><text:bookmark-end text:name="art9-com1"/>1. La Regione riconosce i diritti della famiglia e adotta ogni misura idonea a favorire l'adempimento dei compiti che la Costituzione le affida. Tutela altresì forme di convivenza.<text:s/></text:p>
            <text:p text:style-name="P89"><text:bookmark-start text:name="art10"/><text:bookmark-end text:name="art10"/>Art. 10<text:s/></text:p>
            <text:p text:style-name="P90">Integrazione e interazione regionale<text:s/></text:p>
            <text:p text:style-name="P91"><text:bookmark-start text:name="art10-com1"/><text:bookmark-end text:name="art10-com1"/>1. La Regione riconosce nella complessità delle radici storiche, sociali e culturali dei propri territori una risorsa, opera per la valorizzazione delle vocazioni territoriali e ne promuove lo sviluppo e l'integrazione, nel rafforzamento dell'identità regionale.<text:s/></text:p>
            <text:p text:style-name="P92"><text:bookmark-start text:name="art10-com2"/><text:bookmark-end text:name="art10-com2"/>2. La Regione, per la natura policentrica della sua struttura territoriale e per la propria collocazione geografica, opera per la piena cooperazione con le altre Regioni, e in particolare per l'interazione con quelle confinanti.<text:s/></text:p>
            <text:p text:style-name="P93"><text:bookmark-start text:name="art11"/><text:bookmark-end text:name="art11"/>Art. 11<text:s/></text:p>
            <text:p text:style-name="P94">Ambiente, cultura e turismo<text:s/></text:p>
            <text:p text:style-name="P95"><text:bookmark-start text:name="art11-com1"/><text:bookmark-end text:name="art11-com1"/>1. La Regione riconosce l'ambiente, il paesaggio e il patrimonio culturale quali beni essenziali della collettività e ne assume la valorizzazione ed il miglioramento come obiettivi fondamentali della propria politica, per uno sviluppo equilibrato e sostenibile.<text:s/></text:p>
            <text:p text:style-name="P96"><text:bookmark-start text:name="art11-com2"/><text:bookmark-end text:name="art11-com2"/>2. La Regione tutela il patrimonio montano e rurale, idrico e forestale. Assicura la conservazione e la valorizzazione delle specie vegetali ed animali di carattere autoctono.<text:s/></text:p>
            <text:p text:style-name="P97"><text:bookmark-start text:name="art11-com3"/><text:bookmark-end text:name="art11-com3"/><text:soft-page-break/>3. La Regione opera per la valorizzazione e la fruizione del patrimonio culturale, storico, archeologico, artistico e paesistico umbro.<text:s/></text:p>
            <text:p text:style-name="P98"><text:bookmark-start text:name="art11-com4"/><text:bookmark-end text:name="art11-com4"/>4. La Regione promuove e sostiene il turismo nel rispetto della qualità e della compatibilità ambientale.<text:s/></text:p>
            <text:p text:style-name="P99"><text:bookmark-start text:name="art11-com5"/><text:bookmark-end text:name="art11-com5"/>5. La Regione promuove e sostiene l'attività agricola.<text:s/></text:p>
            <text:p text:style-name="P100"><text:bookmark-start text:name="art11-com6"/><text:bookmark-end text:name="art11-com6"/>6. La Regione assicura la qualificazione degli insediamenti umani, produttivi e delle infrastrutture, diretti a favorire lo sviluppo della comunità regionale, in armonia con la tutela dell'ambiente e la valorizzazione del territorio, avendo particolare riguardo alle risorse naturali, culturali e paesistiche.<text:s/></text:p>
            <text:p text:style-name="P101"><text:bookmark-start text:name="art11-com7"/><text:bookmark-end text:name="art11-com7"/>7. La Regione, anche favorendo processi di aggregazione sociale, opera al fine di impedire lo spopolamento del territorio.<text:s/></text:p>
            <text:p text:style-name="P102"><text:bookmark-start text:name="art11-com8"/><text:bookmark-end text:name="art11-com8"/>8. La Regione assume tra le proprie finalità la qualificazione dell'ambiente urbano, favorendo a tal fine il recupero e la rivitalizzazione dei centri storici.<text:s/></text:p>
            <text:p text:style-name="P103"><text:bookmark-start text:name="art11bis"/><text:bookmark-end text:name="art11bis"/>Art. 11 bis<text:s/></text:p>
            <text:p text:style-name="P104">(Risorse naturali)</text:p>
            <text:p text:style-name="P105"><text:bookmark-start text:name="art11bis-com1"/><text:bookmark-end text:name="art11bis-com1"/>1. La Regione tutela le risorse naturali, anche a garanzia delle generazioni future. Considera l'acqua un bene comune e primario e l'accesso ad essa un diritto universale. Riconosce il carattere esclusivamente pubblico dell'acqua e pone in essere politiche di gestione delle risorse idriche coerenti con tali principi.<text:s/></text:p>
            <text:p text:style-name="P106"><text:bookmark-start text:name="tart11bis"/><text:a xlink:href="http://leggi.crumbria.it/mostra_atto.php?id=17490&amp;v=FI,SA,TE,IS,VE,RA,MM&amp;m=5&amp;datafine=20150409#nart11bis" office:target-frame-name="_top" xlink:show="replace"><text:span text:style-name="T107">[6]</text:span></text:a><text:bookmark-end text:name="tart11bis"/></text:p>
            <text:p text:style-name="P108"><text:bookmark-start text:name="art12"/><text:bookmark-end text:name="art12"/>Art. 12<text:s/></text:p>
            <text:p text:style-name="P109">Mobilità e comunicazioni<text:s/></text:p>
            <text:p text:style-name="P110"><text:bookmark-start text:name="art12-com1"/><text:bookmark-end text:name="art12-com1"/>1. La Regione concorre alla realizzazione di un integrato e sostenibile sistema di mobilità regionale, connesso in modo efficace al sistema extraregionale.<text:s/></text:p>
            <text:p text:style-name="P111"><text:bookmark-start text:name="art13"/><text:bookmark-end text:name="art13"/>Art. 13<text:s/></text:p>
            <text:p text:style-name="P112">Diritto alla salute<text:s/></text:p>
            <text:p text:style-name="P113"><text:bookmark-start text:name="art13-com1"/><text:bookmark-end text:name="art13-com1"/>1. La Regione promuove la salute quale diritto universale e provvede ai compiti di prevenzione, cura e riabilitazione mediante il servizio sanitario regionale, assicurando il coinvolgimento degli utenti, dei cittadini, delle associazioni di volontariato e delle organizzazioni non lucrative di utilità sociale e garantendo la qualità delle prestazioni.<text:s/></text:p>
            <text:p text:style-name="P114"><text:bookmark-start text:name="art13-com2"/><text:bookmark-end text:name="art13-com2"/>2. La Regione, nell'attuazione delle politiche sanitarie, ispira la propria azione al principio della centralità e della dignità della persona malata.<text:s/></text:p>
            <text:p text:style-name="P115"><text:bookmark-start text:name="art13-com3"/><text:bookmark-end text:name="art13-com3"/>3. La Regione riconosce nell'attività fisica e sportiva un momento determinante per la salute e la formazione della persona. Tutela e valorizza la diffusione dello sport, favorendo la realizzazione di strutture adeguate.<text:s/></text:p>
            <text:p text:style-name="P116"><text:bookmark-start text:name="art13-com4"/><text:bookmark-end text:name="art13-com4"/>4. La Regione adotta misure volte a garantire la salubrità dell'ambiente di vita e di lavoro, mediante la prevenzione e la progressiva eliminazione delle cause di inquinamento.<text:s/></text:p>
            <text:p text:style-name="P117"><text:bookmark-start text:name="art13-com5"/><text:bookmark-end text:name="art13-com5"/>5. La Regione favorisce lo sviluppo di un sistema di sicurezza sociale anche al fine di garantire a tutti una migliore qualità della vita.<text:s/></text:p>
            <text:p text:style-name="P118"><text:bookmark-start text:name="art14"/><text:bookmark-end text:name="art14"/>Art. 14<text:s/></text:p>
            <text:p text:style-name="P119">Istruzione e formazione<text:s/></text:p>
            <text:p text:style-name="P120"><text:bookmark-start text:name="art14-com1"/><text:bookmark-end text:name="art14-com1"/>1. La Regione riconosce la funzione fondamentale dell'istruzione pubblica e l'obbligo del sistema scolastico a garantire a tutti il diritto allo studio, valorizza l'autonomia di tutte le istituzioni scolastiche, contribuisce a qualificare l'offerta formativa e incentiva la ricerca scientifica.<text:s/></text:p>
            <text:p text:style-name="P121"><text:bookmark-start text:name="art14-com2"/><text:bookmark-end text:name="art14-com2"/>2. La Regione riconosce il ruolo centrale dell'Università degli studi di Perugia e dell'Università per Stranieri per il progresso culturale e tecnologico, per lo sviluppo della ricerca scientifica e per il sostegno all'innovazione dei settori produttivi della comunità umbra. Promuove a tal fine forme di intesa e di collaborazione.<text:s/></text:p>
            <text:p text:style-name="P122"><text:bookmark-start text:name="art14-com3"/><text:bookmark-end text:name="art14-com3"/>3. La Regione disciplina l'istruzione e la formazione professionale, ne promuove l'integrazione, contribuisce a prevenire la dispersione scolastica, promuove la<text:s/><text:soft-page-break/>formazione per tutto l'arco della vita per contribuire a superare le differenze di ordine economico, sociale e culturale che impediscono il pieno sviluppo della persona umana. La Regione predispone in particolare le attività e i servizi necessari, anche autonomi, per la qualificazione, la riqualificazione e l'orientamento professionale.<text:s/></text:p>
            <text:p text:style-name="P123"><text:bookmark-start text:name="art14-com4"/><text:bookmark-end text:name="art14-com4"/>4. La Regione opera, nel rispetto delle esigenze territoriali, per un effettivo diritto allo studio e predispone servizi adeguati per rispondere ai bisogni formativi di tutti, con particolari garanzie per le situazioni di disagio e di svantaggio. La Regione favorisce il raggiungimento dei gradi più alti degli studi a coloro che sono privi di mezzi necessari.<text:s/></text:p>
            <text:p text:style-name="P124"><text:bookmark-start text:name="art14-com5"/><text:bookmark-end text:name="art14-com5"/>5. La Regione opera per la generalizzazione delle scuole dell'infanzia e per la qualificazione degli asili nido.<text:s/></text:p>
            <text:p text:style-name="P125"><text:bookmark-start text:name="art15"/><text:bookmark-end text:name="art15"/>Art. 15<text:s/></text:p>
            <text:p text:style-name="P126">Lavoro e occupazione<text:s/></text:p>
            <text:p text:style-name="P127"><text:bookmark-start text:name="art15-com1"/><text:bookmark-end text:name="art15-com1"/>1. La Regione assume il lavoro dipendente o autonomo come diritto della persona e condizione di libertà. Concorre alla predisposizione delle misure dirette a promuoverne la stabilità e a garantirne la qualità. Disciplina la tutela della sicurezza nei luoghi di lavoro.<text:s/></text:p>
            <text:p text:style-name="P128"><text:bookmark-start text:name="art15-com2"/><text:bookmark-end text:name="art15-com2"/>2. La Regione assume la realizzazione di una condizione di piena occupazione quale primario obiettivo sociale e fattore essenziale dello sviluppo economico regionale. Concorre a rimuovere gli ostacoli che impediscono le pari opportunità di accesso al lavoro.<text:s/></text:p>
            <text:p text:style-name="P129"><text:bookmark-start text:name="art15-com3"/><text:bookmark-end text:name="art15-com3"/>3. La Regione riconosce il ruolo sociale dell'impresa, la libertà di iniziativa economica e le attività lavorative quali fattori di sviluppo, anche al fine di rafforzare un sistema produttivo integrato. La Regione favorisce e opera per il progresso scientifico, culturale e tecnologico delle produzioni e per la qualità delle attività imprenditoriali.<text:s/></text:p>
            <text:p text:style-name="P130"><text:bookmark-start text:name="art15-com4"/><text:bookmark-end text:name="art15-com4"/>4. La Regione promuove investimenti pubblici a fini produttivi e occupazionali, sostiene le diverse forme associative e di cooperazione per lo sviluppo della imprenditorialità e in particolare le iniziative giovanili, femminili e senza fini di lucro e non profit.<text:s/></text:p>
            <text:p text:style-name="P131"><text:bookmark-start text:name="art16"/><text:bookmark-end text:name="art16"/>Art. 16<text:s/></text:p>
            <text:p text:style-name="P132">Sussidiarietà<text:s/></text:p>
            <text:p text:style-name="P133"><text:bookmark-start text:name="art16-com1"/><text:bookmark-end text:name="art16-com1"/>1. La sussidiarietà è principio dell'azione politica e amministrativa della Regione.<text:s/></text:p>
            <text:p text:style-name="P134"><text:bookmark-start text:name="art16-com2"/><text:bookmark-end text:name="art16-com2"/>2. La Regione, sulla base dei principi di sussidiarietà, differenziazione ed adeguatezza, conferisce funzioni amministrative, nelle materie di propria competenza, ai Comuni singoli o associati, ed alle Province, in modo da realizzare livelli ottimali di esercizio ed assicurare la leale collaborazione tra le diverse istituzioni.<text:s/></text:p>
            <text:p text:style-name="P135"><text:bookmark-start text:name="art16-com3"/><text:bookmark-end text:name="art16-com3"/>3. La Regione favorisce l'autonoma iniziativa dei cittadini singoli e associati e delle formazioni sociali per lo svolgimento di attività di interesse generale, sulla base del principio di sussidiarietà. A tal fine incentiva la diffusione dell'associazionismo ed in particolare la formazione e l'attività delle associazioni di volontariato.<text:s/></text:p>
            <text:p text:style-name="P136"><text:bookmark-start text:name="art17"/><text:bookmark-end text:name="art17"/>Art. 17<text:s/></text:p>
            <text:p text:style-name="P137">Autonomie funzionali<text:s/></text:p>
            <text:p text:style-name="P138"><text:bookmark-start text:name="art17-com1"/><text:bookmark-end text:name="art17-com1"/>1. La Regione valorizza il ruolo delle autonomie funzionali anche per lo svolgimento di attività di interesse generale.<text:s/></text:p>
            <text:p text:style-name="P139"><text:bookmark-start text:name="art18"/><text:bookmark-end text:name="art18"/>Art. 18<text:s/></text:p>
            <text:p text:style-name="P140">Programmazione<text:s/></text:p>
            <text:p text:style-name="P141"><text:bookmark-start text:name="art18-com1"/><text:bookmark-end text:name="art18-com1"/>1. La Regione assume la programmazione e la valutazione degli obiettivi conseguiti come metodo della propria azione e come processo democratico, per assicurare il concorso dei soggetti sociali ed istituzionali all'equilibrato sviluppo ed alla coesione della società regionale.<text:s/></text:p>
            <text:p text:style-name="P142"><text:bookmark-start text:name="art18-com2-t3"/><text:bookmark-end text:name="art18-com2-t3"/><text:span text:style-name="T143">[ 2. ]<text:s/></text:span><text:bookmark-start text:name="tart18-com2-t3"/><text:a xlink:href="http://leggi.crumbria.it/mostra_atto.php?id=17490&amp;v=FI,SA,TE,IS,VE,RA,MM&amp;m=5&amp;datafine=20150409#nart18-com2-t3" office:target-frame-name="_top" xlink:show="replace"><text:span text:style-name="T144">[7]</text:span></text:a><text:bookmark-end text:name="tart18-com2-t3"/></text:p>
            <text:p text:style-name="P145"><text:bookmark-start text:name="art18-com1bis"/><text:bookmark-end text:name="art18-com1bis"/><text:span text:style-name="T146">1-bis. La legge regionale individua gli strumenti generali della programmazione, e disciplina le procedure di formazione, aggiornamento, attuazione e verifica dei<text:s/></text:span><text:soft-page-break/><text:span text:style-name="T147">risultati degli stessi.<text:s/></text:span><text:bookmark-start text:name="tart18-com1bis"/><text:a xlink:href="http://leggi.crumbria.it/mostra_atto.php?id=17490&amp;v=FI,SA,TE,IS,VE,RA,MM&amp;m=5&amp;datafine=20150409#nart18-com1bis" office:target-frame-name="_top" xlink:show="replace"><text:span text:style-name="T148">[8]</text:span></text:a><text:bookmark-end text:name="tart18-com1bis"/></text:p>
            <text:p text:style-name="P149"><text:bookmark-start text:name="art18-com3-t3"/><text:bookmark-end text:name="art18-com3-t3"/><text:span text:style-name="T150">[ 3. ]<text:s/></text:span><text:bookmark-start text:name="tart18-com3-t3"/><text:a xlink:href="http://leggi.crumbria.it/mostra_atto.php?id=17490&amp;v=FI,SA,TE,IS,VE,RA,MM&amp;m=5&amp;datafine=20150409#nart18-com3-t3" office:target-frame-name="_top" xlink:show="replace"><text:span text:style-name="T151">[9]</text:span></text:a><text:bookmark-end text:name="tart18-com3-t3"/></text:p>
            <text:p text:style-name="P152"><text:bookmark-start text:name="art19"/><text:bookmark-end text:name="art19"/>Art. 19<text:s/></text:p>
            <text:p text:style-name="P153">Concertazione<text:s/></text:p>
            <text:p text:style-name="P154"><text:bookmark-start text:name="art19-com1"/><text:bookmark-end text:name="art19-com1"/><text:span text:style-name="T155">1. Il Presidente della Giunta regionale può attivare fasi formali di concertazione con le rappresentanze istituzionali, funzionali, economiche, sociali, professionali per individuare linee di intesa. Negli atti di competenza  </text:span><text:span text:style-name="T156"><text:s/>[ ... ]<text:s/></text:span><text:bookmark-start text:name="th1"/><text:a xlink:href="http://leggi.crumbria.it/mostra_atto.php?id=17490&amp;v=FI,SA,TE,IS,VE,RA,MM&amp;m=5&amp;datafine=20150409#nh1" office:target-frame-name="_top" xlink:show="replace"><text:span text:style-name="T157">[10]</text:span></text:a><text:bookmark-end text:name="th1"/><text:span text:style-name="T158">   </text:span><text:span text:style-name="T159">dell'Assemblea legislativa</text:span><text:bookmark-start text:name="th2"/><text:a xlink:href="http://leggi.crumbria.it/mostra_atto.php?id=17490&amp;v=FI,SA,TE,IS,VE,RA,MM&amp;m=5&amp;datafine=20150409#nh2" office:target-frame-name="_top" xlink:show="replace"><text:span text:style-name="T160">[11]</text:span></text:a><text:bookmark-end text:name="th2"/><text:span text:style-name="T161">  , la concertazione è avviata previa immediata informazione al Consiglio stesso che può adottare atti di indirizzo.<text:s/></text:span></text:p>
            <text:p text:style-name="P162"><text:bookmark-start text:name="art19-com2"/><text:bookmark-end text:name="art19-com2"/><text:span text:style-name="T163">2. Il Presidente  </text:span><text:span text:style-name="T164"><text:s/>[ ... ]<text:s/></text:span><text:bookmark-start text:name="th3"/><text:a xlink:href="http://leggi.crumbria.it/mostra_atto.php?id=17490&amp;v=FI,SA,TE,IS,VE,RA,MM&amp;m=5&amp;datafine=20150409#nh3" office:target-frame-name="_top" xlink:show="replace"><text:span text:style-name="T165">[12]</text:span></text:a><text:bookmark-end text:name="th3"/><text:span text:style-name="T166">   </text:span><text:span text:style-name="T167">dell'Assemblea</text:span><text:bookmark-start text:name="th4"/><text:a xlink:href="http://leggi.crumbria.it/mostra_atto.php?id=17490&amp;v=FI,SA,TE,IS,VE,RA,MM&amp;m=5&amp;datafine=20150409#nh4" office:target-frame-name="_top" xlink:show="replace"><text:span text:style-name="T168">[13]</text:span></text:a><text:bookmark-end text:name="th4"/><text:span text:style-name="T169">  convoca annualmente i rappresentanti istituzionali, funzionali, economici e sociali della Regione nella Conferenza regionale dell'Economia e del Lavoro.  </text:span><text:span text:style-name="T170"><text:s/>[ ... ]<text:s/></text:span><text:bookmark-start text:name="th5"/><text:a xlink:href="http://leggi.crumbria.it/mostra_atto.php?id=17490&amp;v=FI,SA,TE,IS,VE,RA,MM&amp;m=5&amp;datafine=20150409#nh5" office:target-frame-name="_top" xlink:show="replace"><text:span text:style-name="T171">[14]</text:span></text:a><text:bookmark-end text:name="th5"/><text:span text:style-name="T172">   </text:span><text:span text:style-name="T173">L'Assemblea legislativa</text:span><text:bookmark-start text:name="th6"/><text:a xlink:href="http://leggi.crumbria.it/mostra_atto.php?id=17490&amp;v=FI,SA,TE,IS,VE,RA,MM&amp;m=5&amp;datafine=20150409#nh6" office:target-frame-name="_top" xlink:show="replace"><text:span text:style-name="T174">[15]</text:span></text:a><text:bookmark-end text:name="th6"/><text:span text:style-name="T175">  sulla base degli atti della Conferenza può adottare linee di indirizzo.<text:s/></text:span></text:p>
            <text:p text:style-name="P176"><text:bookmark-start text:name="tit3"/><text:bookmark-end text:name="tit3"/>Titolo III<text:s/></text:p>
            <text:p text:style-name="P177">PARTECIPAZIONE<text:s/></text:p>
            <text:p text:style-name="P178"><text:bookmark-start text:name="art20"/><text:bookmark-end text:name="art20"/>Art. 20<text:s/></text:p>
            <text:p text:style-name="P179">Istituti di partecipazione<text:s/></text:p>
            <text:p text:style-name="P180"><text:bookmark-start text:name="art20-com1"/><text:bookmark-end text:name="art20-com1"/>1. La Regione, al fine di creare nuovi spazi di democrazia diretta e di inclusione sociale, riconosce e garantisce la partecipazione dei cittadini, singoli e associati, all'esercizio delle funzioni legislative, amministrative e di governo degli organi e delle istituzioni regionali.<text:s/></text:p>
            <text:p text:style-name="P181"><text:bookmark-start text:name="art20-com2"/><text:bookmark-end text:name="art20-com2"/>2. La partecipazione si attua mediante l'iniziativa legislativa e referendaria, il diritto di petizione e la consultazione.<text:s/></text:p>
            <text:p text:style-name="P182"><text:bookmark-start text:name="art20-com3"/><text:bookmark-end text:name="art20-com3"/><text:span text:style-name="T183">3. La petizione consiste nel diritto, riconosciuto a tutti i cittadini, di richiedere  </text:span><text:span text:style-name="T184"><text:s/>[ ... ]<text:s/></text:span><text:bookmark-start text:name="th7"/><text:a xlink:href="http://leggi.crumbria.it/mostra_atto.php?id=17490&amp;v=FI,SA,TE,IS,VE,RA,MM&amp;m=5&amp;datafine=20150409#nh7" office:target-frame-name="_top" xlink:show="replace"><text:span text:style-name="T185">[16]</text:span></text:a><text:bookmark-end text:name="th7"/><text:span text:style-name="T186">   </text:span><text:span text:style-name="T187">all'Assemblea legislativa</text:span><text:bookmark-start text:name="th8"/><text:a xlink:href="http://leggi.crumbria.it/mostra_atto.php?id=17490&amp;v=FI,SA,TE,IS,VE,RA,MM&amp;m=5&amp;datafine=20150409#nh8" office:target-frame-name="_top" xlink:show="replace"><text:span text:style-name="T188">[17]</text:span></text:a><text:bookmark-end text:name="th8"/><text:span text:style-name="T189">  l'adozione di provvedimenti e di esporre comuni necessità.<text:s/></text:span></text:p>
            <text:p text:style-name="P190"><text:bookmark-start text:name="art20-com4"/><text:bookmark-end text:name="art20-com4"/>4. La legge regionale stabilisce gli ambiti, i limiti e le modalità della partecipazione e delle forme di consultazione, assicurando la disponibilità di servizi e di tecnologie adeguate.<text:s/></text:p>
            <text:p text:style-name="P191"><text:bookmark-start text:name="art21"/><text:bookmark-end text:name="art21"/>Art. 21<text:s/></text:p>
            <text:p text:style-name="P192">Informazione e comunicazione<text:s/></text:p>
            <text:p text:style-name="P193"><text:bookmark-start text:name="art21-com1"/><text:bookmark-end text:name="art21-com1"/>1. La Regione, anche al fine di rendere effettiva la partecipazione e la comunicazione, garantisce la più ampia informazione sull'attività dei propri organi ed uffici, degli enti e degli organismi da essa dipendenti, controllati o partecipati, la pubblicità degli atti e il diritto di accesso, secondo le modalità e nei limiti stabiliti dalla legge.<text:s/></text:p>
            <text:p text:style-name="P194"><text:bookmark-start text:name="art21-com2"/><text:bookmark-end text:name="art21-com2"/>2. La Regione favorisce il pluralismo dei mezzi di informazione e di comunicazione.<text:s/></text:p>
            <text:p text:style-name="P195"><text:bookmark-start text:name="art22"/><text:bookmark-end text:name="art22"/>Art. 22<text:s/></text:p>
            <text:p text:style-name="P196">Referendum<text:s/></text:p>
            <text:p text:style-name="P197"><text:bookmark-start text:name="art22-com1"/><text:bookmark-end text:name="art22-com1"/>1. La Regione riconosce il referendum quale istituto di democrazia partecipativa e ne favorisce l'utilizzazione.<text:s/></text:p>
            <text:p text:style-name="P198"><text:bookmark-start text:name="art22-com2"/><text:bookmark-end text:name="art22-com2"/>2. I referendum sono di tipo consultivo e abrogativo.<text:s/></text:p>
            <text:p text:style-name="P199"><text:bookmark-start text:name="art23"/><text:bookmark-end text:name="art23"/>Art. 23<text:s/></text:p>
            <text:p text:style-name="P200">Referendum consultivo<text:s/></text:p>
            <text:p text:style-name="P201"><text:bookmark-start text:name="art23-com1"/><text:bookmark-end text:name="art23-com1"/>1. Il referendum consultivo è diretto a conoscere gli orientamenti della comunità regionale e di comunità locali su specifici temi che interessano l'iniziativa politica e<text:s/><text:soft-page-break/>amministrativa della Regione.<text:s/></text:p>
            <text:p text:style-name="P202"><text:bookmark-start text:name="art23-com2"/><text:bookmark-end text:name="art23-com2"/><text:span text:style-name="T203">2.  </text:span><text:span text:style-name="T204"><text:s/>[ ... ]<text:s/></text:span><text:bookmark-start text:name="th9"/><text:a xlink:href="http://leggi.crumbria.it/mostra_atto.php?id=17490&amp;v=FI,SA,TE,IS,VE,RA,MM&amp;m=5&amp;datafine=20150409#nh9" office:target-frame-name="_top" xlink:show="replace"><text:span text:style-name="T205">[18]</text:span></text:a><text:bookmark-end text:name="th9"/><text:span text:style-name="T206">   </text:span><text:span text:style-name="T207">L'Assemblea legislativa</text:span><text:bookmark-start text:name="th10"/><text:a xlink:href="http://leggi.crumbria.it/mostra_atto.php?id=17490&amp;v=FI,SA,TE,IS,VE,RA,MM&amp;m=5&amp;datafine=20150409#nh10" office:target-frame-name="_top" xlink:show="replace"><text:span text:style-name="T208">[19]</text:span></text:a><text:bookmark-end text:name="th10"/><text:span text:style-name="T209">  , a maggioranza assoluta dei componenti, delibera l'indizione del referendum consultivo su proposta del Presidente della Regione, sentita la Giunta, o di un quinto dei Consiglieri assegnati alla Regione.<text:s/></text:span></text:p>
            <text:p text:style-name="P210"><text:bookmark-start text:name="art23-com3"/><text:bookmark-end text:name="art23-com3"/>3. Per i referendum diretti a conoscere gli orientamenti delle comunità locali, la delibera consiliare individua gli ambiti territoriali di riferimento e le popolazioni interessate alla consultazione.<text:s/></text:p>
            <text:p text:style-name="P211"><text:bookmark-start text:name="art23-com4"/><text:bookmark-end text:name="art23-com4"/>4. Sono sottoposte a referendum consultivo delle popolazioni interessate le proposte di legge concernenti la fusione, la istituzione di nuovi Comuni e i mutamenti delle circoscrizioni comunali.<text:s/></text:p>
            <text:p text:style-name="P212"><text:bookmark-start text:name="art23-com5"/><text:bookmark-end text:name="art23-com5"/>5. La legge regionale stabilisce i limiti e le modalità di attuazione del referendum consultivo.<text:s/></text:p>
            <text:p text:style-name="P213"><text:bookmark-start text:name="art24"/><text:bookmark-end text:name="art24"/>Art. 24<text:s/></text:p>
            <text:p text:style-name="P214">Referendum abrogativo<text:s/></text:p>
            <text:p text:style-name="P215"><text:bookmark-start text:name="art24-com1"/><text:bookmark-end text:name="art24-com1"/>1. Il Presidente della Giunta regionale indice referendum popolare per deliberare l'abrogazione, totale o parziale, di una legge regionale o di un regolamento regionale quando lo richiedano almeno diecimila elettori o un Consiglio provinciale o tanti Consigli comunali che rappresentino almeno un quinto della popolazione della Regione, i quali deliberino la proposta a maggioranza di due terzi dei Consiglieri assegnati a ciascun Consiglio comunale o provinciale.<text:s/></text:p>
            <text:p text:style-name="P216"><text:bookmark-start text:name="art24-com2"/><text:bookmark-end text:name="art24-com2"/><text:span text:style-name="T217">2. Non è ammesso il referendum per l'abrogazione totale o parziale dello<text:s/></text:span><text:a office:title="urn:nir:regione.umbria:legge:2005-04-16;21" xlink:href="http://leggi.crumbria.it/parser_nir.php?urn=urn:nir:regione.umbria:legge:2005-04-16;21" office:target-frame-name="_blank" xlink:show="new"><text:span text:style-name="T218">Statuto</text:span></text:a><text:span text:style-name="T219"><text:s/>, delle leggi di integrazione e revisione dello stesso, delle leggi di bilancio, finanziarie e tributarie, delle leggi di attuazione e di esecuzione delle normative comunitarie, delle leggi di governo del territorio, di valorizzazione dei beni culturali e ambientali, nonché delle leggi di ratifica di intese e accordi con altre Regioni o con enti territoriali interni ad altro Stato o con Stati esteri.<text:s/></text:span></text:p>
            <text:p text:style-name="P220"><text:bookmark-start text:name="art24-com3"/><text:bookmark-end text:name="art24-com3"/>3. Non è ammesso il referendum per l'abrogazione di norme regolamentari meramente esecutive di norme legislative, se la proposta non riguarda anche le relative norme legislative.<text:s/></text:p>
            <text:p text:style-name="P221"><text:bookmark-start text:name="art24-com4"/><text:bookmark-end text:name="art24-com4"/><text:span text:style-name="T222">4. Il referendum abrogativo non può essere richiesto nei sei mesi precedenti la scadenza  </text:span><text:span text:style-name="T223"><text:s/>[ ... ]<text:s/></text:span><text:bookmark-start text:name="th11"/><text:a xlink:href="http://leggi.crumbria.it/mostra_atto.php?id=17490&amp;v=FI,SA,TE,IS,VE,RA,MM&amp;m=5&amp;datafine=20150409#nh11" office:target-frame-name="_top" xlink:show="replace"><text:span text:style-name="T224">[20]</text:span></text:a><text:bookmark-end text:name="th11"/><text:span text:style-name="T225">   </text:span><text:span text:style-name="T226">dell'Assemblea legislativa</text:span><text:bookmark-start text:name="th12"/><text:a xlink:href="http://leggi.crumbria.it/mostra_atto.php?id=17490&amp;v=FI,SA,TE,IS,VE,RA,MM&amp;m=5&amp;datafine=20150409#nh12" office:target-frame-name="_top" xlink:show="replace"><text:span text:style-name="T227">[21]</text:span></text:a><text:bookmark-end text:name="th12"/><text:span text:style-name="T228">  e nei sei mesi successivi alla sua elezione.<text:s/></text:span></text:p>
            <text:p text:style-name="P229"><text:bookmark-start text:name="art24-com5"/><text:bookmark-end text:name="art24-com5"/><text:span text:style-name="T230">5. Hanno diritto di partecipare al referendum abrogativo gli elettori  </text:span><text:span text:style-name="T231"><text:s/>[ ... ]<text:s/></text:span><text:bookmark-start text:name="th13"/><text:a xlink:href="http://leggi.crumbria.it/mostra_atto.php?id=17490&amp;v=FI,SA,TE,IS,VE,RA,MM&amp;m=5&amp;datafine=20150409#nh13" office:target-frame-name="_top" xlink:show="replace"><text:span text:style-name="T232">[22]</text:span></text:a><text:bookmark-end text:name="th13"/><text:span text:style-name="T233">   </text:span><text:span text:style-name="T234">dell'Assemblea legislativa</text:span><text:bookmark-start text:name="th14"/><text:a xlink:href="http://leggi.crumbria.it/mostra_atto.php?id=17490&amp;v=FI,SA,TE,IS,VE,RA,MM&amp;m=5&amp;datafine=20150409#nh14" office:target-frame-name="_top" xlink:show="replace"><text:span text:style-name="T235">[23]</text:span></text:a><text:bookmark-end text:name="th14"/><text:span text:style-name="T236">  .<text:s/></text:span></text:p>
            <text:p text:style-name="P237"><text:bookmark-start text:name="art24-com6"/><text:bookmark-end text:name="art24-com6"/>6. La proposta soggetta a referendum abrogativo è approvata se ha partecipato alla votazione la maggioranza degli aventi diritto e se è raggiunta la maggioranza dei voti validamente espressi.<text:s/></text:p>
            <text:p text:style-name="P238"><text:bookmark-start text:name="art24-com7"/><text:bookmark-end text:name="art24-com7"/>7. L'approvazione della proposta produce l'abrogazione della norma o dell'atto oggetto del referendum a partire dal sessantesimo giorno successivo alla pubblicazione del risultato della consultazione nel Bollettino Ufficiale della Regione.<text:s/></text:p>
            <text:p text:style-name="P239"><text:bookmark-start text:name="art24-com8"/><text:bookmark-end text:name="art24-com8"/>8. Nel caso in cui la proposta di abrogazione non sia approvata, il medesimo atto non può essere sottoposto nuovamente a referendum prima che siano trascorsi cinque anni dalla data del referendum precedente.<text:s/></text:p>
            <text:p text:style-name="P240"><text:bookmark-start text:name="art24-com9"/><text:bookmark-end text:name="art24-com9"/>9. Le consultazioni elettorali per i referendum abrogativi non possono essere indette più di una volta all'anno.<text:s/></text:p>
            <text:p text:style-name="P241"><text:bookmark-start text:name="art24-com10"/><text:bookmark-end text:name="art24-com10"/>10. La legge regionale determina le modalità di attuazione del referendum abrogativo, disciplinando il procedimento per la verifica della regolarità e dell'ammissibilità delle richieste di referendum e ne garantisce l'imparzialità.<text:s/></text:p>
            <text:p text:style-name="P242"><text:bookmark-start text:name="art25"/><text:bookmark-end text:name="art25"/>Art. 25<text:s/></text:p>
            <text:p text:style-name="P243">Integrazione europea e rapporti con l'estero<text:s/></text:p>
            <text:p text:style-name="P244"><text:bookmark-start text:name="art25-com1"/><text:bookmark-end text:name="art25-com1"/>1. La Regione, nelle materie di propria competenza, concorre alla formazione degli atti comunitari nel rispetto delle procedure fissate dalle norme comunitarie e dalle leggi.<text:s/></text:p>
            <text:p text:style-name="P245"><text:bookmark-start text:name="art25-com2"/><text:bookmark-end text:name="art25-com2"/>2. La Regione partecipa ai programmi ed ai progetti dell'Unione Europea, promuovendo la conoscenza dell'attività comunitaria presso gli enti locali ed i soggetti<text:s/><text:soft-page-break/>della società civile. Favorisce la partecipazione degli Enti locali ai programmi e progetti promossi dall'Unione. La Regione procede con legge al periodico recepimento delle direttive e degli altri atti normativi comunitari che richiedono un intervento legislativo.<text:s/></text:p>
            <text:p text:style-name="P246"><text:bookmark-start text:name="art25-com3"/><text:bookmark-end text:name="art25-com3"/>3. La Regione, anche in collaborazione con le altre regioni, stabilisce forme di collegamento con organi dell'Unione Europea per l'esercizio delle proprie funzioni ed in particolare di quelle connesse alla applicazione delle normative comunitarie.<text:s/></text:p>
            <text:p text:style-name="P247"><text:bookmark-start text:name="art25-com4"/><text:bookmark-end text:name="art25-com4"/>4. La Regione, nelle materie di sua competenza, conclude accordi con Stati e intese con enti territoriali interni ad altro Stato, nei casi e con le forme disciplinati dalla legge.<text:s/></text:p>
            <text:p text:style-name="P248"><text:bookmark-start text:name="art25-com5"/><text:bookmark-end text:name="art25-com5"/>5. La Regione provvede alla attuazione ed esecuzione degli accordi internazionali nel rispetto dei principi fondamentali stabiliti dalla legge dello Stato.<text:s/></text:p>
            <text:p text:style-name="P249"><text:bookmark-start text:name="tit4"/><text:bookmark-end text:name="tit4"/>Titolo IV<text:s/></text:p>
            <text:p text:style-name="P250">RAPPORTI REGIONE ENTI LOCALI<text:s/></text:p>
            <text:p text:style-name="P251"><text:bookmark-start text:name="art26"/><text:bookmark-end text:name="art26"/>Art. 26<text:s/></text:p>
            <text:p text:style-name="P252">Funzioni amministrative<text:s/></text:p>
            <text:p text:style-name="P253"><text:bookmark-start text:name="art26-com1"/><text:bookmark-end text:name="art26-com1"/>1. I Comuni esercitano le funzioni amministrative proprie e quelle non riservate allo Stato, alla Regione o conferite alle Province.<text:s/></text:p>
            <text:p text:style-name="P254"><text:bookmark-start text:name="art26-com2"/><text:bookmark-end text:name="art26-com2"/>2. Le Province esercitano le funzioni amministrative proprie e quelle loro conferite con legge statale o regionale.<text:s/></text:p>
            <text:p text:style-name="P255"><text:bookmark-start text:name="art26-com3"/><text:bookmark-end text:name="art26-com3"/>3. La Regione individua con legge, nelle materie di propria competenza, le funzioni amministrative da conferire ai Comuni e alle Province, in conformità ai principi di sussidiarietà, efficienza ed economicità, responsabilità, adeguatezza e differenziazione.<text:s/></text:p>
            <text:p text:style-name="P256"><text:bookmark-start text:name="art26-com4"/><text:bookmark-end text:name="art26-com4"/>4. Le leggi regionali di conferimento di funzioni amministrative determinano per ciascuna di esse i settori, i criteri e le risorse necessarie per renderne effettivo l'esercizio.<text:s/></text:p>
            <text:p text:style-name="P257"><text:bookmark-start text:name="art26-com5"/><text:bookmark-end text:name="art26-com5"/>5. La Regione, in funzione degli obiettivi della programmazione e in attuazione del principio di leale collaborazione, favorisce la cooperazione fra i Comuni, fra Province e fra Comuni e Province. Al fine dello svolgimento ottimale delle funzioni conferite, la Regione promuove la costituzione di forme associative fra Comuni.<text:s/></text:p>
            <text:p text:style-name="P258"><text:bookmark-start text:name="art27"/><text:bookmark-end text:name="art27"/>Art. 27<text:s/></text:p>
            <text:p text:style-name="P259">Potere sostitutivo<text:s/></text:p>
            <text:p text:style-name="P260"><text:bookmark-start text:name="art27-com1"/><text:bookmark-end text:name="art27-com1"/>1. La legge regionale disciplina le modalità e le garanzie del potere sostitutivo in caso di inerzia da parte dei Comuni e delle Province nell'esercizio delle funzioni amministrative loro conferite.<text:s/></text:p>
            <text:p text:style-name="P261"><text:bookmark-start text:name="art27-com2"/><text:bookmark-end text:name="art27-com2"/><text:span text:style-name="T262">2. La Giunta regionale, previa diffida all'ente inadempiente con fissazione di un congruo termine, esercita, sentito il Consiglio delle Autonomie locali, il potere sostitutivo e adotta gli atti necessari dandone comunicazione  </text:span><text:span text:style-name="T263"><text:s/>[ ... ]<text:s/></text:span><text:bookmark-start text:name="th15"/><text:a xlink:href="http://leggi.crumbria.it/mostra_atto.php?id=17490&amp;v=FI,SA,TE,IS,VE,RA,MM&amp;m=5&amp;datafine=20150409#nh15" office:target-frame-name="_top" xlink:show="replace"><text:span text:style-name="T264">[24]</text:span></text:a><text:bookmark-end text:name="th15"/><text:span text:style-name="T265">   </text:span><text:span text:style-name="T266">all'Assemblea legislativa</text:span><text:bookmark-start text:name="th16"/><text:a xlink:href="http://leggi.crumbria.it/mostra_atto.php?id=17490&amp;v=FI,SA,TE,IS,VE,RA,MM&amp;m=5&amp;datafine=20150409#nh16" office:target-frame-name="_top" xlink:show="replace"><text:span text:style-name="T267">[25]</text:span></text:a><text:bookmark-end text:name="th16"/><text:span text:style-name="T268">  .<text:s/></text:span></text:p>
            <text:p text:style-name="P269"><text:bookmark-start text:name="art28"/><text:bookmark-end text:name="art28"/>Art. 28<text:s/></text:p>
            <text:p text:style-name="P270">Consiglio delle Autonomie locali<text:s/></text:p>
            <text:p text:style-name="P271"><text:bookmark-start text:name="art28-com1"/><text:bookmark-end text:name="art28-com1"/>1. Il Consiglio delle Autonomie locali è organo di consultazione della Regione e di partecipazione degli Enti locali.<text:s/></text:p>
            <text:p text:style-name="P272"><text:bookmark-start text:name="art28-com2"/><text:bookmark-end text:name="art28-com2"/>2. La legge regionale disciplina la composizione del Consiglio delle Autonomie locali in modo da garantire la più ampia rappresentatività territoriale e politica, prevedendo, oltre alla rappresentanza degli esecutivi, un'adeguata rappresentanza dei Consigli e stabilisce le risorse necessarie per il suo funzionamento.<text:s/></text:p>
            <text:p text:style-name="P273"><text:bookmark-start text:name="art28-com3"/><text:bookmark-end text:name="art28-com3"/>3. Il Consiglio delle Autonomie locali approva a maggioranza assoluta dei componenti il proprio regolamento interno che è pubblicato nel Bollettino Ufficiale della Regione.<text:s/></text:p>
            <text:p text:style-name="P274"><text:bookmark-start text:name="art29"/><text:bookmark-end text:name="art29"/>Art. 29<text:s/></text:p>
            <text:soft-page-break/>
            <text:p text:style-name="P275">Competenze del Consiglio delle Autonomie locali<text:s/></text:p>
            <text:p text:style-name="P276"><text:bookmark-start text:name="art29-com1"/><text:bookmark-end text:name="art29-com1"/><text:span text:style-name="T277">1. Il Consiglio delle Autonomie locali esprime pareri e formula proposte  </text:span><text:span text:style-name="T278"><text:s/>[ ... ]<text:s/></text:span><text:bookmark-start text:name="th17"/><text:a xlink:href="http://leggi.crumbria.it/mostra_atto.php?id=17490&amp;v=FI,SA,TE,IS,VE,RA,MM&amp;m=5&amp;datafine=20150409#nh17" office:target-frame-name="_top" xlink:show="replace"><text:span text:style-name="T279">[26]</text:span></text:a><text:bookmark-end text:name="th17"/><text:span text:style-name="T280">   </text:span><text:span text:style-name="T281">all'Assemblea legislativa</text:span><text:bookmark-start text:name="th18"/><text:a xlink:href="http://leggi.crumbria.it/mostra_atto.php?id=17490&amp;v=FI,SA,TE,IS,VE,RA,MM&amp;m=5&amp;datafine=20150409#nh18" office:target-frame-name="_top" xlink:show="replace"><text:span text:style-name="T282">[27]</text:span></text:a><text:bookmark-end text:name="th18"/><text:span text:style-name="T283">  e alla Giunta. In particolare esprime pareri obbligatori  </text:span><text:span text:style-name="T284"><text:s/>[ ... ]<text:s/></text:span><text:bookmark-start text:name="th19"/><text:a xlink:href="http://leggi.crumbria.it/mostra_atto.php?id=17490&amp;v=FI,SA,TE,IS,VE,RA,MM&amp;m=5&amp;datafine=20150409#nh19" office:target-frame-name="_top" xlink:show="replace"><text:span text:style-name="T285">[28]</text:span></text:a><text:bookmark-end text:name="th19"/><text:span text:style-name="T286">   </text:span><text:span text:style-name="T287">all'Assemblea legislativa</text:span><text:bookmark-start text:name="th20"/><text:a xlink:href="http://leggi.crumbria.it/mostra_atto.php?id=17490&amp;v=FI,SA,TE,IS,VE,RA,MM&amp;m=5&amp;datafine=20150409#nh20" office:target-frame-name="_top" xlink:show="replace"><text:span text:style-name="T288">[29]</text:span></text:a><text:bookmark-end text:name="th20"/><text:span text:style-name="T289">  in materia di piani regionali di sviluppo, di programmazione regionale, di bilancio e conto consuntivo e sugli atti che riguardano l'attribuzione e l'esercizio delle competenze dei Comuni e delle Province. Il Consiglio delle Autonomie locali esercita inoltre tutte le altre competenze previste dallo<text:s/></text:span><text:a office:title="urn:nir:regione.umbria:legge:2005-04-16;21" xlink:href="http://leggi.crumbria.it/parser_nir.php?urn=urn:nir:regione.umbria:legge:2005-04-16;21" office:target-frame-name="_blank" xlink:show="new"><text:span text:style-name="T290">Statuto</text:span></text:a><text:span text:style-name="T291"><text:s/>e dalle leggi regionali.<text:s/></text:span></text:p>
            <text:p text:style-name="P292"><text:bookmark-start text:name="art29-com2"/><text:bookmark-end text:name="art29-com2"/><text:span text:style-name="T293">2.  </text:span><text:span text:style-name="T294"><text:s/>[ ... ]<text:s/></text:span><text:bookmark-start text:name="th21"/><text:a xlink:href="http://leggi.crumbria.it/mostra_atto.php?id=17490&amp;v=FI,SA,TE,IS,VE,RA,MM&amp;m=5&amp;datafine=20150409#nh21" office:target-frame-name="_top" xlink:show="replace"><text:span text:style-name="T295">[30]</text:span></text:a><text:bookmark-end text:name="th21"/><text:span text:style-name="T296">   </text:span><text:span text:style-name="T297">L'Assemblea legislativa</text:span><text:bookmark-start text:name="th22"/><text:a xlink:href="http://leggi.crumbria.it/mostra_atto.php?id=17490&amp;v=FI,SA,TE,IS,VE,RA,MM&amp;m=5&amp;datafine=20150409#nh22" office:target-frame-name="_top" xlink:show="replace"><text:span text:style-name="T298">[31]</text:span></text:a><text:bookmark-end text:name="th22"/><text:span text:style-name="T299">  , qualora ritenga di non attenersi al parere obbligatorio emesso dal Consiglio delle Autonomie locali, sugli atti che riguardano l'attribuzione e l'esercizio delle competenze dei Comuni e delle Province, delibera a maggioranza assoluta dei componenti. La Giunta regionale, per gli atti di propria competenza, è tenuta a motivare il rigetto del parere richiesto al Consiglio delle Autonomie locali, dandone comunicazione  </text:span><text:span text:style-name="T300"><text:s/>[ ... ]<text:s/></text:span><text:bookmark-start text:name="th23"/><text:a xlink:href="http://leggi.crumbria.it/mostra_atto.php?id=17490&amp;v=FI,SA,TE,IS,VE,RA,MM&amp;m=5&amp;datafine=20150409#nh23" office:target-frame-name="_top" xlink:show="replace"><text:span text:style-name="T301">[32]</text:span></text:a><text:bookmark-end text:name="th23"/><text:span text:style-name="T302">   </text:span><text:span text:style-name="T303">all'Assemblea legislativa</text:span><text:bookmark-start text:name="th24"/><text:a xlink:href="http://leggi.crumbria.it/mostra_atto.php?id=17490&amp;v=FI,SA,TE,IS,VE,RA,MM&amp;m=5&amp;datafine=20150409#nh24" office:target-frame-name="_top" xlink:show="replace"><text:span text:style-name="T304">[33]</text:span></text:a><text:bookmark-end text:name="th24"/><text:span text:style-name="T305">  .<text:s/></text:span></text:p>
            <text:p text:style-name="P306"><text:bookmark-start text:name="tit5"/><text:bookmark-end text:name="tit5"/>Titolo V<text:s/></text:p>
            <text:p text:style-name="P307">ORDINAMENTO AMMINISTRATIVO<text:s/></text:p>
            <text:p text:style-name="P308"><text:bookmark-start text:name="art30"/><text:bookmark-end text:name="art30"/>Art. 30<text:s/></text:p>
            <text:p text:style-name="P309">Azione amministrativa<text:s/></text:p>
            <text:p text:style-name="P310"><text:bookmark-start text:name="art30-com1"/><text:bookmark-end text:name="art30-com1"/>1. La Regione informa l'azione amministrativa ai principi di legalità, imparzialità, efficienza, economicità ed efficacia.<text:s/></text:p>
            <text:p text:style-name="P311"><text:bookmark-start text:name="art30-com2"/><text:bookmark-end text:name="art30-com2"/>2. I procedimenti di formazione degli atti amministrativi sono disciplinati in modo da assicurare semplificazione, snellezza e trasparenza e da garantire il coordinamento e la collaborazione tra organi, strutture e servizi.<text:s/></text:p>
            <text:p text:style-name="P312"><text:bookmark-start text:name="art30-com3"/><text:bookmark-end text:name="art30-com3"/>3. La Regione cura la raccolta e la elaborazione dei dati e delle informazioni utili all'esercizio dell'attività amministrativa, in collaborazione con i Comuni e le Province.<text:s/></text:p>
            <text:p text:style-name="P313"><text:bookmark-start text:name="art31"/><text:bookmark-end text:name="art31"/>Art. 31<text:s/></text:p>
            <text:p text:style-name="P314">Organizzazione<text:s/></text:p>
            <text:p text:style-name="P315"><text:bookmark-start text:name="art31-com1"/><text:bookmark-end text:name="art31-com1"/><text:span text:style-name="T316">1. La legge regionale, nel rispetto del principio di separazione tra la funzione di indirizzo e controllo e quella di gestione amministrativa, finanziaria e tecnica, stabilisce le linee generali della organizzazione delle strutture e dei servizi  </text:span><text:span text:style-name="T317"><text:s/>[ ... ]<text:s/></text:span><text:bookmark-start text:name="th25"/><text:a xlink:href="http://leggi.crumbria.it/mostra_atto.php?id=17490&amp;v=FI,SA,TE,IS,VE,RA,MM&amp;m=5&amp;datafine=20150409#nh25" office:target-frame-name="_top" xlink:show="replace"><text:span text:style-name="T318">[34]</text:span></text:a><text:bookmark-end text:name="th25"/><text:span text:style-name="T319">   </text:span><text:span text:style-name="T320">dell'Assemblea legislativa</text:span><text:bookmark-start text:name="th26"/><text:a xlink:href="http://leggi.crumbria.it/mostra_atto.php?id=17490&amp;v=FI,SA,TE,IS,VE,RA,MM&amp;m=5&amp;datafine=20150409#nh26" office:target-frame-name="_top" xlink:show="replace"><text:span text:style-name="T321">[35]</text:span></text:a><text:bookmark-end text:name="th26"/><text:span text:style-name="T322">  e della Giunta.<text:s/></text:span></text:p>
            <text:p text:style-name="P323"><text:bookmark-start text:name="art32"/><text:bookmark-end text:name="art32"/>Art. 32<text:s/></text:p>
            <text:p text:style-name="P324">Enti, agenzie ed aziende<text:s/></text:p>
            <text:p text:style-name="P325"><text:bookmark-start text:name="art32-com1"/><text:bookmark-end text:name="art32-com1"/><text:span text:style-name="T326">1. La Regione, per lo svolgimento di attività e di servizi di carattere tecnico e operativo, disciplina con legge la istituzione di enti, agenzie ed aziende speciali, soggetti alla vigilanza ed al controllo  </text:span><text:span text:style-name="T327"><text:s/>[ ... ]<text:s/></text:span><text:bookmark-start text:name="th27"/><text:a xlink:href="http://leggi.crumbria.it/mostra_atto.php?id=17490&amp;v=FI,SA,TE,IS,VE,RA,MM&amp;m=5&amp;datafine=20150409#nh27" office:target-frame-name="_top" xlink:show="replace"><text:span text:style-name="T328">[36]</text:span></text:a><text:bookmark-end text:name="th27"/><text:span text:style-name="T329">  degli organi regionali.<text:s/></text:span></text:p>
            <text:p text:style-name="P330"><text:bookmark-start text:name="art33"/><text:bookmark-end text:name="art33"/>Art. 33<text:s/></text:p>
            <text:p text:style-name="P331">Personale regionale<text:s/></text:p>
            <text:p text:style-name="P332"><text:bookmark-start text:name="art33-com1"/><text:bookmark-end text:name="art33-com1"/>1. L'ordinamento del personale regionale è regolato dalla contrattazione collettiva e dai regolamenti, nel rispetto dei principi e dei criteri fissati dalla legge statale e regionale.<text:s/></text:p>
            <text:p text:style-name="P333"><text:bookmark-start text:name="art33-com2"/><text:bookmark-end text:name="art33-com2"/>2. La dotazione organica del personale regionale deve essere adeguata allo svolgimento delle funzioni spettanti alla Regione.<text:s/></text:p>
            <text:p text:style-name="P334"><text:bookmark-start text:name="art33-com3"/><text:bookmark-end text:name="art33-com3"/>3. La Regione, al fine di valorizzare la professionalità, l'operatività e l'efficienza del personale, ne promuove la formazione e l'aggiornamento.<text:s/></text:p>
            <text:p text:style-name="P335"><text:bookmark-start text:name="tit6"/><text:bookmark-end text:name="tit6"/><text:soft-page-break/>Titolo VI<text:s/></text:p>
            <text:p text:style-name="P336">SISTEMA DELLE FONTI<text:s/></text:p>
            <text:p text:style-name="P337"><text:bookmark-start text:name="art34"/><text:bookmark-end text:name="art34"/>Art. 34<text:s/></text:p>
            <text:p text:style-name="P338">Potestà legislativa<text:s/></text:p>
            <text:p text:style-name="P339"><text:bookmark-start text:name="art34-com1"/><text:bookmark-end text:name="art34-com1"/>1. Le materie di competenza della Regione sono disciplinate con legge.<text:s/></text:p>
            <text:p text:style-name="P340"><text:bookmark-start text:name="art34-com2"/><text:bookmark-end text:name="art34-com2"/>2. La potestà legislativa non può essere delegata.<text:s/></text:p>
            <text:p text:style-name="P341"><text:bookmark-start text:name="art35"/><text:bookmark-end text:name="art35"/>Art. 35<text:s/></text:p>
            <text:p text:style-name="P342">Iniziativa legislativa<text:s/></text:p>
            <text:p text:style-name="P343"><text:bookmark-start text:name="art35-com1"/><text:bookmark-end text:name="art35-com1"/><text:span text:style-name="T344">1. L'iniziativa delle leggi regionali compete a ciascun membro  </text:span><text:span text:style-name="T345"><text:s/>[ ... ]<text:s/></text:span><text:bookmark-start text:name="th28"/><text:a xlink:href="http://leggi.crumbria.it/mostra_atto.php?id=17490&amp;v=FI,SA,TE,IS,VE,RA,MM&amp;m=5&amp;datafine=20150409#nh28" office:target-frame-name="_top" xlink:show="replace"><text:span text:style-name="T346">[37]</text:span></text:a><text:bookmark-end text:name="th28"/><text:span text:style-name="T347">   </text:span><text:span text:style-name="T348">dell'Assemblea legislativa</text:span><text:bookmark-start text:name="th29"/><text:a xlink:href="http://leggi.crumbria.it/mostra_atto.php?id=17490&amp;v=FI,SA,TE,IS,VE,RA,MM&amp;m=5&amp;datafine=20150409#nh29" office:target-frame-name="_top" xlink:show="replace"><text:span text:style-name="T349">[38]</text:span></text:a><text:bookmark-end text:name="th29"/><text:span text:style-name="T350">  , alla Giunta, a ciascun Consiglio provinciale, ai Consigli comunali che singolarmente o unitamente ad altri raggiungono complessivamente una popolazione non inferiore a diecimila abitanti, ai Consigli di almeno cinque Comuni, indipendentemente dalla consistenza demografica, agli elettori della Regione in numero non inferiore a tremila e al Consiglio delle Autonomie locali.<text:s/></text:span></text:p>
            <text:p text:style-name="P351"><text:bookmark-start text:name="art35-com2"/><text:bookmark-end text:name="art35-com2"/><text:span text:style-name="T352">2. L'iniziativa legislativa viene esercitata mediante la presentazione al Presidente  </text:span><text:span text:style-name="T353"><text:s/>[ ... ]<text:s/></text:span><text:bookmark-start text:name="th30"/><text:a xlink:href="http://leggi.crumbria.it/mostra_atto.php?id=17490&amp;v=FI,SA,TE,IS,VE,RA,MM&amp;m=5&amp;datafine=20150409#nh30" office:target-frame-name="_top" xlink:show="replace"><text:span text:style-name="T354">[39]</text:span></text:a><text:bookmark-end text:name="th30"/><text:span text:style-name="T355">   </text:span><text:span text:style-name="T356">dell'Assemblea legislativa</text:span><text:bookmark-start text:name="th31"/><text:a xlink:href="http://leggi.crumbria.it/mostra_atto.php?id=17490&amp;v=FI,SA,TE,IS,VE,RA,MM&amp;m=5&amp;datafine=20150409#nh31" office:target-frame-name="_top" xlink:show="replace"><text:span text:style-name="T357">[40]</text:span></text:a><text:bookmark-end text:name="th31"/><text:span text:style-name="T358">  di un progetto di legge redatto in articoli, accompagnato da una relazione contenente le indicazioni necessarie a valutare la fattibilità del progetto stesso.<text:s/></text:span></text:p>
            <text:p text:style-name="P359"><text:bookmark-start text:name="art35-com3"/><text:bookmark-end text:name="art35-com3"/>3. La legge regionale disciplina le modalità e le condizioni per l'esercizio del diritto di iniziativa dei Consigli provinciali e comunali e degli elettori.<text:s/></text:p>
            <text:p text:style-name="P360"><text:bookmark-start text:name="art35-com4"/><text:bookmark-end text:name="art35-com4"/><text:span text:style-name="T361">4. Le proposte di legge presentate  </text:span><text:span text:style-name="T362"><text:s/>[ ... ]<text:s/></text:span><text:bookmark-start text:name="th32"/><text:a xlink:href="http://leggi.crumbria.it/mostra_atto.php?id=17490&amp;v=FI,SA,TE,IS,VE,RA,MM&amp;m=5&amp;datafine=20150409#nh32" office:target-frame-name="_top" xlink:show="replace"><text:span text:style-name="T363">[41]</text:span></text:a><text:bookmark-end text:name="th32"/><text:span text:style-name="T364">   </text:span><text:span text:style-name="T365">all'Assemblea legislativa</text:span><text:bookmark-start text:name="th33"/><text:a xlink:href="http://leggi.crumbria.it/mostra_atto.php?id=17490&amp;v=FI,SA,TE,IS,VE,RA,MM&amp;m=5&amp;datafine=20150409#nh33" office:target-frame-name="_top" xlink:show="replace"><text:span text:style-name="T366">[42]</text:span></text:a><text:bookmark-end text:name="th33"/><text:span text:style-name="T367">  decadono con la fine della legislatura, ad eccezione di quelle di iniziativa popolare.<text:s/></text:span></text:p>
            <text:p text:style-name="P368"><text:bookmark-start text:name="art35-com5"/><text:bookmark-end text:name="art35-com5"/><text:span text:style-name="T369">5.  </text:span><text:span text:style-name="T370"><text:s/>[ ... ]<text:s/></text:span><text:bookmark-start text:name="th34"/><text:a xlink:href="http://leggi.crumbria.it/mostra_atto.php?id=17490&amp;v=FI,SA,TE,IS,VE,RA,MM&amp;m=5&amp;datafine=20150409#nh34" office:target-frame-name="_top" xlink:show="replace"><text:span text:style-name="T371">[43]</text:span></text:a><text:bookmark-end text:name="th34"/><text:span text:style-name="T372">   </text:span><text:span text:style-name="T373">L'Assemblea legislativa</text:span><text:bookmark-start text:name="th35"/><text:a xlink:href="http://leggi.crumbria.it/mostra_atto.php?id=17490&amp;v=FI,SA,TE,IS,VE,RA,MM&amp;m=5&amp;datafine=20150409#nh35" office:target-frame-name="_top" xlink:show="replace"><text:span text:style-name="T374">[44]</text:span></text:a><text:bookmark-end text:name="th35"/><text:span text:style-name="T375">  assicura ai propri componenti una adeguata assistenza per l'esercizio del diritto di iniziativa legislativa.<text:s/></text:span></text:p>
            <text:p text:style-name="P376"><text:bookmark-start text:name="art36"/><text:bookmark-end text:name="art36"/>Art. 36<text:s/></text:p>
            <text:p text:style-name="P377">Procedimento legislativo<text:s/></text:p>
            <text:p text:style-name="P378"><text:bookmark-start text:name="art36-com1"/><text:bookmark-end text:name="art36-com1"/><text:span text:style-name="T379">1. Ogni progetto di legge presentato  </text:span><text:span text:style-name="T380"><text:s/>[ ... ]<text:s/></text:span><text:bookmark-start text:name="th36"/><text:a xlink:href="http://leggi.crumbria.it/mostra_atto.php?id=17490&amp;v=FI,SA,TE,IS,VE,RA,MM&amp;m=5&amp;datafine=20150409#nh36" office:target-frame-name="_top" xlink:show="replace"><text:span text:style-name="T381">[45]</text:span></text:a><text:bookmark-end text:name="th36"/><text:span text:style-name="T382">   </text:span><text:span text:style-name="T383">all'Assemblea legislativa</text:span><text:bookmark-start text:name="th37"/><text:a xlink:href="http://leggi.crumbria.it/mostra_atto.php?id=17490&amp;v=FI,SA,TE,IS,VE,RA,MM&amp;m=5&amp;datafine=20150409#nh37" office:target-frame-name="_top" xlink:show="replace"><text:span text:style-name="T384">[46]</text:span></text:a><text:bookmark-end text:name="th37"/><text:span text:style-name="T385">  , è, secondo le norme del Regolamento interno, esaminato dalla competente Commissione permanente e poi  </text:span><text:span text:style-name="T386"><text:s/>[ ... ]<text:s/></text:span><text:bookmark-start text:name="th38"/><text:a xlink:href="http://leggi.crumbria.it/mostra_atto.php?id=17490&amp;v=FI,SA,TE,IS,VE,RA,MM&amp;m=5&amp;datafine=20150409#nh38" office:target-frame-name="_top" xlink:show="replace"><text:span text:style-name="T387">[47]</text:span></text:a><text:bookmark-end text:name="th38"/><text:span text:style-name="T388">   </text:span><text:span text:style-name="T389">dall'Assemblea<text:s/></text:span><text:bookmark-start text:name="th39"/><text:a xlink:href="http://leggi.crumbria.it/mostra_atto.php?id=17490&amp;v=FI,SA,TE,IS,VE,RA,MM&amp;m=5&amp;datafine=20150409#nh39" office:target-frame-name="_top" xlink:show="replace"><text:span text:style-name="T390">[48]</text:span></text:a><text:bookmark-end text:name="th39"/><text:span text:style-name="T391">  stessa, che lo approva articolo per articolo e con votazione finale.<text:s/></text:span></text:p>
            <text:p text:style-name="P392"><text:bookmark-start text:name="art36-com2"/><text:bookmark-end text:name="art36-com2"/>2. Il Regolamento del Consiglio regionale stabilisce procedimenti abbreviati per l'esame dei progetti di legge, di cui sia dichiarata l'urgenza.<text:s/></text:p>
            <text:p text:style-name="P393"><text:bookmark-start text:name="art36-com3"/><text:bookmark-end text:name="art36-com3"/><text:span text:style-name="T394">3. I progetti di legge di iniziativa dei Consigli provinciali, dei Consigli comunali, di iniziativa popolare e di iniziativa del Consiglio delle Autonomie locali sono portati all'esame  </text:span><text:span text:style-name="T395"><text:s/>[ ... ]<text:s/></text:span><text:bookmark-start text:name="th40"/><text:a xlink:href="http://leggi.crumbria.it/mostra_atto.php?id=17490&amp;v=FI,SA,TE,IS,VE,RA,MM&amp;m=5&amp;datafine=20150409#nh40" office:target-frame-name="_top" xlink:show="replace"><text:span text:style-name="T396">[49]</text:span></text:a><text:bookmark-end text:name="th40"/><text:span text:style-name="T397">   </text:span><text:span text:style-name="T398">dell'Assemblea legislativa</text:span><text:bookmark-start text:name="th41"/><text:a xlink:href="http://leggi.crumbria.it/mostra_atto.php?id=17490&amp;v=FI,SA,TE,IS,VE,RA,MM&amp;m=5&amp;datafine=20150409#nh41" office:target-frame-name="_top" xlink:show="replace"><text:span text:style-name="T399">[50]</text:span></text:a><text:bookmark-end text:name="th41"/><text:span text:style-name="T400">  entro sei mesi dalla loro presentazione. Scaduto tale termine, il progetto è iscritto all'ordine del giorno della prima seduta  </text:span><text:span text:style-name="T401"><text:s/>[ ... ]<text:s/></text:span><text:bookmark-start text:name="th42"/><text:a xlink:href="http://leggi.crumbria.it/mostra_atto.php?id=17490&amp;v=FI,SA,TE,IS,VE,RA,MM&amp;m=5&amp;datafine=20150409#nh42" office:target-frame-name="_top" xlink:show="replace"><text:span text:style-name="T402">[51]</text:span></text:a><text:bookmark-end text:name="th42"/><text:span text:style-name="T403">   </text:span><text:span text:style-name="T404">dell'Assemblea legislativa</text:span><text:bookmark-start text:name="th43"/><text:a xlink:href="http://leggi.crumbria.it/mostra_atto.php?id=17490&amp;v=FI,SA,TE,IS,VE,RA,MM&amp;m=5&amp;datafine=20150409#nh43" office:target-frame-name="_top" xlink:show="replace"><text:span text:style-name="T405">[52]</text:span></text:a><text:bookmark-end text:name="th43"/><text:span text:style-name="T406">  e discusso con precedenza su ogni altro argomento.<text:s/></text:span></text:p>
            <text:p text:style-name="P407"><text:bookmark-start text:name="art36-com4"/><text:bookmark-end text:name="art36-com4"/><text:span text:style-name="T408">4. I progetti relativi alla modifica dello<text:s/></text:span><text:a office:title="urn:nir:regione.umbria:legge:2005-04-16;21" xlink:href="http://leggi.crumbria.it/parser_nir.php?urn=urn:nir:regione.umbria:legge:2005-04-16;21" office:target-frame-name="_blank" xlink:show="new"><text:span text:style-name="T409">Statuto</text:span></text:a><text:span text:style-name="T410"><text:s/>, alla legge elettorale, alle leggi di conferimento di funzioni amministrative, alla legge di approvazione del bilancio, del rendiconto, alla legge finanziaria, alla legge di ratifica di intese con altre Regioni e alla legge sulla composizione del Consiglio delle Autonomie locali sono approvati con la maggioranza assoluta dei componenti  </text:span><text:span text:style-name="T411"><text:s/>[ ... ]<text:s/></text:span><text:bookmark-start text:name="th44"/><text:a xlink:href="http://leggi.crumbria.it/mostra_atto.php?id=17490&amp;v=FI,SA,TE,IS,VE,RA,MM&amp;m=5&amp;datafine=20150409#nh44" office:target-frame-name="_top" xlink:show="replace"><text:span text:style-name="T412">[53]</text:span></text:a><text:bookmark-end text:name="th44"/><text:span text:style-name="T413">   </text:span><text:span text:style-name="T414">dell'Assemblea legislativa</text:span><text:bookmark-start text:name="th45"/><text:a xlink:href="http://leggi.crumbria.it/mostra_atto.php?id=17490&amp;v=FI,SA,TE,IS,VE,RA,MM&amp;m=5&amp;datafine=20150409#nh45" office:target-frame-name="_top" xlink:show="replace"><text:span text:style-name="T415">[54]</text:span></text:a><text:bookmark-end text:name="th45"/><text:span text:style-name="T416">  .<text:s/></text:span></text:p>
            <text:p text:style-name="P417"><text:bookmark-start text:name="art36-com5"/><text:bookmark-end text:name="art36-com5"/>5. Ogni legge regionale che prevede una spesa deve indicare espressamente i mezzi per farvi fronte e qualora comporti minori entrate deve indicare la loro quantificazione.<text:s/></text:p>
            <text:p text:style-name="P418"><text:bookmark-start text:name="art37"/><text:bookmark-end text:name="art37"/>Art. 37<text:s/></text:p>
            <text:p text:style-name="P419">Procedimento in Commissione redigente<text:s/></text:p>
            <text:p text:style-name="P420"><text:bookmark-start text:name="art37-com1"/><text:bookmark-end text:name="art37-com1"/><text:span text:style-name="T421">1. Il Presidente assegna alla competente Commissione permanente la discussione generale e l'approvazione dei singoli articoli del progetto di legge e ne da comunicazione alla Giunta e ai Gruppi consiliari. L'approvazione finale del progetto è sempre rimessa  </text:span><text:span text:style-name="T422"><text:s/>[ ... ]<text:s/></text:span><text:bookmark-start text:name="th46"/><text:a xlink:href="http://leggi.crumbria.it/mostra_atto.php?id=17490&amp;v=FI,SA,TE,IS,VE,RA,MM&amp;m=5&amp;datafine=20150409#nh46" office:target-frame-name="_top" xlink:show="replace"><text:span text:style-name="T423">[55]</text:span></text:a><text:bookmark-end text:name="th46"/><text:span text:style-name="T424">   </text:span><text:span text:style-name="T425">all'Assemblea<text:s/></text:span><text:bookmark-start text:name="th47"/><text:a xlink:href="http://leggi.crumbria.it/mostra_atto.php?id=17490&amp;v=FI,SA,TE,IS,VE,RA,MM&amp;m=5&amp;datafine=20150409#nh47" office:target-frame-name="_top" xlink:show="replace"><text:span text:style-name="T426">[56]</text:span></text:a><text:bookmark-end text:name="th47"/><text:span text:style-name="T427">  con sole dichiarazioni di voto. La<text:s/></text:span><text:soft-page-break/><text:span text:style-name="T428">Giunta o un gruppo consiliare possono, prima dell'approvazione degli articoli da parte della Commissione, richiedere che il progetto sia rimesso alla discussione ed all'approvazione  </text:span><text:span text:style-name="T429"><text:s/>[ ... ]<text:s/></text:span><text:bookmark-start text:name="th48"/><text:a xlink:href="http://leggi.crumbria.it/mostra_atto.php?id=17490&amp;v=FI,SA,TE,IS,VE,RA,MM&amp;m=5&amp;datafine=20150409#nh48" office:target-frame-name="_top" xlink:show="replace"><text:span text:style-name="T430">[57]</text:span></text:a><text:bookmark-end text:name="th48"/><text:span text:style-name="T431">   </text:span><text:span text:style-name="T432">dell'Assemblea<text:s/></text:span><text:bookmark-start text:name="th49"/><text:a xlink:href="http://leggi.crumbria.it/mostra_atto.php?id=17490&amp;v=FI,SA,TE,IS,VE,RA,MM&amp;m=5&amp;datafine=20150409#nh49" office:target-frame-name="_top" xlink:show="replace"><text:span text:style-name="T433">[58]</text:span></text:a><text:bookmark-end text:name="th49"/><text:span text:style-name="T434">  secondo il procedimento ordinario.<text:s/></text:span></text:p>
            <text:p text:style-name="P435"><text:bookmark-start text:name="art37-com2"/><text:bookmark-end text:name="art37-com2"/><text:span text:style-name="T436">2. Il procedimento ordinario è adottato per i progetti di legge che devono essere approvati a maggioranza assoluta dei componenti  </text:span><text:span text:style-name="T437"><text:s/>[ ... ]<text:s/></text:span><text:bookmark-start text:name="th50"/><text:a xlink:href="http://leggi.crumbria.it/mostra_atto.php?id=17490&amp;v=FI,SA,TE,IS,VE,RA,MM&amp;m=5&amp;datafine=20150409#nh50" office:target-frame-name="_top" xlink:show="replace"><text:span text:style-name="T438">[59]</text:span></text:a><text:bookmark-end text:name="th50"/><text:span text:style-name="T439">   </text:span><text:span text:style-name="T440">dell'Assemblea<text:s/></text:span><text:bookmark-start text:name="th51"/><text:a xlink:href="http://leggi.crumbria.it/mostra_atto.php?id=17490&amp;v=FI,SA,TE,IS,VE,RA,MM&amp;m=5&amp;datafine=20150409#nh51" office:target-frame-name="_top" xlink:show="replace"><text:span text:style-name="T441">[60]</text:span></text:a><text:bookmark-end text:name="th51"/><text:span text:style-name="T442">  , per quelli di cui sia stata dichiarata l'urgenza e per quelli relativi alle leggi che autorizzano la Giunta ad esercitare la potestà regolamentare.<text:s/></text:span></text:p>
            <text:p text:style-name="P443"><text:bookmark-start text:name="art38"/><text:bookmark-end text:name="art38"/>Art. 38<text:s/></text:p>
            <text:p text:style-name="P444">Pubblicazione e comunicazione<text:s/></text:p>
            <text:p text:style-name="P445"><text:bookmark-start text:name="art38-com1"/><text:bookmark-end text:name="art38-com1"/>1. La legge regionale è pubblicata nel Bollettino Ufficiale della Regione entro dieci giorni dalla sua promulgazione da parte del Presidente della Regione ed entra in vigore non prima di quindici giorni dalla sua pubblicazione, salvo che la legge stessa preveda un termine diverso.<text:s/></text:p>
            <text:p text:style-name="P446"><text:bookmark-start text:name="art38-com2"/><text:bookmark-end text:name="art38-com2"/>2. La Regione provvede a forme idonee ed efficaci di comunicazione anche telematica e di pubblicità delle leggi, al fine di diffondere e migliorare la conoscenza dell'attività legislativa.<text:s/></text:p>
            <text:p text:style-name="P447"><text:bookmark-start text:name="art39"/><text:bookmark-end text:name="art39"/>Art. 39<text:s/></text:p>
            <text:p text:style-name="P448">Potestà regolamentare<text:s/></text:p>
            <text:p text:style-name="P449"><text:bookmark-start text:name="art39-com1"/><text:bookmark-end text:name="art39-com1"/><text:span text:style-name="T450">1. La potestà regolamentare di esecuzione e di attuazione delle leggi regionali spetta alla Giunta regionale. I regolamenti sono emanati dal Presidente della Giunta regionale previa acquisizione del parere obbligatorio della Commissione Consiliare competente secondo le modalità stabilite dal Regolamento interno  </text:span><text:span text:style-name="T451"><text:s/>[ ... ]<text:s/></text:span><text:bookmark-start text:name="th52"/><text:a xlink:href="http://leggi.crumbria.it/mostra_atto.php?id=17490&amp;v=FI,SA,TE,IS,VE,RA,MM&amp;m=5&amp;datafine=20150409#nh52" office:target-frame-name="_top" xlink:show="replace"><text:span text:style-name="T452">[61]</text:span></text:a><text:bookmark-end text:name="th52"/><text:span text:style-name="T453">   </text:span><text:span text:style-name="T454">dell'Assemblea legislativa</text:span><text:bookmark-start text:name="th53"/><text:a xlink:href="http://leggi.crumbria.it/mostra_atto.php?id=17490&amp;v=FI,SA,TE,IS,VE,RA,MM&amp;m=5&amp;datafine=20150409#nh53" office:target-frame-name="_top" xlink:show="replace"><text:span text:style-name="T455">[62]</text:span></text:a><text:bookmark-end text:name="th53"/><text:span text:style-name="T456">  . I regolamenti sono pubblicati nel Bollettino Ufficiale della Regione, in una sezione distinta da quella delle leggi e secondo una propria numerazione progressiva.<text:s/></text:span></text:p>
            <text:p text:style-name="P457"><text:bookmark-start text:name="art39-com2"/><text:bookmark-end text:name="art39-com2"/><text:span text:style-name="T458">2.  </text:span><text:span text:style-name="T459"><text:s/>[ ... ]<text:s/></text:span><text:bookmark-start text:name="th54"/><text:a xlink:href="http://leggi.crumbria.it/mostra_atto.php?id=17490&amp;v=FI,SA,TE,IS,VE,RA,MM&amp;m=5&amp;datafine=20150409#nh54" office:target-frame-name="_top" xlink:show="replace"><text:span text:style-name="T460">[63]</text:span></text:a><text:bookmark-end text:name="th54"/><text:span text:style-name="T461">   </text:span><text:span text:style-name="T462">L'Assemblea<text:s/></text:span><text:bookmark-start text:name="th55"/><text:a xlink:href="http://leggi.crumbria.it/mostra_atto.php?id=17490&amp;v=FI,SA,TE,IS,VE,RA,MM&amp;m=5&amp;datafine=20150409#nh55" office:target-frame-name="_top" xlink:show="replace"><text:span text:style-name="T463">[64]</text:span></text:a><text:bookmark-end text:name="th55"/><text:span text:style-name="T464">  con legge regionale può autorizzare la Giunta a disciplinare con regolamento singole materie. La legge regionale dispone le norme generali regolatrici della materia nonché l'abrogazione delle disposizioni vigenti, con effetto dall'entrata in vigore del Regolamento stesso.<text:s/></text:span></text:p>
            <text:p text:style-name="P465"><text:bookmark-start text:name="art40"/><text:bookmark-end text:name="art40"/>Art. 40<text:s/></text:p>
            <text:p text:style-name="P466">Testi unici<text:s/></text:p>
            <text:p text:style-name="P467"><text:bookmark-start text:name="art40-com1"/><text:bookmark-end text:name="art40-com1"/><text:span text:style-name="T468">1.  </text:span><text:span text:style-name="T469"><text:s/>[ ... ]<text:s/></text:span><text:bookmark-start text:name="th56"/><text:a xlink:href="http://leggi.crumbria.it/mostra_atto.php?id=17490&amp;v=FI,SA,TE,IS,VE,RA,MM&amp;m=5&amp;datafine=20150409#nh56" office:target-frame-name="_top" xlink:show="replace"><text:span text:style-name="T470">[65]</text:span></text:a><text:bookmark-end text:name="th56"/><text:span text:style-name="T471">   </text:span><text:span text:style-name="T472">L'Assemblea legislativa</text:span><text:bookmark-start text:name="th57"/><text:a xlink:href="http://leggi.crumbria.it/mostra_atto.php?id=17490&amp;v=FI,SA,TE,IS,VE,RA,MM&amp;m=5&amp;datafine=20150409#nh57" office:target-frame-name="_top" xlink:show="replace"><text:span text:style-name="T473">[66]</text:span></text:a><text:bookmark-end text:name="th57"/><text:span text:style-name="T474">  autorizza con legge la Giunta a redigere, entro un tempo stabilito, progetti di testi unici di riordino e di semplificazione delle disposizioni riguardanti uno o più settori omogenei. La legge determina l'ambito del riordino e della semplificazione e fissa i criteri direttivi, nonché gli adempimenti procedurali a cui la Giunta si deve conformare.<text:s/></text:span></text:p>
            <text:p text:style-name="P475"><text:bookmark-start text:name="art40-com2"/><text:bookmark-end text:name="art40-com2"/><text:span text:style-name="T476">2. Nel termine assegnato dalla legge la Giunta presenta  </text:span><text:span text:style-name="T477"><text:s/>[ ... ]<text:s/></text:span><text:bookmark-start text:name="th58"/><text:a xlink:href="http://leggi.crumbria.it/mostra_atto.php?id=17490&amp;v=FI,SA,TE,IS,VE,RA,MM&amp;m=5&amp;datafine=20150409#nh58" office:target-frame-name="_top" xlink:show="replace"><text:span text:style-name="T478">[67]</text:span></text:a><text:bookmark-end text:name="th58"/><text:span text:style-name="T479">   </text:span><text:span text:style-name="T480">all'Assemblea<text:s/></text:span><text:bookmark-start text:name="th59"/><text:a xlink:href="http://leggi.crumbria.it/mostra_atto.php?id=17490&amp;v=FI,SA,TE,IS,VE,RA,MM&amp;m=5&amp;datafine=20150409#nh59" office:target-frame-name="_top" xlink:show="replace"><text:span text:style-name="T481">[68]</text:span></text:a><text:bookmark-end text:name="th59"/><text:span text:style-name="T482">  il progetto di testo unico delle disposizioni di legge. Il progetto è sottoposto all'approvazione finale  </text:span><text:span text:style-name="T483"><text:s/>[ ... ]<text:s/></text:span><text:bookmark-start text:name="th60"/><text:a xlink:href="http://leggi.crumbria.it/mostra_atto.php?id=17490&amp;v=FI,SA,TE,IS,VE,RA,MM&amp;m=5&amp;datafine=20150409#nh60" office:target-frame-name="_top" xlink:show="replace"><text:span text:style-name="T484">[69]</text:span></text:a><text:bookmark-end text:name="th60"/><text:span text:style-name="T485">   </text:span><text:span text:style-name="T486">dell'Assemblea<text:s/></text:span><text:bookmark-start text:name="th61"/><text:a xlink:href="http://leggi.crumbria.it/mostra_atto.php?id=17490&amp;v=FI,SA,TE,IS,VE,RA,MM&amp;m=5&amp;datafine=20150409#nh61" office:target-frame-name="_top" xlink:show="replace"><text:span text:style-name="T487">[70]</text:span></text:a><text:bookmark-end text:name="th61"/><text:span text:style-name="T488">  con sole dichiarazioni di voto.<text:s/></text:span></text:p>
            <text:p text:style-name="P489"><text:bookmark-start text:name="art40-com3"/><text:bookmark-end text:name="art40-com3"/>3. Le proposte di legge tendenti a modificare gli atti legislativi oggetto di riordino e di semplificazione e presentate nel periodo prefissato per la predisposizione del progetto di testo unico, sono discusse ed approvate solo sotto forma di proposte di modifica della legge di autorizzazione.<text:s/></text:p>
            <text:p text:style-name="P490"><text:bookmark-start text:name="art40-com4"/><text:bookmark-end text:name="art40-com4"/>4. Le disposizioni contenute nei testi unici possono essere abrogate solo con previsione espressa; la approvazione di deroghe, di modifiche e di integrazioni deve essere testuale e prevedere, previa verifica del coordinamento formale, l'inserimento delle nuove norme nel testo unico.<text:s/></text:p>
            <text:p text:style-name="P491"><text:bookmark-start text:name="art40-com5"/><text:bookmark-end text:name="art40-com5"/>5. Nelle materie oggetto del testo unico legislativo, la Giunta, nel rispetto dei criteri di riordino e semplificazione fissati dalla legge e acquisito il parere favorevole della Commissione competente, approva il testo unico delle disposizioni regolamentari di esecuzione di quelle autorizzate e provvede alla redazione di un testo unico compilativo, con l'indicazione per ogni disposizione della relativa fonte, legislativa o regolamentare.<text:s/></text:p>
            <text:p text:style-name="P492"><text:bookmark-start text:name="tit7"/><text:bookmark-end text:name="tit7"/>Titolo VII<text:s/></text:p>
            <text:p text:style-name="P493">ORGANI DELLA REGIONE<text:s/></text:p>
            <text:p text:style-name="P494"><text:bookmark-start text:name="art41"/><text:bookmark-end text:name="art41"/><text:soft-page-break/>Art. 41<text:s/></text:p>
            <text:p text:style-name="P495">Organi regionali<text:s/></text:p>
            <text:p text:style-name="P496"><text:bookmark-start text:name="art41-com1"/><text:bookmark-end text:name="art41-com1"/><text:span text:style-name="T497">1. Sono organi necessari della Regione  </text:span><text:span text:style-name="T498"><text:s/>[ ... ]<text:s/></text:span><text:bookmark-start text:name="th62"/><text:a xlink:href="http://leggi.crumbria.it/mostra_atto.php?id=17490&amp;v=FI,SA,TE,IS,VE,RA,MM&amp;m=5&amp;datafine=20150409#nh62" office:target-frame-name="_top" xlink:show="replace"><text:span text:style-name="T499">[71]</text:span></text:a><text:bookmark-end text:name="th62"/><text:span text:style-name="T500">   </text:span><text:span text:style-name="T501">il Consiglio regionale Assemblea legislativa dell'Umbria</text:span><text:bookmark-start text:name="th63"/><text:a xlink:href="http://leggi.crumbria.it/mostra_atto.php?id=17490&amp;v=FI,SA,TE,IS,VE,RA,MM&amp;m=5&amp;datafine=20150409#nh63" office:target-frame-name="_top" xlink:show="replace"><text:span text:style-name="T502">[72]</text:span></text:a><text:bookmark-end text:name="th63"/><text:span text:style-name="T503">  , il Presidente della Giunta, la Giunta e, per l'esercizio delle funzioni loro attribuite dallo<text:s/></text:span><text:a office:title="urn:nir:regione.umbria:legge:2005-04-16;21" xlink:href="http://leggi.crumbria.it/parser_nir.php?urn=urn:nir:regione.umbria:legge:2005-04-16;21" office:target-frame-name="_blank" xlink:show="new"><text:span text:style-name="T504">Statuto</text:span></text:a><text:span text:style-name="T505"><text:s/>e dalle leggi, il Presidente e  </text:span><text:span text:style-name="T506"><text:s/>[ ... ]<text:s/></text:span><text:bookmark-start text:name="th64"/><text:a xlink:href="http://leggi.crumbria.it/mostra_atto.php?id=17490&amp;v=FI,SA,TE,IS,VE,RA,MM&amp;m=5&amp;datafine=20150409#nh64" office:target-frame-name="_top" xlink:show="replace"><text:span text:style-name="T507">[73]</text:span></text:a><text:bookmark-end text:name="th64"/><text:span text:style-name="T508">   </text:span><text:span text:style-name="T509">l'Ufficio di Presidenza dell'Assemblea legislativa dell'Umbria</text:span><text:bookmark-start text:name="th65"/><text:a xlink:href="http://leggi.crumbria.it/mostra_atto.php?id=17490&amp;v=FI,SA,TE,IS,VE,RA,MM&amp;m=5&amp;datafine=20150409#nh65" office:target-frame-name="_top" xlink:show="replace"><text:span text:style-name="T510">[74]</text:span></text:a><text:bookmark-end text:name="th65"/><text:span text:style-name="T511">  .<text:s/></text:span></text:p>
            <text:p text:style-name="P512"><text:span text:style-name="T513"><draw:custom-shape svg:x="0in" svg:y="0in" svg:width="6.69028in" svg:height="0.09167in" draw:z-index="0" draw:id="id2" draw:style-name="a2" draw:name="Horizontal Line 3" text:anchor-type="as-char"><svg:desc/><draw:enhanced-geometry draw:type="non-primitive" svg:viewBox="0 0 21600 21600" draw:enhanced-path="M 0 0 L 21600 0 21600 21600 0 21600 Z N"/></draw:custom-shape></text:span></text:p>
            <text:p text:style-name="P514"><text:bookmark-start text:name="tit7-cap1"/><text:bookmark-end text:name="tit7-cap1"/>Capo I<text:s/></text:p>
            <text:p text:style-name="P515"><text:span text:style-name="T516"> </text:span><text:span text:style-name="T517"><text:s/>[ ... ]<text:s/></text:span><text:bookmark-start text:name="th66"/><text:a xlink:href="http://leggi.crumbria.it/mostra_atto.php?id=17490&amp;v=FI,SA,TE,IS,VE,RA,MM&amp;m=5&amp;datafine=20150409#nh66" office:target-frame-name="_top" xlink:show="replace"><text:span text:style-name="T518">[75]</text:span></text:a><text:bookmark-end text:name="th66"/><text:span text:style-name="T519">   </text:span><text:span text:style-name="T520">Il CONSIGLIO REGIONALE ASSEMBLEA LEGISLATIVA DELL'UMBRIA</text:span><text:bookmark-start text:name="th67"/><text:a xlink:href="http://leggi.crumbria.it/mostra_atto.php?id=17490&amp;v=FI,SA,TE,IS,VE,RA,MM&amp;m=5&amp;datafine=20150409#nh67" office:target-frame-name="_top" xlink:show="replace"><text:span text:style-name="T521">[76]</text:span></text:a><text:bookmark-end text:name="th67"/><text:span text:style-name="T522"> <text:s/></text:span></text:p>
            <text:p text:style-name="P523"><text:bookmark-start text:name="tit7-cap1-sez1"/><text:bookmark-end text:name="tit7-cap1-sez1"/>Sezione I<text:s/></text:p>
            <text:p text:style-name="P524"><text:span text:style-name="T525">ORGANIZZAZIONE E ATTRIBUZIONI  </text:span><text:span text:style-name="T526"><text:s/>[ ... ]<text:s/></text:span><text:bookmark-start text:name="th68"/><text:a xlink:href="http://leggi.crumbria.it/mostra_atto.php?id=17490&amp;v=FI,SA,TE,IS,VE,RA,MM&amp;m=5&amp;datafine=20150409#nh68" office:target-frame-name="_top" xlink:show="replace"><text:span text:style-name="T527">[77]</text:span></text:a><text:bookmark-end text:name="th68"/><text:span text:style-name="T528">   </text:span><text:span text:style-name="T529">DELL'ASSEMBLEA LEGISLATIVA DELL'UMBRIA</text:span><text:bookmark-start text:name="th69"/><text:a xlink:href="http://leggi.crumbria.it/mostra_atto.php?id=17490&amp;v=FI,SA,TE,IS,VE,RA,MM&amp;m=5&amp;datafine=20150409#nh69" office:target-frame-name="_top" xlink:show="replace"><text:span text:style-name="T530">[78]</text:span></text:a><text:bookmark-end text:name="th69"/><text:span text:style-name="T531"> <text:s/></text:span></text:p>
            <text:p text:style-name="P532"><text:bookmark-start text:name="art42"/><text:bookmark-end text:name="art42"/>Art. 42<text:s/></text:p>
            <text:p text:style-name="P533">Composizione<text:s/></text:p>
            <text:p text:style-name="P534"><text:bookmark-start text:name="art42-com1-t2"/><text:bookmark-end text:name="art42-com1-t2"/><text:span text:style-name="T535">[ 1. ]<text:s/></text:span><text:bookmark-start text:name="tart42-com1-t2"/><text:a xlink:href="http://leggi.crumbria.it/mostra_atto.php?id=17490&amp;v=FI,SA,TE,IS,VE,RA,MM&amp;m=5&amp;datafine=20150409#nart42-com1-t2" office:target-frame-name="_top" xlink:show="replace"><text:span text:style-name="T536">[79]</text:span></text:a><text:bookmark-end text:name="tart42-com1-t2"/></text:p>
            <text:p text:style-name="P537"><text:bookmark-start text:name="art42-com1-t6"/><text:bookmark-end text:name="art42-com1-t6"/><text:span text:style-name="T538">[ 1. ]<text:s/></text:span><text:bookmark-start text:name="tart42-com1-t6"/><text:a xlink:href="http://leggi.crumbria.it/mostra_atto.php?id=17490&amp;v=FI,SA,TE,IS,VE,RA,MM&amp;m=5&amp;datafine=20150409#nart42-com1-t6" office:target-frame-name="_top" xlink:show="replace"><text:span text:style-name="T539">[80]</text:span></text:a><text:bookmark-end text:name="tart42-com1-t6"/></text:p>
            <text:p text:style-name="P540"><text:bookmark-start text:name="art42-com1"/><text:bookmark-end text:name="art42-com1"/><text:span text:style-name="T541">1.  </text:span><text:span text:style-name="T542"><text:s/>[ ... ]<text:s/></text:span><text:bookmark-start text:name="th70"/><text:a xlink:href="http://leggi.crumbria.it/mostra_atto.php?id=17490&amp;v=FI,SA,TE,IS,VE,RA,MM&amp;m=5&amp;datafine=20150409#nh70" office:target-frame-name="_top" xlink:show="replace"><text:span text:style-name="T543">[82]</text:span></text:a><text:bookmark-end text:name="th70"/><text:span text:style-name="T544">   L'Assemblea legislativa dell'Umbria è composta</text:span><text:bookmark-start text:name="th71"/><text:a xlink:href="http://leggi.crumbria.it/mostra_atto.php?id=17490&amp;v=FI,SA,TE,IS,VE,RA,MM&amp;m=5&amp;datafine=20150409#nh71" office:target-frame-name="_top" xlink:show="replace"><text:span text:style-name="T545">[83]</text:span></text:a><text:bookmark-end text:name="th71"/><text:span text:style-name="T546">  da venti membri, oltre al Presidente della Giunta regionale. La sua durata in carica è stabilita con legge dello Stato.<text:s/></text:span><text:bookmark-start text:name="ndrn1"/><text:a office:title="Destinazione: n1" xlink:href="http://leggi.crumbria.it/mostra_atto.php?id=17490&amp;v=FI,SA,TE,IS,VE,RA,MM&amp;m=5&amp;datafine=20150409#n1" office:target-frame-name="_top" xlink:show="replace"><text:span text:style-name="T547">(2)</text:span></text:a><text:bookmark-end text:name="ndrn1"/><text:span text:style-name="T548"><text:s/></text:span><text:bookmark-start text:name="tart42-com1"/><text:a xlink:href="http://leggi.crumbria.it/mostra_atto.php?id=17490&amp;v=FI,SA,TE,IS,VE,RA,MM&amp;m=5&amp;datafine=20150409#nart42-com1" office:target-frame-name="_top" xlink:show="replace"><text:span text:style-name="T549">[81]</text:span></text:a><text:bookmark-end text:name="tart42-com1"/></text:p>
            <text:p text:style-name="P550"><text:bookmark-start text:name="art42-com2"/><text:bookmark-end text:name="art42-com2"/>2. Il sistema di elezione del Consiglio e i casi di ineleggibilità e di incompatibilità dei Consiglieri sono disciplinati con legge regionale nei limiti dei principi fondamentali stabiliti con legge dello Stato.<text:s/></text:p>
            <text:p text:style-name="P551"><text:bookmark-start text:name="art42-com3"/><text:bookmark-end text:name="art42-com3"/>3. La legge elettorale prevede incentivi e forme di sostegno a favore del sesso sottorappresentato.<text:s/></text:p>
            <text:p text:style-name="P552"><text:bookmark-start text:name="art43"/><text:bookmark-end text:name="art43"/>Art. 43<text:s/></text:p>
            <text:p text:style-name="P553">Attribuzioni<text:s/></text:p>
            <text:p text:style-name="P554"><text:bookmark-start text:name="art43-com1"/><text:bookmark-end text:name="art43-com1"/><text:span text:style-name="T555">1.  </text:span><text:span text:style-name="T556"><text:s/>[ ... ]<text:s/></text:span><text:bookmark-start text:name="th72"/><text:a xlink:href="http://leggi.crumbria.it/mostra_atto.php?id=17490&amp;v=FI,SA,TE,IS,VE,RA,MM&amp;m=5&amp;datafine=20150409#nh72" office:target-frame-name="_top" xlink:show="replace"><text:span text:style-name="T557">[84]</text:span></text:a><text:bookmark-end text:name="th72"/><text:span text:style-name="T558">   </text:span><text:span text:style-name="T559">L'Assemblea legislativa</text:span><text:bookmark-start text:name="th73"/><text:a xlink:href="http://leggi.crumbria.it/mostra_atto.php?id=17490&amp;v=FI,SA,TE,IS,VE,RA,MM&amp;m=5&amp;datafine=20150409#nh73" office:target-frame-name="_top" xlink:show="replace"><text:span text:style-name="T560">[85]</text:span></text:a><text:bookmark-end text:name="th73"/><text:span text:style-name="T561">  è titolare della potestà legislativa e delle funzioni di indirizzo e controllo.<text:s/></text:span></text:p>
            <text:p text:style-name="P562"><text:bookmark-start text:name="art43-com2"/><text:bookmark-end text:name="art43-com2"/><text:span text:style-name="T563">2. In particolare  </text:span><text:span text:style-name="T564"><text:s/>[ ... ]<text:s/></text:span><text:bookmark-start text:name="th74"/><text:a xlink:href="http://leggi.crumbria.it/mostra_atto.php?id=17490&amp;v=FI,SA,TE,IS,VE,RA,MM&amp;m=5&amp;datafine=20150409#nh74" office:target-frame-name="_top" xlink:show="replace"><text:span text:style-name="T565">[86]</text:span></text:a><text:bookmark-end text:name="th74"/><text:span text:style-name="T566">   </text:span><text:span text:style-name="T567">l'Assemblea<text:s/></text:span><text:bookmark-start text:name="th75"/><text:a xlink:href="http://leggi.crumbria.it/mostra_atto.php?id=17490&amp;v=FI,SA,TE,IS,VE,RA,MM&amp;m=5&amp;datafine=20150409#nh75" office:target-frame-name="_top" xlink:show="replace"><text:span text:style-name="T568">[87]</text:span></text:a><text:bookmark-end text:name="th75"/><text:span text:style-name="T569">  :<text:s/></text:span><text:bookmark-start text:name="art43-com2-leta"/><text:bookmark-end text:name="art43-com2-leta"/></text:p>
            <text:p text:style-name="P570"><text:span text:style-name="T571">a)<text:s/></text:span><text:span text:style-name="T572">approva una mozione contenente l'indicazione degli indirizzi e degli obiettivi ritenuti prioritari nell'ambito del programma di governo illustrato dal Presidente eletto;<text:s/></text:span></text:p>
            <text:p text:style-name="P573"><text:bookmark-start text:name="art43-com2-letb"/><text:bookmark-end text:name="art43-com2-letb"/><text:span text:style-name="T574">b)<text:s/></text:span><text:span text:style-name="T575">determina, in seguito alla presentazione della relazione annuale del Presidente della Giunta sull'attuazione del programma di governo, gli indirizzi degli atti di programmazione, delle intese con il Governo, con altre Regioni e con i soggetti economici e sociali della Regione, degli accordi con Stati e delle intese con enti territoriali interni ad altro Stato;<text:s/></text:span></text:p>
            <text:p text:style-name="P576"><text:bookmark-start text:name="art43-com2-letc"/><text:bookmark-end text:name="art43-com2-letc"/><text:span text:style-name="T577">c)<text:s/></text:span><text:span text:style-name="T578">approva il bilancio di previsione annuale e il bilancio pluriennale della Regione, le loro variazioni e il rendiconto generale;<text:s/></text:span></text:p>
            <text:p text:style-name="P579"><text:bookmark-start text:name="art43-com2-letd"/><text:bookmark-end text:name="art43-com2-letd"/><text:soft-page-break/><text:span text:style-name="T580">d)<text:s/></text:span><text:span text:style-name="T581">delibera gli atti di programmazione;<text:s/></text:span></text:p>
            <text:p text:style-name="P582"><text:bookmark-start text:name="art43-com2-lete"/><text:bookmark-end text:name="art43-com2-lete"/><text:span text:style-name="T583">e)<text:s/></text:span><text:span text:style-name="T584">delibera con legge i criteri per la determinazione della entità dei tributi e delle imposte regionali e di ogni altra prestazione personale e patrimoniale;<text:s/></text:span></text:p>
            <text:p text:style-name="P585"><text:bookmark-start text:name="art43-com2-letf"/><text:bookmark-end text:name="art43-com2-letf"/><text:span text:style-name="T586">f)<text:s/></text:span><text:span text:style-name="T587">approva le leggi di attuazione delle direttive comunitarie;<text:s/></text:span></text:p>
            <text:p text:style-name="P588"><text:bookmark-start text:name="art43-com2-letg"/><text:bookmark-end text:name="art43-com2-letg"/><text:span text:style-name="T589">g)<text:s/></text:span><text:span text:style-name="T590">ratifica le intese della Regione con altre Regioni, gli accordi con Stati e le intese con enti territoriali interni ad altro Stato;<text:s/></text:span></text:p>
            <text:p text:style-name="P591"><text:bookmark-start text:name="art43-com2-leth"/><text:bookmark-end text:name="art43-com2-leth"/><text:span text:style-name="T592">h)<text:s/></text:span><text:span text:style-name="T593">determina le linee di indirizzo dei rapporti internazionali e della promozione all'estero dell'Umbria;<text:s/></text:span></text:p>
            <text:p text:style-name="P594"><text:bookmark-start text:name="art43-com2-leti"/><text:bookmark-end text:name="art43-com2-leti"/><text:span text:style-name="T595">i)<text:s/></text:span><text:span text:style-name="T596">delibera le nomine che sono attribuite alla sua competenza dalla legge;<text:s/></text:span></text:p>
            <text:p text:style-name="P597"><text:bookmark-start text:name="art43-com2-letl"/><text:bookmark-end text:name="art43-com2-letl"/><text:span text:style-name="T598">l)<text:s/></text:span><text:span text:style-name="T599">esercita la potestà regolamentare delegata dallo Stato alla Regione;<text:s/></text:span></text:p>
            <text:p text:style-name="P600"><text:bookmark-start text:name="art43-com2-letm"/><text:bookmark-end text:name="art43-com2-letm"/><text:span text:style-name="T601">m)<text:s/></text:span><text:span text:style-name="T602">esercita ogni altra competenza ad esso attribuita dalla Costituzione, dallo<text:s/></text:span><text:a office:title="urn:nir:regione.umbria:legge:2005-04-16;21" xlink:href="http://leggi.crumbria.it/parser_nir.php?urn=urn:nir:regione.umbria:legge:2005-04-16;21" office:target-frame-name="_blank" xlink:show="new"><text:span text:style-name="T603">Statuto</text:span></text:a><text:span text:style-name="T604"><text:s/>e dalle leggi.<text:s/></text:span></text:p>
            <text:p text:style-name="P605"><text:bookmark-start text:name="art44"/><text:bookmark-end text:name="art44"/>Art. 44<text:s/></text:p>
            <text:p text:style-name="P606">Prima seduta<text:s/></text:p>
            <text:p text:style-name="P607"><text:bookmark-start text:name="art44-com1"/><text:bookmark-end text:name="art44-com1"/><text:span text:style-name="T608">1.  </text:span><text:span text:style-name="T609"><text:s/>[ ... ]<text:s/></text:span><text:bookmark-start text:name="th76"/><text:a xlink:href="http://leggi.crumbria.it/mostra_atto.php?id=17490&amp;v=FI,SA,TE,IS,VE,RA,MM&amp;m=5&amp;datafine=20150409#nh76" office:target-frame-name="_top" xlink:show="replace"><text:span text:style-name="T610">[88]</text:span></text:a><text:bookmark-end text:name="th76"/><text:span text:style-name="T611">   </text:span><text:span text:style-name="T612">L'Assemblea legislativa</text:span><text:bookmark-start text:name="th77"/><text:a xlink:href="http://leggi.crumbria.it/mostra_atto.php?id=17490&amp;v=FI,SA,TE,IS,VE,RA,MM&amp;m=5&amp;datafine=20150409#nh77" office:target-frame-name="_top" xlink:show="replace"><text:span text:style-name="T613">[89]</text:span></text:a><text:bookmark-end text:name="th77"/><text:span text:style-name="T614">  tiene di diritto la sua prima seduta entro sessanta giorni dalla data di svolgimento delle elezioni, su convocazione del Consigliere più anziano di età e con preavviso di almeno sette giorni.<text:s/></text:span></text:p>
            <text:p text:style-name="P615"><text:bookmark-start text:name="art44-com2"/><text:bookmark-end text:name="art44-com2"/>2. Ove il Consigliere più anziano non vi provveda, la convocazione è disposta da almeno un quinto dei Consiglieri per il primo giorno non festivo della quinta settimana successiva alla proclamazione degli eletti.<text:s/></text:p>
            <text:p text:style-name="P616"><text:bookmark-start text:name="art44-com3"/><text:bookmark-end text:name="art44-com3"/><text:span text:style-name="T617">3. La Presidenza provvisoria  </text:span><text:span text:style-name="T618"><text:s/>[ ... ]<text:s/></text:span><text:bookmark-start text:name="th78"/><text:a xlink:href="http://leggi.crumbria.it/mostra_atto.php?id=17490&amp;v=FI,SA,TE,IS,VE,RA,MM&amp;m=5&amp;datafine=20150409#nh78" office:target-frame-name="_top" xlink:show="replace"><text:span text:style-name="T619">[90]</text:span></text:a><text:bookmark-end text:name="th78"/><text:span text:style-name="T620">   </text:span><text:span text:style-name="T621">dell'Assemblea legislativa</text:span><text:bookmark-start text:name="th79"/><text:a xlink:href="http://leggi.crumbria.it/mostra_atto.php?id=17490&amp;v=FI,SA,TE,IS,VE,RA,MM&amp;m=5&amp;datafine=20150409#nh79" office:target-frame-name="_top" xlink:show="replace"><text:span text:style-name="T622">[91]</text:span></text:a><text:bookmark-end text:name="th79"/><text:span text:style-name="T623">  fino alla elezione del Presidente è assunta dal Consigliere più anziano di età fra i presenti. Fungono da segretari i due Consiglieri più giovani.<text:s/></text:span></text:p>
            <text:p text:style-name="P624"><text:bookmark-start text:name="art44-com4"/><text:bookmark-end text:name="art44-com4"/><text:span text:style-name="T625">4. Successivamente alla data di scadenza naturale o a quella dello scioglimento anticipato i poteri  </text:span><text:span text:style-name="T626"><text:s/>[ ... ]<text:s/></text:span><text:bookmark-start text:name="th80"/><text:a xlink:href="http://leggi.crumbria.it/mostra_atto.php?id=17490&amp;v=FI,SA,TE,IS,VE,RA,MM&amp;m=5&amp;datafine=20150409#nh80" office:target-frame-name="_top" xlink:show="replace"><text:span text:style-name="T627">[92]</text:span></text:a><text:bookmark-end text:name="th80"/><text:span text:style-name="T628">   </text:span><text:span text:style-name="T629">dell'Assemblea legislativa</text:span><text:bookmark-start text:name="th81"/><text:a xlink:href="http://leggi.crumbria.it/mostra_atto.php?id=17490&amp;v=FI,SA,TE,IS,VE,RA,MM&amp;m=5&amp;datafine=20150409#nh81" office:target-frame-name="_top" xlink:show="replace"><text:span text:style-name="T630">[93]</text:span></text:a><text:bookmark-end text:name="th81"/><text:span text:style-name="T631">  uscente sono prorogati sino alla proclamazione dei nuovi eletti. Durante tale periodo  </text:span><text:span text:style-name="T632"><text:s/>[ ... ]<text:s/></text:span><text:bookmark-start text:name="th82"/><text:a xlink:href="http://leggi.crumbria.it/mostra_atto.php?id=17490&amp;v=FI,SA,TE,IS,VE,RA,MM&amp;m=5&amp;datafine=20150409#nh82" office:target-frame-name="_top" xlink:show="replace"><text:span text:style-name="T633">[94]</text:span></text:a><text:bookmark-end text:name="th82"/><text:span text:style-name="T634">   </text:span><text:span text:style-name="T635">l'Assemblea legislativa</text:span><text:bookmark-start text:name="th83"/><text:a xlink:href="http://leggi.crumbria.it/mostra_atto.php?id=17490&amp;v=FI,SA,TE,IS,VE,RA,MM&amp;m=5&amp;datafine=20150409#nh83" office:target-frame-name="_top" xlink:show="replace"><text:span text:style-name="T636">[95]</text:span></text:a><text:bookmark-end text:name="th83"/><text:span text:style-name="T637">  provvede agli adempimenti improrogabili per legge o derivanti da situazioni di forza maggiore conseguenti ad eventi naturali.<text:s/></text:span></text:p>
            <text:p text:style-name="P638"><text:bookmark-start text:name="art45"/><text:bookmark-end text:name="art45"/>Art. 45<text:s/></text:p>
            <text:p text:style-name="P639">Scioglimento anticipato<text:s/></text:p>
            <text:p text:style-name="P640"><text:bookmark-start text:name="art45-com1"/><text:bookmark-end text:name="art45-com1"/><text:span text:style-name="T641">1.  </text:span><text:span text:style-name="T642"><text:s/>[ ... ]<text:s/></text:span><text:bookmark-start text:name="th84"/><text:a xlink:href="http://leggi.crumbria.it/mostra_atto.php?id=17490&amp;v=FI,SA,TE,IS,VE,RA,MM&amp;m=5&amp;datafine=20150409#nh84" office:target-frame-name="_top" xlink:show="replace"><text:span text:style-name="T643">[96]</text:span></text:a><text:bookmark-end text:name="th84"/><text:span text:style-name="T644">   </text:span><text:span text:style-name="T645">L'Assemblea legislativa</text:span><text:bookmark-start text:name="th85"/><text:a xlink:href="http://leggi.crumbria.it/mostra_atto.php?id=17490&amp;v=FI,SA,TE,IS,VE,RA,MM&amp;m=5&amp;datafine=20150409#nh85" office:target-frame-name="_top" xlink:show="replace"><text:span text:style-name="T646">[97]</text:span></text:a><text:bookmark-end text:name="th85"/><text:span text:style-name="T647">  è sciolto in tutti i casi previsti dalla Costituzione.<text:s/></text:span></text:p>
            <text:p text:style-name="P648"><text:bookmark-start text:name="art46"/><text:bookmark-end text:name="art46"/>Art. 46<text:s/></text:p>
            <text:p text:style-name="P649">Elezione del Presidente e dell'Ufficio di Presidenza<text:s/></text:p>
            <text:p text:style-name="P650"><text:bookmark-start text:name="art46-com1"/><text:bookmark-end text:name="art46-com1"/><text:span text:style-name="T651">1.  </text:span><text:span text:style-name="T652"><text:s/>[ ... ]<text:s/></text:span><text:bookmark-start text:name="th86"/><text:a xlink:href="http://leggi.crumbria.it/mostra_atto.php?id=17490&amp;v=FI,SA,TE,IS,VE,RA,MM&amp;m=5&amp;datafine=20150409#nh86" office:target-frame-name="_top" xlink:show="replace"><text:span text:style-name="T653">[98]</text:span></text:a><text:bookmark-end text:name="th86"/><text:span text:style-name="T654">   </text:span><text:span text:style-name="T655">L'Assemblea legislativa</text:span><text:bookmark-start text:name="th87"/><text:a xlink:href="http://leggi.crumbria.it/mostra_atto.php?id=17490&amp;v=FI,SA,TE,IS,VE,RA,MM&amp;m=5&amp;datafine=20150409#nh87" office:target-frame-name="_top" xlink:show="replace"><text:span text:style-name="T656">[99]</text:span></text:a><text:bookmark-end text:name="th87"/><text:span text:style-name="T657">  nella sua prima seduta procede, con votazione separata ed a scrutinio segreto, alla elezione fra i Consiglieri del Presidente e dell'Ufficio di Presidenza.<text:s/></text:span></text:p>
            <text:p text:style-name="P658"><text:bookmark-start text:name="art46-com2-t9"/><text:bookmark-end text:name="art46-com2-t9"/><text:span text:style-name="T659">[ 2. ]<text:s/></text:span><text:bookmark-start text:name="tart46-com2-t9"/><text:a xlink:href="http://leggi.crumbria.it/mostra_atto.php?id=17490&amp;v=FI,SA,TE,IS,VE,RA,MM&amp;m=5&amp;datafine=20150409#nart46-com2-t9" office:target-frame-name="_top" xlink:show="replace"><text:span text:style-name="T660">[100]</text:span></text:a><text:bookmark-end text:name="tart46-com2-t9"/></text:p>
            <text:p text:style-name="P661"><text:bookmark-start text:name="art46-com2"/><text:bookmark-end text:name="art46-com2"/><text:span text:style-name="T662">2. L'Ufficio di Presidenza è composto da due Vice Presidenti e dal Presidente dell'Assemblea, che lo presiede. Nella composizione dell'Ufficio di Presidenza è garantita la rappresentanza delle minoranze.<text:s/></text:span><text:bookmark-start text:name="ndrn2"/><text:a office:title="Destinazione: n2" xlink:href="http://leggi.crumbria.it/mostra_atto.php?id=17490&amp;v=FI,SA,TE,IS,VE,RA,MM&amp;m=5&amp;datafine=20150409#n2" office:target-frame-name="_top" xlink:show="replace"><text:span text:style-name="T663">(4)</text:span></text:a><text:bookmark-end text:name="ndrn2"/><text:span text:style-name="T664"><text:s/></text:span><text:bookmark-start text:name="tart46-com2"/><text:a xlink:href="http://leggi.crumbria.it/mostra_atto.php?id=17490&amp;v=FI,SA,TE,IS,VE,RA,MM&amp;m=5&amp;datafine=20150409#nart46-com2" office:target-frame-name="_top" xlink:show="replace"><text:span text:style-name="T665">[103]</text:span></text:a><text:bookmark-end text:name="tart46-com2"/></text:p>
            <text:p text:style-name="P666"><text:bookmark-start text:name="art46-com3"/><text:bookmark-end text:name="art46-com3"/><text:soft-page-break/><text:span text:style-name="T667">3. Il Presidente  </text:span><text:span text:style-name="T668"><text:s/>[ ... ]<text:s/></text:span><text:bookmark-start text:name="th90"/><text:a xlink:href="http://leggi.crumbria.it/mostra_atto.php?id=17490&amp;v=FI,SA,TE,IS,VE,RA,MM&amp;m=5&amp;datafine=20150409#nh90" office:target-frame-name="_top" xlink:show="replace"><text:span text:style-name="T669">[104]</text:span></text:a><text:bookmark-end text:name="th90"/><text:span text:style-name="T670">   </text:span><text:span text:style-name="T671">dell'Assemblea legislativa</text:span><text:bookmark-start text:name="th91"/><text:a xlink:href="http://leggi.crumbria.it/mostra_atto.php?id=17490&amp;v=FI,SA,TE,IS,VE,RA,MM&amp;m=5&amp;datafine=20150409#nh91" office:target-frame-name="_top" xlink:show="replace"><text:span text:style-name="T672">[105]</text:span></text:a><text:bookmark-end text:name="th91"/><text:span text:style-name="T673">  è eletto a maggioranza dei quattro quinti dei componenti  </text:span><text:span text:style-name="T674"><text:s/>[ ... ]<text:s/></text:span><text:bookmark-start text:name="th92"/><text:a xlink:href="http://leggi.crumbria.it/mostra_atto.php?id=17490&amp;v=FI,SA,TE,IS,VE,RA,MM&amp;m=5&amp;datafine=20150409#nh92" office:target-frame-name="_top" xlink:show="replace"><text:span text:style-name="T675">[106]</text:span></text:a><text:bookmark-end text:name="th92"/><text:span text:style-name="T676">   </text:span><text:span text:style-name="T677">dell'Assemblea<text:s/></text:span><text:bookmark-start text:name="th93"/><text:a xlink:href="http://leggi.crumbria.it/mostra_atto.php?id=17490&amp;v=FI,SA,TE,IS,VE,RA,MM&amp;m=5&amp;datafine=20150409#nh93" office:target-frame-name="_top" xlink:show="replace"><text:span text:style-name="T678">[107]</text:span></text:a><text:bookmark-end text:name="th93"/><text:span text:style-name="T679">  . Se dopo tre scrutini nessun candidato ottiene la maggioranza richiesta, nella quarta votazione, da tenersi nel giorno successivo, è sufficiente la maggioranza assoluta dei Consiglieri.<text:s/></text:span></text:p>
            <text:p text:style-name="P680"><text:bookmark-start text:name="art46-com4-t9"/><text:bookmark-end text:name="art46-com4-t9"/><text:span text:style-name="T681">[ 4. ]<text:s/></text:span><text:bookmark-start text:name="tart46-com4-t9"/><text:a xlink:href="http://leggi.crumbria.it/mostra_atto.php?id=17490&amp;v=FI,SA,TE,IS,VE,RA,MM&amp;m=5&amp;datafine=20150409#nart46-com4-t9" office:target-frame-name="_top" xlink:show="replace"><text:span text:style-name="T682">[108]</text:span></text:a><text:bookmark-end text:name="tart46-com4-t9"/></text:p>
            <text:p text:style-name="P683"><text:bookmark-start text:name="art46-com4"/><text:bookmark-end text:name="art46-com4"/><text:span text:style-name="T684">4. Per l'elezione dei Vice Presidenti ciascun consigliere vota un solo nome. Sono proclamati eletti i consiglieri che hanno riportato il maggior numero di voti e, a parità di voti, quelli più giovani di età.<text:s/></text:span><text:span text:style-name="T685">(2) <text:s/></text:span><text:bookmark-start text:name="tart46-com4"/><text:a xlink:href="http://leggi.crumbria.it/mostra_atto.php?id=17490&amp;v=FI,SA,TE,IS,VE,RA,MM&amp;m=5&amp;datafine=20150409#nart46-com4" office:target-frame-name="_top" xlink:show="replace"><text:span text:style-name="T686">[109]</text:span></text:a><text:bookmark-end text:name="tart46-com4"/></text:p>
            <text:p text:style-name="P687"><text:bookmark-start text:name="art46-com4bis"/><text:bookmark-end text:name="art46-com4bis"/><text:span text:style-name="T688">4-bis. Le funzioni di segretario dell'Ufficio di Presidenza sono definite dal Regolamento interno dell'Assemblea.<text:s/></text:span><text:span text:style-name="T689">(2) <text:s/></text:span><text:bookmark-start text:name="tart46-com4bis"/><text:a xlink:href="http://leggi.crumbria.it/mostra_atto.php?id=17490&amp;v=FI,SA,TE,IS,VE,RA,MM&amp;m=5&amp;datafine=20150409#nart46-com4bis" office:target-frame-name="_top" xlink:show="replace"><text:span text:style-name="T690">[110]</text:span></text:a><text:bookmark-end text:name="tart46-com4bis"/></text:p>
            <text:p text:style-name="P691"><text:bookmark-start text:name="art46-com5-t9"/><text:bookmark-end text:name="art46-com5-t9"/><text:span text:style-name="T692">[ 5. ]<text:s/></text:span><text:bookmark-start text:name="tart46-com5-t9"/><text:a xlink:href="http://leggi.crumbria.it/mostra_atto.php?id=17490&amp;v=FI,SA,TE,IS,VE,RA,MM&amp;m=5&amp;datafine=20150409#nart46-com5-t9" office:target-frame-name="_top" xlink:show="replace"><text:span text:style-name="T693">[111]</text:span></text:a><text:bookmark-end text:name="tart46-com5-t9"/></text:p>
            <text:p text:style-name="P694"><text:bookmark-start text:name="art46-com5"/><text:bookmark-end text:name="art46-com5"/><text:span text:style-name="T695">5. I componenti l'Ufficio di Presidenza durano in carica trenta mesi e sono rieleggibili. Qualora il Presidente dell'Assemblea cessi dalla carica prima della scadenza, il nuovo Presidente eletto dura in carica trenta mesi. Fino alla elezione del nuovo Presidente l'Ufficio di Presidenza è presieduto dal Vice Presidente più anziano di età. Qualora, prima della scadenza, si dimetta un Vice Presidente, si procede all'elezione dei due Vice Presidenti. I nuovi eletti durano in carica fino alla naturale scadenza dell'organo.<text:s/></text:span><text:span text:style-name="T696">(2) <text:s/></text:span><text:bookmark-start text:name="tart46-com5"/><text:a xlink:href="http://leggi.crumbria.it/mostra_atto.php?id=17490&amp;v=FI,SA,TE,IS,VE,RA,MM&amp;m=5&amp;datafine=20150409#nart46-com5" office:target-frame-name="_top" xlink:show="replace"><text:span text:style-name="T697">[114]</text:span></text:a><text:bookmark-end text:name="tart46-com5"/></text:p>
            <text:p text:style-name="P698"><text:bookmark-start text:name="art47"/><text:bookmark-end text:name="art47"/>Art. 47<text:s/></text:p>
            <text:p text:style-name="P699">Autonomia<text:s/></text:p>
            <text:p text:style-name="P700"><text:bookmark-start text:name="art47-com1"/><text:bookmark-end text:name="art47-com1"/><text:span text:style-name="T701">1.  </text:span><text:span text:style-name="T702"><text:s/>[ ... ]<text:s/></text:span><text:bookmark-start text:name="th96"/><text:a xlink:href="http://leggi.crumbria.it/mostra_atto.php?id=17490&amp;v=FI,SA,TE,IS,VE,RA,MM&amp;m=5&amp;datafine=20150409#nh96" office:target-frame-name="_top" xlink:show="replace"><text:span text:style-name="T703">[115]</text:span></text:a><text:bookmark-end text:name="th96"/><text:span text:style-name="T704">   </text:span><text:span text:style-name="T705">L'Assemblea legislativa</text:span><text:bookmark-start text:name="th97"/><text:a xlink:href="http://leggi.crumbria.it/mostra_atto.php?id=17490&amp;v=FI,SA,TE,IS,VE,RA,MM&amp;m=5&amp;datafine=20150409#nh97" office:target-frame-name="_top" xlink:show="replace"><text:span text:style-name="T706">[116]</text:span></text:a><text:bookmark-end text:name="th97"/><text:span text:style-name="T707">  nell'esercizio delle sue attribuzioni gode di autonomia organizzativa, amministrativa, contabile e patrimoniale, secondo le modalità stabilite dallo<text:s/></text:span><text:a office:title="urn:nir:regione.umbria:legge:2005-04-16;21" xlink:href="http://leggi.crumbria.it/parser_nir.php?urn=urn:nir:regione.umbria:legge:2005-04-16;21" office:target-frame-name="_blank" xlink:show="new"><text:span text:style-name="T708">Statuto</text:span></text:a><text:span text:style-name="T709"><text:s/>e dai Regolamenti.<text:s/></text:span></text:p>
            <text:p text:style-name="P710"><text:bookmark-start text:name="art47-com2"/><text:bookmark-end text:name="art47-com2"/><text:span text:style-name="T711">2. Il bilancio preventivo e il conto consuntivo  </text:span><text:span text:style-name="T712"><text:s/>[ ... ]<text:s/></text:span><text:bookmark-start text:name="th98"/><text:a xlink:href="http://leggi.crumbria.it/mostra_atto.php?id=17490&amp;v=FI,SA,TE,IS,VE,RA,MM&amp;m=5&amp;datafine=20150409#nh98" office:target-frame-name="_top" xlink:show="replace"><text:span text:style-name="T713">[117]</text:span></text:a><text:bookmark-end text:name="th98"/><text:span text:style-name="T714">   </text:span><text:span text:style-name="T715">dell'Assemblea legislativa</text:span><text:bookmark-start text:name="th99"/><text:a xlink:href="http://leggi.crumbria.it/mostra_atto.php?id=17490&amp;v=FI,SA,TE,IS,VE,RA,MM&amp;m=5&amp;datafine=20150409#nh99" office:target-frame-name="_top" xlink:show="replace"><text:span text:style-name="T716">[118]</text:span></text:a><text:bookmark-end text:name="th99"/><text:span text:style-name="T717">  sono predisposti dall'Ufficio di Presidenza e approvati  </text:span><text:span text:style-name="T718"><text:s/>[ ... ]<text:s/></text:span><text:bookmark-start text:name="th100"/><text:a xlink:href="http://leggi.crumbria.it/mostra_atto.php?id=17490&amp;v=FI,SA,TE,IS,VE,RA,MM&amp;m=5&amp;datafine=20150409#nh100" office:target-frame-name="_top" xlink:show="replace"><text:span text:style-name="T719">[119]</text:span></text:a><text:bookmark-end text:name="th100"/><text:span text:style-name="T720">   </text:span><text:span text:style-name="T721">dall'Assemblea<text:s/></text:span><text:bookmark-start text:name="th101"/><text:a xlink:href="http://leggi.crumbria.it/mostra_atto.php?id=17490&amp;v=FI,SA,TE,IS,VE,RA,MM&amp;m=5&amp;datafine=20150409#nh101" office:target-frame-name="_top" xlink:show="replace"><text:span text:style-name="T722">[120]</text:span></text:a><text:bookmark-end text:name="th101"/><text:span text:style-name="T723">  a maggioranza assoluta dei suoi componenti. Lo stanziamento del bilancio di previsione e le risultanze finali del conto consuntivo sono incluse rispettivamente nel bilancio e nel rendiconto generale della Regione.<text:s/></text:span></text:p>
            <text:p text:style-name="P724"><text:bookmark-start text:name="art47-com3"/><text:bookmark-end text:name="art47-com3"/><text:span text:style-name="T725">3. Il personale che opera alle dipendenze  </text:span><text:span text:style-name="T726"><text:s/>[ ... ]<text:s/></text:span><text:bookmark-start text:name="th102"/><text:a xlink:href="http://leggi.crumbria.it/mostra_atto.php?id=17490&amp;v=FI,SA,TE,IS,VE,RA,MM&amp;m=5&amp;datafine=20150409#nh102" office:target-frame-name="_top" xlink:show="replace"><text:span text:style-name="T727">[121]</text:span></text:a><text:bookmark-end text:name="th102"/><text:span text:style-name="T728">   </text:span><text:span text:style-name="T729">dell'Assemblea legislativa</text:span><text:bookmark-start text:name="th103"/><text:a xlink:href="http://leggi.crumbria.it/mostra_atto.php?id=17490&amp;v=FI,SA,TE,IS,VE,RA,MM&amp;m=5&amp;datafine=20150409#nh103" office:target-frame-name="_top" xlink:show="replace"><text:span text:style-name="T730">[122]</text:span></text:a><text:bookmark-end text:name="th103"/><text:span text:style-name="T731">  appartiene ad un ruolo distinto da quello della Giunta e la relativa dotazione organica è stabilita dall'Ufficio di Presidenza.<text:s/></text:span></text:p>
            <text:p text:style-name="P732"><text:bookmark-start text:name="art48"/><text:bookmark-end text:name="art48"/>Art. 48<text:s/></text:p>
            <text:p text:style-name="P733">Regolamento interno<text:s/></text:p>
            <text:p text:style-name="P734"><text:bookmark-start text:name="art48-com1"/><text:bookmark-end text:name="art48-com1"/><text:span text:style-name="T735">1.  </text:span><text:span text:style-name="T736"><text:s/>[ ... ]<text:s/></text:span><text:bookmark-start text:name="th104"/><text:a xlink:href="http://leggi.crumbria.it/mostra_atto.php?id=17490&amp;v=FI,SA,TE,IS,VE,RA,MM&amp;m=5&amp;datafine=20150409#nh104" office:target-frame-name="_top" xlink:show="replace"><text:span text:style-name="T737">[123]</text:span></text:a><text:bookmark-end text:name="th104"/><text:span text:style-name="T738">   </text:span><text:span text:style-name="T739">L'Assemblea legislativa</text:span><text:bookmark-start text:name="th105"/><text:a xlink:href="http://leggi.crumbria.it/mostra_atto.php?id=17490&amp;v=FI,SA,TE,IS,VE,RA,MM&amp;m=5&amp;datafine=20150409#nh105" office:target-frame-name="_top" xlink:show="replace"><text:span text:style-name="T740">[124]</text:span></text:a><text:bookmark-end text:name="th105"/><text:span text:style-name="T741">  delibera e modifica il Regolamento interno a maggioranza assoluta dei suoi componenti. Il Regolamento è pubblicato nel Bollettino Ufficiale della Regione entro quindici giorni dalla sua approvazione.<text:s/></text:span></text:p>
            <text:p text:style-name="P742"><text:bookmark-start text:name="art48-com2"/><text:bookmark-end text:name="art48-com2"/><text:span text:style-name="T743">2. Il Regolamento disciplina l'organizzazione  </text:span><text:span text:style-name="T744"><text:s/>[ ... ]<text:s/></text:span><text:bookmark-start text:name="th106"/><text:a xlink:href="http://leggi.crumbria.it/mostra_atto.php?id=17490&amp;v=FI,SA,TE,IS,VE,RA,MM&amp;m=5&amp;datafine=20150409#nh106" office:target-frame-name="_top" xlink:show="replace"><text:span text:style-name="T745">[125]</text:span></text:a><text:bookmark-end text:name="th106"/><text:span text:style-name="T746">   </text:span><text:span text:style-name="T747">dell'Assemblea legislativa</text:span><text:bookmark-start text:name="th107"/><text:a xlink:href="http://leggi.crumbria.it/mostra_atto.php?id=17490&amp;v=FI,SA,TE,IS,VE,RA,MM&amp;m=5&amp;datafine=20150409#nh107" office:target-frame-name="_top" xlink:show="replace"><text:span text:style-name="T748">[126]</text:span></text:a><text:bookmark-end text:name="th107"/><text:span text:style-name="T749">  , le modalità di funzionamento dei suoi organi interni e i procedimenti di formazione delle leggi e degli atti consiliari. Il Regolamento assicura l'effettivo esercizio delle prerogative dei Consiglieri.<text:s/></text:span></text:p>
            <text:p text:style-name="P750"><text:bookmark-start text:name="art49"/><text:bookmark-end text:name="art49"/>Art. 49<text:s/></text:p>
            <text:p text:style-name="P751"><text:a office:title="urn:nir:regione.umbria:statuto:" xlink:href="http://leggi.crumbria.it/parser_nir.php?urn=urn:nir:regione.umbria:statuto:" office:target-frame-name="_blank" xlink:show="new"><text:span text:style-name="T752">Statuto</text:span></text:a><text:span text:style-name="T753"><text:s/>delle opposizioni<text:s/></text:span></text:p>
            <text:p text:style-name="P754"><text:bookmark-start text:name="art49-com1"/><text:bookmark-end text:name="art49-com1"/><text:span text:style-name="T755">1. Il Regolamento interno  </text:span><text:span text:style-name="T756"><text:s/>[ ... ]<text:s/></text:span><text:bookmark-start text:name="th108"/><text:a xlink:href="http://leggi.crumbria.it/mostra_atto.php?id=17490&amp;v=FI,SA,TE,IS,VE,RA,MM&amp;m=5&amp;datafine=20150409#nh108" office:target-frame-name="_top" xlink:show="replace"><text:span text:style-name="T757">[127]</text:span></text:a><text:bookmark-end text:name="th108"/><text:span text:style-name="T758">   </text:span><text:span text:style-name="T759">dell'Assemblea legislativa</text:span><text:bookmark-start text:name="th109"/><text:a xlink:href="http://leggi.crumbria.it/mostra_atto.php?id=17490&amp;v=FI,SA,TE,IS,VE,RA,MM&amp;m=5&amp;datafine=20150409#nh109" office:target-frame-name="_top" xlink:show="replace"><text:span text:style-name="T760">[128]</text:span></text:a><text:bookmark-end text:name="th109"/><text:span text:style-name="T761">  disciplina gli istituti necessari ad assicurare le funzioni di opposizione ed in particolare quelle di proposta, di critica e di controllo. A tal fine il Regolamento prevede:<text:s/></text:span><text:bookmark-start text:name="art49-com1-leta"/><text:bookmark-end text:name="art49-com1-leta"/></text:p>
            <text:p text:style-name="P762"><text:span text:style-name="T763">a)<text:s/></text:span><text:span text:style-name="T764">l'attivazione di strumenti che consentano una comunicazione ed una informazione tempestiva e completa;<text:s/></text:span></text:p>
            <text:p text:style-name="P765"><text:bookmark-start text:name="art49-com1-letb"/><text:bookmark-end text:name="art49-com1-letb"/><text:span text:style-name="T766">b)<text:s/></text:span><text:span text:style-name="T767">la programmazione dei lavori  </text:span><text:span text:style-name="T768"><text:s/>[ ... ]<text:s/></text:span><text:bookmark-start text:name="th110"/><text:a xlink:href="http://leggi.crumbria.it/mostra_atto.php?id=17490&amp;v=FI,SA,TE,IS,VE,RA,MM&amp;m=5&amp;datafine=20150409#nh110" office:target-frame-name="_top" xlink:show="replace"><text:span text:style-name="T769">[129]</text:span></text:a><text:bookmark-end text:name="th110"/><text:span text:style-name="T770">   </text:span><text:span text:style-name="T771">dell'Assemblea legislativa</text:span><text:bookmark-start text:name="th111"/><text:a xlink:href="http://leggi.crumbria.it/mostra_atto.php?id=17490&amp;v=FI,SA,TE,IS,VE,RA,MM&amp;m=5&amp;datafine=20150409#nh111" office:target-frame-name="_top" xlink:show="replace"><text:span text:style-name="T772">[130]</text:span></text:a><text:bookmark-end text:name="th111"/><text:span text:style-name="T773">  e delle Commissioni che permetta l'inserimento e la discussione di atti e di proposte<text:s/></text:span><text:soft-page-break/><text:span text:style-name="T774">di legge presentate dalle opposizioni;<text:s/></text:span></text:p>
            <text:p text:style-name="P775"><text:bookmark-start text:name="art49-com1-letc"/><text:bookmark-end text:name="art49-com1-letc"/><text:span text:style-name="T776">c)<text:s/></text:span><text:span text:style-name="T777">l'assegnazione di spazi di tempo adeguati per illustrare e discutere progetti di legge presentati dalle opposizioni.<text:s/></text:span></text:p>
            <text:p text:style-name="P778"><text:bookmark-start text:name="art50"/><text:bookmark-end text:name="art50"/>Art. 50<text:s/></text:p>
            <text:p text:style-name="P779">Attribuzioni del Presidente e dell'Ufficio di Presidenza<text:s/></text:p>
            <text:p text:style-name="P780"><text:bookmark-start text:name="art50-com1"/><text:bookmark-end text:name="art50-com1"/><text:span text:style-name="T781">1. Il Presidente  </text:span><text:span text:style-name="T782"><text:s/>[ ... ]<text:s/></text:span><text:bookmark-start text:name="th112"/><text:a xlink:href="http://leggi.crumbria.it/mostra_atto.php?id=17490&amp;v=FI,SA,TE,IS,VE,RA,MM&amp;m=5&amp;datafine=20150409#nh112" office:target-frame-name="_top" xlink:show="replace"><text:span text:style-name="T783">[131]</text:span></text:a><text:bookmark-end text:name="th112"/><text:span text:style-name="T784">   </text:span><text:span text:style-name="T785">dell'Assemblea<text:s/></text:span><text:bookmark-start text:name="th113"/><text:a xlink:href="http://leggi.crumbria.it/mostra_atto.php?id=17490&amp;v=FI,SA,TE,IS,VE,RA,MM&amp;m=5&amp;datafine=20150409#nh113" office:target-frame-name="_top" xlink:show="replace"><text:span text:style-name="T786">[132]</text:span></text:a><text:bookmark-end text:name="th113"/><text:span text:style-name="T787">  convoca e presiede l'Assemblea, ne dirige i lavori e provvede all'insediamento delle Commissioni. Convoca e presiede l'Ufficio di Presidenza. Inoltre, sentito l'Ufficio di Presidenza, decreta lo scioglimento  </text:span><text:span text:style-name="T788"><text:s/>[ ... ]<text:s/></text:span><text:bookmark-start text:name="th114"/><text:a xlink:href="http://leggi.crumbria.it/mostra_atto.php?id=17490&amp;v=FI,SA,TE,IS,VE,RA,MM&amp;m=5&amp;datafine=20150409#nh114" office:target-frame-name="_top" xlink:show="replace"><text:span text:style-name="T789">[133]</text:span></text:a><text:bookmark-end text:name="th114"/><text:span text:style-name="T790">   </text:span><text:span text:style-name="T791">dell'Assemblea<text:s/></text:span><text:bookmark-start text:name="th115"/><text:a xlink:href="http://leggi.crumbria.it/mostra_atto.php?id=17490&amp;v=FI,SA,TE,IS,VE,RA,MM&amp;m=5&amp;datafine=20150409#nh115" office:target-frame-name="_top" xlink:show="replace"><text:span text:style-name="T792">[134]</text:span></text:a><text:bookmark-end text:name="th115"/><text:span text:style-name="T793">  al di fuori dei casi previsti dall'<text:s/></text:span><text:a office:title="urn:nir:stato:costituzione:1947-12-27#art126-com1" xlink:href="http://leggi.crumbria.it/parser_nir.php?urn=urn:nir:stato:costituzione:1947-12-27#art126-com1" office:target-frame-name="_blank" xlink:show="new"><text:span text:style-name="T794">art. 126 comma 1 della Costituzione<text:s/></text:span></text:a><text:span text:style-name="T795">e verifica la ricevibilità delle mozioni di sfiducia.<text:s/></text:span></text:p>
            <text:p text:style-name="P796"><text:bookmark-start text:name="art50-com2"/><text:bookmark-end text:name="art50-com2"/><text:span text:style-name="T797">2. L'Ufficio di Presidenza formula l'ordine del giorno dei lavori consiliari e programma le sedute  </text:span><text:span text:style-name="T798"><text:s/>[ ... ]<text:s/></text:span><text:bookmark-start text:name="th116"/><text:a xlink:href="http://leggi.crumbria.it/mostra_atto.php?id=17490&amp;v=FI,SA,TE,IS,VE,RA,MM&amp;m=5&amp;datafine=20150409#nh116" office:target-frame-name="_top" xlink:show="replace"><text:span text:style-name="T799">[135]</text:span></text:a><text:bookmark-end text:name="th116"/><text:span text:style-name="T800">   </text:span><text:span text:style-name="T801">dell'Assemblea legislativa</text:span><text:bookmark-start text:name="th117"/><text:a xlink:href="http://leggi.crumbria.it/mostra_atto.php?id=17490&amp;v=FI,SA,TE,IS,VE,RA,MM&amp;m=5&amp;datafine=20150409#nh117" office:target-frame-name="_top" xlink:show="replace"><text:span text:style-name="T802">[136]</text:span></text:a><text:bookmark-end text:name="th117"/><text:span text:style-name="T803">  , di concerto con la Conferenza dei Presidenti dei Gruppi consiliari, sentiti il Presidente della Giunta regionale ed i Presidenti delle Commissioni permanenti.<text:s/></text:span></text:p>
            <text:p text:style-name="P804"><text:bookmark-start text:name="art50-com3"/><text:bookmark-end text:name="art50-com3"/>3. L'Ufficio di Presidenza accerta la natura permanente dell'impedimento del Presidente della Giunta e dei Consiglieri regionali.<text:s/></text:p>
            <text:p text:style-name="P805"><text:bookmark-start text:name="art50-com4"/><text:bookmark-end text:name="art50-com4"/><text:span text:style-name="T806">4. L'Ufficio di Presidenza coordina il lavoro delle Commissioni ed assicura i mezzi necessari per l'adempimento delle loro funzioni, assicura l'adeguatezza delle strutture e dei servizi alle funzioni  </text:span><text:span text:style-name="T807"><text:s/>[ ... ]<text:s/></text:span><text:bookmark-start text:name="th118"/><text:a xlink:href="http://leggi.crumbria.it/mostra_atto.php?id=17490&amp;v=FI,SA,TE,IS,VE,RA,MM&amp;m=5&amp;datafine=20150409#nh118" office:target-frame-name="_top" xlink:show="replace"><text:span text:style-name="T808">[137]</text:span></text:a><text:bookmark-end text:name="th118"/><text:span text:style-name="T809">   </text:span><text:span text:style-name="T810">dell'Assemblea legislativa</text:span><text:bookmark-start text:name="th119"/><text:a xlink:href="http://leggi.crumbria.it/mostra_atto.php?id=17490&amp;v=FI,SA,TE,IS,VE,RA,MM&amp;m=5&amp;datafine=20150409#nh119" office:target-frame-name="_top" xlink:show="replace"><text:span text:style-name="T811">[138]</text:span></text:a><text:bookmark-end text:name="th119"/><text:span text:style-name="T812">  , garantisce e tutela le prerogative ed il libero esercizio dei diritti dei Consiglieri, ed esercita ogni altro compito attribuito dallo<text:s/></text:span><text:a office:title="urn:nir:regione.umbria:legge:2005-04-16;21" xlink:href="http://leggi.crumbria.it/parser_nir.php?urn=urn:nir:regione.umbria:legge:2005-04-16;21" office:target-frame-name="_blank" xlink:show="new"><text:span text:style-name="T813">Statuto</text:span></text:a><text:span text:style-name="T814"><text:s/>, dalla legge e dal Regolamento interno.<text:s/></text:span></text:p>
            <text:p text:style-name="P815"><text:bookmark-start text:name="art50-com5"/><text:bookmark-end text:name="art50-com5"/><text:span text:style-name="T816">5. L'Ufficio di Presidenza  </text:span><text:span text:style-name="T817"><text:s/>[ ... ]<text:s/></text:span><text:bookmark-start text:name="th120"/><text:a xlink:href="http://leggi.crumbria.it/mostra_atto.php?id=17490&amp;v=FI,SA,TE,IS,VE,RA,MM&amp;m=5&amp;datafine=20150409#nh120" office:target-frame-name="_top" xlink:show="replace"><text:span text:style-name="T818">[139]</text:span></text:a><text:bookmark-end text:name="th120"/><text:span text:style-name="T819">   </text:span><text:span text:style-name="T820">dell'Assemblea legislativa</text:span><text:bookmark-start text:name="th121"/><text:a xlink:href="http://leggi.crumbria.it/mostra_atto.php?id=17490&amp;v=FI,SA,TE,IS,VE,RA,MM&amp;m=5&amp;datafine=20150409#nh121" office:target-frame-name="_top" xlink:show="replace"><text:span text:style-name="T821">[140]</text:span></text:a><text:bookmark-end text:name="th121"/><text:span text:style-name="T822">  assume anche la qualifica e le funzioni di Giunta delle elezioni.<text:s/></text:span></text:p>
            <text:p text:style-name="P823"><text:bookmark-start text:name="art51"/><text:bookmark-end text:name="art51"/>Art. 51<text:s/></text:p>
            <text:p text:style-name="P824">Sedute<text:s/></text:p>
            <text:p text:style-name="P825"><text:bookmark-start text:name="art51-com1"/><text:bookmark-end text:name="art51-com1"/><text:span text:style-name="T826">1.  </text:span><text:span text:style-name="T827"><text:s/>[ ... ]<text:s/></text:span><text:bookmark-start text:name="th122"/><text:a xlink:href="http://leggi.crumbria.it/mostra_atto.php?id=17490&amp;v=FI,SA,TE,IS,VE,RA,MM&amp;m=5&amp;datafine=20150409#nh122" office:target-frame-name="_top" xlink:show="replace"><text:span text:style-name="T828">[141]</text:span></text:a><text:bookmark-end text:name="th122"/><text:span text:style-name="T829">   </text:span><text:span text:style-name="T830">L'Assemblea legislativa</text:span><text:bookmark-start text:name="th123"/><text:a xlink:href="http://leggi.crumbria.it/mostra_atto.php?id=17490&amp;v=FI,SA,TE,IS,VE,RA,MM&amp;m=5&amp;datafine=20150409#nh123" office:target-frame-name="_top" xlink:show="replace"><text:span text:style-name="T831">[142]</text:span></text:a><text:bookmark-end text:name="th123"/><text:span text:style-name="T832">  si riunisce in seduta ordinaria in quattro sessioni annuali nei mesi di febbraio, maggio, ottobre e dicembre.<text:s/></text:span></text:p>
            <text:p text:style-name="P833"><text:bookmark-start text:name="art51-com2"/><text:bookmark-end text:name="art51-com2"/><text:span text:style-name="T834">2. Il Presidente  </text:span><text:span text:style-name="T835"><text:s/>[ ... ]<text:s/></text:span><text:bookmark-start text:name="th124"/><text:a xlink:href="http://leggi.crumbria.it/mostra_atto.php?id=17490&amp;v=FI,SA,TE,IS,VE,RA,MM&amp;m=5&amp;datafine=20150409#nh124" office:target-frame-name="_top" xlink:show="replace"><text:span text:style-name="T836">[143]</text:span></text:a><text:bookmark-end text:name="th124"/><text:span text:style-name="T837">   </text:span><text:span text:style-name="T838">dell'Assemblea<text:s/></text:span><text:bookmark-start text:name="th125"/><text:a xlink:href="http://leggi.crumbria.it/mostra_atto.php?id=17490&amp;v=FI,SA,TE,IS,VE,RA,MM&amp;m=5&amp;datafine=20150409#nh125" office:target-frame-name="_top" xlink:show="replace"><text:span text:style-name="T839">[144]</text:span></text:a><text:bookmark-end text:name="th125"/><text:span text:style-name="T840">  , di intesa con l'Ufficio di Presidenza, convoca  </text:span><text:span text:style-name="T841"><text:s/>[ ... ]<text:s/></text:span><text:bookmark-start text:name="th126"/><text:a xlink:href="http://leggi.crumbria.it/mostra_atto.php?id=17490&amp;v=FI,SA,TE,IS,VE,RA,MM&amp;m=5&amp;datafine=20150409#nh126" office:target-frame-name="_top" xlink:show="replace"><text:span text:style-name="T842">[145]</text:span></text:a><text:bookmark-end text:name="th126"/><text:span text:style-name="T843">   </text:span><text:span text:style-name="T844">l'Assemblea legislativa</text:span><text:bookmark-start text:name="th127"/><text:a xlink:href="http://leggi.crumbria.it/mostra_atto.php?id=17490&amp;v=FI,SA,TE,IS,VE,RA,MM&amp;m=5&amp;datafine=20150409#nh127" office:target-frame-name="_top" xlink:show="replace"><text:span text:style-name="T845">[146]</text:span></text:a><text:bookmark-end text:name="th127"/><text:span text:style-name="T846">  , al di fuori delle sedute ordinarie, quando lo ritenga opportuno ovvero su richiesta del Presidente della Giunta o di almeno un quinto dei Consiglieri in carica.<text:s/></text:span></text:p>
            <text:p text:style-name="P847"><text:bookmark-start text:name="art51-com3"/><text:bookmark-end text:name="art51-com3"/><text:span text:style-name="T848">3. Le sedute  </text:span><text:span text:style-name="T849"><text:s/>[ ... ]<text:s/></text:span><text:bookmark-start text:name="th128"/><text:a xlink:href="http://leggi.crumbria.it/mostra_atto.php?id=17490&amp;v=FI,SA,TE,IS,VE,RA,MM&amp;m=5&amp;datafine=20150409#nh128" office:target-frame-name="_top" xlink:show="replace"><text:span text:style-name="T850">[147]</text:span></text:a><text:bookmark-end text:name="th128"/><text:span text:style-name="T851">   </text:span><text:span text:style-name="T852">dell'Assemblea legislativa</text:span><text:bookmark-start text:name="th129"/><text:a xlink:href="http://leggi.crumbria.it/mostra_atto.php?id=17490&amp;v=FI,SA,TE,IS,VE,RA,MM&amp;m=5&amp;datafine=20150409#nh129" office:target-frame-name="_top" xlink:show="replace"><text:span text:style-name="T853">[148]</text:span></text:a><text:bookmark-end text:name="th129"/><text:span text:style-name="T854">  sono pubbliche, salvo che  </text:span><text:span text:style-name="T855"><text:s/>[ ... ]<text:s/></text:span><text:bookmark-start text:name="th130"/><text:a xlink:href="http://leggi.crumbria.it/mostra_atto.php?id=17490&amp;v=FI,SA,TE,IS,VE,RA,MM&amp;m=5&amp;datafine=20150409#nh130" office:target-frame-name="_top" xlink:show="replace"><text:span text:style-name="T856">[149]</text:span></text:a><text:bookmark-end text:name="th130"/><text:span text:style-name="T857">   </text:span><text:span text:style-name="T858">l'Assemblea<text:s/></text:span><text:bookmark-start text:name="th131"/><text:a xlink:href="http://leggi.crumbria.it/mostra_atto.php?id=17490&amp;v=FI,SA,TE,IS,VE,RA,MM&amp;m=5&amp;datafine=20150409#nh131" office:target-frame-name="_top" xlink:show="replace"><text:span text:style-name="T859">[150]</text:span></text:a><text:bookmark-end text:name="th131"/><text:span text:style-name="T860">  deliberi a maggioranza assoluta di riunirsi in seduta segreta, nei casi stabiliti dal Regolamento interno.<text:s/></text:span></text:p>
            <text:p text:style-name="P861"><text:bookmark-start text:name="art51-com4"/><text:bookmark-end text:name="art51-com4"/><text:span text:style-name="T862">4. Le deliberazioni  </text:span><text:span text:style-name="T863"><text:s/>[ ... ]<text:s/></text:span><text:bookmark-start text:name="th132"/><text:a xlink:href="http://leggi.crumbria.it/mostra_atto.php?id=17490&amp;v=FI,SA,TE,IS,VE,RA,MM&amp;m=5&amp;datafine=20150409#nh132" office:target-frame-name="_top" xlink:show="replace"><text:span text:style-name="T864">[151]</text:span></text:a><text:bookmark-end text:name="th132"/><text:span text:style-name="T865">   </text:span><text:span text:style-name="T866">dell'Assemblea legislativa</text:span><text:bookmark-start text:name="th133"/><text:a xlink:href="http://leggi.crumbria.it/mostra_atto.php?id=17490&amp;v=FI,SA,TE,IS,VE,RA,MM&amp;m=5&amp;datafine=20150409#nh133" office:target-frame-name="_top" xlink:show="replace"><text:span text:style-name="T867">[152]</text:span></text:a><text:bookmark-end text:name="th133"/><text:span text:style-name="T868">  non sono valide se non è presente la maggioranza dei componenti. Le deliberazioni sono adottate a maggioranza dei presenti, salvo i casi in cui la Costituzione o lo<text:s/></text:span><text:a office:title="urn:nir:regione.umbria:legge:2005-04-16;21" xlink:href="http://leggi.crumbria.it/parser_nir.php?urn=urn:nir:regione.umbria:legge:2005-04-16;21" office:target-frame-name="_blank" xlink:show="new"><text:span text:style-name="T869">Statuto</text:span></text:a><text:span text:style-name="T870"><text:s/>prescrivano una maggioranza diversa.<text:s/></text:span></text:p>
            <text:p text:style-name="P871"><text:bookmark-start text:name="art52"/><text:bookmark-end text:name="art52"/>Art. 52<text:s/></text:p>
            <text:p text:style-name="P872">Gruppi consiliari<text:s/></text:p>
            <text:p text:style-name="P873"><text:bookmark-start text:name="art52-com1"/><text:bookmark-end text:name="art52-com1"/><text:span text:style-name="T874">1. I Consiglieri regionali si costituiscono in Gruppi, secondo le modalità stabilite dal Regolamento interno  </text:span><text:span text:style-name="T875"><text:s/>[ ... ]<text:s/></text:span><text:bookmark-start text:name="th134"/><text:a xlink:href="http://leggi.crumbria.it/mostra_atto.php?id=17490&amp;v=FI,SA,TE,IS,VE,RA,MM&amp;m=5&amp;datafine=20150409#nh134" office:target-frame-name="_top" xlink:show="replace"><text:span text:style-name="T876">[153]</text:span></text:a><text:bookmark-end text:name="th134"/><text:span text:style-name="T877">   </text:span><text:span text:style-name="T878">dell'Assemblea legislativa</text:span><text:bookmark-start text:name="th135"/><text:a xlink:href="http://leggi.crumbria.it/mostra_atto.php?id=17490&amp;v=FI,SA,TE,IS,VE,RA,MM&amp;m=5&amp;datafine=20150409#nh135" office:target-frame-name="_top" xlink:show="replace"><text:span text:style-name="T879">[154]</text:span></text:a><text:bookmark-end text:name="th135"/><text:span text:style-name="T880">  . Il numero minimo richiesto per costituire un Gruppo è di tre Consiglieri. L'Ufficio di Presidenza autorizza la costituzione di Gruppi con un numero inferiore di Consiglieri qualora questi siano eletti da liste che abbiano partecipato alle elezioni in tutto il territorio regionale e a condizione che i Gruppi siano collegati alle liste che li hanno candidati.<text:s/></text:span></text:p>
            <text:p text:style-name="P881"><text:bookmark-start text:name="art52-com2"/><text:bookmark-end text:name="art52-com2"/><text:span text:style-name="T882">2. L'Ufficio di Presidenza assicura ai Gruppi, per l'assolvimento delle loro funzioni, la disponibilità di risorse, strutture, personale e servizi, secondo criteri e modalità stabiliti nel Regolamento interno  </text:span><text:span text:style-name="T883"><text:s/>[ ... ]<text:s/></text:span><text:bookmark-start text:name="th136"/><text:a xlink:href="http://leggi.crumbria.it/mostra_atto.php?id=17490&amp;v=FI,SA,TE,IS,VE,RA,MM&amp;m=5&amp;datafine=20150409#nh136" office:target-frame-name="_top" xlink:show="replace"><text:span text:style-name="T884">[155]</text:span></text:a><text:bookmark-end text:name="th136"/><text:span text:style-name="T885">   </text:span><text:span text:style-name="T886">dell'Assemblea legislativa</text:span><text:bookmark-start text:name="th137"/><text:a xlink:href="http://leggi.crumbria.it/mostra_atto.php?id=17490&amp;v=FI,SA,TE,IS,VE,RA,MM&amp;m=5&amp;datafine=20150409#nh137" office:target-frame-name="_top" xlink:show="replace"><text:span text:style-name="T887">[156]</text:span></text:a><text:bookmark-end text:name="th137"/><text:span text:style-name="T888">  .<text:s/></text:span></text:p>
            <text:p text:style-name="P889"><text:bookmark-start text:name="art52-com3"/><text:bookmark-end text:name="art52-com3"/><text:span text:style-name="T890">3. I Presidenti dei Gruppi consiliari costituiscono la Conferenza dei Capigruppo. La Conferenza è convocata dal Presidente  </text:span><text:span text:style-name="T891"><text:s/>[ ... ]<text:s/></text:span><text:bookmark-start text:name="th138"/><text:a xlink:href="http://leggi.crumbria.it/mostra_atto.php?id=17490&amp;v=FI,SA,TE,IS,VE,RA,MM&amp;m=5&amp;datafine=20150409#nh138" office:target-frame-name="_top" xlink:show="replace"><text:span text:style-name="T892">[157]</text:span></text:a><text:bookmark-end text:name="th138"/><text:span text:style-name="T893">   </text:span><text:span text:style-name="T894">dell'Assemblea<text:s/></text:span><text:bookmark-start text:name="th139"/><text:a xlink:href="http://leggi.crumbria.it/mostra_atto.php?id=17490&amp;v=FI,SA,TE,IS,VE,RA,MM&amp;m=5&amp;datafine=20150409#nh139" office:target-frame-name="_top" xlink:show="replace"><text:span text:style-name="T895">[158]</text:span></text:a><text:bookmark-end text:name="th139"/><text:span text:style-name="T896">  nei casi previsti dal Regolamento interno. Alla Conferenza possono intervenire un rappresentante della Giunta ed i Presidenti delle Commissioni consiliari.<text:s/></text:span></text:p>
            <text:p text:style-name="P897"><text:bookmark-start text:name="art53"/><text:bookmark-end text:name="art53"/>Art. 53<text:s/></text:p>
            <text:soft-page-break/>
            <text:p text:style-name="P898">Commissioni permanenti<text:s/></text:p>
            <text:p text:style-name="P899"><text:bookmark-start text:name="art53-com1"/><text:bookmark-end text:name="art53-com1"/><text:span text:style-name="T900">1.  </text:span><text:span text:style-name="T901"><text:s/>[ ... ]<text:s/></text:span><text:bookmark-start text:name="th140"/><text:a xlink:href="http://leggi.crumbria.it/mostra_atto.php?id=17490&amp;v=FI,SA,TE,IS,VE,RA,MM&amp;m=5&amp;datafine=20150409#nh140" office:target-frame-name="_top" xlink:show="replace"><text:span text:style-name="T902">[159]</text:span></text:a><text:bookmark-end text:name="th140"/><text:span text:style-name="T903">   </text:span><text:span text:style-name="T904">L'Assemblea legislativa</text:span><text:bookmark-start text:name="th141"/><text:a xlink:href="http://leggi.crumbria.it/mostra_atto.php?id=17490&amp;v=FI,SA,TE,IS,VE,RA,MM&amp;m=5&amp;datafine=20150409#nh141" office:target-frame-name="_top" xlink:show="replace"><text:span text:style-name="T905">[160]</text:span></text:a><text:bookmark-end text:name="th141"/><text:span text:style-name="T906">  istituisce nel suo seno Commissioni permanenti, composte in proporzione alla consistenza dei Gruppi consiliari. Il numero, le attribuzioni e le modalità di funzionamento delle Commissioni sono stabiliti nel Regolamento interno  </text:span><text:span text:style-name="T907"><text:s/>[ ... ]<text:s/></text:span><text:bookmark-start text:name="th142"/><text:a xlink:href="http://leggi.crumbria.it/mostra_atto.php?id=17490&amp;v=FI,SA,TE,IS,VE,RA,MM&amp;m=5&amp;datafine=20150409#nh142" office:target-frame-name="_top" xlink:show="replace"><text:span text:style-name="T908">[161]</text:span></text:a><text:bookmark-end text:name="th142"/><text:span text:style-name="T909">   </text:span><text:span text:style-name="T910">dell'Assemblea legislativa</text:span><text:bookmark-start text:name="th143"/><text:a xlink:href="http://leggi.crumbria.it/mostra_atto.php?id=17490&amp;v=FI,SA,TE,IS,VE,RA,MM&amp;m=5&amp;datafine=20150409#nh143" office:target-frame-name="_top" xlink:show="replace"><text:span text:style-name="T911">[162]</text:span></text:a><text:bookmark-end text:name="th143"/><text:span text:style-name="T912">  .<text:s/></text:span></text:p>
            <text:p text:style-name="P913"><text:bookmark-start text:name="art53-com2"/><text:bookmark-end text:name="art53-com2"/><text:span text:style-name="T914">2. Le Commissioni partecipano al procedimento di formazione delle leggi, nonché dei regolamenti e degli atti di indirizzo e di programmazione di competenza  </text:span><text:span text:style-name="T915"><text:s/>[ ... ]<text:s/></text:span><text:bookmark-start text:name="th144"/><text:a xlink:href="http://leggi.crumbria.it/mostra_atto.php?id=17490&amp;v=FI,SA,TE,IS,VE,RA,MM&amp;m=5&amp;datafine=20150409#nh144" office:target-frame-name="_top" xlink:show="replace"><text:span text:style-name="T916">[163]</text:span></text:a><text:bookmark-end text:name="th144"/><text:span text:style-name="T917">   </text:span><text:span text:style-name="T918">dell'Assemblea legislativa</text:span><text:bookmark-start text:name="th145"/><text:a xlink:href="http://leggi.crumbria.it/mostra_atto.php?id=17490&amp;v=FI,SA,TE,IS,VE,RA,MM&amp;m=5&amp;datafine=20150409#nh145" office:target-frame-name="_top" xlink:show="replace"><text:span text:style-name="T919">[164]</text:span></text:a><text:bookmark-end text:name="th145"/><text:span text:style-name="T920">  , svolgendo funzioni istruttorie, referenti e redigenti.<text:s/></text:span></text:p>
            <text:p text:style-name="P921"><text:bookmark-start text:name="art53-com3"/><text:bookmark-end text:name="art53-com3"/><text:span text:style-name="T922">3. Nell'ambito delle materie di rispettiva competenza le Commissioni, secondo le modalità stabilite dal Regolamento interno  </text:span><text:span text:style-name="T923"><text:s/>[ ... ]<text:s/></text:span><text:bookmark-start text:name="th146"/><text:a xlink:href="http://leggi.crumbria.it/mostra_atto.php?id=17490&amp;v=FI,SA,TE,IS,VE,RA,MM&amp;m=5&amp;datafine=20150409#nh146" office:target-frame-name="_top" xlink:show="replace"><text:span text:style-name="T924">[165]</text:span></text:a><text:bookmark-end text:name="th146"/><text:span text:style-name="T925">   </text:span><text:span text:style-name="T926">dell'Assemblea legislativa</text:span><text:bookmark-start text:name="th147"/><text:a xlink:href="http://leggi.crumbria.it/mostra_atto.php?id=17490&amp;v=FI,SA,TE,IS,VE,RA,MM&amp;m=5&amp;datafine=20150409#nh147" office:target-frame-name="_top" xlink:show="replace"><text:span text:style-name="T927">[166]</text:span></text:a><text:bookmark-end text:name="th147"/><text:span text:style-name="T928">  , esercitano funzioni di controllo sull'attuazione delle leggi regionali e sulla azione dell'amministrazione regionale, ne verificano i risultati e ne riferiscono  </text:span><text:span text:style-name="T929"><text:s/>[ ... ]<text:s/></text:span><text:bookmark-start text:name="th148"/><text:a xlink:href="http://leggi.crumbria.it/mostra_atto.php?id=17490&amp;v=FI,SA,TE,IS,VE,RA,MM&amp;m=5&amp;datafine=20150409#nh148" office:target-frame-name="_top" xlink:show="replace"><text:span text:style-name="T930">[167]</text:span></text:a><text:bookmark-end text:name="th148"/><text:span text:style-name="T931">   </text:span><text:span text:style-name="T932">all'Assemblea<text:s/></text:span><text:bookmark-start text:name="th149"/><text:a xlink:href="http://leggi.crumbria.it/mostra_atto.php?id=17490&amp;v=FI,SA,TE,IS,VE,RA,MM&amp;m=5&amp;datafine=20150409#nh149" office:target-frame-name="_top" xlink:show="replace"><text:span text:style-name="T933">[168]</text:span></text:a><text:bookmark-end text:name="th149"/><text:span text:style-name="T934">  . In particolare verificano lo stato di attuazione delle delibere consiliari, dei piani e programmi regionali, degli accordi internazionali e degli atti dell'Unione europea, delle intese con altre Regioni e delle intese con enti territoriali interni ad altro Stato. Controllano la gestione del bilancio, del patrimonio e del personale.<text:s/></text:span></text:p>
            <text:p text:style-name="P935"><text:bookmark-start text:name="art53-com4"/><text:bookmark-end text:name="art53-com4"/><text:span text:style-name="T936">4. Il Regolamento interno  </text:span><text:span text:style-name="T937"><text:s/>[ ... ]<text:s/></text:span><text:bookmark-start text:name="th150"/><text:a xlink:href="http://leggi.crumbria.it/mostra_atto.php?id=17490&amp;v=FI,SA,TE,IS,VE,RA,MM&amp;m=5&amp;datafine=20150409#nh150" office:target-frame-name="_top" xlink:show="replace"><text:span text:style-name="T938">[169]</text:span></text:a><text:bookmark-end text:name="th150"/><text:span text:style-name="T939">   </text:span><text:span text:style-name="T940">dell'Assemblea legislativa</text:span><text:bookmark-start text:name="th151"/><text:a xlink:href="http://leggi.crumbria.it/mostra_atto.php?id=17490&amp;v=FI,SA,TE,IS,VE,RA,MM&amp;m=5&amp;datafine=20150409#nh151" office:target-frame-name="_top" xlink:show="replace"><text:span text:style-name="T941">[170]</text:span></text:a><text:bookmark-end text:name="th151"/><text:span text:style-name="T942">  stabilisce tempi e modalità dell'esercizio delle funzioni di controllo.<text:s/></text:span></text:p>
            <text:p text:style-name="P943"><text:bookmark-start text:name="art53-com5"/><text:bookmark-end text:name="art53-com5"/>5. Il Presidente e i membri della Giunta regionale hanno il diritto e, ove richiesto, l'obbligo di partecipare alle riunioni delle Commissioni. Le Commissioni possono, previa comunicazione alla Giunta, chiedere l'intervento alle proprie riunioni dei responsabili degli uffici regionali e degli amministratori e dirigenti degli enti, agenzie ed aziende istituiti dalla Regione. Hanno inoltre facoltà di chiedere l'esibizione di atti e documenti. Alle richieste delle Commissioni non può essere opposto il segreto d'ufficio.<text:s/></text:p>
            <text:p text:style-name="P944"><text:bookmark-start text:name="art53-com6"/><text:bookmark-end text:name="art53-com6"/><text:span text:style-name="T945">6. Le Commissioni nelle materie di loro competenza possono disporre indagini conoscitive dirette ad acquisire notizie, informazioni e documenti utili alla propria attività e a quella  </text:span><text:span text:style-name="T946"><text:s/>[ ... ]<text:s/></text:span><text:bookmark-start text:name="th152"/><text:a xlink:href="http://leggi.crumbria.it/mostra_atto.php?id=17490&amp;v=FI,SA,TE,IS,VE,RA,MM&amp;m=5&amp;datafine=20150409#nh152" office:target-frame-name="_top" xlink:show="replace"><text:span text:style-name="T947">[171]</text:span></text:a><text:bookmark-end text:name="th152"/><text:span text:style-name="T948">   </text:span><text:span text:style-name="T949">dell'Assemblea legislativa</text:span><text:bookmark-start text:name="th153"/><text:a xlink:href="http://leggi.crumbria.it/mostra_atto.php?id=17490&amp;v=FI,SA,TE,IS,VE,RA,MM&amp;m=5&amp;datafine=20150409#nh153" office:target-frame-name="_top" xlink:show="replace"><text:span text:style-name="T950">[172]</text:span></text:a><text:bookmark-end text:name="th153"/><text:span text:style-name="T951">  e promuovere l'audizione dei soggetti istituzionali e sociali operanti nel territorio regionale.<text:s/></text:span></text:p>
            <text:p text:style-name="P952"><text:bookmark-start text:name="art53-com7"/><text:bookmark-end text:name="art53-com7"/><text:span text:style-name="T953">7. Il Regolamento interno  </text:span><text:span text:style-name="T954"><text:s/>[ ... ]<text:s/></text:span><text:bookmark-start text:name="th154"/><text:a xlink:href="http://leggi.crumbria.it/mostra_atto.php?id=17490&amp;v=FI,SA,TE,IS,VE,RA,MM&amp;m=5&amp;datafine=20150409#nh154" office:target-frame-name="_top" xlink:show="replace"><text:span text:style-name="T955">[173]</text:span></text:a><text:bookmark-end text:name="th154"/><text:span text:style-name="T956">   </text:span><text:span text:style-name="T957">dell'Assemblea legislativa</text:span><text:bookmark-start text:name="th155"/><text:a xlink:href="http://leggi.crumbria.it/mostra_atto.php?id=17490&amp;v=FI,SA,TE,IS,VE,RA,MM&amp;m=5&amp;datafine=20150409#nh155" office:target-frame-name="_top" xlink:show="replace"><text:span text:style-name="T958">[174]</text:span></text:a><text:bookmark-end text:name="th155"/><text:span text:style-name="T959">  stabilisce adeguate forme di pubblicità dei lavori delle Commissioni.<text:s/></text:span></text:p>
            <text:p text:style-name="P960"><text:bookmark-start text:name="art54"/><text:bookmark-end text:name="art54"/>Art. 54<text:s/></text:p>
            <text:p text:style-name="P961">Commissioni d'inchiesta<text:s/></text:p>
            <text:p text:style-name="P962"><text:bookmark-start text:name="art54-com1"/><text:bookmark-end text:name="art54-com1"/><text:span text:style-name="T963">1.  </text:span><text:span text:style-name="T964"><text:s/>[ ... ]<text:s/></text:span><text:bookmark-start text:name="th156"/><text:a xlink:href="http://leggi.crumbria.it/mostra_atto.php?id=17490&amp;v=FI,SA,TE,IS,VE,RA,MM&amp;m=5&amp;datafine=20150409#nh156" office:target-frame-name="_top" xlink:show="replace"><text:span text:style-name="T965">[175]</text:span></text:a><text:bookmark-end text:name="th156"/><text:span text:style-name="T966">   </text:span><text:span text:style-name="T967">L'Assemblea legislativa</text:span><text:bookmark-start text:name="th157"/><text:a xlink:href="http://leggi.crumbria.it/mostra_atto.php?id=17490&amp;v=FI,SA,TE,IS,VE,RA,MM&amp;m=5&amp;datafine=20150409#nh157" office:target-frame-name="_top" xlink:show="replace"><text:span text:style-name="T968">[176]</text:span></text:a><text:bookmark-end text:name="th157"/><text:span text:style-name="T969">  può disporre inchieste su materie di interesse regionale, mediante la istituzione di Commissioni composte da Consiglieri in modo da rispecchiare la proporzione dei Gruppi consiliari.<text:s/></text:span></text:p>
            <text:p text:style-name="P970"><text:bookmark-start text:name="art54-com2"/><text:bookmark-end text:name="art54-com2"/>2. La richiesta è presentata da almeno un decimo dei Consiglieri ed è approvata a maggioranza semplice dei votanti. In ogni caso è istituita una Commissione di inchiesta allorché un terzo dei Consiglieri ne presenti richiesta motivata all'Ufficio di Presidenza.<text:s/></text:p>
            <text:p text:style-name="P971"><text:bookmark-start text:name="art54-com3"/><text:bookmark-end text:name="art54-com3"/>3. I responsabili degli uffici regionali, nonché di enti, agenzie ed aziende istituiti dalla Regione hanno l'obbligo di fornire alle Commissioni di inchiesta tutti i dati, i documenti e le informazioni richiesti, senza vincolo di segreto d'ufficio.<text:s/></text:p>
            <text:p text:style-name="P972"><text:bookmark-start text:name="art55"/><text:bookmark-end text:name="art55"/>Art. 55<text:s/></text:p>
            <text:p text:style-name="P973">Commissioni speciali<text:s/></text:p>
            <text:p text:style-name="P974"><text:bookmark-start text:name="art55-com1"/><text:bookmark-end text:name="art55-com1"/><text:span text:style-name="T975">1.  </text:span><text:span text:style-name="T976"><text:s/>[ ... ]<text:s/></text:span><text:bookmark-start text:name="th158"/><text:a xlink:href="http://leggi.crumbria.it/mostra_atto.php?id=17490&amp;v=FI,SA,TE,IS,VE,RA,MM&amp;m=5&amp;datafine=20150409#nh158" office:target-frame-name="_top" xlink:show="replace"><text:span text:style-name="T977">[177]</text:span></text:a><text:bookmark-end text:name="th158"/><text:span text:style-name="T978">   </text:span><text:span text:style-name="T979">L'Assemblea legislativa</text:span><text:bookmark-start text:name="th159"/><text:a xlink:href="http://leggi.crumbria.it/mostra_atto.php?id=17490&amp;v=FI,SA,TE,IS,VE,RA,MM&amp;m=5&amp;datafine=20150409#nh159" office:target-frame-name="_top" xlink:show="replace"><text:span text:style-name="T980">[178]</text:span></text:a><text:bookmark-end text:name="th159"/><text:span text:style-name="T981">  può istituire con legge Commissioni speciali per lo svolgimento di indagini e di studi su temi specifici, fissando il termine del loro mandato.<text:s/></text:span></text:p>
            <text:p text:style-name="P982"><text:bookmark-start text:name="tit7-cap1-sez2"/><text:bookmark-end text:name="tit7-cap1-sez2"/>Sezione II<text:s/></text:p>
            <text:p text:style-name="P983">I CONSIGLIERI REGIONALI<text:s/></text:p>
            <text:p text:style-name="P984"><text:bookmark-start text:name="art56"/><text:bookmark-end text:name="art56"/>Art. 56<text:s/></text:p>
            <text:soft-page-break/>
            <text:p text:style-name="P985">Convalida degli eletti<text:s/></text:p>
            <text:p text:style-name="P986"><text:bookmark-start text:name="art56-com1"/><text:bookmark-end text:name="art56-com1"/><text:span text:style-name="T987">1.  </text:span><text:span text:style-name="T988"><text:s/>[ ... ]<text:s/></text:span><text:bookmark-start text:name="th160"/><text:a xlink:href="http://leggi.crumbria.it/mostra_atto.php?id=17490&amp;v=FI,SA,TE,IS,VE,RA,MM&amp;m=5&amp;datafine=20150409#nh160" office:target-frame-name="_top" xlink:show="replace"><text:span text:style-name="T989">[179]</text:span></text:a><text:bookmark-end text:name="th160"/><text:span text:style-name="T990">   </text:span><text:span text:style-name="T991">L'Assemblea legislativa</text:span><text:bookmark-start text:name="th161"/><text:a xlink:href="http://leggi.crumbria.it/mostra_atto.php?id=17490&amp;v=FI,SA,TE,IS,VE,RA,MM&amp;m=5&amp;datafine=20150409#nh161" office:target-frame-name="_top" xlink:show="replace"><text:span text:style-name="T992">[180]</text:span></text:a><text:bookmark-end text:name="th161"/><text:span text:style-name="T993">  , a norma del Regolamento interno, provvede alla convalida dell'elezione dei Consiglieri entro sessanta giorni dall'insediamento, sulla base di una relazione dell'Ufficio di Presidenza.<text:s/></text:span></text:p>
            <text:p text:style-name="P994"><text:bookmark-start text:name="art57"/><text:bookmark-end text:name="art57"/>Art. 57<text:s/></text:p>
            <text:p text:style-name="P995">Divieto di mandato imperativo<text:s/></text:p>
            <text:p text:style-name="P996"><text:bookmark-start text:name="art57-com1"/><text:bookmark-end text:name="art57-com1"/>1. I Consiglieri regionali rappresentano l'intera Regione senza vincolo di mandato.<text:s/></text:p>
            <text:p text:style-name="P997"><text:bookmark-start text:name="art57-com2"/><text:bookmark-end text:name="art57-com2"/>2. I Consiglieri non possono essere chiamati a rispondere delle opinioni espresse e dei voti dati nell'esercizio delle loro funzioni.<text:s/></text:p>
            <text:p text:style-name="P998"><text:bookmark-start text:name="art58"/><text:bookmark-end text:name="art58"/>Art. 58<text:s/></text:p>
            <text:p text:style-name="P999">Diritti dei Consiglieri<text:s/></text:p>
            <text:p text:style-name="P1000"><text:bookmark-start text:name="art58-com1"/><text:bookmark-end text:name="art58-com1"/><text:span text:style-name="T1001">1. I Consiglieri regionali hanno il diritto di ricorrere agli strumenti di indirizzo e di controllo previsti dal Regolamento interno  </text:span><text:span text:style-name="T1002"><text:s/>[ ... ]<text:s/></text:span><text:bookmark-start text:name="th162"/><text:a xlink:href="http://leggi.crumbria.it/mostra_atto.php?id=17490&amp;v=FI,SA,TE,IS,VE,RA,MM&amp;m=5&amp;datafine=20150409#nh162" office:target-frame-name="_top" xlink:show="replace"><text:span text:style-name="T1003">[181]</text:span></text:a><text:bookmark-end text:name="th162"/><text:span text:style-name="T1004">   </text:span><text:span text:style-name="T1005">dell'Assemblea legislativa</text:span><text:bookmark-start text:name="th163"/><text:a xlink:href="http://leggi.crumbria.it/mostra_atto.php?id=17490&amp;v=FI,SA,TE,IS,VE,RA,MM&amp;m=5&amp;datafine=20150409#nh163" office:target-frame-name="_top" xlink:show="replace"><text:span text:style-name="T1006">[182]</text:span></text:a><text:bookmark-end text:name="th163"/><text:span text:style-name="T1007">  .<text:s/></text:span></text:p>
            <text:p text:style-name="P1008"><text:bookmark-start text:name="art58-com2"/><text:bookmark-end text:name="art58-com2"/>2. I Consiglieri hanno il diritto di ricevere tempestivamente dagli organi della Regione, dagli uffici regionali e dagli enti, agenzie ed aziende istituiti dalla Regione, nonché dalle società partecipate, ogni informazione necessaria all'esercizio delle loro funzioni e di ottenere copia delle delibere, degli atti e dei documenti nei limiti consentiti dalla legge.<text:s/></text:p>
            <text:p text:style-name="P1009"><text:bookmark-start text:name="art58-com3"/><text:bookmark-end text:name="art58-com3"/><text:span text:style-name="T1010">3. Il Regolamento interno  </text:span><text:span text:style-name="T1011"><text:s/>[ ... ]<text:s/></text:span><text:bookmark-start text:name="th164"/><text:a xlink:href="http://leggi.crumbria.it/mostra_atto.php?id=17490&amp;v=FI,SA,TE,IS,VE,RA,MM&amp;m=5&amp;datafine=20150409#nh164" office:target-frame-name="_top" xlink:show="replace"><text:span text:style-name="T1012">[183]</text:span></text:a><text:bookmark-end text:name="th164"/><text:span text:style-name="T1013">   </text:span><text:span text:style-name="T1014">dell'Assemblea legislativa</text:span><text:bookmark-start text:name="th165"/><text:a xlink:href="http://leggi.crumbria.it/mostra_atto.php?id=17490&amp;v=FI,SA,TE,IS,VE,RA,MM&amp;m=5&amp;datafine=20150409#nh165" office:target-frame-name="_top" xlink:show="replace"><text:span text:style-name="T1015">[184]</text:span></text:a><text:bookmark-end text:name="th165"/><text:span text:style-name="T1016">  stabilisce i termini entro i quali il Presidente e i componenti della Giunta riferiscono  </text:span><text:span text:style-name="T1017"><text:s/>[ ... ]<text:s/></text:span><text:bookmark-start text:name="th166"/><text:a xlink:href="http://leggi.crumbria.it/mostra_atto.php?id=17490&amp;v=FI,SA,TE,IS,VE,RA,MM&amp;m=5&amp;datafine=20150409#nh166" office:target-frame-name="_top" xlink:show="replace"><text:span text:style-name="T1018">[185]</text:span></text:a><text:bookmark-end text:name="th166"/><text:span text:style-name="T1019">   </text:span><text:span text:style-name="T1020">all'Assemblea<text:s/></text:span><text:bookmark-start text:name="th167"/><text:a xlink:href="http://leggi.crumbria.it/mostra_atto.php?id=17490&amp;v=FI,SA,TE,IS,VE,RA,MM&amp;m=5&amp;datafine=20150409#nh167" office:target-frame-name="_top" xlink:show="replace"><text:span text:style-name="T1021">[186]</text:span></text:a><text:bookmark-end text:name="th167"/><text:span text:style-name="T1022">  in seguito alle richieste avanzate dai Consiglieri.<text:s/></text:span></text:p>
            <text:p text:style-name="P1023"><text:bookmark-start text:name="art58-com4"/><text:bookmark-end text:name="art58-com4"/>4. La legge regionale stabilisce l'ammontare delle indennità e il rimborso per le spese dei Consiglieri regionali in relazione alle funzioni e alle attività svolte.<text:s/></text:p>
            <text:p text:style-name="P1024"><text:bookmark-start text:name="art59"/><text:bookmark-end text:name="art59"/>Art. 59<text:s/></text:p>
            <text:p text:style-name="P1025">Doveri dei Consiglieri<text:s/></text:p>
            <text:p text:style-name="P1026"><text:bookmark-start text:name="art59-com1"/><text:bookmark-end text:name="art59-com1"/><text:span text:style-name="T1027">1. I Consiglieri regionali hanno il dovere di intervenire alle sedute  </text:span><text:span text:style-name="T1028"><text:s/>[ ... ]<text:s/></text:span><text:bookmark-start text:name="th168"/><text:a xlink:href="http://leggi.crumbria.it/mostra_atto.php?id=17490&amp;v=FI,SA,TE,IS,VE,RA,MM&amp;m=5&amp;datafine=20150409#nh168" office:target-frame-name="_top" xlink:show="replace"><text:span text:style-name="T1029">[187]</text:span></text:a><text:bookmark-end text:name="th168"/><text:span text:style-name="T1030">   </text:span><text:span text:style-name="T1031">dell'Assemblea legislativa</text:span><text:bookmark-start text:name="th169"/><text:a xlink:href="http://leggi.crumbria.it/mostra_atto.php?id=17490&amp;v=FI,SA,TE,IS,VE,RA,MM&amp;m=5&amp;datafine=20150409#nh169" office:target-frame-name="_top" xlink:show="replace"><text:span text:style-name="T1032">[188]</text:span></text:a><text:bookmark-end text:name="th169"/><text:span text:style-name="T1033">  e partecipare ai lavori degli organi dei quali fanno parte. Qualora non partecipino sono soggetti alle sanzioni previste dal Regolamento interno  </text:span><text:span text:style-name="T1034"><text:s/>[ ... ]<text:s/></text:span><text:bookmark-start text:name="th170"/><text:a xlink:href="http://leggi.crumbria.it/mostra_atto.php?id=17490&amp;v=FI,SA,TE,IS,VE,RA,MM&amp;m=5&amp;datafine=20150409#nh170" office:target-frame-name="_top" xlink:show="replace"><text:span text:style-name="T1035">[189]</text:span></text:a><text:bookmark-end text:name="th170"/><text:span text:style-name="T1036">   </text:span><text:span text:style-name="T1037">dell'Assemblea legislativa</text:span><text:bookmark-start text:name="th171"/><text:a xlink:href="http://leggi.crumbria.it/mostra_atto.php?id=17490&amp;v=FI,SA,TE,IS,VE,RA,MM&amp;m=5&amp;datafine=20150409#nh171" office:target-frame-name="_top" xlink:show="replace"><text:span text:style-name="T1038">[190]</text:span></text:a><text:bookmark-end text:name="th171"/><text:span text:style-name="T1039">  .<text:s/></text:span></text:p>
            <text:p text:style-name="P1040"><text:bookmark-start text:name="art60"/><text:bookmark-end text:name="art60"/>Art. 60<text:s/></text:p>
            <text:p text:style-name="P1041">Cessazione dalla carica<text:s/></text:p>
            <text:p text:style-name="P1042"><text:bookmark-start text:name="art60-com1"/><text:bookmark-end text:name="art60-com1"/><text:span text:style-name="T1043">1. Le dimissioni dalla carica di Consigliere regionale sono presentate per iscritto al Presidente  </text:span><text:span text:style-name="T1044"><text:s/>[ ... ]<text:s/></text:span><text:bookmark-start text:name="th172"/><text:a xlink:href="http://leggi.crumbria.it/mostra_atto.php?id=17490&amp;v=FI,SA,TE,IS,VE,RA,MM&amp;m=5&amp;datafine=20150409#nh172" office:target-frame-name="_top" xlink:show="replace"><text:span text:style-name="T1045">[191]</text:span></text:a><text:bookmark-end text:name="th172"/><text:span text:style-name="T1046">   </text:span><text:span text:style-name="T1047">dell'Assemblea legislativa</text:span><text:bookmark-start text:name="th173"/><text:a xlink:href="http://leggi.crumbria.it/mostra_atto.php?id=17490&amp;v=FI,SA,TE,IS,VE,RA,MM&amp;m=5&amp;datafine=20150409#nh173" office:target-frame-name="_top" xlink:show="replace"><text:span text:style-name="T1048">[192]</text:span></text:a><text:bookmark-end text:name="th173"/><text:span text:style-name="T1049">  e hanno efficacia dal momento della comunicazione del Presidente  </text:span><text:span text:style-name="T1050"><text:s/>[ ... ]<text:s/></text:span><text:bookmark-start text:name="th174"/><text:a xlink:href="http://leggi.crumbria.it/mostra_atto.php?id=17490&amp;v=FI,SA,TE,IS,VE,RA,MM&amp;m=5&amp;datafine=20150409#nh174" office:target-frame-name="_top" xlink:show="replace"><text:span text:style-name="T1051">[193]</text:span></text:a><text:bookmark-end text:name="th174"/><text:span text:style-name="T1052">   </text:span><text:span text:style-name="T1053">all'Assemblea<text:s/></text:span><text:bookmark-start text:name="th175"/><text:a xlink:href="http://leggi.crumbria.it/mostra_atto.php?id=17490&amp;v=FI,SA,TE,IS,VE,RA,MM&amp;m=5&amp;datafine=20150409#nh175" office:target-frame-name="_top" xlink:show="replace"><text:span text:style-name="T1054">[194]</text:span></text:a><text:bookmark-end text:name="th175"/><text:span text:style-name="T1055">  nella sua prima riunione.<text:s/></text:span></text:p>
            <text:p text:style-name="P1056"><text:bookmark-start text:name="art60-com2"/><text:bookmark-end text:name="art60-com2"/><text:span text:style-name="T1057">2. La decadenza del Consigliere dalla carica è dichiarata  </text:span><text:span text:style-name="T1058"><text:s/>[ ... ]<text:s/></text:span><text:bookmark-start text:name="th176"/><text:a xlink:href="http://leggi.crumbria.it/mostra_atto.php?id=17490&amp;v=FI,SA,TE,IS,VE,RA,MM&amp;m=5&amp;datafine=20150409#nh176" office:target-frame-name="_top" xlink:show="replace"><text:span text:style-name="T1059">[195]</text:span></text:a><text:bookmark-end text:name="th176"/><text:span text:style-name="T1060">   </text:span><text:span text:style-name="T1061">dall'Assemblea legislativa</text:span><text:bookmark-start text:name="th177"/><text:a xlink:href="http://leggi.crumbria.it/mostra_atto.php?id=17490&amp;v=FI,SA,TE,IS,VE,RA,MM&amp;m=5&amp;datafine=20150409#nh177" office:target-frame-name="_top" xlink:show="replace"><text:span text:style-name="T1062">[196]</text:span></text:a><text:bookmark-end text:name="th177"/><text:span text:style-name="T1063">  secondo le modalità previste nel Regolamento interno e ha efficacia dal momento della dichiarazione.<text:s/></text:span></text:p>
            <text:p text:style-name="P1064"><text:bookmark-start text:name="art60-com3"/><text:bookmark-end text:name="art60-com3"/>3. In caso di morte, impedimento permanente, dimissioni o decadenza di un Consigliere, la sostituzione nella carica avviene secondo le disposizioni contenute nella legge elettorale.<text:s/></text:p>
            <text:p text:style-name="P1065"><text:bookmark-start text:name="tit7-cap1-sez3"/><text:bookmark-end text:name="tit7-cap1-sez3"/>Sezione III<text:s/></text:p>
            <text:p text:style-name="P1066">LA VALUTAZIONE, IL CONTROLLO E LA QUALITÀ DEI TESTI NORMATIVI<text:s/></text:p>
            <text:p text:style-name="P1067"><text:bookmark-start text:name="art61"/><text:bookmark-end text:name="art61"/>Art. 61<text:s/></text:p>
            <text:soft-page-break/>
            <text:p text:style-name="P1068">La valutazione delle politiche regionali ed il controllo sull'attuazione delle leggi<text:s/></text:p>
            <text:p text:style-name="P1069"><text:bookmark-start text:name="art61-com1"/><text:bookmark-end text:name="art61-com1"/><text:span text:style-name="T1070">1.  </text:span><text:span text:style-name="T1071"><text:s/>[ ... ]<text:s/></text:span><text:bookmark-start text:name="th178"/><text:a xlink:href="http://leggi.crumbria.it/mostra_atto.php?id=17490&amp;v=FI,SA,TE,IS,VE,RA,MM&amp;m=5&amp;datafine=20150409#nh178" office:target-frame-name="_top" xlink:show="replace"><text:span text:style-name="T1072">[197]</text:span></text:a><text:bookmark-end text:name="th178"/><text:span text:style-name="T1073">   </text:span><text:span text:style-name="T1074">L'Assemblea legislativa</text:span><text:bookmark-start text:name="th179"/><text:a xlink:href="http://leggi.crumbria.it/mostra_atto.php?id=17490&amp;v=FI,SA,TE,IS,VE,RA,MM&amp;m=5&amp;datafine=20150409#nh179" office:target-frame-name="_top" xlink:show="replace"><text:span text:style-name="T1075">[198]</text:span></text:a><text:bookmark-end text:name="th179"/><text:span text:style-name="T1076">  valuta gli effetti delle politiche regionali, verificandone i risultati, ed esercita il controllo sul processo di attuazione delle leggi anche mediante l'inserimento nei testi legislativi di apposite clausole valutative.<text:s/></text:span></text:p>
            <text:p text:style-name="P1077"><text:bookmark-start text:name="art61-com2"/><text:bookmark-end text:name="art61-com2"/>2. La Regione assicura la qualità dei testi normativi, adottando strumenti adeguati per l'analisi di impatto, per la loro progettazione e fattibilità.<text:s/></text:p>
            <text:p text:style-name="P1078"><text:bookmark-start text:name="art61-com3-t9"/><text:bookmark-end text:name="art61-com3-t9"/><text:span text:style-name="T1079">[ 3. ]<text:s/></text:span><text:bookmark-start text:name="tart61-com3-t9"/><text:a xlink:href="http://leggi.crumbria.it/mostra_atto.php?id=17490&amp;v=FI,SA,TE,IS,VE,RA,MM&amp;m=5&amp;datafine=20150409#nart61-com3-t9" office:target-frame-name="_top" xlink:show="replace"><text:span text:style-name="T1080">[199]</text:span></text:a><text:bookmark-end text:name="tart61-com3-t9"/></text:p>
            <text:p text:style-name="P1081"><text:bookmark-start text:name="art61-com4-t9"/><text:bookmark-end text:name="art61-com4-t9"/><text:span text:style-name="T1082">[ 4. ]<text:s/></text:span><text:bookmark-start text:name="tart61-com4-t9"/><text:a xlink:href="http://leggi.crumbria.it/mostra_atto.php?id=17490&amp;v=FI,SA,TE,IS,VE,RA,MM&amp;m=5&amp;datafine=20150409#nart61-com4-t9" office:target-frame-name="_top" xlink:show="replace"><text:span text:style-name="T1083">[200]</text:span></text:a><text:bookmark-end text:name="tart61-com4-t9"/></text:p>
            <text:p text:style-name="P1084"><text:bookmark-start text:name="art61-com4"/><text:bookmark-end text:name="art61-com4"/><text:span text:style-name="T1085">4. Nell'ambito delle funzioni di cui all'articolo 53, comma 2, le Commissioni permanenti valutano la qualità dei testi, con riguardo alla loro omogeneità, alla semplicità, chiarezza e proprietà della loro formulazione, nonché all'efficacia di essi per la semplificazione ed il coordinamento con la legislazione vigente.<text:s/></text:span><text:span text:style-name="T1086">(2) <text:s/></text:span><text:bookmark-start text:name="tart61-com4"/><text:a xlink:href="http://leggi.crumbria.it/mostra_atto.php?id=17490&amp;v=FI,SA,TE,IS,VE,RA,MM&amp;m=5&amp;datafine=20150409#nart61-com4" office:target-frame-name="_top" xlink:show="replace"><text:span text:style-name="T1087">[201]</text:span></text:a><text:bookmark-end text:name="tart61-com4"/></text:p>
            <text:p text:style-name="P1088"><text:bookmark-start text:name="art61-com5-t9"/><text:bookmark-end text:name="art61-com5-t9"/><text:span text:style-name="T1089">[ 5. ]<text:s/></text:span><text:bookmark-start text:name="tart61-com5-t9"/><text:a xlink:href="http://leggi.crumbria.it/mostra_atto.php?id=17490&amp;v=FI,SA,TE,IS,VE,RA,MM&amp;m=5&amp;datafine=20150409#nart61-com5-t9" office:target-frame-name="_top" xlink:show="replace"><text:span text:style-name="T1090">[202]</text:span></text:a><text:bookmark-end text:name="tart61-com5-t9"/></text:p>
            <text:p text:style-name="P1091"><text:bookmark-start text:name="art61-com5"/><text:bookmark-end text:name="art61-com5"/><text:span text:style-name="T1092">5. Le Commissioni permanenti valutano l'inserimento nei testi legislativi di apposite clausole valutative ai fini del controllo sull'attuazione delle leggi regionali.<text:s/></text:span><text:span text:style-name="T1093">(2) <text:s/></text:span><text:bookmark-start text:name="tart61-com5"/><text:a xlink:href="http://leggi.crumbria.it/mostra_atto.php?id=17490&amp;v=FI,SA,TE,IS,VE,RA,MM&amp;m=5&amp;datafine=20150409#nart61-com5" office:target-frame-name="_top" xlink:show="replace"><text:span text:style-name="T1094">[203]</text:span></text:a><text:bookmark-end text:name="tart61-com5"/></text:p>
            <text:p text:style-name="P1095"><text:bookmark-start text:name="art61-com6-t9"/><text:bookmark-end text:name="art61-com6-t9"/><text:span text:style-name="T1096">[ 6. ]<text:s/></text:span><text:bookmark-start text:name="tart61-com6-t9"/><text:a xlink:href="http://leggi.crumbria.it/mostra_atto.php?id=17490&amp;v=FI,SA,TE,IS,VE,RA,MM&amp;m=5&amp;datafine=20150409#nart61-com6-t9" office:target-frame-name="_top" xlink:show="replace"><text:span text:style-name="T1097">[204]</text:span></text:a><text:bookmark-end text:name="tart61-com6-t9"/></text:p>
            <text:p text:style-name="P1098"><text:bookmark-start text:name="tit7-cap1-sez4"/><text:bookmark-end text:name="tit7-cap1-sez4"/>Sezione IV<text:s/></text:p>
            <text:p text:style-name="P1099">PARI OPPORTUNITÀ<text:s/></text:p>
            <text:p text:style-name="P1100"><text:bookmark-start text:name="art62"/><text:bookmark-end text:name="art62"/>Art. 62<text:s/></text:p>
            <text:p text:style-name="P1101">Centro per le pari opportunità<text:s/></text:p>
            <text:p text:style-name="P1102"><text:bookmark-start text:name="art62-com1"/><text:bookmark-end text:name="art62-com1"/><text:span text:style-name="T1103">1. La Regione istituisce il Centro per le pari opportunità, quale organismo regionale di parità, che concorre con  </text:span><text:span text:style-name="T1104"><text:s/>[ ... ]<text:s/></text:span><text:bookmark-start text:name="th182"/><text:a xlink:href="http://leggi.crumbria.it/mostra_atto.php?id=17490&amp;v=FI,SA,TE,IS,VE,RA,MM&amp;m=5&amp;datafine=20150409#nh182" office:target-frame-name="_top" xlink:show="replace"><text:span text:style-name="T1105">[207]</text:span></text:a><text:bookmark-end text:name="th182"/><text:span text:style-name="T1106">   </text:span><text:span text:style-name="T1107">l'Assemblea legislativa</text:span><text:bookmark-start text:name="th183"/><text:a xlink:href="http://leggi.crumbria.it/mostra_atto.php?id=17490&amp;v=FI,SA,TE,IS,VE,RA,MM&amp;m=5&amp;datafine=20150409#nh183" office:target-frame-name="_top" xlink:show="replace"><text:span text:style-name="T1108">[208]</text:span></text:a><text:bookmark-end text:name="th183"/><text:span text:style-name="T1109">  , la Giunta e il suo Presidente alla eliminazione delle discriminazioni fra i sessi e alla promozione di politiche di genere.<text:s/></text:span></text:p>
            <text:p text:style-name="P1110"><text:bookmark-start text:name="art62-com2"/><text:bookmark-end text:name="art62-com2"/><text:span text:style-name="T1111">2. Il Centro esprime pareri e formula proposte sugli atti di competenza  </text:span><text:span text:style-name="T1112"><text:s/>[ ... ]<text:s/></text:span><text:bookmark-start text:name="th184"/><text:a xlink:href="http://leggi.crumbria.it/mostra_atto.php?id=17490&amp;v=FI,SA,TE,IS,VE,RA,MM&amp;m=5&amp;datafine=20150409#nh184" office:target-frame-name="_top" xlink:show="replace"><text:span text:style-name="T1113">[209]</text:span></text:a><text:bookmark-end text:name="th184"/><text:span text:style-name="T1114">   </text:span><text:span text:style-name="T1115">dell'Assemblea legislativa</text:span><text:bookmark-start text:name="th185"/><text:a xlink:href="http://leggi.crumbria.it/mostra_atto.php?id=17490&amp;v=FI,SA,TE,IS,VE,RA,MM&amp;m=5&amp;datafine=20150409#nh185" office:target-frame-name="_top" xlink:show="replace"><text:span text:style-name="T1116">[210]</text:span></text:a><text:bookmark-end text:name="th185"/><text:span text:style-name="T1117">  e della Giunta, che abbiano incidenza nelle materie che riguardano le politiche di genere.<text:s/></text:span></text:p>
            <text:p text:style-name="P1118"><text:bookmark-start text:name="art62-com3"/><text:bookmark-end text:name="art62-com3"/>3. La legge regionale disciplina la composizione e il funzionamento del Centro.<text:s/></text:p>
            <text:p text:style-name="P1119"><text:span text:style-name="T1120"><draw:custom-shape svg:x="0in" svg:y="0in" svg:width="6.69028in" svg:height="0.09167in" draw:z-index="0" draw:id="id3" draw:style-name="a3" draw:name="Horizontal Line 4" text:anchor-type="as-char"><svg:desc/><draw:enhanced-geometry draw:type="non-primitive" svg:viewBox="0 0 21600 21600" draw:enhanced-path="M 0 0 L 21600 0 21600 21600 0 21600 Z N"/></draw:custom-shape></text:span></text:p>
            <text:p text:style-name="P1121"><text:bookmark-start text:name="tit7-cap2"/><text:bookmark-end text:name="tit7-cap2"/>Capo II<text:s/></text:p>
            <text:p text:style-name="P1122">PRESIDENTE DELLA GIUNTA E GIUNTA REGIONALE<text:s/></text:p>
            <text:p text:style-name="P1123"><text:bookmark-start text:name="art63"/><text:bookmark-end text:name="art63"/>Art. 63<text:s/></text:p>
            <text:p text:style-name="P1124">Presidente della Giunta regionale<text:s/></text:p>
            <text:p text:style-name="P1125"><text:bookmark-start text:name="art63-com1"/><text:bookmark-end text:name="art63-com1"/><text:span text:style-name="T1126">1. Il Presidente della Giunta regionale viene eletto direttamente dal corpo elettorale nella stessa scheda utilizzata per le elezioni  </text:span><text:span text:style-name="T1127"><text:s/>[ ... ]<text:s/></text:span><text:bookmark-start text:name="th186"/><text:a xlink:href="http://leggi.crumbria.it/mostra_atto.php?id=17490&amp;v=FI,SA,TE,IS,VE,RA,MM&amp;m=5&amp;datafine=20150409#nh186" office:target-frame-name="_top" xlink:show="replace"><text:span text:style-name="T1128">[211]</text:span></text:a><text:bookmark-end text:name="th186"/><text:span text:style-name="T1129">   </text:span><text:span text:style-name="T1130">dell'Assemblea legislativa</text:span><text:bookmark-start text:name="th187"/><text:a xlink:href="http://leggi.crumbria.it/mostra_atto.php?id=17490&amp;v=FI,SA,TE,IS,VE,RA,MM&amp;m=5&amp;datafine=20150409#nh187" office:target-frame-name="_top" xlink:show="replace"><text:span text:style-name="T1131">[212]</text:span></text:a><text:bookmark-end text:name="th187"/><text:span text:style-name="T1132">  e con voto espresso a favore di una lista o di un candidato alla Presidenza o congiuntamente di una lista e del candidato alla Presidenza ad essa collegato, secondo le modalità e con gli effetti stabiliti dalla legge elettorale regionale.<text:s/></text:span></text:p>
            <text:p text:style-name="P1133"><text:bookmark-start text:name="art63-com2"/><text:bookmark-end text:name="art63-com2"/><text:span text:style-name="T1134">2. Il Presidente eletto presenta di fronte  </text:span><text:span text:style-name="T1135"><text:s/>[ ... ]<text:s/></text:span><text:bookmark-start text:name="th188"/><text:a xlink:href="http://leggi.crumbria.it/mostra_atto.php?id=17490&amp;v=FI,SA,TE,IS,VE,RA,MM&amp;m=5&amp;datafine=20150409#nh188" office:target-frame-name="_top" xlink:show="replace"><text:span text:style-name="T1136">[213]</text:span></text:a><text:bookmark-end text:name="th188"/><text:span text:style-name="T1137">   </text:span><text:span text:style-name="T1138">all'Assemblea legislativa</text:span><text:bookmark-start text:name="th189"/><text:a xlink:href="http://leggi.crumbria.it/mostra_atto.php?id=17490&amp;v=FI,SA,TE,IS,VE,RA,MM&amp;m=5&amp;datafine=20150409#nh189" office:target-frame-name="_top" xlink:show="replace"><text:span text:style-name="T1139">[214]</text:span></text:a><text:bookmark-end text:name="th189"/><text:span text:style-name="T1140">  nella prima seduta successiva all'elezione dell'Ufficio di Presidenza il programma di governo, che deve contenere l'illustrazione degli obiettivi strategici, degli strumenti e dei tempi di realizzazione.<text:s/></text:span></text:p>
            <text:p text:style-name="P1141"><text:bookmark-start text:name="art63-com3"/><text:bookmark-end text:name="art63-com3"/><text:soft-page-break/><text:span text:style-name="T1142">3. Il Presidente nomina i componenti della Giunta regionale, indicando chi assume la carica di Vice Presidente e li presenta  </text:span><text:span text:style-name="T1143"><text:s/>[ ... ]<text:s/></text:span><text:bookmark-start text:name="th190"/><text:a xlink:href="http://leggi.crumbria.it/mostra_atto.php?id=17490&amp;v=FI,SA,TE,IS,VE,RA,MM&amp;m=5&amp;datafine=20150409#nh190" office:target-frame-name="_top" xlink:show="replace"><text:span text:style-name="T1144">[215]</text:span></text:a><text:bookmark-end text:name="th190"/><text:span text:style-name="T1145">   </text:span><text:span text:style-name="T1146">all'Assemblea<text:s/></text:span><text:bookmark-start text:name="th191"/><text:a xlink:href="http://leggi.crumbria.it/mostra_atto.php?id=17490&amp;v=FI,SA,TE,IS,VE,RA,MM&amp;m=5&amp;datafine=20150409#nh191" office:target-frame-name="_top" xlink:show="replace"><text:span text:style-name="T1147">[216]</text:span></text:a><text:bookmark-end text:name="th191"/><text:span text:style-name="T1148">  , unitamente all'illustrazione del programma.<text:s/></text:span></text:p>
            <text:p text:style-name="P1149"><text:bookmark-start text:name="art63-com4"/><text:bookmark-end text:name="art63-com4"/><text:span text:style-name="T1150">4. Il Presidente può in qualsiasi momento revocare dalla carica uno o più componenti della Giunta, dandone immediata comunicazione al Presidente  </text:span><text:span text:style-name="T1151"><text:s/>[ ... ]<text:s/></text:span><text:bookmark-start text:name="th192"/><text:a xlink:href="http://leggi.crumbria.it/mostra_atto.php?id=17490&amp;v=FI,SA,TE,IS,VE,RA,MM&amp;m=5&amp;datafine=20150409#nh192" office:target-frame-name="_top" xlink:show="replace"><text:span text:style-name="T1152">[217]</text:span></text:a><text:bookmark-end text:name="th192"/><text:span text:style-name="T1153">   </text:span><text:span text:style-name="T1154">dell'Assemblea legislativa</text:span><text:bookmark-start text:name="th193"/><text:a xlink:href="http://leggi.crumbria.it/mostra_atto.php?id=17490&amp;v=FI,SA,TE,IS,VE,RA,MM&amp;m=5&amp;datafine=20150409#nh193" office:target-frame-name="_top" xlink:show="replace"><text:span text:style-name="T1155">[218]</text:span></text:a><text:bookmark-end text:name="th193"/><text:span text:style-name="T1156">  .<text:s/></text:span></text:p>
            <text:p text:style-name="P1157"><text:bookmark-start text:name="art63-com5"/><text:bookmark-end text:name="art63-com5"/>5. Il Presidente eletto può essere rieletto solo per un altro mandato consecutivo.<text:s/></text:p>
            <text:p text:style-name="P1158"><text:bookmark-start text:name="art64"/><text:bookmark-end text:name="art64"/>Art. 64<text:s/></text:p>
            <text:p text:style-name="P1159">Cessazione dalla carica e sostituzione del Presidente<text:s/></text:p>
            <text:p text:style-name="P1160"><text:bookmark-start text:name="art64-com1"/><text:bookmark-end text:name="art64-com1"/>1. Nella ipotesi di rimozione, impedimento permanente, morte o dimissioni volontarie del Presidente della Giunta, subentra nella carica, fino alla elezione del nuovo Presidente, il Vice Presidente, designato fra i componenti della Giunta per l'ordinaria amministrazione.<text:s/></text:p>
            <text:p text:style-name="P1161"><text:bookmark-start text:name="art64-com2"/><text:bookmark-end text:name="art64-com2"/>2. Il Vice Presidente sostituisce il Presidente nei casi di assenza e di impedimento temporaneo.<text:s/></text:p>
            <text:p text:style-name="P1162"><text:bookmark-start text:name="art64-com3"/><text:bookmark-end text:name="art64-com3"/><text:span text:style-name="T1163">3. Nella ipotesi di dimissioni volontarie non determinate da ragioni personali, il Presidente della Giunta deve motivarle di fronte  </text:span><text:span text:style-name="T1164"><text:s/>[ ... ]<text:s/></text:span><text:bookmark-start text:name="th194"/><text:a xlink:href="http://leggi.crumbria.it/mostra_atto.php?id=17490&amp;v=FI,SA,TE,IS,VE,RA,MM&amp;m=5&amp;datafine=20150409#nh194" office:target-frame-name="_top" xlink:show="replace"><text:span text:style-name="T1165">[219]</text:span></text:a><text:bookmark-end text:name="th194"/><text:span text:style-name="T1166">   </text:span><text:span text:style-name="T1167">all'Assemblea legislativa</text:span><text:bookmark-start text:name="th195"/><text:a xlink:href="http://leggi.crumbria.it/mostra_atto.php?id=17490&amp;v=FI,SA,TE,IS,VE,RA,MM&amp;m=5&amp;datafine=20150409#nh195" office:target-frame-name="_top" xlink:show="replace"><text:span text:style-name="T1168">[220]</text:span></text:a><text:bookmark-end text:name="th195"/><text:span text:style-name="T1169">  .  </text:span><text:span text:style-name="T1170"><text:s/>[ ... ]<text:s/></text:span><text:bookmark-start text:name="th196"/><text:a xlink:href="http://leggi.crumbria.it/mostra_atto.php?id=17490&amp;v=FI,SA,TE,IS,VE,RA,MM&amp;m=5&amp;datafine=20150409#nh196" office:target-frame-name="_top" xlink:show="replace"><text:span text:style-name="T1171">[221]</text:span></text:a><text:bookmark-end text:name="th196"/><text:span text:style-name="T1172">   </text:span><text:span text:style-name="T1173">L'Assemblea</text:span><text:bookmark-start text:name="th197"/><text:a xlink:href="http://leggi.crumbria.it/mostra_atto.php?id=17490&amp;v=FI,SA,TE,IS,VE,RA,MM&amp;m=5&amp;datafine=20150409#nh197" office:target-frame-name="_top" xlink:show="replace"><text:span text:style-name="T1174">[222]</text:span></text:a><text:bookmark-end text:name="th197"/><text:span text:style-name="T1175">  a maggioranza assoluta dei componenti può invitarlo a recedere dalle dimissioni. Entro quindici giorni il Presidente comunica davanti  </text:span><text:span text:style-name="T1176"><text:s/>[ ... ]<text:s/></text:span><text:bookmark-start text:name="th198"/><text:a xlink:href="http://leggi.crumbria.it/mostra_atto.php?id=17490&amp;v=FI,SA,TE,IS,VE,RA,MM&amp;m=5&amp;datafine=20150409#nh198" office:target-frame-name="_top" xlink:show="replace"><text:span text:style-name="T1177">[223]</text:span></text:a><text:bookmark-end text:name="th198"/><text:span text:style-name="T1178">   </text:span><text:span text:style-name="T1179">all'Assemblea<text:s/></text:span><text:bookmark-start text:name="th199"/><text:a xlink:href="http://leggi.crumbria.it/mostra_atto.php?id=17490&amp;v=FI,SA,TE,IS,VE,RA,MM&amp;m=5&amp;datafine=20150409#nh199" office:target-frame-name="_top" xlink:show="replace"><text:span text:style-name="T1180">[224]</text:span></text:a><text:bookmark-end text:name="th199"/><text:span text:style-name="T1181">  se intende confermare le dimissioni o recedere dalle stesse.<text:s/></text:span></text:p>
            <text:p text:style-name="P1182"><text:bookmark-start text:name="art65"/><text:bookmark-end text:name="art65"/>Art. 65<text:s/></text:p>
            <text:p text:style-name="P1183">Attribuzioni del Presidente<text:s/></text:p>
            <text:p text:style-name="P1184"><text:bookmark-start text:name="art65-com1"/><text:bookmark-end text:name="art65-com1"/>1. Il Presidente della Giunta regionale rappresenta la Regione, dirige e coordina la politica della Giunta e ne è responsabile.<text:s/></text:p>
            <text:p text:style-name="P1185"><text:bookmark-start text:name="art65-com2"/><text:bookmark-end text:name="art65-com2"/>2. In particolare il Presidente:<text:s/><text:bookmark-start text:name="art65-com2-leta"/></text:p>
            <text:p text:style-name="P1186"><text:span text:style-name="T1187">a)<text:s/></text:span><text:span text:style-name="T1188">promulga le leggi regionali;<text:s/></text:span></text:p>
            <text:p text:style-name="P1189"><text:bookmark-start text:name="art65-com2-letb"/><text:bookmark-end text:name="art65-com2-letb"/><text:span text:style-name="T1190">b)<text:s/></text:span><text:span text:style-name="T1191">emana i regolamenti regionali approvati dalla Giunta e  </text:span><text:span text:style-name="T1192"><text:s/>[ ... ]<text:s/></text:span><text:bookmark-start text:name="th200"/><text:a xlink:href="http://leggi.crumbria.it/mostra_atto.php?id=17490&amp;v=FI,SA,TE,IS,VE,RA,MM&amp;m=5&amp;datafine=20150409#nh200" office:target-frame-name="_top" xlink:show="replace"><text:span text:style-name="T1193">[225]</text:span></text:a><text:bookmark-end text:name="th200"/><text:span text:style-name="T1194">   </text:span><text:span text:style-name="T1195">dall'Assemblea legislativa</text:span><text:bookmark-start text:name="th201"/><text:a xlink:href="http://leggi.crumbria.it/mostra_atto.php?id=17490&amp;v=FI,SA,TE,IS,VE,RA,MM&amp;m=5&amp;datafine=20150409#nh201" office:target-frame-name="_top" xlink:show="replace"><text:span text:style-name="T1196">[226]</text:span></text:a><text:bookmark-end text:name="th201"/><text:span text:style-name="T1197">  ;<text:s/></text:span></text:p>
            <text:p text:style-name="P1198"><text:bookmark-start text:name="art65-com2-letc"/><text:bookmark-end text:name="art65-com2-letc"/><text:span text:style-name="T1199">c)<text:s/></text:span><text:span text:style-name="T1200">sovrintende agli uffici ed ai servizi regionali anche a mezzo dei membri della Giunta;<text:s/></text:span></text:p>
            <text:p text:style-name="P1201"><text:bookmark-start text:name="art65-com2-letd"/><text:bookmark-end text:name="art65-com2-letd"/><text:span text:style-name="T1202">d)<text:s/></text:span><text:span text:style-name="T1203">dirige le funzioni amministrative delegate dallo Stato, conformandosi alle istruzioni del Governo della Repubblica;<text:s/></text:span></text:p>
            <text:p text:style-name="P1204"><text:bookmark-start text:name="art65-com2-lete"/><text:bookmark-end text:name="art65-com2-lete"/><text:span text:style-name="T1205">e)<text:s/></text:span><text:span text:style-name="T1206">indice le elezioni e i referendum regionali;<text:s/></text:span></text:p>
            <text:p text:style-name="P1207"><text:bookmark-start text:name="art65-com2-letf"/><text:bookmark-end text:name="art65-com2-letf"/><text:span text:style-name="T1208">f)<text:s/></text:span><text:span text:style-name="T1209">rappresenta in giudizio la Regione e, riferendone alla Giunta, promuove davanti alla autorità giudiziaria i provvedimenti cautelativi e le azioni possessorie;<text:s/></text:span></text:p>
            <text:p text:style-name="P1210"><text:bookmark-start text:name="art65-com2-letg"/><text:bookmark-end text:name="art65-com2-letg"/><text:span text:style-name="T1211">g)<text:s/></text:span><text:span text:style-name="T1212">nomina e revoca i componenti della Giunta;<text:s/></text:span></text:p>
            <text:p text:style-name="P1213"><text:bookmark-start text:name="art65-com2-leth"/><text:bookmark-end text:name="art65-com2-leth"/><text:span text:style-name="T1214">h)<text:s/></text:span><text:span text:style-name="T1215">attribuisce e revoca gli incarichi all'interno della Giunta;<text:s/></text:span></text:p>
            <text:p text:style-name="P1216"><text:bookmark-start text:name="art65-com2-leti"/><text:bookmark-end text:name="art65-com2-leti"/><text:span text:style-name="T1217">i)<text:s/></text:span><text:span text:style-name="T1218">convoca e presiede la Giunta e ne fissa l'ordine del giorno;<text:s/></text:span></text:p>
            <text:p text:style-name="P1219"><text:bookmark-start text:name="art65-com2-letj"/><text:bookmark-end text:name="art65-com2-letj"/><text:span text:style-name="T1220">j)<text:s/></text:span><text:span text:style-name="T1221">presenta  </text:span><text:span text:style-name="T1222"><text:s/>[ ... ]<text:s/></text:span><text:bookmark-start text:name="th202"/><text:a xlink:href="http://leggi.crumbria.it/mostra_atto.php?id=17490&amp;v=FI,SA,TE,IS,VE,RA,MM&amp;m=5&amp;datafine=20150409#nh202" office:target-frame-name="_top" xlink:show="replace"><text:span text:style-name="T1223">[227]</text:span></text:a><text:bookmark-end text:name="th202"/><text:span text:style-name="T1224">   </text:span><text:span text:style-name="T1225">all'Assemblea legislativa</text:span><text:bookmark-start text:name="th203"/><text:a xlink:href="http://leggi.crumbria.it/mostra_atto.php?id=17490&amp;v=FI,SA,TE,IS,VE,RA,MM&amp;m=5&amp;datafine=20150409#nh203" office:target-frame-name="_top" xlink:show="replace"><text:span text:style-name="T1226">[228]</text:span></text:a><text:bookmark-end text:name="th203"/><text:span text:style-name="T1227">  , previa delibera della Giunta, i disegni di legge e gli atti da sottoporre alla sua approvazione;<text:s/></text:span></text:p>
            <text:p text:style-name="P1228"><text:bookmark-start text:name="art65-com2-letk"/><text:bookmark-end text:name="art65-com2-letk"/><text:span text:style-name="T1229">k)<text:s/></text:span><text:span text:style-name="T1230">presenta  </text:span><text:span text:style-name="T1231"><text:s/>[ ... ]<text:s/></text:span><text:bookmark-start text:name="th204"/><text:a xlink:href="http://leggi.crumbria.it/mostra_atto.php?id=17490&amp;v=FI,SA,TE,IS,VE,RA,MM&amp;m=5&amp;datafine=20150409#nh204" office:target-frame-name="_top" xlink:show="replace"><text:span text:style-name="T1232">[229]</text:span></text:a><text:bookmark-end text:name="th204"/><text:span text:style-name="T1233">   </text:span><text:span text:style-name="T1234">all'Assemblea legislativa</text:span><text:bookmark-start text:name="th205"/><text:a xlink:href="http://leggi.crumbria.it/mostra_atto.php?id=17490&amp;v=FI,SA,TE,IS,VE,RA,MM&amp;m=5&amp;datafine=20150409#nh205" office:target-frame-name="_top" xlink:show="replace"><text:span text:style-name="T1235">[230]</text:span></text:a><text:bookmark-end text:name="th205"/><text:span text:style-name="T1236">  una relazione annuale sullo stato di attuazione del programma di governo e sulla amministrazione<text:s/></text:span><text:soft-page-break/><text:span text:style-name="T1237">regionale, nella quale espone l'attività svolta, anche in riferimento alle priorità e agli indirizzi approvati  </text:span><text:span text:style-name="T1238"><text:s/>[ ... ]<text:s/></text:span><text:bookmark-start text:name="th206"/><text:a xlink:href="http://leggi.crumbria.it/mostra_atto.php?id=17490&amp;v=FI,SA,TE,IS,VE,RA,MM&amp;m=5&amp;datafine=20150409#nh206" office:target-frame-name="_top" xlink:show="replace"><text:span text:style-name="T1239">[231]</text:span></text:a><text:bookmark-end text:name="th206"/><text:span text:style-name="T1240">   </text:span><text:span text:style-name="T1241">dall'Assemblea legislativa</text:span><text:bookmark-start text:name="th207"/><text:a xlink:href="http://leggi.crumbria.it/mostra_atto.php?id=17490&amp;v=FI,SA,TE,IS,VE,RA,MM&amp;m=5&amp;datafine=20150409#nh207" office:target-frame-name="_top" xlink:show="replace"><text:span text:style-name="T1242">[232]</text:span></text:a><text:bookmark-end text:name="th207"/><text:span text:style-name="T1243">  ed indica gli atti di programmazione, che l'esecutivo intende proporre nell'anno successivo;<text:s/></text:span></text:p>
            <text:p text:style-name="P1244"><text:bookmark-end text:name="art65-com2-leta"/><text:span text:style-name="T1245">l)<text:s/></text:span><text:span text:style-name="T1246">esercita le altre funzioni attribuitegli dalla Costituzione, dallo<text:s/></text:span><text:a office:title="urn:nir:regione.umbria:legge:2005-04-16;21" xlink:href="http://leggi.crumbria.it/parser_nir.php?urn=urn:nir:regione.umbria:legge:2005-04-16;21" office:target-frame-name="_blank" xlink:show="new"><text:span text:style-name="T1247">Statuto</text:span></text:a><text:span text:style-name="T1248"><text:s/>e dalle leggi.<text:s/></text:span></text:p>
            <text:p text:style-name="P1249"><text:bookmark-start text:name="art66"/><text:bookmark-end text:name="art66"/><text:span text:style-name="T1250">Art. 66<text:s/></text:span><text:bookmark-start text:name="ndrn3"/><text:a office:title="Destinazione: n3" xlink:href="http://leggi.crumbria.it/mostra_atto.php?id=17490&amp;v=FI,SA,TE,IS,VE,RA,MM&amp;m=5&amp;datafine=20150409#n3" office:target-frame-name="_top" xlink:show="replace"><text:span text:style-name="T1251">(1)</text:span></text:a><text:bookmark-end text:name="ndrn3"/><text:span text:style-name="T1252"><text:s/></text:span></text:p>
            <text:p text:style-name="P1253">Incompatibilità e supplenza<text:s/></text:p>
            <text:p text:style-name="P1254"><text:bookmark-start text:name="art66-com1"/><text:bookmark-end text:name="art66-com1"/>[1. La carica di componente della Giunta è incompatibile con quella di Consigliere regionale.<text:s/></text:p>
            <text:p text:style-name="P1255"><text:bookmark-start text:name="art66-com2"/><text:bookmark-end text:name="art66-com2"/>2. Al Consigliere regionale nominato membro della Giunta subentra il primo tra i candidati non eletti nella stessa lista, secondo le modalità stabilite dalla legge elettorale. Il subentrante dura in carica per tutto il periodo in cui il Consigliere mantiene la carica di Assessore.<text:s/></text:p>
            <text:p text:style-name="P1256"><text:bookmark-start text:name="art66-com3"/><text:bookmark-end text:name="art66-com3"/>3. Qualora prima della fine della legislatura il Consigliere nominato Assessore venga revocato o si dimetta dalla carica, riassume le funzioni di Consigliere con effetto dalla data di comunicazione al Consiglio regionale.]<text:s/></text:p>
            <text:p text:style-name="P1257"><text:bookmark-start text:name="art67"/><text:bookmark-end text:name="art67"/>Art. 67<text:s/></text:p>
            <text:p text:style-name="P1258">Giunta regionale<text:s/></text:p>
            <text:p text:style-name="P1259"><text:bookmark-start text:name="art67-com1"/><text:bookmark-end text:name="art67-com1"/>1. La Giunta regionale è l'organo esecutivo della Regione ed esercita collegialmente le proprie funzioni.<text:s/></text:p>
            <text:p text:style-name="P1260"><text:bookmark-start text:name="art67-com2-t2"/><text:bookmark-end text:name="art67-com2-t2"/><text:span text:style-name="T1261">[ 2. ]<text:s/></text:span><text:bookmark-start text:name="tart67-com2-t2"/><text:a xlink:href="http://leggi.crumbria.it/mostra_atto.php?id=17490&amp;v=FI,SA,TE,IS,VE,RA,MM&amp;m=5&amp;datafine=20150409#nart67-com2-t2" office:target-frame-name="_top" xlink:show="replace"><text:span text:style-name="T1262">[233]</text:span></text:a><text:bookmark-end text:name="tart67-com2-t2"/></text:p>
            <text:p text:style-name="P1263"><text:bookmark-start text:name="art67-com2-t6"/><text:bookmark-end text:name="art67-com2-t6"/><text:span text:style-name="T1264">[ 2. ]<text:s/></text:span><text:bookmark-start text:name="tart67-com2-t6"/><text:a xlink:href="http://leggi.crumbria.it/mostra_atto.php?id=17490&amp;v=FI,SA,TE,IS,VE,RA,MM&amp;m=5&amp;datafine=20150409#nart67-com2-t6" office:target-frame-name="_top" xlink:show="replace"><text:span text:style-name="T1265">[234]</text:span></text:a><text:bookmark-end text:name="tart67-com2-t6"/></text:p>
            <text:p text:style-name="P1266"><text:bookmark-start text:name="art67-com2"/><text:bookmark-end text:name="art67-com2"/><text:span text:style-name="T1267">2. La Giunta regionale è composta dal Presidente e da un numero di assessori non superiore a cinque, di cui uno con funzioni di Vice Presidente.<text:s/></text:span><text:bookmark-start text:name="ndrn4"/><text:a office:title="Destinazione: n4" xlink:href="http://leggi.crumbria.it/mostra_atto.php?id=17490&amp;v=FI,SA,TE,IS,VE,RA,MM&amp;m=5&amp;datafine=20150409#n4" office:target-frame-name="_top" xlink:show="replace"><text:span text:style-name="T1268">(3)</text:span></text:a><text:bookmark-end text:name="ndrn4"/><text:span text:style-name="T1269"><text:s/></text:span><text:bookmark-start text:name="tart67-com2"/><text:a xlink:href="http://leggi.crumbria.it/mostra_atto.php?id=17490&amp;v=FI,SA,TE,IS,VE,RA,MM&amp;m=5&amp;datafine=20150409#nart67-com2" office:target-frame-name="_top" xlink:show="replace"><text:span text:style-name="T1270">[235]</text:span></text:a><text:bookmark-end text:name="tart67-com2"/></text:p>
            <text:p text:style-name="P1271"><text:bookmark-start text:name="art67-com3"/><text:bookmark-end text:name="art67-com3"/><text:span text:style-name="T1272">3. I componenti della Giunta nominati al di fuori  </text:span><text:span text:style-name="T1273"><text:s/>[ ... ]<text:s/></text:span><text:bookmark-start text:name="th208"/><text:a xlink:href="http://leggi.crumbria.it/mostra_atto.php?id=17490&amp;v=FI,SA,TE,IS,VE,RA,MM&amp;m=5&amp;datafine=20150409#nh208" office:target-frame-name="_top" xlink:show="replace"><text:span text:style-name="T1274">[236]</text:span></text:a><text:bookmark-end text:name="th208"/><text:span text:style-name="T1275">   </text:span><text:span text:style-name="T1276">dell'Assemblea legislativa</text:span><text:bookmark-start text:name="th209"/><text:a xlink:href="http://leggi.crumbria.it/mostra_atto.php?id=17490&amp;v=FI,SA,TE,IS,VE,RA,MM&amp;m=5&amp;datafine=20150409#nh209" office:target-frame-name="_top" xlink:show="replace"><text:span text:style-name="T1277">[237]</text:span></text:a><text:bookmark-end text:name="th209"/><text:span text:style-name="T1278">  devono essere in possesso dei requisiti di eleggibilità e di compatibilità alla carica di Consigliere regionale.<text:s/></text:span></text:p>
            <text:p text:style-name="P1279"><text:bookmark-start text:name="art67-com4"/><text:bookmark-end text:name="art67-com4"/>4. Nella Giunta deve essere garantita una presenza equilibrata di uomini e donne.<text:s/></text:p>
            <text:p text:style-name="P1280"><text:bookmark-start text:name="art67-com5"/><text:bookmark-end text:name="art67-com5"/>5. Gli Assessori esercitano le funzioni ad essi attribuite dal Presidente, conformandosi alle direttive da questi impartite, e sono individualmente responsabili degli atti compiuti nell'esercizio delle loro funzioni.<text:s/></text:p>
            <text:p text:style-name="P1281"><text:bookmark-start text:name="art68"/><text:bookmark-end text:name="art68"/>Art. 68<text:s/></text:p>
            <text:p text:style-name="P1282">Regolamento interno<text:s/></text:p>
            <text:p text:style-name="P1283"><text:bookmark-start text:name="art68-com1"/><text:bookmark-end text:name="art68-com1"/>1. La Giunta regionale, su proposta del Presidente, adotta un Regolamento interno per l'esercizio della propria attività.<text:s/></text:p>
            <text:p text:style-name="P1284"><text:bookmark-start text:name="art69"/><text:bookmark-end text:name="art69"/>Art. 69<text:s/></text:p>
            <text:p text:style-name="P1285">Sedute della Giunta<text:s/></text:p>
            <text:p text:style-name="P1286"><text:bookmark-start text:name="art69-com1"/><text:bookmark-end text:name="art69-com1"/>1. Le sedute della Giunta non sono pubbliche, salvo diversa decisione della stessa Giunta.<text:s/></text:p>
            <text:p text:style-name="P1287"><text:bookmark-start text:name="art69-com2"/><text:bookmark-end text:name="art69-com2"/>2. Le deliberazioni della Giunta non sono valide se non è presente la maggioranza dei suoi componenti e sono adottate a maggioranza dei presenti. In caso di parità di voti prevale quello del Presidente.<text:s/></text:p>
            <text:p text:style-name="P1288"><text:bookmark-start text:name="art70"/><text:bookmark-end text:name="art70"/>Art. 70<text:s/></text:p>
            <text:p text:style-name="P1289">Attribuzioni della Giunta<text:s/></text:p>
            <text:p text:style-name="P1290"><text:bookmark-start text:name="art70-com1"/><text:bookmark-end text:name="art70-com1"/><text:soft-page-break/><text:span text:style-name="T1291">1. La Giunta regionale provvede alla determinazione e all'attuazione dell'indirizzo politico e amministrativo della Regione ed esercita tutte le funzioni regolamentari e amministrative che la Costituzione, lo<text:s/></text:span><text:a office:title="urn:nir:regione.umbria:legge:2005-04-16;21" xlink:href="http://leggi.crumbria.it/parser_nir.php?urn=urn:nir:regione.umbria:legge:2005-04-16;21" office:target-frame-name="_blank" xlink:show="new"><text:span text:style-name="T1292">Statuto</text:span></text:a><text:span text:style-name="T1293"><text:s/>e le leggi non attribuiscano alla competenza degli altri organi della Regione.<text:s/></text:span></text:p>
            <text:p text:style-name="P1294"><text:bookmark-start text:name="art70-com2"/><text:bookmark-end text:name="art70-com2"/>2. In particolare la Giunta:<text:s/><text:bookmark-start text:name="art70-com2-leta"/><text:bookmark-end text:name="art70-com2-leta"/></text:p>
            <text:p text:style-name="P1295"><text:span text:style-name="T1296">a)<text:s/></text:span><text:span text:style-name="T1297">provvede all'attuazione del programma di governo, anche in riferimento agli indirizzi ed agli obiettivi indicati come prioritari  </text:span><text:span text:style-name="T1298"><text:s/>[ ... ]<text:s/></text:span><text:bookmark-start text:name="th210"/><text:a xlink:href="http://leggi.crumbria.it/mostra_atto.php?id=17490&amp;v=FI,SA,TE,IS,VE,RA,MM&amp;m=5&amp;datafine=20150409#nh210" office:target-frame-name="_top" xlink:show="replace"><text:span text:style-name="T1299">[238]</text:span></text:a><text:bookmark-end text:name="th210"/><text:span text:style-name="T1300">   </text:span><text:span text:style-name="T1301">dall'Assemblea legislativa</text:span><text:bookmark-start text:name="th211"/><text:a xlink:href="http://leggi.crumbria.it/mostra_atto.php?id=17490&amp;v=FI,SA,TE,IS,VE,RA,MM&amp;m=5&amp;datafine=20150409#nh211" office:target-frame-name="_top" xlink:show="replace"><text:span text:style-name="T1302">[239]</text:span></text:a><text:bookmark-end text:name="th211"/><text:span text:style-name="T1303">  ;<text:s/></text:span></text:p>
            <text:p text:style-name="P1304"><text:bookmark-start text:name="art70-com2-letb"/><text:bookmark-end text:name="art70-com2-letb"/><text:span text:style-name="T1305">b)<text:s/></text:span><text:span text:style-name="T1306">delibera i disegni di legge da sottoporre all'approvazione  </text:span><text:span text:style-name="T1307"><text:s/>[ ... ]<text:s/></text:span><text:bookmark-start text:name="th212"/><text:a xlink:href="http://leggi.crumbria.it/mostra_atto.php?id=17490&amp;v=FI,SA,TE,IS,VE,RA,MM&amp;m=5&amp;datafine=20150409#nh212" office:target-frame-name="_top" xlink:show="replace"><text:span text:style-name="T1308">[240]</text:span></text:a><text:bookmark-end text:name="th212"/><text:span text:style-name="T1309">   </text:span><text:span text:style-name="T1310">dell'Assemblea legislativa</text:span><text:bookmark-start text:name="th213"/><text:a xlink:href="http://leggi.crumbria.it/mostra_atto.php?id=17490&amp;v=FI,SA,TE,IS,VE,RA,MM&amp;m=5&amp;datafine=20150409#nh213" office:target-frame-name="_top" xlink:show="replace"><text:span text:style-name="T1311">[241]</text:span></text:a><text:bookmark-end text:name="th213"/><text:span text:style-name="T1312">  ;<text:s/></text:span></text:p>
            <text:p text:style-name="P1313"><text:bookmark-start text:name="art70-com2-letc"/><text:bookmark-end text:name="art70-com2-letc"/><text:span text:style-name="T1314">c)<text:s/></text:span><text:span text:style-name="T1315">approva i regolamenti che rientrano nella propria competenza;<text:s/></text:span></text:p>
            <text:p text:style-name="P1316"><text:bookmark-start text:name="art70-com2-letd"/><text:bookmark-end text:name="art70-com2-letd"/><text:span text:style-name="T1317">d)<text:s/></text:span><text:span text:style-name="T1318">predispone annualmente il bilancio preventivo ed il conto consuntivo e le relative variazioni;<text:s/></text:span></text:p>
            <text:p text:style-name="P1319"><text:bookmark-start text:name="art70-com2-lete"/><text:bookmark-end text:name="art70-com2-lete"/><text:span text:style-name="T1320">e)<text:s/></text:span><text:span text:style-name="T1321">propone  </text:span><text:span text:style-name="T1322"><text:s/>[ ... ]<text:s/></text:span><text:bookmark-start text:name="th214"/><text:a xlink:href="http://leggi.crumbria.it/mostra_atto.php?id=17490&amp;v=FI,SA,TE,IS,VE,RA,MM&amp;m=5&amp;datafine=20150409#nh214" office:target-frame-name="_top" xlink:show="replace"><text:span text:style-name="T1323">[242]</text:span></text:a><text:bookmark-end text:name="th214"/><text:span text:style-name="T1324">   </text:span><text:span text:style-name="T1325">dell'Assemblea legislativa</text:span><text:bookmark-start text:name="th215"/><text:a xlink:href="http://leggi.crumbria.it/mostra_atto.php?id=17490&amp;v=FI,SA,TE,IS,VE,RA,MM&amp;m=5&amp;datafine=20150409#nh215" office:target-frame-name="_top" xlink:show="replace"><text:span text:style-name="T1326">[243]</text:span></text:a><text:bookmark-end text:name="th215"/><text:span text:style-name="T1327">  gli atti di indirizzo politico generale e di programmazione;<text:s/></text:span></text:p>
            <text:p text:style-name="P1328"><text:bookmark-start text:name="art70-com2-letf-t3"/><text:bookmark-end text:name="art70-com2-letf-t3"/><text:span text:style-name="T1329">[ f) ]<text:s/></text:span><text:bookmark-start text:name="tart70-com2-letf-t3"/><text:a xlink:href="http://leggi.crumbria.it/mostra_atto.php?id=17490&amp;v=FI,SA,TE,IS,VE,RA,MM&amp;m=5&amp;datafine=20150409#nart70-com2-letf-t3" office:target-frame-name="_top" xlink:show="replace"><text:span text:style-name="T1330">[244]</text:span></text:a><text:bookmark-end text:name="tart70-com2-letf-t3"/></text:p>
            <text:p text:style-name="P1331"><text:bookmark-start text:name="art70-com2-letf"/><text:bookmark-end text:name="art70-com2-letf"/><text:span text:style-name="T1332">f)</text:span><text:span text:style-name="T1333"><text:s/>amministra, nei limiti e nei modi stabiliti dalla legge, il demanio ed il patrimonio immobiliare della Regione;<text:s/></text:span><text:bookmark-start text:name="tart70-com2-letf"/><text:a xlink:href="http://leggi.crumbria.it/mostra_atto.php?id=17490&amp;v=FI,SA,TE,IS,VE,RA,MM&amp;m=5&amp;datafine=20150409#nart70-com2-letf" office:target-frame-name="_top" xlink:show="replace"><text:span text:style-name="T1334">[245]</text:span></text:a><text:bookmark-end text:name="tart70-com2-letf"/></text:p>
            <text:p text:style-name="P1335"><text:bookmark-start text:name="art70-com2-letg"/><text:bookmark-end text:name="art70-com2-letg"/><text:span text:style-name="T1336">g)<text:s/></text:span><text:span text:style-name="T1337">adotta i provvedimenti relativi all'individuazione delle risorse umane, materiali, economiche e finanziarie e determina la loro ripartizione fra gli uffici;<text:s/></text:span></text:p>
            <text:p text:style-name="P1338"><text:bookmark-start text:name="art70-com2-leth"/><text:bookmark-end text:name="art70-com2-leth"/><text:span text:style-name="T1339">h)<text:s/></text:span><text:span text:style-name="T1340">delibera in materia di liti attive e passive, rinunzie e transazioni;<text:s/></text:span></text:p>
            <text:p text:style-name="P1341"><text:bookmark-start text:name="art70-com2-leti"/><text:bookmark-end text:name="art70-com2-leti"/><text:span text:style-name="T1342">i)<text:s/></text:span><text:span text:style-name="T1343">promuove i giudizi di legittimità costituzionale e solleva i conflitti di attribuzione nei confronti dello Stato o di un'altra Regione;<text:s/></text:span></text:p>
            <text:p text:style-name="P1344"><text:bookmark-start text:name="art70-com2-letj"/><text:bookmark-end text:name="art70-com2-letj"/><text:span text:style-name="T1345">j)<text:s/></text:span><text:span text:style-name="T1346">esercita ogni altra funzione ad essa attribuita dalla Costituzione, dallo<text:s/></text:span><text:a office:title="urn:nir:regione.umbria:legge:2005-04-16;21" xlink:href="http://leggi.crumbria.it/parser_nir.php?urn=urn:nir:regione.umbria:legge:2005-04-16;21" office:target-frame-name="_blank" xlink:show="new"><text:span text:style-name="T1347">Statuto</text:span></text:a><text:span text:style-name="T1348"><text:s/>e dalle leggi.<text:s/></text:span></text:p>
            <text:p text:style-name="P1349"><text:bookmark-start text:name="art71"/><text:bookmark-end text:name="art71"/>Art. 71<text:s/></text:p>
            <text:p text:style-name="P1350">Mozione di sfiducia<text:s/></text:p>
            <text:p text:style-name="P1351"><text:bookmark-start text:name="art71-com1"/><text:bookmark-end text:name="art71-com1"/><text:span text:style-name="T1352">1.  </text:span><text:span text:style-name="T1353"><text:s/>[ ... ]<text:s/></text:span><text:bookmark-start text:name="th216"/><text:a xlink:href="http://leggi.crumbria.it/mostra_atto.php?id=17490&amp;v=FI,SA,TE,IS,VE,RA,MM&amp;m=5&amp;datafine=20150409#nh216" office:target-frame-name="_top" xlink:show="replace"><text:span text:style-name="T1354">[246]</text:span></text:a><text:bookmark-end text:name="th216"/><text:span text:style-name="T1355">   </text:span><text:span text:style-name="T1356">L'Assemblea legislativa</text:span><text:bookmark-start text:name="th217"/><text:a xlink:href="http://leggi.crumbria.it/mostra_atto.php?id=17490&amp;v=FI,SA,TE,IS,VE,RA,MM&amp;m=5&amp;datafine=20150409#nh217" office:target-frame-name="_top" xlink:show="replace"><text:span text:style-name="T1357">[247]</text:span></text:a><text:bookmark-end text:name="th217"/><text:span text:style-name="T1358">  può esprimere la sfiducia nei confronti del Presidente della Giunta mediante mozione motivata, sottoscritta da almeno un quinto dei componenti e approvata per appello nominale a maggioranza assoluta dei componenti. L'approvazione della mozione comporta le dimissioni del Presidente della Giunta, lo scioglimento  </text:span><text:span text:style-name="T1359"><text:s/>[ ... ]<text:s/></text:span><text:bookmark-start text:name="th218"/><text:a xlink:href="http://leggi.crumbria.it/mostra_atto.php?id=17490&amp;v=FI,SA,TE,IS,VE,RA,MM&amp;m=5&amp;datafine=20150409#nh218" office:target-frame-name="_top" xlink:show="replace"><text:span text:style-name="T1360">[248]</text:span></text:a><text:bookmark-end text:name="th218"/><text:span text:style-name="T1361">   </text:span><text:span text:style-name="T1362">dell'Assemblea legislativa</text:span><text:bookmark-start text:name="th219"/><text:a xlink:href="http://leggi.crumbria.it/mostra_atto.php?id=17490&amp;v=FI,SA,TE,IS,VE,RA,MM&amp;m=5&amp;datafine=20150409#nh219" office:target-frame-name="_top" xlink:show="replace"><text:span text:style-name="T1363">[249]</text:span></text:a><text:bookmark-end text:name="th219"/><text:span text:style-name="T1364">  e l'indizione di nuove elezioni congiunte  </text:span><text:span text:style-name="T1365"><text:s/>[ ... ]<text:s/></text:span><text:bookmark-start text:name="th220"/><text:a xlink:href="http://leggi.crumbria.it/mostra_atto.php?id=17490&amp;v=FI,SA,TE,IS,VE,RA,MM&amp;m=5&amp;datafine=20150409#nh220" office:target-frame-name="_top" xlink:show="replace"><text:span text:style-name="T1366">[250]</text:span></text:a><text:bookmark-end text:name="th220"/><text:span text:style-name="T1367">   </text:span><text:span text:style-name="T1368">dell'Assemblea legislativa</text:span><text:bookmark-start text:name="th221"/><text:a xlink:href="http://leggi.crumbria.it/mostra_atto.php?id=17490&amp;v=FI,SA,TE,IS,VE,RA,MM&amp;m=5&amp;datafine=20150409#nh221" office:target-frame-name="_top" xlink:show="replace"><text:span text:style-name="T1369">[251]</text:span></text:a><text:bookmark-end text:name="th221"/><text:span text:style-name="T1370">  e del Presidente della Giunta.<text:s/></text:span></text:p>
            <text:p text:style-name="P1371"><text:bookmark-start text:name="art71-com2"/><text:bookmark-end text:name="art71-com2"/>2. Il Presidente e la Giunta regionale dimissionari rimangono in carica per l'ordinaria amministrazione fino alla proclamazione del nuovo Presidente della Giunta.<text:s/></text:p>
            <text:p text:style-name="P1372"><text:bookmark-start text:name="art71-com3"/><text:bookmark-end text:name="art71-com3"/><text:span text:style-name="T1373">3.  </text:span><text:span text:style-name="T1374"><text:s/>[ ... ]<text:s/></text:span><text:bookmark-start text:name="th222"/><text:a xlink:href="http://leggi.crumbria.it/mostra_atto.php?id=17490&amp;v=FI,SA,TE,IS,VE,RA,MM&amp;m=5&amp;datafine=20150409#nh222" office:target-frame-name="_top" xlink:show="replace"><text:span text:style-name="T1375">[252]</text:span></text:a><text:bookmark-end text:name="th222"/><text:span text:style-name="T1376">   </text:span><text:span text:style-name="T1377">L'Assemblea legislativa</text:span><text:bookmark-start text:name="th223"/><text:a xlink:href="http://leggi.crumbria.it/mostra_atto.php?id=17490&amp;v=FI,SA,TE,IS,VE,RA,MM&amp;m=5&amp;datafine=20150409#nh223" office:target-frame-name="_top" xlink:show="replace"><text:span text:style-name="T1378">[253]</text:span></text:a><text:bookmark-end text:name="th223"/><text:span text:style-name="T1379">  può esprimere una censura nei confronti di un singolo Assessore mediante mozione motivata e approvata per appello nominale a maggioranza assoluta dei componenti. Qualora il Presidente della Giunta non intenda revocare l'Assessore, deve motivare tale scelta in aula.<text:s/></text:span></text:p>
            <text:p text:style-name="P1380"><text:bookmark-start text:name="tit8"/><text:bookmark-end text:name="tit8"/>Titolo VIII<text:s/></text:p>
            <text:p text:style-name="P1381">RISORSE, BILANCIO E PATRIMONIO<text:s/></text:p>
            <text:p text:style-name="P1382"><text:bookmark-start text:name="art72"/><text:bookmark-end text:name="art72"/>Art. 72<text:s/></text:p>
            <text:soft-page-break/>
            <text:p text:style-name="P1383">Risorse regionali<text:s/></text:p>
            <text:p text:style-name="P1384"><text:bookmark-start text:name="art72-com1"/><text:bookmark-end text:name="art72-com1"/>1. La Regione ha risorse autonome per il finanziamento delle proprie funzioni ed autonomia finanziaria di entrata e di spesa.<text:s/></text:p>
            <text:p text:style-name="P1385"><text:bookmark-start text:name="art72-com2"/><text:bookmark-end text:name="art72-com2"/>2. La Regione, in armonia con la Costituzione, stabilisce con legge i tributi propri e ne disci - plina l'applicazione.<text:s/></text:p>
            <text:p text:style-name="P1386"><text:bookmark-start text:name="art72-com3"/><text:bookmark-end text:name="art72-com3"/>3. Le leggi che stabiliscono le entrate proprie della Regione si informano ai principi di adeguatezza, di certezza e di programmabilità delle risorse.<text:s/></text:p>
            <text:p text:style-name="P1387"><text:bookmark-start text:name="art73"/><text:bookmark-end text:name="art73"/>Art. 73<text:s/></text:p>
            <text:p text:style-name="P1388">Coordinamento finanziario<text:s/></text:p>
            <text:p text:style-name="P1389"><text:bookmark-start text:name="art73-com1"/><text:bookmark-end text:name="art73-com1"/>1. L'esercizio dell'autonomia finanziaria e tributaria della Regione è coordinato con quello dei Comuni e delle Province. La legge disciplina forme e strumenti di perequazione a favore degli enti territoriali che presentino minore capacità fiscale, anche al fine di contribuire alla rimozione degli squilibri economici e sociali, di promuovere lo sviluppo economico, la coesione e la solidarietà e di favorire l'effettivo esercizio dei diritti della persona.<text:s/></text:p>
            <text:p text:style-name="P1390"><text:bookmark-start text:name="art74"/><text:bookmark-end text:name="art74"/>Art. 74<text:s/></text:p>
            <text:p text:style-name="P1391">Documento di programmazione<text:s/></text:p>
            <text:p text:style-name="P1392"><text:bookmark-start text:name="art74-com1"/><text:bookmark-end text:name="art74-com1"/><text:span text:style-name="T1393">1. La Giunta presenta annualmente  </text:span><text:span text:style-name="T1394"><text:s/>[ ... ]<text:s/></text:span><text:bookmark-start text:name="th224"/><text:a xlink:href="http://leggi.crumbria.it/mostra_atto.php?id=17490&amp;v=FI,SA,TE,IS,VE,RA,MM&amp;m=5&amp;datafine=20150409#nh224" office:target-frame-name="_top" xlink:show="replace"><text:span text:style-name="T1395">[254]</text:span></text:a><text:bookmark-end text:name="th224"/><text:span text:style-name="T1396">   </text:span><text:span text:style-name="T1397">all'Assemblea legislativa</text:span><text:bookmark-start text:name="th225"/><text:a xlink:href="http://leggi.crumbria.it/mostra_atto.php?id=17490&amp;v=FI,SA,TE,IS,VE,RA,MM&amp;m=5&amp;datafine=20150409#nh225" office:target-frame-name="_top" xlink:show="replace"><text:span text:style-name="T1398">[255]</text:span></text:a><text:bookmark-end text:name="th225"/><text:span text:style-name="T1399">  , per l'approvazione, un documento di programmazione, quale atto di indirizzo politico e amministrativo, nei termini e nelle forme stabiliti dalla legge regionale.<text:s/></text:span></text:p>
            <text:p text:style-name="P1400"><text:bookmark-start text:name="art74-com2"/><text:bookmark-end text:name="art74-com2"/>2. Il documento determina i contenuti della politica sociale ed economica regionale nel territorio e definisce gli interventi di finanza pubblica nel periodo ricompresso nel bilancio pluriennale. Esso costituisce fondamentale strumento di raccordo tra la programmazione generale e la programmazione finanziaria e di bilancio della Regione.<text:s/></text:p>
            <text:p text:style-name="P1401"><text:bookmark-start text:name="art75"/><text:bookmark-end text:name="art75"/>Art. 75<text:s/></text:p>
            <text:p text:style-name="P1402">Gestione finanziaria e di bilancio<text:s/></text:p>
            <text:p text:style-name="P1403"><text:bookmark-start text:name="art75-com1"/><text:bookmark-end text:name="art75-com1"/>1. La gestione finanziaria della Regione si attua mediante il bilancio annuale di previsione, redatto in termini di competenza e di cassa. L'unità temporale della gestione è l'anno finanziario che inizia il primo gennaio e termina il trentuno dicembre dello stesso anno.<text:s/></text:p>
            <text:p text:style-name="P1404"><text:bookmark-start text:name="art75-com2"/><text:bookmark-end text:name="art75-com2"/><text:span text:style-name="T1405">2. Il bilancio preventivo è redatto dalla Giunta sulla base dei criteri e dei parametri indicati nel documento di programmazione. Il disegno di legge è presentato  </text:span><text:span text:style-name="T1406"><text:s/>[ ... ]<text:s/></text:span><text:bookmark-start text:name="th226"/><text:a xlink:href="http://leggi.crumbria.it/mostra_atto.php?id=17490&amp;v=FI,SA,TE,IS,VE,RA,MM&amp;m=5&amp;datafine=20150409#nh226" office:target-frame-name="_top" xlink:show="replace"><text:span text:style-name="T1407">[256]</text:span></text:a><text:bookmark-end text:name="th226"/><text:span text:style-name="T1408">   </text:span><text:span text:style-name="T1409">all'Assemblea legislativa</text:span><text:bookmark-start text:name="th227"/><text:a xlink:href="http://leggi.crumbria.it/mostra_atto.php?id=17490&amp;v=FI,SA,TE,IS,VE,RA,MM&amp;m=5&amp;datafine=20150409#nh227" office:target-frame-name="_top" xlink:show="replace"><text:span text:style-name="T1410">[257]</text:span></text:a><text:bookmark-end text:name="th227"/><text:span text:style-name="T1411">  , che lo approva entro il trentuno dicembre dell'anno precedente a quello cui il bilancio si riferisce.<text:s/></text:span></text:p>
            <text:p text:style-name="P1412"><text:bookmark-start text:name="art75-com3"/><text:bookmark-end text:name="art75-com3"/><text:span text:style-name="T1413">3. Il bilancio pluriennale di previsione è redatto dalla Giunta in termini di competenza, copre un periodo non inferiore a tre anni, è presentato  </text:span><text:span text:style-name="T1414"><text:s/>[ ... ]<text:s/></text:span><text:bookmark-start text:name="th228"/><text:a xlink:href="http://leggi.crumbria.it/mostra_atto.php?id=17490&amp;v=FI,SA,TE,IS,VE,RA,MM&amp;m=5&amp;datafine=20150409#nh228" office:target-frame-name="_top" xlink:show="replace"><text:span text:style-name="T1415">[258]</text:span></text:a><text:bookmark-end text:name="th228"/><text:span text:style-name="T1416">   </text:span><text:span text:style-name="T1417">all'Assemblea legislativa</text:span><text:bookmark-start text:name="th229"/><text:a xlink:href="http://leggi.crumbria.it/mostra_atto.php?id=17490&amp;v=FI,SA,TE,IS,VE,RA,MM&amp;m=5&amp;datafine=20150409#nh229" office:target-frame-name="_top" xlink:show="replace"><text:span text:style-name="T1418">[259]</text:span></text:a><text:bookmark-end text:name="th229"/><text:span text:style-name="T1419">  unitamente al bilancio annuale ed è approvato con la legge di bilancio.<text:s/></text:span></text:p>
            <text:p text:style-name="P1420"><text:bookmark-start text:name="art75-com4"/><text:bookmark-end text:name="art75-com4"/>4. Con la legge di approvazione del bilancio non possono essere istituiti nuovi tributi e stabilite nuove spese.<text:s/></text:p>
            <text:p text:style-name="P1421"><text:bookmark-start text:name="art75-com5"/><text:bookmark-end text:name="art75-com5"/>5. Il bilancio della Regione è redatto ed approvato in modo tale da assicurarne la trasparenza, la semplicità e la leggibilità, nel rispetto dei criteri della integrità, della universalità e della unità.<text:s/></text:p>
            <text:p text:style-name="P1422"><text:bookmark-start text:name="art75-com6"/><text:bookmark-end text:name="art75-com6"/><text:span text:style-name="T1423">6.  </text:span><text:span text:style-name="T1424"><text:s/>[ ... ]<text:s/></text:span><text:bookmark-start text:name="th230"/><text:a xlink:href="http://leggi.crumbria.it/mostra_atto.php?id=17490&amp;v=FI,SA,TE,IS,VE,RA,MM&amp;m=5&amp;datafine=20150409#nh230" office:target-frame-name="_top" xlink:show="replace"><text:span text:style-name="T1425">[260]</text:span></text:a><text:bookmark-end text:name="th230"/><text:span text:style-name="T1426">   </text:span><text:span text:style-name="T1427">L'Assemblea legislativa</text:span><text:bookmark-start text:name="th231"/><text:a xlink:href="http://leggi.crumbria.it/mostra_atto.php?id=17490&amp;v=FI,SA,TE,IS,VE,RA,MM&amp;m=5&amp;datafine=20150409#nh231" office:target-frame-name="_top" xlink:show="replace"><text:span text:style-name="T1428">[261]</text:span></text:a><text:bookmark-end text:name="th231"/><text:span text:style-name="T1429">  può deliberare l'esercizio provvisorio del bilancio per un periodo non superiore a tre mesi, con legge da approvarsi entro il trentuno dicembre dell'anno precedente.<text:s/></text:span></text:p>
            <text:p text:style-name="P1430"><text:bookmark-start text:name="art76"/><text:bookmark-end text:name="art76"/>Art. 76<text:s/></text:p>
            <text:p text:style-name="P1431">Rendiconto generale<text:s/></text:p>
            <text:p text:style-name="P1432"><text:bookmark-start text:name="art76-com1"/><text:bookmark-end text:name="art76-com1"/>1. Il rendiconto generale contiene i risultati finali della gestione finanziaria, patrimoniale ed economica dell'anno.<text:s/></text:p>
            <text:p text:style-name="P1433"><text:bookmark-start text:name="art76-com2"/><text:bookmark-end text:name="art76-com2"/><text:span text:style-name="T1434">2. Il disegno di legge di approvazione del rendiconto generale dell'esercizio finanziario scaduto il trentuno dicembre è presentato dalla Giunta  </text:span><text:span text:style-name="T1435"><text:s/>[ ... ]<text:s/></text:span><text:bookmark-start text:name="th232"/><text:a xlink:href="http://leggi.crumbria.it/mostra_atto.php?id=17490&amp;v=FI,SA,TE,IS,VE,RA,MM&amp;m=5&amp;datafine=20150409#nh232" office:target-frame-name="_top" xlink:show="replace"><text:span text:style-name="T1436">[262]</text:span></text:a><text:bookmark-end text:name="th232"/><text:span text:style-name="T1437"> <text:s/></text:span><text:soft-page-break/><text:span text:style-name="T1438"> </text:span><text:span text:style-name="T1439">all'Assemblea legislativa</text:span><text:bookmark-start text:name="th233"/><text:a xlink:href="http://leggi.crumbria.it/mostra_atto.php?id=17490&amp;v=FI,SA,TE,IS,VE,RA,MM&amp;m=5&amp;datafine=20150409#nh233" office:target-frame-name="_top" xlink:show="replace"><text:span text:style-name="T1440">[263]</text:span></text:a><text:bookmark-end text:name="th233"/><text:span text:style-name="T1441">  per l'approvazione entro il trenta aprile dell'anno successivo.<text:s/></text:span></text:p>
            <text:p text:style-name="P1442"><text:bookmark-start text:name="art77"/><text:bookmark-end text:name="art77"/>Art. 77<text:s/></text:p>
            <text:p text:style-name="P1443">Bilanci di altri enti<text:s/></text:p>
            <text:p text:style-name="P1444"><text:bookmark-start text:name="art77-com1"/><text:bookmark-end text:name="art77-com1"/>1. I bilanci di previsione di agenzie, enti, aziende speciali e organismi dipendenti dalla Regione, redatti in termini di competenza e di cassa, sono trasmessi alla Giunta per l'approvazione nei termini stabiliti dalla legge regionale. Essi sono allegati al bilancio regionale di previsione e pubblicati nel Bollettino Ufficiale della Regione.<text:s/></text:p>
            <text:p text:style-name="P1445"><text:bookmark-start text:name="art78"/><text:bookmark-end text:name="art78"/>Art. 78<text:s/></text:p>
            <text:p text:style-name="P1446">Contabilità, tesoreria e revisori dei conti<text:s/></text:p>
            <text:p text:style-name="P1447"><text:bookmark-start text:name="art78-com1"/><text:bookmark-end text:name="art78-com1"/>1. La Regione disciplina con legge il proprio ordinamento contabile ed il servizio di tesoreria e di esattoria.<text:s/></text:p>
            <text:p text:style-name="P1448"><text:bookmark-start text:name="art78-com2-t8"/><text:bookmark-end text:name="art78-com2-t8"/><text:span text:style-name="T1449">[ 2. ]<text:s/></text:span><text:bookmark-start text:name="tart78-com2-t8"/><text:a xlink:href="http://leggi.crumbria.it/mostra_atto.php?id=17490&amp;v=FI,SA,TE,IS,VE,RA,MM&amp;m=5&amp;datafine=20150409#nart78-com2-t8" office:target-frame-name="_top" xlink:show="replace"><text:span text:style-name="T1450">[264]</text:span></text:a><text:bookmark-end text:name="tart78-com2-t8"/></text:p>
            <text:p text:style-name="P1451"><text:bookmark-start text:name="art78-com2"/><text:bookmark-end text:name="art78-com2"/><text:span text:style-name="T1452">2. La vigilanza sulla regolarità contabile, finanziaria ed economica della gestione della Regione è esercitata da un Collegio dei revisori dei conti nominato nel rispetto dei principi contenuti in leggi dello Stato. La composizione e il funzionamento del Collegio sono disciplinati dalla legge regionale di contabilità.<text:s/></text:span><text:bookmark-start text:name="tart78-com2"/><text:a xlink:href="http://leggi.crumbria.it/mostra_atto.php?id=17490&amp;v=FI,SA,TE,IS,VE,RA,MM&amp;m=5&amp;datafine=20150409#nart78-com2" office:target-frame-name="_top" xlink:show="replace"><text:span text:style-name="T1453">[265]</text:span></text:a><text:bookmark-end text:name="tart78-com2"/></text:p>
            <text:p text:style-name="P1454"><text:bookmark-start text:name="art79"/><text:bookmark-end text:name="art79"/>Art. 79<text:s/></text:p>
            <text:p text:style-name="P1455">Mutui e obbligazioni<text:s/></text:p>
            <text:p text:style-name="P1456"><text:bookmark-start text:name="art79-com1"/><text:bookmark-end text:name="art79-com1"/>1. La Regione può contrarre mutui ed emettere obbligazioni o ricorrere ad altre forme di raccolta finanziaria solo per fare fronte a spese di investimento, nei limiti quantitativi e con le modalità stabilite dalla legge regionale.<text:s/></text:p>
            <text:p text:style-name="P1457"><text:bookmark-start text:name="art80"/><text:bookmark-end text:name="art80"/>Art. 80<text:s/></text:p>
            <text:p text:style-name="P1458">Demanio e patrimonio<text:s/></text:p>
            <text:p text:style-name="P1459"><text:bookmark-start text:name="art80-com1"/><text:bookmark-end text:name="art80-com1"/>1. La Regione ha un proprio demanio e patrimonio la cui gestione si informa ai principi di efficienza e di buona amministrazione.<text:s/></text:p>
            <text:p text:style-name="P1460"><text:bookmark-start text:name="tit9"/><text:bookmark-end text:name="tit9"/>Titolo IX<text:s/></text:p>
            <text:p text:style-name="P1461">ORGANI DI GARANZIA<text:s/></text:p>
            <text:p text:style-name="P1462"><text:bookmark-start text:name="art81"/><text:bookmark-end text:name="art81"/>Art. 81<text:s/></text:p>
            <text:p text:style-name="P1463">Commissione di garanzia statutaria<text:s/></text:p>
            <text:p text:style-name="P1464"><text:bookmark-start text:name="art81-com1"/><text:bookmark-end text:name="art81-com1"/><text:span text:style-name="T1465">1.  </text:span><text:span text:style-name="T1466"><text:s/>[ ... ]<text:s/></text:span><text:bookmark-start text:name="th234"/><text:a xlink:href="http://leggi.crumbria.it/mostra_atto.php?id=17490&amp;v=FI,SA,TE,IS,VE,RA,MM&amp;m=5&amp;datafine=20150409#nh234" office:target-frame-name="_top" xlink:show="replace"><text:span text:style-name="T1467">[266]</text:span></text:a><text:bookmark-end text:name="th234"/><text:span text:style-name="T1468">   </text:span><text:span text:style-name="T1469">L'Assemblea legislativa</text:span><text:bookmark-start text:name="th235"/><text:a xlink:href="http://leggi.crumbria.it/mostra_atto.php?id=17490&amp;v=FI,SA,TE,IS,VE,RA,MM&amp;m=5&amp;datafine=20150409#nh235" office:target-frame-name="_top" xlink:show="replace"><text:span text:style-name="T1470">[267]</text:span></text:a><text:bookmark-end text:name="th235"/><text:span text:style-name="T1471">  elegge a maggioranza dei due terzi dei componenti i membri della Commissione di garanzia statutaria.<text:s/></text:span></text:p>
            <text:p text:style-name="P1472"><text:bookmark-start text:name="art81-com2"/><text:bookmark-end text:name="art81-com2"/><text:span text:style-name="T1473">2. Con legge regionale approvata  </text:span><text:span text:style-name="T1474"><text:s/>[ ... ]<text:s/></text:span><text:bookmark-start text:name="th236"/><text:a xlink:href="http://leggi.crumbria.it/mostra_atto.php?id=17490&amp;v=FI,SA,TE,IS,VE,RA,MM&amp;m=5&amp;datafine=20150409#nh236" office:target-frame-name="_top" xlink:show="replace"><text:span text:style-name="T1475">[268]</text:span></text:a><text:bookmark-end text:name="th236"/><text:span text:style-name="T1476">   </text:span><text:span text:style-name="T1477">dall'Assemblea<text:s/></text:span><text:bookmark-start text:name="th237"/><text:a xlink:href="http://leggi.crumbria.it/mostra_atto.php?id=17490&amp;v=FI,SA,TE,IS,VE,RA,MM&amp;m=5&amp;datafine=20150409#nh237" office:target-frame-name="_top" xlink:show="replace"><text:span text:style-name="T1478">[269]</text:span></text:a><text:bookmark-end text:name="th237"/><text:span text:style-name="T1479">  a maggioranza assoluta dei componenti sono stabilite le garanzie di indipendenza e di autonomia organizzativa della Commissione, la composizione, le condizioni, le forme e i termini per lo svolgimento delle sue funzioni e i casi di incompatibilità.<text:s/></text:span></text:p>
            <text:p text:style-name="P1480"><text:bookmark-start text:name="art82"/><text:bookmark-end text:name="art82"/>Art. 82<text:s/></text:p>
            <text:p text:style-name="P1481">Competenze<text:s/></text:p>
            <text:p text:style-name="P1482"><text:bookmark-start text:name="art82-com1"/><text:bookmark-end text:name="art82-com1"/><text:span text:style-name="T1483">1. La Commissione esprime pareri sulla conformità allo<text:s/></text:span><text:a office:title="urn:nir:regione.umbria:legge:2005-04-16;21" xlink:href="http://leggi.crumbria.it/parser_nir.php?urn=urn:nir:regione.umbria:legge:2005-04-16;21" office:target-frame-name="_blank" xlink:show="new"><text:span text:style-name="T1484">Statuto</text:span></text:a><text:span text:style-name="T1485"><text:s/>delle leggi e dei regolamenti regionali, sulle questioni interpretative delle norme statutarie e sull'ammissibilità dei referendum regionali.<text:s/></text:span></text:p>
            <text:p text:style-name="P1486"><text:bookmark-start text:name="art82-com2"/><text:bookmark-end text:name="art82-com2"/><text:span text:style-name="T1487">2. Sono legittimati a richiedere i pareri il Presidente della Giunta regionale, il Presidente  </text:span><text:span text:style-name="T1488"><text:s/>[ ... ]<text:s/></text:span><text:bookmark-start text:name="th238"/><text:a xlink:href="http://leggi.crumbria.it/mostra_atto.php?id=17490&amp;v=FI,SA,TE,IS,VE,RA,MM&amp;m=5&amp;datafine=20150409#nh238" office:target-frame-name="_top" xlink:show="replace"><text:span text:style-name="T1489">[270]</text:span></text:a><text:bookmark-end text:name="th238"/><text:span text:style-name="T1490">   </text:span><text:span text:style-name="T1491">dell'Assemblea legislativa</text:span><text:bookmark-start text:name="th239"/><text:a xlink:href="http://leggi.crumbria.it/mostra_atto.php?id=17490&amp;v=FI,SA,TE,IS,VE,RA,MM&amp;m=5&amp;datafine=20150409#nh239" office:target-frame-name="_top" xlink:show="replace"><text:span text:style-name="T1492">[271]</text:span></text:a><text:bookmark-end text:name="th239"/><text:span text:style-name="T1493">  , nonché un terzo dei componenti<text:s/></text:span><text:soft-page-break/><text:span text:style-name="T1494"> </text:span><text:span text:style-name="T1495"><text:s/>[ ... ]<text:s/></text:span><text:bookmark-start text:name="th240"/><text:a xlink:href="http://leggi.crumbria.it/mostra_atto.php?id=17490&amp;v=FI,SA,TE,IS,VE,RA,MM&amp;m=5&amp;datafine=20150409#nh240" office:target-frame-name="_top" xlink:show="replace"><text:span text:style-name="T1496">[272]</text:span></text:a><text:bookmark-end text:name="th240"/><text:span text:style-name="T1497">   </text:span><text:span text:style-name="T1498">l'Assemblea<text:s/></text:span><text:bookmark-start text:name="th241"/><text:a xlink:href="http://leggi.crumbria.it/mostra_atto.php?id=17490&amp;v=FI,SA,TE,IS,VE,RA,MM&amp;m=5&amp;datafine=20150409#nh241" office:target-frame-name="_top" xlink:show="replace"><text:span text:style-name="T1499">[273]</text:span></text:a><text:bookmark-end text:name="th241"/><text:span text:style-name="T1500">  stesso.<text:s/></text:span></text:p>
            <text:p text:style-name="P1501"><text:bookmark-start text:name="art82-com3"/><text:bookmark-end text:name="art82-com3"/><text:span text:style-name="T1502">3. La Commissione, qualora ritenga che una legge o un regolamento regionale non siano conformi allo<text:s/></text:span><text:a office:title="urn:nir:regione.umbria:legge:2005-04-16;21" xlink:href="http://leggi.crumbria.it/parser_nir.php?urn=urn:nir:regione.umbria:legge:2005-04-16;21" office:target-frame-name="_blank" xlink:show="new"><text:span text:style-name="T1503">Statuto</text:span></text:a><text:span text:style-name="T1504"><text:s/>, ne dà comunicazione al Presidente  </text:span><text:span text:style-name="T1505"><text:s/>[ ... ]<text:s/></text:span><text:bookmark-start text:name="th242"/><text:a xlink:href="http://leggi.crumbria.it/mostra_atto.php?id=17490&amp;v=FI,SA,TE,IS,VE,RA,MM&amp;m=5&amp;datafine=20150409#nh242" office:target-frame-name="_top" xlink:show="replace"><text:span text:style-name="T1506">[274]</text:span></text:a><text:bookmark-end text:name="th242"/><text:span text:style-name="T1507">   </text:span><text:span text:style-name="T1508">dell'Assemblea legislativa</text:span><text:bookmark-start text:name="th243"/><text:a xlink:href="http://leggi.crumbria.it/mostra_atto.php?id=17490&amp;v=FI,SA,TE,IS,VE,RA,MM&amp;m=5&amp;datafine=20150409#nh243" office:target-frame-name="_top" xlink:show="replace"><text:span text:style-name="T1509">[275]</text:span></text:a><text:bookmark-end text:name="th243"/><text:span text:style-name="T1510">  e al Presidente della Giunta. L'organo competente è tenuto a riesaminare l'atto e a riapprovarlo con o senza modifiche.<text:s/></text:span></text:p>
            <text:p text:style-name="P1511"><text:bookmark-start text:name="art83"/><text:bookmark-end text:name="art83"/>Art. 83<text:s/></text:p>
            <text:p text:style-name="P1512">Il Difensore civico<text:s/></text:p>
            <text:p text:style-name="P1513"><text:bookmark-start text:name="art83-com1"/><text:bookmark-end text:name="art83-com1"/><text:span text:style-name="T1514">1. Il Difensore civico è organo autonomo e indipendente della Regione ed è nominato  </text:span><text:span text:style-name="T1515"><text:s/>[ ... ]<text:s/></text:span><text:bookmark-start text:name="th244"/><text:a xlink:href="http://leggi.crumbria.it/mostra_atto.php?id=17490&amp;v=FI,SA,TE,IS,VE,RA,MM&amp;m=5&amp;datafine=20150409#nh244" office:target-frame-name="_top" xlink:show="replace"><text:span text:style-name="T1516">[276]</text:span></text:a><text:bookmark-end text:name="th244"/><text:span text:style-name="T1517">   </text:span><text:span text:style-name="T1518">dall'Assemblea legislativa</text:span><text:bookmark-start text:name="th245"/><text:a xlink:href="http://leggi.crumbria.it/mostra_atto.php?id=17490&amp;v=FI,SA,TE,IS,VE,RA,MM&amp;m=5&amp;datafine=20150409#nh245" office:target-frame-name="_top" xlink:show="replace"><text:span text:style-name="T1519">[277]</text:span></text:a><text:bookmark-end text:name="th245"/><text:span text:style-name="T1520">  .<text:s/></text:span></text:p>
            <text:p text:style-name="P1521"><text:bookmark-start text:name="art83-com2"/><text:bookmark-end text:name="art83-com2"/>2. Il Difensore civico svolge funzioni a garanzia del buon andamento e dell'imparzialità della azione amministrativa, di raccordo e coordinamento con la rete civica nazionale e regionale.<text:s/></text:p>
            <text:p text:style-name="P1522"><text:bookmark-start text:name="art83-com3"/><text:bookmark-end text:name="art83-com3"/>3. La Regione istituisce con legge l'ufficio del Difensore civico e determina le modalità della sua nomina.<text:s/></text:p>
            <text:p text:style-name="P1523"><text:bookmark-start text:name="tit10"/><text:bookmark-end text:name="tit10"/>Titolo X<text:s/></text:p>
            <text:p text:style-name="P1524"><text:span text:style-name="T1525">REVISIONE DELLO<text:s/></text:span><text:a office:title="urn:nir:regione.umbria:legge:2005-04-16;21" xlink:href="http://leggi.crumbria.it/parser_nir.php?urn=urn:nir:regione.umbria:legge:2005-04-16;21" office:target-frame-name="_blank" xlink:show="new"><text:span text:style-name="T1526">STATUTO</text:span></text:a><text:span text:style-name="T1527"><text:s/></text:span></text:p>
            <text:p text:style-name="P1528"><text:bookmark-start text:name="art84"/><text:bookmark-end text:name="art84"/>Art. 84<text:s/></text:p>
            <text:p text:style-name="P1529">Procedimento<text:s/></text:p>
            <text:p text:style-name="P1530"><text:bookmark-start text:name="art84-com1"/><text:bookmark-end text:name="art84-com1"/><text:span text:style-name="T1531">1. Lo<text:s/></text:span><text:a office:title="urn:nir:regione.umbria:legge:2005-04-16;21" xlink:href="http://leggi.crumbria.it/parser_nir.php?urn=urn:nir:regione.umbria:legge:2005-04-16;21" office:target-frame-name="_blank" xlink:show="new"><text:span text:style-name="T1532">Statuto</text:span></text:a><text:span text:style-name="T1533"><text:s/>è modificato  </text:span><text:span text:style-name="T1534"><text:s/>[ ... ]<text:s/></text:span><text:bookmark-start text:name="th246"/><text:a xlink:href="http://leggi.crumbria.it/mostra_atto.php?id=17490&amp;v=FI,SA,TE,IS,VE,RA,MM&amp;m=5&amp;datafine=20150409#nh246" office:target-frame-name="_top" xlink:show="replace"><text:span text:style-name="T1535">[278]</text:span></text:a><text:bookmark-end text:name="th246"/><text:span text:style-name="T1536">   </text:span><text:span text:style-name="T1537">dall'Assemblea legislativa</text:span><text:bookmark-start text:name="th247"/><text:a xlink:href="http://leggi.crumbria.it/mostra_atto.php?id=17490&amp;v=FI,SA,TE,IS,VE,RA,MM&amp;m=5&amp;datafine=20150409#nh247" office:target-frame-name="_top" xlink:show="replace"><text:span text:style-name="T1538">[279]</text:span></text:a><text:bookmark-end text:name="th247"/><text:span text:style-name="T1539">  a maggioranza assoluta dei suoi componenti, con due deliberazioni successive adottate ad intervallo non minore di due mesi.<text:s/></text:span></text:p>
            <text:p text:style-name="P1540"><text:bookmark-start text:name="art84-com2"/><text:bookmark-end text:name="art84-com2"/><text:span text:style-name="T1541">2. La legge di revisione dello<text:s/></text:span><text:a office:title="urn:nir:regione.umbria:legge:2005-04-16;21" xlink:href="http://leggi.crumbria.it/parser_nir.php?urn=urn:nir:regione.umbria:legge:2005-04-16;21" office:target-frame-name="_blank" xlink:show="new"><text:span text:style-name="T1542">Statuto</text:span></text:a><text:span text:style-name="T1543"><text:s/>è sottoposta al referendum popolare qualora entro tre mesi dalla sua pubblicazione ne faccia richiesta un cinquantesimo degli elettori della Regione, o un quinto dei componenti  </text:span><text:span text:style-name="T1544"><text:s/>[ ... ]<text:s/></text:span><text:bookmark-start text:name="th248"/><text:a xlink:href="http://leggi.crumbria.it/mostra_atto.php?id=17490&amp;v=FI,SA,TE,IS,VE,RA,MM&amp;m=5&amp;datafine=20150409#nh248" office:target-frame-name="_top" xlink:show="replace"><text:span text:style-name="T1545">[280]</text:span></text:a><text:bookmark-end text:name="th248"/><text:span text:style-name="T1546">   </text:span><text:span text:style-name="T1547">l'Assemblea legislativa</text:span><text:bookmark-start text:name="th249"/><text:a xlink:href="http://leggi.crumbria.it/mostra_atto.php?id=17490&amp;v=FI,SA,TE,IS,VE,RA,MM&amp;m=5&amp;datafine=20150409#nh249" office:target-frame-name="_top" xlink:show="replace"><text:span text:style-name="T1548">[281]</text:span></text:a><text:bookmark-end text:name="th249"/><text:span text:style-name="T1549">  .<text:s/></text:span></text:p>
            <text:p text:style-name="P1550"><text:bookmark-start text:name="art84-com3"/><text:bookmark-end text:name="art84-com3"/><text:span text:style-name="T1551">3. La legge di revisione dello<text:s/></text:span><text:a office:title="urn:nir:regione.umbria:legge:2005-04-16;21" xlink:href="http://leggi.crumbria.it/parser_nir.php?urn=urn:nir:regione.umbria:legge:2005-04-16;21" office:target-frame-name="_blank" xlink:show="new"><text:span text:style-name="T1552">Statuto</text:span></text:a><text:span text:style-name="T1553"><text:s/>sottoposta al referendum popolare non è promulgata se non è approvata dalla maggioranza dei voti validi.<text:s/></text:span></text:p>
            <text:p text:style-name="P1554"><text:bookmark-start text:name="art84-com4"/><text:bookmark-end text:name="art84-com4"/>4. La legge regionale disciplina le modalità di svolgimento del referendum sulle leggi di revisione statutaria.<text:s/></text:p>
            <text:p text:style-name="P1555"><text:bookmark-start text:name="art84-com5"/><text:bookmark-end text:name="art84-com5"/><text:span text:style-name="T1556">5. La revisione totale dello<text:s/></text:span><text:a office:title="urn:nir:regione.umbria:legge:2005-04-16;21" xlink:href="http://leggi.crumbria.it/parser_nir.php?urn=urn:nir:regione.umbria:legge:2005-04-16;21" office:target-frame-name="_blank" xlink:show="new"><text:span text:style-name="T1557">Statuto</text:span></text:a><text:span text:style-name="T1558"><text:s/>non è ammessa se non previa deliberazione di un nuovo<text:s/></text:span><text:a office:title="urn:nir:regione.umbria:legge:2005-04-16;21" xlink:href="http://leggi.crumbria.it/parser_nir.php?urn=urn:nir:regione.umbria:legge:2005-04-16;21" office:target-frame-name="_blank" xlink:show="new"><text:span text:style-name="T1559">Statuto</text:span></text:a><text:span text:style-name="T1560"><text:s/>.<text:s/></text:span></text:p>
            <text:p text:style-name="P1561"><text:bookmark-start text:name="tit11"/><text:bookmark-end text:name="tit11"/>Titolo XI<text:s/></text:p>
            <text:p text:style-name="P1562">DISPOSIZIONI TRANSITORIE E FINALI<text:s/></text:p>
            <text:p text:style-name="P1563"><text:bookmark-start text:name="art85"/><text:bookmark-end text:name="art85"/>Art. 85<text:s/></text:p>
            <text:p text:style-name="P1564">Disposizioni transitorie e finali<text:s/></text:p>
            <text:p text:style-name="P1565"><text:bookmark-start text:name="art85-com1"/><text:bookmark-end text:name="art85-com1"/><text:span text:style-name="T1566">1. Gli organi della Regione di cui all'<text:s/></text:span><text:a office:title="Destinazione: #art41" xlink:href="http://leggi.crumbria.it/mostra_atto.php?id=17490&amp;v=FI,SA,TE,IS,VE,RA,MM&amp;m=5&amp;datafine=20150409#art41" office:target-frame-name="_top" xlink:show="replace"><text:span text:style-name="T1567">articolo 41</text:span></text:a><text:span text:style-name="T1568"><text:s/>, già costituiti alla data di entrata in vigore del presente Statuto, restano in carica fino all'insediamento dei nuovi organi nell'ottava legislatura regionale.<text:s/></text:span></text:p>
            <text:p text:style-name="P1569"><text:bookmark-start text:name="art85-com2"/><text:bookmark-end text:name="art85-com2"/>2. La Regione adegua la propria legislazione alle disposizioni del presente Statuto entro due anni dalla sua entrata in vigore. Fino a tale adeguamento continuano ad osservarsi le leggi regionali vigenti.<text:s/></text:p>
            <text:p text:style-name="P1570"><text:bookmark-start text:name="art85-com3"/><text:bookmark-end text:name="art85-com3"/><text:span text:style-name="T1571">3.  </text:span><text:span text:style-name="T1572"><text:s/>[ ... ]<text:s/></text:span><text:bookmark-start text:name="th250"/><text:a xlink:href="http://leggi.crumbria.it/mostra_atto.php?id=17490&amp;v=FI,SA,TE,IS,VE,RA,MM&amp;m=5&amp;datafine=20150409#nh250" office:target-frame-name="_top" xlink:show="replace"><text:span text:style-name="T1573">[282]</text:span></text:a><text:bookmark-end text:name="th250"/><text:span text:style-name="T1574">   </text:span><text:span text:style-name="T1575">L'Assemblea legislativa</text:span><text:bookmark-start text:name="th251"/><text:a xlink:href="http://leggi.crumbria.it/mostra_atto.php?id=17490&amp;v=FI,SA,TE,IS,VE,RA,MM&amp;m=5&amp;datafine=20150409#nh251" office:target-frame-name="_top" xlink:show="replace"><text:span text:style-name="T1576">[283]</text:span></text:a><text:bookmark-end text:name="th251"/><text:span text:style-name="T1577">  , entro quattro mesi dall'entrata in vigore del presente Statuto, provvede ad adeguare il proprio Regolamento interno.<text:s/></text:span></text:p>
            <text:p text:style-name="P1578"><text:bookmark-start text:name="art85-com4"/><text:bookmark-end text:name="art85-com4"/><text:span text:style-name="T1579">4. Fino alla costituzione del nuovo Consiglio delle Autonomie locali a seguito della legge di cui all'<text:s/></text:span><text:a office:title="Destinazione: #art28-com2" xlink:href="http://leggi.crumbria.it/mostra_atto.php?id=17490&amp;v=FI,SA,TE,IS,VE,RA,MM&amp;m=5&amp;datafine=20150409#art28-com2" office:target-frame-name="_top" xlink:show="replace"><text:span text:style-name="T1580">articolo 28, comma 2</text:span></text:a><text:span text:style-name="T1581"><text:s/>, il Consiglio in carica continua a svolgere le funzioni che gli sono attribuite dalla legge regionale vigente alla data di entrata in vigore del presente Statuto.<text:s/></text:span></text:p>
          </table:table-cell>
        </table:table-row>
      </table:table>
      <text:p text:style-name="P1582"><text:bookmark-start text:name=""/><text:bookmark-end text:name=""/><text:soft-page-break/><text:span text:style-name="T1583"><draw:custom-shape svg:x="0in" svg:y="0in" svg:width="6.69028in" svg:height="0.09167in" draw:z-index="0" draw:id="id4" draw:style-name="a4" draw:name="Horizontal Line 5" text:anchor-type="as-char"><svg:desc/><draw:enhanced-geometry draw:type="non-primitive" svg:viewBox="0 0 21600 21600" draw:enhanced-path="M 0 0 L 21600 0 21600 21600 0 21600 Z N"/></draw:custom-shape></text:span></text:p>
      <text:soft-page-break/>
      <text:p text:style-name="P1584">La presente legge regionale sarà pubblicata nel Bollettino Ufficiale della Regione. È fatto obbligo a chiunque spetti di osservarla e di farla osservare come legge della Regione Umbria.</text:p>
      <text:p text:style-name="P1585">Perugia, 16 aprile 2005</text:p>
      <text:p text:style-name="P1586">Lorenzetti</text:p>
      <text:p text:style-name="P1587">Note sulla vigenza</text:p>
      <text:p text:style-name="P1588"><text:bookmark-start text:name="nart2-com1-pun3"/><text:a xlink:href="http://leggi.crumbria.it/mostra_atto.php?id=17490&amp;v=FI,SA,TE,IS,VE,RA,MM&amp;m=5&amp;datafine=20150409#tart2-com1-pun3" office:target-frame-name="_top" xlink:show="replace"><text:span text:style-name="T1589">[5]</text:span></text:a><text:bookmark-end text:name="nart2-com1-pun3"/><text:span text:style-name="T1590"><text:s/>- Integrazione da:<text:s/></text:span><text:a office:title="urn:nir:regione.umbria:legge:2013-09-27;23" xlink:href="http://leggi.crumbria.it/parser_nir.php?urn=urn:nir:regione.umbria:legge:2013-09-27;23" office:target-frame-name="_blank" xlink:show="new"><text:span text:style-name="T1591">Articolo 1 Comma 1 legge Regione Umbria 27 settembre 2013, n. 23</text:span></text:a><text:span text:style-name="T1592">.<text:s/></text:span></text:p>
      <text:p text:style-name="P1593"><text:bookmark-start text:name="nart11bis"/><text:a xlink:href="http://leggi.crumbria.it/mostra_atto.php?id=17490&amp;v=FI,SA,TE,IS,VE,RA,MM&amp;m=5&amp;datafine=20150409#tart11bis" office:target-frame-name="_top" xlink:show="replace"><text:span text:style-name="T1594">[6]</text:span></text:a><text:bookmark-end text:name="nart11bis"/><text:span text:style-name="T1595"><text:s/>- Integrazione da:<text:s/></text:span><text:a office:title="urn:nir:regione.umbria:legge:2013-09-27;22" xlink:href="http://leggi.crumbria.it/parser_nir.php?urn=urn:nir:regione.umbria:legge:2013-09-27;22" office:target-frame-name="_blank" xlink:show="new"><text:span text:style-name="T1596">Articolo 1 Comma 1 legge Regione Umbria 27 settembre 2013, n. 22</text:span></text:a><text:span text:style-name="T1597">.<text:s/></text:span></text:p>
      <text:p text:style-name="P1598"><text:bookmark-start text:name="nart18-com2-t3"/><text:a xlink:href="http://leggi.crumbria.it/mostra_atto.php?id=17490&amp;v=FI,SA,TE,IS,VE,RA,MM&amp;m=5&amp;datafine=20150409#tart18-com2-t3" office:target-frame-name="_top" xlink:show="replace"><text:span text:style-name="T1599">[7]</text:span></text:a><text:bookmark-end text:name="nart18-com2-t3"/><text:span text:style-name="T1600"><text:s/>- Sostituzione (testo eliminato) da:<text:s/></text:span><text:a office:title="urn:nir:regione.umbria:legge:2013-09-27;21" xlink:href="http://leggi.crumbria.it/parser_nir.php?urn=urn:nir:regione.umbria:legge:2013-09-27;21" office:target-frame-name="_blank" xlink:show="new"><text:span text:style-name="T1601">Articolo 1 Comma 1 legge Regione Umbria 27 settembre 2013, n. 21</text:span></text:a><text:span text:style-name="T1602">.<text:s/></text:span></text:p>
      <text:p text:style-name="P1603"><text:bookmark-start text:name="nart18-com1bis"/><text:a xlink:href="http://leggi.crumbria.it/mostra_atto.php?id=17490&amp;v=FI,SA,TE,IS,VE,RA,MM&amp;m=5&amp;datafine=20150409#tart18-com1bis" office:target-frame-name="_top" xlink:show="replace"><text:span text:style-name="T1604">[8]</text:span></text:a><text:bookmark-end text:name="nart18-com1bis"/><text:span text:style-name="T1605"><text:s/>- Sostituzione (testo inserito) da:<text:s/></text:span><text:a office:title="urn:nir:regione.umbria:legge:2013-09-27;21" xlink:href="http://leggi.crumbria.it/parser_nir.php?urn=urn:nir:regione.umbria:legge:2013-09-27;21" office:target-frame-name="_blank" xlink:show="new"><text:span text:style-name="T1606">Articolo 1 Comma 1 legge Regione Umbria 27 settembre 2013, n. 21</text:span></text:a><text:span text:style-name="T1607">.<text:s/></text:span></text:p>
      <text:p text:style-name="P1608"><text:bookmark-start text:name="nart18-com3-t3"/><text:a xlink:href="http://leggi.crumbria.it/mostra_atto.php?id=17490&amp;v=FI,SA,TE,IS,VE,RA,MM&amp;m=5&amp;datafine=20150409#tart18-com3-t3" office:target-frame-name="_top" xlink:show="replace"><text:span text:style-name="T1609">[9]</text:span></text:a><text:bookmark-end text:name="nart18-com3-t3"/><text:span text:style-name="T1610"><text:s/>- Abrogazione da:<text:s/></text:span><text:a office:title="urn:nir:regione.umbria:legge:2013-09-27;21" xlink:href="http://leggi.crumbria.it/parser_nir.php?urn=urn:nir:regione.umbria:legge:2013-09-27;21" office:target-frame-name="_blank" xlink:show="new"><text:span text:style-name="T1611">Articolo 1 Comma 1 legge Regione Umbria 27 settembre 2013, n. 21</text:span></text:a><text:span text:style-name="T1612">.<text:s/></text:span></text:p>
      <text:p text:style-name="P1613"><text:bookmark-start text:name="nh1"/><text:a xlink:href="http://leggi.crumbria.it/mostra_atto.php?id=17490&amp;v=FI,SA,TE,IS,VE,RA,MM&amp;m=5&amp;datafine=20150409#th1" office:target-frame-name="_top" xlink:show="replace"><text:span text:style-name="T1614">[10]</text:span></text:a><text:bookmark-end text:name="nh1"/><text:span text:style-name="T1615"><text:s/>- Sostituzione (testo eliminato) da:<text:s/></text:span><text:a office:title="urn:nir:regione.umbria:legge:2013-09-27;25" xlink:href="http://leggi.crumbria.it/parser_nir.php?urn=urn:nir:regione.umbria:legge:2013-09-27;25" office:target-frame-name="_blank" xlink:show="new"><text:span text:style-name="T1616">Articolo 5 Comma 1 legge Regione Umbria 27 settembre 2013, n. 25</text:span></text:a><text:span text:style-name="T1617">.<text:s/></text:span></text:p>
      <text:p text:style-name="P1618"><text:bookmark-start text:name="nh2"/><text:a xlink:href="http://leggi.crumbria.it/mostra_atto.php?id=17490&amp;v=FI,SA,TE,IS,VE,RA,MM&amp;m=5&amp;datafine=20150409#th2" office:target-frame-name="_top" xlink:show="replace"><text:span text:style-name="T1619">[11]</text:span></text:a><text:bookmark-end text:name="nh2"/><text:span text:style-name="T1620"><text:s/>- Sostituzione (testo inserito) da:<text:s/></text:span><text:a office:title="urn:nir:regione.umbria:legge:2013-09-27;25" xlink:href="http://leggi.crumbria.it/parser_nir.php?urn=urn:nir:regione.umbria:legge:2013-09-27;25" office:target-frame-name="_blank" xlink:show="new"><text:span text:style-name="T1621">Articolo 5 Comma 1 legge Regione Umbria 27 settembre 2013, n. 25</text:span></text:a><text:span text:style-name="T1622">.<text:s/></text:span></text:p>
      <text:p text:style-name="P1623"><text:bookmark-start text:name="nh3"/><text:a xlink:href="http://leggi.crumbria.it/mostra_atto.php?id=17490&amp;v=FI,SA,TE,IS,VE,RA,MM&amp;m=5&amp;datafine=20150409#th3" office:target-frame-name="_top" xlink:show="replace"><text:span text:style-name="T1624">[12]</text:span></text:a><text:bookmark-end text:name="nh3"/><text:span text:style-name="T1625"><text:s/>- Sostituzione (testo eliminato) da:<text:s/></text:span><text:a office:title="urn:nir:regione.umbria:legge:2013-09-27;25" xlink:href="http://leggi.crumbria.it/parser_nir.php?urn=urn:nir:regione.umbria:legge:2013-09-27;25" office:target-frame-name="_blank" xlink:show="new"><text:span text:style-name="T1626">Articolo 5 Comma 1 legge Regione Umbria 27 settembre 2013, n. 25</text:span></text:a><text:span text:style-name="T1627">.<text:s/></text:span></text:p>
      <text:p text:style-name="P1628"><text:bookmark-start text:name="nh4"/><text:a xlink:href="http://leggi.crumbria.it/mostra_atto.php?id=17490&amp;v=FI,SA,TE,IS,VE,RA,MM&amp;m=5&amp;datafine=20150409#th4" office:target-frame-name="_top" xlink:show="replace"><text:span text:style-name="T1629">[13]</text:span></text:a><text:bookmark-end text:name="nh4"/><text:span text:style-name="T1630"><text:s/>- Sostituzione (testo inserito) da:<text:s/></text:span><text:a office:title="urn:nir:regione.umbria:legge:2013-09-27;25" xlink:href="http://leggi.crumbria.it/parser_nir.php?urn=urn:nir:regione.umbria:legge:2013-09-27;25" office:target-frame-name="_blank" xlink:show="new"><text:span text:style-name="T1631">Articolo 5 Comma 1 legge Regione Umbria 27 settembre 2013, n. 25</text:span></text:a><text:span text:style-name="T1632">.<text:s/></text:span></text:p>
      <text:p text:style-name="P1633"><text:bookmark-start text:name="nh5"/><text:a xlink:href="http://leggi.crumbria.it/mostra_atto.php?id=17490&amp;v=FI,SA,TE,IS,VE,RA,MM&amp;m=5&amp;datafine=20150409#th5" office:target-frame-name="_top" xlink:show="replace"><text:span text:style-name="T1634">[14]</text:span></text:a><text:bookmark-end text:name="nh5"/><text:span text:style-name="T1635"><text:s/>- Sostituzione (testo eliminato) da:<text:s/></text:span><text:a office:title="urn:nir:regione.umbria:legge:2013-09-27;25" xlink:href="http://leggi.crumbria.it/parser_nir.php?urn=urn:nir:regione.umbria:legge:2013-09-27;25" office:target-frame-name="_blank" xlink:show="new"><text:span text:style-name="T1636">Articolo 5 Comma 1 legge Regione Umbria 27 settembre 2013, n. 25</text:span></text:a><text:span text:style-name="T1637">.<text:s/></text:span></text:p>
      <text:p text:style-name="P1638"><text:bookmark-start text:name="nh6"/><text:a xlink:href="http://leggi.crumbria.it/mostra_atto.php?id=17490&amp;v=FI,SA,TE,IS,VE,RA,MM&amp;m=5&amp;datafine=20150409#th6" office:target-frame-name="_top" xlink:show="replace"><text:span text:style-name="T1639">[15]</text:span></text:a><text:bookmark-end text:name="nh6"/><text:span text:style-name="T1640"><text:s/>- Sostituzione (testo inserito) da:<text:s/></text:span><text:a office:title="urn:nir:regione.umbria:legge:2013-09-27;25" xlink:href="http://leggi.crumbria.it/parser_nir.php?urn=urn:nir:regione.umbria:legge:2013-09-27;25" office:target-frame-name="_blank" xlink:show="new"><text:span text:style-name="T1641">Articolo 5 Comma 1 legge Regione Umbria 27 settembre 2013, n. 25</text:span></text:a><text:span text:style-name="T1642">.<text:s/></text:span></text:p>
      <text:p text:style-name="P1643"><text:bookmark-start text:name="nh7"/><text:a xlink:href="http://leggi.crumbria.it/mostra_atto.php?id=17490&amp;v=FI,SA,TE,IS,VE,RA,MM&amp;m=5&amp;datafine=20150409#th7" office:target-frame-name="_top" xlink:show="replace"><text:span text:style-name="T1644">[16]</text:span></text:a><text:bookmark-end text:name="nh7"/><text:span text:style-name="T1645"><text:s/>- Sostituzione (testo eliminato) da:<text:s/></text:span><text:a office:title="urn:nir:regione.umbria:legge:2013-09-27;25" xlink:href="http://leggi.crumbria.it/parser_nir.php?urn=urn:nir:regione.umbria:legge:2013-09-27;25" office:target-frame-name="_blank" xlink:show="new"><text:span text:style-name="T1646">Articolo 5 Comma 1 legge Regione Umbria 27 settembre 2013, n. 25</text:span></text:a><text:span text:style-name="T1647">.<text:s/></text:span></text:p>
      <text:p text:style-name="P1648"><text:bookmark-start text:name="nh8"/><text:a xlink:href="http://leggi.crumbria.it/mostra_atto.php?id=17490&amp;v=FI,SA,TE,IS,VE,RA,MM&amp;m=5&amp;datafine=20150409#th8" office:target-frame-name="_top" xlink:show="replace"><text:span text:style-name="T1649">[17]</text:span></text:a><text:bookmark-end text:name="nh8"/><text:span text:style-name="T1650"><text:s/>- Sostituzione (testo inserito) da:<text:s/></text:span><text:a office:title="urn:nir:regione.umbria:legge:2013-09-27;25" xlink:href="http://leggi.crumbria.it/parser_nir.php?urn=urn:nir:regione.umbria:legge:2013-09-27;25" office:target-frame-name="_blank" xlink:show="new"><text:span text:style-name="T1651">Articolo 5 Comma 1 legge Regione Umbria 27 settembre 2013, n. 25</text:span></text:a><text:span text:style-name="T1652">.<text:s/></text:span></text:p>
      <text:p text:style-name="P1653"><text:bookmark-start text:name="nh9"/><text:a xlink:href="http://leggi.crumbria.it/mostra_atto.php?id=17490&amp;v=FI,SA,TE,IS,VE,RA,MM&amp;m=5&amp;datafine=20150409#th9" office:target-frame-name="_top" xlink:show="replace"><text:span text:style-name="T1654">[18]</text:span></text:a><text:bookmark-end text:name="nh9"/><text:span text:style-name="T1655"><text:s/>- Sostituzione (testo eliminato) da:<text:s/></text:span><text:a office:title="urn:nir:regione.umbria:legge:2013-09-27;25" xlink:href="http://leggi.crumbria.it/parser_nir.php?urn=urn:nir:regione.umbria:legge:2013-09-27;25" office:target-frame-name="_blank" xlink:show="new"><text:span text:style-name="T1656">Articolo 5 Comma 1 legge Regione Umbria 27 settembre 2013, n. 25</text:span></text:a><text:span text:style-name="T1657">.<text:s/></text:span></text:p>
      <text:p text:style-name="P1658"><text:bookmark-start text:name="nh10"/><text:a xlink:href="http://leggi.crumbria.it/mostra_atto.php?id=17490&amp;v=FI,SA,TE,IS,VE,RA,MM&amp;m=5&amp;datafine=20150409#th10" office:target-frame-name="_top" xlink:show="replace"><text:span text:style-name="T1659">[19]</text:span></text:a><text:bookmark-end text:name="nh10"/><text:span text:style-name="T1660"><text:s/>- Sostituzione (testo inserito) da:<text:s/></text:span><text:a office:title="urn:nir:regione.umbria:legge:2013-09-27;25" xlink:href="http://leggi.crumbria.it/parser_nir.php?urn=urn:nir:regione.umbria:legge:2013-09-27;25" office:target-frame-name="_blank" xlink:show="new"><text:span text:style-name="T1661">Articolo 5 Comma 1 legge Regione Umbria 27 settembre 2013, n. 25</text:span></text:a><text:span text:style-name="T1662">.<text:s/></text:span></text:p>
      <text:p text:style-name="P1663"><text:bookmark-start text:name="nh11"/><text:a xlink:href="http://leggi.crumbria.it/mostra_atto.php?id=17490&amp;v=FI,SA,TE,IS,VE,RA,MM&amp;m=5&amp;datafine=20150409#th11" office:target-frame-name="_top" xlink:show="replace"><text:span text:style-name="T1664">[20]</text:span></text:a><text:bookmark-end text:name="nh11"/><text:span text:style-name="T1665"><text:s/>- Sostituzione (testo eliminato) da:<text:s/></text:span><text:a office:title="urn:nir:regione.umbria:legge:2013-09-27;25" xlink:href="http://leggi.crumbria.it/parser_nir.php?urn=urn:nir:regione.umbria:legge:2013-09-27;25" office:target-frame-name="_blank" xlink:show="new"><text:span text:style-name="T1666">Articolo 5 Comma 1 legge Regione Umbria 27 settembre 2013, n. 25</text:span></text:a><text:span text:style-name="T1667">.<text:s/></text:span></text:p>
      <text:p text:style-name="P1668"><text:bookmark-start text:name="nh12"/><text:a xlink:href="http://leggi.crumbria.it/mostra_atto.php?id=17490&amp;v=FI,SA,TE,IS,VE,RA,MM&amp;m=5&amp;datafine=20150409#th12" office:target-frame-name="_top" xlink:show="replace"><text:span text:style-name="T1669">[21]</text:span></text:a><text:bookmark-end text:name="nh12"/><text:span text:style-name="T1670"><text:s/>- Sostituzione (testo inserito) da:<text:s/></text:span><text:a office:title="urn:nir:regione.umbria:legge:2013-09-27;25" xlink:href="http://leggi.crumbria.it/parser_nir.php?urn=urn:nir:regione.umbria:legge:2013-09-27;25" office:target-frame-name="_blank" xlink:show="new"><text:span text:style-name="T1671">Articolo 5 Comma 1 legge Regione Umbria 27 settembre 2013, n. 25</text:span></text:a><text:span text:style-name="T1672">.<text:s/></text:span></text:p>
      <text:p text:style-name="P1673"><text:bookmark-start text:name="nh13"/><text:a xlink:href="http://leggi.crumbria.it/mostra_atto.php?id=17490&amp;v=FI,SA,TE,IS,VE,RA,MM&amp;m=5&amp;datafine=20150409#th13" office:target-frame-name="_top" xlink:show="replace"><text:span text:style-name="T1674">[22]</text:span></text:a><text:bookmark-end text:name="nh13"/><text:span text:style-name="T1675"><text:s/>- Sostituzione (testo eliminato) da:<text:s/></text:span><text:a office:title="urn:nir:regione.umbria:legge:2013-09-27;25" xlink:href="http://leggi.crumbria.it/parser_nir.php?urn=urn:nir:regione.umbria:legge:2013-09-27;25" office:target-frame-name="_blank" xlink:show="new"><text:span text:style-name="T1676">Articolo 5 Comma 1 legge Regione Umbria 27 settembre 2013, n. 25</text:span></text:a><text:span text:style-name="T1677">.<text:s/></text:span></text:p>
      <text:p text:style-name="P1678"><text:bookmark-start text:name="nh14"/><text:a xlink:href="http://leggi.crumbria.it/mostra_atto.php?id=17490&amp;v=FI,SA,TE,IS,VE,RA,MM&amp;m=5&amp;datafine=20150409#th14" office:target-frame-name="_top" xlink:show="replace"><text:span text:style-name="T1679">[23]</text:span></text:a><text:bookmark-end text:name="nh14"/><text:span text:style-name="T1680"><text:s/>- Sostituzione (testo inserito) da:<text:s/></text:span><text:a office:title="urn:nir:regione.umbria:legge:2013-09-27;25" xlink:href="http://leggi.crumbria.it/parser_nir.php?urn=urn:nir:regione.umbria:legge:2013-09-27;25" office:target-frame-name="_blank" xlink:show="new"><text:span text:style-name="T1681">Articolo 5 Comma 1 legge Regione Umbria 27 settembre 2013, n. 25</text:span></text:a><text:span text:style-name="T1682">.<text:s/></text:span></text:p>
      <text:p text:style-name="P1683"><text:bookmark-start text:name="nh15"/><text:a xlink:href="http://leggi.crumbria.it/mostra_atto.php?id=17490&amp;v=FI,SA,TE,IS,VE,RA,MM&amp;m=5&amp;datafine=20150409#th15" office:target-frame-name="_top" xlink:show="replace"><text:span text:style-name="T1684">[24]</text:span></text:a><text:bookmark-end text:name="nh15"/><text:span text:style-name="T1685"><text:s/>- Sostituzione (testo eliminato) da:<text:s/></text:span><text:a office:title="urn:nir:regione.umbria:legge:2013-09-27;25" xlink:href="http://leggi.crumbria.it/parser_nir.php?urn=urn:nir:regione.umbria:legge:2013-09-27;25" office:target-frame-name="_blank" xlink:show="new"><text:span text:style-name="T1686">Articolo 5 Comma 1 legge Regione Umbria 27 settembre 2013, n. 25</text:span></text:a><text:span text:style-name="T1687">.<text:s/></text:span></text:p>
      <text:p text:style-name="P1688"><text:bookmark-start text:name="nh16"/><text:a xlink:href="http://leggi.crumbria.it/mostra_atto.php?id=17490&amp;v=FI,SA,TE,IS,VE,RA,MM&amp;m=5&amp;datafine=20150409#th16" office:target-frame-name="_top" xlink:show="replace"><text:span text:style-name="T1689">[25]</text:span></text:a><text:bookmark-end text:name="nh16"/><text:span text:style-name="T1690"><text:s/>- Sostituzione (testo inserito) da:<text:s/></text:span><text:a office:title="urn:nir:regione.umbria:legge:2013-09-27;25" xlink:href="http://leggi.crumbria.it/parser_nir.php?urn=urn:nir:regione.umbria:legge:2013-09-27;25" office:target-frame-name="_blank" xlink:show="new"><text:span text:style-name="T1691">Articolo 5 Comma 1 legge Regione Umbria 27 settembre 2013, n. 25</text:span></text:a><text:span text:style-name="T1692">.<text:s/></text:span></text:p>
      <text:p text:style-name="P1693"><text:bookmark-start text:name="nh17"/><text:a xlink:href="http://leggi.crumbria.it/mostra_atto.php?id=17490&amp;v=FI,SA,TE,IS,VE,RA,MM&amp;m=5&amp;datafine=20150409#th17" office:target-frame-name="_top" xlink:show="replace"><text:span text:style-name="T1694">[26]</text:span></text:a><text:bookmark-end text:name="nh17"/><text:span text:style-name="T1695"><text:s/>- Sostituzione (testo eliminato) da:<text:s/></text:span><text:a office:title="urn:nir:regione.umbria:legge:2013-09-27;25" xlink:href="http://leggi.crumbria.it/parser_nir.php?urn=urn:nir:regione.umbria:legge:2013-09-27;25" office:target-frame-name="_blank" xlink:show="new"><text:span text:style-name="T1696">Articolo 5 Comma 1 legge Regione Umbria 27 settembre 2013, n. 25</text:span></text:a><text:span text:style-name="T1697">.<text:s/></text:span></text:p>
      <text:p text:style-name="P1698"><text:bookmark-start text:name="nh18"/><text:a xlink:href="http://leggi.crumbria.it/mostra_atto.php?id=17490&amp;v=FI,SA,TE,IS,VE,RA,MM&amp;m=5&amp;datafine=20150409#th18" office:target-frame-name="_top" xlink:show="replace"><text:span text:style-name="T1699">[27]</text:span></text:a><text:bookmark-end text:name="nh18"/><text:span text:style-name="T1700"><text:s/>- Sostituzione (testo inserito) da:<text:s/></text:span><text:a office:title="urn:nir:regione.umbria:legge:2013-09-27;25" xlink:href="http://leggi.crumbria.it/parser_nir.php?urn=urn:nir:regione.umbria:legge:2013-09-27;25" office:target-frame-name="_blank" xlink:show="new"><text:span text:style-name="T1701">Articolo 5 Comma 1 legge Regione Umbria 27 settembre 2013, n. 25</text:span></text:a><text:span text:style-name="T1702">.<text:s/></text:span></text:p>
      <text:p text:style-name="P1703"><text:bookmark-start text:name="nh19"/><text:a xlink:href="http://leggi.crumbria.it/mostra_atto.php?id=17490&amp;v=FI,SA,TE,IS,VE,RA,MM&amp;m=5&amp;datafine=20150409#th19" office:target-frame-name="_top" xlink:show="replace"><text:span text:style-name="T1704">[28]</text:span></text:a><text:bookmark-end text:name="nh19"/><text:span text:style-name="T1705"><text:s/>- Sostituzione (testo eliminato) da:<text:s/></text:span><text:a office:title="urn:nir:regione.umbria:legge:2013-09-27;25" xlink:href="http://leggi.crumbria.it/parser_nir.php?urn=urn:nir:regione.umbria:legge:2013-09-27;25" office:target-frame-name="_blank" xlink:show="new"><text:span text:style-name="T1706">Articolo 5 Comma 1 legge Regione Umbria 27 settembre 2013, n. 25</text:span></text:a><text:span text:style-name="T1707">.<text:s/></text:span></text:p>
      <text:p text:style-name="P1708"><text:bookmark-start text:name="nh20"/><text:a xlink:href="http://leggi.crumbria.it/mostra_atto.php?id=17490&amp;v=FI,SA,TE,IS,VE,RA,MM&amp;m=5&amp;datafine=20150409#th20" office:target-frame-name="_top" xlink:show="replace"><text:span text:style-name="T1709">[29]</text:span></text:a><text:bookmark-end text:name="nh20"/><text:span text:style-name="T1710"><text:s/>- Sostituzione (testo inserito) da:<text:s/></text:span><text:a office:title="urn:nir:regione.umbria:legge:2013-09-27;25" xlink:href="http://leggi.crumbria.it/parser_nir.php?urn=urn:nir:regione.umbria:legge:2013-09-27;25" office:target-frame-name="_blank" xlink:show="new"><text:span text:style-name="T1711">Articolo 5 Comma 1 legge Regione Umbria 27 settembre 2013, n. 25</text:span></text:a><text:span text:style-name="T1712">.<text:s/></text:span></text:p>
      <text:p text:style-name="P1713"><text:bookmark-start text:name="nh21"/><text:a xlink:href="http://leggi.crumbria.it/mostra_atto.php?id=17490&amp;v=FI,SA,TE,IS,VE,RA,MM&amp;m=5&amp;datafine=20150409#th21" office:target-frame-name="_top" xlink:show="replace"><text:span text:style-name="T1714">[30]</text:span></text:a><text:bookmark-end text:name="nh21"/><text:span text:style-name="T1715"><text:s/>- Sostituzione (testo eliminato) da:<text:s/></text:span><text:a office:title="urn:nir:regione.umbria:legge:2013-09-27;25" xlink:href="http://leggi.crumbria.it/parser_nir.php?urn=urn:nir:regione.umbria:legge:2013-09-27;25" office:target-frame-name="_blank" xlink:show="new"><text:span text:style-name="T1716">Articolo 5 Comma 1 legge Regione Umbria 27 settembre 2013, n. 25</text:span></text:a><text:span text:style-name="T1717">.<text:s/></text:span></text:p>
      <text:p text:style-name="P1718"><text:bookmark-start text:name="nh22"/><text:a xlink:href="http://leggi.crumbria.it/mostra_atto.php?id=17490&amp;v=FI,SA,TE,IS,VE,RA,MM&amp;m=5&amp;datafine=20150409#th22" office:target-frame-name="_top" xlink:show="replace"><text:span text:style-name="T1719">[31]</text:span></text:a><text:bookmark-end text:name="nh22"/><text:span text:style-name="T1720"><text:s/>- Sostituzione (testo inserito) da:<text:s/></text:span><text:a office:title="urn:nir:regione.umbria:legge:2013-09-27;25" xlink:href="http://leggi.crumbria.it/parser_nir.php?urn=urn:nir:regione.umbria:legge:2013-09-27;25" office:target-frame-name="_blank" xlink:show="new"><text:span text:style-name="T1721">Articolo 5 Comma 1 legge Regione Umbria 27 settembre 2013, n. 25</text:span></text:a><text:span text:style-name="T1722">.<text:s/></text:span></text:p>
      <text:p text:style-name="P1723"><text:bookmark-start text:name="nh23"/><text:a xlink:href="http://leggi.crumbria.it/mostra_atto.php?id=17490&amp;v=FI,SA,TE,IS,VE,RA,MM&amp;m=5&amp;datafine=20150409#th23" office:target-frame-name="_top" xlink:show="replace"><text:span text:style-name="T1724">[32]</text:span></text:a><text:bookmark-end text:name="nh23"/><text:span text:style-name="T1725"><text:s/>- Sostituzione (testo eliminato) da:<text:s/></text:span><text:a office:title="urn:nir:regione.umbria:legge:2013-09-27;25" xlink:href="http://leggi.crumbria.it/parser_nir.php?urn=urn:nir:regione.umbria:legge:2013-09-27;25" office:target-frame-name="_blank" xlink:show="new"><text:span text:style-name="T1726">Articolo 5 Comma 1 legge Regione Umbria 27 settembre 2013, n. 25</text:span></text:a><text:span text:style-name="T1727">.<text:s/></text:span></text:p>
      <text:p text:style-name="P1728"><text:bookmark-start text:name="nh24"/><text:a xlink:href="http://leggi.crumbria.it/mostra_atto.php?id=17490&amp;v=FI,SA,TE,IS,VE,RA,MM&amp;m=5&amp;datafine=20150409#th24" office:target-frame-name="_top" xlink:show="replace"><text:span text:style-name="T1729">[33]</text:span></text:a><text:bookmark-end text:name="nh24"/><text:span text:style-name="T1730"><text:s/>- Sostituzione (testo inserito) da:<text:s/></text:span><text:a office:title="urn:nir:regione.umbria:legge:2013-09-27;25" xlink:href="http://leggi.crumbria.it/parser_nir.php?urn=urn:nir:regione.umbria:legge:2013-09-27;25" office:target-frame-name="_blank" xlink:show="new"><text:span text:style-name="T1731">Articolo 5 Comma 1 legge Regione Umbria 27 settembre 2013, n. 25</text:span></text:a><text:span text:style-name="T1732">.<text:s/></text:span></text:p>
      <text:p text:style-name="P1733"><text:bookmark-start text:name="nh25"/><text:a xlink:href="http://leggi.crumbria.it/mostra_atto.php?id=17490&amp;v=FI,SA,TE,IS,VE,RA,MM&amp;m=5&amp;datafine=20150409#th25" office:target-frame-name="_top" xlink:show="replace"><text:span text:style-name="T1734">[34]</text:span></text:a><text:bookmark-end text:name="nh25"/><text:span text:style-name="T1735"><text:s/>- Sostituzione (testo eliminato) da:<text:s/></text:span><text:a office:title="urn:nir:regione.umbria:legge:2013-09-27;25" xlink:href="http://leggi.crumbria.it/parser_nir.php?urn=urn:nir:regione.umbria:legge:2013-09-27;25" office:target-frame-name="_blank" xlink:show="new"><text:span text:style-name="T1736">Articolo 5 Comma 1 legge Regione Umbria 27 settembre 2013, n. 25</text:span></text:a><text:span text:style-name="T1737">.<text:s/></text:span></text:p>
      <text:p text:style-name="P1738"><text:bookmark-start text:name="nh26"/><text:a xlink:href="http://leggi.crumbria.it/mostra_atto.php?id=17490&amp;v=FI,SA,TE,IS,VE,RA,MM&amp;m=5&amp;datafine=20150409#th26" office:target-frame-name="_top" xlink:show="replace"><text:span text:style-name="T1739">[35]</text:span></text:a><text:bookmark-end text:name="nh26"/><text:span text:style-name="T1740"><text:s/>- Sostituzione (testo inserito) da:<text:s/></text:span><text:a office:title="urn:nir:regione.umbria:legge:2013-09-27;25" xlink:href="http://leggi.crumbria.it/parser_nir.php?urn=urn:nir:regione.umbria:legge:2013-09-27;25" office:target-frame-name="_blank" xlink:show="new"><text:span text:style-name="T1741">Articolo 5 Comma 1 legge Regione Umbria 27 settembre 2013, n. 25</text:span></text:a><text:span text:style-name="T1742">.<text:s/></text:span></text:p>
      <text:p text:style-name="P1743"><text:bookmark-start text:name="nh27"/><text:a xlink:href="http://leggi.crumbria.it/mostra_atto.php?id=17490&amp;v=FI,SA,TE,IS,VE,RA,MM&amp;m=5&amp;datafine=20150409#th27" office:target-frame-name="_top" xlink:show="replace"><text:span text:style-name="T1744">[36]</text:span></text:a><text:bookmark-end text:name="nh27"/><text:span text:style-name="T1745"><text:s/>- Abrogazione da:<text:s/></text:span><text:a office:title="urn:nir:regione.umbria:legge:2013-09-27;21" xlink:href="http://leggi.crumbria.it/parser_nir.php?urn=urn:nir:regione.umbria:legge:2013-09-27;21" office:target-frame-name="_blank" xlink:show="new"><text:span text:style-name="T1746">Articolo 2 Comma 1 legge Regione Umbria 27 settembre 2013, n. 21</text:span></text:a><text:span text:style-name="T1747">.<text:s/></text:span></text:p>
      <text:p text:style-name="P1748"><text:bookmark-start text:name="nh28"/><text:a xlink:href="http://leggi.crumbria.it/mostra_atto.php?id=17490&amp;v=FI,SA,TE,IS,VE,RA,MM&amp;m=5&amp;datafine=20150409#th28" office:target-frame-name="_top" xlink:show="replace"><text:span text:style-name="T1749">[37]</text:span></text:a><text:bookmark-end text:name="nh28"/><text:span text:style-name="T1750"><text:s/>- Sostituzione (testo eliminato) da:<text:s/></text:span><text:a office:title="urn:nir:regione.umbria:legge:2013-09-27;25" xlink:href="http://leggi.crumbria.it/parser_nir.php?urn=urn:nir:regione.umbria:legge:2013-09-27;25" office:target-frame-name="_blank" xlink:show="new"><text:span text:style-name="T1751">Articolo 5 Comma 1 legge Regione Umbria 27 settembre 2013, n. 25</text:span></text:a><text:span text:style-name="T1752">.<text:s/></text:span></text:p>
      <text:p text:style-name="P1753"><text:bookmark-start text:name="nh29"/><text:a xlink:href="http://leggi.crumbria.it/mostra_atto.php?id=17490&amp;v=FI,SA,TE,IS,VE,RA,MM&amp;m=5&amp;datafine=20150409#th29" office:target-frame-name="_top" xlink:show="replace"><text:span text:style-name="T1754">[38]</text:span></text:a><text:bookmark-end text:name="nh29"/><text:span text:style-name="T1755"><text:s/>- Sostituzione (testo inserito) da:<text:s/></text:span><text:a office:title="urn:nir:regione.umbria:legge:2013-09-27;25" xlink:href="http://leggi.crumbria.it/parser_nir.php?urn=urn:nir:regione.umbria:legge:2013-09-27;25" office:target-frame-name="_blank" xlink:show="new"><text:span text:style-name="T1756">Articolo 5 Comma 1 legge Regione Umbria 27 settembre 2013, n. 25</text:span></text:a><text:span text:style-name="T1757">.<text:s/></text:span></text:p>
      <text:p text:style-name="P1758"><text:bookmark-start text:name="nh30"/><text:a xlink:href="http://leggi.crumbria.it/mostra_atto.php?id=17490&amp;v=FI,SA,TE,IS,VE,RA,MM&amp;m=5&amp;datafine=20150409#th30" office:target-frame-name="_top" xlink:show="replace"><text:span text:style-name="T1759">[39]</text:span></text:a><text:bookmark-end text:name="nh30"/><text:span text:style-name="T1760"><text:s/>- Sostituzione (testo eliminato) da:<text:s/></text:span><text:a office:title="urn:nir:regione.umbria:legge:2013-09-27;25" xlink:href="http://leggi.crumbria.it/parser_nir.php?urn=urn:nir:regione.umbria:legge:2013-09-27;25" office:target-frame-name="_blank" xlink:show="new"><text:span text:style-name="T1761">Articolo 5 Comma 1 legge Regione Umbria 27 settembre 2013, n. 25</text:span></text:a><text:span text:style-name="T1762">.<text:s/></text:span></text:p>
      <text:p text:style-name="P1763"><text:bookmark-start text:name="nh31"/><text:a xlink:href="http://leggi.crumbria.it/mostra_atto.php?id=17490&amp;v=FI,SA,TE,IS,VE,RA,MM&amp;m=5&amp;datafine=20150409#th31" office:target-frame-name="_top" xlink:show="replace"><text:span text:style-name="T1764">[40]</text:span></text:a><text:bookmark-end text:name="nh31"/><text:span text:style-name="T1765"><text:s/>- Sostituzione (testo inserito) da:<text:s/></text:span><text:a office:title="urn:nir:regione.umbria:legge:2013-09-27;25" xlink:href="http://leggi.crumbria.it/parser_nir.php?urn=urn:nir:regione.umbria:legge:2013-09-27;25" office:target-frame-name="_blank" xlink:show="new"><text:span text:style-name="T1766">Articolo 5 Comma 1 legge Regione Umbria 27 settembre 2013, n. 25</text:span></text:a><text:span text:style-name="T1767">.<text:s/></text:span></text:p>
      <text:p text:style-name="P1768"><text:bookmark-start text:name="nh32"/><text:a xlink:href="http://leggi.crumbria.it/mostra_atto.php?id=17490&amp;v=FI,SA,TE,IS,VE,RA,MM&amp;m=5&amp;datafine=20150409#th32" office:target-frame-name="_top" xlink:show="replace"><text:span text:style-name="T1769">[41]</text:span></text:a><text:bookmark-end text:name="nh32"/><text:span text:style-name="T1770"><text:s/>- Sostituzione (testo eliminato) da:<text:s/></text:span><text:a office:title="urn:nir:regione.umbria:legge:2013-09-27;25" xlink:href="http://leggi.crumbria.it/parser_nir.php?urn=urn:nir:regione.umbria:legge:2013-09-27;25" office:target-frame-name="_blank" xlink:show="new"><text:span text:style-name="T1771">Articolo 5 Comma 1 legge Regione Umbria 27 settembre 2013, n. 25</text:span></text:a><text:span text:style-name="T1772">.<text:s/></text:span></text:p>
      <text:p text:style-name="P1773"><text:bookmark-start text:name="nh33"/><text:a xlink:href="http://leggi.crumbria.it/mostra_atto.php?id=17490&amp;v=FI,SA,TE,IS,VE,RA,MM&amp;m=5&amp;datafine=20150409#th33" office:target-frame-name="_top" xlink:show="replace"><text:span text:style-name="T1774">[42]</text:span></text:a><text:bookmark-end text:name="nh33"/><text:span text:style-name="T1775"><text:s/>- Sostituzione (testo inserito) da:<text:s/></text:span><text:a office:title="urn:nir:regione.umbria:legge:2013-09-27;25" xlink:href="http://leggi.crumbria.it/parser_nir.php?urn=urn:nir:regione.umbria:legge:2013-09-27;25" office:target-frame-name="_blank" xlink:show="new"><text:span text:style-name="T1776">Articolo 5 Comma 1 legge Regione Umbria 27 settembre 2013, n. 25</text:span></text:a><text:span text:style-name="T1777">.<text:s/></text:span></text:p>
      <text:p text:style-name="P1778"><text:bookmark-start text:name="nh34"/><text:a xlink:href="http://leggi.crumbria.it/mostra_atto.php?id=17490&amp;v=FI,SA,TE,IS,VE,RA,MM&amp;m=5&amp;datafine=20150409#th34" office:target-frame-name="_top" xlink:show="replace"><text:span text:style-name="T1779">[43]</text:span></text:a><text:bookmark-end text:name="nh34"/><text:span text:style-name="T1780"><text:s/>- Sostituzione (testo eliminato) da:<text:s/></text:span><text:a office:title="urn:nir:regione.umbria:legge:2013-09-27;25" xlink:href="http://leggi.crumbria.it/parser_nir.php?urn=urn:nir:regione.umbria:legge:2013-09-27;25" office:target-frame-name="_blank" xlink:show="new"><text:span text:style-name="T1781">Articolo 5 Comma 1 legge Regione Umbria 27 settembre 2013, n. 25</text:span></text:a><text:span text:style-name="T1782">.<text:s/></text:span></text:p>
      <text:p text:style-name="P1783"><text:bookmark-start text:name="nh35"/><text:a xlink:href="http://leggi.crumbria.it/mostra_atto.php?id=17490&amp;v=FI,SA,TE,IS,VE,RA,MM&amp;m=5&amp;datafine=20150409#th35" office:target-frame-name="_top" xlink:show="replace"><text:span text:style-name="T1784">[44]</text:span></text:a><text:bookmark-end text:name="nh35"/><text:span text:style-name="T1785"><text:s/>- Sostituzione (testo inserito) da:<text:s/></text:span><text:a office:title="urn:nir:regione.umbria:legge:2013-09-27;25" xlink:href="http://leggi.crumbria.it/parser_nir.php?urn=urn:nir:regione.umbria:legge:2013-09-27;25" office:target-frame-name="_blank" xlink:show="new"><text:span text:style-name="T1786">Articolo 5 Comma 1 legge Regione Umbria 27 settembre 2013, n. 25</text:span></text:a><text:span text:style-name="T1787">.<text:s/></text:span></text:p>
      <text:p text:style-name="P1788"><text:bookmark-start text:name="nh36"/><text:a xlink:href="http://leggi.crumbria.it/mostra_atto.php?id=17490&amp;v=FI,SA,TE,IS,VE,RA,MM&amp;m=5&amp;datafine=20150409#th36" office:target-frame-name="_top" xlink:show="replace"><text:span text:style-name="T1789">[45]</text:span></text:a><text:bookmark-end text:name="nh36"/><text:span text:style-name="T1790"><text:s/>- Sostituzione (testo eliminato) da:<text:s/></text:span><text:a office:title="urn:nir:regione.umbria:legge:2013-09-27;25" xlink:href="http://leggi.crumbria.it/parser_nir.php?urn=urn:nir:regione.umbria:legge:2013-09-27;25" office:target-frame-name="_blank" xlink:show="new"><text:span text:style-name="T1791">Articolo 5 Comma 1 legge Regione Umbria 27 settembre 2013, n. 25</text:span></text:a><text:span text:style-name="T1792">.<text:s/></text:span></text:p>
      <text:p text:style-name="P1793"><text:bookmark-start text:name="nh37"/><text:a xlink:href="http://leggi.crumbria.it/mostra_atto.php?id=17490&amp;v=FI,SA,TE,IS,VE,RA,MM&amp;m=5&amp;datafine=20150409#th37" office:target-frame-name="_top" xlink:show="replace"><text:span text:style-name="T1794">[46]</text:span></text:a><text:bookmark-end text:name="nh37"/><text:span text:style-name="T1795"><text:s/>- Sostituzione (testo inserito) da:<text:s/></text:span><text:a office:title="urn:nir:regione.umbria:legge:2013-09-27;25" xlink:href="http://leggi.crumbria.it/parser_nir.php?urn=urn:nir:regione.umbria:legge:2013-09-27;25" office:target-frame-name="_blank" xlink:show="new"><text:span text:style-name="T1796">Articolo 5 Comma 1 legge Regione Umbria 27 settembre 2013, n. 25</text:span></text:a><text:span text:style-name="T1797">.<text:s/></text:span></text:p>
      <text:p text:style-name="P1798"><text:bookmark-start text:name="nh38"/><text:a xlink:href="http://leggi.crumbria.it/mostra_atto.php?id=17490&amp;v=FI,SA,TE,IS,VE,RA,MM&amp;m=5&amp;datafine=20150409#th38" office:target-frame-name="_top" xlink:show="replace"><text:span text:style-name="T1799">[47]</text:span></text:a><text:bookmark-end text:name="nh38"/><text:span text:style-name="T1800"><text:s/>- Sostituzione (testo eliminato) da:<text:s/></text:span><text:a office:title="urn:nir:regione.umbria:legge:2013-09-27;25" xlink:href="http://leggi.crumbria.it/parser_nir.php?urn=urn:nir:regione.umbria:legge:2013-09-27;25" office:target-frame-name="_blank" xlink:show="new"><text:span text:style-name="T1801">Articolo 5 Comma 1 legge Regione Umbria 27 settembre 2013, n. 25</text:span></text:a><text:span text:style-name="T1802">.<text:s/></text:span></text:p>
      <text:p text:style-name="P1803"><text:bookmark-start text:name="nh39"/><text:a xlink:href="http://leggi.crumbria.it/mostra_atto.php?id=17490&amp;v=FI,SA,TE,IS,VE,RA,MM&amp;m=5&amp;datafine=20150409#th39" office:target-frame-name="_top" xlink:show="replace"><text:span text:style-name="T1804">[48]</text:span></text:a><text:bookmark-end text:name="nh39"/><text:span text:style-name="T1805"><text:s/>- Sostituzione (testo inserito) da:<text:s/></text:span><text:a office:title="urn:nir:regione.umbria:legge:2013-09-27;25" xlink:href="http://leggi.crumbria.it/parser_nir.php?urn=urn:nir:regione.umbria:legge:2013-09-27;25" office:target-frame-name="_blank" xlink:show="new"><text:span text:style-name="T1806">Articolo 5 Comma 1 legge Regione Umbria 27 settembre 2013, n. 25</text:span></text:a><text:span text:style-name="T1807">.<text:s/></text:span></text:p>
      <text:p text:style-name="P1808"><text:bookmark-start text:name="nh40"/><text:a xlink:href="http://leggi.crumbria.it/mostra_atto.php?id=17490&amp;v=FI,SA,TE,IS,VE,RA,MM&amp;m=5&amp;datafine=20150409#th40" office:target-frame-name="_top" xlink:show="replace"><text:span text:style-name="T1809">[49]</text:span></text:a><text:bookmark-end text:name="nh40"/><text:span text:style-name="T1810"><text:s/>- Sostituzione (testo eliminato) da:<text:s/></text:span><text:a office:title="urn:nir:regione.umbria:legge:2013-09-27;25" xlink:href="http://leggi.crumbria.it/parser_nir.php?urn=urn:nir:regione.umbria:legge:2013-09-27;25" office:target-frame-name="_blank" xlink:show="new"><text:span text:style-name="T1811">Articolo 5 Comma 1 legge Regione Umbria 27 settembre 2013, n. 25</text:span></text:a><text:span text:style-name="T1812">.<text:s/></text:span></text:p>
      <text:p text:style-name="P1813"><text:bookmark-start text:name="nh41"/><text:a xlink:href="http://leggi.crumbria.it/mostra_atto.php?id=17490&amp;v=FI,SA,TE,IS,VE,RA,MM&amp;m=5&amp;datafine=20150409#th41" office:target-frame-name="_top" xlink:show="replace"><text:span text:style-name="T1814">[50]</text:span></text:a><text:bookmark-end text:name="nh41"/><text:span text:style-name="T1815"><text:s/>- Sostituzione (testo inserito) da:<text:s/></text:span><text:a office:title="urn:nir:regione.umbria:legge:2013-09-27;25" xlink:href="http://leggi.crumbria.it/parser_nir.php?urn=urn:nir:regione.umbria:legge:2013-09-27;25" office:target-frame-name="_blank" xlink:show="new"><text:span text:style-name="T1816">Articolo 5 Comma 1 legge Regione Umbria 27 settembre 2013, n. 25</text:span></text:a><text:span text:style-name="T1817">.<text:s/></text:span></text:p>
      <text:p text:style-name="P1818"><text:bookmark-start text:name="nh42"/><text:a xlink:href="http://leggi.crumbria.it/mostra_atto.php?id=17490&amp;v=FI,SA,TE,IS,VE,RA,MM&amp;m=5&amp;datafine=20150409#th42" office:target-frame-name="_top" xlink:show="replace"><text:span text:style-name="T1819">[51]</text:span></text:a><text:bookmark-end text:name="nh42"/><text:span text:style-name="T1820"><text:s/>- Sostituzione (testo eliminato) da:<text:s/></text:span><text:a office:title="urn:nir:regione.umbria:legge:2013-09-27;25" xlink:href="http://leggi.crumbria.it/parser_nir.php?urn=urn:nir:regione.umbria:legge:2013-09-27;25" office:target-frame-name="_blank" xlink:show="new"><text:span text:style-name="T1821">Articolo 5 Comma 1 legge Regione Umbria 27 settembre 2013, n. 25</text:span></text:a><text:span text:style-name="T1822">.<text:s/></text:span></text:p>
      <text:p text:style-name="P1823"><text:bookmark-start text:name="nh43"/><text:a xlink:href="http://leggi.crumbria.it/mostra_atto.php?id=17490&amp;v=FI,SA,TE,IS,VE,RA,MM&amp;m=5&amp;datafine=20150409#th43" office:target-frame-name="_top" xlink:show="replace"><text:span text:style-name="T1824">[52]</text:span></text:a><text:bookmark-end text:name="nh43"/><text:span text:style-name="T1825"><text:s/>- Sostituzione (testo inserito) da:<text:s/></text:span><text:a office:title="urn:nir:regione.umbria:legge:2013-09-27;25" xlink:href="http://leggi.crumbria.it/parser_nir.php?urn=urn:nir:regione.umbria:legge:2013-09-27;25" office:target-frame-name="_blank" xlink:show="new"><text:span text:style-name="T1826">Articolo 5 Comma 1 legge Regione Umbria 27 settembre 2013, n. 25</text:span></text:a><text:span text:style-name="T1827">.<text:s/></text:span></text:p>
      <text:p text:style-name="P1828"><text:bookmark-start text:name="nh44"/><text:a xlink:href="http://leggi.crumbria.it/mostra_atto.php?id=17490&amp;v=FI,SA,TE,IS,VE,RA,MM&amp;m=5&amp;datafine=20150409#th44" office:target-frame-name="_top" xlink:show="replace"><text:span text:style-name="T1829">[53]</text:span></text:a><text:bookmark-end text:name="nh44"/><text:span text:style-name="T1830"><text:s/>- Sostituzione (testo eliminato) da:<text:s/></text:span><text:a office:title="urn:nir:regione.umbria:legge:2013-09-27;25" xlink:href="http://leggi.crumbria.it/parser_nir.php?urn=urn:nir:regione.umbria:legge:2013-09-27;25" office:target-frame-name="_blank" xlink:show="new"><text:span text:style-name="T1831">Articolo 5 Comma 1 legge Regione Umbria 27 settembre 2013, n. 25</text:span></text:a><text:span text:style-name="T1832">.<text:s/></text:span></text:p>
      <text:p text:style-name="P1833"><text:bookmark-start text:name="nh45"/><text:a xlink:href="http://leggi.crumbria.it/mostra_atto.php?id=17490&amp;v=FI,SA,TE,IS,VE,RA,MM&amp;m=5&amp;datafine=20150409#th45" office:target-frame-name="_top" xlink:show="replace"><text:span text:style-name="T1834">[54]</text:span></text:a><text:bookmark-end text:name="nh45"/><text:span text:style-name="T1835"><text:s/>- Sostituzione (testo inserito) da:<text:s/></text:span><text:a office:title="urn:nir:regione.umbria:legge:2013-09-27;25" xlink:href="http://leggi.crumbria.it/parser_nir.php?urn=urn:nir:regione.umbria:legge:2013-09-27;25" office:target-frame-name="_blank" xlink:show="new"><text:span text:style-name="T1836">Articolo 5 Comma 1 legge Regione Umbria 27 settembre 2013, n. 25</text:span></text:a><text:span text:style-name="T1837">.<text:s/></text:span></text:p>
      <text:p text:style-name="P1838"><text:bookmark-start text:name="nh46"/><text:a xlink:href="http://leggi.crumbria.it/mostra_atto.php?id=17490&amp;v=FI,SA,TE,IS,VE,RA,MM&amp;m=5&amp;datafine=20150409#th46" office:target-frame-name="_top" xlink:show="replace"><text:span text:style-name="T1839">[55]</text:span></text:a><text:bookmark-end text:name="nh46"/><text:span text:style-name="T1840"><text:s/>- Sostituzione (testo eliminato) da:<text:s/></text:span><text:a office:title="urn:nir:regione.umbria:legge:2013-09-27;25" xlink:href="http://leggi.crumbria.it/parser_nir.php?urn=urn:nir:regione.umbria:legge:2013-09-27;25" office:target-frame-name="_blank" xlink:show="new"><text:span text:style-name="T1841">Articolo 5 Comma 1 legge Regione Umbria 27 settembre 2013, n. 25</text:span></text:a><text:span text:style-name="T1842">.<text:s/></text:span></text:p>
      <text:p text:style-name="P1843"><text:bookmark-start text:name="nh47"/><text:a xlink:href="http://leggi.crumbria.it/mostra_atto.php?id=17490&amp;v=FI,SA,TE,IS,VE,RA,MM&amp;m=5&amp;datafine=20150409#th47" office:target-frame-name="_top" xlink:show="replace"><text:span text:style-name="T1844">[56]</text:span></text:a><text:bookmark-end text:name="nh47"/><text:span text:style-name="T1845"><text:s/>- Sostituzione (testo inserito) da:<text:s/></text:span><text:a office:title="urn:nir:regione.umbria:legge:2013-09-27;25" xlink:href="http://leggi.crumbria.it/parser_nir.php?urn=urn:nir:regione.umbria:legge:2013-09-27;25" office:target-frame-name="_blank" xlink:show="new"><text:span text:style-name="T1846">Articolo 5 Comma 1 legge Regione Umbria 27 settembre 2013, n. 25</text:span></text:a><text:span text:style-name="T1847">.<text:s/></text:span></text:p>
      <text:p text:style-name="P1848"><text:bookmark-start text:name="nh48"/><text:a xlink:href="http://leggi.crumbria.it/mostra_atto.php?id=17490&amp;v=FI,SA,TE,IS,VE,RA,MM&amp;m=5&amp;datafine=20150409#th48" office:target-frame-name="_top" xlink:show="replace"><text:span text:style-name="T1849">[57]</text:span></text:a><text:bookmark-end text:name="nh48"/><text:span text:style-name="T1850"><text:s/>- Sostituzione (testo eliminato) da:<text:s/></text:span><text:a office:title="urn:nir:regione.umbria:legge:2013-09-27;25" xlink:href="http://leggi.crumbria.it/parser_nir.php?urn=urn:nir:regione.umbria:legge:2013-09-27;25" office:target-frame-name="_blank" xlink:show="new"><text:span text:style-name="T1851">Articolo 5 Comma 1 legge Regione Umbria 27 settembre 2013, n. 25</text:span></text:a><text:span text:style-name="T1852">.<text:s/></text:span></text:p>
      <text:p text:style-name="P1853"><text:bookmark-start text:name="nh49"/><text:a xlink:href="http://leggi.crumbria.it/mostra_atto.php?id=17490&amp;v=FI,SA,TE,IS,VE,RA,MM&amp;m=5&amp;datafine=20150409#th49" office:target-frame-name="_top" xlink:show="replace"><text:span text:style-name="T1854">[58]</text:span></text:a><text:bookmark-end text:name="nh49"/><text:span text:style-name="T1855"><text:s/>- Sostituzione (testo inserito) da:<text:s/></text:span><text:a office:title="urn:nir:regione.umbria:legge:2013-09-27;25" xlink:href="http://leggi.crumbria.it/parser_nir.php?urn=urn:nir:regione.umbria:legge:2013-09-27;25" office:target-frame-name="_blank" xlink:show="new"><text:span text:style-name="T1856">Articolo 5 Comma 1 legge Regione Umbria 27 settembre 2013, n. 25</text:span></text:a><text:span text:style-name="T1857">.<text:s/></text:span></text:p>
      <text:p text:style-name="P1858"><text:bookmark-start text:name="nh50"/><text:a xlink:href="http://leggi.crumbria.it/mostra_atto.php?id=17490&amp;v=FI,SA,TE,IS,VE,RA,MM&amp;m=5&amp;datafine=20150409#th50" office:target-frame-name="_top" xlink:show="replace"><text:span text:style-name="T1859">[59]</text:span></text:a><text:bookmark-end text:name="nh50"/><text:span text:style-name="T1860"><text:s/>- Sostituzione (testo eliminato) da:<text:s/></text:span><text:a office:title="urn:nir:regione.umbria:legge:2013-09-27;25" xlink:href="http://leggi.crumbria.it/parser_nir.php?urn=urn:nir:regione.umbria:legge:2013-09-27;25" office:target-frame-name="_blank" xlink:show="new"><text:span text:style-name="T1861">Articolo 5 Comma 1 legge Regione Umbria 27 settembre 2013, n. 25</text:span></text:a><text:span text:style-name="T1862">.<text:s/></text:span></text:p>
      <text:p text:style-name="P1863"><text:bookmark-start text:name="nh51"/><text:a xlink:href="http://leggi.crumbria.it/mostra_atto.php?id=17490&amp;v=FI,SA,TE,IS,VE,RA,MM&amp;m=5&amp;datafine=20150409#th51" office:target-frame-name="_top" xlink:show="replace"><text:span text:style-name="T1864">[60]</text:span></text:a><text:bookmark-end text:name="nh51"/><text:span text:style-name="T1865"><text:s/>- Sostituzione (testo inserito) da:<text:s/></text:span><text:a office:title="urn:nir:regione.umbria:legge:2013-09-27;25" xlink:href="http://leggi.crumbria.it/parser_nir.php?urn=urn:nir:regione.umbria:legge:2013-09-27;25" office:target-frame-name="_blank" xlink:show="new"><text:span text:style-name="T1866">Articolo 5 Comma 1 legge Regione Umbria 27 settembre 2013, n. 25</text:span></text:a><text:span text:style-name="T1867">.<text:s/></text:span></text:p>
      <text:p text:style-name="P1868"><text:bookmark-start text:name="nh52"/><text:a xlink:href="http://leggi.crumbria.it/mostra_atto.php?id=17490&amp;v=FI,SA,TE,IS,VE,RA,MM&amp;m=5&amp;datafine=20150409#th52" office:target-frame-name="_top" xlink:show="replace"><text:span text:style-name="T1869">[61]</text:span></text:a><text:bookmark-end text:name="nh52"/><text:span text:style-name="T1870"><text:s/>- Sostituzione (testo eliminato) da:<text:s/></text:span><text:a office:title="urn:nir:regione.umbria:legge:2013-09-27;25" xlink:href="http://leggi.crumbria.it/parser_nir.php?urn=urn:nir:regione.umbria:legge:2013-09-27;25" office:target-frame-name="_blank" xlink:show="new"><text:span text:style-name="T1871">Articolo 5 Comma 1 legge Regione Umbria 27 settembre 2013, n. 25</text:span></text:a><text:span text:style-name="T1872">.<text:s/></text:span></text:p>
      <text:p text:style-name="P1873"><text:bookmark-start text:name="nh53"/><text:a xlink:href="http://leggi.crumbria.it/mostra_atto.php?id=17490&amp;v=FI,SA,TE,IS,VE,RA,MM&amp;m=5&amp;datafine=20150409#th53" office:target-frame-name="_top" xlink:show="replace"><text:span text:style-name="T1874">[62]</text:span></text:a><text:bookmark-end text:name="nh53"/><text:span text:style-name="T1875"><text:s/>- Sostituzione (testo inserito) da:<text:s/></text:span><text:a office:title="urn:nir:regione.umbria:legge:2013-09-27;25" xlink:href="http://leggi.crumbria.it/parser_nir.php?urn=urn:nir:regione.umbria:legge:2013-09-27;25" office:target-frame-name="_blank" xlink:show="new"><text:span text:style-name="T1876">Articolo 5 Comma 1 legge Regione Umbria 27 settembre 2013, n. 25</text:span></text:a><text:span text:style-name="T1877">.<text:s/></text:span></text:p>
      <text:p text:style-name="P1878"><text:bookmark-start text:name="nh54"/><text:a xlink:href="http://leggi.crumbria.it/mostra_atto.php?id=17490&amp;v=FI,SA,TE,IS,VE,RA,MM&amp;m=5&amp;datafine=20150409#th54" office:target-frame-name="_top" xlink:show="replace"><text:span text:style-name="T1879">[63]</text:span></text:a><text:bookmark-end text:name="nh54"/><text:span text:style-name="T1880"><text:s/>- Sostituzione (testo eliminato) da:<text:s/></text:span><text:a office:title="urn:nir:regione.umbria:legge:2013-09-27;25" xlink:href="http://leggi.crumbria.it/parser_nir.php?urn=urn:nir:regione.umbria:legge:2013-09-27;25" office:target-frame-name="_blank" xlink:show="new"><text:span text:style-name="T1881">Articolo 5 Comma 1 legge Regione Umbria 27 settembre 2013, n. 25</text:span></text:a><text:span text:style-name="T1882">.<text:s/></text:span></text:p>
      <text:p text:style-name="P1883"><text:bookmark-start text:name="nh55"/><text:a xlink:href="http://leggi.crumbria.it/mostra_atto.php?id=17490&amp;v=FI,SA,TE,IS,VE,RA,MM&amp;m=5&amp;datafine=20150409#th55" office:target-frame-name="_top" xlink:show="replace"><text:span text:style-name="T1884">[64]</text:span></text:a><text:bookmark-end text:name="nh55"/><text:span text:style-name="T1885"><text:s/>- Sostituzione (testo inserito) da:<text:s/></text:span><text:a office:title="urn:nir:regione.umbria:legge:2013-09-27;25" xlink:href="http://leggi.crumbria.it/parser_nir.php?urn=urn:nir:regione.umbria:legge:2013-09-27;25" office:target-frame-name="_blank" xlink:show="new"><text:span text:style-name="T1886">Articolo 5 Comma 1 legge Regione Umbria 27 settembre 2013, n. 25</text:span></text:a><text:span text:style-name="T1887">.<text:s/></text:span></text:p>
      <text:p text:style-name="P1888"><text:bookmark-start text:name="nh56"/><text:a xlink:href="http://leggi.crumbria.it/mostra_atto.php?id=17490&amp;v=FI,SA,TE,IS,VE,RA,MM&amp;m=5&amp;datafine=20150409#th56" office:target-frame-name="_top" xlink:show="replace"><text:span text:style-name="T1889">[65]</text:span></text:a><text:bookmark-end text:name="nh56"/><text:span text:style-name="T1890"><text:s/>- Sostituzione (testo eliminato) da:<text:s/></text:span><text:a office:title="urn:nir:regione.umbria:legge:2013-09-27;25" xlink:href="http://leggi.crumbria.it/parser_nir.php?urn=urn:nir:regione.umbria:legge:2013-09-27;25" office:target-frame-name="_blank" xlink:show="new"><text:span text:style-name="T1891">Articolo 5 Comma 1 legge Regione Umbria 27 settembre 2013, n. 25</text:span></text:a><text:span text:style-name="T1892">.<text:s/></text:span></text:p>
      <text:p text:style-name="P1893"><text:bookmark-start text:name="nh57"/><text:a xlink:href="http://leggi.crumbria.it/mostra_atto.php?id=17490&amp;v=FI,SA,TE,IS,VE,RA,MM&amp;m=5&amp;datafine=20150409#th57" office:target-frame-name="_top" xlink:show="replace"><text:span text:style-name="T1894">[66]</text:span></text:a><text:bookmark-end text:name="nh57"/><text:span text:style-name="T1895"><text:s/>- Sostituzione (testo inserito) da:<text:s/></text:span><text:a office:title="urn:nir:regione.umbria:legge:2013-09-27;25" xlink:href="http://leggi.crumbria.it/parser_nir.php?urn=urn:nir:regione.umbria:legge:2013-09-27;25" office:target-frame-name="_blank" xlink:show="new"><text:span text:style-name="T1896">Articolo 5 Comma 1 legge Regione Umbria 27 settembre 2013, n. 25</text:span></text:a><text:span text:style-name="T1897">.<text:s/></text:span></text:p>
      <text:p text:style-name="P1898"><text:bookmark-start text:name="nh58"/><text:a xlink:href="http://leggi.crumbria.it/mostra_atto.php?id=17490&amp;v=FI,SA,TE,IS,VE,RA,MM&amp;m=5&amp;datafine=20150409#th58" office:target-frame-name="_top" xlink:show="replace"><text:span text:style-name="T1899">[67]</text:span></text:a><text:bookmark-end text:name="nh58"/><text:span text:style-name="T1900"><text:s/>- Sostituzione (testo eliminato) da:<text:s/></text:span><text:a office:title="urn:nir:regione.umbria:legge:2013-09-27;25" xlink:href="http://leggi.crumbria.it/parser_nir.php?urn=urn:nir:regione.umbria:legge:2013-09-27;25" office:target-frame-name="_blank" xlink:show="new"><text:span text:style-name="T1901">Articolo 5 Comma 1 legge Regione Umbria 27 settembre 2013, n. 25</text:span></text:a><text:span text:style-name="T1902">.<text:s/></text:span></text:p>
      <text:p text:style-name="P1903"><text:bookmark-start text:name="nh59"/><text:a xlink:href="http://leggi.crumbria.it/mostra_atto.php?id=17490&amp;v=FI,SA,TE,IS,VE,RA,MM&amp;m=5&amp;datafine=20150409#th59" office:target-frame-name="_top" xlink:show="replace"><text:span text:style-name="T1904">[68]</text:span></text:a><text:bookmark-end text:name="nh59"/><text:span text:style-name="T1905"><text:s/>- Sostituzione (testo inserito) da:<text:s/></text:span><text:a office:title="urn:nir:regione.umbria:legge:2013-09-27;25" xlink:href="http://leggi.crumbria.it/parser_nir.php?urn=urn:nir:regione.umbria:legge:2013-09-27;25" office:target-frame-name="_blank" xlink:show="new"><text:span text:style-name="T1906">Articolo 5 Comma 1 legge Regione Umbria 27 settembre 2013, n. 25</text:span></text:a><text:span text:style-name="T1907">.<text:s/></text:span></text:p>
      <text:p text:style-name="P1908"><text:bookmark-start text:name="nh60"/><text:a xlink:href="http://leggi.crumbria.it/mostra_atto.php?id=17490&amp;v=FI,SA,TE,IS,VE,RA,MM&amp;m=5&amp;datafine=20150409#th60" office:target-frame-name="_top" xlink:show="replace"><text:span text:style-name="T1909">[69]</text:span></text:a><text:bookmark-end text:name="nh60"/><text:span text:style-name="T1910"><text:s/>- Sostituzione (testo eliminato) da:<text:s/></text:span><text:a office:title="urn:nir:regione.umbria:legge:2013-09-27;25" xlink:href="http://leggi.crumbria.it/parser_nir.php?urn=urn:nir:regione.umbria:legge:2013-09-27;25" office:target-frame-name="_blank" xlink:show="new"><text:span text:style-name="T1911">Articolo 5 Comma 1 legge Regione Umbria 27 settembre 2013, n. 25</text:span></text:a><text:span text:style-name="T1912">.<text:s/></text:span></text:p>
      <text:p text:style-name="P1913"><text:bookmark-start text:name="nh61"/><text:a xlink:href="http://leggi.crumbria.it/mostra_atto.php?id=17490&amp;v=FI,SA,TE,IS,VE,RA,MM&amp;m=5&amp;datafine=20150409#th61" office:target-frame-name="_top" xlink:show="replace"><text:span text:style-name="T1914">[70]</text:span></text:a><text:bookmark-end text:name="nh61"/><text:span text:style-name="T1915"><text:s/>- Sostituzione (testo inserito) da:<text:s/></text:span><text:a office:title="urn:nir:regione.umbria:legge:2013-09-27;25" xlink:href="http://leggi.crumbria.it/parser_nir.php?urn=urn:nir:regione.umbria:legge:2013-09-27;25" office:target-frame-name="_blank" xlink:show="new"><text:span text:style-name="T1916">Articolo 5 Comma 1 legge Regione Umbria 27 settembre 2013, n. 25</text:span></text:a><text:span text:style-name="T1917">.<text:s/></text:span></text:p>
      <text:p text:style-name="P1918"><text:bookmark-start text:name="nh62"/><text:a xlink:href="http://leggi.crumbria.it/mostra_atto.php?id=17490&amp;v=FI,SA,TE,IS,VE,RA,MM&amp;m=5&amp;datafine=20150409#th62" office:target-frame-name="_top" xlink:show="replace"><text:span text:style-name="T1919">[71]</text:span></text:a><text:bookmark-end text:name="nh62"/><text:span text:style-name="T1920"><text:s/>- Sostituzione (testo eliminato) da:<text:s/></text:span><text:a office:title="urn:nir:regione.umbria:legge:2013-09-27;25" xlink:href="http://leggi.crumbria.it/parser_nir.php?urn=urn:nir:regione.umbria:legge:2013-09-27;25" office:target-frame-name="_blank" xlink:show="new"><text:span text:style-name="T1921">Articolo 2 Comma 1 legge Regione Umbria 27 settembre 2013, n. 25</text:span></text:a><text:span text:style-name="T1922">.<text:s/></text:span></text:p>
      <text:p text:style-name="P1923"><text:bookmark-start text:name="nh63"/><text:a xlink:href="http://leggi.crumbria.it/mostra_atto.php?id=17490&amp;v=FI,SA,TE,IS,VE,RA,MM&amp;m=5&amp;datafine=20150409#th63" office:target-frame-name="_top" xlink:show="replace"><text:span text:style-name="T1924">[72]</text:span></text:a><text:bookmark-end text:name="nh63"/><text:span text:style-name="T1925"><text:s/>- Sostituzione (testo inserito) da:<text:s/></text:span><text:a office:title="urn:nir:regione.umbria:legge:2013-09-27;25" xlink:href="http://leggi.crumbria.it/parser_nir.php?urn=urn:nir:regione.umbria:legge:2013-09-27;25" office:target-frame-name="_blank" xlink:show="new"><text:span text:style-name="T1926">Articolo 2 Comma 1 legge Regione Umbria 27 settembre 2013, n. 25</text:span></text:a><text:span text:style-name="T1927">.<text:s/></text:span></text:p>
      <text:p text:style-name="P1928"><text:bookmark-start text:name="nh64"/><text:a xlink:href="http://leggi.crumbria.it/mostra_atto.php?id=17490&amp;v=FI,SA,TE,IS,VE,RA,MM&amp;m=5&amp;datafine=20150409#th64" office:target-frame-name="_top" xlink:show="replace"><text:span text:style-name="T1929">[73]</text:span></text:a><text:bookmark-end text:name="nh64"/><text:span text:style-name="T1930"><text:s/>- Sostituzione (testo eliminato) da:<text:s/></text:span><text:a office:title="urn:nir:regione.umbria:legge:2013-09-27;25" xlink:href="http://leggi.crumbria.it/parser_nir.php?urn=urn:nir:regione.umbria:legge:2013-09-27;25" office:target-frame-name="_blank" xlink:show="new"><text:span text:style-name="T1931">Articolo 2 Comma 1 legge Regione Umbria 27 settembre 2013, n. 25</text:span></text:a><text:span text:style-name="T1932">.<text:s/></text:span></text:p>
      <text:p text:style-name="P1933"><text:bookmark-start text:name="nh65"/><text:a xlink:href="http://leggi.crumbria.it/mostra_atto.php?id=17490&amp;v=FI,SA,TE,IS,VE,RA,MM&amp;m=5&amp;datafine=20150409#th65" office:target-frame-name="_top" xlink:show="replace"><text:span text:style-name="T1934">[74]</text:span></text:a><text:bookmark-end text:name="nh65"/><text:span text:style-name="T1935"><text:s/>- Sostituzione (testo inserito) da:<text:s/></text:span><text:a office:title="urn:nir:regione.umbria:legge:2013-09-27;25" xlink:href="http://leggi.crumbria.it/parser_nir.php?urn=urn:nir:regione.umbria:legge:2013-09-27;25" office:target-frame-name="_blank" xlink:show="new"><text:span text:style-name="T1936">Articolo 2 Comma 1 legge Regione Umbria 27 settembre 2013, n. 25</text:span></text:a><text:span text:style-name="T1937">.<text:s/></text:span></text:p>
      <text:p text:style-name="P1938"><text:bookmark-start text:name="nh66"/><text:a xlink:href="http://leggi.crumbria.it/mostra_atto.php?id=17490&amp;v=FI,SA,TE,IS,VE,RA,MM&amp;m=5&amp;datafine=20150409#th66" office:target-frame-name="_top" xlink:show="replace"><text:span text:style-name="T1939">[75]</text:span></text:a><text:bookmark-end text:name="nh66"/><text:span text:style-name="T1940"><text:s/>- Sostituzione (testo eliminato) da:<text:s/></text:span><text:a office:title="urn:nir:regione.umbria:legge:2013-09-27;25" xlink:href="http://leggi.crumbria.it/parser_nir.php?urn=urn:nir:regione.umbria:legge:2013-09-27;25" office:target-frame-name="_blank" xlink:show="new"><text:span text:style-name="T1941">Articolo 3 Comma 1 legge Regione Umbria 27 settembre 2013, n. 25</text:span></text:a><text:span text:style-name="T1942">.<text:s/></text:span></text:p>
      <text:p text:style-name="P1943"><text:bookmark-start text:name="nh67"/><text:a xlink:href="http://leggi.crumbria.it/mostra_atto.php?id=17490&amp;v=FI,SA,TE,IS,VE,RA,MM&amp;m=5&amp;datafine=20150409#th67" office:target-frame-name="_top" xlink:show="replace"><text:span text:style-name="T1944">[76]</text:span></text:a><text:bookmark-end text:name="nh67"/><text:span text:style-name="T1945"><text:s/>- Sostituzione (testo inserito) da:<text:s/></text:span><text:a office:title="urn:nir:regione.umbria:legge:2013-09-27;25" xlink:href="http://leggi.crumbria.it/parser_nir.php?urn=urn:nir:regione.umbria:legge:2013-09-27;25" office:target-frame-name="_blank" xlink:show="new"><text:span text:style-name="T1946">Articolo 3 Comma 1 legge Regione Umbria 27 settembre 2013, n. 25</text:span></text:a><text:span text:style-name="T1947">.<text:s/></text:span></text:p>
      <text:p text:style-name="P1948"><text:bookmark-start text:name="nh68"/><text:a xlink:href="http://leggi.crumbria.it/mostra_atto.php?id=17490&amp;v=FI,SA,TE,IS,VE,RA,MM&amp;m=5&amp;datafine=20150409#th68" office:target-frame-name="_top" xlink:show="replace"><text:span text:style-name="T1949">[77]</text:span></text:a><text:bookmark-end text:name="nh68"/><text:span text:style-name="T1950"><text:s/>- Sostituzione (testo eliminato) da:<text:s/></text:span><text:a office:title="urn:nir:regione.umbria:legge:2013-09-27;25" xlink:href="http://leggi.crumbria.it/parser_nir.php?urn=urn:nir:regione.umbria:legge:2013-09-27;25" office:target-frame-name="_blank" xlink:show="new"><text:span text:style-name="T1951">Articolo 3 Comma 2 legge Regione Umbria 27 settembre 2013, n. 25</text:span></text:a><text:span text:style-name="T1952">.<text:s/></text:span></text:p>
      <text:p text:style-name="P1953"><text:bookmark-start text:name="nh69"/><text:a xlink:href="http://leggi.crumbria.it/mostra_atto.php?id=17490&amp;v=FI,SA,TE,IS,VE,RA,MM&amp;m=5&amp;datafine=20150409#th69" office:target-frame-name="_top" xlink:show="replace"><text:span text:style-name="T1954">[78]</text:span></text:a><text:bookmark-end text:name="nh69"/><text:span text:style-name="T1955"><text:s/>- Sostituzione (testo inserito) da:<text:s/></text:span><text:a office:title="urn:nir:regione.umbria:legge:2013-09-27;25" xlink:href="http://leggi.crumbria.it/parser_nir.php?urn=urn:nir:regione.umbria:legge:2013-09-27;25" office:target-frame-name="_blank" xlink:show="new"><text:span text:style-name="T1956">Articolo 3 Comma 2 legge Regione Umbria 27 settembre 2013, n. 25</text:span></text:a><text:span text:style-name="T1957">.<text:s/></text:span></text:p>
      <text:p text:style-name="P1958"><text:bookmark-start text:name="nart42-com1-t2"/><text:a xlink:href="http://leggi.crumbria.it/mostra_atto.php?id=17490&amp;v=FI,SA,TE,IS,VE,RA,MM&amp;m=5&amp;datafine=20150409#tart42-com1-t2" office:target-frame-name="_top" xlink:show="replace"><text:span text:style-name="T1959">[79]</text:span></text:a><text:bookmark-end text:name="nart42-com1-t2"/><text:span text:style-name="T1960"><text:s/>- Sostituzione (testo eliminato) da:<text:s/></text:span><text:a office:title="urn:nir:regione.umbria:legge:2010-01-04;1" xlink:href="http://leggi.crumbria.it/parser_nir.php?urn=urn:nir:regione.umbria:legge:2010-01-04;1" office:target-frame-name="_blank" xlink:show="new"><text:span text:style-name="T1961">Articolo 1 Comma 1 legge Regione Umbria 4 gennaio 2010, n. 1</text:span></text:a><text:span text:style-name="T1962">.<text:s/></text:span></text:p>
      <text:p text:style-name="P1963"><text:bookmark-start text:name="nart42-com1-t6"/><text:a xlink:href="http://leggi.crumbria.it/mostra_atto.php?id=17490&amp;v=FI,SA,TE,IS,VE,RA,MM&amp;m=5&amp;datafine=20150409#tart42-com1-t6" office:target-frame-name="_top" xlink:show="replace"><text:span text:style-name="T1964">[80]</text:span></text:a><text:bookmark-end text:name="nart42-com1-t6"/><text:span text:style-name="T1965"><text:s/>- Sostituzione (testo inserito) da:<text:s/></text:span><text:a office:title="urn:nir:regione.umbria:legge:2010-01-04;1" xlink:href="http://leggi.crumbria.it/parser_nir.php?urn=urn:nir:regione.umbria:legge:2010-01-04;1" office:target-frame-name="_blank" xlink:show="new"><text:span text:style-name="T1966">Articolo 1 Comma 1 legge Regione Umbria 4 gennaio 2010, n. 1</text:span></text:a><text:span text:style-name="T1967">. - Sostituzione (testo eliminato) da:<text:s/></text:span><text:a office:title="urn:nir:regione.umbria:legge:2013-09-27;24" xlink:href="http://leggi.crumbria.it/parser_nir.php?urn=urn:nir:regione.umbria:legge:2013-09-27;24" office:target-frame-name="_blank" xlink:show="new"><text:span text:style-name="T1968">Articolo 1 Comma 1 legge Regione Umbria 27 settembre 2013, n. 24</text:span></text:a><text:span text:style-name="T1969">.<text:s/></text:span></text:p>
      <text:p text:style-name="P1970"><text:bookmark-start text:name="nart42-com1"/><text:a xlink:href="http://leggi.crumbria.it/mostra_atto.php?id=17490&amp;v=FI,SA,TE,IS,VE,RA,MM&amp;m=5&amp;datafine=20150409#tart42-com1" office:target-frame-name="_top" xlink:show="replace"><text:span text:style-name="T1971">[81]</text:span></text:a><text:bookmark-end text:name="nart42-com1"/><text:span text:style-name="T1972"><text:s/>- Sostituzione (testo inserito) da:<text:s/></text:span><text:a office:title="urn:nir:regione.umbria:legge:2013-09-27;24" xlink:href="http://leggi.crumbria.it/parser_nir.php?urn=urn:nir:regione.umbria:legge:2013-09-27;24" office:target-frame-name="_blank" xlink:show="new"><text:span text:style-name="T1973">Articolo 1 Comma 1 legge Regione Umbria 27 settembre 2013, n. 24</text:span></text:a><text:span text:style-name="T1974">.<text:s/></text:span></text:p>
      <text:p text:style-name="P1975"><text:bookmark-start text:name="nh70"/><text:a xlink:href="http://leggi.crumbria.it/mostra_atto.php?id=17490&amp;v=FI,SA,TE,IS,VE,RA,MM&amp;m=5&amp;datafine=20150409#th70" office:target-frame-name="_top" xlink:show="replace"><text:span text:style-name="T1976">[82]</text:span></text:a><text:bookmark-end text:name="nh70"/><text:span text:style-name="T1977"><text:s/>- Sostituzione (testo eliminato) da:<text:s/></text:span><text:a office:title="urn:nir:regione.umbria:legge:2013-09-27;25" xlink:href="http://leggi.crumbria.it/parser_nir.php?urn=urn:nir:regione.umbria:legge:2013-09-27;25" office:target-frame-name="_blank" xlink:show="new"><text:span text:style-name="T1978">Articolo 4 Comma 1 legge Regione Umbria 27 settembre 2013, n. 25</text:span></text:a><text:span text:style-name="T1979">.<text:s/></text:span></text:p>
      <text:p text:style-name="P1980"><text:bookmark-start text:name="nh71"/><text:a xlink:href="http://leggi.crumbria.it/mostra_atto.php?id=17490&amp;v=FI,SA,TE,IS,VE,RA,MM&amp;m=5&amp;datafine=20150409#th71" office:target-frame-name="_top" xlink:show="replace"><text:span text:style-name="T1981">[83]</text:span></text:a><text:bookmark-end text:name="nh71"/><text:span text:style-name="T1982"><text:s/>- Sostituzione (testo inserito) da:<text:s/></text:span><text:a office:title="urn:nir:regione.umbria:legge:2013-09-27;25" xlink:href="http://leggi.crumbria.it/parser_nir.php?urn=urn:nir:regione.umbria:legge:2013-09-27;25" office:target-frame-name="_blank" xlink:show="new"><text:span text:style-name="T1983">Articolo 4 Comma 1 legge Regione Umbria 27 settembre 2013, n. 25</text:span></text:a><text:span text:style-name="T1984">.<text:s/></text:span></text:p>
      <text:p text:style-name="P1985"><text:bookmark-start text:name="nh72"/><text:a xlink:href="http://leggi.crumbria.it/mostra_atto.php?id=17490&amp;v=FI,SA,TE,IS,VE,RA,MM&amp;m=5&amp;datafine=20150409#th72" office:target-frame-name="_top" xlink:show="replace"><text:span text:style-name="T1986">[84]</text:span></text:a><text:bookmark-end text:name="nh72"/><text:span text:style-name="T1987"><text:s/>- Sostituzione (testo eliminato) da:<text:s/></text:span><text:a office:title="urn:nir:regione.umbria:legge:2013-09-27;25" xlink:href="http://leggi.crumbria.it/parser_nir.php?urn=urn:nir:regione.umbria:legge:2013-09-27;25" office:target-frame-name="_blank" xlink:show="new"><text:span text:style-name="T1988">Articolo 5 Comma 1 legge Regione Umbria 27 settembre 2013, n. 25</text:span></text:a><text:span text:style-name="T1989">.<text:s/></text:span></text:p>
      <text:p text:style-name="P1990"><text:bookmark-start text:name="nh73"/><text:a xlink:href="http://leggi.crumbria.it/mostra_atto.php?id=17490&amp;v=FI,SA,TE,IS,VE,RA,MM&amp;m=5&amp;datafine=20150409#th73" office:target-frame-name="_top" xlink:show="replace"><text:span text:style-name="T1991">[85]</text:span></text:a><text:bookmark-end text:name="nh73"/><text:span text:style-name="T1992"><text:s/>- Sostituzione (testo inserito) da:<text:s/></text:span><text:a office:title="urn:nir:regione.umbria:legge:2013-09-27;25" xlink:href="http://leggi.crumbria.it/parser_nir.php?urn=urn:nir:regione.umbria:legge:2013-09-27;25" office:target-frame-name="_blank" xlink:show="new"><text:span text:style-name="T1993">Articolo 5 Comma 1 legge Regione Umbria 27 settembre 2013, n. 25</text:span></text:a><text:span text:style-name="T1994">.<text:s/></text:span></text:p>
      <text:p text:style-name="P1995"><text:bookmark-start text:name="nh74"/><text:a xlink:href="http://leggi.crumbria.it/mostra_atto.php?id=17490&amp;v=FI,SA,TE,IS,VE,RA,MM&amp;m=5&amp;datafine=20150409#th74" office:target-frame-name="_top" xlink:show="replace"><text:span text:style-name="T1996">[86]</text:span></text:a><text:bookmark-end text:name="nh74"/><text:span text:style-name="T1997"><text:s/>- Sostituzione (testo eliminato) da:<text:s/></text:span><text:a office:title="urn:nir:regione.umbria:legge:2013-09-27;25" xlink:href="http://leggi.crumbria.it/parser_nir.php?urn=urn:nir:regione.umbria:legge:2013-09-27;25" office:target-frame-name="_blank" xlink:show="new"><text:span text:style-name="T1998">Articolo 5 Comma 1 legge Regione Umbria 27 settembre 2013, n. 25</text:span></text:a><text:span text:style-name="T1999">.<text:s/></text:span></text:p>
      <text:p text:style-name="P2000"><text:bookmark-start text:name="nh75"/><text:a xlink:href="http://leggi.crumbria.it/mostra_atto.php?id=17490&amp;v=FI,SA,TE,IS,VE,RA,MM&amp;m=5&amp;datafine=20150409#th75" office:target-frame-name="_top" xlink:show="replace"><text:span text:style-name="T2001">[87]</text:span></text:a><text:bookmark-end text:name="nh75"/><text:span text:style-name="T2002"><text:s/>- Sostituzione (testo inserito) da:<text:s/></text:span><text:a office:title="urn:nir:regione.umbria:legge:2013-09-27;25" xlink:href="http://leggi.crumbria.it/parser_nir.php?urn=urn:nir:regione.umbria:legge:2013-09-27;25" office:target-frame-name="_blank" xlink:show="new"><text:span text:style-name="T2003">Articolo 5 Comma 1 legge Regione Umbria 27 settembre 2013, n. 25</text:span></text:a><text:span text:style-name="T2004">.<text:s/></text:span></text:p>
      <text:p text:style-name="P2005"><text:bookmark-start text:name="nh76"/><text:a xlink:href="http://leggi.crumbria.it/mostra_atto.php?id=17490&amp;v=FI,SA,TE,IS,VE,RA,MM&amp;m=5&amp;datafine=20150409#th76" office:target-frame-name="_top" xlink:show="replace"><text:span text:style-name="T2006">[88]</text:span></text:a><text:bookmark-end text:name="nh76"/><text:span text:style-name="T2007"><text:s/>- Sostituzione (testo eliminato) da:<text:s/></text:span><text:a office:title="urn:nir:regione.umbria:legge:2013-09-27;25" xlink:href="http://leggi.crumbria.it/parser_nir.php?urn=urn:nir:regione.umbria:legge:2013-09-27;25" office:target-frame-name="_blank" xlink:show="new"><text:span text:style-name="T2008">Articolo 5 Comma 1 legge Regione Umbria 27 settembre 2013, n. 25</text:span></text:a><text:span text:style-name="T2009">.<text:s/></text:span></text:p>
      <text:p text:style-name="P2010"><text:bookmark-start text:name="nh77"/><text:a xlink:href="http://leggi.crumbria.it/mostra_atto.php?id=17490&amp;v=FI,SA,TE,IS,VE,RA,MM&amp;m=5&amp;datafine=20150409#th77" office:target-frame-name="_top" xlink:show="replace"><text:span text:style-name="T2011">[89]</text:span></text:a><text:bookmark-end text:name="nh77"/><text:span text:style-name="T2012"><text:s/>- Sostituzione (testo inserito) da:<text:s/></text:span><text:a office:title="urn:nir:regione.umbria:legge:2013-09-27;25" xlink:href="http://leggi.crumbria.it/parser_nir.php?urn=urn:nir:regione.umbria:legge:2013-09-27;25" office:target-frame-name="_blank" xlink:show="new"><text:span text:style-name="T2013">Articolo 5 Comma 1 legge Regione Umbria 27 settembre 2013, n. 25</text:span></text:a><text:span text:style-name="T2014">.<text:s/></text:span></text:p>
      <text:p text:style-name="P2015"><text:bookmark-start text:name="nh78"/><text:a xlink:href="http://leggi.crumbria.it/mostra_atto.php?id=17490&amp;v=FI,SA,TE,IS,VE,RA,MM&amp;m=5&amp;datafine=20150409#th78" office:target-frame-name="_top" xlink:show="replace"><text:span text:style-name="T2016">[90]</text:span></text:a><text:bookmark-end text:name="nh78"/><text:span text:style-name="T2017"><text:s/>- Sostituzione (testo eliminato) da:<text:s/></text:span><text:a office:title="urn:nir:regione.umbria:legge:2013-09-27;25" xlink:href="http://leggi.crumbria.it/parser_nir.php?urn=urn:nir:regione.umbria:legge:2013-09-27;25" office:target-frame-name="_blank" xlink:show="new"><text:span text:style-name="T2018">Articolo 5 Comma 1 legge Regione Umbria 27 settembre 2013, n. 25</text:span></text:a><text:span text:style-name="T2019">.<text:s/></text:span></text:p>
      <text:p text:style-name="P2020"><text:bookmark-start text:name="nh79"/><text:a xlink:href="http://leggi.crumbria.it/mostra_atto.php?id=17490&amp;v=FI,SA,TE,IS,VE,RA,MM&amp;m=5&amp;datafine=20150409#th79" office:target-frame-name="_top" xlink:show="replace"><text:span text:style-name="T2021">[91]</text:span></text:a><text:bookmark-end text:name="nh79"/><text:span text:style-name="T2022"><text:s/>- Sostituzione (testo inserito) da:<text:s/></text:span><text:a office:title="urn:nir:regione.umbria:legge:2013-09-27;25" xlink:href="http://leggi.crumbria.it/parser_nir.php?urn=urn:nir:regione.umbria:legge:2013-09-27;25" office:target-frame-name="_blank" xlink:show="new"><text:span text:style-name="T2023">Articolo 5 Comma 1 legge Regione Umbria 27 settembre 2013, n. 25</text:span></text:a><text:span text:style-name="T2024">.<text:s/></text:span></text:p>
      <text:p text:style-name="P2025"><text:bookmark-start text:name="nh80"/><text:a xlink:href="http://leggi.crumbria.it/mostra_atto.php?id=17490&amp;v=FI,SA,TE,IS,VE,RA,MM&amp;m=5&amp;datafine=20150409#th80" office:target-frame-name="_top" xlink:show="replace"><text:span text:style-name="T2026">[92]</text:span></text:a><text:bookmark-end text:name="nh80"/><text:span text:style-name="T2027"><text:s/>- Sostituzione (testo eliminato) da:<text:s/></text:span><text:a office:title="urn:nir:regione.umbria:legge:2013-09-27;25" xlink:href="http://leggi.crumbria.it/parser_nir.php?urn=urn:nir:regione.umbria:legge:2013-09-27;25" office:target-frame-name="_blank" xlink:show="new"><text:span text:style-name="T2028">Articolo 5 Comma 1 legge Regione Umbria 27 settembre 2013, n. 25</text:span></text:a><text:span text:style-name="T2029">.<text:s/></text:span></text:p>
      <text:p text:style-name="P2030"><text:bookmark-start text:name="nh81"/><text:a xlink:href="http://leggi.crumbria.it/mostra_atto.php?id=17490&amp;v=FI,SA,TE,IS,VE,RA,MM&amp;m=5&amp;datafine=20150409#th81" office:target-frame-name="_top" xlink:show="replace"><text:span text:style-name="T2031">[93]</text:span></text:a><text:bookmark-end text:name="nh81"/><text:span text:style-name="T2032"><text:s/>- Sostituzione (testo inserito) da:<text:s/></text:span><text:a office:title="urn:nir:regione.umbria:legge:2013-09-27;25" xlink:href="http://leggi.crumbria.it/parser_nir.php?urn=urn:nir:regione.umbria:legge:2013-09-27;25" office:target-frame-name="_blank" xlink:show="new"><text:span text:style-name="T2033">Articolo 5 Comma 1 legge Regione Umbria 27 settembre 2013, n. 25</text:span></text:a><text:span text:style-name="T2034">.<text:s/></text:span></text:p>
      <text:p text:style-name="P2035"><text:bookmark-start text:name="nh82"/><text:a xlink:href="http://leggi.crumbria.it/mostra_atto.php?id=17490&amp;v=FI,SA,TE,IS,VE,RA,MM&amp;m=5&amp;datafine=20150409#th82" office:target-frame-name="_top" xlink:show="replace"><text:span text:style-name="T2036">[94]</text:span></text:a><text:bookmark-end text:name="nh82"/><text:span text:style-name="T2037"><text:s/>- Sostituzione (testo eliminato) da:<text:s/></text:span><text:a office:title="urn:nir:regione.umbria:legge:2013-09-27;25" xlink:href="http://leggi.crumbria.it/parser_nir.php?urn=urn:nir:regione.umbria:legge:2013-09-27;25" office:target-frame-name="_blank" xlink:show="new"><text:span text:style-name="T2038">Articolo 5 Comma 1 legge Regione Umbria 27 settembre 2013, n. 25</text:span></text:a><text:span text:style-name="T2039">.<text:s/></text:span></text:p>
      <text:p text:style-name="P2040"><text:bookmark-start text:name="nh83"/><text:a xlink:href="http://leggi.crumbria.it/mostra_atto.php?id=17490&amp;v=FI,SA,TE,IS,VE,RA,MM&amp;m=5&amp;datafine=20150409#th83" office:target-frame-name="_top" xlink:show="replace"><text:span text:style-name="T2041">[95]</text:span></text:a><text:bookmark-end text:name="nh83"/><text:span text:style-name="T2042"><text:s/>- Sostituzione (testo inserito) da:<text:s/></text:span><text:a office:title="urn:nir:regione.umbria:legge:2013-09-27;25" xlink:href="http://leggi.crumbria.it/parser_nir.php?urn=urn:nir:regione.umbria:legge:2013-09-27;25" office:target-frame-name="_blank" xlink:show="new"><text:span text:style-name="T2043">Articolo 5 Comma 1 legge Regione Umbria 27 settembre 2013, n. 25</text:span></text:a><text:span text:style-name="T2044">.<text:s/></text:span></text:p>
      <text:p text:style-name="P2045"><text:bookmark-start text:name="nh84"/><text:a xlink:href="http://leggi.crumbria.it/mostra_atto.php?id=17490&amp;v=FI,SA,TE,IS,VE,RA,MM&amp;m=5&amp;datafine=20150409#th84" office:target-frame-name="_top" xlink:show="replace"><text:span text:style-name="T2046">[96]</text:span></text:a><text:bookmark-end text:name="nh84"/><text:span text:style-name="T2047"><text:s/>- Sostituzione (testo eliminato) da:<text:s/></text:span><text:a office:title="urn:nir:regione.umbria:legge:2013-09-27;25" xlink:href="http://leggi.crumbria.it/parser_nir.php?urn=urn:nir:regione.umbria:legge:2013-09-27;25" office:target-frame-name="_blank" xlink:show="new"><text:span text:style-name="T2048">Articolo 5 Comma 1 legge Regione Umbria 27 settembre 2013, n. 25</text:span></text:a><text:span text:style-name="T2049">.<text:s/></text:span></text:p>
      <text:p text:style-name="P2050"><text:bookmark-start text:name="nh85"/><text:a xlink:href="http://leggi.crumbria.it/mostra_atto.php?id=17490&amp;v=FI,SA,TE,IS,VE,RA,MM&amp;m=5&amp;datafine=20150409#th85" office:target-frame-name="_top" xlink:show="replace"><text:span text:style-name="T2051">[97]</text:span></text:a><text:bookmark-end text:name="nh85"/><text:span text:style-name="T2052"><text:s/>- Sostituzione (testo inserito) da:<text:s/></text:span><text:a office:title="urn:nir:regione.umbria:legge:2013-09-27;25" xlink:href="http://leggi.crumbria.it/parser_nir.php?urn=urn:nir:regione.umbria:legge:2013-09-27;25" office:target-frame-name="_blank" xlink:show="new"><text:span text:style-name="T2053">Articolo 5 Comma 1 legge Regione Umbria 27 settembre 2013, n. 25</text:span></text:a><text:span text:style-name="T2054">.<text:s/></text:span></text:p>
      <text:p text:style-name="P2055"><text:bookmark-start text:name="nh86"/><text:a xlink:href="http://leggi.crumbria.it/mostra_atto.php?id=17490&amp;v=FI,SA,TE,IS,VE,RA,MM&amp;m=5&amp;datafine=20150409#th86" office:target-frame-name="_top" xlink:show="replace"><text:span text:style-name="T2056">[98]</text:span></text:a><text:bookmark-end text:name="nh86"/><text:span text:style-name="T2057"><text:s/>- Sostituzione (testo eliminato) da:<text:s/></text:span><text:a office:title="urn:nir:regione.umbria:legge:2013-09-27;25" xlink:href="http://leggi.crumbria.it/parser_nir.php?urn=urn:nir:regione.umbria:legge:2013-09-27;25" office:target-frame-name="_blank" xlink:show="new"><text:span text:style-name="T2058">Articolo 5 Comma 1 legge Regione Umbria 27 settembre 2013, n. 25</text:span></text:a><text:span text:style-name="T2059">.<text:s/></text:span></text:p>
      <text:p text:style-name="P2060"><text:bookmark-start text:name="nh87"/><text:a xlink:href="http://leggi.crumbria.it/mostra_atto.php?id=17490&amp;v=FI,SA,TE,IS,VE,RA,MM&amp;m=5&amp;datafine=20150409#th87" office:target-frame-name="_top" xlink:show="replace"><text:span text:style-name="T2061">[99]</text:span></text:a><text:bookmark-end text:name="nh87"/><text:span text:style-name="T2062"><text:s/>- Sostituzione (testo inserito) da:<text:s/></text:span><text:a office:title="urn:nir:regione.umbria:legge:2013-09-27;25" xlink:href="http://leggi.crumbria.it/parser_nir.php?urn=urn:nir:regione.umbria:legge:2013-09-27;25" office:target-frame-name="_blank" xlink:show="new"><text:span text:style-name="T2063">Articolo 5 Comma 1 legge Regione Umbria 27 settembre 2013, n. 25</text:span></text:a><text:span text:style-name="T2064">.<text:s/></text:span></text:p>
      <text:p text:style-name="P2065"><text:bookmark-start text:name="nart46-com2-t9"/><text:a xlink:href="http://leggi.crumbria.it/mostra_atto.php?id=17490&amp;v=FI,SA,TE,IS,VE,RA,MM&amp;m=5&amp;datafine=20150409#tart46-com2-t9" office:target-frame-name="_top" xlink:show="replace"><text:span text:style-name="T2066">[100]</text:span></text:a><text:bookmark-end text:name="nart46-com2-t9"/><text:span text:style-name="T2067"><text:s/>- Sostituzione (testo eliminato) da:<text:s/></text:span><text:a office:title="urn:nir:regione.umbria:legge:2015-03-19;5" xlink:href="http://leggi.crumbria.it/parser_nir.php?urn=urn:nir:regione.umbria:legge:2015-03-19;5" office:target-frame-name="_blank" xlink:show="new"><text:span text:style-name="T2068">Articolo 1 Comma 1 legge Regione Umbria 19 marzo 2015, n. 5</text:span></text:a><text:span text:style-name="T2069">.<text:s/></text:span></text:p>
      <text:p text:style-name="P2070"><text:bookmark-start text:name="nh88"/><text:a xlink:href="http://leggi.crumbria.it/mostra_atto.php?id=17490&amp;v=FI,SA,TE,IS,VE,RA,MM&amp;m=5&amp;datafine=20150409#th88" office:target-frame-name="_top" xlink:show="replace"><text:span text:style-name="T2071">[101]</text:span></text:a><text:bookmark-end text:name="nh88"/><text:span text:style-name="T2072"><text:s/>- Sostituzione (testo eliminato) da:<text:s/></text:span><text:a office:title="urn:nir:regione.umbria:legge:2013-09-27;25" xlink:href="http://leggi.crumbria.it/parser_nir.php?urn=urn:nir:regione.umbria:legge:2013-09-27;25" office:target-frame-name="_blank" xlink:show="new"><text:span text:style-name="T2073">Articolo 5 Comma 1 legge Regione Umbria 27 settembre 2013, n. 25</text:span></text:a><text:span text:style-name="T2074">.<text:s/></text:span></text:p>
      <text:p text:style-name="P2075"><text:bookmark-start text:name="nh89"/><text:a xlink:href="http://leggi.crumbria.it/mostra_atto.php?id=17490&amp;v=FI,SA,TE,IS,VE,RA,MM&amp;m=5&amp;datafine=20150409#th89" office:target-frame-name="_top" xlink:show="replace"><text:span text:style-name="T2076">[102]</text:span></text:a><text:bookmark-end text:name="nh89"/><text:span text:style-name="T2077"><text:s/>- Sostituzione (testo inserito) da:<text:s/></text:span><text:a office:title="urn:nir:regione.umbria:legge:2013-09-27;25" xlink:href="http://leggi.crumbria.it/parser_nir.php?urn=urn:nir:regione.umbria:legge:2013-09-27;25" office:target-frame-name="_blank" xlink:show="new"><text:span text:style-name="T2078">Articolo 5 Comma 1 legge Regione Umbria 27 settembre 2013, n. 25</text:span></text:a><text:span text:style-name="T2079">.<text:s/></text:span></text:p>
      <text:p text:style-name="P2080"><text:bookmark-start text:name="nart46-com2"/><text:a xlink:href="http://leggi.crumbria.it/mostra_atto.php?id=17490&amp;v=FI,SA,TE,IS,VE,RA,MM&amp;m=5&amp;datafine=20150409#tart46-com2" office:target-frame-name="_top" xlink:show="replace"><text:span text:style-name="T2081">[103]</text:span></text:a><text:bookmark-end text:name="nart46-com2"/><text:span text:style-name="T2082"><text:s/>- Sostituzione (testo inserito) da:<text:s/></text:span><text:a office:title="urn:nir:regione.umbria:legge:2015-03-19;5" xlink:href="http://leggi.crumbria.it/parser_nir.php?urn=urn:nir:regione.umbria:legge:2015-03-19;5" office:target-frame-name="_blank" xlink:show="new"><text:span text:style-name="T2083">Articolo 1 Comma 1 legge Regione Umbria 19 marzo 2015, n. 5</text:span></text:a><text:span text:style-name="T2084">.<text:s/></text:span></text:p>
      <text:p text:style-name="P2085"><text:bookmark-start text:name="nh90"/><text:a xlink:href="http://leggi.crumbria.it/mostra_atto.php?id=17490&amp;v=FI,SA,TE,IS,VE,RA,MM&amp;m=5&amp;datafine=20150409#th90" office:target-frame-name="_top" xlink:show="replace"><text:span text:style-name="T2086">[104]</text:span></text:a><text:bookmark-end text:name="nh90"/><text:span text:style-name="T2087"><text:s/>- Sostituzione (testo eliminato) da:<text:s/></text:span><text:a office:title="urn:nir:regione.umbria:legge:2013-09-27;25" xlink:href="http://leggi.crumbria.it/parser_nir.php?urn=urn:nir:regione.umbria:legge:2013-09-27;25" office:target-frame-name="_blank" xlink:show="new"><text:span text:style-name="T2088">Articolo 5 Comma 1 legge Regione Umbria 27 settembre 2013, n. 25</text:span></text:a><text:span text:style-name="T2089">.<text:s/></text:span></text:p>
      <text:p text:style-name="P2090"><text:bookmark-start text:name="nh91"/><text:a xlink:href="http://leggi.crumbria.it/mostra_atto.php?id=17490&amp;v=FI,SA,TE,IS,VE,RA,MM&amp;m=5&amp;datafine=20150409#th91" office:target-frame-name="_top" xlink:show="replace"><text:span text:style-name="T2091">[105]</text:span></text:a><text:bookmark-end text:name="nh91"/><text:span text:style-name="T2092"><text:s/>- Sostituzione (testo inserito) da:<text:s/></text:span><text:a office:title="urn:nir:regione.umbria:legge:2013-09-27;25" xlink:href="http://leggi.crumbria.it/parser_nir.php?urn=urn:nir:regione.umbria:legge:2013-09-27;25" office:target-frame-name="_blank" xlink:show="new"><text:span text:style-name="T2093">Articolo 5 Comma 1 legge Regione Umbria 27 settembre 2013, n. 25</text:span></text:a><text:span text:style-name="T2094">.<text:s/></text:span></text:p>
      <text:p text:style-name="P2095"><text:bookmark-start text:name="nh92"/><text:a xlink:href="http://leggi.crumbria.it/mostra_atto.php?id=17490&amp;v=FI,SA,TE,IS,VE,RA,MM&amp;m=5&amp;datafine=20150409#th92" office:target-frame-name="_top" xlink:show="replace"><text:span text:style-name="T2096">[106]</text:span></text:a><text:bookmark-end text:name="nh92"/><text:span text:style-name="T2097"><text:s/>- Sostituzione (testo eliminato) da:<text:s/></text:span><text:a office:title="urn:nir:regione.umbria:legge:2013-09-27;25" xlink:href="http://leggi.crumbria.it/parser_nir.php?urn=urn:nir:regione.umbria:legge:2013-09-27;25" office:target-frame-name="_blank" xlink:show="new"><text:span text:style-name="T2098">Articolo 5 Comma 1 legge Regione Umbria 27 settembre 2013, n. 25</text:span></text:a><text:span text:style-name="T2099">.<text:s/></text:span></text:p>
      <text:p text:style-name="P2100"><text:bookmark-start text:name="nh93"/><text:a xlink:href="http://leggi.crumbria.it/mostra_atto.php?id=17490&amp;v=FI,SA,TE,IS,VE,RA,MM&amp;m=5&amp;datafine=20150409#th93" office:target-frame-name="_top" xlink:show="replace"><text:span text:style-name="T2101">[107]</text:span></text:a><text:bookmark-end text:name="nh93"/><text:span text:style-name="T2102"><text:s/>- Sostituzione (testo inserito) da:<text:s/></text:span><text:a office:title="urn:nir:regione.umbria:legge:2013-09-27;25" xlink:href="http://leggi.crumbria.it/parser_nir.php?urn=urn:nir:regione.umbria:legge:2013-09-27;25" office:target-frame-name="_blank" xlink:show="new"><text:span text:style-name="T2103">Articolo 5 Comma 1 legge Regione Umbria 27 settembre 2013, n. 25</text:span></text:a><text:span text:style-name="T2104">.<text:s/></text:span></text:p>
      <text:p text:style-name="P2105"><text:bookmark-start text:name="nart46-com4-t9"/><text:a xlink:href="http://leggi.crumbria.it/mostra_atto.php?id=17490&amp;v=FI,SA,TE,IS,VE,RA,MM&amp;m=5&amp;datafine=20150409#tart46-com4-t9" office:target-frame-name="_top" xlink:show="replace"><text:span text:style-name="T2106">[108]</text:span></text:a><text:bookmark-end text:name="nart46-com4-t9"/><text:span text:style-name="T2107"><text:s/>- Sostituzione (testo eliminato) da:<text:s/></text:span><text:a office:title="urn:nir:regione.umbria:legge:2015-03-19;5" xlink:href="http://leggi.crumbria.it/parser_nir.php?urn=urn:nir:regione.umbria:legge:2015-03-19;5" office:target-frame-name="_blank" xlink:show="new"><text:span text:style-name="T2108">Articolo 1 Comma 2 legge Regione Umbria 19 marzo 2015, n. 5</text:span></text:a><text:span text:style-name="T2109">.<text:s/></text:span></text:p>
      <text:p text:style-name="P2110"><text:bookmark-start text:name="nart46-com4"/><text:a xlink:href="http://leggi.crumbria.it/mostra_atto.php?id=17490&amp;v=FI,SA,TE,IS,VE,RA,MM&amp;m=5&amp;datafine=20150409#tart46-com4" office:target-frame-name="_top" xlink:show="replace"><text:span text:style-name="T2111">[109]</text:span></text:a><text:bookmark-end text:name="nart46-com4"/><text:span text:style-name="T2112"><text:s/>- Sostituzione (testo inserito) da:<text:s/></text:span><text:a office:title="urn:nir:regione.umbria:legge:2015-03-19;5" xlink:href="http://leggi.crumbria.it/parser_nir.php?urn=urn:nir:regione.umbria:legge:2015-03-19;5" office:target-frame-name="_blank" xlink:show="new"><text:span text:style-name="T2113">Articolo 1 Comma 2 legge Regione Umbria 19 marzo 2015, n. 5</text:span></text:a><text:span text:style-name="T2114">.<text:s/></text:span></text:p>
      <text:p text:style-name="P2115"><text:bookmark-start text:name="nart46-com4bis"/><text:a xlink:href="http://leggi.crumbria.it/mostra_atto.php?id=17490&amp;v=FI,SA,TE,IS,VE,RA,MM&amp;m=5&amp;datafine=20150409#tart46-com4bis" office:target-frame-name="_top" xlink:show="replace"><text:span text:style-name="T2116">[110]</text:span></text:a><text:bookmark-end text:name="nart46-com4bis"/><text:span text:style-name="T2117"><text:s/>- Integrazione da:<text:s/></text:span><text:a office:title="urn:nir:regione.umbria:legge:2015-03-19;5" xlink:href="http://leggi.crumbria.it/parser_nir.php?urn=urn:nir:regione.umbria:legge:2015-03-19;5" office:target-frame-name="_blank" xlink:show="new"><text:span text:style-name="T2118">Articolo 1 Comma 3 legge Regione Umbria 19 marzo 2015, n. 5</text:span></text:a><text:span text:style-name="T2119">.<text:s/></text:span></text:p>
      <text:p text:style-name="P2120"><text:bookmark-start text:name="nart46-com5-t9"/><text:a xlink:href="http://leggi.crumbria.it/mostra_atto.php?id=17490&amp;v=FI,SA,TE,IS,VE,RA,MM&amp;m=5&amp;datafine=20150409#tart46-com5-t9" office:target-frame-name="_top" xlink:show="replace"><text:span text:style-name="T2121">[111]</text:span></text:a><text:bookmark-end text:name="nart46-com5-t9"/><text:span text:style-name="T2122"><text:s/>- Sostituzione (testo eliminato) da:<text:s/></text:span><text:a office:title="urn:nir:regione.umbria:legge:2015-03-19;5" xlink:href="http://leggi.crumbria.it/parser_nir.php?urn=urn:nir:regione.umbria:legge:2015-03-19;5" office:target-frame-name="_blank" xlink:show="new"><text:span text:style-name="T2123">Articolo 1 Comma 4 legge Regione Umbria 19 marzo 2015, n. 5</text:span></text:a><text:span text:style-name="T2124">.<text:s/></text:span></text:p>
      <text:p text:style-name="P2125"><text:bookmark-start text:name="nh94"/><text:a xlink:href="http://leggi.crumbria.it/mostra_atto.php?id=17490&amp;v=FI,SA,TE,IS,VE,RA,MM&amp;m=5&amp;datafine=20150409#th94" office:target-frame-name="_top" xlink:show="replace"><text:span text:style-name="T2126">[112]</text:span></text:a><text:bookmark-end text:name="nh94"/><text:span text:style-name="T2127"><text:s/>- Sostituzione (testo eliminato) da:<text:s/></text:span><text:a office:title="urn:nir:regione.umbria:legge:2013-09-27;25" xlink:href="http://leggi.crumbria.it/parser_nir.php?urn=urn:nir:regione.umbria:legge:2013-09-27;25" office:target-frame-name="_blank" xlink:show="new"><text:span text:style-name="T2128">Articolo 5 Comma 1 legge Regione Umbria 27 settembre 2013, n. 25</text:span></text:a><text:span text:style-name="T2129">.<text:s/></text:span></text:p>
      <text:p text:style-name="P2130"><text:bookmark-start text:name="nh95"/><text:a xlink:href="http://leggi.crumbria.it/mostra_atto.php?id=17490&amp;v=FI,SA,TE,IS,VE,RA,MM&amp;m=5&amp;datafine=20150409#th95" office:target-frame-name="_top" xlink:show="replace"><text:span text:style-name="T2131">[113]</text:span></text:a><text:bookmark-end text:name="nh95"/><text:span text:style-name="T2132"><text:s/>- Sostituzione (testo inserito) da:<text:s/></text:span><text:a office:title="urn:nir:regione.umbria:legge:2013-09-27;25" xlink:href="http://leggi.crumbria.it/parser_nir.php?urn=urn:nir:regione.umbria:legge:2013-09-27;25" office:target-frame-name="_blank" xlink:show="new"><text:span text:style-name="T2133">Articolo 5 Comma 1 legge Regione Umbria 27 settembre 2013, n. 25</text:span></text:a><text:span text:style-name="T2134">.<text:s/></text:span></text:p>
      <text:p text:style-name="P2135"><text:bookmark-start text:name="nart46-com5"/><text:a xlink:href="http://leggi.crumbria.it/mostra_atto.php?id=17490&amp;v=FI,SA,TE,IS,VE,RA,MM&amp;m=5&amp;datafine=20150409#tart46-com5" office:target-frame-name="_top" xlink:show="replace"><text:span text:style-name="T2136">[114]</text:span></text:a><text:bookmark-end text:name="nart46-com5"/><text:span text:style-name="T2137"><text:s/>- Sostituzione (testo inserito) da:<text:s/></text:span><text:a office:title="urn:nir:regione.umbria:legge:2015-03-19;5" xlink:href="http://leggi.crumbria.it/parser_nir.php?urn=urn:nir:regione.umbria:legge:2015-03-19;5" office:target-frame-name="_blank" xlink:show="new"><text:span text:style-name="T2138">Articolo 1 Comma 4 legge Regione Umbria 19 marzo 2015, n. 5</text:span></text:a><text:span text:style-name="T2139">.<text:s/></text:span></text:p>
      <text:p text:style-name="P2140"><text:bookmark-start text:name="nh96"/><text:a xlink:href="http://leggi.crumbria.it/mostra_atto.php?id=17490&amp;v=FI,SA,TE,IS,VE,RA,MM&amp;m=5&amp;datafine=20150409#th96" office:target-frame-name="_top" xlink:show="replace"><text:span text:style-name="T2141">[115]</text:span></text:a><text:bookmark-end text:name="nh96"/><text:span text:style-name="T2142"><text:s/>- Sostituzione (testo eliminato) da:<text:s/></text:span><text:a office:title="urn:nir:regione.umbria:legge:2013-09-27;25" xlink:href="http://leggi.crumbria.it/parser_nir.php?urn=urn:nir:regione.umbria:legge:2013-09-27;25" office:target-frame-name="_blank" xlink:show="new"><text:span text:style-name="T2143">Articolo 5 Comma 1 legge Regione Umbria 27 settembre 2013, n. 25</text:span></text:a><text:span text:style-name="T2144">.<text:s/></text:span></text:p>
      <text:p text:style-name="P2145"><text:bookmark-start text:name="nh97"/><text:a xlink:href="http://leggi.crumbria.it/mostra_atto.php?id=17490&amp;v=FI,SA,TE,IS,VE,RA,MM&amp;m=5&amp;datafine=20150409#th97" office:target-frame-name="_top" xlink:show="replace"><text:span text:style-name="T2146">[116]</text:span></text:a><text:bookmark-end text:name="nh97"/><text:span text:style-name="T2147"><text:s/>- Sostituzione (testo inserito) da:<text:s/></text:span><text:a office:title="urn:nir:regione.umbria:legge:2013-09-27;25" xlink:href="http://leggi.crumbria.it/parser_nir.php?urn=urn:nir:regione.umbria:legge:2013-09-27;25" office:target-frame-name="_blank" xlink:show="new"><text:span text:style-name="T2148">Articolo 5 Comma 1 legge Regione Umbria 27 settembre 2013, n. 25</text:span></text:a><text:span text:style-name="T2149">.<text:s/></text:span></text:p>
      <text:p text:style-name="P2150"><text:bookmark-start text:name="nh98"/><text:a xlink:href="http://leggi.crumbria.it/mostra_atto.php?id=17490&amp;v=FI,SA,TE,IS,VE,RA,MM&amp;m=5&amp;datafine=20150409#th98" office:target-frame-name="_top" xlink:show="replace"><text:span text:style-name="T2151">[117]</text:span></text:a><text:bookmark-end text:name="nh98"/><text:span text:style-name="T2152"><text:s/>- Sostituzione (testo eliminato) da:<text:s/></text:span><text:a office:title="urn:nir:regione.umbria:legge:2013-09-27;25" xlink:href="http://leggi.crumbria.it/parser_nir.php?urn=urn:nir:regione.umbria:legge:2013-09-27;25" office:target-frame-name="_blank" xlink:show="new"><text:span text:style-name="T2153">Articolo 5 Comma 1 legge Regione Umbria 27 settembre 2013, n. 25</text:span></text:a><text:span text:style-name="T2154">.<text:s/></text:span></text:p>
      <text:p text:style-name="P2155"><text:bookmark-start text:name="nh99"/><text:a xlink:href="http://leggi.crumbria.it/mostra_atto.php?id=17490&amp;v=FI,SA,TE,IS,VE,RA,MM&amp;m=5&amp;datafine=20150409#th99" office:target-frame-name="_top" xlink:show="replace"><text:span text:style-name="T2156">[118]</text:span></text:a><text:bookmark-end text:name="nh99"/><text:span text:style-name="T2157"><text:s/>- Sostituzione (testo inserito) da:<text:s/></text:span><text:a office:title="urn:nir:regione.umbria:legge:2013-09-27;25" xlink:href="http://leggi.crumbria.it/parser_nir.php?urn=urn:nir:regione.umbria:legge:2013-09-27;25" office:target-frame-name="_blank" xlink:show="new"><text:span text:style-name="T2158">Articolo 5 Comma 1 legge Regione Umbria 27 settembre 2013, n. 25</text:span></text:a><text:span text:style-name="T2159">.<text:s/></text:span></text:p>
      <text:p text:style-name="P2160"><text:bookmark-start text:name="nh100"/><text:a xlink:href="http://leggi.crumbria.it/mostra_atto.php?id=17490&amp;v=FI,SA,TE,IS,VE,RA,MM&amp;m=5&amp;datafine=20150409#th100" office:target-frame-name="_top" xlink:show="replace"><text:span text:style-name="T2161">[119]</text:span></text:a><text:bookmark-end text:name="nh100"/><text:span text:style-name="T2162"><text:s/>- Sostituzione (testo eliminato) da:<text:s/></text:span><text:a office:title="urn:nir:regione.umbria:legge:2013-09-27;25" xlink:href="http://leggi.crumbria.it/parser_nir.php?urn=urn:nir:regione.umbria:legge:2013-09-27;25" office:target-frame-name="_blank" xlink:show="new"><text:span text:style-name="T2163">Articolo 5 Comma 1 legge Regione Umbria 27 settembre 2013, n. 25</text:span></text:a><text:span text:style-name="T2164">.<text:s/></text:span></text:p>
      <text:p text:style-name="P2165"><text:bookmark-start text:name="nh101"/><text:a xlink:href="http://leggi.crumbria.it/mostra_atto.php?id=17490&amp;v=FI,SA,TE,IS,VE,RA,MM&amp;m=5&amp;datafine=20150409#th101" office:target-frame-name="_top" xlink:show="replace"><text:span text:style-name="T2166">[120]</text:span></text:a><text:bookmark-end text:name="nh101"/><text:span text:style-name="T2167"><text:s/>- Sostituzione (testo inserito) da:<text:s/></text:span><text:a office:title="urn:nir:regione.umbria:legge:2013-09-27;25" xlink:href="http://leggi.crumbria.it/parser_nir.php?urn=urn:nir:regione.umbria:legge:2013-09-27;25" office:target-frame-name="_blank" xlink:show="new"><text:span text:style-name="T2168">Articolo 5 Comma 1 legge Regione Umbria 27 settembre 2013, n. 25</text:span></text:a><text:span text:style-name="T2169">.<text:s/></text:span></text:p>
      <text:p text:style-name="P2170"><text:bookmark-start text:name="nh102"/><text:a xlink:href="http://leggi.crumbria.it/mostra_atto.php?id=17490&amp;v=FI,SA,TE,IS,VE,RA,MM&amp;m=5&amp;datafine=20150409#th102" office:target-frame-name="_top" xlink:show="replace"><text:span text:style-name="T2171">[121]</text:span></text:a><text:bookmark-end text:name="nh102"/><text:span text:style-name="T2172"><text:s/>- Sostituzione (testo eliminato) da:<text:s/></text:span><text:a office:title="urn:nir:regione.umbria:legge:2013-09-27;25" xlink:href="http://leggi.crumbria.it/parser_nir.php?urn=urn:nir:regione.umbria:legge:2013-09-27;25" office:target-frame-name="_blank" xlink:show="new"><text:span text:style-name="T2173">Articolo 5 Comma 1 legge Regione Umbria 27 settembre 2013, n. 25</text:span></text:a><text:span text:style-name="T2174">.<text:s/></text:span></text:p>
      <text:p text:style-name="P2175"><text:bookmark-start text:name="nh103"/><text:a xlink:href="http://leggi.crumbria.it/mostra_atto.php?id=17490&amp;v=FI,SA,TE,IS,VE,RA,MM&amp;m=5&amp;datafine=20150409#th103" office:target-frame-name="_top" xlink:show="replace"><text:span text:style-name="T2176">[122]</text:span></text:a><text:bookmark-end text:name="nh103"/><text:span text:style-name="T2177"><text:s/>- Sostituzione (testo inserito) da:<text:s/></text:span><text:a office:title="urn:nir:regione.umbria:legge:2013-09-27;25" xlink:href="http://leggi.crumbria.it/parser_nir.php?urn=urn:nir:regione.umbria:legge:2013-09-27;25" office:target-frame-name="_blank" xlink:show="new"><text:span text:style-name="T2178">Articolo 5 Comma 1 legge Regione Umbria 27 settembre 2013, n. 25</text:span></text:a><text:span text:style-name="T2179">.<text:s/></text:span></text:p>
      <text:p text:style-name="P2180"><text:bookmark-start text:name="nh104"/><text:a xlink:href="http://leggi.crumbria.it/mostra_atto.php?id=17490&amp;v=FI,SA,TE,IS,VE,RA,MM&amp;m=5&amp;datafine=20150409#th104" office:target-frame-name="_top" xlink:show="replace"><text:span text:style-name="T2181">[123]</text:span></text:a><text:bookmark-end text:name="nh104"/><text:span text:style-name="T2182"><text:s/>- Sostituzione (testo eliminato) da:<text:s/></text:span><text:a office:title="urn:nir:regione.umbria:legge:2013-09-27;25" xlink:href="http://leggi.crumbria.it/parser_nir.php?urn=urn:nir:regione.umbria:legge:2013-09-27;25" office:target-frame-name="_blank" xlink:show="new"><text:span text:style-name="T2183">Articolo 5 Comma 1 legge Regione Umbria 27 settembre 2013, n. 25</text:span></text:a><text:span text:style-name="T2184">.<text:s/></text:span></text:p>
      <text:p text:style-name="P2185"><text:bookmark-start text:name="nh105"/><text:a xlink:href="http://leggi.crumbria.it/mostra_atto.php?id=17490&amp;v=FI,SA,TE,IS,VE,RA,MM&amp;m=5&amp;datafine=20150409#th105" office:target-frame-name="_top" xlink:show="replace"><text:span text:style-name="T2186">[124]</text:span></text:a><text:bookmark-end text:name="nh105"/><text:span text:style-name="T2187"><text:s/>- Sostituzione (testo inserito) da:<text:s/></text:span><text:a office:title="urn:nir:regione.umbria:legge:2013-09-27;25" xlink:href="http://leggi.crumbria.it/parser_nir.php?urn=urn:nir:regione.umbria:legge:2013-09-27;25" office:target-frame-name="_blank" xlink:show="new"><text:span text:style-name="T2188">Articolo 5 Comma 1 legge Regione Umbria 27 settembre 2013, n. 25</text:span></text:a><text:span text:style-name="T2189">.<text:s/></text:span></text:p>
      <text:p text:style-name="P2190"><text:bookmark-start text:name="nh106"/><text:a xlink:href="http://leggi.crumbria.it/mostra_atto.php?id=17490&amp;v=FI,SA,TE,IS,VE,RA,MM&amp;m=5&amp;datafine=20150409#th106" office:target-frame-name="_top" xlink:show="replace"><text:span text:style-name="T2191">[125]</text:span></text:a><text:bookmark-end text:name="nh106"/><text:span text:style-name="T2192"><text:s/>- Sostituzione (testo eliminato) da:<text:s/></text:span><text:a office:title="urn:nir:regione.umbria:legge:2013-09-27;25" xlink:href="http://leggi.crumbria.it/parser_nir.php?urn=urn:nir:regione.umbria:legge:2013-09-27;25" office:target-frame-name="_blank" xlink:show="new"><text:span text:style-name="T2193">Articolo 5 Comma 1 legge Regione Umbria 27 settembre 2013, n. 25</text:span></text:a><text:span text:style-name="T2194">.<text:s/></text:span></text:p>
      <text:p text:style-name="P2195"><text:bookmark-start text:name="nh107"/><text:a xlink:href="http://leggi.crumbria.it/mostra_atto.php?id=17490&amp;v=FI,SA,TE,IS,VE,RA,MM&amp;m=5&amp;datafine=20150409#th107" office:target-frame-name="_top" xlink:show="replace"><text:span text:style-name="T2196">[126]</text:span></text:a><text:bookmark-end text:name="nh107"/><text:span text:style-name="T2197"><text:s/>- Sostituzione (testo inserito) da:<text:s/></text:span><text:a office:title="urn:nir:regione.umbria:legge:2013-09-27;25" xlink:href="http://leggi.crumbria.it/parser_nir.php?urn=urn:nir:regione.umbria:legge:2013-09-27;25" office:target-frame-name="_blank" xlink:show="new"><text:span text:style-name="T2198">Articolo 5 Comma 1 legge Regione Umbria 27 settembre 2013, n. 25</text:span></text:a><text:span text:style-name="T2199">.<text:s/></text:span></text:p>
      <text:p text:style-name="P2200"><text:bookmark-start text:name="nh108"/><text:a xlink:href="http://leggi.crumbria.it/mostra_atto.php?id=17490&amp;v=FI,SA,TE,IS,VE,RA,MM&amp;m=5&amp;datafine=20150409#th108" office:target-frame-name="_top" xlink:show="replace"><text:span text:style-name="T2201">[127]</text:span></text:a><text:bookmark-end text:name="nh108"/><text:span text:style-name="T2202"><text:s/>- Sostituzione (testo eliminato) da:<text:s/></text:span><text:a office:title="urn:nir:regione.umbria:legge:2013-09-27;25" xlink:href="http://leggi.crumbria.it/parser_nir.php?urn=urn:nir:regione.umbria:legge:2013-09-27;25" office:target-frame-name="_blank" xlink:show="new"><text:span text:style-name="T2203">Articolo 5 Comma 1 legge Regione Umbria 27 settembre 2013, n. 25</text:span></text:a><text:span text:style-name="T2204">.<text:s/></text:span></text:p>
      <text:p text:style-name="P2205"><text:bookmark-start text:name="nh109"/><text:a xlink:href="http://leggi.crumbria.it/mostra_atto.php?id=17490&amp;v=FI,SA,TE,IS,VE,RA,MM&amp;m=5&amp;datafine=20150409#th109" office:target-frame-name="_top" xlink:show="replace"><text:span text:style-name="T2206">[128]</text:span></text:a><text:bookmark-end text:name="nh109"/><text:span text:style-name="T2207"><text:s/>- Sostituzione (testo inserito) da:<text:s/></text:span><text:a office:title="urn:nir:regione.umbria:legge:2013-09-27;25" xlink:href="http://leggi.crumbria.it/parser_nir.php?urn=urn:nir:regione.umbria:legge:2013-09-27;25" office:target-frame-name="_blank" xlink:show="new"><text:span text:style-name="T2208">Articolo 5 Comma 1 legge Regione Umbria 27 settembre 2013, n. 25</text:span></text:a><text:span text:style-name="T2209">.<text:s/></text:span></text:p>
      <text:p text:style-name="P2210"><text:bookmark-start text:name="nh110"/><text:a xlink:href="http://leggi.crumbria.it/mostra_atto.php?id=17490&amp;v=FI,SA,TE,IS,VE,RA,MM&amp;m=5&amp;datafine=20150409#th110" office:target-frame-name="_top" xlink:show="replace"><text:span text:style-name="T2211">[129]</text:span></text:a><text:bookmark-end text:name="nh110"/><text:span text:style-name="T2212"><text:s/>- Sostituzione (testo eliminato) da:<text:s/></text:span><text:a office:title="urn:nir:regione.umbria:legge:2013-09-27;25" xlink:href="http://leggi.crumbria.it/parser_nir.php?urn=urn:nir:regione.umbria:legge:2013-09-27;25" office:target-frame-name="_blank" xlink:show="new"><text:span text:style-name="T2213">Articolo 5 Comma 1 legge Regione Umbria 27 settembre 2013, n. 25</text:span></text:a><text:span text:style-name="T2214">.<text:s/></text:span></text:p>
      <text:p text:style-name="P2215"><text:bookmark-start text:name="nh111"/><text:a xlink:href="http://leggi.crumbria.it/mostra_atto.php?id=17490&amp;v=FI,SA,TE,IS,VE,RA,MM&amp;m=5&amp;datafine=20150409#th111" office:target-frame-name="_top" xlink:show="replace"><text:span text:style-name="T2216">[130]</text:span></text:a><text:bookmark-end text:name="nh111"/><text:span text:style-name="T2217"><text:s/>- Sostituzione (testo inserito) da:<text:s/></text:span><text:a office:title="urn:nir:regione.umbria:legge:2013-09-27;25" xlink:href="http://leggi.crumbria.it/parser_nir.php?urn=urn:nir:regione.umbria:legge:2013-09-27;25" office:target-frame-name="_blank" xlink:show="new"><text:span text:style-name="T2218">Articolo 5 Comma 1 legge Regione Umbria 27 settembre 2013, n. 25</text:span></text:a><text:span text:style-name="T2219">.<text:s/></text:span></text:p>
      <text:p text:style-name="P2220"><text:bookmark-start text:name="nh112"/><text:a xlink:href="http://leggi.crumbria.it/mostra_atto.php?id=17490&amp;v=FI,SA,TE,IS,VE,RA,MM&amp;m=5&amp;datafine=20150409#th112" office:target-frame-name="_top" xlink:show="replace"><text:span text:style-name="T2221">[131]</text:span></text:a><text:bookmark-end text:name="nh112"/><text:span text:style-name="T2222"><text:s/>- Sostituzione (testo eliminato) da:<text:s/></text:span><text:a office:title="urn:nir:regione.umbria:legge:2013-09-27;25" xlink:href="http://leggi.crumbria.it/parser_nir.php?urn=urn:nir:regione.umbria:legge:2013-09-27;25" office:target-frame-name="_blank" xlink:show="new"><text:span text:style-name="T2223">Articolo 5 Comma 1 legge Regione Umbria 27 settembre 2013, n. 25</text:span></text:a><text:span text:style-name="T2224">.<text:s/></text:span></text:p>
      <text:p text:style-name="P2225"><text:bookmark-start text:name="nh113"/><text:a xlink:href="http://leggi.crumbria.it/mostra_atto.php?id=17490&amp;v=FI,SA,TE,IS,VE,RA,MM&amp;m=5&amp;datafine=20150409#th113" office:target-frame-name="_top" xlink:show="replace"><text:span text:style-name="T2226">[132]</text:span></text:a><text:bookmark-end text:name="nh113"/><text:span text:style-name="T2227"><text:s/>- Sostituzione (testo inserito) da:<text:s/></text:span><text:a office:title="urn:nir:regione.umbria:legge:2013-09-27;25" xlink:href="http://leggi.crumbria.it/parser_nir.php?urn=urn:nir:regione.umbria:legge:2013-09-27;25" office:target-frame-name="_blank" xlink:show="new"><text:span text:style-name="T2228">Articolo 5 Comma 1 legge Regione Umbria 27 settembre 2013, n. 25</text:span></text:a><text:span text:style-name="T2229">.<text:s/></text:span></text:p>
      <text:p text:style-name="P2230"><text:bookmark-start text:name="nh114"/><text:a xlink:href="http://leggi.crumbria.it/mostra_atto.php?id=17490&amp;v=FI,SA,TE,IS,VE,RA,MM&amp;m=5&amp;datafine=20150409#th114" office:target-frame-name="_top" xlink:show="replace"><text:span text:style-name="T2231">[133]</text:span></text:a><text:bookmark-end text:name="nh114"/><text:span text:style-name="T2232"><text:s/>- Sostituzione (testo eliminato) da:<text:s/></text:span><text:a office:title="urn:nir:regione.umbria:legge:2013-09-27;25" xlink:href="http://leggi.crumbria.it/parser_nir.php?urn=urn:nir:regione.umbria:legge:2013-09-27;25" office:target-frame-name="_blank" xlink:show="new"><text:span text:style-name="T2233">Articolo 5 Comma 1 legge Regione Umbria 27 settembre 2013, n. 25</text:span></text:a><text:span text:style-name="T2234">.<text:s/></text:span></text:p>
      <text:p text:style-name="P2235"><text:bookmark-start text:name="nh115"/><text:a xlink:href="http://leggi.crumbria.it/mostra_atto.php?id=17490&amp;v=FI,SA,TE,IS,VE,RA,MM&amp;m=5&amp;datafine=20150409#th115" office:target-frame-name="_top" xlink:show="replace"><text:span text:style-name="T2236">[134]</text:span></text:a><text:bookmark-end text:name="nh115"/><text:span text:style-name="T2237"><text:s/>- Sostituzione (testo inserito) da:<text:s/></text:span><text:a office:title="urn:nir:regione.umbria:legge:2013-09-27;25" xlink:href="http://leggi.crumbria.it/parser_nir.php?urn=urn:nir:regione.umbria:legge:2013-09-27;25" office:target-frame-name="_blank" xlink:show="new"><text:span text:style-name="T2238">Articolo 5 Comma 1 legge Regione Umbria 27 settembre 2013, n. 25</text:span></text:a><text:span text:style-name="T2239">.<text:s/></text:span></text:p>
      <text:p text:style-name="P2240"><text:bookmark-start text:name="nh116"/><text:a xlink:href="http://leggi.crumbria.it/mostra_atto.php?id=17490&amp;v=FI,SA,TE,IS,VE,RA,MM&amp;m=5&amp;datafine=20150409#th116" office:target-frame-name="_top" xlink:show="replace"><text:span text:style-name="T2241">[135]</text:span></text:a><text:bookmark-end text:name="nh116"/><text:span text:style-name="T2242"><text:s/>- Sostituzione (testo eliminato) da:<text:s/></text:span><text:a office:title="urn:nir:regione.umbria:legge:2013-09-27;25" xlink:href="http://leggi.crumbria.it/parser_nir.php?urn=urn:nir:regione.umbria:legge:2013-09-27;25" office:target-frame-name="_blank" xlink:show="new"><text:span text:style-name="T2243">Articolo 5 Comma 1 legge Regione Umbria 27 settembre 2013, n. 25</text:span></text:a><text:span text:style-name="T2244">.<text:s/></text:span></text:p>
      <text:p text:style-name="P2245"><text:bookmark-start text:name="nh117"/><text:a xlink:href="http://leggi.crumbria.it/mostra_atto.php?id=17490&amp;v=FI,SA,TE,IS,VE,RA,MM&amp;m=5&amp;datafine=20150409#th117" office:target-frame-name="_top" xlink:show="replace"><text:span text:style-name="T2246">[136]</text:span></text:a><text:bookmark-end text:name="nh117"/><text:span text:style-name="T2247"><text:s/>- Sostituzione (testo inserito) da:<text:s/></text:span><text:a office:title="urn:nir:regione.umbria:legge:2013-09-27;25" xlink:href="http://leggi.crumbria.it/parser_nir.php?urn=urn:nir:regione.umbria:legge:2013-09-27;25" office:target-frame-name="_blank" xlink:show="new"><text:span text:style-name="T2248">Articolo 5 Comma 1 legge Regione Umbria 27 settembre 2013, n. 25</text:span></text:a><text:span text:style-name="T2249">.<text:s/></text:span></text:p>
      <text:p text:style-name="P2250"><text:bookmark-start text:name="nh118"/><text:a xlink:href="http://leggi.crumbria.it/mostra_atto.php?id=17490&amp;v=FI,SA,TE,IS,VE,RA,MM&amp;m=5&amp;datafine=20150409#th118" office:target-frame-name="_top" xlink:show="replace"><text:span text:style-name="T2251">[137]</text:span></text:a><text:bookmark-end text:name="nh118"/><text:span text:style-name="T2252"><text:s/>- Sostituzione (testo eliminato) da:<text:s/></text:span><text:a office:title="urn:nir:regione.umbria:legge:2013-09-27;25" xlink:href="http://leggi.crumbria.it/parser_nir.php?urn=urn:nir:regione.umbria:legge:2013-09-27;25" office:target-frame-name="_blank" xlink:show="new"><text:span text:style-name="T2253">Articolo 5 Comma 1 legge Regione Umbria 27 settembre 2013, n. 25</text:span></text:a><text:span text:style-name="T2254">.<text:s/></text:span></text:p>
      <text:p text:style-name="P2255"><text:bookmark-start text:name="nh119"/><text:a xlink:href="http://leggi.crumbria.it/mostra_atto.php?id=17490&amp;v=FI,SA,TE,IS,VE,RA,MM&amp;m=5&amp;datafine=20150409#th119" office:target-frame-name="_top" xlink:show="replace"><text:span text:style-name="T2256">[138]</text:span></text:a><text:bookmark-end text:name="nh119"/><text:span text:style-name="T2257"><text:s/>- Sostituzione (testo inserito) da:<text:s/></text:span><text:a office:title="urn:nir:regione.umbria:legge:2013-09-27;25" xlink:href="http://leggi.crumbria.it/parser_nir.php?urn=urn:nir:regione.umbria:legge:2013-09-27;25" office:target-frame-name="_blank" xlink:show="new"><text:span text:style-name="T2258">Articolo 5 Comma 1 legge Regione Umbria 27 settembre 2013, n. 25</text:span></text:a><text:span text:style-name="T2259">.<text:s/></text:span></text:p>
      <text:p text:style-name="P2260"><text:bookmark-start text:name="nh120"/><text:a xlink:href="http://leggi.crumbria.it/mostra_atto.php?id=17490&amp;v=FI,SA,TE,IS,VE,RA,MM&amp;m=5&amp;datafine=20150409#th120" office:target-frame-name="_top" xlink:show="replace"><text:span text:style-name="T2261">[139]</text:span></text:a><text:bookmark-end text:name="nh120"/><text:span text:style-name="T2262"><text:s/>- Sostituzione (testo eliminato) da:<text:s/></text:span><text:a office:title="urn:nir:regione.umbria:legge:2013-09-27;25" xlink:href="http://leggi.crumbria.it/parser_nir.php?urn=urn:nir:regione.umbria:legge:2013-09-27;25" office:target-frame-name="_blank" xlink:show="new"><text:span text:style-name="T2263">Articolo 5 Comma 1 legge Regione Umbria 27 settembre 2013, n. 25</text:span></text:a><text:span text:style-name="T2264">.<text:s/></text:span></text:p>
      <text:p text:style-name="P2265"><text:bookmark-start text:name="nh121"/><text:a xlink:href="http://leggi.crumbria.it/mostra_atto.php?id=17490&amp;v=FI,SA,TE,IS,VE,RA,MM&amp;m=5&amp;datafine=20150409#th121" office:target-frame-name="_top" xlink:show="replace"><text:span text:style-name="T2266">[140]</text:span></text:a><text:bookmark-end text:name="nh121"/><text:span text:style-name="T2267"><text:s/>- Sostituzione (testo inserito) da:<text:s/></text:span><text:a office:title="urn:nir:regione.umbria:legge:2013-09-27;25" xlink:href="http://leggi.crumbria.it/parser_nir.php?urn=urn:nir:regione.umbria:legge:2013-09-27;25" office:target-frame-name="_blank" xlink:show="new"><text:span text:style-name="T2268">Articolo 5 Comma 1 legge Regione Umbria 27 settembre 2013, n. 25</text:span></text:a><text:span text:style-name="T2269">.<text:s/></text:span></text:p>
      <text:p text:style-name="P2270"><text:bookmark-start text:name="nh122"/><text:a xlink:href="http://leggi.crumbria.it/mostra_atto.php?id=17490&amp;v=FI,SA,TE,IS,VE,RA,MM&amp;m=5&amp;datafine=20150409#th122" office:target-frame-name="_top" xlink:show="replace"><text:span text:style-name="T2271">[141]</text:span></text:a><text:bookmark-end text:name="nh122"/><text:span text:style-name="T2272"><text:s/>- Sostituzione (testo eliminato) da:<text:s/></text:span><text:a office:title="urn:nir:regione.umbria:legge:2013-09-27;25" xlink:href="http://leggi.crumbria.it/parser_nir.php?urn=urn:nir:regione.umbria:legge:2013-09-27;25" office:target-frame-name="_blank" xlink:show="new"><text:span text:style-name="T2273">Articolo 5 Comma 1 legge Regione Umbria 27 settembre 2013, n. 25</text:span></text:a><text:span text:style-name="T2274">.<text:s/></text:span></text:p>
      <text:p text:style-name="P2275"><text:bookmark-start text:name="nh123"/><text:a xlink:href="http://leggi.crumbria.it/mostra_atto.php?id=17490&amp;v=FI,SA,TE,IS,VE,RA,MM&amp;m=5&amp;datafine=20150409#th123" office:target-frame-name="_top" xlink:show="replace"><text:span text:style-name="T2276">[142]</text:span></text:a><text:bookmark-end text:name="nh123"/><text:span text:style-name="T2277"><text:s/>- Sostituzione (testo inserito) da:<text:s/></text:span><text:a office:title="urn:nir:regione.umbria:legge:2013-09-27;25" xlink:href="http://leggi.crumbria.it/parser_nir.php?urn=urn:nir:regione.umbria:legge:2013-09-27;25" office:target-frame-name="_blank" xlink:show="new"><text:span text:style-name="T2278">Articolo 5 Comma 1 legge Regione Umbria 27 settembre 2013, n. 25</text:span></text:a><text:span text:style-name="T2279">.<text:s/></text:span></text:p>
      <text:p text:style-name="P2280"><text:bookmark-start text:name="nh124"/><text:a xlink:href="http://leggi.crumbria.it/mostra_atto.php?id=17490&amp;v=FI,SA,TE,IS,VE,RA,MM&amp;m=5&amp;datafine=20150409#th124" office:target-frame-name="_top" xlink:show="replace"><text:span text:style-name="T2281">[143]</text:span></text:a><text:bookmark-end text:name="nh124"/><text:span text:style-name="T2282"><text:s/>- Sostituzione (testo eliminato) da:<text:s/></text:span><text:a office:title="urn:nir:regione.umbria:legge:2013-09-27;25" xlink:href="http://leggi.crumbria.it/parser_nir.php?urn=urn:nir:regione.umbria:legge:2013-09-27;25" office:target-frame-name="_blank" xlink:show="new"><text:span text:style-name="T2283">Articolo 5 Comma 1 legge Regione Umbria 27 settembre 2013, n. 25</text:span></text:a><text:span text:style-name="T2284">.<text:s/></text:span></text:p>
      <text:p text:style-name="P2285"><text:bookmark-start text:name="nh125"/><text:a xlink:href="http://leggi.crumbria.it/mostra_atto.php?id=17490&amp;v=FI,SA,TE,IS,VE,RA,MM&amp;m=5&amp;datafine=20150409#th125" office:target-frame-name="_top" xlink:show="replace"><text:span text:style-name="T2286">[144]</text:span></text:a><text:bookmark-end text:name="nh125"/><text:span text:style-name="T2287"><text:s/>- Sostituzione (testo inserito) da:<text:s/></text:span><text:a office:title="urn:nir:regione.umbria:legge:2013-09-27;25" xlink:href="http://leggi.crumbria.it/parser_nir.php?urn=urn:nir:regione.umbria:legge:2013-09-27;25" office:target-frame-name="_blank" xlink:show="new"><text:span text:style-name="T2288">Articolo 5 Comma 1 legge Regione Umbria 27 settembre 2013, n. 25</text:span></text:a><text:span text:style-name="T2289">.<text:s/></text:span></text:p>
      <text:p text:style-name="P2290"><text:bookmark-start text:name="nh126"/><text:a xlink:href="http://leggi.crumbria.it/mostra_atto.php?id=17490&amp;v=FI,SA,TE,IS,VE,RA,MM&amp;m=5&amp;datafine=20150409#th126" office:target-frame-name="_top" xlink:show="replace"><text:span text:style-name="T2291">[145]</text:span></text:a><text:bookmark-end text:name="nh126"/><text:span text:style-name="T2292"><text:s/>- Sostituzione (testo eliminato) da:<text:s/></text:span><text:a office:title="urn:nir:regione.umbria:legge:2013-09-27;25" xlink:href="http://leggi.crumbria.it/parser_nir.php?urn=urn:nir:regione.umbria:legge:2013-09-27;25" office:target-frame-name="_blank" xlink:show="new"><text:span text:style-name="T2293">Articolo 5 Comma 1 legge Regione Umbria 27 settembre 2013, n. 25</text:span></text:a><text:span text:style-name="T2294">.<text:s/></text:span></text:p>
      <text:p text:style-name="P2295"><text:bookmark-start text:name="nh127"/><text:a xlink:href="http://leggi.crumbria.it/mostra_atto.php?id=17490&amp;v=FI,SA,TE,IS,VE,RA,MM&amp;m=5&amp;datafine=20150409#th127" office:target-frame-name="_top" xlink:show="replace"><text:span text:style-name="T2296">[146]</text:span></text:a><text:bookmark-end text:name="nh127"/><text:span text:style-name="T2297"><text:s/>- Sostituzione (testo inserito) da:<text:s/></text:span><text:a office:title="urn:nir:regione.umbria:legge:2013-09-27;25" xlink:href="http://leggi.crumbria.it/parser_nir.php?urn=urn:nir:regione.umbria:legge:2013-09-27;25" office:target-frame-name="_blank" xlink:show="new"><text:span text:style-name="T2298">Articolo 5 Comma 1 legge Regione Umbria 27 settembre 2013, n. 25</text:span></text:a><text:span text:style-name="T2299">.<text:s/></text:span></text:p>
      <text:p text:style-name="P2300"><text:bookmark-start text:name="nh128"/><text:a xlink:href="http://leggi.crumbria.it/mostra_atto.php?id=17490&amp;v=FI,SA,TE,IS,VE,RA,MM&amp;m=5&amp;datafine=20150409#th128" office:target-frame-name="_top" xlink:show="replace"><text:span text:style-name="T2301">[147]</text:span></text:a><text:bookmark-end text:name="nh128"/><text:span text:style-name="T2302"><text:s/>- Sostituzione (testo eliminato) da:<text:s/></text:span><text:a office:title="urn:nir:regione.umbria:legge:2013-09-27;25" xlink:href="http://leggi.crumbria.it/parser_nir.php?urn=urn:nir:regione.umbria:legge:2013-09-27;25" office:target-frame-name="_blank" xlink:show="new"><text:span text:style-name="T2303">Articolo 5 Comma 1 legge Regione Umbria 27 settembre 2013, n. 25</text:span></text:a><text:span text:style-name="T2304">.<text:s/></text:span></text:p>
      <text:p text:style-name="P2305"><text:bookmark-start text:name="nh129"/><text:a xlink:href="http://leggi.crumbria.it/mostra_atto.php?id=17490&amp;v=FI,SA,TE,IS,VE,RA,MM&amp;m=5&amp;datafine=20150409#th129" office:target-frame-name="_top" xlink:show="replace"><text:span text:style-name="T2306">[148]</text:span></text:a><text:bookmark-end text:name="nh129"/><text:span text:style-name="T2307"><text:s/>- Sostituzione (testo inserito) da:<text:s/></text:span><text:a office:title="urn:nir:regione.umbria:legge:2013-09-27;25" xlink:href="http://leggi.crumbria.it/parser_nir.php?urn=urn:nir:regione.umbria:legge:2013-09-27;25" office:target-frame-name="_blank" xlink:show="new"><text:span text:style-name="T2308">Articolo 5 Comma 1 legge Regione Umbria 27 settembre 2013, n. 25</text:span></text:a><text:span text:style-name="T2309">.<text:s/></text:span></text:p>
      <text:p text:style-name="P2310"><text:bookmark-start text:name="nh130"/><text:a xlink:href="http://leggi.crumbria.it/mostra_atto.php?id=17490&amp;v=FI,SA,TE,IS,VE,RA,MM&amp;m=5&amp;datafine=20150409#th130" office:target-frame-name="_top" xlink:show="replace"><text:span text:style-name="T2311">[149]</text:span></text:a><text:bookmark-end text:name="nh130"/><text:span text:style-name="T2312"><text:s/>- Sostituzione (testo eliminato) da:<text:s/></text:span><text:a office:title="urn:nir:regione.umbria:legge:2013-09-27;25" xlink:href="http://leggi.crumbria.it/parser_nir.php?urn=urn:nir:regione.umbria:legge:2013-09-27;25" office:target-frame-name="_blank" xlink:show="new"><text:span text:style-name="T2313">Articolo 5 Comma 1 legge Regione Umbria 27 settembre 2013, n. 25</text:span></text:a><text:span text:style-name="T2314">.<text:s/></text:span></text:p>
      <text:p text:style-name="P2315"><text:bookmark-start text:name="nh131"/><text:a xlink:href="http://leggi.crumbria.it/mostra_atto.php?id=17490&amp;v=FI,SA,TE,IS,VE,RA,MM&amp;m=5&amp;datafine=20150409#th131" office:target-frame-name="_top" xlink:show="replace"><text:span text:style-name="T2316">[150]</text:span></text:a><text:bookmark-end text:name="nh131"/><text:span text:style-name="T2317"><text:s/>- Sostituzione (testo inserito) da:<text:s/></text:span><text:a office:title="urn:nir:regione.umbria:legge:2013-09-27;25" xlink:href="http://leggi.crumbria.it/parser_nir.php?urn=urn:nir:regione.umbria:legge:2013-09-27;25" office:target-frame-name="_blank" xlink:show="new"><text:span text:style-name="T2318">Articolo 5 Comma 1 legge Regione Umbria 27 settembre 2013, n. 25</text:span></text:a><text:span text:style-name="T2319">.<text:s/></text:span></text:p>
      <text:p text:style-name="P2320"><text:bookmark-start text:name="nh132"/><text:a xlink:href="http://leggi.crumbria.it/mostra_atto.php?id=17490&amp;v=FI,SA,TE,IS,VE,RA,MM&amp;m=5&amp;datafine=20150409#th132" office:target-frame-name="_top" xlink:show="replace"><text:span text:style-name="T2321">[151]</text:span></text:a><text:bookmark-end text:name="nh132"/><text:span text:style-name="T2322"><text:s/>- Sostituzione (testo eliminato) da:<text:s/></text:span><text:a office:title="urn:nir:regione.umbria:legge:2013-09-27;25" xlink:href="http://leggi.crumbria.it/parser_nir.php?urn=urn:nir:regione.umbria:legge:2013-09-27;25" office:target-frame-name="_blank" xlink:show="new"><text:span text:style-name="T2323">Articolo 5 Comma 1 legge Regione Umbria 27 settembre 2013, n. 25</text:span></text:a><text:span text:style-name="T2324">.<text:s/></text:span></text:p>
      <text:p text:style-name="P2325"><text:bookmark-start text:name="nh133"/><text:a xlink:href="http://leggi.crumbria.it/mostra_atto.php?id=17490&amp;v=FI,SA,TE,IS,VE,RA,MM&amp;m=5&amp;datafine=20150409#th133" office:target-frame-name="_top" xlink:show="replace"><text:span text:style-name="T2326">[152]</text:span></text:a><text:bookmark-end text:name="nh133"/><text:span text:style-name="T2327"><text:s/>- Sostituzione (testo inserito) da:<text:s/></text:span><text:a office:title="urn:nir:regione.umbria:legge:2013-09-27;25" xlink:href="http://leggi.crumbria.it/parser_nir.php?urn=urn:nir:regione.umbria:legge:2013-09-27;25" office:target-frame-name="_blank" xlink:show="new"><text:span text:style-name="T2328">Articolo 5 Comma 1 legge Regione Umbria 27 settembre 2013, n. 25</text:span></text:a><text:span text:style-name="T2329">.<text:s/></text:span></text:p>
      <text:p text:style-name="P2330"><text:bookmark-start text:name="nh134"/><text:a xlink:href="http://leggi.crumbria.it/mostra_atto.php?id=17490&amp;v=FI,SA,TE,IS,VE,RA,MM&amp;m=5&amp;datafine=20150409#th134" office:target-frame-name="_top" xlink:show="replace"><text:span text:style-name="T2331">[153]</text:span></text:a><text:bookmark-end text:name="nh134"/><text:span text:style-name="T2332"><text:s/>- Sostituzione (testo eliminato) da:<text:s/></text:span><text:a office:title="urn:nir:regione.umbria:legge:2013-09-27;25" xlink:href="http://leggi.crumbria.it/parser_nir.php?urn=urn:nir:regione.umbria:legge:2013-09-27;25" office:target-frame-name="_blank" xlink:show="new"><text:span text:style-name="T2333">Articolo 5 Comma 1 legge Regione Umbria 27 settembre 2013, n. 25</text:span></text:a><text:span text:style-name="T2334">.<text:s/></text:span></text:p>
      <text:p text:style-name="P2335"><text:bookmark-start text:name="nh135"/><text:a xlink:href="http://leggi.crumbria.it/mostra_atto.php?id=17490&amp;v=FI,SA,TE,IS,VE,RA,MM&amp;m=5&amp;datafine=20150409#th135" office:target-frame-name="_top" xlink:show="replace"><text:span text:style-name="T2336">[154]</text:span></text:a><text:bookmark-end text:name="nh135"/><text:span text:style-name="T2337"><text:s/>- Sostituzione (testo inserito) da:<text:s/></text:span><text:a office:title="urn:nir:regione.umbria:legge:2013-09-27;25" xlink:href="http://leggi.crumbria.it/parser_nir.php?urn=urn:nir:regione.umbria:legge:2013-09-27;25" office:target-frame-name="_blank" xlink:show="new"><text:span text:style-name="T2338">Articolo 5 Comma 1 legge Regione Umbria 27 settembre 2013, n. 25</text:span></text:a><text:span text:style-name="T2339">.<text:s/></text:span></text:p>
      <text:p text:style-name="P2340"><text:bookmark-start text:name="nh136"/><text:a xlink:href="http://leggi.crumbria.it/mostra_atto.php?id=17490&amp;v=FI,SA,TE,IS,VE,RA,MM&amp;m=5&amp;datafine=20150409#th136" office:target-frame-name="_top" xlink:show="replace"><text:span text:style-name="T2341">[155]</text:span></text:a><text:bookmark-end text:name="nh136"/><text:span text:style-name="T2342"><text:s/>- Sostituzione (testo eliminato) da:<text:s/></text:span><text:a office:title="urn:nir:regione.umbria:legge:2013-09-27;25" xlink:href="http://leggi.crumbria.it/parser_nir.php?urn=urn:nir:regione.umbria:legge:2013-09-27;25" office:target-frame-name="_blank" xlink:show="new"><text:span text:style-name="T2343">Articolo 5 Comma 1 legge Regione Umbria 27 settembre 2013, n. 25</text:span></text:a><text:span text:style-name="T2344">.<text:s/></text:span></text:p>
      <text:p text:style-name="P2345"><text:bookmark-start text:name="nh137"/><text:a xlink:href="http://leggi.crumbria.it/mostra_atto.php?id=17490&amp;v=FI,SA,TE,IS,VE,RA,MM&amp;m=5&amp;datafine=20150409#th137" office:target-frame-name="_top" xlink:show="replace"><text:span text:style-name="T2346">[156]</text:span></text:a><text:bookmark-end text:name="nh137"/><text:span text:style-name="T2347"><text:s/>- Sostituzione (testo inserito) da:<text:s/></text:span><text:a office:title="urn:nir:regione.umbria:legge:2013-09-27;25" xlink:href="http://leggi.crumbria.it/parser_nir.php?urn=urn:nir:regione.umbria:legge:2013-09-27;25" office:target-frame-name="_blank" xlink:show="new"><text:span text:style-name="T2348">Articolo 5 Comma 1 legge Regione Umbria 27 settembre 2013, n. 25</text:span></text:a><text:span text:style-name="T2349">.<text:s/></text:span></text:p>
      <text:p text:style-name="P2350"><text:bookmark-start text:name="nh138"/><text:a xlink:href="http://leggi.crumbria.it/mostra_atto.php?id=17490&amp;v=FI,SA,TE,IS,VE,RA,MM&amp;m=5&amp;datafine=20150409#th138" office:target-frame-name="_top" xlink:show="replace"><text:span text:style-name="T2351">[157]</text:span></text:a><text:bookmark-end text:name="nh138"/><text:span text:style-name="T2352"><text:s/>- Sostituzione (testo eliminato) da:<text:s/></text:span><text:a office:title="urn:nir:regione.umbria:legge:2013-09-27;25" xlink:href="http://leggi.crumbria.it/parser_nir.php?urn=urn:nir:regione.umbria:legge:2013-09-27;25" office:target-frame-name="_blank" xlink:show="new"><text:span text:style-name="T2353">Articolo 5 Comma 1 legge Regione Umbria 27 settembre 2013, n. 25</text:span></text:a><text:span text:style-name="T2354">.<text:s/></text:span></text:p>
      <text:p text:style-name="P2355"><text:bookmark-start text:name="nh139"/><text:a xlink:href="http://leggi.crumbria.it/mostra_atto.php?id=17490&amp;v=FI,SA,TE,IS,VE,RA,MM&amp;m=5&amp;datafine=20150409#th139" office:target-frame-name="_top" xlink:show="replace"><text:span text:style-name="T2356">[158]</text:span></text:a><text:bookmark-end text:name="nh139"/><text:span text:style-name="T2357"><text:s/>- Sostituzione (testo inserito) da:<text:s/></text:span><text:a office:title="urn:nir:regione.umbria:legge:2013-09-27;25" xlink:href="http://leggi.crumbria.it/parser_nir.php?urn=urn:nir:regione.umbria:legge:2013-09-27;25" office:target-frame-name="_blank" xlink:show="new"><text:span text:style-name="T2358">Articolo 5 Comma 1 legge Regione Umbria 27 settembre 2013, n. 25</text:span></text:a><text:span text:style-name="T2359">.<text:s/></text:span></text:p>
      <text:p text:style-name="P2360"><text:bookmark-start text:name="nh140"/><text:a xlink:href="http://leggi.crumbria.it/mostra_atto.php?id=17490&amp;v=FI,SA,TE,IS,VE,RA,MM&amp;m=5&amp;datafine=20150409#th140" office:target-frame-name="_top" xlink:show="replace"><text:span text:style-name="T2361">[159]</text:span></text:a><text:bookmark-end text:name="nh140"/><text:span text:style-name="T2362"><text:s/>- Sostituzione (testo eliminato) da:<text:s/></text:span><text:a office:title="urn:nir:regione.umbria:legge:2013-09-27;25" xlink:href="http://leggi.crumbria.it/parser_nir.php?urn=urn:nir:regione.umbria:legge:2013-09-27;25" office:target-frame-name="_blank" xlink:show="new"><text:span text:style-name="T2363">Articolo 5 Comma 1 legge Regione Umbria 27 settembre 2013, n. 25</text:span></text:a><text:span text:style-name="T2364">.<text:s/></text:span></text:p>
      <text:p text:style-name="P2365"><text:bookmark-start text:name="nh141"/><text:a xlink:href="http://leggi.crumbria.it/mostra_atto.php?id=17490&amp;v=FI,SA,TE,IS,VE,RA,MM&amp;m=5&amp;datafine=20150409#th141" office:target-frame-name="_top" xlink:show="replace"><text:span text:style-name="T2366">[160]</text:span></text:a><text:bookmark-end text:name="nh141"/><text:span text:style-name="T2367"><text:s/>- Sostituzione (testo inserito) da:<text:s/></text:span><text:a office:title="urn:nir:regione.umbria:legge:2013-09-27;25" xlink:href="http://leggi.crumbria.it/parser_nir.php?urn=urn:nir:regione.umbria:legge:2013-09-27;25" office:target-frame-name="_blank" xlink:show="new"><text:span text:style-name="T2368">Articolo 5 Comma 1 legge Regione Umbria 27 settembre 2013, n. 25</text:span></text:a><text:span text:style-name="T2369">.<text:s/></text:span></text:p>
      <text:p text:style-name="P2370"><text:bookmark-start text:name="nh142"/><text:a xlink:href="http://leggi.crumbria.it/mostra_atto.php?id=17490&amp;v=FI,SA,TE,IS,VE,RA,MM&amp;m=5&amp;datafine=20150409#th142" office:target-frame-name="_top" xlink:show="replace"><text:span text:style-name="T2371">[161]</text:span></text:a><text:bookmark-end text:name="nh142"/><text:span text:style-name="T2372"><text:s/>- Sostituzione (testo eliminato) da:<text:s/></text:span><text:a office:title="urn:nir:regione.umbria:legge:2013-09-27;25" xlink:href="http://leggi.crumbria.it/parser_nir.php?urn=urn:nir:regione.umbria:legge:2013-09-27;25" office:target-frame-name="_blank" xlink:show="new"><text:span text:style-name="T2373">Articolo 5 Comma 1 legge Regione Umbria 27 settembre 2013, n. 25</text:span></text:a><text:span text:style-name="T2374">.<text:s/></text:span></text:p>
      <text:p text:style-name="P2375"><text:bookmark-start text:name="nh143"/><text:a xlink:href="http://leggi.crumbria.it/mostra_atto.php?id=17490&amp;v=FI,SA,TE,IS,VE,RA,MM&amp;m=5&amp;datafine=20150409#th143" office:target-frame-name="_top" xlink:show="replace"><text:span text:style-name="T2376">[162]</text:span></text:a><text:bookmark-end text:name="nh143"/><text:span text:style-name="T2377"><text:s/>- Sostituzione (testo inserito) da:<text:s/></text:span><text:a office:title="urn:nir:regione.umbria:legge:2013-09-27;25" xlink:href="http://leggi.crumbria.it/parser_nir.php?urn=urn:nir:regione.umbria:legge:2013-09-27;25" office:target-frame-name="_blank" xlink:show="new"><text:span text:style-name="T2378">Articolo 5 Comma 1 legge Regione Umbria 27 settembre 2013, n. 25</text:span></text:a><text:span text:style-name="T2379">.<text:s/></text:span></text:p>
      <text:p text:style-name="P2380"><text:bookmark-start text:name="nh144"/><text:a xlink:href="http://leggi.crumbria.it/mostra_atto.php?id=17490&amp;v=FI,SA,TE,IS,VE,RA,MM&amp;m=5&amp;datafine=20150409#th144" office:target-frame-name="_top" xlink:show="replace"><text:span text:style-name="T2381">[163]</text:span></text:a><text:bookmark-end text:name="nh144"/><text:span text:style-name="T2382"><text:s/>- Sostituzione (testo eliminato) da:<text:s/></text:span><text:a office:title="urn:nir:regione.umbria:legge:2013-09-27;25" xlink:href="http://leggi.crumbria.it/parser_nir.php?urn=urn:nir:regione.umbria:legge:2013-09-27;25" office:target-frame-name="_blank" xlink:show="new"><text:span text:style-name="T2383">Articolo 5 Comma 1 legge Regione Umbria 27 settembre 2013, n. 25</text:span></text:a><text:span text:style-name="T2384">.<text:s/></text:span></text:p>
      <text:p text:style-name="P2385"><text:bookmark-start text:name="nh145"/><text:a xlink:href="http://leggi.crumbria.it/mostra_atto.php?id=17490&amp;v=FI,SA,TE,IS,VE,RA,MM&amp;m=5&amp;datafine=20150409#th145" office:target-frame-name="_top" xlink:show="replace"><text:span text:style-name="T2386">[164]</text:span></text:a><text:bookmark-end text:name="nh145"/><text:span text:style-name="T2387"><text:s/>- Sostituzione (testo inserito) da:<text:s/></text:span><text:a office:title="urn:nir:regione.umbria:legge:2013-09-27;25" xlink:href="http://leggi.crumbria.it/parser_nir.php?urn=urn:nir:regione.umbria:legge:2013-09-27;25" office:target-frame-name="_blank" xlink:show="new"><text:span text:style-name="T2388">Articolo 5 Comma 1 legge Regione Umbria 27 settembre 2013, n. 25</text:span></text:a><text:span text:style-name="T2389">.<text:s/></text:span></text:p>
      <text:p text:style-name="P2390"><text:bookmark-start text:name="nh146"/><text:a xlink:href="http://leggi.crumbria.it/mostra_atto.php?id=17490&amp;v=FI,SA,TE,IS,VE,RA,MM&amp;m=5&amp;datafine=20150409#th146" office:target-frame-name="_top" xlink:show="replace"><text:span text:style-name="T2391">[165]</text:span></text:a><text:bookmark-end text:name="nh146"/><text:span text:style-name="T2392"><text:s/>- Sostituzione (testo eliminato) da:<text:s/></text:span><text:a office:title="urn:nir:regione.umbria:legge:2013-09-27;25" xlink:href="http://leggi.crumbria.it/parser_nir.php?urn=urn:nir:regione.umbria:legge:2013-09-27;25" office:target-frame-name="_blank" xlink:show="new"><text:span text:style-name="T2393">Articolo 5 Comma 1 legge Regione Umbria 27 settembre 2013, n. 25</text:span></text:a><text:span text:style-name="T2394">.<text:s/></text:span></text:p>
      <text:p text:style-name="P2395"><text:bookmark-start text:name="nh147"/><text:a xlink:href="http://leggi.crumbria.it/mostra_atto.php?id=17490&amp;v=FI,SA,TE,IS,VE,RA,MM&amp;m=5&amp;datafine=20150409#th147" office:target-frame-name="_top" xlink:show="replace"><text:span text:style-name="T2396">[166]</text:span></text:a><text:bookmark-end text:name="nh147"/><text:span text:style-name="T2397"><text:s/>- Sostituzione (testo inserito) da:<text:s/></text:span><text:a office:title="urn:nir:regione.umbria:legge:2013-09-27;25" xlink:href="http://leggi.crumbria.it/parser_nir.php?urn=urn:nir:regione.umbria:legge:2013-09-27;25" office:target-frame-name="_blank" xlink:show="new"><text:span text:style-name="T2398">Articolo 5 Comma 1 legge Regione Umbria 27 settembre 2013, n. 25</text:span></text:a><text:span text:style-name="T2399">.<text:s/></text:span></text:p>
      <text:p text:style-name="P2400"><text:bookmark-start text:name="nh148"/><text:a xlink:href="http://leggi.crumbria.it/mostra_atto.php?id=17490&amp;v=FI,SA,TE,IS,VE,RA,MM&amp;m=5&amp;datafine=20150409#th148" office:target-frame-name="_top" xlink:show="replace"><text:span text:style-name="T2401">[167]</text:span></text:a><text:bookmark-end text:name="nh148"/><text:span text:style-name="T2402"><text:s/>- Sostituzione (testo eliminato) da:<text:s/></text:span><text:a office:title="urn:nir:regione.umbria:legge:2013-09-27;25" xlink:href="http://leggi.crumbria.it/parser_nir.php?urn=urn:nir:regione.umbria:legge:2013-09-27;25" office:target-frame-name="_blank" xlink:show="new"><text:span text:style-name="T2403">Articolo 5 Comma 1 legge Regione Umbria 27 settembre 2013, n. 25</text:span></text:a><text:span text:style-name="T2404">.<text:s/></text:span></text:p>
      <text:p text:style-name="P2405"><text:bookmark-start text:name="nh149"/><text:a xlink:href="http://leggi.crumbria.it/mostra_atto.php?id=17490&amp;v=FI,SA,TE,IS,VE,RA,MM&amp;m=5&amp;datafine=20150409#th149" office:target-frame-name="_top" xlink:show="replace"><text:span text:style-name="T2406">[168]</text:span></text:a><text:bookmark-end text:name="nh149"/><text:span text:style-name="T2407"><text:s/>- Sostituzione (testo inserito) da:<text:s/></text:span><text:a office:title="urn:nir:regione.umbria:legge:2013-09-27;25" xlink:href="http://leggi.crumbria.it/parser_nir.php?urn=urn:nir:regione.umbria:legge:2013-09-27;25" office:target-frame-name="_blank" xlink:show="new"><text:span text:style-name="T2408">Articolo 5 Comma 1 legge Regione Umbria 27 settembre 2013, n. 25</text:span></text:a><text:span text:style-name="T2409">.<text:s/></text:span></text:p>
      <text:p text:style-name="P2410"><text:bookmark-start text:name="nh150"/><text:a xlink:href="http://leggi.crumbria.it/mostra_atto.php?id=17490&amp;v=FI,SA,TE,IS,VE,RA,MM&amp;m=5&amp;datafine=20150409#th150" office:target-frame-name="_top" xlink:show="replace"><text:span text:style-name="T2411">[169]</text:span></text:a><text:bookmark-end text:name="nh150"/><text:span text:style-name="T2412"><text:s/>- Sostituzione (testo eliminato) da:<text:s/></text:span><text:a office:title="urn:nir:regione.umbria:legge:2013-09-27;25" xlink:href="http://leggi.crumbria.it/parser_nir.php?urn=urn:nir:regione.umbria:legge:2013-09-27;25" office:target-frame-name="_blank" xlink:show="new"><text:span text:style-name="T2413">Articolo 5 Comma 1 legge Regione Umbria 27 settembre 2013, n. 25</text:span></text:a><text:span text:style-name="T2414">.<text:s/></text:span></text:p>
      <text:p text:style-name="P2415"><text:bookmark-start text:name="nh151"/><text:a xlink:href="http://leggi.crumbria.it/mostra_atto.php?id=17490&amp;v=FI,SA,TE,IS,VE,RA,MM&amp;m=5&amp;datafine=20150409#th151" office:target-frame-name="_top" xlink:show="replace"><text:span text:style-name="T2416">[170]</text:span></text:a><text:bookmark-end text:name="nh151"/><text:span text:style-name="T2417"><text:s/>- Sostituzione (testo inserito) da:<text:s/></text:span><text:a office:title="urn:nir:regione.umbria:legge:2013-09-27;25" xlink:href="http://leggi.crumbria.it/parser_nir.php?urn=urn:nir:regione.umbria:legge:2013-09-27;25" office:target-frame-name="_blank" xlink:show="new"><text:span text:style-name="T2418">Articolo 5 Comma 1 legge Regione Umbria 27 settembre 2013, n. 25</text:span></text:a><text:span text:style-name="T2419">.<text:s/></text:span></text:p>
      <text:p text:style-name="P2420"><text:bookmark-start text:name="nh152"/><text:a xlink:href="http://leggi.crumbria.it/mostra_atto.php?id=17490&amp;v=FI,SA,TE,IS,VE,RA,MM&amp;m=5&amp;datafine=20150409#th152" office:target-frame-name="_top" xlink:show="replace"><text:span text:style-name="T2421">[171]</text:span></text:a><text:bookmark-end text:name="nh152"/><text:span text:style-name="T2422"><text:s/>- Sostituzione (testo eliminato) da:<text:s/></text:span><text:a office:title="urn:nir:regione.umbria:legge:2013-09-27;25" xlink:href="http://leggi.crumbria.it/parser_nir.php?urn=urn:nir:regione.umbria:legge:2013-09-27;25" office:target-frame-name="_blank" xlink:show="new"><text:span text:style-name="T2423">Articolo 5 Comma 1 legge Regione Umbria 27 settembre 2013, n. 25</text:span></text:a><text:span text:style-name="T2424">.<text:s/></text:span></text:p>
      <text:p text:style-name="P2425"><text:bookmark-start text:name="nh153"/><text:a xlink:href="http://leggi.crumbria.it/mostra_atto.php?id=17490&amp;v=FI,SA,TE,IS,VE,RA,MM&amp;m=5&amp;datafine=20150409#th153" office:target-frame-name="_top" xlink:show="replace"><text:span text:style-name="T2426">[172]</text:span></text:a><text:bookmark-end text:name="nh153"/><text:span text:style-name="T2427"><text:s/>- Sostituzione (testo inserito) da:<text:s/></text:span><text:a office:title="urn:nir:regione.umbria:legge:2013-09-27;25" xlink:href="http://leggi.crumbria.it/parser_nir.php?urn=urn:nir:regione.umbria:legge:2013-09-27;25" office:target-frame-name="_blank" xlink:show="new"><text:span text:style-name="T2428">Articolo 5 Comma 1 legge Regione Umbria 27 settembre 2013, n. 25</text:span></text:a><text:span text:style-name="T2429">.<text:s/></text:span></text:p>
      <text:p text:style-name="P2430"><text:bookmark-start text:name="nh154"/><text:a xlink:href="http://leggi.crumbria.it/mostra_atto.php?id=17490&amp;v=FI,SA,TE,IS,VE,RA,MM&amp;m=5&amp;datafine=20150409#th154" office:target-frame-name="_top" xlink:show="replace"><text:span text:style-name="T2431">[173]</text:span></text:a><text:bookmark-end text:name="nh154"/><text:span text:style-name="T2432"><text:s/>- Sostituzione (testo eliminato) da:<text:s/></text:span><text:a office:title="urn:nir:regione.umbria:legge:2013-09-27;25" xlink:href="http://leggi.crumbria.it/parser_nir.php?urn=urn:nir:regione.umbria:legge:2013-09-27;25" office:target-frame-name="_blank" xlink:show="new"><text:span text:style-name="T2433">Articolo 5 Comma 1 legge Regione Umbria 27 settembre 2013, n. 25</text:span></text:a><text:span text:style-name="T2434">.<text:s/></text:span></text:p>
      <text:p text:style-name="P2435"><text:bookmark-start text:name="nh155"/><text:a xlink:href="http://leggi.crumbria.it/mostra_atto.php?id=17490&amp;v=FI,SA,TE,IS,VE,RA,MM&amp;m=5&amp;datafine=20150409#th155" office:target-frame-name="_top" xlink:show="replace"><text:span text:style-name="T2436">[174]</text:span></text:a><text:bookmark-end text:name="nh155"/><text:span text:style-name="T2437"><text:s/>- Sostituzione (testo inserito) da:<text:s/></text:span><text:a office:title="urn:nir:regione.umbria:legge:2013-09-27;25" xlink:href="http://leggi.crumbria.it/parser_nir.php?urn=urn:nir:regione.umbria:legge:2013-09-27;25" office:target-frame-name="_blank" xlink:show="new"><text:span text:style-name="T2438">Articolo 5 Comma 1 legge Regione Umbria 27 settembre 2013, n. 25</text:span></text:a><text:span text:style-name="T2439">.<text:s/></text:span></text:p>
      <text:p text:style-name="P2440"><text:bookmark-start text:name="nh156"/><text:a xlink:href="http://leggi.crumbria.it/mostra_atto.php?id=17490&amp;v=FI,SA,TE,IS,VE,RA,MM&amp;m=5&amp;datafine=20150409#th156" office:target-frame-name="_top" xlink:show="replace"><text:span text:style-name="T2441">[175]</text:span></text:a><text:bookmark-end text:name="nh156"/><text:span text:style-name="T2442"><text:s/>- Sostituzione (testo eliminato) da:<text:s/></text:span><text:a office:title="urn:nir:regione.umbria:legge:2013-09-27;25" xlink:href="http://leggi.crumbria.it/parser_nir.php?urn=urn:nir:regione.umbria:legge:2013-09-27;25" office:target-frame-name="_blank" xlink:show="new"><text:span text:style-name="T2443">Articolo 5 Comma 1 legge Regione Umbria 27 settembre 2013, n. 25</text:span></text:a><text:span text:style-name="T2444">.<text:s/></text:span></text:p>
      <text:p text:style-name="P2445"><text:bookmark-start text:name="nh157"/><text:a xlink:href="http://leggi.crumbria.it/mostra_atto.php?id=17490&amp;v=FI,SA,TE,IS,VE,RA,MM&amp;m=5&amp;datafine=20150409#th157" office:target-frame-name="_top" xlink:show="replace"><text:span text:style-name="T2446">[176]</text:span></text:a><text:bookmark-end text:name="nh157"/><text:span text:style-name="T2447"><text:s/>- Sostituzione (testo inserito) da:<text:s/></text:span><text:a office:title="urn:nir:regione.umbria:legge:2013-09-27;25" xlink:href="http://leggi.crumbria.it/parser_nir.php?urn=urn:nir:regione.umbria:legge:2013-09-27;25" office:target-frame-name="_blank" xlink:show="new"><text:span text:style-name="T2448">Articolo 5 Comma 1 legge Regione Umbria 27 settembre 2013, n. 25</text:span></text:a><text:span text:style-name="T2449">.<text:s/></text:span></text:p>
      <text:p text:style-name="P2450"><text:bookmark-start text:name="nh158"/><text:a xlink:href="http://leggi.crumbria.it/mostra_atto.php?id=17490&amp;v=FI,SA,TE,IS,VE,RA,MM&amp;m=5&amp;datafine=20150409#th158" office:target-frame-name="_top" xlink:show="replace"><text:span text:style-name="T2451">[177]</text:span></text:a><text:bookmark-end text:name="nh158"/><text:span text:style-name="T2452"><text:s/>- Sostituzione (testo eliminato) da:<text:s/></text:span><text:a office:title="urn:nir:regione.umbria:legge:2013-09-27;25" xlink:href="http://leggi.crumbria.it/parser_nir.php?urn=urn:nir:regione.umbria:legge:2013-09-27;25" office:target-frame-name="_blank" xlink:show="new"><text:span text:style-name="T2453">Articolo 5 Comma 1 legge Regione Umbria 27 settembre 2013, n. 25</text:span></text:a><text:span text:style-name="T2454">.<text:s/></text:span></text:p>
      <text:p text:style-name="P2455"><text:bookmark-start text:name="nh159"/><text:a xlink:href="http://leggi.crumbria.it/mostra_atto.php?id=17490&amp;v=FI,SA,TE,IS,VE,RA,MM&amp;m=5&amp;datafine=20150409#th159" office:target-frame-name="_top" xlink:show="replace"><text:span text:style-name="T2456">[178]</text:span></text:a><text:bookmark-end text:name="nh159"/><text:span text:style-name="T2457"><text:s/>- Sostituzione (testo inserito) da:<text:s/></text:span><text:a office:title="urn:nir:regione.umbria:legge:2013-09-27;25" xlink:href="http://leggi.crumbria.it/parser_nir.php?urn=urn:nir:regione.umbria:legge:2013-09-27;25" office:target-frame-name="_blank" xlink:show="new"><text:span text:style-name="T2458">Articolo 5 Comma 1 legge Regione Umbria 27 settembre 2013, n. 25</text:span></text:a><text:span text:style-name="T2459">.<text:s/></text:span></text:p>
      <text:p text:style-name="P2460"><text:bookmark-start text:name="nh160"/><text:a xlink:href="http://leggi.crumbria.it/mostra_atto.php?id=17490&amp;v=FI,SA,TE,IS,VE,RA,MM&amp;m=5&amp;datafine=20150409#th160" office:target-frame-name="_top" xlink:show="replace"><text:span text:style-name="T2461">[179]</text:span></text:a><text:bookmark-end text:name="nh160"/><text:span text:style-name="T2462"><text:s/>- Sostituzione (testo eliminato) da:<text:s/></text:span><text:a office:title="urn:nir:regione.umbria:legge:2013-09-27;25" xlink:href="http://leggi.crumbria.it/parser_nir.php?urn=urn:nir:regione.umbria:legge:2013-09-27;25" office:target-frame-name="_blank" xlink:show="new"><text:span text:style-name="T2463">Articolo 5 Comma 1 legge Regione Umbria 27 settembre 2013, n. 25</text:span></text:a><text:span text:style-name="T2464">.<text:s/></text:span></text:p>
      <text:p text:style-name="P2465"><text:bookmark-start text:name="nh161"/><text:a xlink:href="http://leggi.crumbria.it/mostra_atto.php?id=17490&amp;v=FI,SA,TE,IS,VE,RA,MM&amp;m=5&amp;datafine=20150409#th161" office:target-frame-name="_top" xlink:show="replace"><text:span text:style-name="T2466">[180]</text:span></text:a><text:bookmark-end text:name="nh161"/><text:span text:style-name="T2467"><text:s/>- Sostituzione (testo inserito) da:<text:s/></text:span><text:a office:title="urn:nir:regione.umbria:legge:2013-09-27;25" xlink:href="http://leggi.crumbria.it/parser_nir.php?urn=urn:nir:regione.umbria:legge:2013-09-27;25" office:target-frame-name="_blank" xlink:show="new"><text:span text:style-name="T2468">Articolo 5 Comma 1 legge Regione Umbria 27 settembre 2013, n. 25</text:span></text:a><text:span text:style-name="T2469">.<text:s/></text:span></text:p>
      <text:p text:style-name="P2470"><text:bookmark-start text:name="nh162"/><text:a xlink:href="http://leggi.crumbria.it/mostra_atto.php?id=17490&amp;v=FI,SA,TE,IS,VE,RA,MM&amp;m=5&amp;datafine=20150409#th162" office:target-frame-name="_top" xlink:show="replace"><text:span text:style-name="T2471">[181]</text:span></text:a><text:bookmark-end text:name="nh162"/><text:span text:style-name="T2472"><text:s/>- Sostituzione (testo eliminato) da:<text:s/></text:span><text:a office:title="urn:nir:regione.umbria:legge:2013-09-27;25" xlink:href="http://leggi.crumbria.it/parser_nir.php?urn=urn:nir:regione.umbria:legge:2013-09-27;25" office:target-frame-name="_blank" xlink:show="new"><text:span text:style-name="T2473">Articolo 5 Comma 1 legge Regione Umbria 27 settembre 2013, n. 25</text:span></text:a><text:span text:style-name="T2474">.<text:s/></text:span></text:p>
      <text:p text:style-name="P2475"><text:bookmark-start text:name="nh163"/><text:a xlink:href="http://leggi.crumbria.it/mostra_atto.php?id=17490&amp;v=FI,SA,TE,IS,VE,RA,MM&amp;m=5&amp;datafine=20150409#th163" office:target-frame-name="_top" xlink:show="replace"><text:span text:style-name="T2476">[182]</text:span></text:a><text:bookmark-end text:name="nh163"/><text:span text:style-name="T2477"><text:s/>- Sostituzione (testo inserito) da:<text:s/></text:span><text:a office:title="urn:nir:regione.umbria:legge:2013-09-27;25" xlink:href="http://leggi.crumbria.it/parser_nir.php?urn=urn:nir:regione.umbria:legge:2013-09-27;25" office:target-frame-name="_blank" xlink:show="new"><text:span text:style-name="T2478">Articolo 5 Comma 1 legge Regione Umbria 27 settembre 2013, n. 25</text:span></text:a><text:span text:style-name="T2479">.<text:s/></text:span></text:p>
      <text:p text:style-name="P2480"><text:bookmark-start text:name="nh164"/><text:a xlink:href="http://leggi.crumbria.it/mostra_atto.php?id=17490&amp;v=FI,SA,TE,IS,VE,RA,MM&amp;m=5&amp;datafine=20150409#th164" office:target-frame-name="_top" xlink:show="replace"><text:span text:style-name="T2481">[183]</text:span></text:a><text:bookmark-end text:name="nh164"/><text:span text:style-name="T2482"><text:s/>- Sostituzione (testo eliminato) da:<text:s/></text:span><text:a office:title="urn:nir:regione.umbria:legge:2013-09-27;25" xlink:href="http://leggi.crumbria.it/parser_nir.php?urn=urn:nir:regione.umbria:legge:2013-09-27;25" office:target-frame-name="_blank" xlink:show="new"><text:span text:style-name="T2483">Articolo 5 Comma 1 legge Regione Umbria 27 settembre 2013, n. 25</text:span></text:a><text:span text:style-name="T2484">.<text:s/></text:span></text:p>
      <text:p text:style-name="P2485"><text:bookmark-start text:name="nh165"/><text:a xlink:href="http://leggi.crumbria.it/mostra_atto.php?id=17490&amp;v=FI,SA,TE,IS,VE,RA,MM&amp;m=5&amp;datafine=20150409#th165" office:target-frame-name="_top" xlink:show="replace"><text:span text:style-name="T2486">[184]</text:span></text:a><text:bookmark-end text:name="nh165"/><text:span text:style-name="T2487"><text:s/>- Sostituzione (testo inserito) da:<text:s/></text:span><text:a office:title="urn:nir:regione.umbria:legge:2013-09-27;25" xlink:href="http://leggi.crumbria.it/parser_nir.php?urn=urn:nir:regione.umbria:legge:2013-09-27;25" office:target-frame-name="_blank" xlink:show="new"><text:span text:style-name="T2488">Articolo 5 Comma 1 legge Regione Umbria 27 settembre 2013, n. 25</text:span></text:a><text:span text:style-name="T2489">.<text:s/></text:span></text:p>
      <text:p text:style-name="P2490"><text:bookmark-start text:name="nh166"/><text:a xlink:href="http://leggi.crumbria.it/mostra_atto.php?id=17490&amp;v=FI,SA,TE,IS,VE,RA,MM&amp;m=5&amp;datafine=20150409#th166" office:target-frame-name="_top" xlink:show="replace"><text:span text:style-name="T2491">[185]</text:span></text:a><text:bookmark-end text:name="nh166"/><text:span text:style-name="T2492"><text:s/>- Sostituzione (testo eliminato) da:<text:s/></text:span><text:a office:title="urn:nir:regione.umbria:legge:2013-09-27;25" xlink:href="http://leggi.crumbria.it/parser_nir.php?urn=urn:nir:regione.umbria:legge:2013-09-27;25" office:target-frame-name="_blank" xlink:show="new"><text:span text:style-name="T2493">Articolo 5 Comma 1 legge Regione Umbria 27 settembre 2013, n. 25</text:span></text:a><text:span text:style-name="T2494">.<text:s/></text:span></text:p>
      <text:p text:style-name="P2495"><text:bookmark-start text:name="nh167"/><text:a xlink:href="http://leggi.crumbria.it/mostra_atto.php?id=17490&amp;v=FI,SA,TE,IS,VE,RA,MM&amp;m=5&amp;datafine=20150409#th167" office:target-frame-name="_top" xlink:show="replace"><text:span text:style-name="T2496">[186]</text:span></text:a><text:bookmark-end text:name="nh167"/><text:span text:style-name="T2497"><text:s/>- Sostituzione (testo inserito) da:<text:s/></text:span><text:a office:title="urn:nir:regione.umbria:legge:2013-09-27;25" xlink:href="http://leggi.crumbria.it/parser_nir.php?urn=urn:nir:regione.umbria:legge:2013-09-27;25" office:target-frame-name="_blank" xlink:show="new"><text:span text:style-name="T2498">Articolo 5 Comma 1 legge Regione Umbria 27 settembre 2013, n. 25</text:span></text:a><text:span text:style-name="T2499">.<text:s/></text:span></text:p>
      <text:p text:style-name="P2500"><text:bookmark-start text:name="nh168"/><text:a xlink:href="http://leggi.crumbria.it/mostra_atto.php?id=17490&amp;v=FI,SA,TE,IS,VE,RA,MM&amp;m=5&amp;datafine=20150409#th168" office:target-frame-name="_top" xlink:show="replace"><text:span text:style-name="T2501">[187]</text:span></text:a><text:bookmark-end text:name="nh168"/><text:span text:style-name="T2502"><text:s/>- Sostituzione (testo eliminato) da:<text:s/></text:span><text:a office:title="urn:nir:regione.umbria:legge:2013-09-27;25" xlink:href="http://leggi.crumbria.it/parser_nir.php?urn=urn:nir:regione.umbria:legge:2013-09-27;25" office:target-frame-name="_blank" xlink:show="new"><text:span text:style-name="T2503">Articolo 5 Comma 1 legge Regione Umbria 27 settembre 2013, n. 25</text:span></text:a><text:span text:style-name="T2504">.<text:s/></text:span></text:p>
      <text:p text:style-name="P2505"><text:bookmark-start text:name="nh169"/><text:a xlink:href="http://leggi.crumbria.it/mostra_atto.php?id=17490&amp;v=FI,SA,TE,IS,VE,RA,MM&amp;m=5&amp;datafine=20150409#th169" office:target-frame-name="_top" xlink:show="replace"><text:span text:style-name="T2506">[188]</text:span></text:a><text:bookmark-end text:name="nh169"/><text:span text:style-name="T2507"><text:s/>- Sostituzione (testo inserito) da:<text:s/></text:span><text:a office:title="urn:nir:regione.umbria:legge:2013-09-27;25" xlink:href="http://leggi.crumbria.it/parser_nir.php?urn=urn:nir:regione.umbria:legge:2013-09-27;25" office:target-frame-name="_blank" xlink:show="new"><text:span text:style-name="T2508">Articolo 5 Comma 1 legge Regione Umbria 27 settembre 2013, n. 25</text:span></text:a><text:span text:style-name="T2509">.<text:s/></text:span></text:p>
      <text:p text:style-name="P2510"><text:bookmark-start text:name="nh170"/><text:a xlink:href="http://leggi.crumbria.it/mostra_atto.php?id=17490&amp;v=FI,SA,TE,IS,VE,RA,MM&amp;m=5&amp;datafine=20150409#th170" office:target-frame-name="_top" xlink:show="replace"><text:span text:style-name="T2511">[189]</text:span></text:a><text:bookmark-end text:name="nh170"/><text:span text:style-name="T2512"><text:s/>- Sostituzione (testo eliminato) da:<text:s/></text:span><text:a office:title="urn:nir:regione.umbria:legge:2013-09-27;25" xlink:href="http://leggi.crumbria.it/parser_nir.php?urn=urn:nir:regione.umbria:legge:2013-09-27;25" office:target-frame-name="_blank" xlink:show="new"><text:span text:style-name="T2513">Articolo 5 Comma 1 legge Regione Umbria 27 settembre 2013, n. 25</text:span></text:a><text:span text:style-name="T2514">.<text:s/></text:span></text:p>
      <text:p text:style-name="P2515"><text:bookmark-start text:name="nh171"/><text:a xlink:href="http://leggi.crumbria.it/mostra_atto.php?id=17490&amp;v=FI,SA,TE,IS,VE,RA,MM&amp;m=5&amp;datafine=20150409#th171" office:target-frame-name="_top" xlink:show="replace"><text:span text:style-name="T2516">[190]</text:span></text:a><text:bookmark-end text:name="nh171"/><text:span text:style-name="T2517"><text:s/>- Sostituzione (testo inserito) da:<text:s/></text:span><text:a office:title="urn:nir:regione.umbria:legge:2013-09-27;25" xlink:href="http://leggi.crumbria.it/parser_nir.php?urn=urn:nir:regione.umbria:legge:2013-09-27;25" office:target-frame-name="_blank" xlink:show="new"><text:span text:style-name="T2518">Articolo 5 Comma 1 legge Regione Umbria 27 settembre 2013, n. 25</text:span></text:a><text:span text:style-name="T2519">.<text:s/></text:span></text:p>
      <text:p text:style-name="P2520"><text:bookmark-start text:name="nh172"/><text:a xlink:href="http://leggi.crumbria.it/mostra_atto.php?id=17490&amp;v=FI,SA,TE,IS,VE,RA,MM&amp;m=5&amp;datafine=20150409#th172" office:target-frame-name="_top" xlink:show="replace"><text:span text:style-name="T2521">[191]</text:span></text:a><text:bookmark-end text:name="nh172"/><text:span text:style-name="T2522"><text:s/>- Sostituzione (testo eliminato) da:<text:s/></text:span><text:a office:title="urn:nir:regione.umbria:legge:2013-09-27;25" xlink:href="http://leggi.crumbria.it/parser_nir.php?urn=urn:nir:regione.umbria:legge:2013-09-27;25" office:target-frame-name="_blank" xlink:show="new"><text:span text:style-name="T2523">Articolo 5 Comma 1 legge Regione Umbria 27 settembre 2013, n. 25</text:span></text:a><text:span text:style-name="T2524">.<text:s/></text:span></text:p>
      <text:p text:style-name="P2525"><text:bookmark-start text:name="nh173"/><text:a xlink:href="http://leggi.crumbria.it/mostra_atto.php?id=17490&amp;v=FI,SA,TE,IS,VE,RA,MM&amp;m=5&amp;datafine=20150409#th173" office:target-frame-name="_top" xlink:show="replace"><text:span text:style-name="T2526">[192]</text:span></text:a><text:bookmark-end text:name="nh173"/><text:span text:style-name="T2527"><text:s/>- Sostituzione (testo inserito) da:<text:s/></text:span><text:a office:title="urn:nir:regione.umbria:legge:2013-09-27;25" xlink:href="http://leggi.crumbria.it/parser_nir.php?urn=urn:nir:regione.umbria:legge:2013-09-27;25" office:target-frame-name="_blank" xlink:show="new"><text:span text:style-name="T2528">Articolo 5 Comma 1 legge Regione Umbria 27 settembre 2013, n. 25</text:span></text:a><text:span text:style-name="T2529">.<text:s/></text:span></text:p>
      <text:p text:style-name="P2530"><text:bookmark-start text:name="nh174"/><text:a xlink:href="http://leggi.crumbria.it/mostra_atto.php?id=17490&amp;v=FI,SA,TE,IS,VE,RA,MM&amp;m=5&amp;datafine=20150409#th174" office:target-frame-name="_top" xlink:show="replace"><text:span text:style-name="T2531">[193]</text:span></text:a><text:bookmark-end text:name="nh174"/><text:span text:style-name="T2532"><text:s/>- Sostituzione (testo eliminato) da:<text:s/></text:span><text:a office:title="urn:nir:regione.umbria:legge:2013-09-27;25" xlink:href="http://leggi.crumbria.it/parser_nir.php?urn=urn:nir:regione.umbria:legge:2013-09-27;25" office:target-frame-name="_blank" xlink:show="new"><text:span text:style-name="T2533">Articolo 5 Comma 1 legge Regione Umbria 27 settembre 2013, n. 25</text:span></text:a><text:span text:style-name="T2534">.<text:s/></text:span></text:p>
      <text:p text:style-name="P2535"><text:bookmark-start text:name="nh175"/><text:a xlink:href="http://leggi.crumbria.it/mostra_atto.php?id=17490&amp;v=FI,SA,TE,IS,VE,RA,MM&amp;m=5&amp;datafine=20150409#th175" office:target-frame-name="_top" xlink:show="replace"><text:span text:style-name="T2536">[194]</text:span></text:a><text:bookmark-end text:name="nh175"/><text:span text:style-name="T2537"><text:s/>- Sostituzione (testo inserito) da:<text:s/></text:span><text:a office:title="urn:nir:regione.umbria:legge:2013-09-27;25" xlink:href="http://leggi.crumbria.it/parser_nir.php?urn=urn:nir:regione.umbria:legge:2013-09-27;25" office:target-frame-name="_blank" xlink:show="new"><text:span text:style-name="T2538">Articolo 5 Comma 1 legge Regione Umbria 27 settembre 2013, n. 25</text:span></text:a><text:span text:style-name="T2539">.<text:s/></text:span></text:p>
      <text:p text:style-name="P2540"><text:bookmark-start text:name="nh176"/><text:a xlink:href="http://leggi.crumbria.it/mostra_atto.php?id=17490&amp;v=FI,SA,TE,IS,VE,RA,MM&amp;m=5&amp;datafine=20150409#th176" office:target-frame-name="_top" xlink:show="replace"><text:span text:style-name="T2541">[195]</text:span></text:a><text:bookmark-end text:name="nh176"/><text:span text:style-name="T2542"><text:s/>- Sostituzione (testo eliminato) da:<text:s/></text:span><text:a office:title="urn:nir:regione.umbria:legge:2013-09-27;25" xlink:href="http://leggi.crumbria.it/parser_nir.php?urn=urn:nir:regione.umbria:legge:2013-09-27;25" office:target-frame-name="_blank" xlink:show="new"><text:span text:style-name="T2543">Articolo 5 Comma 1 legge Regione Umbria 27 settembre 2013, n. 25</text:span></text:a><text:span text:style-name="T2544">.<text:s/></text:span></text:p>
      <text:p text:style-name="P2545"><text:bookmark-start text:name="nh177"/><text:a xlink:href="http://leggi.crumbria.it/mostra_atto.php?id=17490&amp;v=FI,SA,TE,IS,VE,RA,MM&amp;m=5&amp;datafine=20150409#th177" office:target-frame-name="_top" xlink:show="replace"><text:span text:style-name="T2546">[196]</text:span></text:a><text:bookmark-end text:name="nh177"/><text:span text:style-name="T2547"><text:s/>- Sostituzione (testo inserito) da:<text:s/></text:span><text:a office:title="urn:nir:regione.umbria:legge:2013-09-27;25" xlink:href="http://leggi.crumbria.it/parser_nir.php?urn=urn:nir:regione.umbria:legge:2013-09-27;25" office:target-frame-name="_blank" xlink:show="new"><text:span text:style-name="T2548">Articolo 5 Comma 1 legge Regione Umbria 27 settembre 2013, n. 25</text:span></text:a><text:span text:style-name="T2549">.<text:s/></text:span></text:p>
      <text:p text:style-name="P2550"><text:bookmark-start text:name="nh178"/><text:a xlink:href="http://leggi.crumbria.it/mostra_atto.php?id=17490&amp;v=FI,SA,TE,IS,VE,RA,MM&amp;m=5&amp;datafine=20150409#th178" office:target-frame-name="_top" xlink:show="replace"><text:span text:style-name="T2551">[197]</text:span></text:a><text:bookmark-end text:name="nh178"/><text:span text:style-name="T2552"><text:s/>- Sostituzione (testo eliminato) da:<text:s/></text:span><text:a office:title="urn:nir:regione.umbria:legge:2013-09-27;25" xlink:href="http://leggi.crumbria.it/parser_nir.php?urn=urn:nir:regione.umbria:legge:2013-09-27;25" office:target-frame-name="_blank" xlink:show="new"><text:span text:style-name="T2553">Articolo 5 Comma 1 legge Regione Umbria 27 settembre 2013, n. 25</text:span></text:a><text:span text:style-name="T2554">.<text:s/></text:span></text:p>
      <text:p text:style-name="P2555"><text:bookmark-start text:name="nh179"/><text:a xlink:href="http://leggi.crumbria.it/mostra_atto.php?id=17490&amp;v=FI,SA,TE,IS,VE,RA,MM&amp;m=5&amp;datafine=20150409#th179" office:target-frame-name="_top" xlink:show="replace"><text:span text:style-name="T2556">[198]</text:span></text:a><text:bookmark-end text:name="nh179"/><text:span text:style-name="T2557"><text:s/>- Sostituzione (testo inserito) da:<text:s/></text:span><text:a office:title="urn:nir:regione.umbria:legge:2013-09-27;25" xlink:href="http://leggi.crumbria.it/parser_nir.php?urn=urn:nir:regione.umbria:legge:2013-09-27;25" office:target-frame-name="_blank" xlink:show="new"><text:span text:style-name="T2558">Articolo 5 Comma 1 legge Regione Umbria 27 settembre 2013, n. 25</text:span></text:a><text:span text:style-name="T2559">.<text:s/></text:span></text:p>
      <text:p text:style-name="P2560"><text:bookmark-start text:name="nart61-com3-t9"/><text:a xlink:href="http://leggi.crumbria.it/mostra_atto.php?id=17490&amp;v=FI,SA,TE,IS,VE,RA,MM&amp;m=5&amp;datafine=20150409#tart61-com3-t9" office:target-frame-name="_top" xlink:show="replace"><text:span text:style-name="T2561">[199]</text:span></text:a><text:bookmark-end text:name="nart61-com3-t9"/><text:span text:style-name="T2562"><text:s/>- Abrogazione da:<text:s/></text:span><text:a office:title="urn:nir:regione.umbria:legge:2015-03-19;5" xlink:href="http://leggi.crumbria.it/parser_nir.php?urn=urn:nir:regione.umbria:legge:2015-03-19;5" office:target-frame-name="_blank" xlink:show="new"><text:span text:style-name="T2563">Articolo 2 Comma 1 legge Regione Umbria 19 marzo 2015, n. 5</text:span></text:a><text:span text:style-name="T2564">.<text:s/></text:span></text:p>
      <text:p text:style-name="P2565"><text:bookmark-start text:name="nart61-com4-t9"/><text:a xlink:href="http://leggi.crumbria.it/mostra_atto.php?id=17490&amp;v=FI,SA,TE,IS,VE,RA,MM&amp;m=5&amp;datafine=20150409#tart61-com4-t9" office:target-frame-name="_top" xlink:show="replace"><text:span text:style-name="T2566">[200]</text:span></text:a><text:bookmark-end text:name="nart61-com4-t9"/><text:span text:style-name="T2567"><text:s/>- Sostituzione (testo eliminato) da:<text:s/></text:span><text:a office:title="urn:nir:regione.umbria:legge:2015-03-19;5" xlink:href="http://leggi.crumbria.it/parser_nir.php?urn=urn:nir:regione.umbria:legge:2015-03-19;5" office:target-frame-name="_blank" xlink:show="new"><text:span text:style-name="T2568">Articolo 2 Comma 2 legge Regione Umbria 19 marzo 2015, n. 5</text:span></text:a><text:span text:style-name="T2569">.<text:s/></text:span></text:p>
      <text:p text:style-name="P2570"><text:bookmark-start text:name="nart61-com4"/><text:a xlink:href="http://leggi.crumbria.it/mostra_atto.php?id=17490&amp;v=FI,SA,TE,IS,VE,RA,MM&amp;m=5&amp;datafine=20150409#tart61-com4" office:target-frame-name="_top" xlink:show="replace"><text:span text:style-name="T2571">[201]</text:span></text:a><text:bookmark-end text:name="nart61-com4"/><text:span text:style-name="T2572"><text:s/>- Sostituzione (testo inserito) da:<text:s/></text:span><text:a office:title="urn:nir:regione.umbria:legge:2015-03-19;5" xlink:href="http://leggi.crumbria.it/parser_nir.php?urn=urn:nir:regione.umbria:legge:2015-03-19;5" office:target-frame-name="_blank" xlink:show="new"><text:span text:style-name="T2573">Articolo 2 Comma 2 legge Regione Umbria 19 marzo 2015, n. 5</text:span></text:a><text:span text:style-name="T2574">.<text:s/></text:span></text:p>
      <text:p text:style-name="P2575"><text:bookmark-start text:name="nart61-com5-t9"/><text:a xlink:href="http://leggi.crumbria.it/mostra_atto.php?id=17490&amp;v=FI,SA,TE,IS,VE,RA,MM&amp;m=5&amp;datafine=20150409#tart61-com5-t9" office:target-frame-name="_top" xlink:show="replace"><text:span text:style-name="T2576">[202]</text:span></text:a><text:bookmark-end text:name="nart61-com5-t9"/><text:span text:style-name="T2577"><text:s/>- Sostituzione (testo eliminato) da:<text:s/></text:span><text:a office:title="urn:nir:regione.umbria:legge:2015-03-19;5" xlink:href="http://leggi.crumbria.it/parser_nir.php?urn=urn:nir:regione.umbria:legge:2015-03-19;5" office:target-frame-name="_blank" xlink:show="new"><text:span text:style-name="T2578">Articolo 2 Comma 3 legge Regione Umbria 19 marzo 2015, n. 5</text:span></text:a><text:span text:style-name="T2579">.<text:s/></text:span></text:p>
      <text:p text:style-name="P2580"><text:bookmark-start text:name="nart61-com5"/><text:a xlink:href="http://leggi.crumbria.it/mostra_atto.php?id=17490&amp;v=FI,SA,TE,IS,VE,RA,MM&amp;m=5&amp;datafine=20150409#tart61-com5" office:target-frame-name="_top" xlink:show="replace"><text:span text:style-name="T2581">[203]</text:span></text:a><text:bookmark-end text:name="nart61-com5"/><text:span text:style-name="T2582"><text:s/>- Sostituzione (testo inserito) da:<text:s/></text:span><text:a office:title="urn:nir:regione.umbria:legge:2015-03-19;5" xlink:href="http://leggi.crumbria.it/parser_nir.php?urn=urn:nir:regione.umbria:legge:2015-03-19;5" office:target-frame-name="_blank" xlink:show="new"><text:span text:style-name="T2583">Articolo 2 Comma 3 legge Regione Umbria 19 marzo 2015, n. 5</text:span></text:a><text:span text:style-name="T2584">.<text:s/></text:span></text:p>
      <text:p text:style-name="P2585"><text:bookmark-start text:name="nart61-com6-t9"/><text:a xlink:href="http://leggi.crumbria.it/mostra_atto.php?id=17490&amp;v=FI,SA,TE,IS,VE,RA,MM&amp;m=5&amp;datafine=20150409#tart61-com6-t9" office:target-frame-name="_top" xlink:show="replace"><text:span text:style-name="T2586">[204]</text:span></text:a><text:bookmark-end text:name="nart61-com6-t9"/><text:span text:style-name="T2587"><text:s/>- Abrogazione da:<text:s/></text:span><text:a office:title="urn:nir:regione.umbria:legge:2015-03-19;5" xlink:href="http://leggi.crumbria.it/parser_nir.php?urn=urn:nir:regione.umbria:legge:2015-03-19;5" office:target-frame-name="_blank" xlink:show="new"><text:span text:style-name="T2588">Articolo 2 Comma 4 legge Regione Umbria 19 marzo 2015, n. 5</text:span></text:a><text:span text:style-name="T2589">.<text:s/></text:span></text:p>
      <text:p text:style-name="P2590"><text:bookmark-start text:name="nh180"/><text:a xlink:href="http://leggi.crumbria.it/mostra_atto.php?id=17490&amp;v=FI,SA,TE,IS,VE,RA,MM&amp;m=5&amp;datafine=20150409#th180" office:target-frame-name="_top" xlink:show="replace"><text:span text:style-name="T2591">[205]</text:span></text:a><text:bookmark-end text:name="nh180"/><text:span text:style-name="T2592"><text:s/>- Sostituzione (testo eliminato) da:<text:s/></text:span><text:a office:title="urn:nir:regione.umbria:legge:2013-09-27;25" xlink:href="http://leggi.crumbria.it/parser_nir.php?urn=urn:nir:regione.umbria:legge:2013-09-27;25" office:target-frame-name="_blank" xlink:show="new"><text:span text:style-name="T2593">Articolo 5 Comma 1 legge Regione Umbria 27 settembre 2013, n. 25</text:span></text:a><text:span text:style-name="T2594">.<text:s/></text:span></text:p>
      <text:p text:style-name="P2595"><text:bookmark-start text:name="nh181"/><text:a xlink:href="http://leggi.crumbria.it/mostra_atto.php?id=17490&amp;v=FI,SA,TE,IS,VE,RA,MM&amp;m=5&amp;datafine=20150409#th181" office:target-frame-name="_top" xlink:show="replace"><text:span text:style-name="T2596">[206]</text:span></text:a><text:bookmark-end text:name="nh181"/><text:span text:style-name="T2597"><text:s/>- Sostituzione (testo inserito) da:<text:s/></text:span><text:a office:title="urn:nir:regione.umbria:legge:2013-09-27;25" xlink:href="http://leggi.crumbria.it/parser_nir.php?urn=urn:nir:regione.umbria:legge:2013-09-27;25" office:target-frame-name="_blank" xlink:show="new"><text:span text:style-name="T2598">Articolo 5 Comma 1 legge Regione Umbria 27 settembre 2013, n. 25</text:span></text:a><text:span text:style-name="T2599">.<text:s/></text:span></text:p>
      <text:p text:style-name="P2600"><text:bookmark-start text:name="nh182"/><text:a xlink:href="http://leggi.crumbria.it/mostra_atto.php?id=17490&amp;v=FI,SA,TE,IS,VE,RA,MM&amp;m=5&amp;datafine=20150409#th182" office:target-frame-name="_top" xlink:show="replace"><text:span text:style-name="T2601">[207]</text:span></text:a><text:bookmark-end text:name="nh182"/><text:span text:style-name="T2602"><text:s/>- Sostituzione (testo eliminato) da:<text:s/></text:span><text:a office:title="urn:nir:regione.umbria:legge:2013-09-27;25" xlink:href="http://leggi.crumbria.it/parser_nir.php?urn=urn:nir:regione.umbria:legge:2013-09-27;25" office:target-frame-name="_blank" xlink:show="new"><text:span text:style-name="T2603">Articolo 5 Comma 1 legge Regione Umbria 27 settembre 2013, n. 25</text:span></text:a><text:span text:style-name="T2604">.<text:s/></text:span></text:p>
      <text:p text:style-name="P2605"><text:bookmark-start text:name="nh183"/><text:a xlink:href="http://leggi.crumbria.it/mostra_atto.php?id=17490&amp;v=FI,SA,TE,IS,VE,RA,MM&amp;m=5&amp;datafine=20150409#th183" office:target-frame-name="_top" xlink:show="replace"><text:span text:style-name="T2606">[208]</text:span></text:a><text:bookmark-end text:name="nh183"/><text:span text:style-name="T2607"><text:s/>- Sostituzione (testo inserito) da:<text:s/></text:span><text:a office:title="urn:nir:regione.umbria:legge:2013-09-27;25" xlink:href="http://leggi.crumbria.it/parser_nir.php?urn=urn:nir:regione.umbria:legge:2013-09-27;25" office:target-frame-name="_blank" xlink:show="new"><text:span text:style-name="T2608">Articolo 5 Comma 1 legge Regione Umbria 27 settembre 2013, n. 25</text:span></text:a><text:span text:style-name="T2609">.<text:s/></text:span></text:p>
      <text:p text:style-name="P2610"><text:bookmark-start text:name="nh184"/><text:a xlink:href="http://leggi.crumbria.it/mostra_atto.php?id=17490&amp;v=FI,SA,TE,IS,VE,RA,MM&amp;m=5&amp;datafine=20150409#th184" office:target-frame-name="_top" xlink:show="replace"><text:span text:style-name="T2611">[209]</text:span></text:a><text:bookmark-end text:name="nh184"/><text:span text:style-name="T2612"><text:s/>- Sostituzione (testo eliminato) da:<text:s/></text:span><text:a office:title="urn:nir:regione.umbria:legge:2013-09-27;25" xlink:href="http://leggi.crumbria.it/parser_nir.php?urn=urn:nir:regione.umbria:legge:2013-09-27;25" office:target-frame-name="_blank" xlink:show="new"><text:span text:style-name="T2613">Articolo 5 Comma 1 legge Regione Umbria 27 settembre 2013, n. 25</text:span></text:a><text:span text:style-name="T2614">.<text:s/></text:span></text:p>
      <text:p text:style-name="P2615"><text:bookmark-start text:name="nh185"/><text:a xlink:href="http://leggi.crumbria.it/mostra_atto.php?id=17490&amp;v=FI,SA,TE,IS,VE,RA,MM&amp;m=5&amp;datafine=20150409#th185" office:target-frame-name="_top" xlink:show="replace"><text:span text:style-name="T2616">[210]</text:span></text:a><text:bookmark-end text:name="nh185"/><text:span text:style-name="T2617"><text:s/>- Sostituzione (testo inserito) da:<text:s/></text:span><text:a office:title="urn:nir:regione.umbria:legge:2013-09-27;25" xlink:href="http://leggi.crumbria.it/parser_nir.php?urn=urn:nir:regione.umbria:legge:2013-09-27;25" office:target-frame-name="_blank" xlink:show="new"><text:span text:style-name="T2618">Articolo 5 Comma 1 legge Regione Umbria 27 settembre 2013, n. 25</text:span></text:a><text:span text:style-name="T2619">.<text:s/></text:span></text:p>
      <text:p text:style-name="P2620"><text:bookmark-start text:name="nh186"/><text:a xlink:href="http://leggi.crumbria.it/mostra_atto.php?id=17490&amp;v=FI,SA,TE,IS,VE,RA,MM&amp;m=5&amp;datafine=20150409#th186" office:target-frame-name="_top" xlink:show="replace"><text:span text:style-name="T2621">[211]</text:span></text:a><text:bookmark-end text:name="nh186"/><text:span text:style-name="T2622"><text:s/>- Sostituzione (testo eliminato) da:<text:s/></text:span><text:a office:title="urn:nir:regione.umbria:legge:2013-09-27;25" xlink:href="http://leggi.crumbria.it/parser_nir.php?urn=urn:nir:regione.umbria:legge:2013-09-27;25" office:target-frame-name="_blank" xlink:show="new"><text:span text:style-name="T2623">Articolo 5 Comma 1 legge Regione Umbria 27 settembre 2013, n. 25</text:span></text:a><text:span text:style-name="T2624">.<text:s/></text:span></text:p>
      <text:p text:style-name="P2625"><text:bookmark-start text:name="nh187"/><text:a xlink:href="http://leggi.crumbria.it/mostra_atto.php?id=17490&amp;v=FI,SA,TE,IS,VE,RA,MM&amp;m=5&amp;datafine=20150409#th187" office:target-frame-name="_top" xlink:show="replace"><text:span text:style-name="T2626">[212]</text:span></text:a><text:bookmark-end text:name="nh187"/><text:span text:style-name="T2627"><text:s/>- Sostituzione (testo inserito) da:<text:s/></text:span><text:a office:title="urn:nir:regione.umbria:legge:2013-09-27;25" xlink:href="http://leggi.crumbria.it/parser_nir.php?urn=urn:nir:regione.umbria:legge:2013-09-27;25" office:target-frame-name="_blank" xlink:show="new"><text:span text:style-name="T2628">Articolo 5 Comma 1 legge Regione Umbria 27 settembre 2013, n. 25</text:span></text:a><text:span text:style-name="T2629">.<text:s/></text:span></text:p>
      <text:p text:style-name="P2630"><text:bookmark-start text:name="nh188"/><text:a xlink:href="http://leggi.crumbria.it/mostra_atto.php?id=17490&amp;v=FI,SA,TE,IS,VE,RA,MM&amp;m=5&amp;datafine=20150409#th188" office:target-frame-name="_top" xlink:show="replace"><text:span text:style-name="T2631">[213]</text:span></text:a><text:bookmark-end text:name="nh188"/><text:span text:style-name="T2632"><text:s/>- Sostituzione (testo eliminato) da:<text:s/></text:span><text:a office:title="urn:nir:regione.umbria:legge:2013-09-27;25" xlink:href="http://leggi.crumbria.it/parser_nir.php?urn=urn:nir:regione.umbria:legge:2013-09-27;25" office:target-frame-name="_blank" xlink:show="new"><text:span text:style-name="T2633">Articolo 5 Comma 1 legge Regione Umbria 27 settembre 2013, n. 25</text:span></text:a><text:span text:style-name="T2634">.<text:s/></text:span></text:p>
      <text:p text:style-name="P2635"><text:bookmark-start text:name="nh189"/><text:a xlink:href="http://leggi.crumbria.it/mostra_atto.php?id=17490&amp;v=FI,SA,TE,IS,VE,RA,MM&amp;m=5&amp;datafine=20150409#th189" office:target-frame-name="_top" xlink:show="replace"><text:span text:style-name="T2636">[214]</text:span></text:a><text:bookmark-end text:name="nh189"/><text:span text:style-name="T2637"><text:s/>- Sostituzione (testo inserito) da:<text:s/></text:span><text:a office:title="urn:nir:regione.umbria:legge:2013-09-27;25" xlink:href="http://leggi.crumbria.it/parser_nir.php?urn=urn:nir:regione.umbria:legge:2013-09-27;25" office:target-frame-name="_blank" xlink:show="new"><text:span text:style-name="T2638">Articolo 5 Comma 1 legge Regione Umbria 27 settembre 2013, n. 25</text:span></text:a><text:span text:style-name="T2639">.<text:s/></text:span></text:p>
      <text:p text:style-name="P2640"><text:bookmark-start text:name="nh190"/><text:a xlink:href="http://leggi.crumbria.it/mostra_atto.php?id=17490&amp;v=FI,SA,TE,IS,VE,RA,MM&amp;m=5&amp;datafine=20150409#th190" office:target-frame-name="_top" xlink:show="replace"><text:span text:style-name="T2641">[215]</text:span></text:a><text:bookmark-end text:name="nh190"/><text:span text:style-name="T2642"><text:s/>- Sostituzione (testo eliminato) da:<text:s/></text:span><text:a office:title="urn:nir:regione.umbria:legge:2013-09-27;25" xlink:href="http://leggi.crumbria.it/parser_nir.php?urn=urn:nir:regione.umbria:legge:2013-09-27;25" office:target-frame-name="_blank" xlink:show="new"><text:span text:style-name="T2643">Articolo 5 Comma 1 legge Regione Umbria 27 settembre 2013, n. 25</text:span></text:a><text:span text:style-name="T2644">.<text:s/></text:span></text:p>
      <text:p text:style-name="P2645"><text:bookmark-start text:name="nh191"/><text:a xlink:href="http://leggi.crumbria.it/mostra_atto.php?id=17490&amp;v=FI,SA,TE,IS,VE,RA,MM&amp;m=5&amp;datafine=20150409#th191" office:target-frame-name="_top" xlink:show="replace"><text:span text:style-name="T2646">[216]</text:span></text:a><text:bookmark-end text:name="nh191"/><text:span text:style-name="T2647"><text:s/>- Sostituzione (testo inserito) da:<text:s/></text:span><text:a office:title="urn:nir:regione.umbria:legge:2013-09-27;25" xlink:href="http://leggi.crumbria.it/parser_nir.php?urn=urn:nir:regione.umbria:legge:2013-09-27;25" office:target-frame-name="_blank" xlink:show="new"><text:span text:style-name="T2648">Articolo 5 Comma 1 legge Regione Umbria 27 settembre 2013, n. 25</text:span></text:a><text:span text:style-name="T2649">.<text:s/></text:span></text:p>
      <text:p text:style-name="P2650"><text:bookmark-start text:name="nh192"/><text:a xlink:href="http://leggi.crumbria.it/mostra_atto.php?id=17490&amp;v=FI,SA,TE,IS,VE,RA,MM&amp;m=5&amp;datafine=20150409#th192" office:target-frame-name="_top" xlink:show="replace"><text:span text:style-name="T2651">[217]</text:span></text:a><text:bookmark-end text:name="nh192"/><text:span text:style-name="T2652"><text:s/>- Sostituzione (testo eliminato) da:<text:s/></text:span><text:a office:title="urn:nir:regione.umbria:legge:2013-09-27;25" xlink:href="http://leggi.crumbria.it/parser_nir.php?urn=urn:nir:regione.umbria:legge:2013-09-27;25" office:target-frame-name="_blank" xlink:show="new"><text:span text:style-name="T2653">Articolo 5 Comma 1 legge Regione Umbria 27 settembre 2013, n. 25</text:span></text:a><text:span text:style-name="T2654">.<text:s/></text:span></text:p>
      <text:p text:style-name="P2655"><text:bookmark-start text:name="nh193"/><text:a xlink:href="http://leggi.crumbria.it/mostra_atto.php?id=17490&amp;v=FI,SA,TE,IS,VE,RA,MM&amp;m=5&amp;datafine=20150409#th193" office:target-frame-name="_top" xlink:show="replace"><text:span text:style-name="T2656">[218]</text:span></text:a><text:bookmark-end text:name="nh193"/><text:span text:style-name="T2657"><text:s/>- Sostituzione (testo inserito) da:<text:s/></text:span><text:a office:title="urn:nir:regione.umbria:legge:2013-09-27;25" xlink:href="http://leggi.crumbria.it/parser_nir.php?urn=urn:nir:regione.umbria:legge:2013-09-27;25" office:target-frame-name="_blank" xlink:show="new"><text:span text:style-name="T2658">Articolo 5 Comma 1 legge Regione Umbria 27 settembre 2013, n. 25</text:span></text:a><text:span text:style-name="T2659">.<text:s/></text:span></text:p>
      <text:p text:style-name="P2660"><text:bookmark-start text:name="nh194"/><text:a xlink:href="http://leggi.crumbria.it/mostra_atto.php?id=17490&amp;v=FI,SA,TE,IS,VE,RA,MM&amp;m=5&amp;datafine=20150409#th194" office:target-frame-name="_top" xlink:show="replace"><text:span text:style-name="T2661">[219]</text:span></text:a><text:bookmark-end text:name="nh194"/><text:span text:style-name="T2662"><text:s/>- Sostituzione (testo eliminato) da:<text:s/></text:span><text:a office:title="urn:nir:regione.umbria:legge:2013-09-27;25" xlink:href="http://leggi.crumbria.it/parser_nir.php?urn=urn:nir:regione.umbria:legge:2013-09-27;25" office:target-frame-name="_blank" xlink:show="new"><text:span text:style-name="T2663">Articolo 5 Comma 1 legge Regione Umbria 27 settembre 2013, n. 25</text:span></text:a><text:span text:style-name="T2664">.<text:s/></text:span></text:p>
      <text:p text:style-name="P2665"><text:bookmark-start text:name="nh195"/><text:a xlink:href="http://leggi.crumbria.it/mostra_atto.php?id=17490&amp;v=FI,SA,TE,IS,VE,RA,MM&amp;m=5&amp;datafine=20150409#th195" office:target-frame-name="_top" xlink:show="replace"><text:span text:style-name="T2666">[220]</text:span></text:a><text:bookmark-end text:name="nh195"/><text:span text:style-name="T2667"><text:s/>- Sostituzione (testo inserito) da:<text:s/></text:span><text:a office:title="urn:nir:regione.umbria:legge:2013-09-27;25" xlink:href="http://leggi.crumbria.it/parser_nir.php?urn=urn:nir:regione.umbria:legge:2013-09-27;25" office:target-frame-name="_blank" xlink:show="new"><text:span text:style-name="T2668">Articolo 5 Comma 1 legge Regione Umbria 27 settembre 2013, n. 25</text:span></text:a><text:span text:style-name="T2669">.<text:s/></text:span></text:p>
      <text:p text:style-name="P2670"><text:bookmark-start text:name="nh196"/><text:a xlink:href="http://leggi.crumbria.it/mostra_atto.php?id=17490&amp;v=FI,SA,TE,IS,VE,RA,MM&amp;m=5&amp;datafine=20150409#th196" office:target-frame-name="_top" xlink:show="replace"><text:span text:style-name="T2671">[221]</text:span></text:a><text:bookmark-end text:name="nh196"/><text:span text:style-name="T2672"><text:s/>- Sostituzione (testo eliminato) da:<text:s/></text:span><text:a office:title="urn:nir:regione.umbria:legge:2013-09-27;25" xlink:href="http://leggi.crumbria.it/parser_nir.php?urn=urn:nir:regione.umbria:legge:2013-09-27;25" office:target-frame-name="_blank" xlink:show="new"><text:span text:style-name="T2673">Articolo 5 Comma 1 legge Regione Umbria 27 settembre 2013, n. 25</text:span></text:a><text:span text:style-name="T2674">.<text:s/></text:span></text:p>
      <text:p text:style-name="P2675"><text:bookmark-start text:name="nh197"/><text:a xlink:href="http://leggi.crumbria.it/mostra_atto.php?id=17490&amp;v=FI,SA,TE,IS,VE,RA,MM&amp;m=5&amp;datafine=20150409#th197" office:target-frame-name="_top" xlink:show="replace"><text:span text:style-name="T2676">[222]</text:span></text:a><text:bookmark-end text:name="nh197"/><text:span text:style-name="T2677"><text:s/>- Sostituzione (testo inserito) da:<text:s/></text:span><text:a office:title="urn:nir:regione.umbria:legge:2013-09-27;25" xlink:href="http://leggi.crumbria.it/parser_nir.php?urn=urn:nir:regione.umbria:legge:2013-09-27;25" office:target-frame-name="_blank" xlink:show="new"><text:span text:style-name="T2678">Articolo 5 Comma 1 legge Regione Umbria 27 settembre 2013, n. 25</text:span></text:a><text:span text:style-name="T2679">.<text:s/></text:span></text:p>
      <text:p text:style-name="P2680"><text:bookmark-start text:name="nh198"/><text:a xlink:href="http://leggi.crumbria.it/mostra_atto.php?id=17490&amp;v=FI,SA,TE,IS,VE,RA,MM&amp;m=5&amp;datafine=20150409#th198" office:target-frame-name="_top" xlink:show="replace"><text:span text:style-name="T2681">[223]</text:span></text:a><text:bookmark-end text:name="nh198"/><text:span text:style-name="T2682"><text:s/>- Sostituzione (testo eliminato) da:<text:s/></text:span><text:a office:title="urn:nir:regione.umbria:legge:2013-09-27;25" xlink:href="http://leggi.crumbria.it/parser_nir.php?urn=urn:nir:regione.umbria:legge:2013-09-27;25" office:target-frame-name="_blank" xlink:show="new"><text:span text:style-name="T2683">Articolo 5 Comma 1 legge Regione Umbria 27 settembre 2013, n. 25</text:span></text:a><text:span text:style-name="T2684">.<text:s/></text:span></text:p>
      <text:p text:style-name="P2685"><text:bookmark-start text:name="nh199"/><text:a xlink:href="http://leggi.crumbria.it/mostra_atto.php?id=17490&amp;v=FI,SA,TE,IS,VE,RA,MM&amp;m=5&amp;datafine=20150409#th199" office:target-frame-name="_top" xlink:show="replace"><text:span text:style-name="T2686">[224]</text:span></text:a><text:bookmark-end text:name="nh199"/><text:span text:style-name="T2687"><text:s/>- Sostituzione (testo inserito) da:<text:s/></text:span><text:a office:title="urn:nir:regione.umbria:legge:2013-09-27;25" xlink:href="http://leggi.crumbria.it/parser_nir.php?urn=urn:nir:regione.umbria:legge:2013-09-27;25" office:target-frame-name="_blank" xlink:show="new"><text:span text:style-name="T2688">Articolo 5 Comma 1 legge Regione Umbria 27 settembre 2013, n. 25</text:span></text:a><text:span text:style-name="T2689">.<text:s/></text:span></text:p>
      <text:p text:style-name="P2690"><text:bookmark-start text:name="nh200"/><text:a xlink:href="http://leggi.crumbria.it/mostra_atto.php?id=17490&amp;v=FI,SA,TE,IS,VE,RA,MM&amp;m=5&amp;datafine=20150409#th200" office:target-frame-name="_top" xlink:show="replace"><text:span text:style-name="T2691">[225]</text:span></text:a><text:bookmark-end text:name="nh200"/><text:span text:style-name="T2692"><text:s/>- Sostituzione (testo eliminato) da:<text:s/></text:span><text:a office:title="urn:nir:regione.umbria:legge:2013-09-27;25" xlink:href="http://leggi.crumbria.it/parser_nir.php?urn=urn:nir:regione.umbria:legge:2013-09-27;25" office:target-frame-name="_blank" xlink:show="new"><text:span text:style-name="T2693">Articolo 5 Comma 1 legge Regione Umbria 27 settembre 2013, n. 25</text:span></text:a><text:span text:style-name="T2694">.<text:s/></text:span></text:p>
      <text:p text:style-name="P2695"><text:bookmark-start text:name="nh201"/><text:a xlink:href="http://leggi.crumbria.it/mostra_atto.php?id=17490&amp;v=FI,SA,TE,IS,VE,RA,MM&amp;m=5&amp;datafine=20150409#th201" office:target-frame-name="_top" xlink:show="replace"><text:span text:style-name="T2696">[226]</text:span></text:a><text:bookmark-end text:name="nh201"/><text:span text:style-name="T2697"><text:s/>- Sostituzione (testo inserito) da:<text:s/></text:span><text:a office:title="urn:nir:regione.umbria:legge:2013-09-27;25" xlink:href="http://leggi.crumbria.it/parser_nir.php?urn=urn:nir:regione.umbria:legge:2013-09-27;25" office:target-frame-name="_blank" xlink:show="new"><text:span text:style-name="T2698">Articolo 5 Comma 1 legge Regione Umbria 27 settembre 2013, n. 25</text:span></text:a><text:span text:style-name="T2699">.<text:s/></text:span></text:p>
      <text:p text:style-name="P2700"><text:bookmark-start text:name="nh202"/><text:a xlink:href="http://leggi.crumbria.it/mostra_atto.php?id=17490&amp;v=FI,SA,TE,IS,VE,RA,MM&amp;m=5&amp;datafine=20150409#th202" office:target-frame-name="_top" xlink:show="replace"><text:span text:style-name="T2701">[227]</text:span></text:a><text:bookmark-end text:name="nh202"/><text:span text:style-name="T2702"><text:s/>- Sostituzione (testo eliminato) da:<text:s/></text:span><text:a office:title="urn:nir:regione.umbria:legge:2013-09-27;25" xlink:href="http://leggi.crumbria.it/parser_nir.php?urn=urn:nir:regione.umbria:legge:2013-09-27;25" office:target-frame-name="_blank" xlink:show="new"><text:span text:style-name="T2703">Articolo 5 Comma 1 legge Regione Umbria 27 settembre 2013, n. 25</text:span></text:a><text:span text:style-name="T2704">.<text:s/></text:span></text:p>
      <text:p text:style-name="P2705"><text:bookmark-start text:name="nh203"/><text:a xlink:href="http://leggi.crumbria.it/mostra_atto.php?id=17490&amp;v=FI,SA,TE,IS,VE,RA,MM&amp;m=5&amp;datafine=20150409#th203" office:target-frame-name="_top" xlink:show="replace"><text:span text:style-name="T2706">[228]</text:span></text:a><text:bookmark-end text:name="nh203"/><text:span text:style-name="T2707"><text:s/>- Sostituzione (testo inserito) da:<text:s/></text:span><text:a office:title="urn:nir:regione.umbria:legge:2013-09-27;25" xlink:href="http://leggi.crumbria.it/parser_nir.php?urn=urn:nir:regione.umbria:legge:2013-09-27;25" office:target-frame-name="_blank" xlink:show="new"><text:span text:style-name="T2708">Articolo 5 Comma 1 legge Regione Umbria 27 settembre 2013, n. 25</text:span></text:a><text:span text:style-name="T2709">.<text:s/></text:span></text:p>
      <text:p text:style-name="P2710"><text:bookmark-start text:name="nh204"/><text:a xlink:href="http://leggi.crumbria.it/mostra_atto.php?id=17490&amp;v=FI,SA,TE,IS,VE,RA,MM&amp;m=5&amp;datafine=20150409#th204" office:target-frame-name="_top" xlink:show="replace"><text:span text:style-name="T2711">[229]</text:span></text:a><text:bookmark-end text:name="nh204"/><text:span text:style-name="T2712"><text:s/>- Sostituzione (testo eliminato) da:<text:s/></text:span><text:a office:title="urn:nir:regione.umbria:legge:2013-09-27;25" xlink:href="http://leggi.crumbria.it/parser_nir.php?urn=urn:nir:regione.umbria:legge:2013-09-27;25" office:target-frame-name="_blank" xlink:show="new"><text:span text:style-name="T2713">Articolo 5 Comma 1 legge Regione Umbria 27 settembre 2013, n. 25</text:span></text:a><text:span text:style-name="T2714">.<text:s/></text:span></text:p>
      <text:p text:style-name="P2715"><text:bookmark-start text:name="nh205"/><text:a xlink:href="http://leggi.crumbria.it/mostra_atto.php?id=17490&amp;v=FI,SA,TE,IS,VE,RA,MM&amp;m=5&amp;datafine=20150409#th205" office:target-frame-name="_top" xlink:show="replace"><text:span text:style-name="T2716">[230]</text:span></text:a><text:bookmark-end text:name="nh205"/><text:span text:style-name="T2717"><text:s/>- Sostituzione (testo inserito) da:<text:s/></text:span><text:a office:title="urn:nir:regione.umbria:legge:2013-09-27;25" xlink:href="http://leggi.crumbria.it/parser_nir.php?urn=urn:nir:regione.umbria:legge:2013-09-27;25" office:target-frame-name="_blank" xlink:show="new"><text:span text:style-name="T2718">Articolo 5 Comma 1 legge Regione Umbria 27 settembre 2013, n. 25</text:span></text:a><text:span text:style-name="T2719">.<text:s/></text:span></text:p>
      <text:p text:style-name="P2720"><text:bookmark-start text:name="nh206"/><text:a xlink:href="http://leggi.crumbria.it/mostra_atto.php?id=17490&amp;v=FI,SA,TE,IS,VE,RA,MM&amp;m=5&amp;datafine=20150409#th206" office:target-frame-name="_top" xlink:show="replace"><text:span text:style-name="T2721">[231]</text:span></text:a><text:bookmark-end text:name="nh206"/><text:span text:style-name="T2722"><text:s/>- Sostituzione (testo eliminato) da:<text:s/></text:span><text:a office:title="urn:nir:regione.umbria:legge:2013-09-27;25" xlink:href="http://leggi.crumbria.it/parser_nir.php?urn=urn:nir:regione.umbria:legge:2013-09-27;25" office:target-frame-name="_blank" xlink:show="new"><text:span text:style-name="T2723">Articolo 5 Comma 1 legge Regione Umbria 27 settembre 2013, n. 25</text:span></text:a><text:span text:style-name="T2724">.<text:s/></text:span></text:p>
      <text:p text:style-name="P2725"><text:bookmark-start text:name="nh207"/><text:a xlink:href="http://leggi.crumbria.it/mostra_atto.php?id=17490&amp;v=FI,SA,TE,IS,VE,RA,MM&amp;m=5&amp;datafine=20150409#th207" office:target-frame-name="_top" xlink:show="replace"><text:span text:style-name="T2726">[232]</text:span></text:a><text:bookmark-end text:name="nh207"/><text:span text:style-name="T2727"><text:s/>- Sostituzione (testo inserito) da:<text:s/></text:span><text:a office:title="urn:nir:regione.umbria:legge:2013-09-27;25" xlink:href="http://leggi.crumbria.it/parser_nir.php?urn=urn:nir:regione.umbria:legge:2013-09-27;25" office:target-frame-name="_blank" xlink:show="new"><text:span text:style-name="T2728">Articolo 5 Comma 1 legge Regione Umbria 27 settembre 2013, n. 25</text:span></text:a><text:span text:style-name="T2729">.<text:s/></text:span></text:p>
      <text:p text:style-name="P2730"><text:bookmark-start text:name="nart67-com2-t2"/><text:a xlink:href="http://leggi.crumbria.it/mostra_atto.php?id=17490&amp;v=FI,SA,TE,IS,VE,RA,MM&amp;m=5&amp;datafine=20150409#tart67-com2-t2" office:target-frame-name="_top" xlink:show="replace"><text:span text:style-name="T2731">[233]</text:span></text:a><text:bookmark-end text:name="nart67-com2-t2"/><text:span text:style-name="T2732"><text:s/>- Sostituzione (testo eliminato) da:<text:s/></text:span><text:a office:title="urn:nir:regione.umbria:legge:2010-01-04;1" xlink:href="http://leggi.crumbria.it/parser_nir.php?urn=urn:nir:regione.umbria:legge:2010-01-04;1" office:target-frame-name="_blank" xlink:show="new"><text:span text:style-name="T2733">Articolo 2 Comma 1 legge Regione Umbria 4 gennaio 2010, n. 1</text:span></text:a><text:span text:style-name="T2734">.<text:s/></text:span></text:p>
      <text:p text:style-name="P2735"><text:bookmark-start text:name="nart67-com2-t6"/><text:a xlink:href="http://leggi.crumbria.it/mostra_atto.php?id=17490&amp;v=FI,SA,TE,IS,VE,RA,MM&amp;m=5&amp;datafine=20150409#tart67-com2-t6" office:target-frame-name="_top" xlink:show="replace"><text:span text:style-name="T2736">[234]</text:span></text:a><text:bookmark-end text:name="nart67-com2-t6"/><text:span text:style-name="T2737"><text:s/>- Sostituzione (testo inserito) da:<text:s/></text:span><text:a office:title="urn:nir:regione.umbria:legge:2010-01-04;1" xlink:href="http://leggi.crumbria.it/parser_nir.php?urn=urn:nir:regione.umbria:legge:2010-01-04;1" office:target-frame-name="_blank" xlink:show="new"><text:span text:style-name="T2738">Articolo 2 Comma 1 legge Regione Umbria 4 gennaio 2010, n. 1</text:span></text:a><text:span text:style-name="T2739">. - Sostituzione (testo eliminato) da:<text:s/></text:span><text:a office:title="urn:nir:regione.umbria:legge:2013-09-27;24" xlink:href="http://leggi.crumbria.it/parser_nir.php?urn=urn:nir:regione.umbria:legge:2013-09-27;24" office:target-frame-name="_blank" xlink:show="new"><text:span text:style-name="T2740">Articolo 2 Comma 1 legge Regione Umbria 27 settembre 2013, n. 24</text:span></text:a><text:span text:style-name="T2741">.<text:s/></text:span></text:p>
      <text:p text:style-name="P2742"><text:bookmark-start text:name="nart67-com2"/><text:a xlink:href="http://leggi.crumbria.it/mostra_atto.php?id=17490&amp;v=FI,SA,TE,IS,VE,RA,MM&amp;m=5&amp;datafine=20150409#tart67-com2" office:target-frame-name="_top" xlink:show="replace"><text:span text:style-name="T2743">[235]</text:span></text:a><text:bookmark-end text:name="nart67-com2"/><text:span text:style-name="T2744"><text:s/>- Sostituzione (testo inserito) da:<text:s/></text:span><text:a office:title="urn:nir:regione.umbria:legge:2013-09-27;24" xlink:href="http://leggi.crumbria.it/parser_nir.php?urn=urn:nir:regione.umbria:legge:2013-09-27;24" office:target-frame-name="_blank" xlink:show="new"><text:span text:style-name="T2745">Articolo 2 Comma 1 legge Regione Umbria 27 settembre 2013, n. 24</text:span></text:a><text:span text:style-name="T2746">.<text:s/></text:span></text:p>
      <text:p text:style-name="P2747"><text:bookmark-start text:name="nh208"/><text:a xlink:href="http://leggi.crumbria.it/mostra_atto.php?id=17490&amp;v=FI,SA,TE,IS,VE,RA,MM&amp;m=5&amp;datafine=20150409#th208" office:target-frame-name="_top" xlink:show="replace"><text:span text:style-name="T2748">[236]</text:span></text:a><text:bookmark-end text:name="nh208"/><text:span text:style-name="T2749"><text:s/>- Sostituzione (testo eliminato) da:<text:s/></text:span><text:a office:title="urn:nir:regione.umbria:legge:2013-09-27;25" xlink:href="http://leggi.crumbria.it/parser_nir.php?urn=urn:nir:regione.umbria:legge:2013-09-27;25" office:target-frame-name="_blank" xlink:show="new"><text:span text:style-name="T2750">Articolo 5 Comma 1 legge Regione Umbria 27 settembre 2013, n. 25</text:span></text:a><text:span text:style-name="T2751">.<text:s/></text:span></text:p>
      <text:p text:style-name="P2752"><text:bookmark-start text:name="nh209"/><text:a xlink:href="http://leggi.crumbria.it/mostra_atto.php?id=17490&amp;v=FI,SA,TE,IS,VE,RA,MM&amp;m=5&amp;datafine=20150409#th209" office:target-frame-name="_top" xlink:show="replace"><text:span text:style-name="T2753">[237]</text:span></text:a><text:bookmark-end text:name="nh209"/><text:span text:style-name="T2754"><text:s/>- Sostituzione (testo inserito) da:<text:s/></text:span><text:a office:title="urn:nir:regione.umbria:legge:2013-09-27;25" xlink:href="http://leggi.crumbria.it/parser_nir.php?urn=urn:nir:regione.umbria:legge:2013-09-27;25" office:target-frame-name="_blank" xlink:show="new"><text:span text:style-name="T2755">Articolo 5 Comma 1 legge Regione Umbria 27 settembre 2013, n. 25</text:span></text:a><text:span text:style-name="T2756">.<text:s/></text:span></text:p>
      <text:p text:style-name="P2757"><text:bookmark-start text:name="nh210"/><text:a xlink:href="http://leggi.crumbria.it/mostra_atto.php?id=17490&amp;v=FI,SA,TE,IS,VE,RA,MM&amp;m=5&amp;datafine=20150409#th210" office:target-frame-name="_top" xlink:show="replace"><text:span text:style-name="T2758">[238]</text:span></text:a><text:bookmark-end text:name="nh210"/><text:span text:style-name="T2759"><text:s/>- Sostituzione (testo eliminato) da:<text:s/></text:span><text:a office:title="urn:nir:regione.umbria:legge:2013-09-27;25" xlink:href="http://leggi.crumbria.it/parser_nir.php?urn=urn:nir:regione.umbria:legge:2013-09-27;25" office:target-frame-name="_blank" xlink:show="new"><text:span text:style-name="T2760">Articolo 5 Comma 1 legge Regione Umbria 27 settembre 2013, n. 25</text:span></text:a><text:span text:style-name="T2761">.<text:s/></text:span></text:p>
      <text:p text:style-name="P2762"><text:bookmark-start text:name="nh211"/><text:a xlink:href="http://leggi.crumbria.it/mostra_atto.php?id=17490&amp;v=FI,SA,TE,IS,VE,RA,MM&amp;m=5&amp;datafine=20150409#th211" office:target-frame-name="_top" xlink:show="replace"><text:span text:style-name="T2763">[239]</text:span></text:a><text:bookmark-end text:name="nh211"/><text:span text:style-name="T2764"><text:s/>- Sostituzione (testo inserito) da:<text:s/></text:span><text:a office:title="urn:nir:regione.umbria:legge:2013-09-27;25" xlink:href="http://leggi.crumbria.it/parser_nir.php?urn=urn:nir:regione.umbria:legge:2013-09-27;25" office:target-frame-name="_blank" xlink:show="new"><text:span text:style-name="T2765">Articolo 5 Comma 1 legge Regione Umbria 27 settembre 2013, n. 25</text:span></text:a><text:span text:style-name="T2766">.<text:s/></text:span></text:p>
      <text:p text:style-name="P2767"><text:bookmark-start text:name="nh212"/><text:a xlink:href="http://leggi.crumbria.it/mostra_atto.php?id=17490&amp;v=FI,SA,TE,IS,VE,RA,MM&amp;m=5&amp;datafine=20150409#th212" office:target-frame-name="_top" xlink:show="replace"><text:span text:style-name="T2768">[240]</text:span></text:a><text:bookmark-end text:name="nh212"/><text:span text:style-name="T2769"><text:s/>- Sostituzione (testo eliminato) da:<text:s/></text:span><text:a office:title="urn:nir:regione.umbria:legge:2013-09-27;25" xlink:href="http://leggi.crumbria.it/parser_nir.php?urn=urn:nir:regione.umbria:legge:2013-09-27;25" office:target-frame-name="_blank" xlink:show="new"><text:span text:style-name="T2770">Articolo 5 Comma 1 legge Regione Umbria 27 settembre 2013, n. 25</text:span></text:a><text:span text:style-name="T2771">.<text:s/></text:span></text:p>
      <text:p text:style-name="P2772"><text:bookmark-start text:name="nh213"/><text:a xlink:href="http://leggi.crumbria.it/mostra_atto.php?id=17490&amp;v=FI,SA,TE,IS,VE,RA,MM&amp;m=5&amp;datafine=20150409#th213" office:target-frame-name="_top" xlink:show="replace"><text:span text:style-name="T2773">[241]</text:span></text:a><text:bookmark-end text:name="nh213"/><text:span text:style-name="T2774"><text:s/>- Sostituzione (testo inserito) da:<text:s/></text:span><text:a office:title="urn:nir:regione.umbria:legge:2013-09-27;25" xlink:href="http://leggi.crumbria.it/parser_nir.php?urn=urn:nir:regione.umbria:legge:2013-09-27;25" office:target-frame-name="_blank" xlink:show="new"><text:span text:style-name="T2775">Articolo 5 Comma 1 legge Regione Umbria 27 settembre 2013, n. 25</text:span></text:a><text:span text:style-name="T2776">.<text:s/></text:span></text:p>
      <text:p text:style-name="P2777"><text:bookmark-start text:name="nh214"/><text:a xlink:href="http://leggi.crumbria.it/mostra_atto.php?id=17490&amp;v=FI,SA,TE,IS,VE,RA,MM&amp;m=5&amp;datafine=20150409#th214" office:target-frame-name="_top" xlink:show="replace"><text:span text:style-name="T2778">[242]</text:span></text:a><text:bookmark-end text:name="nh214"/><text:span text:style-name="T2779"><text:s/>- Sostituzione (testo eliminato) da:<text:s/></text:span><text:a office:title="urn:nir:regione.umbria:legge:2013-09-27;25" xlink:href="http://leggi.crumbria.it/parser_nir.php?urn=urn:nir:regione.umbria:legge:2013-09-27;25" office:target-frame-name="_blank" xlink:show="new"><text:span text:style-name="T2780">Articolo 5 Comma 1 legge Regione Umbria 27 settembre 2013, n. 25</text:span></text:a><text:span text:style-name="T2781">.<text:s/></text:span></text:p>
      <text:p text:style-name="P2782"><text:bookmark-start text:name="nh215"/><text:a xlink:href="http://leggi.crumbria.it/mostra_atto.php?id=17490&amp;v=FI,SA,TE,IS,VE,RA,MM&amp;m=5&amp;datafine=20150409#th215" office:target-frame-name="_top" xlink:show="replace"><text:span text:style-name="T2783">[243]</text:span></text:a><text:bookmark-end text:name="nh215"/><text:span text:style-name="T2784"><text:s/>- Sostituzione (testo inserito) da:<text:s/></text:span><text:a office:title="urn:nir:regione.umbria:legge:2013-09-27;25" xlink:href="http://leggi.crumbria.it/parser_nir.php?urn=urn:nir:regione.umbria:legge:2013-09-27;25" office:target-frame-name="_blank" xlink:show="new"><text:span text:style-name="T2785">Articolo 5 Comma 1 legge Regione Umbria 27 settembre 2013, n. 25</text:span></text:a><text:span text:style-name="T2786">.<text:s/></text:span></text:p>
      <text:p text:style-name="P2787"><text:bookmark-start text:name="nart70-com2-letf-t3"/><text:a xlink:href="http://leggi.crumbria.it/mostra_atto.php?id=17490&amp;v=FI,SA,TE,IS,VE,RA,MM&amp;m=5&amp;datafine=20150409#tart70-com2-letf-t3" office:target-frame-name="_top" xlink:show="replace"><text:span text:style-name="T2788">[244]</text:span></text:a><text:bookmark-end text:name="nart70-com2-letf-t3"/><text:span text:style-name="T2789"><text:s/>- Sostituzione (testo eliminato) da:<text:s/></text:span><text:a office:title="urn:nir:regione.umbria:legge:2013-09-27;21" xlink:href="http://leggi.crumbria.it/parser_nir.php?urn=urn:nir:regione.umbria:legge:2013-09-27;21" office:target-frame-name="_blank" xlink:show="new"><text:span text:style-name="T2790">Articolo 3 Comma 1 legge Regione Umbria 27 settembre 2013, n. 21</text:span></text:a><text:span text:style-name="T2791">.<text:s/></text:span></text:p>
      <text:p text:style-name="P2792"><text:bookmark-start text:name="nart70-com2-letf"/><text:a xlink:href="http://leggi.crumbria.it/mostra_atto.php?id=17490&amp;v=FI,SA,TE,IS,VE,RA,MM&amp;m=5&amp;datafine=20150409#tart70-com2-letf" office:target-frame-name="_top" xlink:show="replace"><text:span text:style-name="T2793">[245]</text:span></text:a><text:bookmark-end text:name="nart70-com2-letf"/><text:span text:style-name="T2794"><text:s/>- Sostituzione (testo inserito) da:<text:s/></text:span><text:a office:title="urn:nir:regione.umbria:legge:2013-09-27;21" xlink:href="http://leggi.crumbria.it/parser_nir.php?urn=urn:nir:regione.umbria:legge:2013-09-27;21" office:target-frame-name="_blank" xlink:show="new"><text:span text:style-name="T2795">Articolo 3 Comma 1 legge Regione Umbria 27 settembre 2013, n. 21</text:span></text:a><text:span text:style-name="T2796">.<text:s/></text:span></text:p>
      <text:p text:style-name="P2797"><text:bookmark-start text:name="nh216"/><text:a xlink:href="http://leggi.crumbria.it/mostra_atto.php?id=17490&amp;v=FI,SA,TE,IS,VE,RA,MM&amp;m=5&amp;datafine=20150409#th216" office:target-frame-name="_top" xlink:show="replace"><text:span text:style-name="T2798">[246]</text:span></text:a><text:bookmark-end text:name="nh216"/><text:span text:style-name="T2799"><text:s/>- Sostituzione (testo eliminato) da:<text:s/></text:span><text:a office:title="urn:nir:regione.umbria:legge:2013-09-27;25" xlink:href="http://leggi.crumbria.it/parser_nir.php?urn=urn:nir:regione.umbria:legge:2013-09-27;25" office:target-frame-name="_blank" xlink:show="new"><text:span text:style-name="T2800">Articolo 5 Comma 1 legge Regione Umbria 27 settembre 2013, n. 25</text:span></text:a><text:span text:style-name="T2801">.<text:s/></text:span></text:p>
      <text:p text:style-name="P2802"><text:bookmark-start text:name="nh217"/><text:a xlink:href="http://leggi.crumbria.it/mostra_atto.php?id=17490&amp;v=FI,SA,TE,IS,VE,RA,MM&amp;m=5&amp;datafine=20150409#th217" office:target-frame-name="_top" xlink:show="replace"><text:span text:style-name="T2803">[247]</text:span></text:a><text:bookmark-end text:name="nh217"/><text:span text:style-name="T2804"><text:s/>- Sostituzione (testo inserito) da:<text:s/></text:span><text:a office:title="urn:nir:regione.umbria:legge:2013-09-27;25" xlink:href="http://leggi.crumbria.it/parser_nir.php?urn=urn:nir:regione.umbria:legge:2013-09-27;25" office:target-frame-name="_blank" xlink:show="new"><text:span text:style-name="T2805">Articolo 5 Comma 1 legge Regione Umbria 27 settembre 2013, n. 25</text:span></text:a><text:span text:style-name="T2806">.<text:s/></text:span></text:p>
      <text:p text:style-name="P2807"><text:bookmark-start text:name="nh218"/><text:a xlink:href="http://leggi.crumbria.it/mostra_atto.php?id=17490&amp;v=FI,SA,TE,IS,VE,RA,MM&amp;m=5&amp;datafine=20150409#th218" office:target-frame-name="_top" xlink:show="replace"><text:span text:style-name="T2808">[248]</text:span></text:a><text:bookmark-end text:name="nh218"/><text:span text:style-name="T2809"><text:s/>- Sostituzione (testo eliminato) da:<text:s/></text:span><text:a office:title="urn:nir:regione.umbria:legge:2013-09-27;25" xlink:href="http://leggi.crumbria.it/parser_nir.php?urn=urn:nir:regione.umbria:legge:2013-09-27;25" office:target-frame-name="_blank" xlink:show="new"><text:span text:style-name="T2810">Articolo 5 Comma 1 legge Regione Umbria 27 settembre 2013, n. 25</text:span></text:a><text:span text:style-name="T2811">.<text:s/></text:span></text:p>
      <text:p text:style-name="P2812"><text:bookmark-start text:name="nh219"/><text:a xlink:href="http://leggi.crumbria.it/mostra_atto.php?id=17490&amp;v=FI,SA,TE,IS,VE,RA,MM&amp;m=5&amp;datafine=20150409#th219" office:target-frame-name="_top" xlink:show="replace"><text:span text:style-name="T2813">[249]</text:span></text:a><text:bookmark-end text:name="nh219"/><text:span text:style-name="T2814"><text:s/>- Sostituzione (testo inserito) da:<text:s/></text:span><text:a office:title="urn:nir:regione.umbria:legge:2013-09-27;25" xlink:href="http://leggi.crumbria.it/parser_nir.php?urn=urn:nir:regione.umbria:legge:2013-09-27;25" office:target-frame-name="_blank" xlink:show="new"><text:span text:style-name="T2815">Articolo 5 Comma 1 legge Regione Umbria 27 settembre 2013, n. 25</text:span></text:a><text:span text:style-name="T2816">.<text:s/></text:span></text:p>
      <text:p text:style-name="P2817"><text:bookmark-start text:name="nh220"/><text:a xlink:href="http://leggi.crumbria.it/mostra_atto.php?id=17490&amp;v=FI,SA,TE,IS,VE,RA,MM&amp;m=5&amp;datafine=20150409#th220" office:target-frame-name="_top" xlink:show="replace"><text:span text:style-name="T2818">[250]</text:span></text:a><text:bookmark-end text:name="nh220"/><text:span text:style-name="T2819"><text:s/>- Sostituzione (testo eliminato) da:<text:s/></text:span><text:a office:title="urn:nir:regione.umbria:legge:2013-09-27;25" xlink:href="http://leggi.crumbria.it/parser_nir.php?urn=urn:nir:regione.umbria:legge:2013-09-27;25" office:target-frame-name="_blank" xlink:show="new"><text:span text:style-name="T2820">Articolo 5 Comma 1 legge Regione Umbria 27 settembre 2013, n. 25</text:span></text:a><text:span text:style-name="T2821">.<text:s/></text:span></text:p>
      <text:p text:style-name="P2822"><text:bookmark-start text:name="nh221"/><text:a xlink:href="http://leggi.crumbria.it/mostra_atto.php?id=17490&amp;v=FI,SA,TE,IS,VE,RA,MM&amp;m=5&amp;datafine=20150409#th221" office:target-frame-name="_top" xlink:show="replace"><text:span text:style-name="T2823">[251]</text:span></text:a><text:bookmark-end text:name="nh221"/><text:span text:style-name="T2824"><text:s/>- Sostituzione (testo inserito) da:<text:s/></text:span><text:a office:title="urn:nir:regione.umbria:legge:2013-09-27;25" xlink:href="http://leggi.crumbria.it/parser_nir.php?urn=urn:nir:regione.umbria:legge:2013-09-27;25" office:target-frame-name="_blank" xlink:show="new"><text:span text:style-name="T2825">Articolo 5 Comma 1 legge Regione Umbria 27 settembre 2013, n. 25</text:span></text:a><text:span text:style-name="T2826">.<text:s/></text:span></text:p>
      <text:p text:style-name="P2827"><text:bookmark-start text:name="nh222"/><text:a xlink:href="http://leggi.crumbria.it/mostra_atto.php?id=17490&amp;v=FI,SA,TE,IS,VE,RA,MM&amp;m=5&amp;datafine=20150409#th222" office:target-frame-name="_top" xlink:show="replace"><text:span text:style-name="T2828">[252]</text:span></text:a><text:bookmark-end text:name="nh222"/><text:span text:style-name="T2829"><text:s/>- Sostituzione (testo eliminato) da:<text:s/></text:span><text:a office:title="urn:nir:regione.umbria:legge:2013-09-27;25" xlink:href="http://leggi.crumbria.it/parser_nir.php?urn=urn:nir:regione.umbria:legge:2013-09-27;25" office:target-frame-name="_blank" xlink:show="new"><text:span text:style-name="T2830">Articolo 5 Comma 1 legge Regione Umbria 27 settembre 2013, n. 25</text:span></text:a><text:span text:style-name="T2831">.<text:s/></text:span></text:p>
      <text:p text:style-name="P2832"><text:bookmark-start text:name="nh223"/><text:a xlink:href="http://leggi.crumbria.it/mostra_atto.php?id=17490&amp;v=FI,SA,TE,IS,VE,RA,MM&amp;m=5&amp;datafine=20150409#th223" office:target-frame-name="_top" xlink:show="replace"><text:span text:style-name="T2833">[253]</text:span></text:a><text:bookmark-end text:name="nh223"/><text:span text:style-name="T2834"><text:s/>- Sostituzione (testo inserito) da:<text:s/></text:span><text:a office:title="urn:nir:regione.umbria:legge:2013-09-27;25" xlink:href="http://leggi.crumbria.it/parser_nir.php?urn=urn:nir:regione.umbria:legge:2013-09-27;25" office:target-frame-name="_blank" xlink:show="new"><text:span text:style-name="T2835">Articolo 5 Comma 1 legge Regione Umbria 27 settembre 2013, n. 25</text:span></text:a><text:span text:style-name="T2836">.<text:s/></text:span></text:p>
      <text:p text:style-name="P2837"><text:bookmark-start text:name="nh224"/><text:a xlink:href="http://leggi.crumbria.it/mostra_atto.php?id=17490&amp;v=FI,SA,TE,IS,VE,RA,MM&amp;m=5&amp;datafine=20150409#th224" office:target-frame-name="_top" xlink:show="replace"><text:span text:style-name="T2838">[254]</text:span></text:a><text:bookmark-end text:name="nh224"/><text:span text:style-name="T2839"><text:s/>- Sostituzione (testo eliminato) da:<text:s/></text:span><text:a office:title="urn:nir:regione.umbria:legge:2013-09-27;25" xlink:href="http://leggi.crumbria.it/parser_nir.php?urn=urn:nir:regione.umbria:legge:2013-09-27;25" office:target-frame-name="_blank" xlink:show="new"><text:span text:style-name="T2840">Articolo 5 Comma 1 legge Regione Umbria 27 settembre 2013, n. 25</text:span></text:a><text:span text:style-name="T2841">.<text:s/></text:span></text:p>
      <text:p text:style-name="P2842"><text:bookmark-start text:name="nh225"/><text:a xlink:href="http://leggi.crumbria.it/mostra_atto.php?id=17490&amp;v=FI,SA,TE,IS,VE,RA,MM&amp;m=5&amp;datafine=20150409#th225" office:target-frame-name="_top" xlink:show="replace"><text:span text:style-name="T2843">[255]</text:span></text:a><text:bookmark-end text:name="nh225"/><text:span text:style-name="T2844"><text:s/>- Sostituzione (testo inserito) da:<text:s/></text:span><text:a office:title="urn:nir:regione.umbria:legge:2013-09-27;25" xlink:href="http://leggi.crumbria.it/parser_nir.php?urn=urn:nir:regione.umbria:legge:2013-09-27;25" office:target-frame-name="_blank" xlink:show="new"><text:span text:style-name="T2845">Articolo 5 Comma 1 legge Regione Umbria 27 settembre 2013, n. 25</text:span></text:a><text:span text:style-name="T2846">.<text:s/></text:span></text:p>
      <text:p text:style-name="P2847"><text:bookmark-start text:name="nh226"/><text:a xlink:href="http://leggi.crumbria.it/mostra_atto.php?id=17490&amp;v=FI,SA,TE,IS,VE,RA,MM&amp;m=5&amp;datafine=20150409#th226" office:target-frame-name="_top" xlink:show="replace"><text:span text:style-name="T2848">[256]</text:span></text:a><text:bookmark-end text:name="nh226"/><text:span text:style-name="T2849"><text:s/>- Sostituzione (testo eliminato) da:<text:s/></text:span><text:a office:title="urn:nir:regione.umbria:legge:2013-09-27;25" xlink:href="http://leggi.crumbria.it/parser_nir.php?urn=urn:nir:regione.umbria:legge:2013-09-27;25" office:target-frame-name="_blank" xlink:show="new"><text:span text:style-name="T2850">Articolo 5 Comma 1 legge Regione Umbria 27 settembre 2013, n. 25</text:span></text:a><text:span text:style-name="T2851">.<text:s/></text:span></text:p>
      <text:p text:style-name="P2852"><text:bookmark-start text:name="nh227"/><text:a xlink:href="http://leggi.crumbria.it/mostra_atto.php?id=17490&amp;v=FI,SA,TE,IS,VE,RA,MM&amp;m=5&amp;datafine=20150409#th227" office:target-frame-name="_top" xlink:show="replace"><text:span text:style-name="T2853">[257]</text:span></text:a><text:bookmark-end text:name="nh227"/><text:span text:style-name="T2854"><text:s/>- Sostituzione (testo inserito) da:<text:s/></text:span><text:a office:title="urn:nir:regione.umbria:legge:2013-09-27;25" xlink:href="http://leggi.crumbria.it/parser_nir.php?urn=urn:nir:regione.umbria:legge:2013-09-27;25" office:target-frame-name="_blank" xlink:show="new"><text:span text:style-name="T2855">Articolo 5 Comma 1 legge Regione Umbria 27 settembre 2013, n. 25</text:span></text:a><text:span text:style-name="T2856">.<text:s/></text:span></text:p>
      <text:p text:style-name="P2857"><text:bookmark-start text:name="nh228"/><text:a xlink:href="http://leggi.crumbria.it/mostra_atto.php?id=17490&amp;v=FI,SA,TE,IS,VE,RA,MM&amp;m=5&amp;datafine=20150409#th228" office:target-frame-name="_top" xlink:show="replace"><text:span text:style-name="T2858">[258]</text:span></text:a><text:bookmark-end text:name="nh228"/><text:span text:style-name="T2859"><text:s/>- Sostituzione (testo eliminato) da:<text:s/></text:span><text:a office:title="urn:nir:regione.umbria:legge:2013-09-27;25" xlink:href="http://leggi.crumbria.it/parser_nir.php?urn=urn:nir:regione.umbria:legge:2013-09-27;25" office:target-frame-name="_blank" xlink:show="new"><text:span text:style-name="T2860">Articolo 5 Comma 1 legge Regione Umbria 27 settembre 2013, n. 25</text:span></text:a><text:span text:style-name="T2861">.<text:s/></text:span></text:p>
      <text:p text:style-name="P2862"><text:bookmark-start text:name="nh229"/><text:a xlink:href="http://leggi.crumbria.it/mostra_atto.php?id=17490&amp;v=FI,SA,TE,IS,VE,RA,MM&amp;m=5&amp;datafine=20150409#th229" office:target-frame-name="_top" xlink:show="replace"><text:span text:style-name="T2863">[259]</text:span></text:a><text:bookmark-end text:name="nh229"/><text:span text:style-name="T2864"><text:s/>- Sostituzione (testo inserito) da:<text:s/></text:span><text:a office:title="urn:nir:regione.umbria:legge:2013-09-27;25" xlink:href="http://leggi.crumbria.it/parser_nir.php?urn=urn:nir:regione.umbria:legge:2013-09-27;25" office:target-frame-name="_blank" xlink:show="new"><text:span text:style-name="T2865">Articolo 5 Comma 1 legge Regione Umbria 27 settembre 2013, n. 25</text:span></text:a><text:span text:style-name="T2866">.<text:s/></text:span></text:p>
      <text:p text:style-name="P2867"><text:bookmark-start text:name="nh230"/><text:a xlink:href="http://leggi.crumbria.it/mostra_atto.php?id=17490&amp;v=FI,SA,TE,IS,VE,RA,MM&amp;m=5&amp;datafine=20150409#th230" office:target-frame-name="_top" xlink:show="replace"><text:span text:style-name="T2868">[260]</text:span></text:a><text:bookmark-end text:name="nh230"/><text:span text:style-name="T2869"><text:s/>- Sostituzione (testo eliminato) da:<text:s/></text:span><text:a office:title="urn:nir:regione.umbria:legge:2013-09-27;25" xlink:href="http://leggi.crumbria.it/parser_nir.php?urn=urn:nir:regione.umbria:legge:2013-09-27;25" office:target-frame-name="_blank" xlink:show="new"><text:span text:style-name="T2870">Articolo 5 Comma 1 legge Regione Umbria 27 settembre 2013, n. 25</text:span></text:a><text:span text:style-name="T2871">.<text:s/></text:span></text:p>
      <text:p text:style-name="P2872"><text:bookmark-start text:name="nh231"/><text:a xlink:href="http://leggi.crumbria.it/mostra_atto.php?id=17490&amp;v=FI,SA,TE,IS,VE,RA,MM&amp;m=5&amp;datafine=20150409#th231" office:target-frame-name="_top" xlink:show="replace"><text:span text:style-name="T2873">[261]</text:span></text:a><text:bookmark-end text:name="nh231"/><text:span text:style-name="T2874"><text:s/>- Sostituzione (testo inserito) da:<text:s/></text:span><text:a office:title="urn:nir:regione.umbria:legge:2013-09-27;25" xlink:href="http://leggi.crumbria.it/parser_nir.php?urn=urn:nir:regione.umbria:legge:2013-09-27;25" office:target-frame-name="_blank" xlink:show="new"><text:span text:style-name="T2875">Articolo 5 Comma 1 legge Regione Umbria 27 settembre 2013, n. 25</text:span></text:a><text:span text:style-name="T2876">.<text:s/></text:span></text:p>
      <text:p text:style-name="P2877"><text:bookmark-start text:name="nh232"/><text:a xlink:href="http://leggi.crumbria.it/mostra_atto.php?id=17490&amp;v=FI,SA,TE,IS,VE,RA,MM&amp;m=5&amp;datafine=20150409#th232" office:target-frame-name="_top" xlink:show="replace"><text:span text:style-name="T2878">[262]</text:span></text:a><text:bookmark-end text:name="nh232"/><text:span text:style-name="T2879"><text:s/>- Sostituzione (testo eliminato) da:<text:s/></text:span><text:a office:title="urn:nir:regione.umbria:legge:2013-09-27;25" xlink:href="http://leggi.crumbria.it/parser_nir.php?urn=urn:nir:regione.umbria:legge:2013-09-27;25" office:target-frame-name="_blank" xlink:show="new"><text:span text:style-name="T2880">Articolo 5 Comma 1 legge Regione Umbria 27 settembre 2013, n. 25</text:span></text:a><text:span text:style-name="T2881">.<text:s/></text:span></text:p>
      <text:p text:style-name="P2882"><text:bookmark-start text:name="nh233"/><text:a xlink:href="http://leggi.crumbria.it/mostra_atto.php?id=17490&amp;v=FI,SA,TE,IS,VE,RA,MM&amp;m=5&amp;datafine=20150409#th233" office:target-frame-name="_top" xlink:show="replace"><text:span text:style-name="T2883">[263]</text:span></text:a><text:bookmark-end text:name="nh233"/><text:span text:style-name="T2884"><text:s/>- Sostituzione (testo inserito) da:<text:s/></text:span><text:a office:title="urn:nir:regione.umbria:legge:2013-09-27;25" xlink:href="http://leggi.crumbria.it/parser_nir.php?urn=urn:nir:regione.umbria:legge:2013-09-27;25" office:target-frame-name="_blank" xlink:show="new"><text:span text:style-name="T2885">Articolo 5 Comma 1 legge Regione Umbria 27 settembre 2013, n. 25</text:span></text:a><text:span text:style-name="T2886">.<text:s/></text:span></text:p>
      <text:p text:style-name="P2887"><text:bookmark-start text:name="nart78-com2-t8"/><text:a xlink:href="http://leggi.crumbria.it/mostra_atto.php?id=17490&amp;v=FI,SA,TE,IS,VE,RA,MM&amp;m=5&amp;datafine=20150409#tart78-com2-t8" office:target-frame-name="_top" xlink:show="replace"><text:span text:style-name="T2888">[264]</text:span></text:a><text:bookmark-end text:name="nart78-com2-t8"/><text:span text:style-name="T2889"><text:s/>- Sostituzione (testo eliminato) da:<text:s/></text:span><text:a office:title="urn:nir:regione.umbria:legge:2013-09-27;26" xlink:href="http://leggi.crumbria.it/parser_nir.php?urn=urn:nir:regione.umbria:legge:2013-09-27;26" office:target-frame-name="_blank" xlink:show="new"><text:span text:style-name="T2890">Articolo 1 Comma 1 legge Regione Umbria 27 settembre 2013, n. 26</text:span></text:a><text:span text:style-name="T2891">.<text:s/></text:span></text:p>
      <text:p text:style-name="P2892"><text:bookmark-start text:name="nart78-com2"/><text:a xlink:href="http://leggi.crumbria.it/mostra_atto.php?id=17490&amp;v=FI,SA,TE,IS,VE,RA,MM&amp;m=5&amp;datafine=20150409#tart78-com2" office:target-frame-name="_top" xlink:show="replace"><text:span text:style-name="T2893">[265]</text:span></text:a><text:bookmark-end text:name="nart78-com2"/><text:span text:style-name="T2894"><text:s/>- Sostituzione (testo inserito) da:<text:s/></text:span><text:a office:title="urn:nir:regione.umbria:legge:2013-09-27;26" xlink:href="http://leggi.crumbria.it/parser_nir.php?urn=urn:nir:regione.umbria:legge:2013-09-27;26" office:target-frame-name="_blank" xlink:show="new"><text:span text:style-name="T2895">Articolo 1 Comma 1 legge Regione Umbria 27 settembre 2013, n. 26</text:span></text:a><text:span text:style-name="T2896">.<text:s/></text:span></text:p>
      <text:p text:style-name="P2897"><text:bookmark-start text:name="nh234"/><text:a xlink:href="http://leggi.crumbria.it/mostra_atto.php?id=17490&amp;v=FI,SA,TE,IS,VE,RA,MM&amp;m=5&amp;datafine=20150409#th234" office:target-frame-name="_top" xlink:show="replace"><text:span text:style-name="T2898">[266]</text:span></text:a><text:bookmark-end text:name="nh234"/><text:span text:style-name="T2899"><text:s/>- Sostituzione (testo eliminato) da:<text:s/></text:span><text:a office:title="urn:nir:regione.umbria:legge:2013-09-27;25" xlink:href="http://leggi.crumbria.it/parser_nir.php?urn=urn:nir:regione.umbria:legge:2013-09-27;25" office:target-frame-name="_blank" xlink:show="new"><text:span text:style-name="T2900">Articolo 5 Comma 1 legge Regione Umbria 27 settembre 2013, n. 25</text:span></text:a><text:span text:style-name="T2901">.<text:s/></text:span></text:p>
      <text:p text:style-name="P2902"><text:bookmark-start text:name="nh235"/><text:a xlink:href="http://leggi.crumbria.it/mostra_atto.php?id=17490&amp;v=FI,SA,TE,IS,VE,RA,MM&amp;m=5&amp;datafine=20150409#th235" office:target-frame-name="_top" xlink:show="replace"><text:span text:style-name="T2903">[267]</text:span></text:a><text:bookmark-end text:name="nh235"/><text:span text:style-name="T2904"><text:s/>- Sostituzione (testo inserito) da:<text:s/></text:span><text:a office:title="urn:nir:regione.umbria:legge:2013-09-27;25" xlink:href="http://leggi.crumbria.it/parser_nir.php?urn=urn:nir:regione.umbria:legge:2013-09-27;25" office:target-frame-name="_blank" xlink:show="new"><text:span text:style-name="T2905">Articolo 5 Comma 1 legge Regione Umbria 27 settembre 2013, n. 25</text:span></text:a><text:span text:style-name="T2906">.<text:s/></text:span></text:p>
      <text:p text:style-name="P2907"><text:bookmark-start text:name="nh236"/><text:a xlink:href="http://leggi.crumbria.it/mostra_atto.php?id=17490&amp;v=FI,SA,TE,IS,VE,RA,MM&amp;m=5&amp;datafine=20150409#th236" office:target-frame-name="_top" xlink:show="replace"><text:span text:style-name="T2908">[268]</text:span></text:a><text:bookmark-end text:name="nh236"/><text:span text:style-name="T2909"><text:s/>- Sostituzione (testo eliminato) da:<text:s/></text:span><text:a office:title="urn:nir:regione.umbria:legge:2013-09-27;25" xlink:href="http://leggi.crumbria.it/parser_nir.php?urn=urn:nir:regione.umbria:legge:2013-09-27;25" office:target-frame-name="_blank" xlink:show="new"><text:span text:style-name="T2910">Articolo 5 Comma 1 legge Regione Umbria 27 settembre 2013, n. 25</text:span></text:a><text:span text:style-name="T2911">.<text:s/></text:span></text:p>
      <text:p text:style-name="P2912"><text:bookmark-start text:name="nh237"/><text:a xlink:href="http://leggi.crumbria.it/mostra_atto.php?id=17490&amp;v=FI,SA,TE,IS,VE,RA,MM&amp;m=5&amp;datafine=20150409#th237" office:target-frame-name="_top" xlink:show="replace"><text:span text:style-name="T2913">[269]</text:span></text:a><text:bookmark-end text:name="nh237"/><text:span text:style-name="T2914"><text:s/>- Sostituzione (testo inserito) da:<text:s/></text:span><text:a office:title="urn:nir:regione.umbria:legge:2013-09-27;25" xlink:href="http://leggi.crumbria.it/parser_nir.php?urn=urn:nir:regione.umbria:legge:2013-09-27;25" office:target-frame-name="_blank" xlink:show="new"><text:span text:style-name="T2915">Articolo 5 Comma 1 legge Regione Umbria 27 settembre 2013, n. 25</text:span></text:a><text:span text:style-name="T2916">.<text:s/></text:span></text:p>
      <text:p text:style-name="P2917"><text:bookmark-start text:name="nh238"/><text:a xlink:href="http://leggi.crumbria.it/mostra_atto.php?id=17490&amp;v=FI,SA,TE,IS,VE,RA,MM&amp;m=5&amp;datafine=20150409#th238" office:target-frame-name="_top" xlink:show="replace"><text:span text:style-name="T2918">[270]</text:span></text:a><text:bookmark-end text:name="nh238"/><text:span text:style-name="T2919"><text:s/>- Sostituzione (testo eliminato) da:<text:s/></text:span><text:a office:title="urn:nir:regione.umbria:legge:2013-09-27;25" xlink:href="http://leggi.crumbria.it/parser_nir.php?urn=urn:nir:regione.umbria:legge:2013-09-27;25" office:target-frame-name="_blank" xlink:show="new"><text:span text:style-name="T2920">Articolo 5 Comma 1 legge Regione Umbria 27 settembre 2013, n. 25</text:span></text:a><text:span text:style-name="T2921">.<text:s/></text:span></text:p>
      <text:p text:style-name="P2922"><text:bookmark-start text:name="nh239"/><text:a xlink:href="http://leggi.crumbria.it/mostra_atto.php?id=17490&amp;v=FI,SA,TE,IS,VE,RA,MM&amp;m=5&amp;datafine=20150409#th239" office:target-frame-name="_top" xlink:show="replace"><text:span text:style-name="T2923">[271]</text:span></text:a><text:bookmark-end text:name="nh239"/><text:span text:style-name="T2924"><text:s/>- Sostituzione (testo inserito) da:<text:s/></text:span><text:a office:title="urn:nir:regione.umbria:legge:2013-09-27;25" xlink:href="http://leggi.crumbria.it/parser_nir.php?urn=urn:nir:regione.umbria:legge:2013-09-27;25" office:target-frame-name="_blank" xlink:show="new"><text:span text:style-name="T2925">Articolo 5 Comma 1 legge Regione Umbria 27 settembre 2013, n. 25</text:span></text:a><text:span text:style-name="T2926">.<text:s/></text:span></text:p>
      <text:p text:style-name="P2927"><text:bookmark-start text:name="nh240"/><text:a xlink:href="http://leggi.crumbria.it/mostra_atto.php?id=17490&amp;v=FI,SA,TE,IS,VE,RA,MM&amp;m=5&amp;datafine=20150409#th240" office:target-frame-name="_top" xlink:show="replace"><text:span text:style-name="T2928">[272]</text:span></text:a><text:bookmark-end text:name="nh240"/><text:span text:style-name="T2929"><text:s/>- Sostituzione (testo eliminato) da:<text:s/></text:span><text:a office:title="urn:nir:regione.umbria:legge:2013-09-27;25" xlink:href="http://leggi.crumbria.it/parser_nir.php?urn=urn:nir:regione.umbria:legge:2013-09-27;25" office:target-frame-name="_blank" xlink:show="new"><text:span text:style-name="T2930">Articolo 5 Comma 1 legge Regione Umbria 27 settembre 2013, n. 25</text:span></text:a><text:span text:style-name="T2931">.<text:s/></text:span></text:p>
      <text:p text:style-name="P2932"><text:bookmark-start text:name="nh241"/><text:a xlink:href="http://leggi.crumbria.it/mostra_atto.php?id=17490&amp;v=FI,SA,TE,IS,VE,RA,MM&amp;m=5&amp;datafine=20150409#th241" office:target-frame-name="_top" xlink:show="replace"><text:span text:style-name="T2933">[273]</text:span></text:a><text:bookmark-end text:name="nh241"/><text:span text:style-name="T2934"><text:s/>- Sostituzione (testo inserito) da:<text:s/></text:span><text:a office:title="urn:nir:regione.umbria:legge:2013-09-27;25" xlink:href="http://leggi.crumbria.it/parser_nir.php?urn=urn:nir:regione.umbria:legge:2013-09-27;25" office:target-frame-name="_blank" xlink:show="new"><text:span text:style-name="T2935">Articolo 5 Comma 1 legge Regione Umbria 27 settembre 2013, n. 25</text:span></text:a><text:span text:style-name="T2936">.<text:s/></text:span></text:p>
      <text:p text:style-name="P2937"><text:bookmark-start text:name="nh242"/><text:a xlink:href="http://leggi.crumbria.it/mostra_atto.php?id=17490&amp;v=FI,SA,TE,IS,VE,RA,MM&amp;m=5&amp;datafine=20150409#th242" office:target-frame-name="_top" xlink:show="replace"><text:span text:style-name="T2938">[274]</text:span></text:a><text:bookmark-end text:name="nh242"/><text:span text:style-name="T2939"><text:s/>- Sostituzione (testo eliminato) da:<text:s/></text:span><text:a office:title="urn:nir:regione.umbria:legge:2013-09-27;25" xlink:href="http://leggi.crumbria.it/parser_nir.php?urn=urn:nir:regione.umbria:legge:2013-09-27;25" office:target-frame-name="_blank" xlink:show="new"><text:span text:style-name="T2940">Articolo 5 Comma 1 legge Regione Umbria 27 settembre 2013, n. 25</text:span></text:a><text:span text:style-name="T2941">.<text:s/></text:span></text:p>
      <text:p text:style-name="P2942"><text:bookmark-start text:name="nh243"/><text:a xlink:href="http://leggi.crumbria.it/mostra_atto.php?id=17490&amp;v=FI,SA,TE,IS,VE,RA,MM&amp;m=5&amp;datafine=20150409#th243" office:target-frame-name="_top" xlink:show="replace"><text:span text:style-name="T2943">[275]</text:span></text:a><text:bookmark-end text:name="nh243"/><text:span text:style-name="T2944"><text:s/>- Sostituzione (testo inserito) da:<text:s/></text:span><text:a office:title="urn:nir:regione.umbria:legge:2013-09-27;25" xlink:href="http://leggi.crumbria.it/parser_nir.php?urn=urn:nir:regione.umbria:legge:2013-09-27;25" office:target-frame-name="_blank" xlink:show="new"><text:span text:style-name="T2945">Articolo 5 Comma 1 legge Regione Umbria 27 settembre 2013, n. 25</text:span></text:a><text:span text:style-name="T2946">.<text:s/></text:span></text:p>
      <text:p text:style-name="P2947"><text:bookmark-start text:name="nh244"/><text:a xlink:href="http://leggi.crumbria.it/mostra_atto.php?id=17490&amp;v=FI,SA,TE,IS,VE,RA,MM&amp;m=5&amp;datafine=20150409#th244" office:target-frame-name="_top" xlink:show="replace"><text:span text:style-name="T2948">[276]</text:span></text:a><text:bookmark-end text:name="nh244"/><text:span text:style-name="T2949"><text:s/>- Sostituzione (testo eliminato) da:<text:s/></text:span><text:a office:title="urn:nir:regione.umbria:legge:2013-09-27;25" xlink:href="http://leggi.crumbria.it/parser_nir.php?urn=urn:nir:regione.umbria:legge:2013-09-27;25" office:target-frame-name="_blank" xlink:show="new"><text:span text:style-name="T2950">Articolo 5 Comma 1 legge Regione Umbria 27 settembre 2013, n. 25</text:span></text:a><text:span text:style-name="T2951">.<text:s/></text:span></text:p>
      <text:p text:style-name="P2952"><text:bookmark-start text:name="nh245"/><text:a xlink:href="http://leggi.crumbria.it/mostra_atto.php?id=17490&amp;v=FI,SA,TE,IS,VE,RA,MM&amp;m=5&amp;datafine=20150409#th245" office:target-frame-name="_top" xlink:show="replace"><text:span text:style-name="T2953">[277]</text:span></text:a><text:bookmark-end text:name="nh245"/><text:span text:style-name="T2954"><text:s/>- Sostituzione (testo inserito) da:<text:s/></text:span><text:a office:title="urn:nir:regione.umbria:legge:2013-09-27;25" xlink:href="http://leggi.crumbria.it/parser_nir.php?urn=urn:nir:regione.umbria:legge:2013-09-27;25" office:target-frame-name="_blank" xlink:show="new"><text:span text:style-name="T2955">Articolo 5 Comma 1 legge Regione Umbria 27 settembre 2013, n. 25</text:span></text:a><text:span text:style-name="T2956">.<text:s/></text:span></text:p>
      <text:p text:style-name="P2957"><text:bookmark-start text:name="nh246"/><text:a xlink:href="http://leggi.crumbria.it/mostra_atto.php?id=17490&amp;v=FI,SA,TE,IS,VE,RA,MM&amp;m=5&amp;datafine=20150409#th246" office:target-frame-name="_top" xlink:show="replace"><text:span text:style-name="T2958">[278]</text:span></text:a><text:bookmark-end text:name="nh246"/><text:span text:style-name="T2959"><text:s/>- Sostituzione (testo eliminato) da:<text:s/></text:span><text:a office:title="urn:nir:regione.umbria:legge:2013-09-27;25" xlink:href="http://leggi.crumbria.it/parser_nir.php?urn=urn:nir:regione.umbria:legge:2013-09-27;25" office:target-frame-name="_blank" xlink:show="new"><text:span text:style-name="T2960">Articolo 5 Comma 1 legge Regione Umbria 27 settembre 2013, n. 25</text:span></text:a><text:span text:style-name="T2961">.<text:s/></text:span></text:p>
      <text:p text:style-name="P2962"><text:bookmark-start text:name="nh247"/><text:a xlink:href="http://leggi.crumbria.it/mostra_atto.php?id=17490&amp;v=FI,SA,TE,IS,VE,RA,MM&amp;m=5&amp;datafine=20150409#th247" office:target-frame-name="_top" xlink:show="replace"><text:span text:style-name="T2963">[279]</text:span></text:a><text:bookmark-end text:name="nh247"/><text:span text:style-name="T2964"><text:s/>- Sostituzione (testo inserito) da:<text:s/></text:span><text:a office:title="urn:nir:regione.umbria:legge:2013-09-27;25" xlink:href="http://leggi.crumbria.it/parser_nir.php?urn=urn:nir:regione.umbria:legge:2013-09-27;25" office:target-frame-name="_blank" xlink:show="new"><text:span text:style-name="T2965">Articolo 5 Comma 1 legge Regione Umbria 27 settembre 2013, n. 25</text:span></text:a><text:span text:style-name="T2966">.<text:s/></text:span></text:p>
      <text:p text:style-name="P2967"><text:bookmark-start text:name="nh248"/><text:a xlink:href="http://leggi.crumbria.it/mostra_atto.php?id=17490&amp;v=FI,SA,TE,IS,VE,RA,MM&amp;m=5&amp;datafine=20150409#th248" office:target-frame-name="_top" xlink:show="replace"><text:span text:style-name="T2968">[280]</text:span></text:a><text:bookmark-end text:name="nh248"/><text:span text:style-name="T2969"><text:s/>- Sostituzione (testo eliminato) da:<text:s/></text:span><text:a office:title="urn:nir:regione.umbria:legge:2013-09-27;25" xlink:href="http://leggi.crumbria.it/parser_nir.php?urn=urn:nir:regione.umbria:legge:2013-09-27;25" office:target-frame-name="_blank" xlink:show="new"><text:span text:style-name="T2970">Articolo 5 Comma 1 legge Regione Umbria 27 settembre 2013, n. 25</text:span></text:a><text:span text:style-name="T2971">.<text:s/></text:span></text:p>
      <text:p text:style-name="P2972"><text:bookmark-start text:name="nh249"/><text:a xlink:href="http://leggi.crumbria.it/mostra_atto.php?id=17490&amp;v=FI,SA,TE,IS,VE,RA,MM&amp;m=5&amp;datafine=20150409#th249" office:target-frame-name="_top" xlink:show="replace"><text:span text:style-name="T2973">[281]</text:span></text:a><text:bookmark-end text:name="nh249"/><text:span text:style-name="T2974"><text:s/>- Sostituzione (testo inserito) da:<text:s/></text:span><text:a office:title="urn:nir:regione.umbria:legge:2013-09-27;25" xlink:href="http://leggi.crumbria.it/parser_nir.php?urn=urn:nir:regione.umbria:legge:2013-09-27;25" office:target-frame-name="_blank" xlink:show="new"><text:span text:style-name="T2975">Articolo 5 Comma 1 legge Regione Umbria 27 settembre 2013, n. 25</text:span></text:a><text:span text:style-name="T2976">.<text:s/></text:span></text:p>
      <text:p text:style-name="P2977"><text:bookmark-start text:name="nh250"/><text:a xlink:href="http://leggi.crumbria.it/mostra_atto.php?id=17490&amp;v=FI,SA,TE,IS,VE,RA,MM&amp;m=5&amp;datafine=20150409#th250" office:target-frame-name="_top" xlink:show="replace"><text:span text:style-name="T2978">[282]</text:span></text:a><text:bookmark-end text:name="nh250"/><text:span text:style-name="T2979"><text:s/>- Sostituzione (testo eliminato) da:<text:s/></text:span><text:a office:title="urn:nir:regione.umbria:legge:2013-09-27;25" xlink:href="http://leggi.crumbria.it/parser_nir.php?urn=urn:nir:regione.umbria:legge:2013-09-27;25" office:target-frame-name="_blank" xlink:show="new"><text:span text:style-name="T2980">Articolo 5 Comma 1 legge Regione Umbria 27 settembre 2013, n. 25</text:span></text:a><text:span text:style-name="T2981">.<text:s/></text:span></text:p>
      <text:p text:style-name="P2982"><text:bookmark-start text:name="nh251"/><text:a xlink:href="http://leggi.crumbria.it/mostra_atto.php?id=17490&amp;v=FI,SA,TE,IS,VE,RA,MM&amp;m=5&amp;datafine=20150409#th251" office:target-frame-name="_top" xlink:show="replace"><text:span text:style-name="T2983">[283]</text:span></text:a><text:bookmark-end text:name="nh251"/><text:span text:style-name="T2984"><text:s/>- Sostituzione (testo inserito) da:<text:s/></text:span><text:a office:title="urn:nir:regione.umbria:legge:2013-09-27;25" xlink:href="http://leggi.crumbria.it/parser_nir.php?urn=urn:nir:regione.umbria:legge:2013-09-27;25" office:target-frame-name="_blank" xlink:show="new"><text:span text:style-name="T2985">Articolo 5 Comma 1 legge Regione Umbria 27 settembre 2013, n. 25</text:span></text:a><text:span text:style-name="T2986">.<text:s/></text:span></text:p>
      <text:p text:style-name="P2987">Note della redazione</text:p>
      <text:p text:style-name="P2988"><text:bookmark-start text:name="n1"/><text:a xlink:href="http://leggi.crumbria.it/mostra_atto.php?id=17490&amp;v=FI,SA,TE,IS,VE,RA,MM&amp;m=5&amp;datafine=20150409#ndrn1" office:target-frame-name="_top" xlink:show="replace"><text:span text:style-name="T2989">(2)</text:span></text:a><text:bookmark-end text:name="n1"/><text:span text:style-name="T2990"> - </text:span><text:span text:style-name="T2991"><text:s/></text:span></text:p>
      <text:p text:style-name="P2992">La presente disposizione si applica dalla X legislatura. (Vedi art. 3, comma 1, L.R. 27 settembre 2013, n. 24).</text:p>
      <text:p text:style-name="P2993"><text:bookmark-start text:name="n2"/><text:a xlink:href="http://leggi.crumbria.it/mostra_atto.php?id=17490&amp;v=FI,SA,TE,IS,VE,RA,MM&amp;m=5&amp;datafine=20150409#ndrn2" office:target-frame-name="_top" xlink:show="replace"><text:span text:style-name="T2994">(4)</text:span></text:a><text:bookmark-end text:name="n2"/><text:span text:style-name="T2995"> - </text:span><text:span text:style-name="T2996"><text:s/></text:span></text:p>
      <text:p text:style-name="P2997">La presente disposizione si applica dalla data della prima seduta della X legislatura. (Vedi art. 3, comma 1, L.R. 19 marzo 2015, n. 5).<text:s/></text:p>
      <text:p text:style-name="P2998"><text:bookmark-start text:name="n3"/><text:a xlink:href="http://leggi.crumbria.it/mostra_atto.php?id=17490&amp;v=FI,SA,TE,IS,VE,RA,MM&amp;m=5&amp;datafine=20150409#ndrn3" office:target-frame-name="_top" xlink:show="replace"><text:span text:style-name="T2999">(1)</text:span></text:a><text:bookmark-end text:name="n3"/><text:span text:style-name="T3000"> - </text:span><text:span text:style-name="T3001"><text:s/></text:span></text:p>
      <text:p text:style-name="P3002">La Corte costituzionale con sentenza n. 378/2004, pubblicata nella Gazzetta Ufficiale I Serie Speciale n. 48 del 15 dicembre 2004, ha dichiarato l'illegittimità costituzionale dell'articolo 66, commi 1, 2 e 3.</text:p>
      <text:p text:style-name="P3003"><text:bookmark-start text:name="n4"/><text:a xlink:href="http://leggi.crumbria.it/mostra_atto.php?id=17490&amp;v=FI,SA,TE,IS,VE,RA,MM&amp;m=5&amp;datafine=20150409#ndrn4" office:target-frame-name="_top" xlink:show="replace"><text:span text:style-name="T3004">(3)</text:span></text:a><text:bookmark-end text:name="n4"/><text:span text:style-name="T3005"> - </text:span><text:span text:style-name="T3006"><text:s/></text:span></text:p>
      <text:p text:style-name="P3007">La presente disposizione si applica dalla X legislatura. (Vedi art. 3, comma 1, L.R. 27 settembre 2013, n. 24).</text:p>
      <text:p text:style-name="P3008"><text:bookmark-start text:name="n5"/><text:bookmark-end text:name="n5"/><text:span text:style-name="T3009"> - </text:span><text:span text:style-name="T3010"><text:s/></text:span></text:p>
      <text:p text:style-name="P301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gebreak" style:display-name="pagebreak"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ata" style:display-name="testata"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_pagina" style:display-name="titolo_pagina" style:family="paragraph" style:parent-style-name="Normale">
      <style:paragraph-properties fo:margin-top="0.1055in" fo:margin-bottom="0.1055in" fo:line-height="100%" fo:margin-left="0.1055in" fo:margin-right="0.1055in">
        <style:tab-stops/>
      </style:paragraph-properties>
      <style:text-properties style:font-name="Times New Roman" style:font-name-asian="Times New Roman" style:font-name-complex="Times New Roman" fo:font-weight="bold" style:font-weight-asian="bold" style:font-weight-complex="bold" fo:color="#006600" fo:font-size="14.5pt" style:font-size-asian="14.5pt" style:font-size-complex="14.5pt" style:language-asian="it" style:country-asian="IT" fo:hyphenate="false"/>
    </style:style>
    <style:style style:name="pannellomsg" style:display-name="pannellomsg" style:family="paragraph" style:parent-style-name="Normale">
      <style:paragraph-properties fo:border="0.0069in dotted #B0C4DE" fo:padding="0.1805in" style:shadow="none" fo:text-align="center" style:vertical-align="middle" fo:margin-top="0.1763in" fo:margin-bottom="0.1763in" fo:line-height="100%" fo:margin-left="0.1763in" fo:margin-right="0.1763in" fo:background-color="#F0F0F0">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miniflex_container" style:display-name="miniflex_container"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hp-file-tree" style:display-name="php-file-tree" style:family="paragraph" style:parent-style-name="Normale">
      <style:paragraph-properties fo:margin-bottom="0.0694in" fo:line-height="100%"/>
      <style:text-properties style:font-name="Tahoma" style:font-name-asian="Times New Roman" style:font-name-complex="Tahoma" fo:font-size="6pt" style:font-size-asian="6pt" style:font-size-complex="6pt" style:language-asian="it" style:country-asian="IT" fo:hyphenate="false"/>
    </style:style>
    <style:style style:name="files_tree" style:display-name="files_tree" style:family="paragraph" style:parent-style-name="Normale">
      <style:paragraph-properties fo:margin-top="0.1409in" fo:margin-bottom="0.0694in" fo:line-height="100%" fo:margin-left="0.2819in" fo:margin-right="0.1409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menu-content" style:display-name="menu-content" style:family="paragraph" style:parent-style-name="Normale">
      <style:paragraph-properties fo:margin-bottom="0in" fo:line-height="100%" fo:background-color="#3D5974"/>
      <style:text-properties style:font-name="Arial" style:font-name-asian="Times New Roman" style:font-name-complex="Arial" fo:letter-spacing="-0.0013in" fo:font-size="6.5pt" style:font-size-asian="6.5pt" style:font-size-complex="6.5pt" style:language-asian="it" style:country-asian="IT" fo:hyphenate="false"/>
    </style:style>
    <style:style style:name="separa_blocchi" style:display-name="separa_blocchi" style:family="paragraph" style:parent-style-name="Normale">
      <style:paragraph-properties fo:border-top="none" fo:border-left="none" fo:border-bottom="0.0416in solid #CCCCFF" fo:border-right="none" fo:padding-top="0in" fo:padding-left="0in" fo:padding-bottom="0.0555in" fo:padding-right="0in" style:shadow="none" fo:margin-top="0.0694in" fo:margin-bottom="0.1055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 style:display-name="pft-directory-bas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 style:display-name="pft-directory"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 style:display-name="pft-fi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1" style:display-name="pft-directory-base1" style:family="paragraph" style:parent-style-name="Normale">
      <style:paragraph-properties fo:margin-top="0.0847in" fo:margin-bottom="0.0694in" fo:line-height="100%" fo:margin-left="0.0562in" fo:margin-right="0.0562in">
        <style:tab-stops/>
      </style:paragraph-properties>
      <style:text-properties style:font-name="Times New Roman" style:font-name-asian="Times New Roman" style:font-name-complex="Times New Roman" fo:color="#003300" fo:font-size="14.5pt" style:font-size-asian="14.5pt" style:font-size-complex="14.5pt" style:language-asian="it" style:country-asian="IT" fo:hyphenate="false"/>
    </style:style>
    <style:style style:name="pft-directory1" style:display-name="pft-directory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1" style:display-name="pft-file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rubrica" style:display-name="rubric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ecorazione" style:display-name="decor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dx" style:display-name="allineadx"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hoosedata" style:display-name="choosedata" style:family="paragraph" style:parent-style-name="Normale">
      <style:paragraph-properties fo:border="0.0069in solid #888A85" fo:padding="0.0416in" style:shadow="none" fo:text-align="center" fo:margin-top="0.0354in" fo:margin-bottom="0.0354in" fo:line-height="100%" fo:margin-left="0.0069in" fo:margin-right="0.0069in" fo:background-color="#EEEEEC">
        <style:tab-stops/>
      </style:paragraph-properties>
      <style:text-properties style:font-name="Times New Roman" style:font-name-asian="Times New Roman" style:font-name-complex="Times New Roman" fo:color="#3465A4" fo:font-size="12pt" style:font-size-asian="12pt" style:font-size-complex="12pt" style:language-asian="it" style:country-asian="IT" fo:hyphenate="false"/>
    </style:style>
    <style:style style:name="choosedata-active" style:display-name="choosedata-active" style:family="paragraph" style:parent-style-name="Normale">
      <style:paragraph-properties fo:border="0.0069in solid #888A85" fo:padding="0.0416in" style:shadow="none" fo:text-align="center" fo:margin-top="0.0354in" fo:margin-bottom="0.0354in" fo:line-height="100%" fo:margin-left="0.0069in" fo:margin-right="0.0069in" fo:background-color="#284F94">
        <style:tab-stops/>
      </style:paragraph-properties>
      <style:text-properties style:font-name="Times New Roman" style:font-name-asian="Times New Roman" style:font-name-complex="Times New Roman" fo:color="#FFFFFF" fo:font-size="12pt" style:font-size-asian="12pt" style:font-size-complex="12pt" style:language-asian="it" style:country-asian="IT" fo:hyphenate="false"/>
    </style:style>
    <style:style style:name="small" style:display-name="smal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le" style:display-name="tit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doc" style:display-name="titolodoc"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ubblicazione" style:display-name="pubblic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ormulainiziale" style:display-name="formulainizia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ambolo" style:display-name="preamb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ta" style:display-name="me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rticolo" style:display-name="artic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 style:display-name="tit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libro" style:display-name="libr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rte" style:display-name="part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ezione" style:display-name="se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po" style:display-name="cap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a" style:display-name="comm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l" style:display-name="e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 style:display-name="e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p" style:display-name="ep"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dr" style:display-name="ndr"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ta" style:display-name="no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ormulafinale" style:display-name="formulafina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 style:display-name="dataeluog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visto" style:display-name="vist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irma" style:display-name="firm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idden" style:display-name="hidde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sx" style:display-name="allineasx"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2" style:display-name="pft-directory-base2" style:family="paragraph" style:parent-style-name="Normale">
      <style:paragraph-properties fo:margin-top="0.0847in" fo:margin-bottom="0.0694in" fo:line-height="100%" fo:margin-left="0.0562in" fo:margin-right="0.0562in">
        <style:tab-stops/>
      </style:paragraph-properties>
      <style:text-properties style:font-name="Times New Roman" style:font-name-asian="Times New Roman" style:font-name-complex="Times New Roman" fo:color="#003300" fo:font-size="14.5pt" style:font-size-asian="14.5pt" style:font-size-complex="14.5pt" style:language-asian="it" style:country-asian="IT" fo:hyphenate="false"/>
    </style:style>
    <style:style style:name="pft-directory2" style:display-name="pft-directory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2" style:display-name="pft-file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mall1" style:display-name="small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intestazione1" style:display-name="intestazione1" style:family="paragraph" style:parent-style-name="Normale">
      <style:paragraph-properties fo:border="0.0138in solid #CCCCCC" fo:padding="0.0694in" style:shadow="none" fo:text-align="center" fo:margin-top="0.1055in" fo:margin-bottom="0.1055in" fo:line-height="100%" fo:background-color="#F9F9F9"/>
      <style:text-properties style:font-name="Times New Roman" style:font-name-asian="Times New Roman" style:font-name-complex="Times New Roman" fo:font-style="italic" style:font-style-asian="italic" style:font-style-complex="italic" fo:font-size="18pt" style:font-size-asian="18pt" style:font-size-complex="18pt" style:language-asian="it" style:country-asian="IT" fo:hyphenate="false"/>
    </style:style>
    <style:style style:name="title1" style:display-name="title1" style:family="paragraph" style:parent-style-name="Normale">
      <style:paragraph-properties fo:text-align="center" fo:margin-top="0.0701in" fo:margin-bottom="0.0694in" fo:line-height="100%"/>
      <style:text-properties style:font-name="Times New Roman" style:font-name-asian="Times New Roman" style:font-name-complex="Times New Roman" style:language-asian="it" style:country-asian="IT" fo:hyphenate="false"/>
    </style:style>
    <style:style style:name="titolodoc1" style:display-name="titolodoc1" style:family="paragraph" style:parent-style-name="Normale">
      <style:paragraph-properties fo:text-align="center" fo:margin-top="0.0701in" fo:margin-bottom="0.0694in" fo:line-height="100%"/>
      <style:text-properties style:font-name="Times New Roman" style:font-name-asian="Times New Roman" style:font-name-complex="Times New Roman" fo:font-weight="bold" style:font-weight-asian="bold" style:font-weight-complex="bold" fo:color="#990000" fo:font-size="13pt" style:font-size-asian="13pt" style:font-size-complex="13pt" style:language-asian="it" style:country-asian="IT" fo:hyphenate="false"/>
    </style:style>
    <style:style style:name="pubblicazione1" style:display-name="pubblicazione1" style:family="paragraph" style:parent-style-name="Normale">
      <style:paragraph-properties fo:text-align="justify" fo:margin-top="0.0986in" fo:margin-bottom="0.0694in" fo:line-height="100%"/>
      <style:text-properties style:font-name="Times New Roman" style:font-name-asian="Times New Roman" style:font-name-complex="Times New Roman" fo:font-size="9.5pt" style:font-size-asian="9.5pt" style:font-size-complex="9.5pt" style:language-asian="it" style:country-asian="IT" fo:hyphenate="false"/>
    </style:style>
    <style:style style:name="formulainiziale1" style:display-name="formulainiziale1" style:family="paragraph" style:parent-style-name="Normale">
      <style:paragraph-properties fo:text-align="center" fo:margin-top="0.0694in" fo:margin-bottom="0.2111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ambolo1" style:display-name="preambolo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ta1" style:display-name="meta1"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it" style:country-asian="IT" fo:hyphenate="false"/>
    </style:style>
    <style:style style:name="articolo1" style:display-name="articolo1" style:family="paragraph" style:parent-style-name="Normale">
      <style:paragraph-properties fo:border-top="none" fo:border-left="none" fo:border-bottom="0.0138in solid #CCCCCC" fo:border-right="none" fo:padding-top="0in" fo:padding-left="0in" fo:padding-bottom="0.0694in" fo:padding-right="0in" style:shadow="none" fo:text-align="center" fo:margin-top="0.1055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titolo10" style:display-name="titolo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libro1" style:display-name="libro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parte1" style:display-name="parte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sezione1" style:display-name="sezione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capo1" style:display-name="capo1" style:family="paragraph" style:parent-style-name="Normale">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ubrica1" style:display-name="rubrica1" style:family="paragraph" style:parent-style-name="Normale">
      <style:paragraph-properties fo:text-align="center"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fo:hyphenate="false"/>
    </style:style>
    <style:style style:name="decorazione1" style:display-name="decorazione1" style:family="paragraph" style:parent-style-name="Normale">
      <style:paragraph-properties fo:text-align="center"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a1" style:display-name="comma1" style:family="paragraph" style:parent-style-name="Normale">
      <style:paragraph-properties fo:text-align="justify" fo:margin-top="0.0354in" fo:margin-bottom="0.0354in" fo:line-height="100%" fo:text-indent="0.1666in"/>
      <style:text-properties style:font-name="Times New Roman" style:font-name-asian="Times New Roman" style:font-name-complex="Times New Roman" fo:font-size="12pt" style:font-size-asian="12pt" style:font-size-complex="12pt" style:language-asian="it" style:country-asian="IT" fo:hyphenate="false"/>
    </style:style>
    <style:style style:name="el1" style:display-name="el1" style:family="paragraph" style:parent-style-name="Normale">
      <style:paragraph-properties fo:text-align="justify" fo:margin-top="0.0138in" fo:margin-bottom="0.0694in" fo:line-height="100%" fo:margin-left="0.0354in" fo:text-indent="0.333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n1" style:display-name="en1" style:family="paragraph" style:parent-style-name="Normale">
      <style:paragraph-properties fo:text-align="justify" fo:margin-top="0.0138in" fo:margin-bottom="0.0694in" fo:line-height="100%" fo:margin-left="0.4576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p1" style:display-name="ep1" style:family="paragraph" style:parent-style-name="Normale">
      <style:paragraph-properties fo:text-align="justify" fo:margin-top="0.0138in" fo:margin-bottom="0.0694in" fo:line-height="100%" fo:margin-left="0.4576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ndr1" style:display-name="ndr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fo:hyphenate="false"/>
    </style:style>
    <style:style style:name="nota1" style:display-name="nota1" style:family="paragraph" style:parent-style-name="Normale">
      <style:paragraph-properties fo:text-align="justify" fo:margin-top="0.0694in" fo:margin-bottom="0.0694in" fo:line-height="100%"/>
      <style:text-properties style:font-name="Times New Roman" style:font-name-asian="Times New Roman" style:font-name-complex="Times New Roman" style:language-asian="it" style:country-asian="IT" fo:hyphenate="false"/>
    </style:style>
    <style:style style:name="formulafinale1" style:display-name="formulafinale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1" style:display-name="dataeluogo1" style:family="paragraph" style:parent-style-name="Normale">
      <style:paragraph-properties fo:text-align="justify" fo:margin-top="0.1763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fo:hyphenate="false"/>
    </style:style>
    <style:style style:name="visto1" style:display-name="visto1" style:family="paragraph" style:parent-style-name="Normale">
      <style:paragraph-properties fo:text-align="justify" fo:margin-top="0.0694in" fo:margin-bottom="0.0694in" fo:line-height="100%"/>
      <style:text-properties style:font-name="Times New Roman" style:font-name-asian="Times New Roman" style:font-name-complex="Times New Roman" fo:font-style="italic" style:font-style-asian="italic" style:font-style-complex="italic" fo:font-size="9.5pt" style:font-size-asian="9.5pt" style:font-size-complex="9.5pt" style:language-asian="it" style:country-asian="IT" fo:hyphenate="false"/>
    </style:style>
    <style:style style:name="firma1" style:display-name="firma1" style:family="paragraph" style:parent-style-name="Normale">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9.5pt" style:font-size-asian="9.5pt" style:font-size-complex="9.5pt" style:language-asian="it" style:country-asian="IT" fo:hyphenate="false"/>
    </style:style>
    <style:style style:name="hidden1" style:display-name="hidden1" style:family="paragraph" style:parent-style-name="Normale">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dx1" style:display-name="allineadx1" style:family="paragraph" style:parent-style-name="Normale">
      <style:paragraph-properties fo:text-align="end" fo:margin-top="0.0694in" fo:margin-bottom="0.1409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sx1" style:display-name="allineasx1" style:family="paragraph" style:parent-style-name="Normale">
      <style:paragraph-properties fo:margin-top="0.0694in" fo:margin-bottom="0.1409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ta2" style:display-name="nota2" style:family="text" style:parent-style-name="Car.predefinitoparagrafo">
      <style:text-properties text:display="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04-20T10:36:00Z</meta:creation-date>
    <dc:date>2017-04-20T10:37:00Z</dc:date>
    <meta:template xlink:href="Normal.dotm" xlink:type="simple"/>
    <meta:editing-cycles>1</meta:editing-cycles>
    <meta:editing-duration>PT60S</meta:editing-duration>
    <meta:document-statistic meta:page-count="38" meta:paragraph-count="436" meta:word-count="32653" meta:character-count="218341" meta:row-count="1551" meta:non-whitespace-character-count="186124"/>
  </office:meta>
</office:document-meta>
</file>