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25in" fo:background-color="#FFFFFF"/>
      <style:text-properties style:font-name="Arial" style:font-name-asian="Times New Roman" style:font-name-complex="Arial" fo:font-weight="bold" style:font-weight-asian="bold" style:font-weight-complex="bold" fo:color="#3D5873" fo:font-size="8pt" style:font-size-asian="8pt" style:font-size-complex="8pt" style:language-asian="it" style:country-asian="IT"/>
    </style:style>
    <style:style style:name="P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P3"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6pt" style:font-size-asian="16pt" style:font-size-complex="16pt" style:language-asian="it" style:country-asian="IT"/>
    </style:style>
    <style:style style:name="P4"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8pt" style:font-size-asian="18pt" style:font-size-complex="18pt" style:language-asian="it" style:country-asian="IT"/>
    </style:style>
    <style:style style:name="P5" style:parent-style-name="Normale" style:family="paragraph">
      <style:paragraph-properties fo:text-align="center" fo:margin-bottom="0in" style:line-height-at-least="0.25in" fo:background-color="#F9F9F9"/>
      <style:text-properties style:font-name="Verdana" style:font-name-asian="Times New Roman" style:font-name-complex="Arial" fo:font-weight="bold" style:font-weight-asian="bold" style:font-weight-complex="bold" fo:color="#990000" fo:font-size="20pt" style:font-size-asian="20pt" style:font-size-complex="20pt" style:language-asian="it" style:country-asian="IT"/>
    </style:style>
    <style:style style:name="P6" style:parent-style-name="Normale" style:family="paragraph">
      <style:paragraph-properties fo:text-align="center" fo:margin-bottom="0.1055in" style:line-height-at-least="0.25in" fo:background-color="#F9F9F9"/>
      <style:text-properties style:font-name="Verdana" style:font-name-asian="Times New Roman" style:font-name-complex="Arial" fo:font-size="14.5pt" style:font-size-asian="14.5pt" style:font-size-complex="14.5pt" style:language-asian="it" style:country-asian="IT"/>
    </style:style>
    <style:style style:name="P7" style:parent-style-name="Normale" style:family="paragraph">
      <style:paragraph-properties fo:text-align="center" fo:margin-top="0.2111in" fo:margin-bottom="0.2111in" style:line-height-at-least="0.25in" fo:background-color="#FFFFFF"/>
    </style:style>
    <style:style style:name="T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 style:parent-style-name="Normale" style:family="paragraph">
      <style:paragraph-properties fo:text-align="center" fo:margin-top="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10" style:parent-style-name="Normale" style:family="paragraph">
      <style:paragraph-properties fo:text-align="center" fo:margin-top="0.2111in" fo:margin-bottom="0.2111in" style:line-height-at-least="0.25in" fo:background-color="#FFFFFF"/>
    </style:style>
    <style:style style:name="T1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13" style:family="table-column">
      <style:table-column-properties style:column-width="6.9013in"/>
    </style:style>
    <style:style style:name="Table12" style:family="table">
      <style:table-properties style:width="6.9013in" style:rel-width="100%" fo:margin-left="0in" table:align="center"/>
    </style:style>
    <style:style style:name="TableRow14" style:family="table-row">
      <style:table-row-properties/>
    </style:style>
    <style:style style:name="TableCell15" style:family="table-cell">
      <style:table-cell-properties fo:border="none" style:vertical-align="middle" fo:padding-top="0in" fo:padding-left="0in" fo:padding-bottom="0in" fo:padding-right="0in"/>
    </style:style>
    <style:style style:name="P16" style:parent-style-name="Normale" style:family="paragraph">
      <style:paragraph-properties fo:margin-top="0.2111in" fo:margin-bottom="0.2111in" style:line-height-at-least="0.25in"/>
    </style:style>
    <style:style style:name="T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8"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1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2" style:parent-style-name="Normale" style:family="paragraph">
      <style:paragraph-properties fo:text-align="justify" fo:margin-top="0.0354in" fo:margin-bottom="0.0354in" style:line-height-at-least="0.25in" fo:text-indent="0.1666in"/>
    </style:style>
    <style:style style:name="T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 style:parent-style-name="Normale" style:family="paragraph">
      <style:paragraph-properties fo:text-align="justify" fo:margin-top="0.0354in" fo:margin-bottom="0.0354in" style:line-height-at-least="0.25in" fo:text-indent="0.1666in"/>
    </style:style>
    <style:style style:name="T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4" style:parent-style-name="Normale" style:family="paragraph">
      <style:paragraph-properties fo:text-align="justify" fo:margin-top="0.0354in" fo:margin-bottom="0.0354in" style:line-height-at-least="0.25in" fo:text-indent="0.1666in"/>
    </style:style>
    <style:style style:name="T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2" style:parent-style-name="Normale" style:family="paragraph">
      <style:paragraph-properties fo:text-align="justify" fo:margin-top="0.0138in" fo:margin-bottom="0.0694in" style:line-height-at-least="0.25in" fo:margin-left="0.0354in" fo:text-indent="0.3333in">
        <style:tab-stops/>
      </style:paragraph-properties>
    </style:style>
    <style:style style:name="T4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5" style:parent-style-name="Normale" style:family="paragraph">
      <style:paragraph-properties fo:text-align="justify" fo:margin-top="0.0138in" fo:margin-bottom="0.0694in" style:line-height-at-least="0.25in" fo:margin-left="0.4576in">
        <style:tab-stops/>
      </style:paragraph-properties>
    </style:style>
    <style:style style:name="T4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8" style:parent-style-name="Normale" style:family="paragraph">
      <style:paragraph-properties fo:text-align="justify" fo:margin-top="0.0138in" fo:margin-bottom="0.0694in" style:line-height-at-least="0.25in" fo:margin-left="0.4576in">
        <style:tab-stops/>
      </style:paragraph-properties>
    </style:style>
    <style:style style:name="T4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1" style:parent-style-name="Normale" style:family="paragraph">
      <style:paragraph-properties fo:text-align="justify" fo:margin-top="0.0138in" fo:margin-bottom="0.0694in" style:line-height-at-least="0.25in" fo:margin-left="0.4576in">
        <style:tab-stops/>
      </style:paragraph-properties>
    </style:style>
    <style:style style:name="T5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4" style:parent-style-name="Normale" style:family="paragraph">
      <style:paragraph-properties fo:text-align="justify" fo:margin-top="0.0138in" fo:margin-bottom="0.0694in" style:line-height-at-least="0.25in" fo:margin-left="0.0354in" fo:text-indent="0.3333in">
        <style:tab-stops/>
      </style:paragraph-properties>
    </style:style>
    <style:style style:name="T5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7" style:parent-style-name="Normale" style:family="paragraph">
      <style:paragraph-properties fo:text-align="justify" fo:margin-top="0.0138in" fo:margin-bottom="0.0694in" style:line-height-at-least="0.25in" fo:margin-left="0.0354in" fo:text-indent="0.3333in">
        <style:tab-stops/>
      </style:paragraph-properties>
    </style:style>
    <style:style style:name="T5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0" style:parent-style-name="Normale" style:family="paragraph">
      <style:paragraph-properties fo:text-align="justify" fo:margin-top="0.0138in" fo:margin-bottom="0.0694in" style:line-height-at-least="0.25in" fo:margin-left="0.0354in" fo:text-indent="0.3333in">
        <style:tab-stops/>
      </style:paragraph-properties>
    </style:style>
    <style:style style:name="T6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5" style:parent-style-name="Normale" style:family="paragraph">
      <style:paragraph-properties fo:margin-top="0.2111in" fo:margin-bottom="0.2111in" style:line-height-at-least="0.25in"/>
    </style:style>
    <style:style style:name="T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7"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6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2" style:parent-style-name="Normale" style:family="paragraph">
      <style:paragraph-properties fo:text-align="justify" fo:margin-top="0.0138in" fo:margin-bottom="0.0694in" style:line-height-at-least="0.25in" fo:margin-left="0.0354in" fo:text-indent="0.3333in">
        <style:tab-stops/>
      </style:paragraph-properties>
    </style:style>
    <style:style style:name="T7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9" style:parent-style-name="Normale" style:family="paragraph">
      <style:paragraph-properties fo:text-align="justify" fo:margin-top="0.0138in" fo:margin-bottom="0.0694in" style:line-height-at-least="0.25in" fo:margin-left="0.4576in">
        <style:tab-stops/>
      </style:paragraph-properties>
    </style:style>
    <style:style style:name="T8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 style:parent-style-name="Normale" style:family="paragraph">
      <style:paragraph-properties fo:text-align="justify" fo:margin-top="0.0138in" fo:margin-bottom="0.0694in" style:line-height-at-least="0.25in" fo:margin-left="0.4576in">
        <style:tab-stops/>
      </style:paragraph-properties>
    </style:style>
    <style:style style:name="T8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6" style:parent-style-name="Normale" style:family="paragraph">
      <style:paragraph-properties fo:text-align="justify" fo:margin-top="0.0138in" fo:margin-bottom="0.0694in" style:line-height-at-least="0.25in" fo:margin-left="0.4576in">
        <style:tab-stops/>
      </style:paragraph-properties>
    </style:style>
    <style:style style:name="T8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9" style:parent-style-name="Normale" style:family="paragraph">
      <style:paragraph-properties fo:text-align="justify" fo:margin-top="0.0138in" fo:margin-bottom="0.0694in" style:line-height-at-least="0.25in" fo:margin-left="0.4576in">
        <style:tab-stops/>
      </style:paragraph-properties>
    </style:style>
    <style:style style:name="T9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2" style:parent-style-name="Normale" style:family="paragraph">
      <style:paragraph-properties fo:text-align="justify" fo:margin-top="0.0138in" fo:margin-bottom="0.0694in" style:line-height-at-least="0.25in" fo:margin-left="0.4576in">
        <style:tab-stops/>
      </style:paragraph-properties>
    </style:style>
    <style:style style:name="T9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5" style:parent-style-name="Normale" style:family="paragraph">
      <style:paragraph-properties fo:text-align="justify" fo:margin-top="0.0138in" fo:margin-bottom="0.0694in" style:line-height-at-least="0.25in" fo:margin-left="0.0354in" fo:text-indent="0.3333in">
        <style:tab-stops/>
      </style:paragraph-properties>
    </style:style>
    <style:style style:name="T9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0" style:parent-style-name="Normale" style:family="paragraph">
      <style:paragraph-properties fo:text-align="justify" fo:margin-top="0.0138in" fo:margin-bottom="0.0694in" style:line-height-at-least="0.25in" fo:margin-left="0.0354in" fo:text-indent="0.3333in">
        <style:tab-stops/>
      </style:paragraph-properties>
    </style:style>
    <style:style style:name="T10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3" style:parent-style-name="Normale" style:family="paragraph">
      <style:paragraph-properties fo:text-align="justify" fo:margin-top="0.0138in" fo:margin-bottom="0.0694in" style:line-height-at-least="0.25in" fo:margin-left="0.0354in" fo:text-indent="0.3333in">
        <style:tab-stops/>
      </style:paragraph-properties>
    </style:style>
    <style:style style:name="T10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8" style:parent-style-name="Normale" style:family="paragraph">
      <style:paragraph-properties fo:text-align="justify" fo:margin-top="0.0138in" fo:margin-bottom="0.0694in" style:line-height-at-least="0.25in" fo:margin-left="0.0354in" fo:text-indent="0.3333in">
        <style:tab-stops/>
      </style:paragraph-properties>
    </style:style>
    <style:style style:name="T10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4" style:parent-style-name="Normale" style:family="paragraph">
      <style:paragraph-properties fo:text-align="justify" fo:margin-top="0.0138in" fo:margin-bottom="0.0694in" style:line-height-at-least="0.25in" fo:margin-left="0.0354in" fo:text-indent="0.3333in">
        <style:tab-stops/>
      </style:paragraph-properties>
    </style:style>
    <style:style style:name="T11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9" style:parent-style-name="Normale" style:family="paragraph">
      <style:paragraph-properties fo:text-align="justify" fo:margin-top="0.0138in" fo:margin-bottom="0.0694in" style:line-height-at-least="0.25in" fo:margin-left="0.0354in" fo:text-indent="0.3333in">
        <style:tab-stops/>
      </style:paragraph-properties>
    </style:style>
    <style:style style:name="T12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2" style:parent-style-name="Normale" style:family="paragraph">
      <style:paragraph-properties fo:text-align="justify" fo:margin-top="0.0138in" fo:margin-bottom="0.0694in" style:line-height-at-least="0.25in" fo:margin-left="0.0354in" fo:text-indent="0.3333in">
        <style:tab-stops/>
      </style:paragraph-properties>
    </style:style>
    <style:style style:name="T12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5" style:parent-style-name="Normale" style:family="paragraph">
      <style:paragraph-properties fo:text-align="justify" fo:margin-top="0.0138in" fo:margin-bottom="0.0694in" style:line-height-at-least="0.25in" fo:margin-left="0.0354in" fo:text-indent="0.3333in">
        <style:tab-stops/>
      </style:paragraph-properties>
    </style:style>
    <style:style style:name="T12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8" style:parent-style-name="Normale" style:family="paragraph">
      <style:paragraph-properties fo:text-align="justify" fo:margin-top="0.0138in" fo:margin-bottom="0.0694in" style:line-height-at-least="0.25in" fo:margin-left="0.0354in" fo:text-indent="0.3333in">
        <style:tab-stops/>
      </style:paragraph-properties>
    </style:style>
    <style:style style:name="T12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3" style:parent-style-name="Normale" style:family="paragraph">
      <style:paragraph-properties fo:text-align="justify" fo:margin-top="0.0138in" fo:margin-bottom="0.0694in" style:line-height-at-least="0.25in" fo:margin-left="0.0354in" fo:text-indent="0.3333in">
        <style:tab-stops/>
      </style:paragraph-properties>
    </style:style>
    <style:style style:name="T13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9" style:parent-style-name="Normale" style:family="paragraph">
      <style:paragraph-properties fo:text-align="justify" fo:margin-top="0.0138in" fo:margin-bottom="0.0694in" style:line-height-at-least="0.25in" fo:margin-left="0.0354in" fo:text-indent="0.3333in">
        <style:tab-stops/>
      </style:paragraph-properties>
    </style:style>
    <style:style style:name="T14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2" style:parent-style-name="Normale" style:family="paragraph">
      <style:paragraph-properties fo:text-align="justify" fo:margin-top="0.0138in" fo:margin-bottom="0.0694in" style:line-height-at-least="0.25in" fo:margin-left="0.0354in" fo:text-indent="0.3333in">
        <style:tab-stops/>
      </style:paragraph-properties>
    </style:style>
    <style:style style:name="T14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6" style:parent-style-name="Normale" style:family="paragraph">
      <style:paragraph-properties fo:text-align="justify" fo:margin-top="0.0138in" fo:margin-bottom="0.0694in" style:line-height-at-least="0.25in" fo:margin-left="0.0354in" fo:text-indent="0.3333in">
        <style:tab-stops/>
      </style:paragraph-properties>
    </style:style>
    <style:style style:name="T14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1" style:parent-style-name="Normale" style:family="paragraph">
      <style:paragraph-properties fo:text-align="justify" fo:margin-top="0.0138in" fo:margin-bottom="0.0694in" style:line-height-at-least="0.25in" fo:margin-left="0.0354in" fo:text-indent="0.3333in">
        <style:tab-stops/>
      </style:paragraph-properties>
    </style:style>
    <style:style style:name="T15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55" style:parent-style-name="Normale" style:family="paragraph">
      <style:paragraph-properties fo:text-align="justify" fo:margin-top="0.0354in" fo:margin-bottom="0.0354in" style:line-height-at-least="0.25in" fo:text-indent="0.1666in"/>
    </style:style>
    <style:style style:name="T1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6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61" style:parent-style-name="Normale" style:family="paragraph">
      <style:paragraph-properties fo:text-align="justify" fo:margin-top="0.0354in" fo:margin-bottom="0.0354in" style:line-height-at-least="0.25in" fo:text-indent="0.1666in"/>
    </style:style>
    <style:style style:name="T1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6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5" style:parent-style-name="Normale" style:family="paragraph">
      <style:paragraph-properties fo:text-align="justify" fo:margin-top="0.0354in" fo:margin-bottom="0.0354in" style:line-height-at-least="0.25in" fo:text-indent="0.1666in"/>
    </style:style>
    <style:style style:name="T1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6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6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7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7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75" style:parent-style-name="Normale" style:family="paragraph">
      <style:paragraph-properties fo:text-align="justify" fo:margin-top="0.0354in" fo:margin-bottom="0.0354in" style:line-height-at-least="0.25in" fo:text-indent="0.1666in"/>
    </style:style>
    <style:style style:name="T1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79" style:parent-style-name="Normale" style:family="paragraph">
      <style:paragraph-properties fo:text-align="justify" fo:margin-top="0.0354in" fo:margin-bottom="0.0354in" style:line-height-at-least="0.25in" fo:text-indent="0.1666in"/>
    </style:style>
    <style:style style:name="T1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87" style:parent-style-name="Normale" style:family="paragraph">
      <style:paragraph-properties fo:text-align="justify" fo:margin-top="0.0354in" fo:margin-bottom="0.0354in" style:line-height-at-least="0.25in" fo:text-indent="0.1666in"/>
    </style:style>
    <style:style style:name="T1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9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9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9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9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6" style:parent-style-name="Normale" style:family="paragraph">
      <style:paragraph-properties fo:text-align="justify" fo:margin-top="0.0354in" fo:margin-bottom="0.0354in" style:line-height-at-least="0.25in" fo:text-indent="0.1666in"/>
    </style:style>
    <style:style style:name="T1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9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0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0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0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0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06" style:parent-style-name="Normale" style:family="paragraph">
      <style:paragraph-properties fo:text-align="justify" fo:margin-top="0.0138in" fo:margin-bottom="0.0694in" style:line-height-at-least="0.25in" fo:margin-left="0.0354in" fo:text-indent="0.3333in">
        <style:tab-stops/>
      </style:paragraph-properties>
    </style:style>
    <style:style style:name="T20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09" style:parent-style-name="Normale" style:family="paragraph">
      <style:paragraph-properties fo:text-align="justify" fo:margin-top="0.0138in" fo:margin-bottom="0.0694in" style:line-height-at-least="0.25in" fo:margin-left="0.0354in" fo:text-indent="0.3333in">
        <style:tab-stops/>
      </style:paragraph-properties>
    </style:style>
    <style:style style:name="T21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12" style:parent-style-name="Normale" style:family="paragraph">
      <style:paragraph-properties fo:text-align="justify" fo:margin-top="0.0138in" fo:margin-bottom="0.0694in" style:line-height-at-least="0.25in" fo:margin-left="0.0354in" fo:text-indent="0.3333in">
        <style:tab-stops/>
      </style:paragraph-properties>
    </style:style>
    <style:style style:name="T21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21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15" style:parent-style-name="Normale" style:family="paragraph">
      <style:paragraph-properties fo:text-align="justify" fo:margin-top="0.0138in" fo:margin-bottom="0.0694in" style:line-height-at-least="0.25in" fo:margin-left="0.0354in" fo:text-indent="0.3333in">
        <style:tab-stops/>
      </style:paragraph-properties>
    </style:style>
    <style:style style:name="T216"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21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1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1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2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21" style:parent-style-name="Normale" style:family="paragraph">
      <style:paragraph-properties fo:text-align="justify" fo:margin-top="0.0354in" fo:margin-bottom="0.0354in" style:line-height-at-least="0.25in" fo:text-indent="0.1666in"/>
    </style:style>
    <style:style style:name="T2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2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2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27" style:parent-style-name="Normale" style:family="paragraph">
      <style:paragraph-properties fo:text-align="justify" fo:margin-top="0.0354in" fo:margin-bottom="0.0354in" style:line-height-at-least="0.25in" fo:text-indent="0.1666in"/>
    </style:style>
    <style:style style:name="T2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3" style:parent-style-name="Normale" style:family="paragraph">
      <style:paragraph-properties fo:text-align="justify" fo:margin-top="0.0138in" fo:margin-bottom="0.0694in" style:line-height-at-least="0.25in" fo:margin-left="0.0354in" fo:text-indent="0.3333in">
        <style:tab-stops/>
      </style:paragraph-properties>
    </style:style>
    <style:style style:name="T23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6" style:parent-style-name="Normale" style:family="paragraph">
      <style:paragraph-properties fo:text-align="justify" fo:margin-top="0.0138in" fo:margin-bottom="0.0694in" style:line-height-at-least="0.25in" fo:margin-left="0.0354in" fo:text-indent="0.3333in">
        <style:tab-stops/>
      </style:paragraph-properties>
    </style:style>
    <style:style style:name="T23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41" style:parent-style-name="Normale" style:family="paragraph">
      <style:paragraph-properties fo:text-align="justify" fo:margin-top="0.0138in" fo:margin-bottom="0.0694in" style:line-height-at-least="0.25in" fo:margin-left="0.0354in" fo:text-indent="0.3333in">
        <style:tab-stops/>
      </style:paragraph-properties>
    </style:style>
    <style:style style:name="T24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44" style:parent-style-name="Normale" style:family="paragraph">
      <style:paragraph-properties fo:text-align="justify" fo:margin-top="0.0138in" fo:margin-bottom="0.0694in" style:line-height-at-least="0.25in" fo:margin-left="0.0354in" fo:text-indent="0.3333in">
        <style:tab-stops/>
      </style:paragraph-properties>
    </style:style>
    <style:style style:name="T24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49" style:parent-style-name="Normale" style:family="paragraph">
      <style:paragraph-properties fo:text-align="justify" fo:margin-top="0.0138in" fo:margin-bottom="0.0694in" style:line-height-at-least="0.25in" fo:margin-left="0.0354in" fo:text-indent="0.3333in">
        <style:tab-stops/>
      </style:paragraph-properties>
    </style:style>
    <style:style style:name="T25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54" style:parent-style-name="Normale" style:family="paragraph">
      <style:paragraph-properties fo:text-align="justify" fo:margin-top="0.0138in" fo:margin-bottom="0.0694in" style:line-height-at-least="0.25in" fo:margin-left="0.0354in" fo:text-indent="0.3333in">
        <style:tab-stops/>
      </style:paragraph-properties>
    </style:style>
    <style:style style:name="T25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5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8" style:parent-style-name="Normale" style:family="paragraph">
      <style:paragraph-properties fo:text-align="justify" fo:margin-top="0.0354in" fo:margin-bottom="0.0354in" style:line-height-at-least="0.25in" fo:text-indent="0.1666in"/>
    </style:style>
    <style:style style:name="T2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6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6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6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6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6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69" style:parent-style-name="Normale" style:family="paragraph">
      <style:paragraph-properties fo:text-align="justify" fo:margin-top="0.0138in" fo:margin-bottom="0.0694in" style:line-height-at-least="0.25in" fo:margin-left="0.0354in" fo:text-indent="0.3333in">
        <style:tab-stops/>
      </style:paragraph-properties>
    </style:style>
    <style:style style:name="T27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74" style:parent-style-name="Normale" style:family="paragraph">
      <style:paragraph-properties fo:text-align="justify" fo:margin-top="0.0138in" fo:margin-bottom="0.0694in" style:line-height-at-least="0.25in" fo:margin-left="0.0354in" fo:text-indent="0.3333in">
        <style:tab-stops/>
      </style:paragraph-properties>
    </style:style>
    <style:style style:name="T27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77" style:parent-style-name="Normale" style:family="paragraph">
      <style:paragraph-properties fo:text-align="justify" fo:margin-top="0.0138in" fo:margin-bottom="0.0694in" style:line-height-at-least="0.25in" fo:margin-left="0.0354in" fo:text-indent="0.3333in">
        <style:tab-stops/>
      </style:paragraph-properties>
    </style:style>
    <style:style style:name="T27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0" style:parent-style-name="Normale" style:family="paragraph">
      <style:paragraph-properties fo:text-align="justify" fo:margin-top="0.0138in" fo:margin-bottom="0.0694in" style:line-height-at-least="0.25in" fo:margin-left="0.0354in" fo:text-indent="0.3333in">
        <style:tab-stops/>
      </style:paragraph-properties>
    </style:style>
    <style:style style:name="T28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3" style:parent-style-name="Normale" style:family="paragraph">
      <style:paragraph-properties fo:text-align="justify" fo:margin-top="0.0138in" fo:margin-bottom="0.0694in" style:line-height-at-least="0.25in" fo:margin-left="0.4576in">
        <style:tab-stops/>
      </style:paragraph-properties>
    </style:style>
    <style:style style:name="T28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6" style:parent-style-name="Normale" style:family="paragraph">
      <style:paragraph-properties fo:text-align="justify" fo:margin-top="0.0138in" fo:margin-bottom="0.0694in" style:line-height-at-least="0.25in" fo:margin-left="0.4576in">
        <style:tab-stops/>
      </style:paragraph-properties>
    </style:style>
    <style:style style:name="T28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1" style:parent-style-name="Normale" style:family="paragraph">
      <style:paragraph-properties fo:text-align="justify" fo:margin-top="0.0138in" fo:margin-bottom="0.0694in" style:line-height-at-least="0.25in" fo:margin-left="0.4576in">
        <style:tab-stops/>
      </style:paragraph-properties>
    </style:style>
    <style:style style:name="T29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6" style:parent-style-name="Normale" style:family="paragraph">
      <style:paragraph-properties fo:text-align="justify" fo:margin-top="0.0138in" fo:margin-bottom="0.0694in" style:line-height-at-least="0.25in" fo:margin-left="0.4576in">
        <style:tab-stops/>
      </style:paragraph-properties>
    </style:style>
    <style:style style:name="T29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1" style:parent-style-name="Normale" style:family="paragraph">
      <style:paragraph-properties fo:text-align="justify" fo:margin-top="0.0138in" fo:margin-bottom="0.0694in" style:line-height-at-least="0.25in" fo:margin-left="0.4576in">
        <style:tab-stops/>
      </style:paragraph-properties>
    </style:style>
    <style:style style:name="T3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0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0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0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1" style:parent-style-name="Normale" style:family="paragraph">
      <style:paragraph-properties fo:text-align="justify" fo:margin-top="0.0138in" fo:margin-bottom="0.0694in" style:line-height-at-least="0.25in" fo:margin-left="0.0354in" fo:text-indent="0.3333in">
        <style:tab-stops/>
      </style:paragraph-properties>
    </style:style>
    <style:style style:name="T31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14" style:parent-style-name="Normale" style:family="paragraph">
      <style:paragraph-properties fo:text-align="justify" fo:margin-top="0.0138in" fo:margin-bottom="0.0694in" style:line-height-at-least="0.25in" fo:margin-left="0.0354in" fo:text-indent="0.3333in">
        <style:tab-stops/>
      </style:paragraph-properties>
    </style:style>
    <style:style style:name="T31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17" style:parent-style-name="Normale" style:family="paragraph">
      <style:paragraph-properties fo:text-align="justify" fo:margin-top="0.0138in" fo:margin-bottom="0.0694in" style:line-height-at-least="0.25in" fo:margin-left="0.0354in" fo:text-indent="0.3333in">
        <style:tab-stops/>
      </style:paragraph-properties>
    </style:style>
    <style:style style:name="T31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20" style:parent-style-name="Normale" style:family="paragraph">
      <style:paragraph-properties fo:text-align="justify" fo:margin-top="0.0138in" fo:margin-bottom="0.0694in" style:line-height-at-least="0.25in" fo:margin-left="0.0354in" fo:text-indent="0.3333in">
        <style:tab-stops/>
      </style:paragraph-properties>
    </style:style>
    <style:style style:name="T32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23" style:parent-style-name="Normale" style:family="paragraph">
      <style:paragraph-properties fo:text-align="justify" fo:margin-top="0.0138in" fo:margin-bottom="0.0694in" style:line-height-at-least="0.25in" fo:margin-left="0.0354in" fo:text-indent="0.3333in">
        <style:tab-stops/>
      </style:paragraph-properties>
    </style:style>
    <style:style style:name="T32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26" style:parent-style-name="Normale" style:family="paragraph">
      <style:paragraph-properties fo:text-align="justify" fo:margin-top="0.0354in" fo:margin-bottom="0.0354in" style:line-height-at-least="0.25in" fo:text-indent="0.1666in"/>
    </style:style>
    <style:style style:name="T3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0" style:parent-style-name="Normale" style:family="paragraph">
      <style:paragraph-properties fo:text-align="justify" fo:margin-top="0.0138in" fo:margin-bottom="0.0694in" style:line-height-at-least="0.25in" fo:margin-left="0.0354in" fo:text-indent="0.3333in">
        <style:tab-stops/>
      </style:paragraph-properties>
    </style:style>
    <style:style style:name="T33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3" style:parent-style-name="Normale" style:family="paragraph">
      <style:paragraph-properties fo:text-align="justify" fo:margin-top="0.0138in" fo:margin-bottom="0.0694in" style:line-height-at-least="0.25in" fo:margin-left="0.0354in" fo:text-indent="0.3333in">
        <style:tab-stops/>
      </style:paragraph-properties>
    </style:style>
    <style:style style:name="T33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6" style:parent-style-name="Normale" style:family="paragraph">
      <style:paragraph-properties fo:text-align="justify" fo:margin-top="0.0138in" fo:margin-bottom="0.0694in" style:line-height-at-least="0.25in" fo:margin-left="0.0354in" fo:text-indent="0.3333in">
        <style:tab-stops/>
      </style:paragraph-properties>
    </style:style>
    <style:style style:name="T33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9" style:parent-style-name="Normale" style:family="paragraph">
      <style:paragraph-properties fo:text-align="justify" fo:margin-top="0.0138in" fo:margin-bottom="0.0694in" style:line-height-at-least="0.25in" fo:margin-left="0.0354in" fo:text-indent="0.3333in">
        <style:tab-stops/>
      </style:paragraph-properties>
    </style:style>
    <style:style style:name="T34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42" style:parent-style-name="Normale" style:family="paragraph">
      <style:paragraph-properties fo:text-align="justify" fo:margin-top="0.0138in" fo:margin-bottom="0.0694in" style:line-height-at-least="0.25in" fo:margin-left="0.0354in" fo:text-indent="0.3333in">
        <style:tab-stops/>
      </style:paragraph-properties>
    </style:style>
    <style:style style:name="T34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45" style:parent-style-name="Normale" style:family="paragraph">
      <style:paragraph-properties fo:text-align="justify" fo:margin-top="0.0138in" fo:margin-bottom="0.0694in" style:line-height-at-least="0.25in" fo:margin-left="0.0354in" fo:text-indent="0.3333in">
        <style:tab-stops/>
      </style:paragraph-properties>
    </style:style>
    <style:style style:name="T34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48" style:parent-style-name="Normale" style:family="paragraph">
      <style:paragraph-properties fo:text-align="justify" fo:margin-top="0.0354in" fo:margin-bottom="0.0354in" style:line-height-at-least="0.25in" fo:text-indent="0.1666in"/>
    </style:style>
    <style:style style:name="T3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55" style:parent-style-name="Normale" style:family="paragraph">
      <style:paragraph-properties fo:text-align="justify" fo:margin-top="0.0354in" fo:margin-bottom="0.0354in" style:line-height-at-least="0.25in" fo:text-indent="0.1666in"/>
    </style:style>
    <style:style style:name="T3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59" style:parent-style-name="Normale" style:family="paragraph">
      <style:paragraph-properties fo:margin-top="0.2111in" fo:margin-bottom="0.2111in" style:line-height-at-least="0.25in"/>
    </style:style>
    <style:style style:name="T3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61"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36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6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6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6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6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67" style:parent-style-name="Normale" style:family="paragraph">
      <style:paragraph-properties fo:text-align="justify" fo:margin-top="0.0354in" fo:margin-bottom="0.0354in" style:line-height-at-least="0.25in" fo:text-indent="0.1666in"/>
    </style:style>
    <style:style style:name="T3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71" style:parent-style-name="Normale" style:family="paragraph">
      <style:paragraph-properties fo:text-align="justify" fo:margin-top="0.0138in" fo:margin-bottom="0.0694in" style:line-height-at-least="0.25in" fo:margin-left="0.0354in" fo:text-indent="0.3333in">
        <style:tab-stops/>
      </style:paragraph-properties>
    </style:style>
    <style:style style:name="T37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74" style:parent-style-name="Normale" style:family="paragraph">
      <style:paragraph-properties fo:text-align="justify" fo:margin-top="0.0138in" fo:margin-bottom="0.0694in" style:line-height-at-least="0.25in" fo:margin-left="0.0354in" fo:text-indent="0.3333in">
        <style:tab-stops/>
      </style:paragraph-properties>
    </style:style>
    <style:style style:name="T37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77" style:parent-style-name="Normale" style:family="paragraph">
      <style:paragraph-properties fo:text-align="justify" fo:margin-top="0.0138in" fo:margin-bottom="0.0694in" style:line-height-at-least="0.25in" fo:margin-left="0.0354in" fo:text-indent="0.3333in">
        <style:tab-stops/>
      </style:paragraph-properties>
    </style:style>
    <style:style style:name="T37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80" style:parent-style-name="Normale" style:family="paragraph">
      <style:paragraph-properties fo:text-align="justify" fo:margin-top="0.0138in" fo:margin-bottom="0.0694in" style:line-height-at-least="0.25in" fo:margin-left="0.0354in" fo:text-indent="0.3333in">
        <style:tab-stops/>
      </style:paragraph-properties>
    </style:style>
    <style:style style:name="T38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8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84" style:parent-style-name="Normale" style:family="paragraph">
      <style:paragraph-properties fo:text-align="justify" fo:margin-top="0.0354in" fo:margin-bottom="0.0354in" style:line-height-at-least="0.25in" fo:text-indent="0.1666in"/>
    </style:style>
    <style:style style:name="T3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88" style:parent-style-name="Normale" style:family="paragraph">
      <style:paragraph-properties fo:text-align="justify" fo:margin-top="0.0354in" fo:margin-bottom="0.0354in" style:line-height-at-least="0.25in" fo:text-indent="0.1666in"/>
    </style:style>
    <style:style style:name="T3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9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9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9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9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97" style:parent-style-name="Normale" style:family="paragraph">
      <style:paragraph-properties fo:text-align="justify" fo:margin-top="0.0354in" fo:margin-bottom="0.0354in" style:line-height-at-least="0.25in" fo:text-indent="0.1666in"/>
    </style:style>
    <style:style style:name="T3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1" style:parent-style-name="Normale" style:family="paragraph">
      <style:paragraph-properties fo:text-align="justify" fo:margin-top="0.0138in" fo:margin-bottom="0.0694in" style:line-height-at-least="0.25in" fo:margin-left="0.0354in" fo:text-indent="0.3333in">
        <style:tab-stops/>
      </style:paragraph-properties>
    </style:style>
    <style:style style:name="T4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4" style:parent-style-name="Normale" style:family="paragraph">
      <style:paragraph-properties fo:text-align="justify" fo:margin-top="0.0138in" fo:margin-bottom="0.0694in" style:line-height-at-least="0.25in" fo:margin-left="0.0354in" fo:text-indent="0.3333in">
        <style:tab-stops/>
      </style:paragraph-properties>
    </style:style>
    <style:style style:name="T40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7" style:parent-style-name="Normale" style:family="paragraph">
      <style:paragraph-properties fo:text-align="justify" fo:margin-top="0.0138in" fo:margin-bottom="0.0694in" style:line-height-at-least="0.25in" fo:margin-left="0.0354in" fo:text-indent="0.3333in">
        <style:tab-stops/>
      </style:paragraph-properties>
    </style:style>
    <style:style style:name="T40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10" style:parent-style-name="Normale" style:family="paragraph">
      <style:paragraph-properties fo:text-align="justify" fo:margin-top="0.0354in" fo:margin-bottom="0.0354in" style:line-height-at-least="0.25in" fo:text-indent="0.1666in"/>
    </style:style>
    <style:style style:name="T4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1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1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16" style:parent-style-name="Normale" style:family="paragraph">
      <style:paragraph-properties fo:text-align="center" fo:margin-bottom="0in" style:line-height-at-least="0.25in"/>
    </style:style>
    <style:style style:name="T417" style:parent-style-name="Car.predefinitoparagrafo" style:family="text">
      <style:text-properties style:font-name="Arial" style:font-name-asian="Times New Roman" style:font-name-complex="Arial" fo:font-weight="bold" style:font-weight-asian="bold" style:font-weight-complex="bold" fo:color="#FF0000" fo:font-size="6.5pt" style:font-size-asian="6.5pt" style:font-size-complex="6.5pt" style:language-asian="it" style:country-asian="IT"/>
    </style:style>
    <style:style style:name="T418"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4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B200" fo:font-size="6.5pt" style:font-size-asian="6.5pt" style:font-size-complex="6.5pt" style:language-asian="it" style:country-asian="IT"/>
    </style:style>
    <style:style style:name="P4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P421" style:parent-style-name="Normale" style:family="paragraph">
      <style:paragraph-properties fo:text-align="justify" fo:margin-top="0.0354in" fo:margin-bottom="0.0354in" style:line-height-at-least="0.25in" fo:text-indent="0.1666in"/>
    </style:style>
    <style:style style:name="T42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2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2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2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26" style:parent-style-name="Normale" style:family="paragraph">
      <style:paragraph-properties fo:text-align="justify" fo:margin-top="0.0354in" fo:margin-bottom="0.0354in" style:line-height-at-least="0.25in" fo:text-indent="0.1666in"/>
    </style:style>
    <style:style style:name="T42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2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30" style:parent-style-name="Normale" style:family="paragraph">
      <style:paragraph-properties fo:text-align="justify" fo:margin-top="0.0354in" fo:margin-bottom="0.0354in" style:line-height-at-least="0.25in" fo:text-indent="0.1666in"/>
    </style:style>
    <style:style style:name="T43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3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3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34" style:parent-style-name="Normale" style:family="paragraph">
      <style:paragraph-properties fo:text-align="justify" fo:margin-top="0.0138in" fo:margin-bottom="0.0694in" style:line-height-at-least="0.25in" fo:margin-left="0.0354in" fo:text-indent="0.3333in">
        <style:tab-stops/>
      </style:paragraph-properties>
    </style:style>
    <style:style style:name="T435"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3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37" style:parent-style-name="Normale" style:family="paragraph">
      <style:paragraph-properties fo:text-align="justify" fo:margin-top="0.0138in" fo:margin-bottom="0.0694in" style:line-height-at-least="0.25in" fo:margin-left="0.0354in" fo:text-indent="0.3333in">
        <style:tab-stops/>
      </style:paragraph-properties>
    </style:style>
    <style:style style:name="T438"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3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4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4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42" style:parent-style-name="Normale" style:family="paragraph">
      <style:paragraph-properties fo:text-align="justify" fo:margin-top="0.0138in" fo:margin-bottom="0.0694in" style:line-height-at-least="0.25in" fo:margin-left="0.0354in" fo:text-indent="0.3333in">
        <style:tab-stops/>
      </style:paragraph-properties>
    </style:style>
    <style:style style:name="T443"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4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45" style:parent-style-name="Normale" style:family="paragraph">
      <style:paragraph-properties fo:text-align="justify" fo:margin-top="0.0138in" fo:margin-bottom="0.0694in" style:line-height-at-least="0.25in" fo:margin-left="0.0354in" fo:text-indent="0.3333in">
        <style:tab-stops/>
      </style:paragraph-properties>
    </style:style>
    <style:style style:name="T446"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4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48" style:parent-style-name="Normale" style:family="paragraph">
      <style:paragraph-properties fo:text-align="justify" fo:margin-top="0.0138in" fo:margin-bottom="0.0694in" style:line-height-at-least="0.25in" fo:margin-left="0.0354in" fo:text-indent="0.3333in">
        <style:tab-stops/>
      </style:paragraph-properties>
    </style:style>
    <style:style style:name="T449"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5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51" style:parent-style-name="Normale" style:family="paragraph">
      <style:paragraph-properties fo:text-align="justify" fo:margin-top="0.0138in" fo:margin-bottom="0.0694in" style:line-height-at-least="0.25in" fo:margin-left="0.0354in" fo:text-indent="0.3333in">
        <style:tab-stops/>
      </style:paragraph-properties>
    </style:style>
    <style:style style:name="T452"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5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54" style:parent-style-name="Normale" style:family="paragraph">
      <style:paragraph-properties fo:text-align="justify" fo:margin-top="0.0138in" fo:margin-bottom="0.0694in" style:line-height-at-least="0.25in" fo:margin-left="0.0354in" fo:text-indent="0.3333in">
        <style:tab-stops/>
      </style:paragraph-properties>
    </style:style>
    <style:style style:name="T455"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5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57" style:parent-style-name="Normale" style:family="paragraph">
      <style:paragraph-properties fo:text-align="justify" fo:margin-top="0.0138in" fo:margin-bottom="0.0694in" style:line-height-at-least="0.25in" fo:margin-left="0.0354in" fo:text-indent="0.3333in">
        <style:tab-stops/>
      </style:paragraph-properties>
    </style:style>
    <style:style style:name="T458"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5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60" style:parent-style-name="Normale" style:family="paragraph">
      <style:paragraph-properties fo:text-align="justify" fo:margin-top="0.0138in" fo:margin-bottom="0.0694in" style:line-height-at-least="0.25in" fo:margin-left="0.0354in" fo:text-indent="0.3333in">
        <style:tab-stops/>
      </style:paragraph-properties>
    </style:style>
    <style:style style:name="T461"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6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63" style:parent-style-name="Normale" style:family="paragraph">
      <style:paragraph-properties fo:text-align="justify" fo:margin-top="0.0138in" fo:margin-bottom="0.0694in" style:line-height-at-least="0.25in" fo:margin-left="0.0354in" fo:text-indent="0.3333in">
        <style:tab-stops/>
      </style:paragraph-properties>
    </style:style>
    <style:style style:name="T464"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6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6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6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6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B200" fo:font-size="6.5pt" style:font-size-asian="6.5pt" style:font-size-complex="6.5pt" style:language-asian="it" style:country-asian="IT"/>
    </style:style>
    <style:style style:name="P469" style:parent-style-name="Normale" style:family="paragraph">
      <style:paragraph-properties fo:text-align="justify" fo:margin-top="0.0354in" fo:margin-bottom="0.0354in" style:line-height-at-least="0.25in" fo:text-indent="0.1666in"/>
    </style:style>
    <style:style style:name="T47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7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73" style:parent-style-name="Normale" style:family="paragraph">
      <style:paragraph-properties fo:text-align="justify" fo:margin-top="0.0138in" fo:margin-bottom="0.0694in" style:line-height-at-least="0.25in" fo:margin-left="0.0354in" fo:text-indent="0.3333in">
        <style:tab-stops/>
      </style:paragraph-properties>
    </style:style>
    <style:style style:name="T474"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7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76" style:parent-style-name="Normale" style:family="paragraph">
      <style:paragraph-properties fo:text-align="justify" fo:margin-top="0.0138in" fo:margin-bottom="0.0694in" style:line-height-at-least="0.25in" fo:margin-left="0.0354in" fo:text-indent="0.3333in">
        <style:tab-stops/>
      </style:paragraph-properties>
    </style:style>
    <style:style style:name="T477"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7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7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8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8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48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B200" fo:font-size="6.5pt" style:font-size-asian="6.5pt" style:font-size-complex="6.5pt" style:language-asian="it" style:country-asian="IT"/>
    </style:style>
    <style:style style:name="P483" style:parent-style-name="Normale" style:family="paragraph">
      <style:paragraph-properties fo:text-align="center" fo:margin-bottom="0in" style:line-height-at-least="0.25in"/>
    </style:style>
    <style:style style:name="T484"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485" style:parent-style-name="Normale" style:family="paragraph">
      <style:paragraph-properties fo:text-align="center" fo:margin-bottom="0in" style:line-height-at-least="0.25in"/>
    </style:style>
    <style:style style:name="T486" style:parent-style-name="Car.predefinitoparagrafo" style:family="text">
      <style:text-properties style:font-name="Arial" style:font-name-asian="Times New Roman" style:font-name-complex="Arial" fo:font-weight="bold" style:font-weight-asian="bold" style:font-weight-complex="bold" fo:color="#FF0000" fo:font-size="6.5pt" style:font-size-asian="6.5pt" style:font-size-complex="6.5pt" style:language-asian="it" style:country-asian="IT"/>
    </style:style>
    <style:style style:name="T487"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488" style:parent-style-name="Normale" style:family="paragraph">
      <style:paragraph-properties fo:margin-top="0.2111in" fo:margin-bottom="0.2111in" style:line-height-at-least="0.25in"/>
    </style:style>
    <style:style style:name="T4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90"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49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9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9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9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95" style:parent-style-name="Normale" style:family="paragraph">
      <style:paragraph-properties fo:text-align="justify" fo:margin-top="0.0138in" fo:margin-bottom="0.0694in" style:line-height-at-least="0.25in" fo:margin-left="0.0354in" fo:text-indent="0.3333in">
        <style:tab-stops/>
      </style:paragraph-properties>
    </style:style>
    <style:style style:name="T49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98" style:parent-style-name="Normale" style:family="paragraph">
      <style:paragraph-properties fo:text-align="justify" fo:margin-top="0.0138in" fo:margin-bottom="0.0694in" style:line-height-at-least="0.25in" fo:margin-left="0.0354in" fo:text-indent="0.3333in">
        <style:tab-stops/>
      </style:paragraph-properties>
    </style:style>
    <style:style style:name="T49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1" style:parent-style-name="Normale" style:family="paragraph">
      <style:paragraph-properties fo:text-align="justify" fo:margin-top="0.0138in" fo:margin-bottom="0.0694in" style:line-height-at-least="0.25in" fo:margin-left="0.0354in" fo:text-indent="0.3333in">
        <style:tab-stops/>
      </style:paragraph-properties>
    </style:style>
    <style:style style:name="T5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4" style:parent-style-name="Normale" style:family="paragraph">
      <style:paragraph-properties fo:text-align="justify" fo:margin-top="0.0138in" fo:margin-bottom="0.0694in" style:line-height-at-least="0.25in" fo:margin-left="0.0354in" fo:text-indent="0.3333in">
        <style:tab-stops/>
      </style:paragraph-properties>
    </style:style>
    <style:style style:name="T50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7" style:parent-style-name="Normale" style:family="paragraph">
      <style:paragraph-properties fo:text-align="justify" fo:margin-top="0.0138in" fo:margin-bottom="0.0694in" style:line-height-at-least="0.25in" fo:margin-left="0.0354in" fo:text-indent="0.3333in">
        <style:tab-stops/>
      </style:paragraph-properties>
    </style:style>
    <style:style style:name="T50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10" style:parent-style-name="Normale" style:family="paragraph">
      <style:paragraph-properties fo:text-align="justify" fo:margin-top="0.0354in" fo:margin-bottom="0.0354in" style:line-height-at-least="0.25in" fo:text-indent="0.1666in"/>
    </style:style>
    <style:style style:name="T5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14" style:parent-style-name="Normale" style:family="paragraph">
      <style:paragraph-properties fo:text-align="justify" fo:margin-top="0.0354in" fo:margin-bottom="0.0354in" style:line-height-at-least="0.25in" fo:text-indent="0.1666in"/>
    </style:style>
    <style:style style:name="T5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1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1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21" style:parent-style-name="Normale" style:family="paragraph">
      <style:paragraph-properties fo:text-align="justify" fo:margin-top="0.0354in" fo:margin-bottom="0.0354in" style:line-height-at-least="0.25in" fo:text-indent="0.1666in"/>
    </style:style>
    <style:style style:name="T5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2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2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2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2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28" style:parent-style-name="Normale" style:family="paragraph">
      <style:paragraph-properties fo:text-align="justify" fo:margin-top="0.0354in" fo:margin-bottom="0.0354in" style:line-height-at-least="0.25in" fo:text-indent="0.1666in"/>
    </style:style>
    <style:style style:name="T5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3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3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3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35" style:parent-style-name="Normale" style:family="paragraph">
      <style:paragraph-properties fo:text-align="justify" fo:margin-top="0.0354in" fo:margin-bottom="0.0354in" style:line-height-at-least="0.25in" fo:text-indent="0.1666in"/>
    </style:style>
    <style:style style:name="T5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3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39" style:parent-style-name="Normale" style:family="paragraph">
      <style:paragraph-properties fo:text-align="justify" fo:margin-top="0.0354in" fo:margin-bottom="0.0354in" style:line-height-at-least="0.25in" fo:text-indent="0.1666in"/>
    </style:style>
    <style:style style:name="T5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4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4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4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4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47" style:parent-style-name="Normale" style:family="paragraph">
      <style:paragraph-properties fo:text-align="justify" fo:margin-top="0.0354in" fo:margin-bottom="0.0354in" style:line-height-at-least="0.25in" fo:text-indent="0.1666in"/>
    </style:style>
    <style:style style:name="T5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4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53" style:parent-style-name="Normale" style:family="paragraph">
      <style:paragraph-properties fo:text-align="justify" fo:margin-top="0.0354in" fo:margin-bottom="0.0354in" style:line-height-at-least="0.25in" fo:text-indent="0.1666in"/>
    </style:style>
    <style:style style:name="T5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5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58" style:parent-style-name="Normale" style:family="paragraph">
      <style:paragraph-properties fo:text-align="justify" fo:margin-top="0.0354in" fo:margin-bottom="0.0354in" style:line-height-at-least="0.25in" fo:text-indent="0.1666in"/>
    </style:style>
    <style:style style:name="T5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6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62" style:parent-style-name="Normale" style:family="paragraph">
      <style:paragraph-properties fo:text-align="justify" fo:margin-top="0.0354in" fo:margin-bottom="0.0354in" style:line-height-at-least="0.25in" fo:text-indent="0.1666in"/>
    </style:style>
    <style:style style:name="T56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6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6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6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6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6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6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7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7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7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7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7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75" style:parent-style-name="Normale" style:family="paragraph">
      <style:paragraph-properties fo:text-align="justify" fo:margin-top="0.0354in" fo:margin-bottom="0.0354in" style:line-height-at-least="0.25in" fo:text-indent="0.1666in"/>
    </style:style>
    <style:style style:name="T5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7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7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8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8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84" style:parent-style-name="Normale" style:family="paragraph">
      <style:paragraph-properties fo:text-align="justify" fo:margin-top="0.0354in" fo:margin-bottom="0.0354in" style:line-height-at-least="0.25in" fo:text-indent="0.1666in"/>
    </style:style>
    <style:style style:name="T5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8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8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90" style:parent-style-name="Normale" style:family="paragraph">
      <style:paragraph-properties fo:text-align="justify" fo:margin-top="0.0354in" fo:margin-bottom="0.0354in" style:line-height-at-least="0.25in" fo:text-indent="0.1666in"/>
    </style:style>
    <style:style style:name="T5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9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9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9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99" style:parent-style-name="Normale" style:family="paragraph">
      <style:paragraph-properties fo:text-align="justify" fo:margin-top="0.0138in" fo:margin-bottom="0.0694in" style:line-height-at-least="0.25in" fo:margin-left="0.0354in" fo:text-indent="0.3333in">
        <style:tab-stops/>
      </style:paragraph-properties>
    </style:style>
    <style:style style:name="T60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0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0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0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0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08" style:parent-style-name="Normale" style:family="paragraph">
      <style:paragraph-properties fo:text-align="justify" fo:margin-top="0.0138in" fo:margin-bottom="0.0694in" style:line-height-at-least="0.25in" fo:margin-left="0.0354in" fo:text-indent="0.3333in">
        <style:tab-stops/>
      </style:paragraph-properties>
    </style:style>
    <style:style style:name="T60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1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1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1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1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1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2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21" style:parent-style-name="Normale" style:family="paragraph">
      <style:paragraph-properties fo:text-align="justify" fo:margin-top="0.0354in" fo:margin-bottom="0.0354in" style:line-height-at-least="0.25in" fo:text-indent="0.1666in"/>
    </style:style>
    <style:style style:name="T6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27" style:parent-style-name="Normale" style:family="paragraph">
      <style:paragraph-properties fo:text-align="justify" fo:margin-top="0.0354in" fo:margin-bottom="0.0354in" style:line-height-at-least="0.25in" fo:text-indent="0.1666in"/>
    </style:style>
    <style:style style:name="T6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33" style:parent-style-name="Normale" style:family="paragraph">
      <style:paragraph-properties fo:text-align="justify" fo:margin-top="0.0354in" fo:margin-bottom="0.0354in" style:line-height-at-least="0.25in" fo:text-indent="0.1666in"/>
    </style:style>
    <style:style style:name="T6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39" style:parent-style-name="Normale" style:family="paragraph">
      <style:paragraph-properties fo:text-align="justify" fo:margin-top="0.0354in" fo:margin-bottom="0.0354in" style:line-height-at-least="0.25in" fo:text-indent="0.1666in"/>
    </style:style>
    <style:style style:name="T6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43" style:parent-style-name="Normale" style:family="paragraph">
      <style:paragraph-properties fo:margin-top="0.2111in" fo:margin-bottom="0.2111in" style:line-height-at-least="0.25in"/>
    </style:style>
    <style:style style:name="T6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45"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64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4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4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49" style:parent-style-name="Normale" style:family="paragraph">
      <style:paragraph-properties fo:text-align="justify" fo:margin-top="0.0354in" fo:margin-bottom="0.0354in" style:line-height-at-least="0.25in" fo:text-indent="0.1666in"/>
    </style:style>
    <style:style style:name="T6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5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5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54" style:parent-style-name="Normale" style:family="paragraph">
      <style:paragraph-properties fo:text-align="justify" fo:margin-top="0.0138in" fo:margin-bottom="0.0694in" style:line-height-at-least="0.25in" fo:margin-left="0.0354in" fo:text-indent="0.3333in">
        <style:tab-stops/>
      </style:paragraph-properties>
    </style:style>
    <style:style style:name="T65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57" style:parent-style-name="Normale" style:family="paragraph">
      <style:paragraph-properties fo:text-align="justify" fo:margin-top="0.0138in" fo:margin-bottom="0.0694in" style:line-height-at-least="0.25in" fo:margin-left="0.0354in" fo:text-indent="0.3333in">
        <style:tab-stops/>
      </style:paragraph-properties>
    </style:style>
    <style:style style:name="T65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60" style:parent-style-name="Normale" style:family="paragraph">
      <style:paragraph-properties fo:text-align="justify" fo:margin-top="0.0138in" fo:margin-bottom="0.0694in" style:line-height-at-least="0.25in" fo:margin-left="0.0354in" fo:text-indent="0.3333in">
        <style:tab-stops/>
      </style:paragraph-properties>
    </style:style>
    <style:style style:name="T66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6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6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6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6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6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6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7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73" style:parent-style-name="Normale" style:family="paragraph">
      <style:paragraph-properties fo:text-align="justify" fo:margin-top="0.0138in" fo:margin-bottom="0.0694in" style:line-height-at-least="0.25in" fo:margin-left="0.0354in" fo:text-indent="0.3333in">
        <style:tab-stops/>
      </style:paragraph-properties>
    </style:style>
    <style:style style:name="T67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76" style:parent-style-name="Normale" style:family="paragraph">
      <style:paragraph-properties fo:text-align="justify" fo:margin-top="0.0138in" fo:margin-bottom="0.0694in" style:line-height-at-least="0.25in" fo:margin-left="0.0354in" fo:text-indent="0.3333in">
        <style:tab-stops/>
      </style:paragraph-properties>
    </style:style>
    <style:style style:name="T67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79" style:parent-style-name="Normale" style:family="paragraph">
      <style:paragraph-properties fo:text-align="justify" fo:margin-top="0.0138in" fo:margin-bottom="0.0694in" style:line-height-at-least="0.25in" fo:margin-left="0.0354in" fo:text-indent="0.3333in">
        <style:tab-stops/>
      </style:paragraph-properties>
    </style:style>
    <style:style style:name="T68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82" style:parent-style-name="Normale" style:family="paragraph">
      <style:paragraph-properties fo:margin-top="0.2111in" fo:margin-bottom="0.2111in" style:line-height-at-least="0.25in"/>
    </style:style>
    <style:style style:name="T6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84"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68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8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8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8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8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9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9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9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9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9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9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9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97" style:parent-style-name="Normale" style:family="paragraph">
      <style:paragraph-properties fo:text-align="justify" fo:margin-top="0.0354in" fo:margin-bottom="0.0354in" style:line-height-at-least="0.25in" fo:text-indent="0.1666in"/>
    </style:style>
    <style:style style:name="T6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0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02" style:parent-style-name="Normale" style:family="paragraph">
      <style:paragraph-properties fo:text-align="justify" fo:margin-top="0.0138in" fo:margin-bottom="0.0694in" style:line-height-at-least="0.25in" fo:margin-left="0.0354in" fo:text-indent="0.3333in">
        <style:tab-stops/>
      </style:paragraph-properties>
    </style:style>
    <style:style style:name="T70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05" style:parent-style-name="Normale" style:family="paragraph">
      <style:paragraph-properties fo:text-align="justify" fo:margin-top="0.0138in" fo:margin-bottom="0.0694in" style:line-height-at-least="0.25in" fo:margin-left="0.0354in" fo:text-indent="0.3333in">
        <style:tab-stops/>
      </style:paragraph-properties>
    </style:style>
    <style:style style:name="T70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08" style:parent-style-name="Normale" style:family="paragraph">
      <style:paragraph-properties fo:text-align="justify" fo:margin-top="0.0138in" fo:margin-bottom="0.0694in" style:line-height-at-least="0.25in" fo:margin-left="0.0354in" fo:text-indent="0.3333in">
        <style:tab-stops/>
      </style:paragraph-properties>
    </style:style>
    <style:style style:name="T70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11" style:parent-style-name="Normale" style:family="paragraph">
      <style:paragraph-properties fo:text-align="justify" fo:margin-top="0.0138in" fo:margin-bottom="0.0694in" style:line-height-at-least="0.25in" fo:margin-left="0.0354in" fo:text-indent="0.3333in">
        <style:tab-stops/>
      </style:paragraph-properties>
    </style:style>
    <style:style style:name="T71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14" style:parent-style-name="Normale" style:family="paragraph">
      <style:paragraph-properties fo:text-align="justify" fo:margin-top="0.0138in" fo:margin-bottom="0.0694in" style:line-height-at-least="0.25in" fo:margin-left="0.0354in" fo:text-indent="0.3333in">
        <style:tab-stops/>
      </style:paragraph-properties>
    </style:style>
    <style:style style:name="T71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17" style:parent-style-name="Normale" style:family="paragraph">
      <style:paragraph-properties fo:text-align="justify" fo:margin-top="0.0138in" fo:margin-bottom="0.0694in" style:line-height-at-least="0.25in" fo:margin-left="0.0354in" fo:text-indent="0.3333in">
        <style:tab-stops/>
      </style:paragraph-properties>
    </style:style>
    <style:style style:name="T71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20" style:parent-style-name="Normale" style:family="paragraph">
      <style:paragraph-properties fo:text-align="justify" fo:margin-top="0.0138in" fo:margin-bottom="0.0694in" style:line-height-at-least="0.25in" fo:margin-left="0.0354in" fo:text-indent="0.3333in">
        <style:tab-stops/>
      </style:paragraph-properties>
    </style:style>
    <style:style style:name="T72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2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2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2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2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2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28" style:parent-style-name="Normale" style:family="paragraph">
      <style:paragraph-properties fo:text-align="justify" fo:margin-top="0.0354in" fo:margin-bottom="0.0354in" style:line-height-at-least="0.25in" fo:text-indent="0.1666in"/>
    </style:style>
    <style:style style:name="T7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32" style:parent-style-name="Normale" style:family="paragraph">
      <style:paragraph-properties fo:margin-top="0.2111in" fo:margin-bottom="0.2111in" style:line-height-at-least="0.25in"/>
    </style:style>
    <style:style style:name="T7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34"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73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3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3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38" style:parent-style-name="Normale" style:family="paragraph">
      <style:paragraph-properties fo:text-align="justify" fo:margin-top="0.0354in" fo:margin-bottom="0.0354in" style:line-height-at-least="0.25in" fo:text-indent="0.1666in"/>
    </style:style>
    <style:style style:name="T7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4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4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4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45" style:parent-style-name="Normale" style:family="paragraph">
      <style:paragraph-properties fo:margin-top="0.2111in" fo:margin-bottom="0.2111in" style:line-height-at-least="0.25in"/>
    </style:style>
    <style:style style:name="T7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47"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74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5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51" style:parent-style-name="Normale" style:family="paragraph">
      <style:paragraph-properties fo:text-align="justify" fo:margin-top="0.0354in" fo:margin-bottom="0.0354in" style:line-height-at-least="0.25in" fo:text-indent="0.1666in"/>
    </style:style>
    <style:style style:name="T7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55" style:parent-style-name="Normale" style:family="paragraph">
      <style:paragraph-properties fo:text-align="justify" fo:margin-top="0.0138in" fo:margin-bottom="0.0694in" style:line-height-at-least="0.25in" fo:margin-left="0.0354in" fo:text-indent="0.3333in">
        <style:tab-stops/>
      </style:paragraph-properties>
    </style:style>
    <style:style style:name="T75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58" style:parent-style-name="Normale" style:family="paragraph">
      <style:paragraph-properties fo:text-align="justify" fo:margin-top="0.0138in" fo:margin-bottom="0.0694in" style:line-height-at-least="0.25in" fo:margin-left="0.0354in" fo:text-indent="0.3333in">
        <style:tab-stops/>
      </style:paragraph-properties>
    </style:style>
    <style:style style:name="T75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61" style:parent-style-name="Normale" style:family="paragraph">
      <style:paragraph-properties fo:text-align="justify" fo:margin-top="0.0138in" fo:margin-bottom="0.0694in" style:line-height-at-least="0.25in" fo:margin-left="0.0354in" fo:text-indent="0.3333in">
        <style:tab-stops/>
      </style:paragraph-properties>
    </style:style>
    <style:style style:name="T76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66" style:parent-style-name="Normale" style:family="paragraph">
      <style:paragraph-properties fo:text-align="justify" fo:margin-top="0.0354in" fo:margin-bottom="0.0354in" style:line-height-at-least="0.25in" fo:text-indent="0.1666in"/>
    </style:style>
    <style:style style:name="T7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7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7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72" style:parent-style-name="Normale" style:family="paragraph">
      <style:paragraph-properties fo:text-align="justify" fo:margin-top="0.0354in" fo:margin-bottom="0.0354in" style:line-height-at-least="0.25in" fo:text-indent="0.1666in"/>
    </style:style>
    <style:style style:name="T7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76" style:parent-style-name="Normale" style:family="paragraph">
      <style:paragraph-properties fo:text-align="justify" fo:margin-top="0.0138in" fo:margin-bottom="0.0694in" style:line-height-at-least="0.25in" fo:margin-left="0.0354in" fo:text-indent="0.3333in">
        <style:tab-stops/>
      </style:paragraph-properties>
    </style:style>
    <style:style style:name="T77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79" style:parent-style-name="Normale" style:family="paragraph">
      <style:paragraph-properties fo:text-align="justify" fo:margin-top="0.0138in" fo:margin-bottom="0.0694in" style:line-height-at-least="0.25in" fo:margin-left="0.0354in" fo:text-indent="0.3333in">
        <style:tab-stops/>
      </style:paragraph-properties>
    </style:style>
    <style:style style:name="T78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82" style:parent-style-name="Normale" style:family="paragraph">
      <style:paragraph-properties fo:text-align="justify" fo:margin-top="0.0138in" fo:margin-bottom="0.0694in" style:line-height-at-least="0.25in" fo:margin-left="0.0354in" fo:text-indent="0.3333in">
        <style:tab-stops/>
      </style:paragraph-properties>
    </style:style>
    <style:style style:name="T78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8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87" style:parent-style-name="Normale" style:family="paragraph">
      <style:paragraph-properties fo:text-align="justify" fo:margin-top="0.0138in" fo:margin-bottom="0.0694in" style:line-height-at-least="0.25in" fo:margin-left="0.0354in" fo:text-indent="0.3333in">
        <style:tab-stops/>
      </style:paragraph-properties>
    </style:style>
    <style:style style:name="T78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90" style:parent-style-name="Normale" style:family="paragraph">
      <style:paragraph-properties fo:text-align="justify" fo:margin-top="0.0138in" fo:margin-bottom="0.0694in" style:line-height-at-least="0.25in" fo:margin-left="0.0354in" fo:text-indent="0.3333in">
        <style:tab-stops/>
      </style:paragraph-properties>
    </style:style>
    <style:style style:name="T79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9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9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95" style:parent-style-name="Normale" style:family="paragraph">
      <style:paragraph-properties fo:text-align="justify" fo:margin-top="0.0138in" fo:margin-bottom="0.0694in" style:line-height-at-least="0.25in" fo:margin-left="0.0354in" fo:text-indent="0.3333in">
        <style:tab-stops/>
      </style:paragraph-properties>
    </style:style>
    <style:style style:name="T79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0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01" style:parent-style-name="Normale" style:family="paragraph">
      <style:paragraph-properties fo:text-align="justify" fo:margin-top="0.0138in" fo:margin-bottom="0.0694in" style:line-height-at-least="0.25in" fo:margin-left="0.0354in" fo:text-indent="0.3333in">
        <style:tab-stops/>
      </style:paragraph-properties>
    </style:style>
    <style:style style:name="T8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06" style:parent-style-name="Normale" style:family="paragraph">
      <style:paragraph-properties fo:text-align="justify" fo:margin-top="0.0138in" fo:margin-bottom="0.0694in" style:line-height-at-least="0.25in" fo:margin-left="0.0354in" fo:text-indent="0.3333in">
        <style:tab-stops/>
      </style:paragraph-properties>
    </style:style>
    <style:style style:name="T80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09" style:parent-style-name="Normale" style:family="paragraph">
      <style:paragraph-properties fo:text-align="justify" fo:margin-top="0.0138in" fo:margin-bottom="0.0694in" style:line-height-at-least="0.25in" fo:margin-left="0.0354in" fo:text-indent="0.3333in">
        <style:tab-stops/>
      </style:paragraph-properties>
    </style:style>
    <style:style style:name="T81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12" style:parent-style-name="Normale" style:family="paragraph">
      <style:paragraph-properties fo:text-align="justify" fo:margin-top="0.0138in" fo:margin-bottom="0.0694in" style:line-height-at-least="0.25in" fo:margin-left="0.0354in" fo:text-indent="0.3333in">
        <style:tab-stops/>
      </style:paragraph-properties>
    </style:style>
    <style:style style:name="T81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1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16" style:parent-style-name="Normale" style:family="paragraph">
      <style:paragraph-properties fo:text-align="justify" fo:margin-top="0.0354in" fo:margin-bottom="0.0354in" style:line-height-at-least="0.25in" fo:text-indent="0.1666in"/>
    </style:style>
    <style:style style:name="T8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0" style:parent-style-name="Normale" style:family="paragraph">
      <style:paragraph-properties fo:text-align="justify" fo:margin-top="0.0138in" fo:margin-bottom="0.0694in" style:line-height-at-least="0.25in" fo:margin-left="0.0354in" fo:text-indent="0.3333in">
        <style:tab-stops/>
      </style:paragraph-properties>
    </style:style>
    <style:style style:name="T82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3" style:parent-style-name="Normale" style:family="paragraph">
      <style:paragraph-properties fo:text-align="justify" fo:margin-top="0.0138in" fo:margin-bottom="0.0694in" style:line-height-at-least="0.25in" fo:margin-left="0.0354in" fo:text-indent="0.3333in">
        <style:tab-stops/>
      </style:paragraph-properties>
    </style:style>
    <style:style style:name="T82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6" style:parent-style-name="Normale" style:family="paragraph">
      <style:paragraph-properties fo:text-align="justify" fo:margin-top="0.0138in" fo:margin-bottom="0.0694in" style:line-height-at-least="0.25in" fo:margin-left="0.0354in" fo:text-indent="0.3333in">
        <style:tab-stops/>
      </style:paragraph-properties>
    </style:style>
    <style:style style:name="T82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3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3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32" style:parent-style-name="Normale" style:family="paragraph">
      <style:paragraph-properties fo:text-align="justify" fo:margin-top="0.0138in" fo:margin-bottom="0.0694in" style:line-height-at-least="0.25in" fo:margin-left="0.0354in" fo:text-indent="0.3333in">
        <style:tab-stops/>
      </style:paragraph-properties>
    </style:style>
    <style:style style:name="T83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37" style:parent-style-name="Normale" style:family="paragraph">
      <style:paragraph-properties fo:text-align="justify" fo:margin-top="0.0138in" fo:margin-bottom="0.0694in" style:line-height-at-least="0.25in" fo:margin-left="0.0354in" fo:text-indent="0.3333in">
        <style:tab-stops/>
      </style:paragraph-properties>
    </style:style>
    <style:style style:name="T83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4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45" style:parent-style-name="Normale" style:family="paragraph">
      <style:paragraph-properties fo:text-align="justify" fo:margin-top="0.0354in" fo:margin-bottom="0.0354in" style:line-height-at-least="0.25in" fo:text-indent="0.1666in"/>
    </style:style>
    <style:style style:name="T8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5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51" style:parent-style-name="Normale" style:family="paragraph">
      <style:paragraph-properties fo:text-align="justify" fo:margin-top="0.0354in" fo:margin-bottom="0.0354in" style:line-height-at-least="0.25in" fo:text-indent="0.1666in"/>
    </style:style>
    <style:style style:name="T8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6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6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63" style:parent-style-name="Normale" style:family="paragraph">
      <style:paragraph-properties fo:text-align="justify" fo:margin-top="0.0354in" fo:margin-bottom="0.0354in" style:line-height-at-least="0.25in" fo:text-indent="0.1666in"/>
    </style:style>
    <style:style style:name="T8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6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6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6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69" style:parent-style-name="Normale" style:family="paragraph">
      <style:paragraph-properties fo:text-align="justify" fo:margin-top="0.0354in" fo:margin-bottom="0.0354in" style:line-height-at-least="0.25in" fo:text-indent="0.1666in"/>
    </style:style>
    <style:style style:name="T8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7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7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7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76" style:parent-style-name="Normale" style:family="paragraph">
      <style:paragraph-properties fo:text-align="justify" fo:margin-top="0.0354in" fo:margin-bottom="0.0354in" style:line-height-at-least="0.25in" fo:text-indent="0.1666in"/>
    </style:style>
    <style:style style:name="T8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7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8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84" style:parent-style-name="Normale" style:family="paragraph">
      <style:paragraph-properties fo:text-align="justify" fo:margin-top="0.0354in" fo:margin-bottom="0.0354in" style:line-height-at-least="0.25in" fo:text-indent="0.1666in"/>
    </style:style>
    <style:style style:name="T8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8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88" style:parent-style-name="Normale" style:family="paragraph">
      <style:paragraph-properties fo:text-align="justify" fo:margin-top="0.0354in" fo:margin-bottom="0.0354in" style:line-height-at-least="0.25in" fo:text-indent="0.1666in"/>
    </style:style>
    <style:style style:name="T8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92" style:parent-style-name="Normale" style:family="paragraph">
      <style:paragraph-properties fo:text-align="justify" fo:margin-top="0.0354in" fo:margin-bottom="0.0354in" style:line-height-at-least="0.25in" fo:text-indent="0.1666in"/>
    </style:style>
    <style:style style:name="T8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9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96" style:parent-style-name="Normale" style:family="paragraph">
      <style:paragraph-properties fo:margin-top="0.2111in" fo:margin-bottom="0.2111in" style:line-height-at-least="0.25in"/>
    </style:style>
    <style:style style:name="T8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98"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8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0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0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0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03" style:parent-style-name="Normale" style:family="paragraph">
      <style:paragraph-properties fo:text-align="justify" fo:margin-top="0.0138in" fo:margin-bottom="0.0694in" style:line-height-at-least="0.25in" fo:margin-left="0.0354in" fo:text-indent="0.3333in">
        <style:tab-stops/>
      </style:paragraph-properties>
    </style:style>
    <style:style style:name="T90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06" style:parent-style-name="Normale" style:family="paragraph">
      <style:paragraph-properties fo:text-align="justify" fo:margin-top="0.0138in" fo:margin-bottom="0.0694in" style:line-height-at-least="0.25in" fo:margin-left="0.0354in" fo:text-indent="0.3333in">
        <style:tab-stops/>
      </style:paragraph-properties>
    </style:style>
    <style:style style:name="T90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09" style:parent-style-name="Normale" style:family="paragraph">
      <style:paragraph-properties fo:text-align="justify" fo:margin-top="0.0138in" fo:margin-bottom="0.0694in" style:line-height-at-least="0.25in" fo:margin-left="0.0354in" fo:text-indent="0.3333in">
        <style:tab-stops/>
      </style:paragraph-properties>
    </style:style>
    <style:style style:name="T91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14" style:parent-style-name="Normale" style:family="paragraph">
      <style:paragraph-properties fo:text-align="justify" fo:margin-top="0.0138in" fo:margin-bottom="0.0694in" style:line-height-at-least="0.25in" fo:margin-left="0.0354in" fo:text-indent="0.3333in">
        <style:tab-stops/>
      </style:paragraph-properties>
    </style:style>
    <style:style style:name="T91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1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1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20" style:parent-style-name="Normale" style:family="paragraph">
      <style:paragraph-properties fo:text-align="justify" fo:margin-top="0.0138in" fo:margin-bottom="0.0694in" style:line-height-at-least="0.25in" fo:margin-left="0.0354in" fo:text-indent="0.3333in">
        <style:tab-stops/>
      </style:paragraph-properties>
    </style:style>
    <style:style style:name="T92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23" style:parent-style-name="Normale" style:family="paragraph">
      <style:paragraph-properties fo:text-align="justify" fo:margin-top="0.0138in" fo:margin-bottom="0.0694in" style:line-height-at-least="0.25in" fo:margin-left="0.0354in" fo:text-indent="0.3333in">
        <style:tab-stops/>
      </style:paragraph-properties>
    </style:style>
    <style:style style:name="T92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2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30" style:parent-style-name="Normale" style:family="paragraph">
      <style:paragraph-properties fo:text-align="justify" fo:margin-top="0.0138in" fo:margin-bottom="0.0694in" style:line-height-at-least="0.25in" fo:margin-left="0.0354in" fo:text-indent="0.3333in">
        <style:tab-stops/>
      </style:paragraph-properties>
    </style:style>
    <style:style style:name="T93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35" style:parent-style-name="Normale" style:family="paragraph">
      <style:paragraph-properties fo:text-align="justify" fo:margin-top="0.0138in" fo:margin-bottom="0.0694in" style:line-height-at-least="0.25in" fo:margin-left="0.0354in" fo:text-indent="0.3333in">
        <style:tab-stops/>
      </style:paragraph-properties>
    </style:style>
    <style:style style:name="T93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40" style:parent-style-name="Normale" style:family="paragraph">
      <style:paragraph-properties fo:text-align="justify" fo:margin-top="0.0138in" fo:margin-bottom="0.0694in" style:line-height-at-least="0.25in" fo:margin-left="0.0354in" fo:text-indent="0.3333in">
        <style:tab-stops/>
      </style:paragraph-properties>
    </style:style>
    <style:style style:name="T94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47" style:parent-style-name="Normale" style:family="paragraph">
      <style:paragraph-properties fo:text-align="justify" fo:margin-top="0.0138in" fo:margin-bottom="0.0694in" style:line-height-at-least="0.25in" fo:margin-left="0.0354in" fo:text-indent="0.3333in">
        <style:tab-stops/>
      </style:paragraph-properties>
    </style:style>
    <style:style style:name="T94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50" style:parent-style-name="Normale" style:family="paragraph">
      <style:paragraph-properties fo:text-align="justify" fo:margin-top="0.0138in" fo:margin-bottom="0.0694in" style:line-height-at-least="0.25in" fo:margin-left="0.0354in" fo:text-indent="0.3333in">
        <style:tab-stops/>
      </style:paragraph-properties>
    </style:style>
    <style:style style:name="T95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55" style:parent-style-name="Normale" style:family="paragraph">
      <style:paragraph-properties fo:text-align="justify" fo:margin-top="0.0138in" fo:margin-bottom="0.0694in" style:line-height-at-least="0.25in" fo:margin-left="0.0354in" fo:text-indent="0.3333in">
        <style:tab-stops/>
      </style:paragraph-properties>
    </style:style>
    <style:style style:name="T95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60" style:parent-style-name="Normale" style:family="paragraph">
      <style:paragraph-properties fo:text-align="justify" fo:margin-top="0.0138in" fo:margin-bottom="0.0694in" style:line-height-at-least="0.25in" fo:margin-left="0.0354in" fo:text-indent="0.3333in">
        <style:tab-stops/>
      </style:paragraph-properties>
    </style:style>
    <style:style style:name="T96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6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64" style:parent-style-name="Normale" style:family="paragraph">
      <style:paragraph-properties fo:text-align="justify" fo:margin-top="0.0138in" fo:margin-bottom="0.0694in" style:line-height-at-least="0.25in" fo:margin-left="0.0354in" fo:text-indent="0.3333in">
        <style:tab-stops/>
      </style:paragraph-properties>
    </style:style>
    <style:style style:name="T96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6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69" style:parent-style-name="Normale" style:family="paragraph">
      <style:paragraph-properties fo:text-align="justify" fo:margin-top="0.0138in" fo:margin-bottom="0.0694in" style:line-height-at-least="0.25in" fo:margin-left="0.0354in" fo:text-indent="0.3333in">
        <style:tab-stops/>
      </style:paragraph-properties>
    </style:style>
    <style:style style:name="T97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72" style:parent-style-name="Normale" style:family="paragraph">
      <style:paragraph-properties fo:text-align="justify" fo:margin-top="0.0138in" fo:margin-bottom="0.0694in" style:line-height-at-least="0.25in" fo:margin-left="0.0354in" fo:text-indent="0.3333in">
        <style:tab-stops/>
      </style:paragraph-properties>
    </style:style>
    <style:style style:name="T97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7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7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7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79" style:parent-style-name="Normale" style:family="paragraph">
      <style:paragraph-properties fo:text-align="justify" fo:margin-top="0.0354in" fo:margin-bottom="0.0354in" style:line-height-at-least="0.25in" fo:text-indent="0.1666in"/>
    </style:style>
    <style:style style:name="T9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83" style:parent-style-name="Normale" style:family="paragraph">
      <style:paragraph-properties fo:text-align="justify" fo:margin-top="0.0138in" fo:margin-bottom="0.0694in" style:line-height-at-least="0.25in" fo:margin-left="0.0354in" fo:text-indent="0.3333in">
        <style:tab-stops/>
      </style:paragraph-properties>
    </style:style>
    <style:style style:name="T98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86" style:parent-style-name="Normale" style:family="paragraph">
      <style:paragraph-properties fo:text-align="justify" fo:margin-top="0.0138in" fo:margin-bottom="0.0694in" style:line-height-at-least="0.25in" fo:margin-left="0.4576in">
        <style:tab-stops/>
      </style:paragraph-properties>
    </style:style>
    <style:style style:name="T98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89" style:parent-style-name="Normale" style:family="paragraph">
      <style:paragraph-properties fo:text-align="justify" fo:margin-top="0.0138in" fo:margin-bottom="0.0694in" style:line-height-at-least="0.25in" fo:margin-left="0.4576in">
        <style:tab-stops/>
      </style:paragraph-properties>
    </style:style>
    <style:style style:name="T99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92" style:parent-style-name="Normale" style:family="paragraph">
      <style:paragraph-properties fo:text-align="justify" fo:margin-top="0.0138in" fo:margin-bottom="0.0694in" style:line-height-at-least="0.25in" fo:margin-left="0.4576in">
        <style:tab-stops/>
      </style:paragraph-properties>
    </style:style>
    <style:style style:name="T99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95" style:parent-style-name="Normale" style:family="paragraph">
      <style:paragraph-properties fo:text-align="justify" fo:margin-top="0.0138in" fo:margin-bottom="0.0694in" style:line-height-at-least="0.25in" fo:margin-left="0.4576in">
        <style:tab-stops/>
      </style:paragraph-properties>
    </style:style>
    <style:style style:name="T99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98" style:parent-style-name="Normale" style:family="paragraph">
      <style:paragraph-properties fo:text-align="justify" fo:margin-top="0.0138in" fo:margin-bottom="0.0694in" style:line-height-at-least="0.25in" fo:margin-left="0.4576in">
        <style:tab-stops/>
      </style:paragraph-properties>
    </style:style>
    <style:style style:name="T99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01" style:parent-style-name="Normale" style:family="paragraph">
      <style:paragraph-properties fo:text-align="justify" fo:margin-top="0.0138in" fo:margin-bottom="0.0694in" style:line-height-at-least="0.25in" fo:margin-left="0.0354in" fo:text-indent="0.3333in">
        <style:tab-stops/>
      </style:paragraph-properties>
    </style:style>
    <style:style style:name="T10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04" style:parent-style-name="Normale" style:family="paragraph">
      <style:paragraph-properties fo:text-align="justify" fo:margin-top="0.0138in" fo:margin-bottom="0.0694in" style:line-height-at-least="0.25in" fo:margin-left="0.0354in" fo:text-indent="0.3333in">
        <style:tab-stops/>
      </style:paragraph-properties>
    </style:style>
    <style:style style:name="T100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09" style:parent-style-name="Normale" style:family="paragraph">
      <style:paragraph-properties fo:text-align="justify" fo:margin-top="0.0138in" fo:margin-bottom="0.0694in" style:line-height-at-least="0.25in" fo:margin-left="0.0354in" fo:text-indent="0.3333in">
        <style:tab-stops/>
      </style:paragraph-properties>
    </style:style>
    <style:style style:name="T101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1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15" style:parent-style-name="Normale" style:family="paragraph">
      <style:paragraph-properties fo:text-align="justify" fo:margin-top="0.0138in" fo:margin-bottom="0.0694in" style:line-height-at-least="0.25in" fo:margin-left="0.0354in" fo:text-indent="0.3333in">
        <style:tab-stops/>
      </style:paragraph-properties>
    </style:style>
    <style:style style:name="T101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18" style:parent-style-name="Normale" style:family="paragraph">
      <style:paragraph-properties fo:text-align="justify" fo:margin-top="0.0138in" fo:margin-bottom="0.0694in" style:line-height-at-least="0.25in" fo:margin-left="0.0354in" fo:text-indent="0.3333in">
        <style:tab-stops/>
      </style:paragraph-properties>
    </style:style>
    <style:style style:name="T101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21" style:parent-style-name="Normale" style:family="paragraph">
      <style:paragraph-properties fo:text-align="justify" fo:margin-top="0.0138in" fo:margin-bottom="0.0694in" style:line-height-at-least="0.25in" fo:margin-left="0.0354in" fo:text-indent="0.3333in">
        <style:tab-stops/>
      </style:paragraph-properties>
    </style:style>
    <style:style style:name="T102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24" style:parent-style-name="Normale" style:family="paragraph">
      <style:paragraph-properties fo:text-align="justify" fo:margin-top="0.0354in" fo:margin-bottom="0.0354in" style:line-height-at-least="0.25in" fo:text-indent="0.1666in"/>
    </style:style>
    <style:style style:name="T10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2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2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30" style:parent-style-name="Normale" style:family="paragraph">
      <style:paragraph-properties fo:text-align="justify" fo:margin-top="0.0354in" fo:margin-bottom="0.0354in" style:line-height-at-least="0.25in" fo:text-indent="0.1666in"/>
    </style:style>
    <style:style style:name="T10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3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3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3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3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38" style:parent-style-name="Normale" style:family="paragraph">
      <style:paragraph-properties fo:text-align="justify" fo:margin-top="0.0354in" fo:margin-bottom="0.0354in" style:line-height-at-least="0.25in" fo:text-indent="0.1666in"/>
    </style:style>
    <style:style style:name="T10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4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4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4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44" style:parent-style-name="Normale" style:family="paragraph">
      <style:paragraph-properties fo:text-align="justify" fo:margin-top="0.0138in" fo:margin-bottom="0.0694in" style:line-height-at-least="0.25in" fo:margin-left="0.0354in" fo:text-indent="0.3333in">
        <style:tab-stops/>
      </style:paragraph-properties>
    </style:style>
    <style:style style:name="T104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47" style:parent-style-name="Normale" style:family="paragraph">
      <style:paragraph-properties fo:text-align="justify" fo:margin-top="0.0138in" fo:margin-bottom="0.0694in" style:line-height-at-least="0.25in" fo:margin-left="0.0354in" fo:text-indent="0.3333in">
        <style:tab-stops/>
      </style:paragraph-properties>
    </style:style>
    <style:style style:name="T104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50" style:parent-style-name="Normale" style:family="paragraph">
      <style:paragraph-properties fo:text-align="justify" fo:margin-top="0.0354in" fo:margin-bottom="0.0354in" style:line-height-at-least="0.25in" fo:text-indent="0.1666in"/>
    </style:style>
    <style:style style:name="T10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55" style:parent-style-name="Normale" style:family="paragraph">
      <style:paragraph-properties fo:text-align="justify" fo:margin-top="0.0138in" fo:margin-bottom="0.0694in" style:line-height-at-least="0.25in" fo:margin-left="0.0354in" fo:text-indent="0.3333in">
        <style:tab-stops/>
      </style:paragraph-properties>
    </style:style>
    <style:style style:name="T105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58" style:parent-style-name="Normale" style:family="paragraph">
      <style:paragraph-properties fo:text-align="justify" fo:margin-top="0.0138in" fo:margin-bottom="0.0694in" style:line-height-at-least="0.25in" fo:margin-left="0.0354in" fo:text-indent="0.3333in">
        <style:tab-stops/>
      </style:paragraph-properties>
    </style:style>
    <style:style style:name="T105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61" style:parent-style-name="Normale" style:family="paragraph">
      <style:paragraph-properties fo:text-align="justify" fo:margin-top="0.0138in" fo:margin-bottom="0.0694in" style:line-height-at-least="0.25in" fo:margin-left="0.0354in" fo:text-indent="0.3333in">
        <style:tab-stops/>
      </style:paragraph-properties>
    </style:style>
    <style:style style:name="T106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64" style:parent-style-name="Normale" style:family="paragraph">
      <style:paragraph-properties fo:text-align="justify" fo:margin-top="0.0354in" fo:margin-bottom="0.0354in" style:line-height-at-least="0.25in" fo:text-indent="0.1666in"/>
    </style:style>
    <style:style style:name="T10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6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71" style:parent-style-name="Normale" style:family="paragraph">
      <style:paragraph-properties fo:text-align="justify" fo:margin-top="0.0354in" fo:margin-bottom="0.0354in" style:line-height-at-least="0.25in" fo:text-indent="0.1666in"/>
    </style:style>
    <style:style style:name="T10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78" style:parent-style-name="Normale" style:family="paragraph">
      <style:paragraph-properties fo:text-align="justify" fo:margin-top="0.0354in" fo:margin-bottom="0.0354in" style:line-height-at-least="0.25in" fo:text-indent="0.1666in"/>
    </style:style>
    <style:style style:name="T10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8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8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8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84" style:parent-style-name="Normale" style:family="paragraph">
      <style:paragraph-properties fo:margin-top="0.2111in" fo:margin-bottom="0.2111in" style:line-height-at-least="0.25in"/>
    </style:style>
    <style:style style:name="T10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86"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108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88" style:parent-style-name="Normale" style:family="paragraph">
      <style:paragraph-properties fo:text-align="center" fo:margin-bottom="0in" style:line-height-at-least="0.25in"/>
    </style:style>
    <style:style style:name="T1089" style:parent-style-name="Car.predefinitoparagrafo" style:family="text">
      <style:text-properties style:font-name="Arial" style:font-name-asian="Times New Roman" style:font-name-complex="Arial" fo:font-weight="bold" style:font-weight-asian="bold" style:font-weight-complex="bold" fo:color="#FF0000" fo:font-size="6.5pt" style:font-size-asian="6.5pt" style:font-size-complex="6.5pt" style:language-asian="it" style:country-asian="IT"/>
    </style:style>
    <style:style style:name="T1090"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9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9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93" style:parent-style-name="Normale" style:family="paragraph">
      <style:paragraph-properties fo:text-align="justify" fo:margin-top="0.0354in" fo:margin-bottom="0.0354in" style:line-height-at-least="0.25in" fo:text-indent="0.1666in"/>
    </style:style>
    <style:style style:name="T10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9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97" style:parent-style-name="Normale" style:family="paragraph">
      <style:paragraph-properties fo:text-align="justify" fo:margin-top="0.0354in" fo:margin-bottom="0.0354in" style:line-height-at-least="0.25in" fo:text-indent="0.1666in"/>
    </style:style>
    <style:style style:name="T10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9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03" style:parent-style-name="Normale" style:family="paragraph">
      <style:paragraph-properties fo:text-align="justify" fo:margin-top="0.0354in" fo:margin-bottom="0.0354in" style:line-height-at-least="0.25in" fo:text-indent="0.1666in"/>
    </style:style>
    <style:style style:name="T11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07" style:parent-style-name="Normale" style:family="paragraph">
      <style:paragraph-properties fo:text-align="justify" fo:margin-top="0.0354in" fo:margin-bottom="0.0354in" style:line-height-at-least="0.25in" fo:text-indent="0.1666in"/>
    </style:style>
    <style:style style:name="T11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1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1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13" style:parent-style-name="Normale" style:family="paragraph">
      <style:paragraph-properties fo:text-align="center" fo:margin-bottom="0in" style:line-height-at-least="0.25in"/>
    </style:style>
    <style:style style:name="T1114" style:parent-style-name="Car.predefinitoparagrafo" style:family="text">
      <style:text-properties style:font-name="Arial" style:font-name-asian="Times New Roman" style:font-name-complex="Arial" fo:font-weight="bold" style:font-weight-asian="bold" style:font-weight-complex="bold" fo:color="#FF0000" fo:font-size="6.5pt" style:font-size-asian="6.5pt" style:font-size-complex="6.5pt" style:language-asian="it" style:country-asian="IT"/>
    </style:style>
    <style:style style:name="T1115"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1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19" style:parent-style-name="Normale" style:family="paragraph">
      <style:paragraph-properties fo:text-align="justify" fo:margin-top="0.0138in" fo:margin-bottom="0.0694in" style:line-height-at-least="0.25in" fo:margin-left="0.0354in" fo:text-indent="0.3333in">
        <style:tab-stops/>
      </style:paragraph-properties>
    </style:style>
    <style:style style:name="T112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22" style:parent-style-name="Normale" style:family="paragraph">
      <style:paragraph-properties fo:text-align="justify" fo:margin-top="0.0138in" fo:margin-bottom="0.0694in" style:line-height-at-least="0.25in" fo:margin-left="0.0354in" fo:text-indent="0.3333in">
        <style:tab-stops/>
      </style:paragraph-properties>
    </style:style>
    <style:style style:name="T112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27" style:parent-style-name="Normale" style:family="paragraph">
      <style:paragraph-properties fo:text-align="justify" fo:margin-top="0.0138in" fo:margin-bottom="0.0694in" style:line-height-at-least="0.25in" fo:margin-left="0.0354in" fo:text-indent="0.3333in">
        <style:tab-stops/>
      </style:paragraph-properties>
    </style:style>
    <style:style style:name="T112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30" style:parent-style-name="Normale" style:family="paragraph">
      <style:paragraph-properties fo:text-align="justify" fo:margin-top="0.0138in" fo:margin-bottom="0.0694in" style:line-height-at-least="0.25in" fo:margin-left="0.0354in" fo:text-indent="0.3333in">
        <style:tab-stops/>
      </style:paragraph-properties>
    </style:style>
    <style:style style:name="T113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33" style:parent-style-name="Normale" style:family="paragraph">
      <style:paragraph-properties fo:text-align="justify" fo:margin-top="0.0138in" fo:margin-bottom="0.0694in" style:line-height-at-least="0.25in" fo:margin-left="0.0354in" fo:text-indent="0.3333in">
        <style:tab-stops/>
      </style:paragraph-properties>
    </style:style>
    <style:style style:name="T113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3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39" style:parent-style-name="Normale" style:family="paragraph">
      <style:paragraph-properties fo:text-align="justify" fo:margin-top="0.0138in" fo:margin-bottom="0.0694in" style:line-height-at-least="0.25in" fo:margin-left="0.0354in" fo:text-indent="0.3333in">
        <style:tab-stops/>
      </style:paragraph-properties>
    </style:style>
    <style:style style:name="T114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42" style:parent-style-name="Normale" style:family="paragraph">
      <style:paragraph-properties fo:text-align="justify" fo:margin-top="0.0138in" fo:margin-bottom="0.0694in" style:line-height-at-least="0.25in" fo:margin-left="0.0354in" fo:text-indent="0.3333in">
        <style:tab-stops/>
      </style:paragraph-properties>
    </style:style>
    <style:style style:name="T114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4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47" style:parent-style-name="Normale" style:family="paragraph">
      <style:paragraph-properties fo:text-align="justify" fo:margin-top="0.0138in" fo:margin-bottom="0.0694in" style:line-height-at-least="0.25in" fo:margin-left="0.0354in" fo:text-indent="0.3333in">
        <style:tab-stops/>
      </style:paragraph-properties>
    </style:style>
    <style:style style:name="T114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5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5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56" style:parent-style-name="Normale" style:family="paragraph">
      <style:paragraph-properties fo:text-align="justify" fo:margin-top="0.0354in" fo:margin-bottom="0.0354in" style:line-height-at-least="0.25in" fo:text-indent="0.1666in"/>
    </style:style>
    <style:style style:name="T11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5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6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6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6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6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64" style:parent-style-name="Normale" style:family="paragraph">
      <style:paragraph-properties fo:text-align="justify" fo:margin-top="0.0354in" fo:margin-bottom="0.0354in" style:line-height-at-least="0.25in" fo:text-indent="0.1666in"/>
    </style:style>
    <style:style style:name="T11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6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68" style:parent-style-name="Normale" style:family="paragraph">
      <style:paragraph-properties fo:text-align="justify" fo:margin-top="0.0354in" fo:margin-bottom="0.0354in" style:line-height-at-least="0.25in" fo:text-indent="0.1666in"/>
    </style:style>
    <style:style style:name="T11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72" style:parent-style-name="Normale" style:family="paragraph">
      <style:paragraph-properties fo:text-align="justify" fo:margin-top="0.0354in" fo:margin-bottom="0.0354in" style:line-height-at-least="0.25in" fo:text-indent="0.1666in"/>
    </style:style>
    <style:style style:name="T11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76" style:parent-style-name="Normale" style:family="paragraph">
      <style:paragraph-properties fo:text-align="justify" fo:margin-top="0.0354in" fo:margin-bottom="0.0354in" style:line-height-at-least="0.25in" fo:text-indent="0.1666in"/>
    </style:style>
    <style:style style:name="T11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8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8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83" style:parent-style-name="Normale" style:family="paragraph">
      <style:paragraph-properties fo:text-align="justify" fo:margin-top="0.0138in" fo:margin-bottom="0.0694in" style:line-height-at-least="0.25in" fo:margin-left="0.0354in" fo:text-indent="0.3333in">
        <style:tab-stops/>
      </style:paragraph-properties>
    </style:style>
    <style:style style:name="T118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8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88" style:parent-style-name="Normale" style:family="paragraph">
      <style:paragraph-properties fo:text-align="justify" fo:margin-top="0.0138in" fo:margin-bottom="0.0694in" style:line-height-at-least="0.25in" fo:margin-left="0.0354in" fo:text-indent="0.3333in">
        <style:tab-stops/>
      </style:paragraph-properties>
    </style:style>
    <style:style style:name="T118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9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9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93" style:parent-style-name="Normale" style:family="paragraph">
      <style:paragraph-properties fo:text-align="justify" fo:margin-top="0.0138in" fo:margin-bottom="0.0694in" style:line-height-at-least="0.25in" fo:margin-left="0.0354in" fo:text-indent="0.3333in">
        <style:tab-stops/>
      </style:paragraph-properties>
    </style:style>
    <style:style style:name="T119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9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98" style:parent-style-name="Normale" style:family="paragraph">
      <style:paragraph-properties fo:text-align="justify" fo:margin-top="0.0138in" fo:margin-bottom="0.0694in" style:line-height-at-least="0.25in" fo:margin-left="0.0354in" fo:text-indent="0.3333in">
        <style:tab-stops/>
      </style:paragraph-properties>
    </style:style>
    <style:style style:name="T119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0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0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05" style:parent-style-name="Normale" style:family="paragraph">
      <style:paragraph-properties fo:text-align="justify" fo:margin-top="0.0138in" fo:margin-bottom="0.0694in" style:line-height-at-least="0.25in" fo:margin-left="0.0354in" fo:text-indent="0.3333in">
        <style:tab-stops/>
      </style:paragraph-properties>
    </style:style>
    <style:style style:name="T120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10" style:parent-style-name="Normale" style:family="paragraph">
      <style:paragraph-properties fo:text-align="justify" fo:margin-top="0.0354in" fo:margin-bottom="0.0354in" style:line-height-at-least="0.25in" fo:text-indent="0.1666in"/>
    </style:style>
    <style:style style:name="T12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1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B200" fo:font-size="6.5pt" style:font-size-asian="6.5pt" style:font-size-complex="6.5pt" style:language-asian="it" style:country-asian="IT"/>
    </style:style>
    <style:style style:name="P121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P1216" style:parent-style-name="Normale" style:family="paragraph">
      <style:paragraph-properties fo:text-align="justify" fo:margin-top="0.0354in" fo:margin-bottom="0.0354in" style:line-height-at-least="0.25in" fo:text-indent="0.1666in"/>
    </style:style>
    <style:style style:name="T121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1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1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2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2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2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2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1224" style:parent-style-name="Normale" style:family="paragraph">
      <style:paragraph-properties fo:text-align="center" fo:margin-bottom="0in" style:line-height-at-least="0.25in"/>
    </style:style>
    <style:style style:name="T1225"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2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2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28" style:parent-style-name="Normale" style:family="paragraph">
      <style:paragraph-properties fo:text-align="justify" fo:margin-top="0.0354in" fo:margin-bottom="0.0354in" style:line-height-at-least="0.25in" fo:text-indent="0.1666in"/>
    </style:style>
    <style:style style:name="T12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3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3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33" style:parent-style-name="Normale" style:family="paragraph">
      <style:paragraph-properties fo:text-align="justify" fo:margin-top="0.0138in" fo:margin-bottom="0.0694in" style:line-height-at-least="0.25in" fo:margin-left="0.0354in" fo:text-indent="0.3333in">
        <style:tab-stops/>
      </style:paragraph-properties>
    </style:style>
    <style:style style:name="T123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36" style:parent-style-name="Normale" style:family="paragraph">
      <style:paragraph-properties fo:text-align="justify" fo:margin-top="0.0138in" fo:margin-bottom="0.0694in" style:line-height-at-least="0.25in" fo:margin-left="0.0354in" fo:text-indent="0.3333in">
        <style:tab-stops/>
      </style:paragraph-properties>
    </style:style>
    <style:style style:name="T123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39" style:parent-style-name="Normale" style:family="paragraph">
      <style:paragraph-properties fo:text-align="justify" fo:margin-top="0.0138in" fo:margin-bottom="0.0694in" style:line-height-at-least="0.25in" fo:margin-left="0.0354in" fo:text-indent="0.3333in">
        <style:tab-stops/>
      </style:paragraph-properties>
    </style:style>
    <style:style style:name="T124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42" style:parent-style-name="Normale" style:family="paragraph">
      <style:paragraph-properties fo:text-align="justify" fo:margin-top="0.0138in" fo:margin-bottom="0.0694in" style:line-height-at-least="0.25in" fo:margin-left="0.0354in" fo:text-indent="0.3333in">
        <style:tab-stops/>
      </style:paragraph-properties>
    </style:style>
    <style:style style:name="T124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4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47" style:parent-style-name="Normale" style:family="paragraph">
      <style:paragraph-properties fo:text-align="justify" fo:margin-top="0.0138in" fo:margin-bottom="0.0694in" style:line-height-at-least="0.25in" fo:margin-left="0.0354in" fo:text-indent="0.3333in">
        <style:tab-stops/>
      </style:paragraph-properties>
    </style:style>
    <style:style style:name="T124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50" style:parent-style-name="Normale" style:family="paragraph">
      <style:paragraph-properties fo:text-align="justify" fo:margin-top="0.0138in" fo:margin-bottom="0.0694in" style:line-height-at-least="0.25in" fo:margin-left="0.0354in" fo:text-indent="0.3333in">
        <style:tab-stops/>
      </style:paragraph-properties>
    </style:style>
    <style:style style:name="T125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5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54" style:parent-style-name="Normale" style:family="paragraph">
      <style:paragraph-properties fo:text-align="justify" fo:margin-top="0.0138in" fo:margin-bottom="0.0694in" style:line-height-at-least="0.25in" fo:margin-left="0.0354in" fo:text-indent="0.3333in">
        <style:tab-stops/>
      </style:paragraph-properties>
    </style:style>
    <style:style style:name="T125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57" style:parent-style-name="Normale" style:family="paragraph">
      <style:paragraph-properties fo:text-align="justify" fo:margin-top="0.0138in" fo:margin-bottom="0.0694in" style:line-height-at-least="0.25in" fo:margin-left="0.0354in" fo:text-indent="0.3333in">
        <style:tab-stops/>
      </style:paragraph-properties>
    </style:style>
    <style:style style:name="T125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60" style:parent-style-name="Normale" style:family="paragraph">
      <style:paragraph-properties fo:text-align="justify" fo:margin-top="0.0138in" fo:margin-bottom="0.0694in" style:line-height-at-least="0.25in" fo:margin-left="0.0354in" fo:text-indent="0.3333in">
        <style:tab-stops/>
      </style:paragraph-properties>
    </style:style>
    <style:style style:name="T126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6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6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6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66" style:parent-style-name="Normale" style:family="paragraph">
      <style:paragraph-properties fo:text-align="justify" fo:margin-top="0.0354in" fo:margin-bottom="0.0354in" style:line-height-at-least="0.25in" fo:text-indent="0.1666in"/>
    </style:style>
    <style:style style:name="T12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6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70" style:parent-style-name="Normale" style:family="paragraph">
      <style:paragraph-properties fo:text-align="justify" fo:margin-top="0.0354in" fo:margin-bottom="0.0354in" style:line-height-at-least="0.25in" fo:text-indent="0.1666in"/>
    </style:style>
    <style:style style:name="T12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7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74" style:parent-style-name="Normale" style:family="paragraph">
      <style:paragraph-properties fo:text-align="justify" fo:margin-top="0.0354in" fo:margin-bottom="0.0354in" style:line-height-at-least="0.25in" fo:text-indent="0.1666in"/>
    </style:style>
    <style:style style:name="T12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7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7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80" style:parent-style-name="Normale" style:family="paragraph">
      <style:paragraph-properties fo:margin-top="0.2111in" fo:margin-bottom="0.2111in" style:line-height-at-least="0.25in"/>
    </style:style>
    <style:style style:name="T12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82"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12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8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8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86" style:parent-style-name="Normale" style:family="paragraph">
      <style:paragraph-properties fo:text-align="justify" fo:margin-top="0.0354in" fo:margin-bottom="0.0354in" style:line-height-at-least="0.25in" fo:text-indent="0.1666in"/>
    </style:style>
    <style:style style:name="T12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8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94" style:parent-style-name="Normale" style:family="paragraph">
      <style:paragraph-properties fo:text-align="justify" fo:margin-top="0.0354in" fo:margin-bottom="0.0354in" style:line-height-at-least="0.25in" fo:text-indent="0.1666in"/>
    </style:style>
    <style:style style:name="T12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9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9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00" style:parent-style-name="Normale" style:family="paragraph">
      <style:paragraph-properties fo:text-align="justify" fo:margin-top="0.0354in" fo:margin-bottom="0.0354in" style:line-height-at-least="0.25in" fo:text-indent="0.1666in"/>
    </style:style>
    <style:style style:name="T13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0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04" style:parent-style-name="Normale" style:family="paragraph">
      <style:paragraph-properties fo:margin-top="0.2111in" fo:margin-bottom="0.2111in" style:line-height-at-least="0.25in"/>
    </style:style>
    <style:style style:name="T13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06" style:parent-style-name="Normale" style:family="paragraph">
      <style:paragraph-properties fo:text-align="center" fo:margin-top="0.2111in" fo:margin-bottom="0.2111in" style:line-height-at-least="0.25in"/>
      <style:text-properties style:font-name="Arial" style:font-name-asian="Times New Roman" style:font-name-complex="Arial" fo:font-size="6.5pt" style:font-size-asian="6.5pt" style:font-size-complex="6.5pt" style:language-asian="it" style:country-asian="IT"/>
    </style:style>
    <style:style style:name="P1307" style:parent-style-name="Normale" style:family="paragraph">
      <style:paragraph-properties fo:text-align="center" fo:margin-bottom="0.0694in" style:line-height-at-least="0.25in"/>
    </style:style>
    <style:style style:name="T130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09"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131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12" style:parent-style-name="Normale" style:family="paragraph">
      <style:paragraph-properties fo:text-align="center" fo:margin-bottom="0.0694in" style:line-height-at-least="0.25in"/>
    </style:style>
    <style:style style:name="T131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14"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131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16" style:parent-style-name="Normale" style:family="paragraph">
      <style:paragraph-properties fo:text-align="justify" fo:margin-top="0.0354in" fo:margin-bottom="0.0354in" style:line-height-at-least="0.25in" fo:text-indent="0.1666in"/>
    </style:style>
    <style:style style:name="T13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1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6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62" style:parent-style-name="Normale" style:family="paragraph">
      <style:paragraph-properties fo:text-align="center" fo:margin-bottom="0.0694in" style:line-height-at-least="0.25in"/>
    </style:style>
    <style:style style:name="T136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64"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136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66" style:parent-style-name="Normale" style:family="paragraph">
      <style:paragraph-properties fo:text-align="justify" fo:margin-top="0.0354in" fo:margin-bottom="0.0354in" style:line-height-at-least="0.25in" fo:text-indent="0.1666in"/>
    </style:style>
    <style:style style:name="T13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6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7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74" style:parent-style-name="Normale" style:family="paragraph">
      <style:paragraph-properties fo:text-align="justify" fo:margin-top="0.0354in" fo:margin-bottom="0.0354in" style:line-height-at-least="0.25in" fo:text-indent="0.1666in"/>
    </style:style>
    <style:style style:name="T13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7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78" style:parent-style-name="Normale" style:family="paragraph">
      <style:paragraph-properties fo:text-align="justify" fo:margin-top="0.2111in" fo:margin-bottom="0.2111in" style:line-height-at-least="0.25in" fo:background-color="#FFFFFF"/>
    </style:style>
    <style:style style:name="T13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380" style:parent-style-name="Normale" style:family="paragraph">
      <style:paragraph-properties fo:text-align="justify" fo:margin-top="0.2111in" fo:margin-bottom="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1381" style:parent-style-name="Normale" style:family="paragraph">
      <style:paragraph-properties fo:text-align="justify" fo:margin-top="0.1763in" fo:margin-bottom="0.0694in" style:line-height-at-least="0.25in" fo:background-color="#FFFFFF"/>
      <style:text-properties style:font-name="Verdana" style:font-name-asian="Times New Roman" style:font-name-complex="Arial" fo:font-weight="bold" style:font-weight-asian="bold" style:font-weight-complex="bold" fo:font-style="italic" style:font-style-asian="italic" style:font-style-complex="italic" fo:font-size="6pt" style:font-size-asian="6pt" style:font-size-complex="6pt" style:language-asian="it" style:country-asian="IT"/>
    </style:style>
    <style:style style:name="P138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5pt" style:font-size-asian="5pt" style:font-size-complex="5pt" style:language-asian="it" style:country-asian="IT"/>
    </style:style>
    <style:style style:name="P1383"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style:letter-kerning="true" fo:font-size="8pt" style:font-size-asian="8pt" style:font-size-complex="8pt" style:language-asian="it" style:country-asian="IT"/>
    </style:style>
    <style:style style:name="P1384" style:parent-style-name="Normale" style:family="paragraph">
      <style:paragraph-properties fo:text-align="justify" fo:margin-top="0.0694in" fo:margin-bottom="0.0694in" style:line-height-at-least="0.25in" fo:background-color="#FFFFFF"/>
    </style:style>
    <style:style style:name="T138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38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38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38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389" style:parent-style-name="Normale" style:family="paragraph">
      <style:paragraph-properties fo:text-align="justify" fo:margin-top="0.0694in" fo:margin-bottom="0.0694in" style:line-height-at-least="0.25in" fo:background-color="#FFFFFF"/>
    </style:style>
    <style:style style:name="T139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39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39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39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394" style:parent-style-name="Normale" style:family="paragraph">
      <style:paragraph-properties fo:text-align="justify" fo:margin-top="0.0694in" fo:margin-bottom="0.0694in" style:line-height-at-least="0.25in" fo:background-color="#FFFFFF"/>
    </style:style>
    <style:style style:name="T139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39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39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39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399" style:parent-style-name="Normale" style:family="paragraph">
      <style:paragraph-properties fo:text-align="justify" fo:margin-top="0.0694in" fo:margin-bottom="0.0694in" style:line-height-at-least="0.25in" fo:background-color="#FFFFFF"/>
    </style:style>
    <style:style style:name="T140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0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0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0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04" style:parent-style-name="Normale" style:family="paragraph">
      <style:paragraph-properties fo:text-align="justify" fo:margin-top="0.0694in" fo:margin-bottom="0.0694in" style:line-height-at-least="0.25in" fo:background-color="#FFFFFF"/>
    </style:style>
    <style:style style:name="T140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0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0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0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09" style:parent-style-name="Normale" style:family="paragraph">
      <style:paragraph-properties fo:text-align="justify" fo:margin-top="0.0694in" fo:margin-bottom="0.0694in" style:line-height-at-least="0.25in" fo:background-color="#FFFFFF"/>
    </style:style>
    <style:style style:name="T141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1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1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1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14" style:parent-style-name="Normale" style:family="paragraph">
      <style:paragraph-properties fo:text-align="justify" fo:margin-top="0.0694in" fo:margin-bottom="0.0694in" style:line-height-at-least="0.25in" fo:background-color="#FFFFFF"/>
    </style:style>
    <style:style style:name="T141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1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1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1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19" style:parent-style-name="Normale" style:family="paragraph">
      <style:paragraph-properties fo:text-align="justify" fo:margin-top="0.0694in" fo:margin-bottom="0.0694in" style:line-height-at-least="0.25in" fo:background-color="#FFFFFF"/>
    </style:style>
    <style:style style:name="T142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2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2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2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24" style:parent-style-name="Normale" style:family="paragraph">
      <style:paragraph-properties fo:text-align="justify" fo:margin-top="0.0694in" fo:margin-bottom="0.0694in" style:line-height-at-least="0.25in" fo:background-color="#FFFFFF"/>
    </style:style>
    <style:style style:name="T142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2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2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2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29" style:parent-style-name="Normale" style:family="paragraph">
      <style:paragraph-properties fo:text-align="justify" fo:margin-top="0.0694in" fo:margin-bottom="0.0694in" style:line-height-at-least="0.25in" fo:background-color="#FFFFFF"/>
    </style:style>
    <style:style style:name="T143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3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3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3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34" style:parent-style-name="Normale" style:family="paragraph">
      <style:paragraph-properties fo:text-align="justify" fo:margin-top="0.0694in" fo:margin-bottom="0.0694in" style:line-height-at-least="0.25in" fo:background-color="#FFFFFF"/>
    </style:style>
    <style:style style:name="T143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3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3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3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39" style:parent-style-name="Normale" style:family="paragraph">
      <style:paragraph-properties fo:text-align="justify" fo:margin-top="0.0694in" fo:margin-bottom="0.0694in" style:line-height-at-least="0.25in" fo:background-color="#FFFFFF"/>
    </style:style>
    <style:style style:name="T144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4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4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4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44" style:parent-style-name="Normale" style:family="paragraph">
      <style:paragraph-properties fo:text-align="justify" fo:margin-top="0.0694in" fo:margin-bottom="0.0694in" style:line-height-at-least="0.25in" fo:background-color="#FFFFFF"/>
    </style:style>
    <style:style style:name="T144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4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4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4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49" style:parent-style-name="Normale" style:family="paragraph">
      <style:paragraph-properties fo:text-align="justify" fo:margin-top="0.0694in" fo:margin-bottom="0.0694in" style:line-height-at-least="0.25in" fo:background-color="#FFFFFF"/>
    </style:style>
    <style:style style:name="T145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5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5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45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454" style:parent-style-name="Normale" style:family="paragraph">
      <style:paragraph-properties fo:margin-bottom="0in" style:line-height-at-least="0.25in" fo:background-color="#FFFFFF"/>
      <style:text-properties style:font-name="Arial" style:font-name-asian="Times New Roman" style:font-name-complex="Arial" fo:font-size="6.5pt" style:font-size-asian="6.5pt" style:font-size-complex="6.5pt" style:language-asian="it" style:country-asian="IT"/>
    </style:style>
    <style:style style:family="graphic" style:name="a1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6">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Legge regionale 13 maggio 2009, n. 11</text:p>
      <text:p text:style-name="P2">Documento vigente al 06/04/2014</text:p>
      <text:p text:style-name="P3">Regione Umbria</text:p>
      <text:p text:style-name="P4">LEGGE REGIONALE 13 maggio 2009 , n. 11<text:s/></text:p>
      <text:p text:style-name="P5">Norme per la gestione integrata dei rifiuti e la bonifica delle aree inquinate.<text:s/></text:p>
      <text:p text:style-name="P6">Pubblicazione: Bollettino Ufficiale n. S.o. n. 1 al n. 23 del 20/05/2009</text:p>
      <text:p text:style-name="P7"><text:span text:style-name="T8"><draw:custom-shape svg:x="0in" svg:y="0in" svg:width="6.69028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9">Il Consiglio regionale ha approvato. La Presidente della Giunta regionale Promulga la seguente legge:</text:p>
      <text:p text:style-name="P10"><text:span text:style-name="T11"><draw:custom-shape svg:x="0in" svg:y="0in" svg:width="6.69028in" svg:height="0.09167in" draw:z-index="0" draw:id="id1" draw:style-name="a1" draw:name="Horizontal Line 2" text:anchor-type="as-char"><svg:desc/><draw:enhanced-geometry draw:type="non-primitive" svg:viewBox="0 0 21600 21600" draw:enhanced-path="M 0 0 L 21600 0 21600 21600 0 21600 Z N"/></draw:custom-shape></text:span></text:p>
      <table:table table:style-name="Table12">
        <table:table-columns>
          <table:table-column table:style-name="TableColumn13"/>
        </table:table-columns>
        <table:table-row table:style-name="TableRow14">
          <table:table-cell table:style-name="TableCell15">
            <text:p text:style-name="P16"><text:span text:style-name="T17"><draw:custom-shape svg:x="0in" svg:y="0in" svg:width="22in" svg:height="0.09167in" draw:z-index="0" draw:id="id2" draw:style-name="a2" draw:name="Horizontal Line 3" text:anchor-type="as-char"><svg:desc/><draw:enhanced-geometry draw:type="non-primitive" svg:viewBox="0 0 21600 21600" draw:enhanced-path="M 0 0 L 21600 0 21600 21600 0 21600 Z N"/></draw:custom-shape></text:span></text:p>
            <text:p text:style-name="P18"><text:bookmark-start text:name="cap1"/><text:bookmark-end text:name="cap1"/>Capo I<text:s/></text:p>
            <text:p text:style-name="P19">Norme generali<text:s/></text:p>
            <text:p text:style-name="P20"><text:bookmark-start text:name="art1"/><text:bookmark-end text:name="art1"/>Art. 1<text:s/></text:p>
            <text:p text:style-name="P21">Oggetto e finalità.<text:s/></text:p>
            <text:p text:style-name="P22"><text:bookmark-start text:name="art1-com1"/><text:bookmark-end text:name="art1-com1"/><text:span text:style-name="T23">1. La Regione con la presente legge, nel rispetto del<text:s/></text:span><text:a office:title="urn:nir:stato:costituzione:1947-12-27#tit5" xlink:href="http://leggi.crumbria.it/parser_nir.php?urn=urn:nir:stato:costituzione:1947-12-27#tit5" office:target-frame-name="_blank" xlink:show="new"><text:span text:style-name="T24">Titolo V della Costituzione</text:span></text:a><text:span text:style-name="T25"><text:s/>, dello<text:s/></text:span><text:a office:title="urn:nir:regione.umbria:legge:2005-04-16;21" xlink:href="http://leggi.crumbria.it/parser_nir.php?urn=urn:nir:regione.umbria:legge:2005-04-16;21" office:target-frame-name="_blank" xlink:show="new"><text:span text:style-name="T26">Statuto regionale<text:s/></text:span></text:a><text:span text:style-name="T27">, del<text:s/></text:span><text:a office:title="urn:nir:stato:decreto.legislativo:2006-04-03;152" xlink:href="http://leggi.crumbria.it/parser_nir.php?urn=urn:nir:stato:decreto.legislativo:2006-04-03;152" office:target-frame-name="_blank" xlink:show="new"><text:span text:style-name="T28">decreto legislativo 3 aprile 2006, n. 152</text:span></text:a><text:span text:style-name="T29"><text:s/>(Norme in materia ambientale) e in armonia con i principi e le norme comunitarie, disciplina la gestione integrata dei rifiuti, nonché la messa in sicurezza, la bonifica ed il ripristino ambientale dei siti inquinati, al fine di assicurare la salvaguardia e la tutela della salute pubblica, dei valori naturali, ambientali e paesaggistici.<text:s/></text:span></text:p>
            <text:p text:style-name="P30"><text:bookmark-start text:name="art1-com2"/><text:bookmark-end text:name="art1-com2"/><text:span text:style-name="T31">2. La gestione dei rifiuti, ai sensi dell'<text:s/></text:span><text:a office:title="urn:nir:stato:decreto.legislativo:2006;152#art178" xlink:href="http://leggi.crumbria.it/parser_nir.php?urn=urn:nir:stato:decreto.legislativo:2006;152#art178" office:target-frame-name="_blank" xlink:show="new"><text:span text:style-name="T32">articolo 178 del d.lgs. 152/2006</text:span></text:a><text:span text:style-name="T33"><text:s/>, è effettuata conformemente ai principi di precauzione, prevenzione, proporzionalità, responsabilizzazione e cooperazione di tutti i soggetti coinvolti nella produzione, nella distribuzione, nell'utilizzo e nel consumo di beni da cui originano i rifiuti, nel rispetto dei principi dell'ordinamento nazionale e comunitario, con particolare riferimento al principio "chi inquina paga". A tal fine la gestione dei rifiuti è effettuata secondo criteri di efficacia, efficienza, economicità e trasparenza. I rifiuti devono essere recuperati o smaltiti senza pericolo per la salute dell'uomo, senza usare procedimenti o metodi che potrebbero recare pregiudizio all'ambiente.<text:s/></text:span></text:p>
            <text:p text:style-name="P34"><text:bookmark-start text:name="art1-com3"/><text:bookmark-end text:name="art1-com3"/><text:span text:style-name="T35">3. Per quanto non disciplinato dalla presente legge si applicano le disposizioni contenute nel<text:s/></text:span><text:a office:title="urn:nir:stato:decreto.legislativo:2006;152" xlink:href="http://leggi.crumbria.it/parser_nir.php?urn=urn:nir:stato:decreto.legislativo:2006;152" office:target-frame-name="_blank" xlink:show="new"><text:span text:style-name="T36">d.lgs. 152/2006</text:span></text:a><text:span text:style-name="T37"><text:s/>e nella normativa statale e comunitaria vigente.<text:s/></text:span></text:p>
            <text:p text:style-name="P38"><text:bookmark-start text:name="art2"/><text:bookmark-end text:name="art2"/>Art. 2<text:s/></text:p>
            <text:p text:style-name="P39">Ciclo integrato dei rifiuti.<text:s/></text:p>
            <text:p text:style-name="P40"><text:bookmark-start text:name="art2-com1"/><text:bookmark-end text:name="art2-com1"/><text:soft-page-break/>1. La Regione e gli enti locali nell'ambito delle rispettive competenze ed in particolare nell'esercizio delle funzioni di programmazione e di autorizzazione, adottano le misure necessarie e favoriscono idonee iniziative per realizzare il ciclo integrato dei rifiuti secondo quanto stabilito dalla presente legge.<text:s/></text:p>
            <text:p text:style-name="P41"><text:bookmark-start text:name="art2-com2"/><text:bookmark-end text:name="art2-com2"/>2. Il ciclo integrato dei rifiuti comprende, in ordine di priorità:<text:s/><text:bookmark-start text:name="art2-com2-leta"/><text:bookmark-end text:name="art2-com2-leta"/></text:p>
            <text:p text:style-name="P42"><text:span text:style-name="T43">a)</text:span><text:span text:style-name="T44"><text:s/>la riduzione alla fonte della quantità e della pericolosità dei rifiuti prodotti, in particolare mediante:<text:s/></text:span><text:bookmark-start text:name="art2-com2-leta-num1"/><text:bookmark-end text:name="art2-com2-leta-num1"/></text:p>
            <text:p text:style-name="P45"><text:span text:style-name="T46">1)</text:span><text:span text:style-name="T47"><text:s/>lo sviluppo di tecnologie pulite, che permettono un maggiore risparmio di risorse naturali;<text:s/></text:span></text:p>
            <text:p text:style-name="P48"><text:bookmark-start text:name="art2-com2-leta-num2"/><text:bookmark-end text:name="art2-com2-leta-num2"/><text:span text:style-name="T49">2)</text:span><text:span text:style-name="T50"><text:s/>la messa a punto tecnica e l'immissione sul mercato di prodotti concepiti in modo da non contribuire o da contribuire il meno possibile, per la loro fabbricazione, il loro uso o il loro smaltimento, ad incrementare la quantità o la nocività dei rifiuti e i rischi di inquinamento;<text:s/></text:span></text:p>
            <text:p text:style-name="P51"><text:bookmark-start text:name="art2-com2-leta-num3"/><text:bookmark-end text:name="art2-com2-leta-num3"/><text:span text:style-name="T52">3)</text:span><text:span text:style-name="T53"><text:s/>lo sviluppo di tecniche appropriate per l'eliminazione di sostanze pericolose contenute nei rifiuti destinati ad essere recuperati;<text:s/></text:span></text:p>
            <text:p text:style-name="P54"><text:bookmark-start text:name="art2-com2-letb"/><text:bookmark-end text:name="art2-com2-letb"/><text:span text:style-name="T55">b)</text:span><text:span text:style-name="T56"><text:s/>la raccolta differenziata attraverso sistemi tesi a incrementare i flussi di materiali da destinare a riciclo, reimpiego, riutilizzo;<text:s/></text:span></text:p>
            <text:p text:style-name="P57"><text:bookmark-start text:name="art2-com2-letc"/><text:bookmark-end text:name="art2-com2-letc"/><text:span text:style-name="T58">c)</text:span><text:span text:style-name="T59"><text:s/>il recupero energetico per le componenti non altrimenti recuperabili come materia;<text:s/></text:span></text:p>
            <text:p text:style-name="P60"><text:bookmark-start text:name="art2-com2-letd"/><text:bookmark-end text:name="art2-com2-letd"/><text:span text:style-name="T61">d)</text:span><text:span text:style-name="T62"><text:s/>il trattamento e lo smaltimento dei rifiuti in impianti appropriati prossimi al luogo di produzione che utilizzano metodi e tecnologie idonei a garantire il massimo di tutela della salute e dell'ambiente, al fine di ridurre la movimentazione dei rifiuti destinati allo smaltimento e favorire i controlli.<text:s/></text:span></text:p>
            <text:p text:style-name="P63"><text:bookmark-start text:name="art2-com3"/><text:bookmark-end text:name="art2-com3"/>3. Lo smaltimento dei rifiuti urbani non pericolosi avviene all'interno del territorio regionale.<text:s/></text:p>
            <text:p text:style-name="P64"><text:bookmark-start text:name="art2-com4"/><text:bookmark-end text:name="art2-com4"/>4. Lo smaltimento delle restanti tipologie di rifiuti avviene tenendo conto del criterio di adeguatezza degli impianti e di prossimità rispetto al luogo di produzione.<text:s/></text:p>
            <text:p text:style-name="P65"><text:span text:style-name="T66"><draw:custom-shape svg:x="0in" svg:y="0in" svg:width="22in" svg:height="0.09167in" draw:z-index="0" draw:id="id3" draw:style-name="a3" draw:name="Horizontal Line 4" text:anchor-type="as-char"><svg:desc/><draw:enhanced-geometry draw:type="non-primitive" svg:viewBox="0 0 21600 21600" draw:enhanced-path="M 0 0 L 21600 0 21600 21600 0 21600 Z N"/></draw:custom-shape></text:span></text:p>
            <text:p text:style-name="P67"><text:bookmark-start text:name="cap2"/><text:bookmark-end text:name="cap2"/>Capo II<text:s/></text:p>
            <text:p text:style-name="P68">Funzioni amministrative e organizzazione<text:s/></text:p>
            <text:p text:style-name="P69"><text:bookmark-start text:name="art3"/><text:bookmark-end text:name="art3"/>Art. 3<text:s/></text:p>
            <text:p text:style-name="P70">Funzioni della Regione.<text:s/></text:p>
            <text:p text:style-name="P71"><text:bookmark-start text:name="art3-com1"/><text:bookmark-end text:name="art3-com1"/>1. La Regione esercita le funzioni di programmazione, indirizzo, coordinamento e controllo attribuite dalla presente legge e in particolare:<text:s/><text:bookmark-start text:name="art3-com1-leta"/><text:bookmark-end text:name="art3-com1-leta"/></text:p>
            <text:p text:style-name="P72"><text:span text:style-name="T73">a)</text:span><text:span text:style-name="T74"><text:s/>verifica la coerenza del Piano d'ambito di cui all'<text:s/></text:span><text:a office:title="Destinazione: #art13" xlink:href="http://leggi.crumbria.it/mostra_atto.php?id=41979&amp;&amp;datafine=20140406#art13" office:target-frame-name="_top" xlink:show="replace"><text:span text:style-name="T75">articolo 13</text:span></text:a><text:span text:style-name="T76"><text:s/>rispetto alle previsioni del Piano regionale per la gestione dei rifiuti, di seguito denominato Piano regionale, di cui all'<text:s/></text:span><text:a office:title="Destinazione: #art11" xlink:href="http://leggi.crumbria.it/mostra_atto.php?id=41979&amp;&amp;datafine=20140406#art11" office:target-frame-name="_top" xlink:show="replace"><text:span text:style-name="T77">articolo 11</text:span></text:a><text:span text:style-name="T78"><text:s/>con particolare riguardo ai seguenti aspetti:<text:s/></text:span><text:bookmark-start text:name="art3-com1-leta-num1"/><text:bookmark-end text:name="art3-com1-leta-num1"/></text:p>
            <text:p text:style-name="P79"><text:span text:style-name="T80">1)</text:span><text:span text:style-name="T81"><text:s/>raggiungimento degli obiettivi di contenimento della produzione dei rifiuti, di sviluppo dei servizi di raccolta differenziata a carattere domiciliare e di recupero dei rifiuti;<text:s/></text:span></text:p>
            <text:p text:style-name="P82"><text:bookmark-start text:name="art3-com1-leta-num2"/><text:bookmark-end text:name="art3-com1-leta-num2"/><text:span text:style-name="T83">2)</text:span><text:span text:style-name="T84"><text:s/>dotazione dell'offerta impiantistica ovvero della rete delle strutture a supporto della raccolta differenziata, degli impianti dedicati al trattamento della frazione organica e del verde da raccolta differenziata, degli impianti di pretrattamento del rifiuto residuo, degli impianti di smaltimento finale e degli impianti<text:s/></text:span><text:soft-page-break/><text:span text:style-name="T85">di trattamento e smaltimento dei rifiuti inerti;<text:s/></text:span></text:p>
            <text:p text:style-name="P86"><text:bookmark-start text:name="art3-com1-leta-num3"/><text:bookmark-end text:name="art3-com1-leta-num3"/><text:span text:style-name="T87">3)</text:span><text:span text:style-name="T88"><text:s/>promozione dello sviluppo, in conformità con la normativa statale, di sistemi di tariffazione che possono consentire la modulazione degli oneri a carico degli utenti anche in funzione della quantità e della qualità dei rifiuti prodotti;<text:s/></text:span></text:p>
            <text:p text:style-name="P89"><text:bookmark-start text:name="art3-com1-leta-num4"/><text:bookmark-end text:name="art3-com1-leta-num4"/><text:span text:style-name="T90">4)</text:span><text:span text:style-name="T91"><text:s/>previsioni in merito alla distribuzione dei costi dei servizi;<text:s/></text:span></text:p>
            <text:p text:style-name="P92"><text:bookmark-start text:name="art3-com1-leta-num5"/><text:bookmark-end text:name="art3-com1-leta-num5"/><text:span text:style-name="T93">5)</text:span><text:span text:style-name="T94"><text:s/>tariffazione per i servizi di smaltimento;<text:s/></text:span></text:p>
            <text:p text:style-name="P95"><text:bookmark-start text:name="art3-com1-letb"/><text:bookmark-end text:name="art3-com1-letb"/><text:span text:style-name="T96">b)</text:span><text:span text:style-name="T97"><text:s/>promuove il coordinamento tra gli Ambiti territoriali integrati di cui all'<text:s/></text:span><text:a office:title="Destinazione: #art8" xlink:href="http://leggi.crumbria.it/mostra_atto.php?id=41979&amp;&amp;datafine=20140406#art8" office:target-frame-name="_top" xlink:show="replace"><text:span text:style-name="T98">articolo 8</text:span></text:a><text:span text:style-name="T99"><text:s/>di seguito denominati ATI e l'integrazione delle politiche di gestione dei rifiuti;<text:s/></text:span></text:p>
            <text:p text:style-name="P100"><text:bookmark-start text:name="art3-com1-letc"/><text:bookmark-end text:name="art3-com1-letc"/><text:span text:style-name="T101">c)</text:span><text:span text:style-name="T102"><text:s/>favorisce l'aggregazione, anche progressiva, della gestione degli impianti di smaltimento finale presenti nella regione, per disegnare un sistema impiantistico omogeneo ed improntato alla valorizzazione energetica dei rifiuti e allo smaltimento in discarica dei soli flussi residui;<text:s/></text:span></text:p>
            <text:p text:style-name="P103"><text:bookmark-start text:name="art3-com1-letd"/><text:bookmark-end text:name="art3-com1-letd"/><text:span text:style-name="T104">d)</text:span><text:span text:style-name="T105"><text:s/>stabilisce indirizzi e criteri generali per il rilascio delle autorizzazioni di cui agli articoli 208, 209 e 210 del<text:s/></text:span><text:a office:title="urn:nir:stato:decreto.legislativo:2006;152" xlink:href="http://leggi.crumbria.it/parser_nir.php?urn=urn:nir:stato:decreto.legislativo:2006;152" office:target-frame-name="_blank" xlink:show="new"><text:span text:style-name="T106">d.lgs. 152/2006</text:span></text:a><text:span text:style-name="T107"><text:s/>, ivi comprese le modalità di prestazione delle garanzie finanziarie e relativi importi;<text:s/></text:span></text:p>
            <text:p text:style-name="P108"><text:bookmark-start text:name="art3-com1-lete"/><text:bookmark-end text:name="art3-com1-lete"/><text:span text:style-name="T109">e)</text:span><text:span text:style-name="T110"><text:s/>stabilisce indirizzi e criteri generali per la comunicazione di inizio attività di cui agli articoli 214, 215 e 216 del<text:s/></text:span><text:a office:title="urn:nir:stato:decreto.legislativo:2006;152" xlink:href="http://leggi.crumbria.it/parser_nir.php?urn=urn:nir:stato:decreto.legislativo:2006;152" office:target-frame-name="_blank" xlink:show="new"><text:span text:style-name="T111">d.lgs. 152/2006</text:span></text:a><text:span text:style-name="T112"><text:s/>, ivi comprese le modalità di prestazione delle garanzie finanziarie e relativi importi.<text:s/></text:span></text:p>
            <text:p text:style-name="P113"><text:bookmark-start text:name="art3-com2"/><text:bookmark-end text:name="art3-com2"/>2. La Regione esercita, altresì, le seguenti funzioni:<text:s/><text:bookmark-start text:name="art3-com2-leta"/><text:bookmark-end text:name="art3-com2-leta"/></text:p>
            <text:p text:style-name="P114"><text:span text:style-name="T115">a)</text:span><text:span text:style-name="T116"><text:s/>concede contributi e irroga sanzioni agli ATI in funzione dei risultati di raccolta differenziata conseguiti dai comuni sulla base delle previsioni di cui all'<text:s/></text:span><text:a office:title="Destinazione: #art21" xlink:href="http://leggi.crumbria.it/mostra_atto.php?id=41979&amp;&amp;datafine=20140406#art21" office:target-frame-name="_top" xlink:show="replace"><text:span text:style-name="T117">articolo 21</text:span></text:a><text:span text:style-name="T118"><text:s/>;<text:s/></text:span></text:p>
            <text:p text:style-name="P119"><text:bookmark-start text:name="art3-com2-letb"/><text:bookmark-end text:name="art3-com2-letb"/><text:span text:style-name="T120">b)</text:span><text:span text:style-name="T121"><text:s/>sostiene gli interventi di riorganizzazione dei servizi orientati alla progressiva estensione delle forme di raccolta differenziata domiciliare;<text:s/></text:span></text:p>
            <text:p text:style-name="P122"><text:bookmark-start text:name="art3-com2-letc"/><text:bookmark-end text:name="art3-com2-letc"/><text:span text:style-name="T123">c)</text:span><text:span text:style-name="T124"><text:s/>provvede alla comunicazione e diffusione, a soggetti pubblici e privati, dei dati trasmessi dall'Agenzia regionale per la protezione ambientale di seguito denominata ARPA;<text:s/></text:span></text:p>
            <text:p text:style-name="P125"><text:bookmark-start text:name="art3-com2-letd"/><text:bookmark-end text:name="art3-com2-letd"/><text:span text:style-name="T126">d)</text:span><text:span text:style-name="T127"><text:s/>certifica la quantità dei rifiuti urbani e assimilati prodotti e i valori di raccolta differenziata conseguiti da ciascun ATI e da ciascun comune;<text:s/></text:span></text:p>
            <text:p text:style-name="P128"><text:bookmark-start text:name="art3-com2-lete"/><text:bookmark-end text:name="art3-com2-lete"/><text:span text:style-name="T129">e)</text:span><text:span text:style-name="T130"><text:s/>rilascia le autorizzazioni alla realizzazione e all'esercizio di impianti di ricerca e di sperimentazione di cui all'<text:s/></text:span><text:a office:title="urn:nir:stato:decreto.legislativo:2006;152#art211" xlink:href="http://leggi.crumbria.it/parser_nir.php?urn=urn:nir:stato:decreto.legislativo:2006;152#art211" office:target-frame-name="_blank" xlink:show="new"><text:span text:style-name="T131">articolo 211 del d.lgs. 152/2006</text:span></text:a><text:span text:style-name="T132"><text:s/>;<text:s/></text:span></text:p>
            <text:p text:style-name="P133"><text:bookmark-start text:name="art3-com2-letf"/><text:bookmark-end text:name="art3-com2-letf"/><text:span text:style-name="T134">f)</text:span><text:span text:style-name="T135"><text:s/>indice la Conferenza di servizi di cui all'<text:s/></text:span><text:a office:title="urn:nir:stato:decreto.legislativo:2006;152#art242-com13" xlink:href="http://leggi.crumbria.it/parser_nir.php?urn=urn:nir:stato:decreto.legislativo:2006;152#art242-com13" office:target-frame-name="_blank" xlink:show="new"><text:span text:style-name="T136">articolo 242, comma 13 del d.lgs. 152/2006</text:span></text:a><text:span text:style-name="T137"><text:s/>e adotta i provvedimenti conseguenti i quali prevedono i termini per la realizzazione degli interventi, per la procedura e per la presentazione di eventuali integrazioni dei progetti.<text:s/></text:span></text:p>
            <text:p text:style-name="P138"><text:bookmark-start text:name="art3-com3"/><text:bookmark-end text:name="art3-com3"/>3. La Regione provvede, inoltre, in ordine:<text:s/><text:bookmark-start text:name="art3-com3-leta"/><text:bookmark-end text:name="art3-com3-leta"/></text:p>
            <text:p text:style-name="P139"><text:span text:style-name="T140">a)</text:span><text:span text:style-name="T141"><text:s/>alla verifica di coerenza della localizzazione dei nuovi impianti previsti dagli ATI;<text:s/></text:span></text:p>
            <text:p text:style-name="P142"><text:bookmark-start text:name="art3-com3-letb"/><text:bookmark-end text:name="art3-com3-letb"/><text:span text:style-name="T143">b)</text:span><text:span text:style-name="T144"><text:s/>alla valutazione dell'efficacia delle azioni previste dal Piano regionale e all'analisi degli eventuali scostamenti rispetto agli obiettivi fissati dalla pianificazione regionale e dalle pianificazioni di ambito ai fini del conseguimento degli obiettivi di recupero, autosufficienza del sistema di trattamento e smaltimento sia a livello<text:s/></text:span><text:soft-page-break/><text:span text:style-name="T145">regionale che a livello dei singoli ATI;<text:s/></text:span></text:p>
            <text:p text:style-name="P146"><text:bookmark-start text:name="art3-com3-letc"/><text:bookmark-end text:name="art3-com3-letc"/><text:span text:style-name="T147">c)</text:span><text:span text:style-name="T148"><text:s/>alla adozione di interventi correttivi ed integrativi necessari a garantire il conseguimento degli obiettivi previsti dal Piano regionale di cui all'<text:s/></text:span><text:a office:title="Destinazione: #art11" xlink:href="http://leggi.crumbria.it/mostra_atto.php?id=41979&amp;&amp;datafine=20140406#art11" office:target-frame-name="_top" xlink:show="replace"><text:span text:style-name="T149">articolo 11</text:span></text:a><text:span text:style-name="T150"><text:s/>;<text:s/></text:span></text:p>
            <text:p text:style-name="P151"><text:bookmark-start text:name="art3-com3-letd"/><text:bookmark-end text:name="art3-com3-letd"/><text:span text:style-name="T152">d)</text:span><text:span text:style-name="T153"><text:s/>alla analisi delle complessive capacità del sistema di trattamento e smaltimento e valutazione della eventuale necessità di potenziamento degli impianti tenuto anche conto delle capacità residue delle discariche.<text:s/></text:span></text:p>
            <text:p text:style-name="P154"><text:bookmark-start text:name="art3-com4"/><text:bookmark-end text:name="art3-com4"/>4. La Regione definisce, di concerto con le province, i criteri per la localizzazione e l'individuazione delle aree non idonee e delle aree potenzialmente idonee alla localizzazione degli impianti di gestione dei rifiuti, al fine di perseguire il corretto e ottimale inserimento degli stessi sul territorio e prevenire e contenere i potenziali impatti derivanti.<text:s/></text:p>
            <text:p text:style-name="P155"><text:bookmark-start text:name="art3-com5"/><text:bookmark-end text:name="art3-com5"/><text:span text:style-name="T156">5. La Regione esercita, inoltre, le funzioni ad essa attribuite dall'<text:s/></text:span><text:a office:title="urn:nir:stato:decreto.legislativo:2006;152#art196" xlink:href="http://leggi.crumbria.it/parser_nir.php?urn=urn:nir:stato:decreto.legislativo:2006;152#art196" office:target-frame-name="_blank" xlink:show="new"><text:span text:style-name="T157">articolo 196 del d.lgs. 152/2006</text:span></text:a><text:span text:style-name="T158"><text:s/>.<text:s/></text:span></text:p>
            <text:p text:style-name="P159"><text:bookmark-start text:name="art4"/><text:bookmark-end text:name="art4"/>Art. 4<text:s/></text:p>
            <text:p text:style-name="P160">Funzioni delle province.<text:s/></text:p>
            <text:p text:style-name="P161"><text:bookmark-start text:name="art4-com1"/><text:bookmark-end text:name="art4-com1"/><text:span text:style-name="T162">1. Le province esercitano le funzioni di cui agli articoli 215 e 216 del<text:s/></text:span><text:a office:title="urn:nir:stato:decreto.legislativo:2006;152" xlink:href="http://leggi.crumbria.it/parser_nir.php?urn=urn:nir:stato:decreto.legislativo:2006;152" office:target-frame-name="_blank" xlink:show="new"><text:span text:style-name="T163">d.lgs. 152/2006</text:span></text:a><text:span text:style-name="T164"><text:s/>.<text:s/></text:span></text:p>
            <text:p text:style-name="P165"><text:bookmark-start text:name="art4-com2"/><text:bookmark-end text:name="art4-com2"/><text:span text:style-name="T166">2. Le province esercitano, altresì, le funzioni amministrative di cui all'<text:s/></text:span><text:a office:title="urn:nir:stato:decreto.legislativo:2006;152#art197" xlink:href="http://leggi.crumbria.it/parser_nir.php?urn=urn:nir:stato:decreto.legislativo:2006;152#art197" office:target-frame-name="_blank" xlink:show="new"><text:span text:style-name="T167">articolo 197 del d.lgs. 152/2006</text:span></text:a><text:span text:style-name="T168"><text:s/>e recepiscono nel Piano territoriale di coordinamento provinciale (PTCP) le aree non idonee e le aree potenzialmente idonee alla localizzazione degli impianti di recupero e di smaltimento dei rifiuti, ai sensi dell'<text:s/></text:span><text:a office:title="Destinazione: #art3-com4" xlink:href="http://leggi.crumbria.it/mostra_atto.php?id=41979&amp;&amp;datafine=20140406#art3-com4" office:target-frame-name="_top" xlink:show="replace"><text:span text:style-name="T169">articolo 3, comma 4</text:span></text:a><text:span text:style-name="T170"><text:s/>e nel rispetto di quanto previsto all'<text:s/></text:span><text:a office:title="urn:nir:regione.umbria:legge:1995-04-10;28#art17-com4" xlink:href="http://leggi.crumbria.it/parser_nir.php?urn=urn:nir:regione.umbria:legge:1995-04-10;28#art17-com4" office:target-frame-name="_blank" xlink:show="new"><text:span text:style-name="T171">articolo 17, comma 4 della legge regionale 10 aprile 1995, n. 28</text:span></text:a><text:span text:style-name="T172"><text:s/>(Norme in materia di strumenti di pianificazione territoriale e urbanistica).<text:s/></text:span></text:p>
            <text:p text:style-name="P173"><text:bookmark-start text:name="art5"/><text:bookmark-end text:name="art5"/>Art. 5<text:s/></text:p>
            <text:p text:style-name="P174">Funzioni delegate alle province.<text:s/></text:p>
            <text:p text:style-name="P175"><text:bookmark-start text:name="art5-com1"/><text:bookmark-end text:name="art5-com1"/><text:span text:style-name="T176">1. Sono delegate alle province le funzioni per il rilascio dell'autorizzazione unica di cui all'<text:s/></text:span><text:a office:title="urn:nir:stato:decreto.legislativo:2006;152#art208" xlink:href="http://leggi.crumbria.it/parser_nir.php?urn=urn:nir:stato:decreto.legislativo:2006;152#art208" office:target-frame-name="_blank" xlink:show="new"><text:span text:style-name="T177">articolo 208 del d.lgs. 152/2006</text:span></text:a><text:span text:style-name="T178"><text:s/>, secondo le modalità e le procedure previste dallo stesso articolo e nel rispetto di specifiche disposizioni relative a particolari tipologie di rifiuti.<text:s/></text:span></text:p>
            <text:p text:style-name="P179"><text:bookmark-start text:name="art5-com2"/><text:bookmark-end text:name="art5-com2"/><text:span text:style-name="T180">2. L'autorizzazione unica di cui al<text:s/></text:span><text:a office:title="Destinazione: #art5-com1" xlink:href="http://leggi.crumbria.it/mostra_atto.php?id=41979&amp;&amp;datafine=20140406#art5-com1" office:target-frame-name="_top" xlink:show="replace"><text:span text:style-name="T181">comma 1</text:span></text:a><text:span text:style-name="T182"><text:s/>costituisce, ove occorra, variante allo strumento urbanistico e comporta la dichiarazione di pubblica utilità, urgenza ed indifferibilità dei lavori, ai sensi dell'<text:s/></text:span><text:a office:title="urn:nir:stato:decreto.legislativo:2006;152#art208-com6" xlink:href="http://leggi.crumbria.it/parser_nir.php?urn=urn:nir:stato:decreto.legislativo:2006;152#art208-com6" office:target-frame-name="_blank" xlink:show="new"><text:span text:style-name="T183">articolo 208, comma 6 del d.lgs. 152/2006</text:span></text:a><text:span text:style-name="T184"><text:s/>. Si applicano le disposizioni di cui all'<text:s/></text:span><text:a office:title="urn:nir:regione.umbria:legge:2005-02-22;11#art18-com5" xlink:href="http://leggi.crumbria.it/parser_nir.php?urn=urn:nir:regione.umbria:legge:2005-02-22;11#art18-com5" office:target-frame-name="_blank" xlink:show="new"><text:span text:style-name="T185">articolo 18, comma 5 della legge regionale 22 febbraio 2005, n. 11</text:span></text:a><text:span text:style-name="T186"><text:s/>(Norme in materia di governo del territorio: pianificazione urbanistica comunale).<text:s/></text:span></text:p>
            <text:p text:style-name="P187"><text:bookmark-start text:name="art5-com3"/><text:bookmark-end text:name="art5-com3"/><text:span text:style-name="T188">3. Sono altresì delegate alle province le funzioni amministrative per il rinnovo delle autorizzazioni alle imprese in possesso di certificazione ambientale di cui all'<text:s/></text:span><text:a office:title="urn:nir:stato:decreto.legislativo:2006;152#art209" xlink:href="http://leggi.crumbria.it/parser_nir.php?urn=urn:nir:stato:decreto.legislativo:2006;152#art209" office:target-frame-name="_blank" xlink:show="new"><text:span text:style-name="T189">articolo 209 del d.lgs. 152/2006</text:span></text:a><text:span text:style-name="T190"><text:s/>nonché il rilascio delle autorizzazioni in ipotesi particolari di cui all'<text:s/></text:span><text:a office:title="urn:nir:stato:decreto.legislativo:2006;152#art210" xlink:href="http://leggi.crumbria.it/parser_nir.php?urn=urn:nir:stato:decreto.legislativo:2006;152#art210" office:target-frame-name="_blank" xlink:show="new"><text:span text:style-name="T191">articolo 210 del d.lgs. 152/2006</text:span></text:a><text:span text:style-name="T192"><text:s/>.<text:s/></text:span></text:p>
            <text:p text:style-name="P193"><text:bookmark-start text:name="art6"/><text:bookmark-end text:name="art6"/>Art. 6<text:s/></text:p>
            <text:p text:style-name="P194">Forme di collaborazione.<text:s/></text:p>
            <text:p text:style-name="P195"><text:bookmark-start text:name="art6-com1"/><text:bookmark-end text:name="art6-com1"/>1. Le province nell'esercizio delle funzioni di cui agli articoli 4 e 5 si avvalgono dell'ARPA.<text:s/></text:p>
            <text:p text:style-name="P196"><text:bookmark-start text:name="art6-com2"/><text:bookmark-end text:name="art6-com2"/><text:span text:style-name="T197">2. Le province forniscono all'ARPA, con periodicità semestrale, tutte le informazioni necessarie ad aggiornare lo stato di fatto del sistema impiantistico, in particolare della capacità residua delle discariche, nonché tutte le informazioni necessarie per l'aggiornamento del Catasto dei rifiuti di cui all'<text:s/></text:span><text:a office:title="urn:nir:stato:decreto.legislativo:2006;152#art189" xlink:href="http://leggi.crumbria.it/parser_nir.php?urn=urn:nir:stato:decreto.legislativo:2006;152#art189" office:target-frame-name="_blank" xlink:show="new"><text:span text:style-name="T198">articolo 189 del d.lgs. 152/2006</text:span></text:a><text:span text:style-name="T199"><text:s/>e del sistema informativo di cui all'<text:s/></text:span><text:a office:title="Destinazione: #art9-com1-letd" xlink:href="http://leggi.crumbria.it/mostra_atto.php?id=41979&amp;&amp;datafine=20140406#art9-com1-letd" office:target-frame-name="_top" xlink:show="replace"><text:span text:style-name="T200">articolo 9, comma 1, lettera d)</text:span></text:a><text:span text:style-name="T201"><text:s/>.<text:s/></text:span></text:p>
            <text:p text:style-name="P202"><text:bookmark-start text:name="art6-com3"/><text:bookmark-end text:name="art6-com3"/>3. Le province trasmettono alla Regione, entro il 31 marzo di ogni anno, una relazione in merito alle attività svolte nell'anno precedente.<text:s/></text:p>
            <text:p text:style-name="P203"><text:bookmark-start text:name="art7"/><text:bookmark-end text:name="art7"/>Art. 7<text:s/></text:p>
            <text:soft-page-break/>
            <text:p text:style-name="P204">Funzioni dei comuni.<text:s/></text:p>
            <text:p text:style-name="P205"><text:bookmark-start text:name="art7-com1"/><text:bookmark-end text:name="art7-com1"/>1. I comuni esercitano le seguenti funzioni amministrative:<text:s/><text:bookmark-start text:name="art7-com1-leta"/><text:bookmark-end text:name="art7-com1-leta"/></text:p>
            <text:p text:style-name="P206"><text:span text:style-name="T207">a)</text:span><text:span text:style-name="T208"><text:s/>controllo del corretto conferimento da parte dei cittadini dei rifiuti urbani ed assimilati ai servizi di raccolta nell'ambito del proprio territorio;<text:s/></text:span></text:p>
            <text:p text:style-name="P209"><text:bookmark-start text:name="art7-com1-letb"/><text:bookmark-end text:name="art7-com1-letb"/><text:span text:style-name="T210">b)</text:span><text:span text:style-name="T211"><text:s/>promozione e conclusione di accordi con organismi pubblici e privati al fine di garantire una maggiore efficacia alle azioni e agli interventi volti alla raccolta dei rifiuti e alla pulizia delle aree e degli spazi urbani;<text:s/></text:span></text:p>
            <text:p text:style-name="P212"><text:bookmark-start text:name="art7-com1-letc-t3"/><text:bookmark-end text:name="art7-com1-letc-t3"/><text:span text:style-name="T213">[ c) ]<text:s/></text:span><text:bookmark-start text:name="tart7-com1-letc-t3"/><text:a xlink:href="http://leggi.crumbria.it/mostra_atto.php?id=41979&amp;&amp;datafine=20140406#nart7-com1-letc-t3" office:target-frame-name="_top" xlink:show="replace"><text:span text:style-name="T214">[7]</text:span></text:a><text:bookmark-end text:name="tart7-com1-letc-t3"/></text:p>
            <text:p text:style-name="P215"><text:bookmark-start text:name="art7-com1-letc"/><text:bookmark-end text:name="art7-com1-letc"/><text:span text:style-name="T216">c)<text:s/></text:span><text:span text:style-name="T217">approvazione della realizzazione o adeguamento dei centri di raccolta in conformità con la normativa vigente in materia.<text:s/></text:span><text:bookmark-start text:name="tart7-com1-letc"/><text:a xlink:href="http://leggi.crumbria.it/mostra_atto.php?id=41979&amp;&amp;datafine=20140406#nart7-com1-letc" office:target-frame-name="_top" xlink:show="replace"><text:span text:style-name="T218">[8]</text:span></text:a><text:bookmark-end text:name="tart7-com1-letc"/></text:p>
            <text:p text:style-name="P219"><text:bookmark-start text:name="art7-com2"/><text:bookmark-end text:name="art7-com2"/>2. Nella redazione del Piano regolatore, parte operativa, i comuni individuano le aree di servizio per la raccolta differenziata dei rifiuti urbani e dei rifiuti inerti, dimensionandole in proporzione alla quantità dei rifiuti prodotti.<text:s/></text:p>
            <text:p text:style-name="P220"><text:bookmark-start text:name="art7-com3"/><text:bookmark-end text:name="art7-com3"/>3. I comuni adeguano i propri regolamenti edilizi a quanto previsto nella progettazione degli interventi edilizi con riferimento all'individuazione degli spazi da destinare al conferimento da parte degli utenti dei rifiuti differenziati.<text:s/></text:p>
            <text:p text:style-name="P221"><text:bookmark-start text:name="art7-com4"/><text:bookmark-end text:name="art7-com4"/><text:span text:style-name="T222">4. I comuni esercitano, altresì, le funzioni ad essi attribuite dagli articoli 198 e 255 del<text:s/></text:span><text:a office:title="urn:nir:stato:decreto.legislativo:2006;152" xlink:href="http://leggi.crumbria.it/parser_nir.php?urn=urn:nir:stato:decreto.legislativo:2006;152" office:target-frame-name="_blank" xlink:show="new"><text:span text:style-name="T223">d.lgs. 152/2006</text:span></text:a><text:span text:style-name="T224"><text:s/>.<text:s/></text:span></text:p>
            <text:p text:style-name="P225"><text:bookmark-start text:name="art8"/><text:bookmark-end text:name="art8"/>Art. 8<text:s/></text:p>
            <text:p text:style-name="P226">Funzioni dell'Ambito territoriale integrato.<text:s/></text:p>
            <text:p text:style-name="P227"><text:bookmark-start text:name="art8-com1"/><text:bookmark-end text:name="art8-com1"/><text:span text:style-name="T228">1. Gli ATI istituiti ai sensi della<text:s/></text:span><text:a office:title="urn:nir:regione.umbria:legge:2007-07-09;23" xlink:href="http://leggi.crumbria.it/parser_nir.php?urn=urn:nir:regione.umbria:legge:2007-07-09;23" office:target-frame-name="_blank" xlink:show="new"><text:span text:style-name="T229">legge regionale 9 luglio 2007, n. 23</text:span></text:a><text:span text:style-name="T230"><text:s/>(Riforma del sistema amministrativo regionale e locale - Unione europea e relazioni internazionali - Innovazione e semplificazione) esercitano le funzioni di cui al<text:s/></text:span><text:a office:title="urn:nir:stato:decreto.legislativo:2006;152#prt4-cap3" xlink:href="http://leggi.crumbria.it/parser_nir.php?urn=urn:nir:stato:decreto.legislativo:2006;152#prt4-cap3" office:target-frame-name="_blank" xlink:show="new"><text:span text:style-name="T231">Capo III della Parte IV del d.lgs. 152/2006</text:span></text:a><text:span text:style-name="T232"><text:s/>. In particolare ciascun ATI esercita le seguenti funzioni:<text:s/></text:span><text:bookmark-start text:name="art8-com1-leta"/><text:bookmark-end text:name="art8-com1-leta"/></text:p>
            <text:p text:style-name="P233"><text:span text:style-name="T234">a)</text:span><text:span text:style-name="T235"><text:s/>organizza il servizio di gestione integrata dei rifiuti urbani e definisce gli obiettivi da perseguire;<text:s/></text:span></text:p>
            <text:p text:style-name="P236"><text:bookmark-start text:name="art8-com1-letb"/><text:bookmark-end text:name="art8-com1-letb"/><text:span text:style-name="T237">b)</text:span><text:span text:style-name="T238"><text:s/>elabora, approva e aggiorna il Piano d'ambito di cui all'<text:s/></text:span><text:a office:title="Destinazione: #art13" xlink:href="http://leggi.crumbria.it/mostra_atto.php?id=41979&amp;&amp;datafine=20140406#art13" office:target-frame-name="_top" xlink:show="replace"><text:span text:style-name="T239">articolo 13</text:span></text:a><text:span text:style-name="T240"><text:s/>;<text:s/></text:span></text:p>
            <text:p text:style-name="P241"><text:bookmark-start text:name="art8-com1-letc"/><text:bookmark-end text:name="art8-com1-letc"/><text:span text:style-name="T242">c)</text:span><text:span text:style-name="T243"><text:s/>effettua il controllo ed il monitoraggio sull'attuazione del Piano d'ambito con particolare riferimento all'evoluzione dei fabbisogni ed all'offerta impiantistica disponibile e necessaria;<text:s/></text:span></text:p>
            <text:p text:style-name="P244"><text:bookmark-start text:name="art8-com1-letd"/><text:bookmark-end text:name="art8-com1-letd"/><text:span text:style-name="T245">d)</text:span><text:span text:style-name="T246"><text:s/>assegna i contributi e irroga le sanzioni di cui all'<text:s/></text:span><text:a office:title="Destinazione: #art21" xlink:href="http://leggi.crumbria.it/mostra_atto.php?id=41979&amp;&amp;datafine=20140406#art21" office:target-frame-name="_top" xlink:show="replace"><text:span text:style-name="T247">articolo 21</text:span></text:a><text:span text:style-name="T248"><text:s/>ai comuni in funzione del conseguimento dei risultati di raccolta differenziata;<text:s/></text:span></text:p>
            <text:p text:style-name="P249"><text:bookmark-start text:name="art8-com1-lete"/><text:bookmark-end text:name="art8-com1-lete"/><text:span text:style-name="T250">e)</text:span><text:span text:style-name="T251"><text:s/>determina la tariffa di ATI, ai sensi dell'<text:s/></text:span><text:a office:title="urn:nir:stato:decreto.legislativo:2006;152#art238" xlink:href="http://leggi.crumbria.it/parser_nir.php?urn=urn:nir:stato:decreto.legislativo:2006;152#art238" office:target-frame-name="_blank" xlink:show="new"><text:span text:style-name="T252">articolo 238 del d.lgs.152/2006</text:span></text:a><text:span text:style-name="T253"><text:s/>;<text:s/></text:span></text:p>
            <text:p text:style-name="P254"><text:bookmark-start text:name="art8-com1-letf"/><text:bookmark-end text:name="art8-com1-letf"/><text:span text:style-name="T255">f)</text:span><text:span text:style-name="T256"><text:s/>definisce le procedure di affidamento delle attività di gestione dei rifiuti urbani e assimilati di cui agli articoli 16 e 17.<text:s/></text:span></text:p>
            <text:p text:style-name="P257"><text:bookmark-start text:name="art8-com2"/><text:bookmark-end text:name="art8-com2"/>2. L'ATI promuove accordi di programma con soggetti pubblici e privati di riconosciuta competenza in materia di rifiuti, al fine di perseguire il miglioramento qualitativo del servizio di gestione integrata dei rifiuti e il controllo della gestione.<text:s/></text:p>
            <text:p text:style-name="P258"><text:bookmark-start text:name="art8-com3"/><text:bookmark-end text:name="art8-com3"/><text:span text:style-name="T259">3. L'ATI, sulla base dei criteri e delle modalità stabilite dalla Giunta regionale, fornisce all'ARPA, con periodicità almeno trimestrale, i dati della raccolta e produzione dei rifiuti urbani ed assimilati, nonché tutte le informazioni sulla gestione dei rifiuti, con espresso riferimento ai dati sulla produzione per ciascun comune<text:s/></text:span><text:soft-page-break/><text:span text:style-name="T260">della quantità di rifiuti raccolta in forma differenziata e indifferenziata, per consentirne la validazione e l'elaborazione a cura dell'Osservatorio regionale di cui all'<text:s/></text:span><text:a office:title="Destinazione: #art10" xlink:href="http://leggi.crumbria.it/mostra_atto.php?id=41979&amp;&amp;datafine=20140406#art10" office:target-frame-name="_top" xlink:show="replace"><text:span text:style-name="T261">articolo 10</text:span></text:a><text:span text:style-name="T262"><text:s/>di seguito denominato Osservatorio.<text:s/></text:span></text:p>
            <text:p text:style-name="P263"><text:bookmark-start text:name="art8-com4"/><text:bookmark-end text:name="art8-com4"/>4. L'ATI trasmette alla Giunta regionale, entro il 31 marzo di ogni anno, una relazione sullo stato di attuazione del Piano d'ambito.<text:s/></text:p>
            <text:p text:style-name="P264"><text:bookmark-start text:name="art8-com5"/><text:bookmark-end text:name="art8-com5"/>5. Al fine di uniformare i regolamenti comunali l'ATI adotta un regolamento tipo per tutti i comuni del proprio ambito in coerenza con le previsioni del Piano d'ambito.<text:s/></text:p>
            <text:p text:style-name="P265"><text:bookmark-start text:name="art8-com6"/><text:bookmark-end text:name="art8-com6"/>6. L'ATI istituisce il Comitato consultivo degli utenti del servizio di gestione integrata dei rifiuti.<text:s/></text:p>
            <text:p text:style-name="P266"><text:bookmark-start text:name="art9"/><text:bookmark-end text:name="art9"/>Art. 9<text:s/></text:p>
            <text:p text:style-name="P267">Funzioni dell'Agenzia regionale per la protezione ambientale.<text:s/></text:p>
            <text:p text:style-name="P268"><text:bookmark-start text:name="art9-com1"/><text:bookmark-end text:name="art9-com1"/>1. L'ARPA provvede:<text:s/><text:bookmark-start text:name="art9-com1-leta"/><text:bookmark-end text:name="art9-com1-leta"/></text:p>
            <text:p text:style-name="P269"><text:span text:style-name="T270">a)</text:span><text:span text:style-name="T271"><text:s/>alla gestione della Sezione regionale del Catasto dei rifiuti, istituito ai sensi dell'<text:s/></text:span><text:a office:title="urn:nir:stato:decreto.legislativo:2006;152#art189" xlink:href="http://leggi.crumbria.it/parser_nir.php?urn=urn:nir:stato:decreto.legislativo:2006;152#art189" office:target-frame-name="_blank" xlink:show="new"><text:span text:style-name="T272">articolo 189 del d.lgs. 152/2006</text:span></text:a><text:span text:style-name="T273"><text:s/>;<text:s/></text:span></text:p>
            <text:p text:style-name="P274"><text:bookmark-start text:name="art9-com1-letb"/><text:bookmark-end text:name="art9-com1-letb"/><text:span text:style-name="T275">b)</text:span><text:span text:style-name="T276"><text:s/>alla gestione del programma di monitoraggio del Piano regionale attraverso la raccolta dei dati trasmessi, entro il 31 gennaio di ogni anno, dai comuni, dalle province, dagli ATI e dai gestori degli impianti e di tutte le informazioni utili al popolamento del sistema di monitoraggio;<text:s/></text:span></text:p>
            <text:p text:style-name="P277"><text:bookmark-start text:name="art9-com1-letc"/><text:bookmark-end text:name="art9-com1-letc"/><text:span text:style-name="T278">c)</text:span><text:span text:style-name="T279"><text:s/>alla trasmissione alla Giunta regionale di un rapporto semestrale sulla gestione dei rifiuti urbani;<text:s/></text:span></text:p>
            <text:p text:style-name="P280"><text:bookmark-start text:name="art9-com1-letd"/><text:bookmark-end text:name="art9-com1-letd"/><text:span text:style-name="T281">d)</text:span><text:span text:style-name="T282"><text:s/>alla realizzazione e gestione, secondo criteri definiti dalla Giunta regionale, di un sistema informativo di tutti i dati inerenti i rifiuti e le aree da bonificare. Il sistema deve contenere almeno le seguenti banche dati:<text:s/></text:span><text:bookmark-start text:name="art9-com1-letd-num1"/><text:bookmark-end text:name="art9-com1-letd-num1"/></text:p>
            <text:p text:style-name="P283"><text:span text:style-name="T284">1)</text:span><text:span text:style-name="T285"><text:s/>modello unico di dichiarazione ambientale (MUD) al fine di fornire un quadro conoscitivo della produzione e della gestione dei rifiuti speciali, nonché della loro movimentazione da e verso il territorio regionale;<text:s/></text:span></text:p>
            <text:p text:style-name="P286"><text:bookmark-start text:name="art9-com1-letd-num2"/><text:bookmark-end text:name="art9-com1-letd-num2"/><text:span text:style-name="T287">2)</text:span><text:span text:style-name="T288"><text:s/>anagrafe delle autorizzazioni di cui agli articoli 208, 209, 210 e 211 del<text:s/></text:span><text:a office:title="urn:nir:stato:decreto.legislativo:2006;152" xlink:href="http://leggi.crumbria.it/parser_nir.php?urn=urn:nir:stato:decreto.legislativo:2006;152" office:target-frame-name="_blank" xlink:show="new"><text:span text:style-name="T289">d.lgs. 152/2006</text:span></text:a><text:span text:style-name="T290"><text:s/>;<text:s/></text:span></text:p>
            <text:p text:style-name="P291"><text:bookmark-start text:name="art9-com1-letd-num3"/><text:bookmark-end text:name="art9-com1-letd-num3"/><text:span text:style-name="T292">3)</text:span><text:span text:style-name="T293"><text:s/>anagrafe delle comunicazioni relative agli impianti di recupero dei rifiuti di cui agli articoli 214, 215 e 216 del<text:s/></text:span><text:a office:title="urn:nir:stato:decreto.legislativo:2006;152" xlink:href="http://leggi.crumbria.it/parser_nir.php?urn=urn:nir:stato:decreto.legislativo:2006;152" office:target-frame-name="_blank" xlink:show="new"><text:span text:style-name="T294">d.lgs. 152/2006</text:span></text:a><text:span text:style-name="T295"><text:s/>;<text:s/></text:span></text:p>
            <text:p text:style-name="P296"><text:bookmark-start text:name="art9-com1-letd-num4"/><text:bookmark-end text:name="art9-com1-letd-num4"/><text:span text:style-name="T297">4)</text:span><text:span text:style-name="T298"><text:s/>anagrafe delle iscrizioni relative ai trasportatori e gestori degli impianti di cui all'<text:s/></text:span><text:a office:title="urn:nir:stato:decreto.legislativo:2006;152#art212" xlink:href="http://leggi.crumbria.it/parser_nir.php?urn=urn:nir:stato:decreto.legislativo:2006;152#art212" office:target-frame-name="_blank" xlink:show="new"><text:span text:style-name="T299">articolo 212 del d.lgs. 152/2006</text:span></text:a><text:span text:style-name="T300"><text:s/>;<text:s/></text:span></text:p>
            <text:p text:style-name="P301"><text:bookmark-start text:name="art9-com1-letd-num5"/><text:bookmark-end text:name="art9-com1-letd-num5"/><text:span text:style-name="T302">5)</text:span><text:span text:style-name="T303"><text:s/>archivio delle apparecchiature contenenti policlorobifenile (PCB) e delle altre particolari categorie di rifiuti di cui all'<text:s/></text:span><text:a office:title="urn:nir:stato:decreto.legislativo:2006;152#art227" xlink:href="http://leggi.crumbria.it/parser_nir.php?urn=urn:nir:stato:decreto.legislativo:2006;152#art227" office:target-frame-name="_blank" xlink:show="new"><text:span text:style-name="T304">articolo 227 del d.lgs. 152/2006</text:span></text:a><text:span text:style-name="T305"><text:s/>.<text:s/></text:span></text:p>
            <text:p text:style-name="P306"><text:bookmark-start text:name="art9-com2"/><text:bookmark-end text:name="art9-com2"/>2. Per l'esercizio delle funzioni e le spese per lo svolgimento delle attività di cui alla presente legge è riconosciuto all'ARPA un contributo pari a euro 0,001 per ciascun chilogrammo di rifiuto urbano e assimilato destinato allo smaltimento.<text:s/></text:p>
            <text:p text:style-name="P307"><text:bookmark-start text:name="art10"/><text:bookmark-end text:name="art10"/>Art. 10<text:s/></text:p>
            <text:p text:style-name="P308">Osservatorio regionale sulla produzione, raccolta, recupero, riciclo e smaltimento dei rifiuti.<text:s/></text:p>
            <text:p text:style-name="P309"><text:bookmark-start text:name="art10-com1"/><text:bookmark-end text:name="art10-com1"/>1. È istituito, presso l'ARPA, l'Osservatorio sulla produzione, raccolta, recupero, riciclo e smaltimento dei rifiuti.<text:s/></text:p>
            <text:p text:style-name="P310"><text:bookmark-start text:name="art10-com2"/><text:bookmark-end text:name="art10-com2"/>2. L'Osservatorio è costituito con decreto del Presidente della Giunta regionale ed è composto da esperti in materia di rifiuti:<text:s/><text:bookmark-start text:name="art10-com2-leta"/><text:bookmark-end text:name="art10-com2-leta"/></text:p>
            <text:p text:style-name="P311"><text:span text:style-name="T312">a)</text:span><text:span text:style-name="T313"><text:s/>tre designati dall'ARPA di cui uno con funzioni di Presidente;<text:s/></text:span></text:p>
            <text:p text:style-name="P314"><text:bookmark-start text:name="art10-com2-letb"/><text:bookmark-end text:name="art10-com2-letb"/><text:soft-page-break/><text:span text:style-name="T315">b)</text:span><text:span text:style-name="T316"><text:s/>tre designati dalla Giunta regionale;<text:s/></text:span></text:p>
            <text:p text:style-name="P317"><text:bookmark-start text:name="art10-com2-letc"/><text:bookmark-end text:name="art10-com2-letc"/><text:span text:style-name="T318">c)</text:span><text:span text:style-name="T319"><text:s/>uno designato da ciascuna provincia;<text:s/></text:span></text:p>
            <text:p text:style-name="P320"><text:bookmark-start text:name="art10-com2-letd"/><text:bookmark-end text:name="art10-com2-letd"/><text:span text:style-name="T321">d)</text:span><text:span text:style-name="T322"><text:s/>uno designato da ciascun ATI;<text:s/></text:span></text:p>
            <text:p text:style-name="P323"><text:bookmark-start text:name="art10-com2-lete"/><text:bookmark-end text:name="art10-com2-lete"/><text:span text:style-name="T324">e)</text:span><text:span text:style-name="T325"><text:s/>uno designato dall'Albo nazionale gestori ambientali - Sezione regionale.<text:s/></text:span></text:p>
            <text:p text:style-name="P326"><text:bookmark-start text:name="art10-com3"/><text:bookmark-end text:name="art10-com3"/><text:span text:style-name="T327">3. L'Osservatorio coordina le attività di monitoraggio e controllo dell'attuazione del Piano regionale di cui all'<text:s/></text:span><text:a office:title="Destinazione: #art11" xlink:href="http://leggi.crumbria.it/mostra_atto.php?id=41979&amp;&amp;datafine=20140406#art11" office:target-frame-name="_top" xlink:show="replace"><text:span text:style-name="T328">articolo 11</text:span></text:a><text:span text:style-name="T329"><text:s/>, in particolare svolge le seguenti attività:<text:s/></text:span><text:bookmark-start text:name="art10-com3-leta"/><text:bookmark-end text:name="art10-com3-leta"/></text:p>
            <text:p text:style-name="P330"><text:span text:style-name="T331">a)</text:span><text:span text:style-name="T332"><text:s/>verifica e validazione delle quantità dei rifiuti prodotte e conferite al servizio pubblico di gestione integrata con riferimento ad ogni ATI e ad ogni singolo comune;<text:s/></text:span></text:p>
            <text:p text:style-name="P333"><text:bookmark-start text:name="art10-com3-letb"/><text:bookmark-end text:name="art10-com3-letb"/><text:span text:style-name="T334">b)</text:span><text:span text:style-name="T335"><text:s/>verifica annuale delle quote percentuali di rifiuti intercettate attraverso le azioni di raccolta differenziata con riferimento ad ogni ATI e ad ogni singolo comune;<text:s/></text:span></text:p>
            <text:p text:style-name="P336"><text:bookmark-start text:name="art10-com3-letc"/><text:bookmark-end text:name="art10-com3-letc"/><text:span text:style-name="T337">c)</text:span><text:span text:style-name="T338"><text:s/>verifica trimestrale dei dati gestionali degli impianti per rifiuti urbani, con particolare riferimento ai quantitativi di rifiuti urbani e speciali conferiti in discarica;<text:s/></text:span></text:p>
            <text:p text:style-name="P339"><text:bookmark-start text:name="art10-com3-letd"/><text:bookmark-end text:name="art10-com3-letd"/><text:span text:style-name="T340">d)</text:span><text:span text:style-name="T341"><text:s/>analisi dei modelli adottati dai soggetti gestori in materia di organizzazione, gestione, controllo e programmazione dei servizi e dei correlati livelli di qualità dell'erogazione nonché degli impianti;<text:s/></text:span></text:p>
            <text:p text:style-name="P342"><text:bookmark-start text:name="art10-com3-lete"/><text:bookmark-end text:name="art10-com3-lete"/><text:span text:style-name="T343">e)</text:span><text:span text:style-name="T344"><text:s/>trasmissione di una relazione annuale da inviare alla Giunta regionale, entro il 31 marzo, relativa alle attività di cui alle lettere a), b) e c);<text:s/></text:span></text:p>
            <text:p text:style-name="P345"><text:bookmark-start text:name="art10-com3-letf"/><text:bookmark-end text:name="art10-com3-letf"/><text:span text:style-name="T346">f)</text:span><text:span text:style-name="T347"><text:s/>supporto allo sviluppo delle azioni attuative del Piano regionale per quanto di competenza della Regione.<text:s/></text:span></text:p>
            <text:p text:style-name="P348"><text:bookmark-start text:name="art10-com4"/><text:bookmark-end text:name="art10-com4"/><text:span text:style-name="T349">4. L'Osservatorio collabora con l'Osservatorio nazionale dei rifiuti di cui all'<text:s/></text:span><text:a office:title="urn:nir:stato:decreto.legislativo:2006;152#art206bis" xlink:href="http://leggi.crumbria.it/parser_nir.php?urn=urn:nir:stato:decreto.legislativo:2006;152#art206bis" office:target-frame-name="_blank" xlink:show="new"><text:span text:style-name="T350">articolo 206-bis del d.lgs. 152/2006</text:span></text:a><text:span text:style-name="T351"><text:s/>ed esercita le funzioni di cui all'<text:s/></text:span><text:a office:title="urn:nir:stato:legge:2001-03-23;93#art10-com5" xlink:href="http://leggi.crumbria.it/parser_nir.php?urn=urn:nir:stato:legge:2001-03-23;93#art10-com5" office:target-frame-name="_blank" xlink:show="new"><text:span text:style-name="T352">articolo 10, comma 5 della legge 23 marzo 2001, n. 93</text:span></text:a><text:span text:style-name="T353"><text:s/>(Disposizioni in campo ambientale).<text:s/></text:span></text:p>
            <text:p text:style-name="P354"><text:bookmark-start text:name="art10-com5"/><text:bookmark-end text:name="art10-com5"/>5. I componenti dell'Osservatorio non percepiscono alcun compenso.<text:s/></text:p>
            <text:p text:style-name="P355"><text:bookmark-start text:name="art10-com6"/><text:bookmark-end text:name="art10-com6"/><text:span text:style-name="T356">6. La Giunta regionale, con proprio atto, individua le modalità di trasmissione, raccolta, elaborazione e divulgazione dei dati sui rifiuti di cui al presente articolo e di cui all'<text:s/></text:span><text:a office:title="Destinazione: #art9" xlink:href="http://leggi.crumbria.it/mostra_atto.php?id=41979&amp;&amp;datafine=20140406#art9" office:target-frame-name="_top" xlink:show="replace"><text:span text:style-name="T357">articolo 9</text:span></text:a><text:span text:style-name="T358"><text:s/>.<text:s/></text:span></text:p>
            <text:p text:style-name="P359"><text:span text:style-name="T360"><draw:custom-shape svg:x="0in" svg:y="0in" svg:width="6.69028in" svg:height="0.09167in" draw:z-index="0" draw:id="id4" draw:style-name="a4" draw:name="Horizontal Line 5" text:anchor-type="as-char"><svg:desc/><draw:enhanced-geometry draw:type="non-primitive" svg:viewBox="0 0 21600 21600" draw:enhanced-path="M 0 0 L 21600 0 21600 21600 0 21600 Z N"/></draw:custom-shape></text:span></text:p>
            <text:p text:style-name="P361"><text:bookmark-start text:name="cap3"/><text:bookmark-end text:name="cap3"/>Capo III<text:s/></text:p>
            <text:p text:style-name="P362">Programmazione<text:s/></text:p>
            <text:p text:style-name="P363"><text:bookmark-start text:name="art11"/><text:bookmark-end text:name="art11"/>Art. 11<text:s/></text:p>
            <text:p text:style-name="P364">Piano regionale per la gestione integrata dei rifiuti.<text:s/></text:p>
            <text:p text:style-name="P365"><text:bookmark-start text:name="art11-com1"/><text:bookmark-end text:name="art11-com1"/>1. Il Piano regionale è adottato dalla Giunta regionale previa acquisizione del parere del Consiglio delle Autonomie locali e di ciascun ATI ed è trasmesso al Consiglio regionale per l'approvazione. Eventuali modifiche ed adeguamenti del Piano regionale a disposizioni legislative sono adottate dalla Giunta regionale e<text:s/><text:soft-page-break/>trasmesse al Consiglio regionale.<text:s/></text:p>
            <text:p text:style-name="P366"><text:bookmark-start text:name="art11-com2"/><text:bookmark-end text:name="art11-com2"/>2. Il Piano regionale ha validità quinquennale ed esplica i suoi effetti fino all'approvazione del successivo.<text:s/></text:p>
            <text:p text:style-name="P367"><text:bookmark-start text:name="art11-com3"/><text:bookmark-end text:name="art11-com3"/><text:span text:style-name="T368">3. Il Piano regionale è redatto nel rispetto dei contenuti dell'<text:s/></text:span><text:a office:title="urn:nir:stato:decreto.legislativo:2006;152#art199" xlink:href="http://leggi.crumbria.it/parser_nir.php?urn=urn:nir:stato:decreto.legislativo:2006;152#art199" office:target-frame-name="_blank" xlink:show="new"><text:span text:style-name="T369">articolo 199 del d.lgs. 152/2006</text:span></text:a><text:span text:style-name="T370"><text:s/>e definisce:<text:s/></text:span><text:bookmark-start text:name="art11-com3-leta"/><text:bookmark-end text:name="art11-com3-leta"/></text:p>
            <text:p text:style-name="P371"><text:span text:style-name="T372">a)</text:span><text:span text:style-name="T373"><text:s/>il complesso delle attività e dei fabbisogni degli impianti necessari a garantire per ciascun ATI l'autosufficienza per le funzioni di pretrattamento dei rifiuti urbani;<text:s/></text:span></text:p>
            <text:p text:style-name="P374"><text:bookmark-start text:name="art11-com3-letb"/><text:bookmark-end text:name="art11-com3-letb"/><text:span text:style-name="T375">b)</text:span><text:span text:style-name="T376"><text:s/>i fabbisogni complessivi di trattamento termico e smaltimento in discarica da soddisfare con riferimento anche al bacino di più ATI;<text:s/></text:span></text:p>
            <text:p text:style-name="P377"><text:bookmark-start text:name="art11-com3-letc"/><text:bookmark-end text:name="art11-com3-letc"/><text:span text:style-name="T378">c)</text:span><text:span text:style-name="T379"><text:s/>il contenimento dei costi delle operazioni di recupero e di smaltimento dei rifiuti;<text:s/></text:span></text:p>
            <text:p text:style-name="P380"><text:bookmark-start text:name="art11-com3-letd"/><text:bookmark-end text:name="art11-com3-letd"/><text:span text:style-name="T381">d)</text:span><text:span text:style-name="T382"><text:s/>gli indirizzi per l'organizzazione dei servizi di raccolta differenziata dei rifiuti.<text:s/></text:span></text:p>
            <text:p text:style-name="P383"><text:bookmark-start text:name="art11-com4"/><text:bookmark-end text:name="art11-com4"/>4. Il Piano regionale definisce le integrazioni tra il sistema di trattamento e smaltimento dei rifiuti speciali e quello dei rifiuti urbani.<text:s/></text:p>
            <text:p text:style-name="P384"><text:bookmark-start text:name="art11-com5"/><text:bookmark-end text:name="art11-com5"/><text:span text:style-name="T385">5. Il Piano regionale contiene la rappresentazione cartografica in scala 1:150.000 delle aree non idonee e potenzialmente idonee alla localizzazione degli impianti di gestione dei rifiuti come individuate ai sensi dell'<text:s/></text:span><text:a office:title="Destinazione: #art3-com4" xlink:href="http://leggi.crumbria.it/mostra_atto.php?id=41979&amp;&amp;datafine=20140406#art3-com4" office:target-frame-name="_top" xlink:show="replace"><text:span text:style-name="T386">articolo 3, comma 4</text:span></text:a><text:span text:style-name="T387"><text:s/>.<text:s/></text:span></text:p>
            <text:p text:style-name="P388"><text:bookmark-start text:name="art11-com6"/><text:bookmark-end text:name="art11-com6"/><text:span text:style-name="T389">6. Costituisce parte integrante del Piano regionale il Piano per la bonifica delle aree inquinate di seguito denominato Piano di bonifica, di cui all'<text:s/></text:span><text:a office:title="Destinazione: #art32" xlink:href="http://leggi.crumbria.it/mostra_atto.php?id=41979&amp;&amp;datafine=20140406#art32" office:target-frame-name="_top" xlink:show="replace"><text:span text:style-name="T390">articolo 32</text:span></text:a><text:span text:style-name="T391"><text:s/>.<text:s/></text:span></text:p>
            <text:p text:style-name="P392"><text:bookmark-start text:name="art11-com7"/><text:bookmark-end text:name="art11-com7"/>7. Il Piano regionale è coordinato con gli strumenti di programmazione e pianificazione di competenza regionale previsti dalle normative vigenti.<text:s/></text:p>
            <text:p text:style-name="P393"><text:bookmark-start text:name="art11-com8"/><text:bookmark-end text:name="art11-com8"/>8. La Giunta regionale riferisce annualmente al Consiglio regionale sullo stato di attuazione del Piano regionale.<text:s/></text:p>
            <text:p text:style-name="P394"><text:bookmark-start text:name="art12"/><text:bookmark-end text:name="art12"/>Art. 12<text:s/></text:p>
            <text:p text:style-name="P395">Comitato di coordinamento per la gestione del Piano regionale.<text:s/></text:p>
            <text:p text:style-name="P396"><text:bookmark-start text:name="art12-com1"/><text:bookmark-end text:name="art12-com1"/>1. È istituito, presso la Direzione regionale competente in materia di rifiuti, il Comitato di coordinamento per la gestione del Piano regionale, nominato con decreto del Presidente della Giunta regionale previa delibera della Giunta stessa.<text:s/></text:p>
            <text:p text:style-name="P397"><text:bookmark-start text:name="art12-com2"/><text:bookmark-end text:name="art12-com2"/><text:span text:style-name="T398">2. Il Comitato di cui al<text:s/></text:span><text:a office:title="Destinazione: #art12-com1" xlink:href="http://leggi.crumbria.it/mostra_atto.php?id=41979&amp;&amp;datafine=20140406#art12-com1" office:target-frame-name="_top" xlink:show="replace"><text:span text:style-name="T399">comma 1</text:span></text:a><text:span text:style-name="T400"><text:s/>è composto da esperti in materia di rifiuti di cui:<text:s/></text:span><text:bookmark-start text:name="art12-com2-leta"/><text:bookmark-end text:name="art12-com2-leta"/></text:p>
            <text:p text:style-name="P401"><text:span text:style-name="T402">a)</text:span><text:span text:style-name="T403"><text:s/>tre designati dalla Giunta regionale, di cui almeno un componente dell'Osservatorio;<text:s/></text:span></text:p>
            <text:p text:style-name="P404"><text:bookmark-start text:name="art12-com2-letb"/><text:bookmark-end text:name="art12-com2-letb"/><text:span text:style-name="T405">b)</text:span><text:span text:style-name="T406"><text:s/>uno designato da ciascuna provincia;<text:s/></text:span></text:p>
            <text:p text:style-name="P407"><text:bookmark-start text:name="art12-com2-letc"/><text:bookmark-end text:name="art12-com2-letc"/><text:span text:style-name="T408">c)</text:span><text:span text:style-name="T409"><text:s/>uno designato da ciascun ATI.<text:s/></text:span></text:p>
            <text:p text:style-name="P410"><text:bookmark-start text:name="art12-com3"/><text:bookmark-end text:name="art12-com3"/><text:span text:style-name="T411">3. Il Comitato svolge funzioni consultive alla Giunta regionale relative alla gestione di rifiuti, in particolare per l'esercizio delle funzioni di cui all'<text:s/></text:span><text:a office:title="Destinazione: #art3-com3" xlink:href="http://leggi.crumbria.it/mostra_atto.php?id=41979&amp;&amp;datafine=20140406#art3-com3" office:target-frame-name="_top" xlink:show="replace"><text:span text:style-name="T412">articolo 3, comma 3</text:span></text:a><text:span text:style-name="T413"><text:s/>e per problematiche particolarmente complesse che interessano la gestione dei rifiuti.<text:s/></text:span></text:p>
            <text:p text:style-name="P414"><text:bookmark-start text:name="art12-com4"/><text:bookmark-end text:name="art12-com4"/>4. I componenti del Comitato non percepiscono alcun compenso.<text:s/></text:p>
            <text:p text:style-name="P415"><text:bookmark-start text:name="art12-com5"/><text:bookmark-end text:name="art12-com5"/>5. Il Comitato adotta un regolamento per il proprio funzionamento e organizzazione.<text:s/></text:p>
            <text:p text:style-name="P416"><text:bookmark-start text:name="art13-t5"/><text:bookmark-end text:name="art13-t5"/><text:span text:style-name="T417">[ Art. 13 ]<text:s/></text:span><text:bookmark-start text:name="tart13-t5"/><text:a xlink:href="http://leggi.crumbria.it/mostra_atto.php?id=41979&amp;&amp;datafine=20140406#nart13-t5" office:target-frame-name="_top" xlink:show="replace"><text:span text:style-name="T418">[9]</text:span></text:a><text:bookmark-end text:name="tart13-t5"/></text:p>
            <text:p text:style-name="P419"><text:bookmark-start text:name="art13"/><text:bookmark-end text:name="art13"/>Art. 13<text:s/></text:p>
            <text:p text:style-name="P420">(Piano d'ambito e disposizioni per il servizio di gestione dei rifiuti)</text:p>
            <text:p text:style-name="P421"><text:bookmark-start text:name="art13-com1"/><text:bookmark-end text:name="art13-com1"/><text:span text:style-name="T422">1. Il Piano d'ambito per il servizio di gestione dei rifiuti urbani è approvato dall'Autorità Umbra per Rifiuti e Idrico (AURI), nel rispetto dell'<text:s/></text:span><text:a office:title="urn:nir:stato:decreto.legislativo:2006;152#art203-com3" xlink:href="http://leggi.crumbria.it/parser_nir.php?urn=urn:nir:stato:decreto.legislativo:2006;152#art203-com3" office:target-frame-name="_blank" xlink:show="new"><text:span text:style-name="T423">articolo 203, comma 3 del<text:s/></text:span><text:soft-page-break/><text:span text:style-name="T424">d.lgs. 152/2006</text:span></text:a><text:span text:style-name="T425"><text:s/>.<text:s/></text:span></text:p>
            <text:p text:style-name="P426"><text:bookmark-start text:name="art13-com2"/><text:bookmark-end text:name="art13-com2"/><text:span text:style-name="T427">2. Il Piano d'ambito di cui al<text:s/></text:span><text:a office:title="Destinazione: #art13-com1" xlink:href="http://leggi.crumbria.it/mostra_atto.php?id=41979&amp;&amp;datafine=20140406#art13-com1" office:target-frame-name="_top" xlink:show="replace"><text:span text:style-name="T428">comma 1</text:span></text:a><text:span text:style-name="T429"><text:s/>specifica gli obiettivi da raggiungere nel periodo di affidamento e definisce gli standard prestazionali di servizio nel rispetto della normativa vigente, anche in relazione all'evoluzione demografica ed economica dei territori.<text:s/></text:span></text:p>
            <text:p text:style-name="P430"><text:bookmark-start text:name="art13-com3"/><text:bookmark-end text:name="art13-com3"/><text:span text:style-name="T431">3. Il Piano d'ambito per il servizio di gestione dei rifiuti urbani comprende un programma di interventi necessari, accompagnato da un piano finanziario e dal connesso modello gestionale ed organizzativo. Il Piano d'ambito tiene conto della situazione esistente e stabilisce gli obiettivi da conseguire nel rispetto di quanto previsto dal Piano regionale di cui all'<text:s/></text:span><text:a office:title="Destinazione: #art11" xlink:href="http://leggi.crumbria.it/mostra_atto.php?id=41979&amp;&amp;datafine=20140406#art11" office:target-frame-name="_top" xlink:show="replace"><text:span text:style-name="T432">articolo 11</text:span></text:a><text:span text:style-name="T433"><text:s/>. A tal fine costituiscono elementi essenziali del Piano d'ambito:<text:s/></text:span><text:bookmark-start text:name="art13-com3-leta"/><text:bookmark-end text:name="art13-com3-leta"/></text:p>
            <text:p text:style-name="P434"><text:span text:style-name="T435">a)</text:span><text:span text:style-name="T436"><text:s/>le modalità organizzative per il raggiungimento degli obiettivi di raccolta differenziata di ogni singolo comune, al fine di conseguire gli obiettivi previsti dalla programmazione regionale nell'intero ambito territoriale regionale. Tali modalità sono diversamente articolate in funzione delle caratteristiche insediative e delle dinamiche di produzione dei rifiuti;<text:s/></text:span></text:p>
            <text:p text:style-name="P437"><text:bookmark-start text:name="art13-com3-letb"/><text:bookmark-end text:name="art13-com3-letb"/><text:span text:style-name="T438">b)</text:span><text:span text:style-name="T439"><text:s/>le modalità per la progressiva estensione dei servizi di tariffazione nel rispetto del regolamento di cui all'<text:s/></text:span><text:a office:title="urn:nir:stato:decreto.legislativo:2006;152#art238-com6" xlink:href="http://leggi.crumbria.it/parser_nir.php?urn=urn:nir:stato:decreto.legislativo:2006;152#art238-com6" office:target-frame-name="_blank" xlink:show="new"><text:span text:style-name="T440">articolo 238, comma 6 del d.lgs. 152/2006</text:span></text:a><text:span text:style-name="T441"><text:s/>;<text:s/></text:span></text:p>
            <text:p text:style-name="P442"><text:bookmark-start text:name="art13-com3-letc"/><text:bookmark-end text:name="art13-com3-letc"/><text:span text:style-name="T443">c)</text:span><text:span text:style-name="T444"><text:s/>le tariffe riferite ai servizi;<text:s/></text:span></text:p>
            <text:p text:style-name="P445"><text:bookmark-start text:name="art13-com3-letd"/><text:bookmark-end text:name="art13-com3-letd"/><text:span text:style-name="T446">d)</text:span><text:span text:style-name="T447"><text:s/>i criteri per l'assimilazione dei rifiuti nel rispetto delle linee guida stabilite dalla Giunta regionale, con proprio atto;<text:s/></text:span></text:p>
            <text:p text:style-name="P448"><text:bookmark-start text:name="art13-com3-lete"/><text:bookmark-end text:name="art13-com3-lete"/><text:span text:style-name="T449">e)</text:span><text:span text:style-name="T450"><text:s/>le quote di rifiuti speciali non recuperabili che possono essere smaltite a discarica tenendo conto delle specifiche indicazioni fornite dal Piano regionale;<text:s/></text:span></text:p>
            <text:p text:style-name="P451"><text:bookmark-start text:name="art13-com3-letf"/><text:bookmark-end text:name="art13-com3-letf"/><text:span text:style-name="T452">f)</text:span><text:span text:style-name="T453"><text:s/>la stima dei fabbisogni di trattamento e smaltimento di rifiuti inerti in modo da garantire la tendenziale autosufficienza della gestione di tale flusso sulla base delle previsioni del Piano regionale; ai fini della stima di nuovi impianti sono considerate le eventuali iniziative già presenti sul territorio;<text:s/></text:span></text:p>
            <text:p text:style-name="P454"><text:bookmark-start text:name="art13-com3-letg"/><text:bookmark-end text:name="art13-com3-letg"/><text:span text:style-name="T455">g)</text:span><text:span text:style-name="T456"><text:s/>l'individuazione, nel rispetto del Piano regionale, delle aree ove localizzare gli impianti di recupero e smaltimento dei rifiuti urbani nonché, considerata la rilevanza pubblica che assume la corretta gestione dei rifiuti inerti, delle aree ove localizzare gli impianti di iniziativa pubblica necessari al soddisfacimento dei fabbisogni;<text:s/></text:span></text:p>
            <text:p text:style-name="P457"><text:bookmark-start text:name="art13-com3-leth"/><text:bookmark-end text:name="art13-com3-leth"/><text:span text:style-name="T458">h)</text:span><text:span text:style-name="T459"><text:s/>le attività e le risorse finanziarie previste per le attività di informazione e comunicazione;<text:s/></text:span></text:p>
            <text:p text:style-name="P460"><text:bookmark-start text:name="art13-com3-leti"/><text:bookmark-end text:name="art13-com3-leti"/><text:span text:style-name="T461">i)</text:span><text:span text:style-name="T462"><text:s/>il piano finanziario che deve indicare, in particolare, le risorse disponibili, quelle da reperire, nonché i proventi derivanti dall'applicazione della tariffa per la gestione dei rifiuti per il periodo considerato;<text:s/></text:span></text:p>
            <text:p text:style-name="P463"><text:bookmark-start text:name="art13-com3-letl"/><text:bookmark-end text:name="art13-com3-letl"/><text:span text:style-name="T464">l)</text:span><text:span text:style-name="T465"><text:s/>le modalità di assegnazione dei contributi e di irrogazione delle sanzioni di cui all'<text:s/></text:span><text:a office:title="Destinazione: #art21" xlink:href="http://leggi.crumbria.it/mostra_atto.php?id=41979&amp;&amp;datafine=20140406#art21" office:target-frame-name="_top" xlink:show="replace"><text:span text:style-name="T466">articolo 21</text:span></text:a><text:span text:style-name="T467"><text:s/>ai comuni in funzione dei risultati di raccolta differenziata conseguiti.<text:s/></text:span></text:p>
            <text:p text:style-name="P468"><text:bookmark-start text:name="art13-com4"/><text:bookmark-end text:name="art13-com4"/>4. Il Piano d'ambito è di norma aggiornato in occasione della revisione tariffaria periodica, ovvero nei casi in cui ciò sia necessario per il rispetto di disposizioni di legge o di criteri e indirizzi della Giunta regionale.<text:s/></text:p>
            <text:p text:style-name="P469"><text:bookmark-start text:name="art13-com5"/><text:bookmark-end text:name="art13-com5"/><text:span text:style-name="T470">5. Fatto salvo quanto previsto dall'<text:s/></text:span><text:a office:title="Destinazione: #art17-com3" xlink:href="http://leggi.crumbria.it/mostra_atto.php?id=41979&amp;&amp;datafine=20140406#art17-com3" office:target-frame-name="_top" xlink:show="replace"><text:span text:style-name="T471">articolo 17, comma 3</text:span></text:a><text:span text:style-name="T472"><text:s/>, per la gestione ed erogazione del servizio di gestione integrata dei rifiuti, l'AURI affida, nel rispetto della normativa vigente, le attività di:<text:s/></text:span><text:bookmark-start text:name="art13-com5-leta"/><text:bookmark-end text:name="art13-com5-leta"/></text:p>
            <text:p text:style-name="P473"><text:span text:style-name="T474">a)</text:span><text:span text:style-name="T475"><text:s/>gestione ed erogazione del servizio, che può essere comprensivo delle attività di gestione e realizzazione degli impianti;<text:s/></text:span></text:p>
            <text:p text:style-name="P476"><text:bookmark-start text:name="art13-com5-letb"/><text:bookmark-end text:name="art13-com5-letb"/><text:span text:style-name="T477">b)</text:span><text:span text:style-name="T478"><text:s/>raccolta, raccolta differenziata, commercializzazione, avvio a smaltimento e recupero, nonché, ricorrendo le ipotesi di cui alla<text:s/></text:span><text:a office:title="Destinazione: #art13-com5-leta" xlink:href="http://leggi.crumbria.it/mostra_atto.php?id=41979&amp;&amp;datafine=20140406#art13-com5-leta" office:target-frame-name="_top" xlink:show="replace"><text:span text:style-name="T479">lettera a)</text:span></text:a><text:span text:style-name="T480"><text:s/>, smaltimento<text:s/></text:span><text:soft-page-break/><text:span text:style-name="T481">completo di tutti i rifiuti urbani e assimilati prodotti all'interno dell'ambito territoriale ottimale.<text:s/></text:span></text:p>
            <text:p text:style-name="P482"><text:bookmark-start text:name="art13-com6"/><text:bookmark-end text:name="art13-com6"/>6. Nel caso in cui gli impianti siano di titolarità di soggetti diversi dagli enti locali di riferimento, all'affidatario del servizio di gestione dei rifiuti urbani devono essere garantiti l'accesso agli impianti a tariffe regolate e predeterminate e la disponibilità delle potenzialità e capacità necessarie a soddisfare le esigenze di conferimento indicate nel Piano d'ambito.<text:s/></text:p>
            <text:p text:style-name="P483"><text:bookmark-start text:name="tart13"/><text:a xlink:href="http://leggi.crumbria.it/mostra_atto.php?id=41979&amp;&amp;datafine=20140406#nart13" office:target-frame-name="_top" xlink:show="replace"><text:span text:style-name="T484">[11]</text:span></text:a><text:bookmark-end text:name="tart13"/></text:p>
            <text:p text:style-name="P485"><text:bookmark-start text:name="art14-t5"/><text:bookmark-end text:name="art14-t5"/><text:span text:style-name="T486">[ Art. 14 ]<text:s/></text:span><text:bookmark-start text:name="tart14-t5"/><text:a xlink:href="http://leggi.crumbria.it/mostra_atto.php?id=41979&amp;&amp;datafine=20140406#nart14-t5" office:target-frame-name="_top" xlink:show="replace"><text:span text:style-name="T487">[12]</text:span></text:a><text:bookmark-end text:name="tart14-t5"/></text:p>
            <text:p text:style-name="P488"><text:span text:style-name="T489"><draw:custom-shape svg:x="0in" svg:y="0in" svg:width="6.69028in" svg:height="0.09167in" draw:z-index="0" draw:id="id5" draw:style-name="a5" draw:name="Horizontal Line 6" text:anchor-type="as-char"><svg:desc/><draw:enhanced-geometry draw:type="non-primitive" svg:viewBox="0 0 21600 21600" draw:enhanced-path="M 0 0 L 21600 0 21600 21600 0 21600 Z N"/></draw:custom-shape></text:span></text:p>
            <text:p text:style-name="P490"><text:bookmark-start text:name="cap4"/><text:bookmark-end text:name="cap4"/>Capo IV<text:s/></text:p>
            <text:p text:style-name="P491">Gestione integrata dei rifiuti urbani<text:s/></text:p>
            <text:p text:style-name="P492"><text:bookmark-start text:name="art15"/><text:bookmark-end text:name="art15"/>Art. 15<text:s/></text:p>
            <text:p text:style-name="P493">Gestione integrata dei rifiuti.<text:s/></text:p>
            <text:p text:style-name="P494"><text:bookmark-start text:name="art15-com1"/><text:bookmark-end text:name="art15-com1"/>1. Ciascun ATI costituisce il comprensorio territoriale di riferimento del sistema di gestione integrata delle seguenti tipologie di rifiuti:<text:s/><text:bookmark-start text:name="art15-com1-leta"/><text:bookmark-end text:name="art15-com1-leta"/></text:p>
            <text:p text:style-name="P495"><text:span text:style-name="T496">a)</text:span><text:span text:style-name="T497"><text:s/>rifiuti urbani;<text:s/></text:span></text:p>
            <text:p text:style-name="P498"><text:bookmark-start text:name="art15-com1-letb"/><text:bookmark-end text:name="art15-com1-letb"/><text:span text:style-name="T499">b)</text:span><text:span text:style-name="T500"><text:s/>rifiuti speciali assimilati ai rifiuti urbani che ai fini dello smaltimento usufruiscono del servizio pubblico;<text:s/></text:span></text:p>
            <text:p text:style-name="P501"><text:bookmark-start text:name="art15-com1-letc"/><text:bookmark-end text:name="art15-com1-letc"/><text:span text:style-name="T502">c)</text:span><text:span text:style-name="T503"><text:s/>rifiuti prodotti dalla depurazione delle acque reflue urbane;<text:s/></text:span></text:p>
            <text:p text:style-name="P504"><text:bookmark-start text:name="art15-com1-letd"/><text:bookmark-end text:name="art15-com1-letd"/><text:span text:style-name="T505">d)</text:span><text:span text:style-name="T506"><text:s/>rifiuti non pericolosi prodotti da attività di recupero e smaltimento di rifiuti urbani;<text:s/></text:span></text:p>
            <text:p text:style-name="P507"><text:bookmark-start text:name="art15-com1-lete"/><text:bookmark-end text:name="art15-com1-lete"/><text:span text:style-name="T508">e)</text:span><text:span text:style-name="T509"><text:s/>rifiuti inerti che ai fini del soddisfacimento del fabbisogno di trattamento e smaltimento usufruiscono del servizio pubblico.<text:s/></text:span></text:p>
            <text:p text:style-name="P510"><text:bookmark-start text:name="art15-com2"/><text:bookmark-end text:name="art15-com2"/><text:span text:style-name="T511">2. Ciascun ATI deve conseguire la tendenziale autosufficienza per i trattamenti di compostaggio, pretrattamento del rifiuto urbano residuo e per il recupero e smaltimento di rifiuti inerti non recuperabili e terre da scavo non conformi alle condizioni dettate dall'<text:s/></text:span><text:a office:title="urn:nir:stato:decreto.legislativo:2006;152#art186-com1" xlink:href="http://leggi.crumbria.it/parser_nir.php?urn=urn:nir:stato:decreto.legislativo:2006;152#art186-com1" office:target-frame-name="_blank" xlink:show="new"><text:span text:style-name="T512">articolo 186, comma 1 del d.lgs. 152/2006</text:span></text:a><text:span text:style-name="T513"><text:s/>.<text:s/></text:span></text:p>
            <text:p text:style-name="P514"><text:bookmark-start text:name="art15-com3"/><text:bookmark-end text:name="art15-com3"/><text:span text:style-name="T515">3. Gli ATI, avvalendosi del Comitato di coordinamento di cui all'<text:s/></text:span><text:a office:title="Destinazione: #art12" xlink:href="http://leggi.crumbria.it/mostra_atto.php?id=41979&amp;&amp;datafine=20140406#art12" office:target-frame-name="_top" xlink:show="replace"><text:span text:style-name="T516">articolo 12</text:span></text:a><text:span text:style-name="T517"><text:s/>, sottoscrivono appositi accordi di programma per la gestione dei flussi e relativi costi di conferimento agli impianti sulla base delle previsioni del Piano regionale. La Regione concorre all'attuazione degli accordi nei limiti delle risorse disponibili.<text:s/></text:span></text:p>
            <text:p text:style-name="P518"><text:bookmark-start text:name="art15-com4"/><text:bookmark-end text:name="art15-com4"/>4. Per specifiche esigenze legate alla gestione dei rifiuti, gli ATI possono sottoscrivere accordi per il trattamento e lo smaltimento presso gli impianti che abbiano adeguata disponibilità. Di tali accordi viene data comunicazione alla Regione e alla provincia competente per territorio.<text:s/></text:p>
            <text:p text:style-name="P519"><text:bookmark-start text:name="art16"/><text:bookmark-end text:name="art16"/>Art. 16<text:s/></text:p>
            <text:p text:style-name="P520">Affidamento del servizio di gestione integrata dei rifiuti.<text:s/></text:p>
            <text:p text:style-name="P521"><text:bookmark-start text:name="art16-com1"/><text:bookmark-end text:name="art16-com1"/><text:span text:style-name="T522">1. L'ATI aggiudica il servizio di gestione integrata dei rifiuti, mediante gara disciplinata dai principi e dalle disposizioni comunitarie e statali ai sensi dell'<text:s/></text:span><text:a office:title="urn:nir:stato:decreto.legislativo:2006;152#art202" xlink:href="http://leggi.crumbria.it/parser_nir.php?urn=urn:nir:stato:decreto.legislativo:2006;152#art202" office:target-frame-name="_blank" xlink:show="new"><text:span text:style-name="T523">articolo 202 del d.lgs. 152/2006</text:span></text:a><text:span text:style-name="T524"><text:s/>.<text:s/></text:span></text:p>
            <text:p text:style-name="P525"><text:bookmark-start text:name="art16-com2"/><text:bookmark-end text:name="art16-com2"/>2. I soggetti partecipanti alla gara devono formulare, con apposita relazione tecnico-illustrativa allegata all'offerta, proposte di miglioramento della gestione, di<text:s/><text:soft-page-break/>riduzione delle quantità di rifiuti da smaltire e di miglioramento dei fattori ambientali, proponendo un proprio piano di riduzione dei corrispettivi per la gestione al raggiungimento di obiettivi autonomamente definiti. Nella valutazione delle proposte si dovrà tener conto, in particolare, del rispetto dell'ambiente e della salute dei cittadini e del peso che graverà sull'utente sia in termini economici, sia di complessità delle operazioni a suo carico.<text:s/></text:p>
            <text:p text:style-name="P526"><text:bookmark-start text:name="art16-com3"/><text:bookmark-end text:name="art16-com3"/>3. Gli impianti e le altre dotazioni patrimoniali di proprietà degli enti locali, già esistenti al momento dell'assegnazione del servizio, sono conferiti in comodato ai soggetti affidatari che ne assumono i relativi oneri nei termini previsti dal contratto di servizio.<text:s/></text:p>
            <text:p text:style-name="P527"><text:bookmark-start text:name="art16-com4"/><text:bookmark-end text:name="art16-com4"/>4. Qualora gli impianti e le altre dotazioni patrimoniali per la gestione dei servizi di recupero e smaltimento dei rifiuti, sulla base delle previsioni del Piano d'ambito, siano di proprietà di soggetti diversi dagli enti locali, questi possono essere autorizzati dall'ATI a gestire i servizi o loro segmenti, nel rispetto di quanto previsto dalla normativa vigente in tema di affidamento dei servizi pubblici locali. Tra le parti è in ogni caso stipulato un contratto di servizio in cui sono definite, tra l'altro, le misure di coordinamento con gli eventuali altri gestori.<text:s/></text:p>
            <text:p text:style-name="P528"><text:bookmark-start text:name="art16-com5"/><text:bookmark-end text:name="art16-com5"/><text:span text:style-name="T529">5. I nuovi impianti vengono realizzati dal soggetto affidatario del servizio direttamente, ai sensi dell'<text:s/></text:span><text:a office:title="urn:nir:stato:decreto.legislativo:2000-08-18;267#art113-com5ter" xlink:href="http://leggi.crumbria.it/parser_nir.php?urn=urn:nir:stato:decreto.legislativo:2000-08-18;267#art113-com5ter" office:target-frame-name="_blank" xlink:show="new"><text:span text:style-name="T530">articolo 113, comma 5-ter del decreto legislativo 18 agosto 2000, n. 267</text:span></text:a><text:span text:style-name="T531"><text:s/>(Testo unico delle leggi sull'ordinamento degli enti locali), ove sia in possesso dei requisiti prescritti dalla normativa vigente ovvero mediante il ricorso alle procedure di cui al<text:s/></text:span><text:a office:title="urn:nir:stato:decreto.legislativo:2006-04-12;163" xlink:href="http://leggi.crumbria.it/parser_nir.php?urn=urn:nir:stato:decreto.legislativo:2006-04-12;163" office:target-frame-name="_blank" xlink:show="new"><text:span text:style-name="T532">decreto legislativo 12 aprile 2006, n. 163</text:span></text:a><text:span text:style-name="T533"><text:s/>(Codice dei contratti pubblici relativi a lavori, servizi e forniture in attuazione delle direttive 2004/17/CE e 2004/18/CE).<text:s/></text:span></text:p>
            <text:p text:style-name="P534"><text:bookmark-start text:name="art16-com6"/><text:bookmark-end text:name="art16-com6"/>6. La durata della gestione da parte dei soggetti affidatari non può essere inferiore a quindici anni.<text:s/></text:p>
            <text:p text:style-name="P535"><text:bookmark-start text:name="art16-com7"/><text:bookmark-end text:name="art16-com7"/><text:span text:style-name="T536">7. Al personale interessato dei servizi per la gestione dei rifiuti si applicano le disposizioni di cui all'<text:s/></text:span><text:a office:title="urn:nir:stato:decreto.legislativo:2006;152#art202-com6" xlink:href="http://leggi.crumbria.it/parser_nir.php?urn=urn:nir:stato:decreto.legislativo:2006;152#art202-com6" office:target-frame-name="_blank" xlink:show="new"><text:span text:style-name="T537">articolo 202, comma 6 del d.lgs. 152/2006</text:span></text:a><text:span text:style-name="T538"><text:s/>.<text:s/></text:span></text:p>
            <text:p text:style-name="P539"><text:bookmark-start text:name="art16-com8"/><text:bookmark-end text:name="art16-com8"/><text:span text:style-name="T540">8. Alle gestioni esistenti dei servizi si applicano le disposizioni di cui all'<text:s/></text:span><text:a office:title="urn:nir:stato:decreto.legislativo:2006;152#art204" xlink:href="http://leggi.crumbria.it/parser_nir.php?urn=urn:nir:stato:decreto.legislativo:2006;152#art204" office:target-frame-name="_blank" xlink:show="new"><text:span text:style-name="T541">articolo 204 del d.lgs. 152/2006</text:span></text:a><text:span text:style-name="T542"><text:s/>.<text:s/></text:span></text:p>
            <text:p text:style-name="P543"><text:bookmark-start text:name="art16-com9"/><text:bookmark-end text:name="art16-com9"/>9. La disciplina del presente articolo non si applica all'affidamento del servizio di trattamento termico.<text:s/></text:p>
            <text:p text:style-name="P544"><text:bookmark-start text:name="art17"/><text:bookmark-end text:name="art17"/>Art. 17<text:s/></text:p>
            <text:p text:style-name="P545">Affidamento del servizio di trattamento termico.<text:s/></text:p>
            <text:p text:style-name="P546"><text:bookmark-start text:name="art17-com1"/><text:bookmark-end text:name="art17-com1"/>1. L'ATI, sede dell'impianto di trattamento termico e valorizzazione del contenuto energetico dei rifiuti previsto dal Piano regionale, procede all'affidamento della progettazione, costruzione e gestione dell'impianto nel rispetto di quanto stabilito dalla normativa comunitaria e statale in materia, privilegiando il ricorso alle migliori tecnologie disponibili che garantiscano alta efficienza, elevati standard di protezione ambientale e costi di gestione sostenibili.<text:s/></text:p>
            <text:p text:style-name="P547"><text:bookmark-start text:name="art17-com2"/><text:bookmark-end text:name="art17-com2"/><text:span text:style-name="T548">2. Qualora l'impianto di trattamento termico e valorizzazione del contenuto energetico sia riferito al bacino di più ATI gli accordi di programma per la gestione dei flussi di cui all'<text:s/></text:span><text:a office:title="Destinazione: #art15-com3" xlink:href="http://leggi.crumbria.it/mostra_atto.php?id=41979&amp;&amp;datafine=20140406#art15-com3" office:target-frame-name="_top" xlink:show="replace"><text:span text:style-name="T549">articolo 15, comma 3</text:span></text:a><text:span text:style-name="T550"><text:s/>riguardano anche le modalità per la realizzazione delle attività di cui al<text:s/></text:span><text:a office:title="Destinazione: #art17-com1" xlink:href="http://leggi.crumbria.it/mostra_atto.php?id=41979&amp;&amp;datafine=20140406#art17-com1" office:target-frame-name="_top" xlink:show="replace"><text:span text:style-name="T551">comma 1</text:span></text:a><text:span text:style-name="T552"><text:s/>.<text:s/></text:span></text:p>
            <text:p text:style-name="P553"><text:bookmark-start text:name="art17-com3"/><text:bookmark-end text:name="art17-com3"/><text:span text:style-name="T554">3. La gestione del servizio di trattamento termico è separata da quella del servizio di cui all'<text:s/></text:span><text:a office:title="Destinazione: #art16" xlink:href="http://leggi.crumbria.it/mostra_atto.php?id=41979&amp;&amp;datafine=20140406#art16" office:target-frame-name="_top" xlink:show="replace"><text:span text:style-name="T555">articolo 16</text:span></text:a><text:span text:style-name="T556"><text:s/>.<text:s/></text:span></text:p>
            <text:p text:style-name="P557"><text:bookmark-start text:name="art17-com4"/><text:bookmark-end text:name="art17-com4"/>4. Il trattamento termico è effettuato al raggiungimento del valore complessivo del quaranta per cento di raccolta differenziata calcolata sulla media ottenuta dagli ATI interessati alla realizzazione dell'impianto; alla verifica del raggiungimento del suddetto obiettivo si procede con le modalità previste dalla presente legge.<text:s/></text:p>
            <text:p text:style-name="P558"><text:bookmark-start text:name="art17-com5"/><text:bookmark-end text:name="art17-com5"/><text:span text:style-name="T559">5. Al personale interessato del servizio di trattamento termico si applicano le disposizioni di cui all'<text:s/></text:span><text:a office:title="urn:nir:stato:decreto.legislativo:2006;152#art202-com6" xlink:href="http://leggi.crumbria.it/parser_nir.php?urn=urn:nir:stato:decreto.legislativo:2006;152#art202-com6" office:target-frame-name="_blank" xlink:show="new"><text:span text:style-name="T560">articolo 202, comma 6 del d.lgs. 152/2006</text:span></text:a><text:span text:style-name="T561"><text:s/>.<text:s/></text:span></text:p>
            <text:p text:style-name="P562"><text:bookmark-start text:name="art17-com5bis"/><text:bookmark-end text:name="art17-com5bis"/><text:span text:style-name="T563">5-bis. L'ATI di cui al<text:s/></text:span><text:a office:title="Destinazione: #art17-com1" xlink:href="http://leggi.crumbria.it/mostra_atto.php?id=41979&amp;&amp;datafine=20140406#art17-com1" office:target-frame-name="_top" xlink:show="replace"><text:span text:style-name="T564">comma 1</text:span></text:a><text:span text:style-name="T565"><text:s/>, presenta alla Regione entro il 31 dicembre 2011, uno studio finalizzato all'individuazione del sito ove realizzare l'impianto di trattamento termico ai fini della verifica di cui all'<text:s/></text:span><text:a office:title="Destinazione: #art3-com3-leta" xlink:href="http://leggi.crumbria.it/mostra_atto.php?id=41979&amp;&amp;datafine=20140406#art3-com3-leta" office:target-frame-name="_top" xlink:show="replace"><text:span text:style-name="T566">articolo 3, comma 3, lettera a)</text:span></text:a><text:span text:style-name="T567"><text:s/>. Lo studio è realizzato nel rispetto dei criteri del Piano regionale di cui all'<text:s/></text:span><text:a office:title="Destinazione: #art11" xlink:href="http://leggi.crumbria.it/mostra_atto.php?id=41979&amp;&amp;datafine=20140406#art11" office:target-frame-name="_top" xlink:show="replace"><text:span text:style-name="T568">articolo 11</text:span></text:a><text:span text:style-name="T569"><text:s/>e delle linee guida per la redazione dei Piani d'ambito adottate dalla Regione ai sensi dell'<text:s/></text:span><text:a office:title="Destinazione: #art48-com2" xlink:href="http://leggi.crumbria.it/mostra_atto.php?id=41979&amp;&amp;datafine=20140406#art48-com2" office:target-frame-name="_top" xlink:show="replace"><text:span text:style-name="T570">articolo 48, comma 2</text:span></text:a><text:span text:style-name="T571"><text:s/>.<text:s/></text:span><text:bookmark-start text:name="tart17-com5bis"/><text:a xlink:href="http://leggi.crumbria.it/mostra_atto.php?id=41979&amp;&amp;datafine=20140406#nart17-com5bis" office:target-frame-name="_top" xlink:show="replace"><text:span text:style-name="T572">[13]</text:span></text:a><text:bookmark-end text:name="tart17-com5bis"/></text:p>
            <text:p text:style-name="P573"><text:bookmark-start text:name="art18"/><text:bookmark-end text:name="art18"/>Art. 18<text:s/></text:p>
            <text:p text:style-name="P574">Schema-tipo di contratto di servizio.<text:s/></text:p>
            <text:p text:style-name="P575"><text:bookmark-start text:name="art18-com1"/><text:bookmark-end text:name="art18-com1"/><text:span text:style-name="T576">1. I rapporti tra l'ATI ed il soggetto affidatario del servizio integrato sono regolati da un contratto di servizio, ai sensi dell'<text:s/></text:span><text:a office:title="urn:nir:stato:decreto.legislativo:2006;152#art203" xlink:href="http://leggi.crumbria.it/parser_nir.php?urn=urn:nir:stato:decreto.legislativo:2006;152#art203" office:target-frame-name="_blank" xlink:show="new"><text:span text:style-name="T577">articolo 203 del d.lgs. 152/2006</text:span></text:a><text:span text:style-name="T578"><text:s/>, da allegare al capitolato di gara conforme ad uno schema-tipo approvato dalla Giunta regionale.<text:s/></text:span></text:p>
            <text:p text:style-name="P579"><text:bookmark-start text:name="art18-com2"/><text:bookmark-end text:name="art18-com2"/><text:soft-page-break/>2. Lo schema-tipo di contratto di servizio prevede l'obbligo di applicazione al personale, non dipendente da amministrazioni pubbliche, da parte del gestore del servizio integrato dei rifiuti, del contratto collettivo nazionale di lavoro del settore dell'igiene ambientale, stipulato dalle organizzazioni sindacali comparativamente più rappresentative, anche in conformità a quanto previsto dalla normativa vigente in materia.<text:s/></text:p>
            <text:p text:style-name="P580"><text:bookmark-start text:name="art19"/><text:bookmark-end text:name="art19"/>Art. 19<text:s/></text:p>
            <text:p text:style-name="P581">Azioni di prevenzione e riduzione della produzione dei rifiuti.<text:s/></text:p>
            <text:p text:style-name="P582"><text:bookmark-start text:name="art19-com1"/><text:bookmark-end text:name="art19-com1"/>1. La Regione persegue gli obiettivi della prevenzione e della riduzione della produzione dei rifiuti.<text:s/></text:p>
            <text:p text:style-name="P583"><text:bookmark-start text:name="art19-com2"/><text:bookmark-end text:name="art19-com2"/>2 . La Giunta regionale approva un programma di azioni finalizzate alla prevenzione e riduzione della produzione dei rifiuti da parte di soggetti pubblici e privati, prevedendo sostegni finanziari alle iniziative previste.<text:s/></text:p>
            <text:p text:style-name="P584"><text:bookmark-start text:name="art19-com3"/><text:bookmark-end text:name="art19-com3"/><text:span text:style-name="T585">3. La Giunta regionale favorisce e promuove accordi con enti ed aziende pubbliche e private operanti nella produzione, distribuzione e commercializzazione, con associazioni ambientaliste, del volontariato, dei consumatori, istituzioni scolastiche, per favorire, anche con incentivi economici finalizzati, la riduzione della quantità dei rifiuti prodotti tramite misure ed iniziative specifiche previste dal Piano regionale e dal programma di cui al<text:s/></text:span><text:a office:title="Destinazione: #art19-com2" xlink:href="http://leggi.crumbria.it/mostra_atto.php?id=41979&amp;&amp;datafine=20140406#art19-com2" office:target-frame-name="_top" xlink:show="replace"><text:span text:style-name="T586">comma 2</text:span></text:a><text:span text:style-name="T587"><text:s/>.<text:s/></text:span></text:p>
            <text:p text:style-name="P588"><text:bookmark-start text:name="art19-com4"/><text:bookmark-end text:name="art19-com4"/>4. La riduzione, il riutilizzo ed il riciclo dei rifiuti possono costituire criterio preferenziale per la concessione di contributi.<text:s/></text:p>
            <text:p text:style-name="P589"><text:bookmark-start text:name="art19-com5"/><text:bookmark-end text:name="art19-com5"/>5. La Giunta regionale determina modalità e condizioni per l'inserimento nei capitolati per appalti pubblici di opere, forniture e servizi di specifiche condizioni che favoriscano l'utilizzo di materiali derivanti dal recupero di rifiuti.<text:s/></text:p>
            <text:p text:style-name="P590"><text:bookmark-start text:name="art19-com6"/><text:bookmark-end text:name="art19-com6"/><text:span text:style-name="T591">6. Alle richieste di autorizzazione di cui agli articoli 15, 18 e 20 della<text:s/></text:span><text:a office:title="urn:nir:regione.umbria:legge:1999-08-03;24" xlink:href="http://leggi.crumbria.it/parser_nir.php?urn=urn:nir:regione.umbria:legge:1999-08-03;24" office:target-frame-name="_blank" xlink:show="new"><text:span text:style-name="T592">legge regionale 3 agosto 1999, n. 24</text:span></text:a><text:span text:style-name="T593"><text:s/>(Disposizioni in materia di commercio in attuazione del<text:s/></text:span><text:a office:title="urn:nir:stato:decreto.legislativo:1998-03-31;114" xlink:href="http://leggi.crumbria.it/parser_nir.php?urn=urn:nir:stato:decreto.legislativo:1998-03-31;114" office:target-frame-name="_blank" xlink:show="new"><text:span text:style-name="T594">d.lgs. 31 marzo 1998, n. 114</text:span></text:a><text:span text:style-name="T595"><text:s/>) è allegata una dichiarazione del richiedente contenente la previsione della quantità e della qualità dei rifiuti prodotti nonché le modalità per la loro gestione.<text:s/></text:span></text:p>
            <text:p text:style-name="P596"><text:bookmark-start text:name="art20"/><text:bookmark-end text:name="art20"/>Art. 20<text:s/></text:p>
            <text:p text:style-name="P597">Obiettivi di raccolta differenziata e di riciclo.<text:s/></text:p>
            <text:p text:style-name="P598"><text:bookmark-start text:name="art20-com1"/><text:bookmark-end text:name="art20-com1"/>1. Ciascun ATI assicura una raccolta differenziata dei rifiuti urbani pari alle seguenti percentuali minime di rifiuti prodotti:<text:s/><text:bookmark-start text:name="art20-com1-leta"/><text:bookmark-end text:name="art20-com1-leta"/></text:p>
            <text:p text:style-name="P599"><text:span text:style-name="T600">a)</text:span><text:span text:style-name="T601"><text:s/>almeno il cinquanta per cento  </text:span><text:span text:style-name="T602"><text:s/>[ ... ]<text:s/></text:span><text:bookmark-start text:name="th1"/><text:a xlink:href="http://leggi.crumbria.it/mostra_atto.php?id=41979&amp;&amp;datafine=20140406#nh1" office:target-frame-name="_top" xlink:show="replace"><text:span text:style-name="T603">[14]</text:span></text:a><text:bookmark-end text:name="th1"/><text:span text:style-name="T604">   </text:span><text:span text:style-name="T605">entro l'anno 2014</text:span><text:bookmark-start text:name="th2"/><text:a xlink:href="http://leggi.crumbria.it/mostra_atto.php?id=41979&amp;&amp;datafine=20140406#nh2" office:target-frame-name="_top" xlink:show="replace"><text:span text:style-name="T606">[15]</text:span></text:a><text:bookmark-end text:name="th2"/><text:span text:style-name="T607">  ;<text:s/></text:span></text:p>
            <text:p text:style-name="P608"><text:bookmark-start text:name="art20-com1-letb"/><text:bookmark-end text:name="art20-com1-letb"/><text:span text:style-name="T609">b)</text:span><text:span text:style-name="T610"><text:s/>almeno il sessantacinque per cento  </text:span><text:span text:style-name="T611"><text:s/>[ ... ]<text:s/></text:span><text:bookmark-start text:name="th3"/><text:a xlink:href="http://leggi.crumbria.it/mostra_atto.php?id=41979&amp;&amp;datafine=20140406#nh3" office:target-frame-name="_top" xlink:show="replace"><text:span text:style-name="T612">[16]</text:span></text:a><text:bookmark-end text:name="th3"/><text:span text:style-name="T613">   </text:span><text:span text:style-name="T614">entro l'anno 2015</text:span><text:bookmark-start text:name="th4"/><text:a xlink:href="http://leggi.crumbria.it/mostra_atto.php?id=41979&amp;&amp;datafine=20140406#nh4" office:target-frame-name="_top" xlink:show="replace"><text:span text:style-name="T615">[17]</text:span></text:a><text:bookmark-end text:name="th4"/><text:span text:style-name="T616">  .<text:s/></text:span></text:p>
            <text:p text:style-name="P617"><text:bookmark-start text:name="art20-com2"/><text:bookmark-end text:name="art20-com2"/>2. Il Piano regionale stabilisce le modalità di calcolo delle percentuali di raccolta differenziata al fine di accertare il raggiungimento, in ciascun ATI, degli obiettivi stabiliti dalla pianificazione. La Giunta regionale adegua i suddetti criteri tenuto conto di eventuali criticità riscontrate.<text:s/></text:p>
            <text:p text:style-name="P618"><text:bookmark-start text:name="art21"/><text:bookmark-end text:name="art21"/>Art. 21<text:s/></text:p>
            <text:p text:style-name="P619">Misure per incrementare la raccolta differenziata.<text:s/></text:p>
            <text:p text:style-name="P620"><text:bookmark-start text:name="art21-com1"/><text:bookmark-end text:name="art21-com1"/>1. La Regione concede contributi a favore degli ATI per i comuni che hanno superato gli obiettivi di raccolta differenziata fissati dal Piano d'ambito. Il contributo può essere concesso anche per i comuni che hanno conseguito elevati incrementi di raccolta differenziata tramite l'estensione dei servizi domiciliari.<text:s/></text:p>
            <text:p text:style-name="P621"><text:bookmark-start text:name="art21-com2"/><text:bookmark-end text:name="art21-com2"/><text:span text:style-name="T622">2. Il contributo di cui al<text:s/></text:span><text:a office:title="Destinazione: #art21-com1" xlink:href="http://leggi.crumbria.it/mostra_atto.php?id=41979&amp;&amp;datafine=20140406#art21-com1" office:target-frame-name="_top" xlink:show="replace"><text:span text:style-name="T623">comma 1</text:span></text:a><text:span text:style-name="T624"><text:s/>è utilizzato per le finalità di cui all'<text:s/></text:span><text:a office:title="Destinazione: #art39-com2-letb" xlink:href="http://leggi.crumbria.it/mostra_atto.php?id=41979&amp;&amp;datafine=20140406#art39-com2-letb" office:target-frame-name="_top" xlink:show="replace"><text:span text:style-name="T625">articolo 39, comma 2, lettera b)</text:span></text:a><text:span text:style-name="T626"><text:s/>.<text:s/></text:span></text:p>
            <text:p text:style-name="P627"><text:bookmark-start text:name="art21-com3"/><text:bookmark-end text:name="art21-com3"/><text:span text:style-name="T628">3. La Regione, fermo restando quanto previsto dall'<text:s/></text:span><text:a office:title="urn:nir:stato:decreto.legislativo:2006;152#art205-com3" xlink:href="http://leggi.crumbria.it/parser_nir.php?urn=urn:nir:stato:decreto.legislativo:2006;152#art205-com3" office:target-frame-name="_blank" xlink:show="new"><text:span text:style-name="T629">articolo 205, comma 3 del d.lgs. 152/2006</text:span></text:a><text:span text:style-name="T630"><text:s/>, nel caso in cui a livello di ATI non siano conseguiti gli obiettivi minimi previsti dall'<text:s/></text:span><text:a office:title="Destinazione: #art20" xlink:href="http://leggi.crumbria.it/mostra_atto.php?id=41979&amp;&amp;datafine=20140406#art20" office:target-frame-name="_top" xlink:show="replace"><text:span text:style-name="T631">articolo 20</text:span></text:a><text:span text:style-name="T632"><text:s/>, applica a carico di ciascun ATI una sanzione da euro 2,00 a euro 5,00 per ciascuna tonnellata di rifiuti avviati a smaltimento in eccedenza rispetto ai suddetti obiettivi, tenuto conto della popolazione del comune, della quantità pro-capite dei rifiuti prodotti e della quota di raccolta differenziata.<text:s/></text:span></text:p>
            <text:p text:style-name="P633"><text:bookmark-start text:name="art21-com4"/><text:bookmark-end text:name="art21-com4"/><text:span text:style-name="T634">4. Gli utenti del servizio di raccolta dei rifiuti urbani e assimilati sono soggetti ad una sanzione amministrativa pecuniaria da euro 25,00 a euro 150,00 qualora non<text:s/></text:span><text:soft-page-break/><text:span text:style-name="T635">rispettino le modalità di conferimento dei suddetti rifiuti previste dall'<text:s/></text:span><text:a office:title="urn:nir:stato:decreto.legislativo:2006;152#art198-com2" xlink:href="http://leggi.crumbria.it/parser_nir.php?urn=urn:nir:stato:decreto.legislativo:2006;152#art198-com2" office:target-frame-name="_blank" xlink:show="new"><text:span text:style-name="T636">articolo 198, comma 2 del d.lgs. 152/2006</text:span></text:a><text:span text:style-name="T637"><text:s/>. I comuni provvedono alla irrogazione ed alla riscossione della sanzione.<text:s/></text:span></text:p>
            <text:p text:style-name="P638"><text:bookmark-start text:name="art21-com5"/><text:bookmark-end text:name="art21-com5"/>5. I funzionari incaricati della vigilanza ivi compreso il personale del gestore del servizio di raccolta differenziata possono accedere ai luoghi pubblici o privati per accertare il rispetto delle modalità di conferimento dei rifiuti differenziati e di compostaggio domestico della frazione organica unica.<text:s/></text:p>
            <text:p text:style-name="P639"><text:bookmark-start text:name="art21-com6"/><text:bookmark-end text:name="art21-com6"/><text:span text:style-name="T640">6. La Giunta regionale disciplina con proprio regolamento le modalità di applicazione delle sanzioni di cui al<text:s/></text:span><text:a office:title="Destinazione: #art21-com3" xlink:href="http://leggi.crumbria.it/mostra_atto.php?id=41979&amp;&amp;datafine=20140406#art21-com3" office:target-frame-name="_top" xlink:show="replace"><text:span text:style-name="T641">comma 3</text:span></text:a><text:span text:style-name="T642"><text:s/>. L'onere è ripartito dall'ATI tra i comuni che non hanno raggiunto gli obiettivi di raccolta differenziata previsti.<text:s/></text:span></text:p>
            <text:p text:style-name="P643"><text:span text:style-name="T644"><draw:custom-shape svg:x="0in" svg:y="0in" svg:width="6.69028in" svg:height="0.09167in" draw:z-index="0" draw:id="id6" draw:style-name="a6" draw:name="Horizontal Line 7" text:anchor-type="as-char"><svg:desc/><draw:enhanced-geometry draw:type="non-primitive" svg:viewBox="0 0 21600 21600" draw:enhanced-path="M 0 0 L 21600 0 21600 21600 0 21600 Z N"/></draw:custom-shape></text:span></text:p>
            <text:p text:style-name="P645"><text:bookmark-start text:name="cap5"/><text:bookmark-end text:name="cap5"/>Capo V<text:s/></text:p>
            <text:p text:style-name="P646">Gestione rifiuti speciali<text:s/></text:p>
            <text:p text:style-name="P647"><text:bookmark-start text:name="art22"/><text:bookmark-end text:name="art22"/>Art. 22<text:s/></text:p>
            <text:p text:style-name="P648">Gestione dei rifiuti speciali.<text:s/></text:p>
            <text:p text:style-name="P649"><text:bookmark-start text:name="art22-com1"/><text:bookmark-end text:name="art22-com1"/><text:span text:style-name="T650">1. Le disposizioni del presente Capo si applicano ai rifiuti che rientrano nelle categorie individuate all'<text:s/></text:span><text:a office:title="urn:nir:stato:decreto.legislativo:2006;152#art184-com3" xlink:href="http://leggi.crumbria.it/parser_nir.php?urn=urn:nir:stato:decreto.legislativo:2006;152#art184-com3" office:target-frame-name="_blank" xlink:show="new"><text:span text:style-name="T651">articolo 184, comma 3 del d.lgs. 152/2006</text:span></text:a><text:span text:style-name="T652"><text:s/>.<text:s/></text:span></text:p>
            <text:p text:style-name="P653"><text:bookmark-start text:name="art22-com2"/><text:bookmark-end text:name="art22-com2"/>2. La gestione dei rifiuti speciali si basa sulla riduzione della produzione, sull'invio al recupero, sulla diminuzione della pericolosità e sull'ottimizzazione delle fasi di raccolta, trasporto, recupero e smaltimento nonché sui seguenti principi generali:<text:s/><text:bookmark-start text:name="art22-com2-leta"/><text:bookmark-end text:name="art22-com2-leta"/></text:p>
            <text:p text:style-name="P654"><text:span text:style-name="T655">a)</text:span><text:span text:style-name="T656"><text:s/>le soluzioni organizzative ed impiantistiche adottate devono garantire la tendenziale autonomia di smaltimento dei rifiuti prodotti a livello regionale quando criteri di efficacia, efficienza ed economicità lo consentono;<text:s/></text:span></text:p>
            <text:p text:style-name="P657"><text:bookmark-start text:name="art22-com2-letb"/><text:bookmark-end text:name="art22-com2-letb"/><text:span text:style-name="T658">b)</text:span><text:span text:style-name="T659"><text:s/>le discariche devono costituire la fase finale del sistema di gestione dei rifiuti speciali da collocare a valle dei processi di trattamento, ove necessari, finalizzati a ridurre la pericolosità dei rifiuti ed a consentire una più corretta gestione delle discariche stesse;<text:s/></text:span></text:p>
            <text:p text:style-name="P660"><text:bookmark-start text:name="art22-com2-letc"/><text:bookmark-end text:name="art22-com2-letc"/><text:span text:style-name="T661">c)</text:span><text:span text:style-name="T662"><text:s/>il Piano regionale definisce le integrazioni tra il sistema di trattamento e smaltimento dei rifiuti speciali e quello dei rifiuti urbani.<text:s/></text:span></text:p>
            <text:p text:style-name="P663"><text:bookmark-start text:name="art22-com3"/><text:bookmark-end text:name="art22-com3"/>3. Non possono essere smaltiti in discarica partite di rifiuti contenenti percentuali di frazioni riciclabili costituite da carta, plastiche omogenee, vetro, legno in misura complessiva superiore al sessanta per cento. Tali materiali sono sottoposti ad adeguati trattamenti di recupero, limitando lo smaltimento finale ai sovvalli e scarti dei processi di trattamento.<text:s/></text:p>
            <text:p text:style-name="P664"><text:bookmark-start text:name="art23"/><text:bookmark-end text:name="art23"/>Art. 23<text:s/></text:p>
            <text:p text:style-name="P665">Particolari categorie di rifiuti speciali.<text:s/></text:p>
            <text:p text:style-name="P666"><text:bookmark-start text:name="art23-com1"/><text:bookmark-end text:name="art23-com1"/>1. Il Piano regionale definisce gli indirizzi per la gestione di particolari categorie di rifiuti speciali individuate nello stesso Piano regionale. La Giunta regionale può adottare linee guida per garantire la corretta gestione dei rifiuti speciali e la tutela ambientale.<text:s/></text:p>
            <text:p text:style-name="P667"><text:bookmark-start text:name="art23-com2"/><text:bookmark-end text:name="art23-com2"/>2. La Giunta regionale può adottare linee guida per la gestione di altre categorie di rifiuti speciali non individuate nel Piano regionale.<text:s/></text:p>
            <text:p text:style-name="P668"><text:bookmark-start text:name="art23-com3"/><text:bookmark-end text:name="art23-com3"/>3. Al fine di ottimizzare la gestione dei rifiuti speciali di cui al comma l, la Giunta regionale promuove e favorisce accordi di programma con i diversi soggetti interessati.<text:s/></text:p>
            <text:p text:style-name="P669"><text:bookmark-start text:name="art24"/><text:bookmark-end text:name="art24"/>Art. 24<text:s/></text:p>
            <text:soft-page-break/>
            <text:p text:style-name="P670">Criteri per lo smaltimento, il trattamento e il recupero di rifiuti speciali.<text:s/></text:p>
            <text:p text:style-name="P671"><text:bookmark-start text:name="art24-com1"/><text:bookmark-end text:name="art24-com1"/>1. La Regione promuove la massima valorizzazione delle attività di recupero e riciclo dei rifiuti speciali prodotti in ambito regionale.<text:s/></text:p>
            <text:p text:style-name="P672"><text:bookmark-start text:name="art24-com2"/><text:bookmark-end text:name="art24-com2"/>2. Le province rilasciano l'autorizzazione all'esercizio degli impianti per lo smaltimento dei rifiuti speciali sulla base della:<text:s/><text:bookmark-start text:name="art24-com2-leta"/><text:bookmark-end text:name="art24-com2-leta"/></text:p>
            <text:p text:style-name="P673"><text:span text:style-name="T674">a)</text:span><text:span text:style-name="T675"><text:s/>stima del fabbisogno di trattamento e smaltimento contenuta nel Piano regionale;<text:s/></text:span></text:p>
            <text:p text:style-name="P676"><text:bookmark-start text:name="art24-com2-letb"/><text:bookmark-end text:name="art24-com2-letb"/><text:span text:style-name="T677">b)</text:span><text:span text:style-name="T678"><text:s/>capacità di smaltimento degli impianti esistenti nel territorio regionale;<text:s/></text:span></text:p>
            <text:p text:style-name="P679"><text:bookmark-start text:name="art24-com2-letc"/><text:bookmark-end text:name="art24-com2-letc"/><text:span text:style-name="T680">c)</text:span><text:span text:style-name="T681"><text:s/>esigenza di consentire prioritariamente che i rifiuti speciali prodotti in regione possono essere smaltiti in impianti ubicati sul territorio regionale nel rispetto dei principi di adeguatezza e prossimità.<text:s/></text:span></text:p>
            <text:p text:style-name="P682"><text:span text:style-name="T683"><draw:custom-shape svg:x="0in" svg:y="0in" svg:width="6.69028in" svg:height="0.09167in" draw:z-index="0" draw:id="id7" draw:style-name="a7" draw:name="Horizontal Line 8" text:anchor-type="as-char"><svg:desc/><draw:enhanced-geometry draw:type="non-primitive" svg:viewBox="0 0 21600 21600" draw:enhanced-path="M 0 0 L 21600 0 21600 21600 0 21600 Z N"/></draw:custom-shape></text:span></text:p>
            <text:p text:style-name="P684"><text:bookmark-start text:name="cap6"/><text:bookmark-end text:name="cap6"/>Capo VI<text:s/></text:p>
            <text:p text:style-name="P685">Informazione, educazione, partecipazione, studi e ricerche<text:s/></text:p>
            <text:p text:style-name="P686"><text:bookmark-start text:name="art25"/><text:bookmark-end text:name="art25"/>Art. 25<text:s/></text:p>
            <text:p text:style-name="P687">Comunicazione e informazione.<text:s/></text:p>
            <text:p text:style-name="P688"><text:bookmark-start text:name="art25-com1"/><text:bookmark-end text:name="art25-com1"/>1. La Regione promuove e coordina iniziative e campagne di comunicazione ed informazione al cittadino, anche in collaborazione con gli ATI, finalizzate a fornire informazioni in ordine alla programmazione regionale ed alle conseguenti scelte operative, per promuovere comportamenti adeguati alle esigenze di riduzione, riutilizzo, valorizzazione, recupero e smaltimento dei rifiuti. A tal fine la Regione predispone programmi pluriennali di attività.<text:s/></text:p>
            <text:p text:style-name="P689"><text:bookmark-start text:name="art25-com2"/><text:bookmark-end text:name="art25-com2"/>2. Gli ATI, in collaborazione con i comuni, attuano i programmi regionali di informazione e sensibilizzazione adattandoli ai tipi di raccolta attivati ed agli impianti di recupero e di smaltimento in esercizio.<text:s/></text:p>
            <text:p text:style-name="P690"><text:bookmark-start text:name="art25-com3"/><text:bookmark-end text:name="art25-com3"/>3. I gestori degli impianti di smaltimento e recupero dei rifiuti informano i cittadini sulle modalità di gestione degli stessi, rendendo facilmente accessibili e comprensibili i dati sui materiali trattati, sulle autorizzazioni possedute e sulle prestazioni ambientali degli impianti.<text:s/></text:p>
            <text:p text:style-name="P691"><text:bookmark-start text:name="art26"/><text:bookmark-end text:name="art26"/>Art. 26<text:s/></text:p>
            <text:p text:style-name="P692">Formazione ed educazione ambientale.<text:s/></text:p>
            <text:p text:style-name="P693"><text:bookmark-start text:name="art26-com1"/><text:bookmark-end text:name="art26-com1"/>1. La Regione promuove iniziative di formazione dirette a potenziare la professionalità dei soggetti addetti alle attività di gestione integrata dei rifiuti.<text:s/></text:p>
            <text:p text:style-name="P694"><text:bookmark-start text:name="art26-com2"/><text:bookmark-end text:name="art26-com2"/>2. La Regione promuove iniziative di educazione ambientale, di attività di divulgazione e sensibilizzazione, anche in collaborazione con gli enti locali, le Università, il terzo settore, il sistema camerale, le istituzioni scolastiche, aziende e società, nonché associazioni di categoria imprenditoriali e sindacali.<text:s/></text:p>
            <text:p text:style-name="P695"><text:bookmark-start text:name="art27"/><text:bookmark-end text:name="art27"/>Art. 27<text:s/></text:p>
            <text:p text:style-name="P696">Carta dei servizi.<text:s/></text:p>
            <text:p text:style-name="P697"><text:bookmark-start text:name="art27-com1"/><text:bookmark-end text:name="art27-com1"/><text:span text:style-name="T698">1. L'ATI adotta una Carta dei servizi tenendo conto delle osservazioni del Comitato consultivo degli utenti di cui all'<text:s/></text:span><text:a office:title="Destinazione: #art8-com6" xlink:href="http://leggi.crumbria.it/mostra_atto.php?id=41979&amp;&amp;datafine=20140406#art8-com6" office:target-frame-name="_top" xlink:show="replace"><text:span text:style-name="T699">articolo 8, comma 6</text:span></text:a><text:span text:style-name="T700"><text:s/>, con la quale assumono nei confronti dell'utenza impegni diretti a garantire predeterminati e controllabili livelli di qualità delle prestazioni.<text:s/></text:span></text:p>
            <text:p text:style-name="P701"><text:bookmark-start text:name="art27-com2"/><text:bookmark-end text:name="art27-com2"/>2. La Carta dei servizi prevede:<text:s/><text:bookmark-start text:name="art27-com2-leta"/><text:bookmark-end text:name="art27-com2-leta"/></text:p>
            <text:soft-page-break/>
            <text:p text:style-name="P702"><text:span text:style-name="T703">a)</text:span><text:span text:style-name="T704"><text:s/>l'adozione di indicatori e standard di qualità dei servizi;<text:s/></text:span></text:p>
            <text:p text:style-name="P705"><text:bookmark-start text:name="art27-com2-letb"/><text:bookmark-end text:name="art27-com2-letb"/><text:span text:style-name="T706">b)</text:span><text:span text:style-name="T707"><text:s/>l'obbligo di diffusione dei dati di monitoraggio relativi al raggiungimento degli standard adottati;<text:s/></text:span></text:p>
            <text:p text:style-name="P708"><text:bookmark-start text:name="art27-com2-letc"/><text:bookmark-end text:name="art27-com2-letc"/><text:span text:style-name="T709">c)</text:span><text:span text:style-name="T710"><text:s/>l'istituzione di uffici locali per le relazioni con il pubblico;<text:s/></text:span></text:p>
            <text:p text:style-name="P711"><text:bookmark-start text:name="art27-com2-letd"/><text:bookmark-end text:name="art27-com2-letd"/><text:span text:style-name="T712">d)</text:span><text:span text:style-name="T713"><text:s/>la procedura per l'inoltro dei reclami da parte degli utenti;<text:s/></text:span></text:p>
            <text:p text:style-name="P714"><text:bookmark-start text:name="art27-com2-lete"/><text:bookmark-end text:name="art27-com2-lete"/><text:span text:style-name="T715">e)</text:span><text:span text:style-name="T716"><text:s/>l'istituzione di tavoli di conciliazione delle controversie insorte con gli utenti;<text:s/></text:span></text:p>
            <text:p text:style-name="P717"><text:bookmark-start text:name="art27-com2-letf"/><text:bookmark-end text:name="art27-com2-letf"/><text:span text:style-name="T718">f)</text:span><text:span text:style-name="T719"><text:s/>i casi di rimborso e di eventuale indennizzo dovuti agli utenti;<text:s/></text:span></text:p>
            <text:p text:style-name="P720"><text:bookmark-start text:name="art27-com2-letg"/><text:bookmark-end text:name="art27-com2-letg"/><text:span text:style-name="T721">g)</text:span><text:span text:style-name="T722"><text:s/>il diritto di accesso dell'utente alle informazioni relative al servizio.<text:s/></text:span></text:p>
            <text:p text:style-name="P723"><text:bookmark-start text:name="art27-com3"/><text:bookmark-end text:name="art27-com3"/>3. L'ATI provvede alla distribuzione della Carta dei servizi e dei suoi eventuali aggiornamenti a tutti gli utenti.<text:s/></text:p>
            <text:p text:style-name="P724"><text:bookmark-start text:name="art28"/><text:bookmark-end text:name="art28"/>Art. 28<text:s/></text:p>
            <text:p text:style-name="P725">Sostegno di associazioni senza finalità di lucro.<text:s/></text:p>
            <text:p text:style-name="P726"><text:bookmark-start text:name="art28-com1"/><text:bookmark-end text:name="art28-com1"/>1. La Regione promuove accordi con organismi pubblici e privati senza finalità di lucro, per la diffusione di buone pratiche di riduzione alla fonte e di raccolta differenziata, in particolare per la promozione del compostaggio domestico, della raccolta differenziata domiciliare, della valorizzazione dei materiali riciclabili.<text:s/></text:p>
            <text:p text:style-name="P727"><text:bookmark-start text:name="art28-com2"/><text:bookmark-end text:name="art28-com2"/>2. La Regione e gli enti locali promuovono ed incentivano le attività di volontariato finalizzate ad incrementare la pulizia dei rifiuti nei boschi, delle strade e dei sentieri, delle aree pubbliche o di interesse pubblico, delle sponde dei corsi d'acqua e dei litorali.<text:s/></text:p>
            <text:p text:style-name="P728"><text:bookmark-start text:name="art28-com3"/><text:bookmark-end text:name="art28-com3"/><text:span text:style-name="T729">3. La Regione promuove studi e ricerche finalizzate al miglioramento del ciclo integrato dei rifiuti di cui all'<text:s/></text:span><text:a office:title="Destinazione: #art2-com2" xlink:href="http://leggi.crumbria.it/mostra_atto.php?id=41979&amp;&amp;datafine=20140406#art2-com2" office:target-frame-name="_top" xlink:show="replace"><text:span text:style-name="T730">articolo 2, comma 2</text:span></text:a><text:span text:style-name="T731"><text:s/>, in particolare all'innovazione delle tecniche di riduzione alla fonte della produzione di rifiuti e di sistemi di raccolta differenziata dei rifiuti.<text:s/></text:span></text:p>
            <text:p text:style-name="P732"><text:span text:style-name="T733"><draw:custom-shape svg:x="0in" svg:y="0in" svg:width="6.69028in" svg:height="0.09167in" draw:z-index="0" draw:id="id8" draw:style-name="a8" draw:name="Horizontal Line 9" text:anchor-type="as-char"><svg:desc/><draw:enhanced-geometry draw:type="non-primitive" svg:viewBox="0 0 21600 21600" draw:enhanced-path="M 0 0 L 21600 0 21600 21600 0 21600 Z N"/></draw:custom-shape></text:span></text:p>
            <text:p text:style-name="P734"><text:bookmark-start text:name="cap7"/><text:bookmark-end text:name="cap7"/>Capo VII<text:s/></text:p>
            <text:p text:style-name="P735">Vigilanza, controllo e potere sostitutivo<text:s/></text:p>
            <text:p text:style-name="P736"><text:bookmark-start text:name="art29"/><text:bookmark-end text:name="art29"/>Art. 29<text:s/></text:p>
            <text:p text:style-name="P737">Ordinanze contingibili e urgenti.<text:s/></text:p>
            <text:p text:style-name="P738"><text:bookmark-start text:name="art29-com1"/><text:bookmark-end text:name="art29-com1"/><text:span text:style-name="T739">1. Il Presidente della Giunta regionale, il Presidente della provincia e il Sindaco emettono, nell'ambito delle rispettive competenze, ordinanze contingibili ed urgenti ai sensi di quanto previsto dall'<text:s/></text:span><text:a office:title="urn:nir:stato:decreto.legislativo:2006;152#art191" xlink:href="http://leggi.crumbria.it/parser_nir.php?urn=urn:nir:stato:decreto.legislativo:2006;152#art191" office:target-frame-name="_blank" xlink:show="new"><text:span text:style-name="T740">articolo 191 del d.lgs. 152/2006</text:span></text:a><text:span text:style-name="T741"><text:s/>e dalle disposizioni ivi richiamate.<text:s/></text:span></text:p>
            <text:p text:style-name="P742"><text:bookmark-start text:name="art30"/><text:bookmark-end text:name="art30"/>Art. 30<text:s/></text:p>
            <text:p text:style-name="P743">Vigilanza, controllo e potere sostitutivo.<text:s/></text:p>
            <text:p text:style-name="P744"><text:bookmark-start text:name="art30-com1"/><text:bookmark-end text:name="art30-com1"/>1. La Regione esercita le funzioni di vigilanza e controllo, nonché il potere sostitutivo nei casi di accertata inadempienza per la mancata adozione di atti inerenti programmi ed interventi previsti dalle disposizioni regionali, ai sensi della normativa vigente in materia.<text:s/></text:p>
            <text:soft-page-break/>
            <text:p text:style-name="P745"><text:span text:style-name="T746"><draw:custom-shape svg:x="0in" svg:y="0in" svg:width="6.69028in" svg:height="0.09167in" draw:z-index="0" draw:id="id9" draw:style-name="a9" draw:name="Horizontal Line 10" text:anchor-type="as-char"><svg:desc/><draw:enhanced-geometry draw:type="non-primitive" svg:viewBox="0 0 21600 21600" draw:enhanced-path="M 0 0 L 21600 0 21600 21600 0 21600 Z N"/></draw:custom-shape></text:span></text:p>
            <text:p text:style-name="P747"><text:bookmark-start text:name="cap8"/><text:bookmark-end text:name="cap8"/>Capo VIII<text:s/></text:p>
            <text:p text:style-name="P748">Bonifica dei siti contaminati<text:s/></text:p>
            <text:p text:style-name="P749"><text:bookmark-start text:name="art31"/><text:bookmark-end text:name="art31"/>Art. 31<text:s/></text:p>
            <text:p text:style-name="P750">Censimento ed anagrafe dei siti oggetto di bonifica.<text:s/></text:p>
            <text:p text:style-name="P751"><text:bookmark-start text:name="art31-com1"/><text:bookmark-end text:name="art31-com1"/><text:span text:style-name="T752">1. La Regione, ai sensi dell'<text:s/></text:span><text:a office:title="urn:nir:stato:decreto.legislativo:2006;152#art251" xlink:href="http://leggi.crumbria.it/parser_nir.php?urn=urn:nir:stato:decreto.legislativo:2006;152#art251" office:target-frame-name="_blank" xlink:show="new"><text:span text:style-name="T753">articolo 251 del d.lgs. 152/2006</text:span></text:a><text:span text:style-name="T754"><text:s/>, predispone l'anagrafe dei siti oggetto di procedimento di bonifica che contiene:<text:s/></text:span><text:bookmark-start text:name="art31-com1-leta"/><text:bookmark-end text:name="art31-com1-leta"/></text:p>
            <text:p text:style-name="P755"><text:span text:style-name="T756">a)</text:span><text:span text:style-name="T757"><text:s/>l'elenco dei siti sottoposti a intervento di bonifica e ripristino ambientale, con misure di sicurezza, di messa in sicurezza permanente e ripristino ambientale, nonché degli interventi realizzati nei siti medesimi;<text:s/></text:span></text:p>
            <text:p text:style-name="P758"><text:bookmark-start text:name="art31-com1-letb"/><text:bookmark-end text:name="art31-com1-letb"/><text:span text:style-name="T759">b)</text:span><text:span text:style-name="T760"><text:s/>l'individuazione dei soggetti cui compete la bonifica;<text:s/></text:span></text:p>
            <text:p text:style-name="P761"><text:bookmark-start text:name="art31-com1-letc"/><text:bookmark-end text:name="art31-com1-letc"/><text:span text:style-name="T762">c)</text:span><text:span text:style-name="T763"><text:s/>gli enti pubblici di cui la Regione intende avvalersi, in caso di inadempienza dei soggetti obbligati, ai fini dell'esecuzione d'ufficio, fermo restando l'affidamento delle opere necessarie mediante gara pubblica ovvero il ricorso alle procedure di cui all'<text:s/></text:span><text:a office:title="urn:nir:stato:decreto.legislativo:2006;152#art242" xlink:href="http://leggi.crumbria.it/parser_nir.php?urn=urn:nir:stato:decreto.legislativo:2006;152#art242" office:target-frame-name="_blank" xlink:show="new"><text:span text:style-name="T764">articolo 242 del d.lgs. 152/2006</text:span></text:a><text:span text:style-name="T765"><text:s/>.<text:s/></text:span></text:p>
            <text:p text:style-name="P766"><text:bookmark-start text:name="art31-com2"/><text:bookmark-end text:name="art31-com2"/><text:span text:style-name="T767">2. La Giunta regionale provvede all'aggiornamento periodico dell'anagrafe di cui al<text:s/></text:span><text:a office:title="Destinazione: #art31-com1" xlink:href="http://leggi.crumbria.it/mostra_atto.php?id=41979&amp;&amp;datafine=20140406#art31-com1" office:target-frame-name="_top" xlink:show="replace"><text:span text:style-name="T768">comma 1</text:span></text:a><text:span text:style-name="T769"><text:s/>.<text:s/></text:span></text:p>
            <text:p text:style-name="P770"><text:bookmark-start text:name="art32"/><text:bookmark-end text:name="art32"/>Art. 32<text:s/></text:p>
            <text:p text:style-name="P771">Piano regionale di bonifica delle aree inquinate.<text:s/></text:p>
            <text:p text:style-name="P772"><text:bookmark-start text:name="art32-com1"/><text:bookmark-end text:name="art32-com1"/><text:span text:style-name="T773">1. Il Piano di bonifica, formulato sulla base dei dati contenuti nell'anagrafe di cui all'<text:s/></text:span><text:a office:title="Destinazione: #art31" xlink:href="http://leggi.crumbria.it/mostra_atto.php?id=41979&amp;&amp;datafine=20140406#art31" office:target-frame-name="_top" xlink:show="replace"><text:span text:style-name="T774">articolo 31</text:span></text:a><text:span text:style-name="T775"><text:s/>, contiene:<text:s/></text:span><text:bookmark-start text:name="art32-com1-leta"/><text:bookmark-end text:name="art32-com1-leta"/></text:p>
            <text:p text:style-name="P776"><text:span text:style-name="T777">a)</text:span><text:span text:style-name="T778"><text:s/>lo stato di attuazione del precedente Piano di bonifica;<text:s/></text:span></text:p>
            <text:p text:style-name="P779"><text:bookmark-start text:name="art32-com1-letb"/><text:bookmark-end text:name="art32-com1-letb"/><text:span text:style-name="T780">b)</text:span><text:span text:style-name="T781"><text:s/>l'aggiornamento della lista dei siti da sottoporre a bonifica di proprietà pubblica o di interesse pubblico a seguito di inadempienza del soggetto obbligato, di seguito denominata Lista A1;<text:s/></text:span></text:p>
            <text:p text:style-name="P782"><text:bookmark-start text:name="art32-com1-letc"/><text:bookmark-end text:name="art32-com1-letc"/><text:span text:style-name="T783">c)</text:span><text:span text:style-name="T784"><text:s/>l'aggiornamento della lista dei siti per i quali esiste un pericolo concreto e attuale di inquinamento, ma non è ancora stato dimostrato l'eventuale superamento delle concentrazioni soglia di contaminazione (CSC), stabilite dall'allegato 5<text:s/></text:span><text:a office:title="urn:nir:stato:decreto.legislativo:2006;152#prt4-tit5" xlink:href="http://leggi.crumbria.it/parser_nir.php?urn=urn:nir:stato:decreto.legislativo:2006;152#prt4-tit5" office:target-frame-name="_blank" xlink:show="new"><text:span text:style-name="T785">Parte IV, Titolo V del d.lgs. 152/2006</text:span></text:a><text:span text:style-name="T786"><text:s/>, di seguito denominata Lista A2;<text:s/></text:span></text:p>
            <text:p text:style-name="P787"><text:bookmark-start text:name="art32-com1-letd"/><text:bookmark-end text:name="art32-com1-letd"/><text:span text:style-name="T788">d)</text:span><text:span text:style-name="T789"><text:s/>il programma di monitoraggio delle aree vaste potenzialmente interessate da criticità ambientali che necessitano di ulteriori informazioni e/o approfondimenti sulla qualità ambientale, di seguito denominata Lista A4;<text:s/></text:span></text:p>
            <text:p text:style-name="P790"><text:bookmark-start text:name="art32-com1-lete"/><text:bookmark-end text:name="art32-com1-lete"/><text:span text:style-name="T791">e)</text:span><text:span text:style-name="T792"><text:s/>la lista dei siti di preminente interesse pubblico per la riconversione industriale individuati ai sensi dell'<text:s/></text:span><text:a office:title="urn:nir:stato:decreto.legislativo:2006;152#art252bis" xlink:href="http://leggi.crumbria.it/parser_nir.php?urn=urn:nir:stato:decreto.legislativo:2006;152#art252bis" office:target-frame-name="_blank" xlink:show="new"><text:span text:style-name="T793">articolo 252-bis del d.lgs. 152/2006</text:span></text:a><text:span text:style-name="T794"><text:s/>di seguito denominata Lista A5;<text:s/></text:span></text:p>
            <text:p text:style-name="P795"><text:bookmark-start text:name="art32-com1-letf"/><text:bookmark-end text:name="art32-com1-letf"/><text:span text:style-name="T796">f)</text:span><text:span text:style-name="T797"><text:s/>i criteri per l'attuazione degli interventi previsti dal Piano di bonifica stesso.<text:s/></text:span></text:p>
            <text:p text:style-name="P798"><text:bookmark-start text:name="art33"/><text:bookmark-end text:name="art33"/>Art. 33<text:s/></text:p>
            <text:soft-page-break/>
            <text:p text:style-name="P799">Inserimento ed aggiornamento della Lista A1.<text:s/></text:p>
            <text:p text:style-name="P800"><text:bookmark-start text:name="art33-com1"/><text:bookmark-end text:name="art33-com1"/>1. L'inserimento di un sito nella Lista A1 comporta:<text:s/><text:bookmark-start text:name="art33-com1-leta"/><text:bookmark-end text:name="art33-com1-leta"/></text:p>
            <text:p text:style-name="P801"><text:span text:style-name="T802">a)</text:span><text:span text:style-name="T803"><text:s/>l'imposizione di un vincolo che subordina la variazione di destinazione d'uso all'esito dell'analisi di rischio, applicata ai sensi dell'<text:s/></text:span><text:a office:title="urn:nir:stato:decreto.legislativo:2006;152#art242-com4" xlink:href="http://leggi.crumbria.it/parser_nir.php?urn=urn:nir:stato:decreto.legislativo:2006;152#art242-com4" office:target-frame-name="_blank" xlink:show="new"><text:span text:style-name="T804">articolo 242, comma 4 del d.lgs. 152/2006</text:span></text:a><text:span text:style-name="T805"><text:s/>, o all'avvenuta bonifica in funzione delle matrici ambientali interessate;<text:s/></text:span></text:p>
            <text:p text:style-name="P806"><text:bookmark-start text:name="art33-com1-letb"/><text:bookmark-end text:name="art33-com1-letb"/><text:span text:style-name="T807">b)</text:span><text:span text:style-name="T808"><text:s/>l'obbligo di eseguire l'intervento di messa in sicurezza e/o bonifica;<text:s/></text:span></text:p>
            <text:p text:style-name="P809"><text:bookmark-start text:name="art33-com1-letc"/><text:bookmark-end text:name="art33-com1-letc"/><text:span text:style-name="T810">c)</text:span><text:span text:style-name="T811"><text:s/>l'attivazione dei poteri del comune o della Regione, in base alle rispettive competenze, ai fini degli interventi di bonifica, secondo l'ordine di priorità stabilito nel Piano di bonifica e in relazione alle disponibilità finanziarie;<text:s/></text:span></text:p>
            <text:p text:style-name="P812"><text:bookmark-start text:name="art33-com1-letd"/><text:bookmark-end text:name="art33-com1-letd"/><text:span text:style-name="T813">d)</text:span><text:span text:style-name="T814"><text:s/>la facoltà di utilizzo futuro dell'area esclusivamente in conformità a quanto previsto nell'atto di certificazione di corretta esecuzione degli interventi di bonifica, rilasciato dalla provincia competente per territorio.<text:s/></text:span></text:p>
            <text:p text:style-name="P815"><text:bookmark-start text:name="art33-com2"/><text:bookmark-end text:name="art33-com2"/>2. La Giunta regionale può aggiornare la Lista A1 tenendo conto dei rischi di natura ambientale e della rilevanza socio-economica dei siti interessati.<text:s/></text:p>
            <text:p text:style-name="P816"><text:bookmark-start text:name="art33-com3"/><text:bookmark-end text:name="art33-com3"/><text:span text:style-name="T817">3. La Giunta regionale procede all'aggiornamento di cui al<text:s/></text:span><text:a office:title="Destinazione: #art33-com2" xlink:href="http://leggi.crumbria.it/mostra_atto.php?id=41979&amp;&amp;datafine=20140406#art33-com2" office:target-frame-name="_top" xlink:show="replace"><text:span text:style-name="T818">comma 2</text:span></text:a><text:span text:style-name="T819"><text:s/>sulla base dei seguenti criteri:<text:s/></text:span><text:bookmark-start text:name="art33-com3-leta"/><text:bookmark-end text:name="art33-com3-leta"/></text:p>
            <text:p text:style-name="P820"><text:span text:style-name="T821">a)</text:span><text:span text:style-name="T822"><text:s/>individuazione di nuovi siti, tra quelli inseriti nell'anagrafe dei siti oggetto di procedimento di bonifica, di competenza pubblica;<text:s/></text:span></text:p>
            <text:p text:style-name="P823"><text:bookmark-start text:name="art33-com3-letb"/><text:bookmark-end text:name="art33-com3-letb"/><text:span text:style-name="T824">b)</text:span><text:span text:style-name="T825"><text:s/>acquisizione di nuovi elementi conoscitivi sui siti già compresi nella Lista A1, tali da determinare una diversa priorità di intervento;<text:s/></text:span></text:p>
            <text:p text:style-name="P826"><text:bookmark-start text:name="art33-com3-letc"/><text:bookmark-end text:name="art33-com3-letc"/><text:span text:style-name="T827">c)</text:span><text:span text:style-name="T828"><text:s/>certificazione di avvenuta bonifica da parte della provincia territorialmente competente, con conseguente cancellazione del sito dalla Lista A1.<text:s/></text:span></text:p>
            <text:p text:style-name="P829"><text:bookmark-start text:name="art34"/><text:bookmark-end text:name="art34"/>Art. 34<text:s/></text:p>
            <text:p text:style-name="P830">Inserimento e cancellazione dalla Lista A2.<text:s/></text:p>
            <text:p text:style-name="P831"><text:bookmark-start text:name="art34-com1"/><text:bookmark-end text:name="art34-com1"/>1. L'inserimento di un sito nella Lista A2 comporta:<text:s/><text:bookmark-start text:name="art34-com1-leta"/><text:bookmark-end text:name="art34-com1-leta"/></text:p>
            <text:p text:style-name="P832"><text:span text:style-name="T833">a)</text:span><text:span text:style-name="T834"><text:s/>l'obbligo da parte del comune territorialmente competente ad invitare il responsabile dell'inquinamento e/o i proprietari del sito ad attivare, entro trenta giorni, gli accertamenti preliminari, sulla base delle indicazioni fornite dall'ARPA, volti a verificare il superamento delle concentrazioni soglia di contaminazione, stabilite dall'allegato 5<text:s/></text:span><text:a office:title="urn:nir:stato:decreto.legislativo:2006;152#prt4-tit5" xlink:href="http://leggi.crumbria.it/parser_nir.php?urn=urn:nir:stato:decreto.legislativo:2006;152#prt4-tit5" office:target-frame-name="_blank" xlink:show="new"><text:span text:style-name="T835">Parte IV Titolo V del d.lgs. 152/2006</text:span></text:a><text:span text:style-name="T836"><text:s/>;<text:s/></text:span></text:p>
            <text:p text:style-name="P837"><text:bookmark-start text:name="art34-com1-letb"/><text:bookmark-end text:name="art34-com1-letb"/><text:span text:style-name="T838">b)</text:span><text:span text:style-name="T839"><text:s/>l'esecuzione d'ufficio, da parte del comune territorialmente competente, avvalendosi dell'ARPA, degli accertamenti preliminari, di cui alla<text:s/></text:span><text:a office:title="Destinazione: #art34-com1-leta" xlink:href="http://leggi.crumbria.it/mostra_atto.php?id=41979&amp;&amp;datafine=20140406#art34-com1-leta" office:target-frame-name="_top" xlink:show="replace"><text:span text:style-name="T840">lettera a)</text:span></text:a><text:span text:style-name="T841"><text:s/>, qualora il soggetto obbligato non provveda, entro il termine di cui alla<text:s/></text:span><text:a office:title="Destinazione: #art34-com1-leta" xlink:href="http://leggi.crumbria.it/mostra_atto.php?id=41979&amp;&amp;datafine=20140406#art34-com1-leta" office:target-frame-name="_top" xlink:show="replace"><text:span text:style-name="T842">lettera a)</text:span></text:a><text:span text:style-name="T843"><text:s/>, o si tratti di siti di competenza pubblica.<text:s/></text:span></text:p>
            <text:p text:style-name="P844"><text:bookmark-start text:name="art34-com2"/><text:bookmark-end text:name="art34-com2"/>2. L'ARPA trasmette al comune territorialmente competente e alla Regione la documentazione attestante l'assenza di contaminazione.<text:s/></text:p>
            <text:p text:style-name="P845"><text:bookmark-start text:name="art34-com3"/><text:bookmark-end text:name="art34-com3"/><text:span text:style-name="T846">3. Il mancato superamento delle concentrazioni soglia di contaminazione di cui al<text:s/></text:span><text:a office:title="Destinazione: #art34-com1" xlink:href="http://leggi.crumbria.it/mostra_atto.php?id=41979&amp;&amp;datafine=20140406#art34-com1" office:target-frame-name="_top" xlink:show="replace"><text:span text:style-name="T847">comma 1</text:span></text:a><text:span text:style-name="T848"><text:s/>comporta la cancellazione dalla Lista A2.<text:s/></text:span></text:p>
            <text:p text:style-name="P849"><text:bookmark-start text:name="art35"/><text:bookmark-end text:name="art35"/>Art. 35<text:s/></text:p>
            <text:p text:style-name="P850">Aree con impianti dismessi.<text:s/></text:p>
            <text:p text:style-name="P851"><text:bookmark-start text:name="art35-com1"/><text:bookmark-end text:name="art35-com1"/><text:span text:style-name="T852">1. I titolari delle attività identificabili tra quelle del censimento di cui al decreto ministeriale 16 maggio 1989 (Criteri e linee guida per l'elaborazione e la predisposizione, con modalità uniformi da parte di tutte le Regioni e Province autonome, dei piani di bonifica, nonché definizione delle modalità per l'erogazione delle<text:s/></text:span><text:soft-page-break/><text:span text:style-name="T853">risorse finanziarie, di cui alla<text:s/></text:span><text:a office:title="urn:nir:stato:legge:1987-10-29;441" xlink:href="http://leggi.crumbria.it/parser_nir.php?urn=urn:nir:stato:legge:1987-10-29;441" office:target-frame-name="_blank" xlink:show="new"><text:span text:style-name="T854">L. 29 ottobre 1987, n. 441</text:span></text:a><text:span text:style-name="T855"><text:s/>, di conversione del<text:s/></text:span><text:a office:title="urn:nir:stato:decreto.legge:1987-08-31;361" xlink:href="http://leggi.crumbria.it/parser_nir.php?urn=urn:nir:stato:decreto.legge:1987-08-31;361" office:target-frame-name="_blank" xlink:show="new"><text:span text:style-name="T856">D.L. 31 agosto 1987, n. 361</text:span></text:a><text:span text:style-name="T857"><text:s/>, come modificata dalla<text:s/></text:span><text:a office:title="urn:nir:stato:legge:1988-11-09;475" xlink:href="http://leggi.crumbria.it/parser_nir.php?urn=urn:nir:stato:legge:1988-11-09;475" office:target-frame-name="_blank" xlink:show="new"><text:span text:style-name="T858">L. 9 novembre 1988, n. 475</text:span></text:a><text:span text:style-name="T859"><text:s/>, di conversione del<text:s/></text:span><text:a office:title="urn:nir:stato:decreto.legge:1988-09-09;397" xlink:href="http://leggi.crumbria.it/parser_nir.php?urn=urn:nir:stato:decreto.legge:1988-09-09;397" office:target-frame-name="_blank" xlink:show="new"><text:span text:style-name="T860">D.L. 9 settembre 1988, n. 397</text:span></text:a><text:span text:style-name="T861"><text:s/>), almeno trenta giorni prima della prevista dismissione o cessazione di attività, ne danno comunicazione al comune territorialmente competente, indicando i sistemi previsti per la disattivazione dei relativi impianti, dello stoccaggio delle sostanze o dei rifiuti, nonché per l'alienazione o smaltimento degli stessi.<text:s/></text:span></text:p>
            <text:p text:style-name="P862"><text:bookmark-start text:name="art35-com2"/><text:bookmark-end text:name="art35-com2"/>2. Il comune, avvalendosi dell'ARPA, può prescrivere l'effettuazione di verifiche atte ad accertare la sussistenza di residuali rischi o fattori di nocività o di contaminazioni, nonché la necessità di interventi di messa in sicurezza e/o bonifica.<text:s/></text:p>
            <text:p text:style-name="P863"><text:bookmark-start text:name="art35-com3"/><text:bookmark-end text:name="art35-com3"/><text:span text:style-name="T864">3. Per le aree con impianti dismessi ai sensi del<text:s/></text:span><text:a office:title="Destinazione: #art35-com1" xlink:href="http://leggi.crumbria.it/mostra_atto.php?id=41979&amp;&amp;datafine=20140406#art35-com1" office:target-frame-name="_top" xlink:show="replace"><text:span text:style-name="T865">comma 1</text:span></text:a><text:span text:style-name="T866"><text:s/>, il comune competente, acquisito il parere dell'ARPA, può subordinare il riutilizzo dell'area alle verifiche atte ad accertare il superamento dei valori di concentrazione-limite accettabili per l'uso previsto.<text:s/></text:span></text:p>
            <text:p text:style-name="P867"><text:bookmark-start text:name="art36"/><text:bookmark-end text:name="art36"/>Art. 36<text:s/></text:p>
            <text:p text:style-name="P868">Occupazione temporanea.<text:s/></text:p>
            <text:p text:style-name="P869"><text:bookmark-start text:name="art36-com1"/><text:bookmark-end text:name="art36-com1"/><text:span text:style-name="T870">1. Al fine di procedere all'installazione di centraline di monitoraggio e misurazione e di altri impianti fissi e al prelievo di campioni, i soggetti e gli organi pubblici di cui all'<text:s/></text:span><text:a office:title="urn:nir:stato:decreto.legislativo:2006;152#art244" xlink:href="http://leggi.crumbria.it/parser_nir.php?urn=urn:nir:stato:decreto.legislativo:2006;152#art244" office:target-frame-name="_blank" xlink:show="new"><text:span text:style-name="T871">articolo 244 del d.lgs. 152/2006</text:span></text:a><text:span text:style-name="T872"><text:s/>presentano domanda al comune competente per territorio che autorizza l'accesso ai fondi e l'occupazione temporanea di questi, ai sensi della normativa vigente.<text:s/></text:span></text:p>
            <text:p text:style-name="P873"><text:bookmark-start text:name="art37"/><text:bookmark-end text:name="art37"/>Art. 37<text:s/></text:p>
            <text:p text:style-name="P874">Ripristino ambientale.<text:s/></text:p>
            <text:p text:style-name="P875"><text:bookmark-start text:name="art37-com1"/><text:bookmark-end text:name="art37-com1"/>1. Gli interventi di bonifica e ripristino ambientale devono essere adeguati alla destinazione d'uso e alle caratteristiche morfologiche, vegetazionali e paesaggistiche dell'area, nel rispetto delle norme urbanistiche, paesaggistiche e ambientali vigenti.<text:s/></text:p>
            <text:p text:style-name="P876"><text:bookmark-start text:name="art37-com2"/><text:bookmark-end text:name="art37-com2"/><text:span text:style-name="T877">2. Per la realizzazione degli interventi di cui al<text:s/></text:span><text:a office:title="Destinazione: #art37-com1" xlink:href="http://leggi.crumbria.it/mostra_atto.php?id=41979&amp;&amp;datafine=20140406#art37-com1" office:target-frame-name="_top" xlink:show="replace"><text:span text:style-name="T878">comma 1</text:span></text:a><text:span text:style-name="T879"><text:s/>si privilegia, ove possibile, l'impiego di materiali organici di adeguata qualità, provenienti da attività di recupero di rifiuti urbani di cui all'<text:s/></text:span><text:a office:title="urn:nir:stato:decreto.legislativo:2006;152#art199-com5-letc" xlink:href="http://leggi.crumbria.it/parser_nir.php?urn=urn:nir:stato:decreto.legislativo:2006;152#art199-com5-letc" office:target-frame-name="_blank" xlink:show="new"><text:span text:style-name="T880">articolo 199, comma 5, lettera c) del d.lgs. 152/2006</text:span></text:a><text:span text:style-name="T881"><text:s/>.<text:s/></text:span></text:p>
            <text:p text:style-name="P882"><text:bookmark-start text:name="art38"/><text:bookmark-end text:name="art38"/>Art. 38<text:s/></text:p>
            <text:p text:style-name="P883">Abbandono di rifiuti.<text:s/></text:p>
            <text:p text:style-name="P884"><text:bookmark-start text:name="art38-com1"/><text:bookmark-end text:name="art38-com1"/><text:span text:style-name="T885">1. L'ordinanza sindacale di cui all'<text:s/></text:span><text:a office:title="urn:nir:stato:decreto.legislativo:2006;152#art192" xlink:href="http://leggi.crumbria.it/parser_nir.php?urn=urn:nir:stato:decreto.legislativo:2006;152#art192" office:target-frame-name="_blank" xlink:show="new"><text:span text:style-name="T886">articolo 192 del d.lgs. 152/2006</text:span></text:a><text:span text:style-name="T887"><text:s/>finalizzata alla rimozione dei rifiuti abbandonati, prevede la classificazione e la quantificazione dei rifiuti abbandonati o depositati in modo incontrollato e l'indicazione della localizzazione del sito. L'ordinanza è comunicata all'ARPA.<text:s/></text:span></text:p>
            <text:p text:style-name="P888"><text:bookmark-start text:name="art38-com2"/><text:bookmark-end text:name="art38-com2"/><text:span text:style-name="T889">2. Al termine degli interventi di rimozione dei rifiuti di cui al<text:s/></text:span><text:a office:title="Destinazione: #art38-com1" xlink:href="http://leggi.crumbria.it/mostra_atto.php?id=41979&amp;&amp;datafine=20140406#art38-com1" office:target-frame-name="_top" xlink:show="replace"><text:span text:style-name="T890">comma 1</text:span></text:a><text:span text:style-name="T891"><text:s/>, l'ARPA comunica al comune competente per territorio la eventuale necessità di svolgere gli accertamenti preliminari per definire la condizione di inquinamento delle matrici ambientali coinvolte.<text:s/></text:span></text:p>
            <text:p text:style-name="P892"><text:bookmark-start text:name="art38-com3"/><text:bookmark-end text:name="art38-com3"/><text:span text:style-name="T893">3. Qualora, a seguito della rimozione dei rifiuti, sia rilevato il superamento delle concentrazioni soglia di contaminazione nelle matrici ambientali, si attivano le procedure previste dall'<text:s/></text:span><text:a office:title="urn:nir:stato:decreto.legislativo:2006;152#art244" xlink:href="http://leggi.crumbria.it/parser_nir.php?urn=urn:nir:stato:decreto.legislativo:2006;152#art244" office:target-frame-name="_blank" xlink:show="new"><text:span text:style-name="T894">articolo 244 del d.lgs. 152/2006</text:span></text:a><text:span text:style-name="T895"><text:s/>.<text:s/></text:span></text:p>
            <text:p text:style-name="P896"><text:span text:style-name="T897"><draw:custom-shape svg:x="0in" svg:y="0in" svg:width="6.69028in" svg:height="0.09167in" draw:z-index="0" draw:id="id10" draw:style-name="a10" draw:name="Horizontal Line 11" text:anchor-type="as-char"><svg:desc/><draw:enhanced-geometry draw:type="non-primitive" svg:viewBox="0 0 21600 21600" draw:enhanced-path="M 0 0 L 21600 0 21600 21600 0 21600 Z N"/></draw:custom-shape></text:span></text:p>
            <text:p text:style-name="P898"><text:bookmark-start text:name="cap9"/><text:bookmark-end text:name="cap9"/>Capo IX<text:s/></text:p>
            <text:p text:style-name="P899">Fondo ambientale, agevolazioni e tariffe<text:s/></text:p>
            <text:p text:style-name="P900"><text:bookmark-start text:name="art39"/><text:bookmark-end text:name="art39"/>Art. 39<text:s/></text:p>
            <text:soft-page-break/>
            <text:p text:style-name="P901">Fondo regionale per l'ambiente.<text:s/></text:p>
            <text:p text:style-name="P902"><text:bookmark-start text:name="art39-com1"/><text:bookmark-end text:name="art39-com1"/>1. Per le finalità di cui alla presente legge è istituito nel bilancio regionale il fondo denominato "Fondo per l'Ambiente", alimentato da somme derivanti da:<text:s/><text:bookmark-start text:name="art39-com1-leta"/><text:bookmark-end text:name="art39-com1-leta"/></text:p>
            <text:p text:style-name="P903"><text:span text:style-name="T904">a)</text:span><text:span text:style-name="T905"><text:s/>fondi nazionali e comunitari;<text:s/></text:span></text:p>
            <text:p text:style-name="P906"><text:bookmark-start text:name="art39-com1-letb"/><text:bookmark-end text:name="art39-com1-letb"/><text:span text:style-name="T907">b)</text:span><text:span text:style-name="T908"><text:s/>risorse del bilancio regionale destinate ad interventi in materia di gestione dei rifiuti e di bonifica dei siti inquinati;<text:s/></text:span></text:p>
            <text:p text:style-name="P909"><text:bookmark-start text:name="art39-com1-letc"/><text:bookmark-end text:name="art39-com1-letc"/><text:span text:style-name="T910">c)</text:span><text:span text:style-name="T911"><text:s/>quota del tributo speciale di cui all'<text:s/></text:span><text:a office:title="urn:nir:regione.umbria:legge:1997-10-21;30#art14-com3" xlink:href="http://leggi.crumbria.it/parser_nir.php?urn=urn:nir:regione.umbria:legge:1997-10-21;30#art14-com3" office:target-frame-name="_blank" xlink:show="new"><text:span text:style-name="T912">articolo 14, comma 3 della legge regionale 21 ottobre 1997, n. 30</text:span></text:a><text:span text:style-name="T913"><text:s/>(Disciplina del tributo speciale per il deposito in discarica dei rifiuti solidi), come sostituito dalla presente legge;<text:s/></text:span></text:p>
            <text:p text:style-name="P914"><text:bookmark-start text:name="art39-com1-letd"/><text:bookmark-end text:name="art39-com1-letd"/><text:span text:style-name="T915">d)</text:span><text:span text:style-name="T916"><text:s/>addizionale di cui all'<text:s/></text:span><text:a office:title="urn:nir:stato:decreto.legislativo:2006;152#art205-com3" xlink:href="http://leggi.crumbria.it/parser_nir.php?urn=urn:nir:stato:decreto.legislativo:2006;152#art205-com3" office:target-frame-name="_blank" xlink:show="new"><text:span text:style-name="T917">articolo 205, comma 3 del d.lgs. 152/2006</text:span></text:a><text:span text:style-name="T918"><text:s/>.<text:s/></text:span></text:p>
            <text:p text:style-name="P919"><text:bookmark-start text:name="art39-com2"/><text:bookmark-end text:name="art39-com2"/>2. L'impiego delle risorse affluite al predetto Fondo è disposto annualmente dalla Giunta regionale con un apposito piano, nel rispetto delle destinazioni stabilite dalle disposizioni statali e regionali di finanziamento, che prevede l'assegnazione di risorse per:<text:s/><text:bookmark-start text:name="art39-com2-leta"/><text:bookmark-end text:name="art39-com2-leta"/></text:p>
            <text:p text:style-name="P920"><text:span text:style-name="T921">a)</text:span><text:span text:style-name="T922"><text:s/>contributi agli ATI e ai comuni per la realizzazione di interventi previsti dal Piano regionale e dai Piani d'ambito di cui agli articoli 11 e 13;<text:s/></text:span></text:p>
            <text:p text:style-name="P923"><text:bookmark-start text:name="art39-com2-letb"/><text:bookmark-end text:name="art39-com2-letb"/><text:span text:style-name="T924">b)</text:span><text:span text:style-name="T925"><text:s/>contributi ai comuni per la riorganizzazione dei servizi finalizzata alla progressiva estensione della raccolta differenziata domiciliare di cui all'<text:s/></text:span><text:a office:title="Destinazione: #art21" xlink:href="http://leggi.crumbria.it/mostra_atto.php?id=41979&amp;&amp;datafine=20140406#art21" office:target-frame-name="_top" xlink:show="replace"><text:span text:style-name="T926">articolo 21</text:span></text:a><text:span text:style-name="T927"><text:s/>e per l'applicazione delle agevolazioni e riduzioni tariffarie di cui all'<text:s/></text:span><text:a office:title="Destinazione: #art42" xlink:href="http://leggi.crumbria.it/mostra_atto.php?id=41979&amp;&amp;datafine=20140406#art42" office:target-frame-name="_top" xlink:show="replace"><text:span text:style-name="T928">articolo 42</text:span></text:a><text:span text:style-name="T929"><text:s/>;<text:s/></text:span></text:p>
            <text:p text:style-name="P930"><text:bookmark-start text:name="art39-com2-letc"/><text:bookmark-end text:name="art39-com2-letc"/><text:span text:style-name="T931">c)</text:span><text:span text:style-name="T932"><text:s/>contributi agli ATI e ai comuni per l'attuazione degli accordi per la gestione dei flussi di cui all'<text:s/></text:span><text:a office:title="Destinazione: #art15-com3" xlink:href="http://leggi.crumbria.it/mostra_atto.php?id=41979&amp;&amp;datafine=20140406#art15-com3" office:target-frame-name="_top" xlink:show="replace"><text:span text:style-name="T933">articolo 15, comma 3</text:span></text:a><text:span text:style-name="T934"><text:s/>e la realizzazione di iniziative in favore dei territori interessati dalla presenza di discariche;<text:s/></text:span></text:p>
            <text:p text:style-name="P935"><text:bookmark-start text:name="art39-com2-letd"/><text:bookmark-end text:name="art39-com2-letd"/><text:span text:style-name="T936">d)</text:span><text:span text:style-name="T937"><text:s/>contributi al comuni per l'applicazione delle agevolazioni sociali di cui all'<text:s/></text:span><text:a office:title="Destinazione: #art43" xlink:href="http://leggi.crumbria.it/mostra_atto.php?id=41979&amp;&amp;datafine=20140406#art43" office:target-frame-name="_top" xlink:show="replace"><text:span text:style-name="T938">articolo 43</text:span></text:a><text:span text:style-name="T939"><text:s/>;<text:s/></text:span></text:p>
            <text:p text:style-name="P940"><text:bookmark-start text:name="art39-com2-lete"/><text:bookmark-end text:name="art39-com2-lete"/><text:span text:style-name="T941">e)</text:span><text:span text:style-name="T942"><text:s/>attuazione dei programmi di contenimento della produzione dei rifiuti di cui all'<text:s/></text:span><text:a office:title="Destinazione: #art19-com2" xlink:href="http://leggi.crumbria.it/mostra_atto.php?id=41979&amp;&amp;datafine=20140406#art19-com2" office:target-frame-name="_top" xlink:show="replace"><text:span text:style-name="T943">articolo 19, comma 2</text:span></text:a><text:span text:style-name="T944"><text:s/>e degli accordi di cui all'<text:s/></text:span><text:a office:title="Destinazione: #art23" xlink:href="http://leggi.crumbria.it/mostra_atto.php?id=41979&amp;&amp;datafine=20140406#art23" office:target-frame-name="_top" xlink:show="replace"><text:span text:style-name="T945">articolo 23</text:span></text:a><text:span text:style-name="T946"><text:s/>;<text:s/></text:span></text:p>
            <text:p text:style-name="P947"><text:bookmark-start text:name="art39-com2-letf"/><text:bookmark-end text:name="art39-com2-letf"/><text:span text:style-name="T948">f)</text:span><text:span text:style-name="T949"><text:s/>iniziative di comunicazione, informazione, educazione ambientale e formazione di cui agli articoli 25 e 26;<text:s/></text:span></text:p>
            <text:p text:style-name="P950"><text:bookmark-start text:name="art39-com2-letg"/><text:bookmark-end text:name="art39-com2-letg"/><text:span text:style-name="T951">g)</text:span><text:span text:style-name="T952"><text:s/>attuazione degli accordi, delle attività di volontariato, di studi e ricerche di cui all'<text:s/></text:span><text:a office:title="Destinazione: #art28" xlink:href="http://leggi.crumbria.it/mostra_atto.php?id=41979&amp;&amp;datafine=20140406#art28" office:target-frame-name="_top" xlink:show="replace"><text:span text:style-name="T953">articolo 28</text:span></text:a><text:span text:style-name="T954"><text:s/>;<text:s/></text:span></text:p>
            <text:p text:style-name="P955"><text:bookmark-start text:name="art39-com2-leth"/><text:bookmark-end text:name="art39-com2-leth"/><text:span text:style-name="T956">h)</text:span><text:span text:style-name="T957"><text:s/>attività di supporto alla programmazione regionale e alla valutazione degli effetti del Piano regionale di cui all'<text:s/></text:span><text:a office:title="Destinazione: #art11" xlink:href="http://leggi.crumbria.it/mostra_atto.php?id=41979&amp;&amp;datafine=20140406#art11" office:target-frame-name="_top" xlink:show="replace"><text:span text:style-name="T958">articolo 11</text:span></text:a><text:span text:style-name="T959"><text:s/>;<text:s/></text:span></text:p>
            <text:p text:style-name="P960"><text:bookmark-start text:name="art39-com2-leti"/><text:bookmark-end text:name="art39-com2-leti"/><text:span text:style-name="T961">i)</text:span><text:span text:style-name="T962"><text:s/>contributi ai comuni per la realizzazione di iniziative di bonifica dei suoli inquinati, ivi comprese le aree industriali dismesse, e di azioni per il recupero ambientale delle aree degradate.<text:s/></text:span></text:p>
            <text:p text:style-name="P963"><text:bookmark-start text:name="art39-com3"/><text:bookmark-end text:name="art39-com3"/>3. La Giunta regionale stabilisce, entro il 31 marzo di ogni anno:<text:s/><text:bookmark-start text:name="art39-com3-leta"/><text:bookmark-end text:name="art39-com3-leta"/></text:p>
            <text:p text:style-name="P964"><text:span text:style-name="T965">a)</text:span><text:span text:style-name="T966"><text:s/>la ripartizione dei fondi disponibili per i contributi di cui al<text:s/></text:span><text:a office:title="Destinazione: #art39-com2" xlink:href="http://leggi.crumbria.it/mostra_atto.php?id=41979&amp;&amp;datafine=20140406#art39-com2" office:target-frame-name="_top" xlink:show="replace"><text:span text:style-name="T967">comma 2</text:span></text:a><text:span text:style-name="T968"><text:s/>;<text:s/></text:span></text:p>
            <text:p text:style-name="P969"><text:bookmark-start text:name="art39-com3-letb"/><text:bookmark-end text:name="art39-com3-letb"/><text:span text:style-name="T970">b)</text:span><text:span text:style-name="T971"><text:s/>le modalità e i tempi per la presentazione delle domande di accesso ai finanziamenti da parte dei soggetti interessati;<text:s/></text:span></text:p>
            <text:p text:style-name="P972"><text:bookmark-start text:name="art39-com3-letc"/><text:bookmark-end text:name="art39-com3-letc"/><text:span text:style-name="T973">c)</text:span><text:span text:style-name="T974"><text:s/>la documentazione da allegare, i criteri e le priorità per la valutazione delle domande e per la formulazione delle graduatorie nonché i casi e le modalità di<text:s/></text:span><text:soft-page-break/><text:span text:style-name="T975">revoca dei contributi.<text:s/></text:span></text:p>
            <text:p text:style-name="P976"><text:bookmark-start text:name="art40"/><text:bookmark-end text:name="art40"/>Art. 40<text:s/></text:p>
            <text:p text:style-name="P977">Tariffa di conferimento dei rifiuti agli impianti.<text:s/></text:p>
            <text:p text:style-name="P978"><text:bookmark-start text:name="art40-com1"/><text:bookmark-end text:name="art40-com1"/>1. L'ATI approva la tariffa di conferimento dei rifiuti agli impianti di trattamento e smaltimento che costituisce parte integrante del provvedimento di approvazione del progetto degli impianti stessi.<text:s/></text:p>
            <text:p text:style-name="P979"><text:bookmark-start text:name="art40-com2"/><text:bookmark-end text:name="art40-com2"/><text:span text:style-name="T980">2. La tariffa di cui al<text:s/></text:span><text:a office:title="Destinazione: #art40-com1" xlink:href="http://leggi.crumbria.it/mostra_atto.php?id=41979&amp;&amp;datafine=20140406#art40-com1" office:target-frame-name="_top" xlink:show="replace"><text:span text:style-name="T981">comma 1</text:span></text:a><text:span text:style-name="T982"><text:s/>è calcolata sulla base di un piano economico-finanziario composto da:<text:s/></text:span><text:bookmark-start text:name="art40-com2-leta"/><text:bookmark-end text:name="art40-com2-leta"/></text:p>
            <text:p text:style-name="P983"><text:span text:style-name="T984">a)</text:span><text:span text:style-name="T985"><text:s/>il costo industriale, predisposto in relazione a:<text:s/></text:span><text:bookmark-start text:name="art40-com2-leta-num1"/><text:bookmark-end text:name="art40-com2-leta-num1"/></text:p>
            <text:p text:style-name="P986"><text:span text:style-name="T987">1)</text:span><text:span text:style-name="T988"><text:s/>costi relativi alle spese di investimento per la costruzione dell'impianto, ivi compresi gli oneri finanziari ed i costi relativi alla realizzazione di opere di mitigazione ambientale;<text:s/></text:span></text:p>
            <text:p text:style-name="P989"><text:bookmark-start text:name="art40-com2-leta-num2"/><text:bookmark-end text:name="art40-com2-leta-num2"/><text:span text:style-name="T990">2)</text:span><text:span text:style-name="T991"><text:s/>spese per la gestione operativa;<text:s/></text:span></text:p>
            <text:p text:style-name="P992"><text:bookmark-start text:name="art40-com2-leta-num3"/><text:bookmark-end text:name="art40-com2-leta-num3"/><text:span text:style-name="T993">3)</text:span><text:span text:style-name="T994"><text:s/>spese generali e tecniche ed utile d'impresa;<text:s/></text:span></text:p>
            <text:p text:style-name="P995"><text:bookmark-start text:name="art40-com2-leta-num4"/><text:bookmark-end text:name="art40-com2-leta-num4"/><text:span text:style-name="T996">4)</text:span><text:span text:style-name="T997"><text:s/>spese per l'eventuale dismissione degli impianti e, per le discariche, spese previste per la ricomposizione ambientale e per la gestione del periodo successivo alla chiusura;<text:s/></text:span></text:p>
            <text:p text:style-name="P998"><text:bookmark-start text:name="art40-com2-leta-num5"/><text:bookmark-end text:name="art40-com2-leta-num5"/><text:span text:style-name="T999">5)</text:span><text:span text:style-name="T1000"><text:s/>ricavi dalla vendita di materiali riciclabili e dell'energia;<text:s/></text:span></text:p>
            <text:p text:style-name="P1001"><text:bookmark-start text:name="art40-com2-letb"/><text:bookmark-end text:name="art40-com2-letb"/><text:span text:style-name="T1002">b)</text:span><text:span text:style-name="T1003"><text:s/>gli oneri fiscali nella misura determinata dalle vigenti leggi;<text:s/></text:span></text:p>
            <text:p text:style-name="P1004"><text:bookmark-start text:name="art40-com2-letc"/><text:bookmark-end text:name="art40-com2-letc"/><text:span text:style-name="T1005">c)</text:span><text:span text:style-name="T1006"><text:s/>le indennità di disagio di cui all'<text:s/></text:span><text:a office:title="Destinazione: #art41" xlink:href="http://leggi.crumbria.it/mostra_atto.php?id=41979&amp;&amp;datafine=20140406#art41" office:target-frame-name="_top" xlink:show="replace"><text:span text:style-name="T1007">articolo 41</text:span></text:a><text:span text:style-name="T1008"><text:s/>;<text:s/></text:span></text:p>
            <text:p text:style-name="P1009"><text:bookmark-start text:name="art40-com2-letd"/><text:bookmark-end text:name="art40-com2-letd"/><text:span text:style-name="T1010">d)</text:span><text:span text:style-name="T1011"><text:s/>il contributo in favore dell'ARPA di cui all'<text:s/></text:span><text:a office:title="Destinazione: #art9-com2" xlink:href="http://leggi.crumbria.it/mostra_atto.php?id=41979&amp;&amp;datafine=20140406#art9-com2" office:target-frame-name="_top" xlink:show="replace"><text:span text:style-name="T1012">articolo 9, comma 2</text:span></text:a><text:span text:style-name="T1013"><text:s/>.<text:s/></text:span></text:p>
            <text:p text:style-name="P1014"><text:bookmark-start text:name="art40-com3"/><text:bookmark-end text:name="art40-com3"/>3. La tariffa di conferimento può essere adeguata dall'ATI, su richiesta del titolare dell'impianto, quando ricorrano comprovate ragioni di necessità quali:<text:s/><text:bookmark-start text:name="art40-com3-leta"/><text:bookmark-end text:name="art40-com3-leta"/></text:p>
            <text:p text:style-name="P1015"><text:span text:style-name="T1016">a)</text:span><text:span text:style-name="T1017"><text:s/>variazioni riscontrate a consuntivo o previste per l'anno successivo nei costi di gestione, ivi compresi gli incrementi ISTAT, ovvero nel costo di costruzione delle opere previste in progetto;<text:s/></text:span></text:p>
            <text:p text:style-name="P1018"><text:bookmark-start text:name="art40-com3-letb"/><text:bookmark-end text:name="art40-com3-letb"/><text:span text:style-name="T1019">b)</text:span><text:span text:style-name="T1020"><text:s/>nuove prescrizioni imposte da normative o disposizioni vigenti;<text:s/></text:span></text:p>
            <text:p text:style-name="P1021"><text:bookmark-start text:name="art40-com3-letc"/><text:bookmark-end text:name="art40-com3-letc"/><text:span text:style-name="T1022">c)</text:span><text:span text:style-name="T1023"><text:s/>nuove perizie di variante.<text:s/></text:span></text:p>
            <text:p text:style-name="P1024"><text:bookmark-start text:name="art40-com4"/><text:bookmark-end text:name="art40-com4"/><text:span text:style-name="T1025">4. Le somme spettanti all'ARPA ai sensi dell'<text:s/></text:span><text:a office:title="Destinazione: #art9-com2" xlink:href="http://leggi.crumbria.it/mostra_atto.php?id=41979&amp;&amp;datafine=20140406#art9-com2" office:target-frame-name="_top" xlink:show="replace"><text:span text:style-name="T1026">articolo 9, comma 2</text:span></text:a><text:span text:style-name="T1027"><text:s/>sono versate dai titolari degli impianti di smaltimento all'ARPA, con le modalità stabilite dalla Giunta regionale.<text:s/></text:span></text:p>
            <text:p text:style-name="P1028"><text:bookmark-start text:name="art41"/><text:bookmark-end text:name="art41"/>Art. 41<text:s/></text:p>
            <text:p text:style-name="P1029">Indennità di disagio ambientale.<text:s/></text:p>
            <text:p text:style-name="P1030"><text:bookmark-start text:name="art41-com1"/><text:bookmark-end text:name="art41-com1"/><text:soft-page-break/><text:span text:style-name="T1031">1. La tariffa di conferimento agli impianti di rifiuti di cui all'<text:s/></text:span><text:a office:title="Destinazione: #art40" xlink:href="http://leggi.crumbria.it/mostra_atto.php?id=41979&amp;&amp;datafine=20140406#art40" office:target-frame-name="_top" xlink:show="replace"><text:span text:style-name="T1032">articolo 40</text:span></text:a><text:span text:style-name="T1033"><text:s/>comprende l'indennità di disagio ambientale destinata ai comuni sede di impianto o a quelli che comunque risentono delle ricadute ambientali conseguenti all'attività dell'impianto. L'indennità è determinata in relazione alla quantità di rifiuti conferita a ciascun impianto, nel rispetto degli importi unitari minimi e massimi stabiliti dal Piano regionale. La Giunta regionale può aggiornare tali importi unitari ogni tre anni.<text:s/></text:span></text:p>
            <text:p text:style-name="P1034"><text:bookmark-start text:name="art41-com2"/><text:bookmark-end text:name="art41-com2"/>2. Il Piano d'ambito definisce l'entità dell'indennità dovuta al comune sede di impianto per la gestione dei rifiuti e la quota da ripartire fra i comuni confinanti effettivamente interessati dal disagio provocato dalla presenza degli impianti, tenendo conto della tipologia degli impianti, delle caratteristiche sociali, economiche, ambientali dei territori interessati, della quantità e natura dei rifiuti gestiti.<text:s/></text:p>
            <text:p text:style-name="P1035"><text:bookmark-start text:name="art41-com3"/><text:bookmark-end text:name="art41-com3"/>3. L'indennità di disagio ambientale è utilizzata dai comuni per agevolazioni tariffarie a favore degli utenti interessati dalla presenza degli impianti e per finalità inerenti il miglioramento ambientale e la dotazione di servizi nelle stesse aree.<text:s/></text:p>
            <text:p text:style-name="P1036"><text:bookmark-start text:name="art42"/><text:bookmark-end text:name="art42"/>Art. 42<text:s/></text:p>
            <text:p text:style-name="P1037">Tariffa per la gestione dei rifiuti urbani.<text:s/></text:p>
            <text:p text:style-name="P1038"><text:bookmark-start text:name="art42-com1"/><text:bookmark-end text:name="art42-com1"/><text:span text:style-name="T1039">1. La tariffa per la gestione dei rifiuti urbani di cui all'<text:s/></text:span><text:a office:title="urn:nir:stato:decreto.legislativo:2006;152#art238" xlink:href="http://leggi.crumbria.it/parser_nir.php?urn=urn:nir:stato:decreto.legislativo:2006;152#art238" office:target-frame-name="_blank" xlink:show="new"><text:span text:style-name="T1040">articolo 238 del d.lgs. 152/2006</text:span></text:a><text:span text:style-name="T1041"><text:s/>, costituisce il corrispettivo per lo svolgimento del servizio di raccolta, recupero e smaltimento dei rifiuti urbani. A tal fine gli ATI adottano il regolamento per la definizione delle tariffe a carico degli utenti il servizio di gestione integrata dei rifiuti nel rispetto della normativa vigente.<text:s/></text:span></text:p>
            <text:p text:style-name="P1042"><text:bookmark-start text:name="art42-com2"/><text:bookmark-end text:name="art42-com2"/>2. La tariffa è applicata in forma differenziata, prevedendo misure di incentivazione e premialità in relazione alla minor produzione, alla separazione alla fonte ed alle quantità di rifiuti urbani conferiti in maniera differenziata.<text:s/></text:p>
            <text:p text:style-name="P1043"><text:bookmark-start text:name="art42-com3"/><text:bookmark-end text:name="art42-com3"/>3. Per le utenze domestiche possono essere previste agevolazioni tariffarie a favore degli utenti che hanno contribuito:<text:s/><text:bookmark-start text:name="art42-com3-leta"/><text:bookmark-end text:name="art42-com3-leta"/></text:p>
            <text:p text:style-name="P1044"><text:span text:style-name="T1045">a)</text:span><text:span text:style-name="T1046"><text:s/>alla riduzione della produzione di rifiuti tramite il compostaggio domestico della frazione organica dei propri rifiuti;<text:s/></text:span></text:p>
            <text:p text:style-name="P1047"><text:bookmark-start text:name="art42-com3-letb"/><text:bookmark-end text:name="art42-com3-letb"/><text:span text:style-name="T1048">b)</text:span><text:span text:style-name="T1049"><text:s/>all'incremento delle quote di raccolta differenziata tramite conferimento al servizio di raccolta domiciliare e/o ai centri di raccolta delle frazioni di rifiuti differenziati previste.<text:s/></text:span></text:p>
            <text:p text:style-name="P1050"><text:bookmark-start text:name="art42-com4"/><text:bookmark-end text:name="art42-com4"/><text:span text:style-name="T1051">4. Le agevolazioni di cui al<text:s/></text:span><text:a office:title="Destinazione: #art42-com3" xlink:href="http://leggi.crumbria.it/mostra_atto.php?id=41979&amp;&amp;datafine=20140406#art42-com3" office:target-frame-name="_top" xlink:show="replace"><text:span text:style-name="T1052">comma 3</text:span></text:a><text:span text:style-name="T1053"><text:s/>possono essere concesse anche in relazione ad usi stagionali o non continuativi a particolari fasce di utenza o territoriali.<text:s/></text:span></text:p>
            <text:p text:style-name="P1054"><text:bookmark-start text:name="art42-com5"/><text:bookmark-end text:name="art42-com5"/>5. Per le utenze non domestiche possono essere previste riduzioni tariffarie a favore degli utenti che hanno dimostrato di avere:<text:s/><text:bookmark-start text:name="art42-com5-leta"/><text:bookmark-end text:name="art42-com5-leta"/></text:p>
            <text:p text:style-name="P1055"><text:span text:style-name="T1056">a)</text:span><text:span text:style-name="T1057"><text:s/>attivato o modificato processi produttivi finalizzati a ridurre la produzione di rifiuti assimilati;<text:s/></text:span></text:p>
            <text:p text:style-name="P1058"><text:bookmark-start text:name="art42-com5-letb"/><text:bookmark-end text:name="art42-com5-letb"/><text:span text:style-name="T1059">b)</text:span><text:span text:style-name="T1060"><text:s/>avviato a recupero presso terzi la quantità di rifiuti differenziati, in particolare della frazione organica umida per la produzione di compost di qualità;<text:s/></text:span></text:p>
            <text:p text:style-name="P1061"><text:bookmark-start text:name="art42-com5-letc"/><text:bookmark-end text:name="art42-com5-letc"/><text:span text:style-name="T1062">c)</text:span><text:span text:style-name="T1063"><text:s/>aderito a intese o progetti finalizzati a contenere la produzione o la pericolosità dei rifiuti.<text:s/></text:span></text:p>
            <text:p text:style-name="P1064"><text:bookmark-start text:name="art42-com6"/><text:bookmark-end text:name="art42-com6"/><text:span text:style-name="T1065">6. Sino all'emanazione del regolamento di cui al<text:s/></text:span><text:a office:title="Destinazione: #art42-com1" xlink:href="http://leggi.crumbria.it/mostra_atto.php?id=41979&amp;&amp;datafine=20140406#art42-com1" office:target-frame-name="_top" xlink:show="replace"><text:span text:style-name="T1066">comma 1</text:span></text:a><text:span text:style-name="T1067"><text:s/>e fino al compimento degli adempimenti per l'applicazione della tariffa, continuano ad applicarsi le discipline regolamentari vigenti.<text:s/></text:span></text:p>
            <text:p text:style-name="P1068"><text:bookmark-start text:name="art42-com7"/><text:bookmark-end text:name="art42-com7"/>7. La Regione, per le agevolazioni di cui al presente articolo, concede contributi in favore dei comuni nei limiti delle risorse disponibili.<text:s/></text:p>
            <text:p text:style-name="P1069"><text:bookmark-start text:name="art43"/><text:bookmark-end text:name="art43"/>Art. 43<text:s/></text:p>
            <text:p text:style-name="P1070">Agevolazioni sociali.<text:s/></text:p>
            <text:p text:style-name="P1071"><text:bookmark-start text:name="art43-com1"/><text:bookmark-end text:name="art43-com1"/><text:span text:style-name="T1072">1. Ferme restando le agevolazioni di cui all'<text:s/></text:span><text:a office:title="Destinazione: #art42-com3" xlink:href="http://leggi.crumbria.it/mostra_atto.php?id=41979&amp;&amp;datafine=20140406#art42-com3" office:target-frame-name="_top" xlink:show="replace"><text:span text:style-name="T1073">articolo 42, comma 3</text:span></text:a><text:span text:style-name="T1074"><text:s/>, possono essere previste agevolazioni tariffarie in favore di titolari di utenze domestiche che versino in condizioni di disagio sociale ed economico. L'agevolazione è concessa sulla base dell'Indicatore di Situazione Economica Equivalente (ISEE) nei limiti fissati<text:s/></text:span><text:soft-page-break/><text:span text:style-name="T1075">dal regolamento di cui all'<text:s/></text:span><text:a office:title="Destinazione: #art42-com1" xlink:href="http://leggi.crumbria.it/mostra_atto.php?id=41979&amp;&amp;datafine=20140406#art42-com1" office:target-frame-name="_top" xlink:show="replace"><text:span text:style-name="T1076">articolo 42, comma 1</text:span></text:a><text:span text:style-name="T1077"><text:s/>.<text:s/></text:span></text:p>
            <text:p text:style-name="P1078"><text:bookmark-start text:name="art43-com2"/><text:bookmark-end text:name="art43-com2"/><text:span text:style-name="T1079">2. La concessione delle agevolazioni di cui al<text:s/></text:span><text:a office:title="Destinazione: #art43-com1" xlink:href="http://leggi.crumbria.it/mostra_atto.php?id=41979&amp;&amp;datafine=20140406#art43-com1" office:target-frame-name="_top" xlink:show="replace"><text:span text:style-name="T1080">comma 1</text:span></text:a><text:span text:style-name="T1081"><text:s/>è effettuata dal gestore del servizio sulla base delle autocertificazioni presentate dal titolare dell'utenza. Il gestore trasmette la relativa documentazione al comune per i controlli di competenza.<text:s/></text:span></text:p>
            <text:p text:style-name="P1082"><text:bookmark-start text:name="art43-com3"/><text:bookmark-end text:name="art43-com3"/>3. Le agevolazioni sono finanziate a carico del bilancio comunale. Il corrispondente gettito tariffario è versato dal comune al gestore con modalità e tempi concordati.<text:s/></text:p>
            <text:p text:style-name="P1083"><text:bookmark-start text:name="art43-com4"/><text:bookmark-end text:name="art43-com4"/>4. La Regione, per le agevolazioni sociali di cui al presente articolo, concede contributi in favore dei comuni nei limiti delle risorse disponibili.<text:s/></text:p>
            <text:p text:style-name="P1084"><text:span text:style-name="T1085"><draw:custom-shape svg:x="0in" svg:y="0in" svg:width="6.69028in" svg:height="0.09167in" draw:z-index="0" draw:id="id11" draw:style-name="a11" draw:name="Horizontal Line 12" text:anchor-type="as-char"><svg:desc/><draw:enhanced-geometry draw:type="non-primitive" svg:viewBox="0 0 21600 21600" draw:enhanced-path="M 0 0 L 21600 0 21600 21600 0 21600 Z N"/></draw:custom-shape></text:span></text:p>
            <text:p text:style-name="P1086"><text:bookmark-start text:name="cap10"/><text:bookmark-end text:name="cap10"/>Capo X<text:s/></text:p>
            <text:p text:style-name="P1087">Norme finali, transitorie e finanziarie<text:s/></text:p>
            <text:p text:style-name="P1088"><text:bookmark-start text:name="art44-t3"/><text:bookmark-end text:name="art44-t3"/><text:span text:style-name="T1089">[ Art. 44 ]<text:s/></text:span><text:bookmark-start text:name="tart44-t3"/><text:a xlink:href="http://leggi.crumbria.it/mostra_atto.php?id=41979&amp;&amp;datafine=20140406#nart44-t3" office:target-frame-name="_top" xlink:show="replace"><text:span text:style-name="T1090">[18]</text:span></text:a><text:bookmark-end text:name="tart44-t3"/></text:p>
            <text:p text:style-name="P1091"><text:bookmark-start text:name="art45"/><text:bookmark-end text:name="art45"/>Art. 45<text:s/></text:p>
            <text:p text:style-name="P1092">Terre e rocce da scavo per il recupero ambientale di cave dismesse.<text:s/></text:p>
            <text:p text:style-name="P1093"><text:bookmark-start text:name="art45-com1"/><text:bookmark-end text:name="art45-com1"/><text:span text:style-name="T1094">1. Il recupero ambientale delle cave dismesse individuate dalla Regione ai sensi dell'articolo 2, comma 1, lettera o-bis del Reg. 17 febbraio 2005, n. 3 (Modalità di attuazione della<text:s/></text:span><text:a office:title="urn:nir:regione.umbria:legge:2000-01-03;2" xlink:href="http://leggi.crumbria.it/parser_nir.php?urn=urn:nir:regione.umbria:legge:2000-01-03;2" office:target-frame-name="_blank" xlink:show="new"><text:span text:style-name="T1095">legge regionale 3 gennaio 2000, n. 2</text:span></text:a><text:span text:style-name="T1096"><text:s/>- Norme per la disciplina dell'attività di cava e per il riuso di materiali provenienti da demolizioni), costituisce interesse pubblico ai fini del miglioramento della percezione paesaggistica degli ambiti interessati.<text:s/></text:span></text:p>
            <text:p text:style-name="P1097"><text:bookmark-start text:name="art45-com2"/><text:bookmark-end text:name="art45-com2"/><text:span text:style-name="T1098">2. Entro centoventi giorni dall'entrata in vigore della presente legge, i soggetti proprietari delle aree di cava dismesse di cui al<text:s/></text:span><text:a office:title="Destinazione: #art45-com1" xlink:href="http://leggi.crumbria.it/mostra_atto.php?id=41979&amp;&amp;datafine=20140406#art45-com1" office:target-frame-name="_top" xlink:show="replace"><text:span text:style-name="T1099">comma 1</text:span></text:a><text:span text:style-name="T1100"><text:s/>, di loro iniziativa, ovvero a seguito di richiesta del comune interessato, presentano un progetto di recupero ambientale che preveda il riutilizzo di terre e rocce da scavo di cui all'<text:s/></text:span><text:a office:title="urn:nir:stato:decreto.legislativo:2006;152#art186" xlink:href="http://leggi.crumbria.it/parser_nir.php?urn=urn:nir:stato:decreto.legislativo:2006;152#art186" office:target-frame-name="_blank" xlink:show="new"><text:span text:style-name="T1101">articolo 186 del d.lgs. 152/2006</text:span></text:a><text:span text:style-name="T1102"><text:s/>.<text:s/></text:span></text:p>
            <text:p text:style-name="P1103"><text:bookmark-start text:name="art45-com3"/><text:bookmark-end text:name="art45-com3"/><text:span text:style-name="T1104">3. I comuni approvano il progetto di cui al<text:s/></text:span><text:a office:title="Destinazione: #art45-com2" xlink:href="http://leggi.crumbria.it/mostra_atto.php?id=41979&amp;&amp;datafine=20140406#art45-com2" office:target-frame-name="_top" xlink:show="replace"><text:span text:style-name="T1105">comma 2</text:span></text:a><text:span text:style-name="T1106"><text:s/>sulla base della vigente normativa urbanistica dandone comunicazione alla Regione ed alla provincia competente. Il progetto equivale a dichiarazione di pubblica utilità, di urgenza ed indifferibilità dei lavori.<text:s/></text:span></text:p>
            <text:p text:style-name="P1107"><text:bookmark-start text:name="art45-com4"/><text:bookmark-end text:name="art45-com4"/><text:span text:style-name="T1108">4. Decorso il termine di cui al<text:s/></text:span><text:a office:title="Destinazione: #art45-com2" xlink:href="http://leggi.crumbria.it/mostra_atto.php?id=41979&amp;&amp;datafine=20140406#art45-com2" office:target-frame-name="_top" xlink:show="replace"><text:span text:style-name="T1109">comma 2</text:span></text:a><text:span text:style-name="T1110"><text:s/>senza che i proprietari si siano attivati, il comune, valutata la possibilità di utilizzo delle aree di cava e individuate le priorità, previa deliberazione del Consiglio comunale, predispone il progetto di recupero ambientale, contestualmente all'acquisizione delle aree interessate, sulla base di un accordo con il soggetto proprietario o, in mancanza, tramite avvio delle procedure di esproprio. Il recupero ambientale è gestito direttamente dal comune ovvero è affidato in concessione.<text:s/></text:span></text:p>
            <text:p text:style-name="P1111"><text:bookmark-start text:name="art45-com5"/><text:bookmark-end text:name="art45-com5"/>5. I progetti di cui al presente articolo sono sottoposti a valutazione di impatto ambientale qualora ricadano all'interno di aree naturali protette, ovvero all'interno di siti Natura 2000.<text:s/></text:p>
            <text:p text:style-name="P1112"><text:bookmark-start text:name="art45-com6"/><text:bookmark-end text:name="art45-com6"/>6. Le funzioni di vigilanza relative agli interventi di cui al presente articolo sono esercitate dalla provincia competente per territorio.<text:s/></text:p>
            <text:p text:style-name="P1113"><text:bookmark-start text:name="art46-t3"/><text:bookmark-end text:name="art46-t3"/><text:span text:style-name="T1114">[ Art. 46 ]<text:s/></text:span><text:bookmark-start text:name="tart46-t3"/><text:a xlink:href="http://leggi.crumbria.it/mostra_atto.php?id=41979&amp;&amp;datafine=20140406#nart46-t3" office:target-frame-name="_top" xlink:show="replace"><text:span text:style-name="T1115">[19]</text:span></text:a><text:bookmark-end text:name="tart46-t3"/></text:p>
            <text:p text:style-name="P1116"><text:bookmark-start text:name="art47"/><text:bookmark-end text:name="art47"/>Art. 47<text:s/></text:p>
            <text:p text:style-name="P1117">Norma finanziaria.<text:s/></text:p>
            <text:p text:style-name="P1118"><text:bookmark-start text:name="art47-com1"/><text:bookmark-end text:name="art47-com1"/>1. Per il finanziamento degli interventi previsti nella presente legge è autorizzata per l'anno 2009 la spesa complessiva di euro 3.650.000,00, a valere sugli stanziamenti del bilancio di previsione 2009, ripartita nel modo seguente:<text:s/><text:bookmark-start text:name="art47-com1-leta"/><text:bookmark-end text:name="art47-com1-leta"/></text:p>
            <text:soft-page-break/>
            <text:p text:style-name="P1119"><text:span text:style-name="T1120">a)</text:span><text:span text:style-name="T1121"><text:s/>per gli interventi di cui agli articoli 15 comma 3, 21, 25, 26, 28, 39 comma 2 lettere c) e h), e 42 è autorizzata la spesa di euro 2.200.000,00 con imputazione alla unità previsionale di base 05.1.010 denominata "Attività ed interventi in materia di smaltimento dei rifiuti" (cap. 5113 n.i. e cap. 5114 n.i.);<text:s/></text:span></text:p>
            <text:p text:style-name="P1122"><text:bookmark-start text:name="art47-com1-letb"/><text:bookmark-end text:name="art47-com1-letb"/><text:span text:style-name="T1123">b)</text:span><text:span text:style-name="T1124"><text:s/>per gli interventi di cui all'<text:s/></text:span><text:a office:title="Destinazione: #art43" xlink:href="http://leggi.crumbria.it/mostra_atto.php?id=41979&amp;&amp;datafine=20140406#art43" office:target-frame-name="_top" xlink:show="replace"><text:span text:style-name="T1125">articolo 43</text:span></text:a><text:span text:style-name="T1126"><text:s/>è autorizzata la spesa di euro 900.000,00 con imputazione alla unità previsionale di base 05.1.010 denominata "Attività ed interventi in materia di smaltimento dei rifiuti" (cap. 5115 n.i.);<text:s/></text:span></text:p>
            <text:p text:style-name="P1127"><text:bookmark-start text:name="art47-com1-letc"/><text:bookmark-end text:name="art47-com1-letc"/><text:span text:style-name="T1128">c)</text:span><text:span text:style-name="T1129"><text:s/>per gli interventi di cui agli articoli 19 e 23 è autorizzata la spesa di euro 200.000,00 con imputazione alla unità previsionale di base 05.1.010 denominata "Attività ed interventi in materia di smaltimento dei rifiuti" (cap. 5112);<text:s/></text:span></text:p>
            <text:p text:style-name="P1130"><text:bookmark-start text:name="art47-com1-letd"/><text:bookmark-end text:name="art47-com1-letd"/><text:span text:style-name="T1131">d)</text:span><text:span text:style-name="T1132"><text:s/>per gli interventi di cui agli articoli 11 e 13 è autorizzata la spesa di euro 300.000,00 con imputazione alla unità previsionale di base 05.2.008 denominata "Attività ed interventi in materia di smaltimento rifiuti" (cap. 8880);<text:s/></text:span></text:p>
            <text:p text:style-name="P1133"><text:bookmark-start text:name="art47-com1-lete"/><text:bookmark-end text:name="art47-com1-lete"/><text:span text:style-name="T1134">e)</text:span><text:span text:style-name="T1135"><text:s/>per gli interventi di cui all'<text:s/></text:span><text:a office:title="Destinazione: #art39-com2-leti" xlink:href="http://leggi.crumbria.it/mostra_atto.php?id=41979&amp;&amp;datafine=20140406#art39-com2-leti" office:target-frame-name="_top" xlink:show="replace"><text:span text:style-name="T1136">articolo 39, comma 2, lettera i)</text:span></text:a><text:span text:style-name="T1137"><text:s/>è autorizzata la spesa di euro 50.000,00 con imputazione alla unità previsionale di base 05.2.018 denominata "Interventi di bonifica e ripristino ambientale" (cap. 9141).<text:s/></text:span></text:p>
            <text:p text:style-name="P1138"><text:bookmark-start text:name="art47-com2"/><text:bookmark-end text:name="art47-com2"/>2. Alla copertura finanziaria degli oneri di cui al comma l si provvede nel modo seguente:<text:s/><text:bookmark-start text:name="art47-com2-leta"/><text:bookmark-end text:name="art47-com2-leta"/></text:p>
            <text:p text:style-name="P1139"><text:span text:style-name="T1140">a)</text:span><text:span text:style-name="T1141"><text:s/>al finanziamento dell'onere di cui al comma l, lettera a) si fa fronte con riduzione di pari importo delle disponibilità dell'unità previsionale di base 05.1.007 denominata "Progetti e ricerche in materia di difesa, tutela ambientale e Protezione civile" (cap. 5010);<text:s/></text:span></text:p>
            <text:p text:style-name="P1142"><text:bookmark-start text:name="art47-com2-letb"/><text:bookmark-end text:name="art47-com2-letb"/><text:span text:style-name="T1143">b)</text:span><text:span text:style-name="T1144"><text:s/>al finanziamento dell'onere di cui al comma l, lettera b) si fa fronte con riduzione di pari importo dello stanziamento esistente nella unità previsionale di base 16.1.001 del bilancio di previsione 2009 denominata "Fondi speciali per spese correnti" in corrispondenza del punto 1, lettera A), della tabella A) della<text:s/></text:span><text:a office:title="urn:nir:regione.umbria:legge:2009-03-05;3" xlink:href="http://leggi.crumbria.it/parser_nir.php?urn=urn:nir:regione.umbria:legge:2009-03-05;3" office:target-frame-name="_blank" xlink:show="new"><text:span text:style-name="T1145">legge regionale 5 marzo 2009, n. 3</text:span></text:a><text:span text:style-name="T1146"><text:s/>;<text:s/></text:span></text:p>
            <text:p text:style-name="P1147"><text:bookmark-start text:name="art47-com2-letc"/><text:bookmark-end text:name="art47-com2-letc"/><text:span text:style-name="T1148">c)</text:span><text:span text:style-name="T1149"><text:s/>al finanziamento dell'onere di cui al<text:s/></text:span><text:a office:title="Destinazione: #art47-com1" xlink:href="http://leggi.crumbria.it/mostra_atto.php?id=41979&amp;&amp;datafine=20140406#art47-com1" office:target-frame-name="_top" xlink:show="replace"><text:span text:style-name="T1150">comma 1</text:span></text:a><text:span text:style-name="T1151"><text:s/>, lettere c), d) ed e) si fa fronte con utilizzazione delle disponibilità dell'unità previsionale di base 05.1.010 denominata " Attività ed interventi in materia di smaltimento dei rifiuti" relative alla quota dell'imposta regionale sui rifiuti solidi di cui all'articolo l4,<text:s/></text:span><text:a office:title="Destinazione: #art47-com3" xlink:href="http://leggi.crumbria.it/mostra_atto.php?id=41979&amp;&amp;datafine=20140406#art47-com3" office:target-frame-name="_top" xlink:show="replace"><text:span text:style-name="T1152">comma 3</text:span></text:a><text:span text:style-name="T1153"><text:s/>della<text:s/></text:span><text:a office:title="urn:nir:regione.umbria:legge:1997-10-21;30" xlink:href="http://leggi.crumbria.it/parser_nir.php?urn=urn:nir:regione.umbria:legge:1997-10-21;30" office:target-frame-name="_blank" xlink:show="new"><text:span text:style-name="T1154">legge regionale 21 ottobre 1997, n. 30</text:span></text:a><text:span text:style-name="T1155"><text:s/>, come sostituito dalla presente legge (cap. 5112).<text:s/></text:span></text:p>
            <text:p text:style-name="P1156"><text:bookmark-start text:name="art47-com3"/><text:bookmark-end text:name="art47-com3"/><text:span text:style-name="T1157">3. Al finanziamento degli interventi previsti dalla presente legge concorrono le risorse di cui alle sanzioni previste all'<text:s/></text:span><text:a office:title="Destinazione: #art21-com3" xlink:href="http://leggi.crumbria.it/mostra_atto.php?id=41979&amp;&amp;datafine=20140406#art21-com3" office:target-frame-name="_top" xlink:show="replace"><text:span text:style-name="T1158">articolo 21, comma 3</text:span></text:a><text:span text:style-name="T1159"><text:s/>allocate nella unità previsionale di base 05.1.010 denominata "Attività ed interventi in materia di smaltimento dei rifiuti" (cap. 5116 n.i.). L'iscrizione degli stanziamenti in bilancio è subordinata all'applicazione delle sanzioni e la loro utilizzazione è subordinata all'accertamento della corrispondente entrata con imputazione alla unità previsionale di base 3.02.002 denominata "Altri recuperi" (cap. 2436 n.i.).<text:s/></text:span></text:p>
            <text:p text:style-name="P1160"><text:bookmark-start text:name="art47-com4"/><text:bookmark-end text:name="art47-com4"/>4. Per gli anni 2010 e successivi l'entità della spesa è determinata annualmente con la legge finanziaria regionale, ai sensi dell'articolo 27, comma 3, lettera c) della vigente legge regionale di contabilità.<text:s/></text:p>
            <text:p text:style-name="P1161"><text:bookmark-start text:name="art47-com5"/><text:bookmark-end text:name="art47-com5"/>5. La Giunta regionale, a norma della vigente legge regionale di contabilità, è autorizzata ad apportare le conseguenti variazioni di cui ai precedenti commi, sia in termini di competenza che di cassa.<text:s/></text:p>
            <text:p text:style-name="P1162"><text:bookmark-start text:name="art48"/><text:bookmark-end text:name="art48"/>Art. 48<text:s/></text:p>
            <text:p text:style-name="P1163">Norme finali e transitorie.<text:s/></text:p>
            <text:p text:style-name="P1164"><text:bookmark-start text:name="art48-com1"/><text:bookmark-end text:name="art48-com1"/><text:span text:style-name="T1165">1. L'ATI, entro centottanta giorni dall'entrata in vigore della presente legge, istituisce, ove già non istituito, il Comitato consultivo degli utenti di cui all'<text:s/></text:span><text:a office:title="Destinazione: #art8" xlink:href="http://leggi.crumbria.it/mostra_atto.php?id=41979&amp;&amp;datafine=20140406#art8" office:target-frame-name="_top" xlink:show="replace"><text:span text:style-name="T1166">articolo 8</text:span></text:a><text:span text:style-name="T1167"><text:s/>.<text:s/></text:span></text:p>
            <text:p text:style-name="P1168"><text:bookmark-start text:name="art48-com2"/><text:bookmark-end text:name="art48-com2"/><text:span text:style-name="T1169">2. La Regione, entro sessanta giorni dall'entrata in vigore della presente legge, emana linee guida per la redazione dei Piani d'ambito di cui all'<text:s/></text:span><text:a office:title="Destinazione: #art13" xlink:href="http://leggi.crumbria.it/mostra_atto.php?id=41979&amp;&amp;datafine=20140406#art13" office:target-frame-name="_top" xlink:show="replace"><text:span text:style-name="T1170">articolo 13</text:span></text:a><text:span text:style-name="T1171"><text:s/>.<text:s/></text:span></text:p>
            <text:p text:style-name="P1172"><text:bookmark-start text:name="art48-com3"/><text:bookmark-end text:name="art48-com3"/><text:soft-page-break/><text:span text:style-name="T1173">3. Il Piano d'ambito è adottato o adeguato entro centoventi giorni dalla adozione delle linee guida di cui al<text:s/></text:span><text:a office:title="Destinazione: #art48-com2" xlink:href="http://leggi.crumbria.it/mostra_atto.php?id=41979&amp;&amp;datafine=20140406#art48-com2" office:target-frame-name="_top" xlink:show="replace"><text:span text:style-name="T1174">comma 2</text:span></text:a><text:span text:style-name="T1175"><text:s/>.<text:s/></text:span></text:p>
            <text:p text:style-name="P1176"><text:bookmark-start text:name="art48-com4"/><text:bookmark-end text:name="art48-com4"/><text:span text:style-name="T1177">4. La Giunta regionale, entro sessanta giorni dall'entrata in vigore della presente legge, in conformità ai criteri ed agli indirizzi di cui all'articolo 195, comma 1, lettere l), m), n) ed o) del<text:s/></text:span><text:a office:title="urn:nir:stato:decreto.legislativo:2006;152" xlink:href="http://leggi.crumbria.it/parser_nir.php?urn=urn:nir:stato:decreto.legislativo:2006;152" office:target-frame-name="_blank" xlink:show="new"><text:span text:style-name="T1178">d.lgs. 152/2006</text:span></text:a><text:span text:style-name="T1179"><text:s/>adotta lo schema-tipo di contratto di servizio di cui all'<text:s/></text:span><text:a office:title="Destinazione: #art18" xlink:href="http://leggi.crumbria.it/mostra_atto.php?id=41979&amp;&amp;datafine=20140406#art18" office:target-frame-name="_top" xlink:show="replace"><text:span text:style-name="T1180">articolo 18</text:span></text:a><text:span text:style-name="T1181"><text:s/>.<text:s/></text:span></text:p>
            <text:p text:style-name="P1182"><text:bookmark-start text:name="art48-com5"/><text:bookmark-end text:name="art48-com5"/>5. La Giunta regionale, entro centottanta giorni dall'entrata in vigore della presente legge, adotta:<text:s/><text:bookmark-start text:name="art48-com5-leta"/><text:bookmark-end text:name="art48-com5-leta"/></text:p>
            <text:p text:style-name="P1183"><text:span text:style-name="T1184">a)</text:span><text:span text:style-name="T1185"><text:s/>gli atti di indirizzo e coordinamento di cui all'<text:s/></text:span><text:a office:title="Destinazione: #art3-com1" xlink:href="http://leggi.crumbria.it/mostra_atto.php?id=41979&amp;&amp;datafine=20140406#art3-com1" office:target-frame-name="_top" xlink:show="replace"><text:span text:style-name="T1186">articolo 3, comma 1</text:span></text:a><text:span text:style-name="T1187"><text:s/>, lettere d) ed e);<text:s/></text:span></text:p>
            <text:p text:style-name="P1188"><text:bookmark-start text:name="art48-com5-letb"/><text:bookmark-end text:name="art48-com5-letb"/><text:span text:style-name="T1189">b)</text:span><text:span text:style-name="T1190"><text:s/>le modalità di trasmissione, elaborazione e divulgazione dei dati di cui all'<text:s/></text:span><text:a office:title="Destinazione: #art10-com6" xlink:href="http://leggi.crumbria.it/mostra_atto.php?id=41979&amp;&amp;datafine=20140406#art10-com6" office:target-frame-name="_top" xlink:show="replace"><text:span text:style-name="T1191">articolo 10, comma 6</text:span></text:a><text:span text:style-name="T1192"><text:s/>;<text:s/></text:span></text:p>
            <text:p text:style-name="P1193"><text:bookmark-start text:name="art48-com5-letc"/><text:bookmark-end text:name="art48-com5-letc"/><text:span text:style-name="T1194">c)</text:span><text:span text:style-name="T1195"><text:s/>le modalità per l'utilizzo dei materiali derivanti dal recupero dei rifiuti di cui all'<text:s/></text:span><text:a office:title="Destinazione: #art19-com5" xlink:href="http://leggi.crumbria.it/mostra_atto.php?id=41979&amp;&amp;datafine=20140406#art19-com5" office:target-frame-name="_top" xlink:show="replace"><text:span text:style-name="T1196">articolo 19, comma 5</text:span></text:a><text:span text:style-name="T1197"><text:s/>;<text:s/></text:span></text:p>
            <text:p text:style-name="P1198"><text:bookmark-start text:name="art48-com5-letd"/><text:bookmark-end text:name="art48-com5-letd"/><text:span text:style-name="T1199">d)</text:span><text:span text:style-name="T1200"><text:s/>il programma di azioni di cui all'<text:s/></text:span><text:a office:title="Destinazione: #art19-com2" xlink:href="http://leggi.crumbria.it/mostra_atto.php?id=41979&amp;&amp;datafine=20140406#art19-com2" office:target-frame-name="_top" xlink:show="replace"><text:span text:style-name="T1201">articolo 19, comma 2</text:span></text:a><text:span text:style-name="T1202"><text:s/>ed il programma pluriennale delle attività di cui all'<text:s/></text:span><text:a office:title="Destinazione: #art25-com1" xlink:href="http://leggi.crumbria.it/mostra_atto.php?id=41979&amp;&amp;datafine=20140406#art25-com1" office:target-frame-name="_top" xlink:show="replace"><text:span text:style-name="T1203">articolo 25, comma 1</text:span></text:a><text:span text:style-name="T1204"><text:s/>;<text:s/></text:span></text:p>
            <text:p text:style-name="P1205"><text:bookmark-start text:name="art48-com5-lete"/><text:bookmark-end text:name="art48-com5-lete"/><text:span text:style-name="T1206">e)</text:span><text:span text:style-name="T1207"><text:s/>il regolamento di cui all'<text:s/></text:span><text:a office:title="Destinazione: #art21-com6" xlink:href="http://leggi.crumbria.it/mostra_atto.php?id=41979&amp;&amp;datafine=20140406#art21-com6" office:target-frame-name="_top" xlink:show="replace"><text:span text:style-name="T1208">articolo 21, comma 6</text:span></text:a><text:span text:style-name="T1209"><text:s/>.<text:s/></text:span></text:p>
            <text:p text:style-name="P1210"><text:bookmark-start text:name="art48-com6"/><text:bookmark-end text:name="art48-com6"/><text:span text:style-name="T1211">6. In attesa dell'emanazione del decreto di cui all'<text:s/></text:span><text:a office:title="urn:nir:stato:decreto.legislativo:2006;152#art266-com7" xlink:href="http://leggi.crumbria.it/parser_nir.php?urn=urn:nir:stato:decreto.legislativo:2006;152#art266-com7" office:target-frame-name="_blank" xlink:show="new"><text:span text:style-name="T1212">articolo 266, comma 7 del d.lgs. 152/2006</text:span></text:a><text:span text:style-name="T1213"><text:s/>, la Giunta regionale entro sessanta giorni dalla data di entrata in vigore della presente legge detta i criteri, nel rispetto delle disposizioni comunitarie, per la gestione delle terre e rocce da scavo, prevedendo la semplificazione amministrativa per i materiali provenienti da cantieri di piccole dimensioni.<text:s/></text:span></text:p>
            <text:p text:style-name="P1214"><text:bookmark-start text:name="art48bis"/><text:bookmark-end text:name="art48bis"/>Art. 48-bis<text:s/></text:p>
            <text:p text:style-name="P1215">Norme di prima applicazione</text:p>
            <text:p text:style-name="P1216"><text:bookmark-start text:name="art48bis-com1"/><text:bookmark-end text:name="art48bis-com1"/><text:span text:style-name="T1217">1. Fino all'entrata in vigore del regolamento di cui all'<text:s/></text:span><text:a office:title="Destinazione: #art42-com1" xlink:href="http://leggi.crumbria.it/mostra_atto.php?id=41979&amp;&amp;datafine=20140406#art42-com1" office:target-frame-name="_top" xlink:show="replace"><text:span text:style-name="T1218">articolo 42, comma 1</text:span></text:a><text:span text:style-name="T1219"><text:s/>, le agevolazioni tariffarie di cui allo stesso<text:s/></text:span><text:a office:title="Destinazione: #art42" xlink:href="http://leggi.crumbria.it/mostra_atto.php?id=41979&amp;&amp;datafine=20140406#art42" office:target-frame-name="_top" xlink:show="replace"><text:span text:style-name="T1220">articolo 42</text:span></text:a><text:span text:style-name="T1221"><text:s/>e le agevolazioni sociali previste all'<text:s/></text:span><text:a office:title="Destinazione: #art43" xlink:href="http://leggi.crumbria.it/mostra_atto.php?id=41979&amp;&amp;datafine=20140406#art43" office:target-frame-name="_top" xlink:show="replace"><text:span text:style-name="T1222">articolo 43</text:span></text:a><text:span text:style-name="T1223"><text:s/>sono concesse sulla base dell'Indicatore di Situazione Economica Equivalente (ISEE) nei limiti fissati dalle disposizioni comunali.<text:s/></text:span></text:p>
            <text:p text:style-name="P1224"><text:bookmark-start text:name="tart48bis"/><text:a xlink:href="http://leggi.crumbria.it/mostra_atto.php?id=41979&amp;&amp;datafine=20140406#nart48bis" office:target-frame-name="_top" xlink:show="replace"><text:span text:style-name="T1225">[20]</text:span></text:a><text:bookmark-end text:name="tart48bis"/></text:p>
            <text:p text:style-name="P1226"><text:bookmark-start text:name="art49"/><text:bookmark-end text:name="art49"/>Art. 49<text:s/></text:p>
            <text:p text:style-name="P1227">Clausola valutativa.<text:s/></text:p>
            <text:p text:style-name="P1228"><text:bookmark-start text:name="art49-com1"/><text:bookmark-end text:name="art49-com1"/><text:span text:style-name="T1229">1. Il Consiglio regionale, nell'ambito della valutazione delle politiche pubbliche regionali ai sensi dell'<text:s/></text:span><text:a office:title="urn:nir:regione.umbria:legge:2005-04-16;21#art61" xlink:href="http://leggi.crumbria.it/parser_nir.php?urn=urn:nir:regione.umbria:legge:2005-04-16;21#art61" office:target-frame-name="_blank" xlink:show="new"><text:span text:style-name="T1230">articolo 61 dello Statuto</text:span></text:a><text:span text:style-name="T1231"><text:s/>, verifica l'attuazione della presente legge con particolare riferimento al contenimento della crescita della produzione di rifiuti, all'incremento della raccolta differenziata, al recupero e valorizzazione di materia ed energia contenuta nei rifiuti, al soddisfacimento del fabbisogno di trattamento e smaltimento finale delle frazioni di rifiuti non recuperabili.<text:s/></text:span></text:p>
            <text:p text:style-name="P1232"><text:bookmark-start text:name="art49-com2"/><text:bookmark-end text:name="art49-com2"/>2. A tal fine trascorsi dodici mesi dall'entrata in vigore della presente legge e successivamente con cadenza annuale la Giunta regionale presenta al Consiglio regionale una relazione che documenti:<text:s/><text:bookmark-start text:name="art49-com2-leta"/><text:bookmark-end text:name="art49-com2-leta"/></text:p>
            <text:p text:style-name="P1233"><text:span text:style-name="T1234">a)</text:span><text:span text:style-name="T1235"><text:s/>con quali modalità organizzative, procedurali e con quali tempi sono stati posti in essere gli adempimenti previsti dalla legge in capo ai soggetti attuatori;<text:s/></text:span></text:p>
            <text:p text:style-name="P1236"><text:bookmark-start text:name="art49-com2-letb"/><text:bookmark-end text:name="art49-com2-letb"/><text:span text:style-name="T1237">b)</text:span><text:span text:style-name="T1238"><text:s/>con quali strumenti messi in campo dagli ATI si è inciso sul contenimento e riduzione della produzione dei rifiuti all'interno di ciascun comune appartenente all'ambito;<text:s/></text:span></text:p>
            <text:p text:style-name="P1239"><text:bookmark-start text:name="art49-com2-letc"/><text:bookmark-end text:name="art49-com2-letc"/><text:span text:style-name="T1240">c)</text:span><text:span text:style-name="T1241"><text:s/>quali metodi sono stati utilizzati e che livelli di raccolta differenziata sono stati raggiunti in ciascun comune all'interno del proprio ambito territoriale e conseguentemente nell'ambito stesso;<text:s/></text:span></text:p>
            <text:p text:style-name="P1242"><text:bookmark-start text:name="art49-com2-letd"/><text:bookmark-end text:name="art49-com2-letd"/><text:soft-page-break/><text:span text:style-name="T1243">d)</text:span><text:span text:style-name="T1244"><text:s/>l'entità dei contributi erogati agli ATI e ai comuni ai sensi dell'<text:s/></text:span><text:a office:title="Destinazione: #art21-com1" xlink:href="http://leggi.crumbria.it/mostra_atto.php?id=41979&amp;&amp;datafine=20140406#art21-com1" office:target-frame-name="_top" xlink:show="replace"><text:span text:style-name="T1245">articolo 21, comma 1</text:span></text:a><text:span text:style-name="T1246"><text:s/>e le modalità di utilizzo degli stessi;<text:s/></text:span></text:p>
            <text:p text:style-name="P1247"><text:bookmark-start text:name="art49-com2-lete"/><text:bookmark-end text:name="art49-com2-lete"/><text:span text:style-name="T1248">e)</text:span><text:span text:style-name="T1249"><text:s/>le criticità emerse nella messa in opera degli strumenti attivati e gli eventuali aggiornamenti al Piano regionale da adottare in risposta a tali criticità;<text:s/></text:span></text:p>
            <text:p text:style-name="P1250"><text:bookmark-start text:name="art49-com2-letf"/><text:bookmark-end text:name="art49-com2-letf"/><text:span text:style-name="T1251">f)</text:span><text:span text:style-name="T1252"><text:s/>la conoscenza dei dati rappresentativi degli effetti ambientali risultanti dal programma di monitoraggio.<text:s/></text:span></text:p>
            <text:p text:style-name="P1253"><text:bookmark-start text:name="art49-com3"/><text:bookmark-end text:name="art49-com3"/>3. Alla scadenza del terzo anno dall'entrata in vigore della presente legge e successivamente ogni tre anni, la Giunta regionale presenta al Consiglio regionale una relazione che documenti le ricadute degli interventi attuati sul sistema di gestione integrata dei rifiuti e bonifica delle aree inquinate con particolare riferimento ai seguenti aspetti:<text:s/><text:bookmark-start text:name="art49-com3-leta"/><text:bookmark-end text:name="art49-com3-leta"/></text:p>
            <text:p text:style-name="P1254"><text:span text:style-name="T1255">a)</text:span><text:span text:style-name="T1256"><text:s/>in che modo i contributi concessi ai comuni per la realizzazione di iniziative di bonifica dei suoli inquinati hanno ripristinato l'ambiente;<text:s/></text:span></text:p>
            <text:p text:style-name="P1257"><text:bookmark-start text:name="art49-com3-letb"/><text:bookmark-end text:name="art49-com3-letb"/><text:span text:style-name="T1258">b)</text:span><text:span text:style-name="T1259"><text:s/>quali effetti il passaggio dalla tassa per lo smaltimento dei rifiuti solidi urbani (TARSU) alla tariffa igiene ambientale (TIA) determina sull'utente in termini di equità dei costi e qualità del servizio erogato;<text:s/></text:span></text:p>
            <text:p text:style-name="P1260"><text:bookmark-start text:name="art49-com3-letc"/><text:bookmark-end text:name="art49-com3-letc"/><text:span text:style-name="T1261">c)</text:span><text:span text:style-name="T1262"><text:s/>in che modo i programmi di attività previsti dalla Regione nell'ambito della comunicazione ed informazione hanno rilanciato il processo di presa di coscienza da parte dei cittadini della necessità di una gestione sostenibile dei rifiuti.<text:s/></text:span></text:p>
            <text:p text:style-name="P1263"><text:bookmark-start text:name="art49-com4"/><text:bookmark-end text:name="art49-com4"/>4. Le relazioni della Giunta regionale saranno rese pubbliche unitamente ai documenti approvati dagli organismi consiliari che ne concludono l'esame. I contenuti dei predetti atti saranno presentati a cura della Commissione Consiliare permanente, in apposita conferenza annuale con tutti i soggetti operanti nel settore.<text:s/></text:p>
            <text:p text:style-name="P1264"><text:bookmark-start text:name="art50"/><text:bookmark-end text:name="art50"/>Art. 50<text:s/></text:p>
            <text:p text:style-name="P1265">Abrogazioni di norme.<text:s/></text:p>
            <text:p text:style-name="P1266"><text:bookmark-start text:name="art50-com1"/><text:bookmark-end text:name="art50-com1"/><text:span text:style-name="T1267">1. La<text:s/></text:span><text:a office:title="urn:nir:regione.umbria:legge:2002-07-31;14" xlink:href="http://leggi.crumbria.it/parser_nir.php?urn=urn:nir:regione.umbria:legge:2002-07-31;14" office:target-frame-name="_blank" xlink:show="new"><text:span text:style-name="T1268">legge regionale 31 luglio 2002, n. 14</text:span></text:a><text:span text:style-name="T1269"><text:s/>(Norme per la gestione integrata dei rifiuti) è abrogata.<text:s/></text:span></text:p>
            <text:p text:style-name="P1270"><text:bookmark-start text:name="art50-com2"/><text:bookmark-end text:name="art50-com2"/><text:span text:style-name="T1271">2. La<text:s/></text:span><text:a office:title="urn:nir:regione.umbria:legge:2004-07-21;14" xlink:href="http://leggi.crumbria.it/parser_nir.php?urn=urn:nir:regione.umbria:legge:2004-07-21;14" office:target-frame-name="_blank" xlink:show="new"><text:span text:style-name="T1272">legge regionale 21 luglio 2004, n. 14</text:span></text:a><text:span text:style-name="T1273"><text:s/>(Ripristino ambientale dei siti inquinati e disciplina del Piano per la bonifica delle aree inquinate) è abrogata.<text:s/></text:span></text:p>
            <text:p text:style-name="P1274"><text:bookmark-start text:name="art50-com3"/><text:bookmark-end text:name="art50-com3"/><text:span text:style-name="T1275">3. La<text:s/></text:span><text:a office:title="urn:nir:regione.umbria:legge:2004-12-23;31" xlink:href="http://leggi.crumbria.it/parser_nir.php?urn=urn:nir:regione.umbria:legge:2004-12-23;31" office:target-frame-name="_blank" xlink:show="new"><text:span text:style-name="T1276">legge regionale 23 dicembre 2004, n. 31</text:span></text:a><text:span text:style-name="T1277"><text:s/>(Integrazione della<text:s/></text:span><text:a office:title="urn:nir:regione.umbria:legge:2002-07-31;14" xlink:href="http://leggi.crumbria.it/parser_nir.php?urn=urn:nir:regione.umbria:legge:2002-07-31;14" office:target-frame-name="_blank" xlink:show="new"><text:span text:style-name="T1278">legge regionale 31 luglio 2002, n. 14</text:span></text:a><text:span text:style-name="T1279"><text:s/>- Norme per la gestione integrata dei rifiuti) è abrogata.<text:s/></text:span></text:p>
            <text:p text:style-name="P1280"><text:span text:style-name="T1281"><draw:custom-shape svg:x="0in" svg:y="0in" svg:width="6.69028in" svg:height="0.09167in" draw:z-index="0" draw:id="id12" draw:style-name="a12" draw:name="Horizontal Line 13" text:anchor-type="as-char"><svg:desc/><draw:enhanced-geometry draw:type="non-primitive" svg:viewBox="0 0 21600 21600" draw:enhanced-path="M 0 0 L 21600 0 21600 21600 0 21600 Z N"/></draw:custom-shape></text:span></text:p>
            <text:p text:style-name="P1282"><text:bookmark-start text:name="cap11"/><text:bookmark-end text:name="cap11"/>Capo XI<text:s/></text:p>
            <text:p text:style-name="P1283">Autorizzazione integrata ambientale<text:s/></text:p>
            <text:p text:style-name="P1284"><text:bookmark-start text:name="art51"/><text:bookmark-end text:name="art51"/>Art. 51<text:s/></text:p>
            <text:p text:style-name="P1285">Autorizzazione integrata ambientale.<text:s/></text:p>
            <text:p text:style-name="P1286"><text:bookmark-start text:name="art51-com1"/><text:bookmark-end text:name="art51-com1"/><text:span text:style-name="T1287">1. Alle province compete il rilascio, il rinnovo ed il riesame dell'autorizzazione integrata ambientale degli impianti di cui all'allegato I del<text:s/></text:span><text:a office:title="urn:nir:stato:decreto.legislativo:2005-02-18;59" xlink:href="http://leggi.crumbria.it/parser_nir.php?urn=urn:nir:stato:decreto.legislativo:2005-02-18;59" office:target-frame-name="_blank" xlink:show="new"><text:span text:style-name="T1288">decreto legislativo 18 febbraio 2005, n. 59</text:span></text:a><text:span text:style-name="T1289"><text:s/>(Attuazione integrale della<text:s/></text:span><text:a office:title="urn:nir:comunita.europee:direttiva:1996;96-61-ce" xlink:href="http://leggi.crumbria.it/parser_nir.php?urn=urn:nir:comunita.europee:direttiva:1996;96-61-ce" office:target-frame-name="_blank" xlink:show="new"><text:span text:style-name="T1290">direttiva 96/61/CE</text:span></text:a><text:span text:style-name="T1291"><text:s/>relativa alla prevenzione e riduzione integrate dell'inquinamento), ai sensi dell'<text:s/></text:span><text:a office:title="urn:nir:stato:decreto.legislativo:2005;59#art2-com1-leti" xlink:href="http://leggi.crumbria.it/parser_nir.php?urn=urn:nir:stato:decreto.legislativo:2005;59#art2-com1-leti" office:target-frame-name="_blank" xlink:show="new"><text:span text:style-name="T1292">articolo 2, comma 1, lettera i) del d.lgs. 59/2005</text:span></text:a><text:span text:style-name="T1293"><text:s/>.<text:s/></text:span></text:p>
            <text:p text:style-name="P1294"><text:bookmark-start text:name="art51-com2"/><text:bookmark-end text:name="art51-com2"/><text:span text:style-name="T1295">2. La provincia si avvale dell'ARPA ai fini dello svolgimento delle attività istruttorie per il rilascio dell'autorizzazione di cui al<text:s/></text:span><text:a office:title="Destinazione: #art51-com1" xlink:href="http://leggi.crumbria.it/mostra_atto.php?id=41979&amp;&amp;datafine=20140406#art51-com1" office:target-frame-name="_top" xlink:show="replace"><text:span text:style-name="T1296">comma 1</text:span></text:a><text:span text:style-name="T1297"><text:s/>e per le relative attività di monitoraggio.<text:s/></text:span></text:p>
            <text:p text:style-name="P1298"><text:bookmark-start text:name="art51-com3"/><text:bookmark-end text:name="art51-com3"/><text:soft-page-break/>3. Le province, entro il 31 marzo di ogni anno, trasmettono alla Giunta regionale apposita relazione attestante l'attività svolta in materia di autorizzazioni integrate ambientali.<text:s/></text:p>
            <text:p text:style-name="P1299"><text:bookmark-start text:name="art51-com4"/><text:bookmark-end text:name="art51-com4"/>4. La Giunta regionale individua linee guida per il rilascio dell'autorizzazione integrata ambientale.<text:s/></text:p>
            <text:p text:style-name="P1300"><text:bookmark-start text:name="art51-com5"/><text:bookmark-end text:name="art51-com5"/><text:span text:style-name="T1301">5. La Giunta regionale entro sessanta giorni dall'entrata in vigore della presente legge trasferisce alla provincia competente per territorio le autorizzazioni di cui al<text:s/></text:span><text:a office:title="Destinazione: #art51-com1" xlink:href="http://leggi.crumbria.it/mostra_atto.php?id=41979&amp;&amp;datafine=20140406#art51-com1" office:target-frame-name="_top" xlink:show="replace"><text:span text:style-name="T1302">comma 1</text:span></text:a><text:span text:style-name="T1303"><text:s/>già rilasciate alla data di entrata in vigore della presente legge e le istanze per le quali non è stato comunicato l'avvio del procedimento. I procedimenti amministrativi avviati restano in capo alla Regione sino alla loro conclusione.<text:s/></text:span></text:p>
            <text:p text:style-name="P1304"><text:span text:style-name="T1305"><draw:custom-shape svg:x="0in" svg:y="0in" svg:width="6.69028in" svg:height="0.09167in" draw:z-index="0" draw:id="id13" draw:style-name="a13" draw:name="Horizontal Line 14" text:anchor-type="as-char"><svg:desc/><draw:enhanced-geometry draw:type="non-primitive" svg:viewBox="0 0 21600 21600" draw:enhanced-path="M 0 0 L 21600 0 21600 21600 0 21600 Z N"/></draw:custom-shape></text:span></text:p>
            <text:p text:style-name="P1306"><text:bookmark-start text:name="cap12"/><text:bookmark-end text:name="cap12"/>Capo XII<text:s/></text:p>
            <text:p text:style-name="P1307"><text:span text:style-name="T1308">Modificazioni e integrazione alla<text:s/></text:span><text:a office:title="urn:nir:regione.umbria:legge:1997-10-21;30" xlink:href="http://leggi.crumbria.it/parser_nir.php?urn=urn:nir:regione.umbria:legge:1997-10-21;30" office:target-frame-name="_blank" xlink:show="new"><text:span text:style-name="T1309">legge regionale 21 ottobre 1997, n. 30</text:span></text:a><text:span text:style-name="T1310"><text:s/></text:span></text:p>
            <text:p text:style-name="P1311"><text:bookmark-start text:name="art52"/><text:bookmark-end text:name="art52"/>Art. 52<text:s/></text:p>
            <text:p text:style-name="P1312"><text:span text:style-name="T1313">Sostituzione dell'<text:s/></text:span><text:a office:title="urn:nir:regione.umbria:legge:1997;30#art6" xlink:href="http://leggi.crumbria.it/parser_nir.php?urn=urn:nir:regione.umbria:legge:1997;30#art6" office:target-frame-name="_blank" xlink:show="new"><text:span text:style-name="T1314">articolo 6 della L.R. n. 30/1997</text:span></text:a><text:span text:style-name="T1315"><text:s/>.<text:s/></text:span></text:p>
            <text:p text:style-name="P1316"><text:bookmark-start text:name="art52-com1"/><text:bookmark-end text:name="art52-com1"/><text:span text:style-name="T1317">1. L'<text:s/></text:span><text:a office:title="urn:nir:regione.umbria:legge:1997-10-21;30#art6" xlink:href="http://leggi.crumbria.it/parser_nir.php?urn=urn:nir:regione.umbria:legge:1997-10-21;30#art6" office:target-frame-name="_blank" xlink:show="new"><text:span text:style-name="T1318">articolo 6 della legge regionale 21 ottobre 1997, n. 30</text:span></text:a><text:span text:style-name="T1319"><text:s/>(Disciplina del tributo speciale per il deposito in discarica dei rifiuti solidi) è sostituito dal seguente:<text:s/></text:span><text:span text:style-name="T1320"><text:line-break/> <text:s/></text:span><text:span text:style-name="T1321"><text:line-break/>" Art. 6<text:s/></text:span><text:span text:style-name="T1322"><text:line-break/> <text:s/></text:span><text:span text:style-name="T1323"><text:line-break/>Imposta e determinazione del tributo.<text:s/></text:span><text:span text:style-name="T1324"><text:line-break/> <text:s/></text:span><text:span text:style-name="T1325"><text:line-break/>1. A decorrere dal 1° gennaio 2010 l'ammontare dell'imposta è determinato:<text:s/></text:span><text:span text:style-name="T1326"><text:line-break/> <text:s/></text:span><text:span text:style-name="T1327"><text:line-break/>a) E/Kg 0,001033 per rifiuti inerti del settore minerario, estrattivo, edilizio, lapideo e metallurgico, ivi compresi i rifiuti inerti provenienti da scavi elencati nell'Allegato 2 del decreto ministeriale 18 luglio 1996 (Ammontare dell'imposta unitaria dovuta, per i rifiuti dei settori minerario, estrattivo, edilizio, lapideo e metallurgico smaltiti in discarica);<text:s/></text:span><text:span text:style-name="T1328"><text:line-break/> <text:s/></text:span><text:span text:style-name="T1329"><text:line-break/>b) E/Kg 0,001033 per rifiuti inerti del settore minerario, estrattivo, edilizio, lapideo e metallurgico, ivi compresi i rifiuti inerti provenienti da scavi elencati nell'Allegato 3 del decreto ministeriale 18 luglio 1996;<text:s/></text:span><text:span text:style-name="T1330"><text:line-break/> <text:s/></text:span><text:span text:style-name="T1331"><text:line-break/>c) E/Kg 0,001033 per rifiuti inerti del settore minerario, estrattivo, edilizio, lapideo e metallurgico, ivi compresi i rifiuti inerti provenienti da scavi elencati nell'Allegato 4 del decreto ministeriale 18 luglio 1996;<text:s/></text:span><text:span text:style-name="T1332"><text:line-break/> <text:s/></text:span><text:span text:style-name="T1333"><text:line-break/>d) E/Kg 0,005165 per rifiuti speciali non pericolosi;<text:s/></text:span><text:span text:style-name="T1334"><text:line-break/> <text:s/></text:span><text:span text:style-name="T1335"><text:line-break/>e) E/Kg 0,005165 per rifiuti speciali pericolosi;<text:s/></text:span><text:span text:style-name="T1336"><text:line-break/> <text:s/></text:span><text:span text:style-name="T1337"><text:line-break/>f) E/Kg 0,025823 per rifiuti urbani e rifiuti speciali assimilati agli urbani in base a disposizioni del regolamento comunale;<text:s/></text:span><text:span text:style-name="T1338"><text:line-break/></text:span><text:soft-page-break/><text:span text:style-name="T1339"> <text:s/></text:span><text:span text:style-name="T1340"><text:line-break/>g) E/Kg 0,005165 per scarti e sovvalli derivanti da operazioni di trattamento di rifiuti urbani;<text:s/></text:span><text:span text:style-name="T1341"><text:line-break/> <text:s/></text:span><text:span text:style-name="T1342"><text:line-break/>h) E/Kg 0,001033 per scarti e sovvalli derivanti da operazioni di trattamento di rifiuti speciali pericolosi e speciali non pericolosi;<text:s/></text:span><text:span text:style-name="T1343"><text:line-break/> <text:s/></text:span><text:span text:style-name="T1344"><text:line-break/>i) E/Kg 0,005165 per fanghi palabili di rifiuti urbani conferiti in discariche controllate per rifiuti non pericolosi;<text:s/></text:span><text:span text:style-name="T1345"><text:line-break/> <text:s/></text:span><text:span text:style-name="T1346"><text:line-break/>j) E/Kg 0,001033 per fanghi palabili di rifiuti speciali conferiti in discariche controllate per rifiuti non pericolosi;<text:s/></text:span><text:span text:style-name="T1347"><text:line-break/> <text:s/></text:span><text:span text:style-name="T1348"><text:line-break/>k) E/Kg 0,001033 per fanghi palabili di rifiuti speciali conferiti in discariche controllate per rifiuti pericolosi;<text:s/></text:span><text:span text:style-name="T1349"><text:line-break/> <text:s/></text:span><text:span text:style-name="T1350"><text:line-break/>l) E/Kg 0,005165 per rifiuti urbani e rifiuti speciali assimilati agli urbani avviati ad incenerimento tal quali senza recupero energetico;<text:s/></text:span><text:span text:style-name="T1351"><text:line-break/> <text:s/></text:span><text:span text:style-name="T1352"><text:line-break/>m) E/Kg 0,005165 per rifiuti speciali avviati ad incenerimento tal quali senza recupero energetico.<text:s/></text:span><text:span text:style-name="T1353"><text:line-break/> <text:s/></text:span><text:span text:style-name="T1354"><text:line-break/>2. Il tributo è determinato secondo il disposto dell'articolo 3, commi 29 e 40 della<text:s/></text:span><text:a office:title="urn:nir:stato:legge:1995-12-28;549" xlink:href="http://leggi.crumbria.it/parser_nir.php?urn=urn:nir:stato:legge:1995-12-28;549" office:target-frame-name="_blank" xlink:show="new"><text:span text:style-name="T1355">legge 28 dicembre 1995, n. 549</text:span></text:a><text:span text:style-name="T1356"><text:s/>(Misure di razionalizzazione della finanza pubblica).<text:s/></text:span><text:span text:style-name="T1357"><text:line-break/> <text:s/></text:span><text:span text:style-name="T1358"><text:line-break/>3. Ai fini dell'applicazione del tributo, lo stoccaggio dei rifiuti in discariche esercitate, ai sensi della vigente normativa, in forza di ordinanze contingibili ed urgenti, equivale allo stoccaggio dei rifiuti conferiti in discarica autorizzata.<text:s/></text:span><text:span text:style-name="T1359"><text:line-break/> <text:s/></text:span><text:span text:style-name="T1360"><text:line-break/>4. Le variazioni dell'imposta di cui al comma 1 sono stabilite con legge finanziaria regionale. ".<text:s/></text:span></text:p>
            <text:p text:style-name="P1361"><text:bookmark-start text:name="art53"/><text:bookmark-end text:name="art53"/>Art. 53<text:s/></text:p>
            <text:p text:style-name="P1362"><text:span text:style-name="T1363">Modificazioni dell'<text:s/></text:span><text:a office:title="urn:nir:regione.umbria:legge:1997;30#art14" xlink:href="http://leggi.crumbria.it/parser_nir.php?urn=urn:nir:regione.umbria:legge:1997;30#art14" office:target-frame-name="_blank" xlink:show="new"><text:span text:style-name="T1364">articolo 14 della L.R. n. 30/1997</text:span></text:a><text:span text:style-name="T1365"><text:s/>.<text:s/></text:span></text:p>
            <text:p text:style-name="P1366"><text:bookmark-start text:name="art53-com1"/><text:bookmark-end text:name="art53-com1"/><text:span text:style-name="T1367">1. Il<text:s/></text:span><text:a office:title="urn:nir:regione.umbria:legge:1997;30#art14-com3" xlink:href="http://leggi.crumbria.it/parser_nir.php?urn=urn:nir:regione.umbria:legge:1997;30#art14-com3" office:target-frame-name="_blank" xlink:show="new"><text:span text:style-name="T1368">comma 3 dell'articolo 14 della L.R. n. 30/1997</text:span></text:a><text:span text:style-name="T1369"><text:s/>è sostituito dal seguente:<text:s/></text:span><text:span text:style-name="T1370"><text:line-break/> <text:s/></text:span><text:span text:style-name="T1371"><text:line-break/>" 3. Le risorse pari al venti per cento del gettito derivante dall'applicazione del tributo, al netto della quota spettante alle province ai sensi del precedente comma 2, sono allocate per le finalità di cui all'<text:s/></text:span><text:a office:title="urn:nir:stato:legge:1995;549#art3-com27" xlink:href="http://leggi.crumbria.it/parser_nir.php?urn=urn:nir:stato:legge:1995;549#art3-com27" office:target-frame-name="_blank" xlink:show="new"><text:span text:style-name="T1372">articolo 3, comma 27 della legge 549/1995</text:span></text:a><text:span text:style-name="T1373"><text:s/>, nelle unità previsionale di base del bilancio regionale di previsione aventi le medesime finalità. La ripartizione delle risorse tra le unità previsionali di base individuate garantisce la destinazione del gettito derivante dalla tassazione dei fanghi di risulta, ad investimenti di tipo ambientale riferibili al settore produttivo soggetto al tributo. ".<text:s/></text:span></text:p>
            <text:p text:style-name="P1374"><text:bookmark-start text:name="art53-com2"/><text:bookmark-end text:name="art53-com2"/><text:span text:style-name="T1375">2. All'<text:s/></text:span><text:a office:title="urn:nir:regione.umbria:legge:1997;30#art14-com5" xlink:href="http://leggi.crumbria.it/parser_nir.php?urn=urn:nir:regione.umbria:legge:1997;30#art14-com5" office:target-frame-name="_blank" xlink:show="new"><text:span text:style-name="T1376">articolo 14, comma 5 della L.R. n. 30/1997</text:span></text:a><text:span text:style-name="T1377"><text:s/>la lettera b) è soppressa.<text:s/></text:span></text:p>
          </table:table-cell>
        </table:table-row>
      </table:table>
      <text:p text:style-name="P1378"><text:bookmark-start text:name=""/><text:bookmark-end text:name=""/><text:soft-page-break/><text:span text:style-name="T1379"><draw:custom-shape svg:x="0in" svg:y="0in" svg:width="6.69028in" svg:height="0.09167in" draw:z-index="0" draw:id="id14" draw:style-name="a14" draw:name="Horizontal Line 15" text:anchor-type="as-char"><svg:desc/><draw:enhanced-geometry draw:type="non-primitive" svg:viewBox="0 0 21600 21600" draw:enhanced-path="M 0 0 L 21600 0 21600 21600 0 21600 Z N"/></draw:custom-shape></text:span></text:p>
      <text:p text:style-name="P1380">La presente legge regionale sarà pubblicata nel Bollettino Ufficiale della Regione. È fatto obbligo a chiunque spetti di osservarla e di farla osservare come legge della Regione Umbria.</text:p>
      <text:p text:style-name="P1381">Perugia, 13 maggio 2009</text:p>
      <text:soft-page-break/>
      <text:p text:style-name="P1382">Lorenzetti</text:p>
      <text:p text:style-name="P1383">Note sulla vigenza</text:p>
      <text:p text:style-name="P1384"><text:bookmark-start text:name="nart7-com1-letc-t3"/><text:a xlink:href="http://leggi.crumbria.it/mostra_atto.php?id=41979&amp;&amp;datafine=20140406#tart7-com1-letc-t3" office:target-frame-name="_top" xlink:show="replace"><text:span text:style-name="T1385">[7]</text:span></text:a><text:bookmark-end text:name="nart7-com1-letc-t3"/><text:span text:style-name="T1386"><text:s/>- Sostituzione (testo eliminato) da:<text:s/></text:span><text:a office:title="urn:nir:regione.umbria:legge:2010-02-12;9" xlink:href="http://leggi.crumbria.it/parser_nir.php?urn=urn:nir:regione.umbria:legge:2010-02-12;9" office:target-frame-name="_blank" xlink:show="new"><text:span text:style-name="T1387">Articolo 5 Comma 1 legge Regione Umbria 12 febbraio 2010, n. 9</text:span></text:a><text:span text:style-name="T1388">.<text:s/></text:span></text:p>
      <text:p text:style-name="P1389"><text:bookmark-start text:name="nart7-com1-letc"/><text:a xlink:href="http://leggi.crumbria.it/mostra_atto.php?id=41979&amp;&amp;datafine=20140406#tart7-com1-letc" office:target-frame-name="_top" xlink:show="replace"><text:span text:style-name="T1390">[8]</text:span></text:a><text:bookmark-end text:name="nart7-com1-letc"/><text:span text:style-name="T1391"><text:s/>- Sostituzione (testo inserito) da:<text:s/></text:span><text:a office:title="urn:nir:regione.umbria:legge:2010-02-12;9" xlink:href="http://leggi.crumbria.it/parser_nir.php?urn=urn:nir:regione.umbria:legge:2010-02-12;9" office:target-frame-name="_blank" xlink:show="new"><text:span text:style-name="T1392">Articolo 5 Comma 1 legge Regione Umbria 12 febbraio 2010, n. 9</text:span></text:a><text:span text:style-name="T1393">.<text:s/></text:span></text:p>
      <text:p text:style-name="P1394"><text:bookmark-start text:name="nart13-t5"/><text:a xlink:href="http://leggi.crumbria.it/mostra_atto.php?id=41979&amp;&amp;datafine=20140406#tart13-t5" office:target-frame-name="_top" xlink:show="replace"><text:span text:style-name="T1395">[9]</text:span></text:a><text:bookmark-end text:name="nart13-t5"/><text:span text:style-name="T1396"><text:s/>- Sostituzione (testo eliminato) da:<text:s/></text:span><text:a office:title="urn:nir:regione.umbria:legge:2013-05-17;11" xlink:href="http://leggi.crumbria.it/parser_nir.php?urn=urn:nir:regione.umbria:legge:2013-05-17;11" office:target-frame-name="_blank" xlink:show="new"><text:span text:style-name="T1397">Articolo 14 Comma 1 legge Regione Umbria 17 maggio 2013, n. 11</text:span></text:a><text:span text:style-name="T1398">.<text:s/></text:span></text:p>
      <text:p text:style-name="P1399"><text:bookmark-start text:name="nart13-t5-com2-lete-t4"/><text:a xlink:href="http://leggi.crumbria.it/mostra_atto.php?id=41979&amp;&amp;datafine=20140406#tart13-t5-com2-lete-t4" office:target-frame-name="_top" xlink:show="replace"><text:span text:style-name="T1400">[10]</text:span></text:a><text:bookmark-end text:name="nart13-t5-com2-lete-t4"/><text:span text:style-name="T1401"><text:s/>- Abrogazione da:<text:s/></text:span><text:a office:title="urn:nir:regione.umbria:legge:2011-03-30;4" xlink:href="http://leggi.crumbria.it/parser_nir.php?urn=urn:nir:regione.umbria:legge:2011-03-30;4" office:target-frame-name="_blank" xlink:show="new"><text:span text:style-name="T1402">Articolo 27 Comma 1 legge Regione Umbria 30 marzo 2011, n. 4</text:span></text:a><text:span text:style-name="T1403">.<text:s/></text:span></text:p>
      <text:p text:style-name="P1404"><text:bookmark-start text:name="nart13"/><text:a xlink:href="http://leggi.crumbria.it/mostra_atto.php?id=41979&amp;&amp;datafine=20140406#tart13" office:target-frame-name="_top" xlink:show="replace"><text:span text:style-name="T1405">[11]</text:span></text:a><text:bookmark-end text:name="nart13"/><text:span text:style-name="T1406"><text:s/>- Sostituzione (testo inserito) da:<text:s/></text:span><text:a office:title="urn:nir:regione.umbria:legge:2013-05-17;11" xlink:href="http://leggi.crumbria.it/parser_nir.php?urn=urn:nir:regione.umbria:legge:2013-05-17;11" office:target-frame-name="_blank" xlink:show="new"><text:span text:style-name="T1407">Articolo 14 Comma 1 legge Regione Umbria 17 maggio 2013, n. 11</text:span></text:a><text:span text:style-name="T1408">.<text:s/></text:span></text:p>
      <text:p text:style-name="P1409"><text:bookmark-start text:name="nart14-t5"/><text:a xlink:href="http://leggi.crumbria.it/mostra_atto.php?id=41979&amp;&amp;datafine=20140406#tart14-t5" office:target-frame-name="_top" xlink:show="replace"><text:span text:style-name="T1410">[12]</text:span></text:a><text:bookmark-end text:name="nart14-t5"/><text:span text:style-name="T1411"><text:s/>- Abrogazione da:<text:s/></text:span><text:a office:title="urn:nir:regione.umbria:legge:2013-05-17;11" xlink:href="http://leggi.crumbria.it/parser_nir.php?urn=urn:nir:regione.umbria:legge:2013-05-17;11" office:target-frame-name="_blank" xlink:show="new"><text:span text:style-name="T1412">Articolo 14 Comma 2 legge Regione Umbria 17 maggio 2013, n. 11</text:span></text:a><text:span text:style-name="T1413">.<text:s/></text:span></text:p>
      <text:p text:style-name="P1414"><text:bookmark-start text:name="nart17-com5bis"/><text:a xlink:href="http://leggi.crumbria.it/mostra_atto.php?id=41979&amp;&amp;datafine=20140406#tart17-com5bis" office:target-frame-name="_top" xlink:show="replace"><text:span text:style-name="T1415">[13]</text:span></text:a><text:bookmark-end text:name="nart17-com5bis"/><text:span text:style-name="T1416"><text:s/>- Integrazione da:<text:s/></text:span><text:a office:title="urn:nir:regione.umbria:legge:2011-03-30;4" xlink:href="http://leggi.crumbria.it/parser_nir.php?urn=urn:nir:regione.umbria:legge:2011-03-30;4" office:target-frame-name="_blank" xlink:show="new"><text:span text:style-name="T1417">Articolo 27 Comma 2 legge Regione Umbria 30 marzo 2011, n. 4</text:span></text:a><text:span text:style-name="T1418">.<text:s/></text:span></text:p>
      <text:p text:style-name="P1419"><text:bookmark-start text:name="nh1"/><text:a xlink:href="http://leggi.crumbria.it/mostra_atto.php?id=41979&amp;&amp;datafine=20140406#th1" office:target-frame-name="_top" xlink:show="replace"><text:span text:style-name="T1420">[14]</text:span></text:a><text:bookmark-end text:name="nh1"/><text:span text:style-name="T1421"><text:s/>- Sostituzione (testo eliminato) da:<text:s/></text:span><text:a office:title="urn:nir:regione.umbria:legge:2014-04-04;5" xlink:href="http://leggi.crumbria.it/parser_nir.php?urn=urn:nir:regione.umbria:legge:2014-04-04;5" office:target-frame-name="_blank" xlink:show="new"><text:span text:style-name="T1422">Articolo 16 Comma 1 legge Regione Umbria 4 aprile 2014, n. 5</text:span></text:a><text:span text:style-name="T1423">.<text:s/></text:span></text:p>
      <text:p text:style-name="P1424"><text:bookmark-start text:name="nh2"/><text:a xlink:href="http://leggi.crumbria.it/mostra_atto.php?id=41979&amp;&amp;datafine=20140406#th2" office:target-frame-name="_top" xlink:show="replace"><text:span text:style-name="T1425">[15]</text:span></text:a><text:bookmark-end text:name="nh2"/><text:span text:style-name="T1426"><text:s/>- Sostituzione (testo inserito) da:<text:s/></text:span><text:a office:title="urn:nir:regione.umbria:legge:2014-04-04;5" xlink:href="http://leggi.crumbria.it/parser_nir.php?urn=urn:nir:regione.umbria:legge:2014-04-04;5" office:target-frame-name="_blank" xlink:show="new"><text:span text:style-name="T1427">Articolo 16 Comma 1 legge Regione Umbria 4 aprile 2014, n. 5</text:span></text:a><text:span text:style-name="T1428">.<text:s/></text:span></text:p>
      <text:p text:style-name="P1429"><text:bookmark-start text:name="nh3"/><text:a xlink:href="http://leggi.crumbria.it/mostra_atto.php?id=41979&amp;&amp;datafine=20140406#th3" office:target-frame-name="_top" xlink:show="replace"><text:span text:style-name="T1430">[16]</text:span></text:a><text:bookmark-end text:name="nh3"/><text:span text:style-name="T1431"><text:s/>- Sostituzione (testo eliminato) da:<text:s/></text:span><text:a office:title="urn:nir:regione.umbria:legge:2014-04-04;5" xlink:href="http://leggi.crumbria.it/parser_nir.php?urn=urn:nir:regione.umbria:legge:2014-04-04;5" office:target-frame-name="_blank" xlink:show="new"><text:span text:style-name="T1432">Articolo 16 Comma 2 legge Regione Umbria 4 aprile 2014, n. 5</text:span></text:a><text:span text:style-name="T1433">.<text:s/></text:span></text:p>
      <text:p text:style-name="P1434"><text:bookmark-start text:name="nh4"/><text:a xlink:href="http://leggi.crumbria.it/mostra_atto.php?id=41979&amp;&amp;datafine=20140406#th4" office:target-frame-name="_top" xlink:show="replace"><text:span text:style-name="T1435">[17]</text:span></text:a><text:bookmark-end text:name="nh4"/><text:span text:style-name="T1436"><text:s/>- Sostituzione (testo inserito) da:<text:s/></text:span><text:a office:title="urn:nir:regione.umbria:legge:2014-04-04;5" xlink:href="http://leggi.crumbria.it/parser_nir.php?urn=urn:nir:regione.umbria:legge:2014-04-04;5" office:target-frame-name="_blank" xlink:show="new"><text:span text:style-name="T1437">Articolo 16 Comma 2 legge Regione Umbria 4 aprile 2014, n. 5</text:span></text:a><text:span text:style-name="T1438">.<text:s/></text:span></text:p>
      <text:p text:style-name="P1439"><text:bookmark-start text:name="nart44-t3"/><text:a xlink:href="http://leggi.crumbria.it/mostra_atto.php?id=41979&amp;&amp;datafine=20140406#tart44-t3" office:target-frame-name="_top" xlink:show="replace"><text:span text:style-name="T1440">[18]</text:span></text:a><text:bookmark-end text:name="nart44-t3"/><text:span text:style-name="T1441"><text:s/>- Abrogazione da:<text:s/></text:span><text:a office:title="urn:nir:regione.umbria:legge:2010-02-12;9" xlink:href="http://leggi.crumbria.it/parser_nir.php?urn=urn:nir:regione.umbria:legge:2010-02-12;9" office:target-frame-name="_blank" xlink:show="new"><text:span text:style-name="T1442">Articolo 5 Comma 2 legge Regione Umbria 12 febbraio 2010, n. 9</text:span></text:a><text:span text:style-name="T1443">.<text:s/></text:span></text:p>
      <text:p text:style-name="P1444"><text:bookmark-start text:name="nart46-t3"/><text:a xlink:href="http://leggi.crumbria.it/mostra_atto.php?id=41979&amp;&amp;datafine=20140406#tart46-t3" office:target-frame-name="_top" xlink:show="replace"><text:span text:style-name="T1445">[19]</text:span></text:a><text:bookmark-end text:name="nart46-t3"/><text:span text:style-name="T1446"><text:s/>- Abrogazione da:<text:s/></text:span><text:a office:title="urn:nir:regione.umbria:legge:2010-02-12;9" xlink:href="http://leggi.crumbria.it/parser_nir.php?urn=urn:nir:regione.umbria:legge:2010-02-12;9" office:target-frame-name="_blank" xlink:show="new"><text:span text:style-name="T1447">Articolo 5 Comma 3 legge Regione Umbria 12 febbraio 2010, n. 9</text:span></text:a><text:span text:style-name="T1448">.<text:s/></text:span></text:p>
      <text:p text:style-name="P1449"><text:bookmark-start text:name="nart48bis"/><text:a xlink:href="http://leggi.crumbria.it/mostra_atto.php?id=41979&amp;&amp;datafine=20140406#tart48bis" office:target-frame-name="_top" xlink:show="replace"><text:span text:style-name="T1450">[20]</text:span></text:a><text:bookmark-end text:name="nart48bis"/><text:span text:style-name="T1451"><text:s/>- Integrazione da:<text:s/></text:span><text:a office:title="urn:nir:regione.umbria:legge:2009-11-11;22" xlink:href="http://leggi.crumbria.it/parser_nir.php?urn=urn:nir:regione.umbria:legge:2009-11-11;22" office:target-frame-name="_blank" xlink:show="new"><text:span text:style-name="T1452">Articolo 12 Comma 1 legge Regione Umbria 11 novembre 2009, n. 22</text:span></text:a><text:span text:style-name="T1453">.<text:s/></text:span></text:p>
      <text:p text:style-name="P145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gebreak" style:display-name="pagebreak"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ata" style:display-name="testata"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_pagina" style:display-name="titolo_pagina" style:family="paragraph" style:parent-style-name="Normale">
      <style:paragraph-properties fo:margin-top="0.1055in" fo:margin-bottom="0.1055in" fo:line-height="100%" fo:margin-left="0.1055in" fo:margin-right="0.1055in">
        <style:tab-stops/>
      </style:paragraph-properties>
      <style:text-properties style:font-name="Times New Roman" style:font-name-asian="Times New Roman" style:font-name-complex="Times New Roman" fo:font-weight="bold" style:font-weight-asian="bold" style:font-weight-complex="bold" fo:color="#006600" fo:font-size="14.5pt" style:font-size-asian="14.5pt" style:font-size-complex="14.5pt" style:language-asian="it" style:country-asian="IT" fo:hyphenate="false"/>
    </style:style>
    <style:style style:name="pannellomsg" style:display-name="pannellomsg" style:family="paragraph" style:parent-style-name="Normale">
      <style:paragraph-properties fo:border="0.0069in dotted #B0C4DE" fo:padding="0.1805in" style:shadow="none" fo:text-align="center" style:vertical-align="middle" fo:margin-top="0.1763in" fo:margin-bottom="0.1763in" fo:line-height="100%" fo:margin-left="0.1763in" fo:margin-right="0.1763in" fo:background-color="#F0F0F0">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miniflex_container" style:display-name="miniflex_container"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hp-file-tree" style:display-name="php-file-tree" style:family="paragraph" style:parent-style-name="Normale">
      <style:paragraph-properties fo:margin-bottom="0.0694in" fo:line-height="100%"/>
      <style:text-properties style:font-name="Tahoma" style:font-name-asian="Times New Roman" style:font-name-complex="Tahoma" fo:font-size="6pt" style:font-size-asian="6pt" style:font-size-complex="6pt" style:language-asian="it" style:country-asian="IT" fo:hyphenate="false"/>
    </style:style>
    <style:style style:name="files_tree" style:display-name="files_tree" style:family="paragraph" style:parent-style-name="Normale">
      <style:paragraph-properties fo:margin-top="0.1409in" fo:margin-bottom="0.0694in" fo:line-height="100%" fo:margin-left="0.2819in" fo:margin-right="0.1409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menu-content" style:display-name="menu-content" style:family="paragraph" style:parent-style-name="Normale">
      <style:paragraph-properties fo:margin-bottom="0in" fo:line-height="100%" fo:background-color="#3D5974"/>
      <style:text-properties style:font-name="Arial" style:font-name-asian="Times New Roman" style:font-name-complex="Arial" fo:letter-spacing="-0.0013in" fo:font-size="6.5pt" style:font-size-asian="6.5pt" style:font-size-complex="6.5pt" style:language-asian="it" style:country-asian="IT" fo:hyphenate="false"/>
    </style:style>
    <style:style style:name="separa_blocchi" style:display-name="separa_blocchi" style:family="paragraph" style:parent-style-name="Normale">
      <style:paragraph-properties fo:border-top="none" fo:border-left="none" fo:border-bottom="0.0416in solid #CCCCFF" fo:border-right="none" fo:padding-top="0in" fo:padding-left="0in" fo:padding-bottom="0.0555in" fo:padding-right="0in" style:shadow="none" fo:margin-top="0.0694in" fo:margin-bottom="0.1055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 style:display-name="pft-directory-bas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 style:display-name="pft-directory"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 style:display-name="pft-fi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1" style:display-name="pft-directory-base1"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1" style:display-name="pft-directory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1" style:display-name="pft-file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rubrica" style:display-name="rubric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corazione" style:display-name="decor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 style:display-name="allinead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hoosedata" style:display-name="choosedata" style:family="paragraph" style:parent-style-name="Normale">
      <style:paragraph-properties fo:border="0.0069in solid #888A85" fo:padding="0.0416in" style:shadow="none" fo:text-align="center" fo:margin-top="0.0354in" fo:margin-bottom="0.0354in" fo:line-height="100%" fo:margin-left="0.0069in" fo:margin-right="0.0069in" fo:background-color="#EEEEEC">
        <style:tab-stops/>
      </style:paragraph-properties>
      <style:text-properties style:font-name="Times New Roman" style:font-name-asian="Times New Roman" style:font-name-complex="Times New Roman" fo:color="#3465A4" fo:font-size="12pt" style:font-size-asian="12pt" style:font-size-complex="12pt" style:language-asian="it" style:country-asian="IT" fo:hyphenate="false"/>
    </style:style>
    <style:style style:name="choosedata-active" style:display-name="choosedata-active" style:family="paragraph" style:parent-style-name="Normale">
      <style:paragraph-properties fo:border="0.0069in solid #888A85" fo:padding="0.0416in" style:shadow="none" fo:text-align="center" fo:margin-top="0.0354in" fo:margin-bottom="0.0354in" fo:line-height="100%" fo:margin-left="0.0069in" fo:margin-right="0.0069in" fo:background-color="#284F94">
        <style:tab-stops/>
      </style:paragraph-properties>
      <style:text-properties style:font-name="Times New Roman" style:font-name-asian="Times New Roman" style:font-name-complex="Times New Roman" fo:color="#FFFFFF" fo:font-size="12pt" style:font-size-asian="12pt" style:font-size-complex="12pt" style:language-asian="it" style:country-asian="IT" fo:hyphenate="false"/>
    </style:style>
    <style:style style:name="small" style:display-name="smal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le" style:display-name="tit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doc" style:display-name="titolodoc"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ubblicazione" style:display-name="pubblic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iniziale" style:display-name="formulainizi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 style:display-name="preamb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 style:display-name="me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rticolo" style:display-name="artic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bro" style:display-name="libr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te" style:display-name="part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ezione" style:display-name="se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po" style:display-name="cap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 style:display-name="com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 style:display-name="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p" style:display-name="ep"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dr" style:display-name="ndr"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 style:display-name="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finale" style:display-name="formulafin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 style:display-name="dataeluog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visto" style:display-name="vist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irma" style:display-name="fir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idden" style:display-name="hidd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 style:display-name="allineas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2" style:display-name="pft-directory-base2"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2" style:display-name="pft-directory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2" style:display-name="pft-file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mall1" style:display-name="small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intestazione1" style:display-name="intestazione1" style:family="paragraph" style:parent-style-name="Normale">
      <style:paragraph-properties fo:border="0.0138in solid #CCCCCC" fo:padding="0.0694in" style:shadow="none" fo:text-align="center" fo:margin-top="0.1055in" fo:margin-bottom="0.1055in" fo:line-height="100%" fo:background-color="#F9F9F9"/>
      <style:text-properties style:font-name="Times New Roman" style:font-name-asian="Times New Roman" style:font-name-complex="Times New Roman" fo:font-style="italic" style:font-style-asian="italic" style:font-style-complex="italic" fo:font-size="18pt" style:font-size-asian="18pt" style:font-size-complex="18pt" style:language-asian="it" style:country-asian="IT" fo:hyphenate="false"/>
    </style:style>
    <style:style style:name="title1" style:display-name="title1" style:family="paragraph" style:parent-style-name="Normale">
      <style:paragraph-properties fo:text-align="center" fo:margin-top="0.0701in" fo:margin-bottom="0.0694in" fo:line-height="100%"/>
      <style:text-properties style:font-name="Times New Roman" style:font-name-asian="Times New Roman" style:font-name-complex="Times New Roman" style:language-asian="it" style:country-asian="IT" fo:hyphenate="false"/>
    </style:style>
    <style:style style:name="titolodoc1" style:display-name="titolodoc1" style:family="paragraph" style:parent-style-name="Normale">
      <style:paragraph-properties fo:text-align="center" fo:margin-top="0.0701in" fo:margin-bottom="0.0694in" fo:line-height="100%"/>
      <style:text-properties style:font-name="Times New Roman" style:font-name-asian="Times New Roman" style:font-name-complex="Times New Roman" fo:font-weight="bold" style:font-weight-asian="bold" style:font-weight-complex="bold" fo:color="#990000" fo:font-size="13pt" style:font-size-asian="13pt" style:font-size-complex="13pt" style:language-asian="it" style:country-asian="IT" fo:hyphenate="false"/>
    </style:style>
    <style:style style:name="pubblicazione1" style:display-name="pubblicazione1" style:family="paragraph" style:parent-style-name="Normale">
      <style:paragraph-properties fo:text-align="justify" fo:margin-top="0.0986in" fo:margin-bottom="0.0694in" fo:line-height="100%"/>
      <style:text-properties style:font-name="Times New Roman" style:font-name-asian="Times New Roman" style:font-name-complex="Times New Roman" fo:font-size="9.5pt" style:font-size-asian="9.5pt" style:font-size-complex="9.5pt" style:language-asian="it" style:country-asian="IT" fo:hyphenate="false"/>
    </style:style>
    <style:style style:name="formulainiziale1" style:display-name="formulainiziale1" style:family="paragraph" style:parent-style-name="Normale">
      <style:paragraph-properties fo:text-align="center" fo:margin-top="0.0694in" fo:margin-bottom="0.2111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1" style:display-name="preambolo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1" style:display-name="meta1"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it" style:country-asian="IT" fo:hyphenate="false"/>
    </style:style>
    <style:style style:name="articolo1" style:display-name="articolo1" style:family="paragraph" style:parent-style-name="Normale">
      <style:paragraph-properties fo:border-top="none" fo:border-left="none" fo:border-bottom="0.0138in solid #CCCCCC" fo:border-right="none" fo:padding-top="0in" fo:padding-left="0in" fo:padding-bottom="0.0694in" fo:padding-right="0in" style:shadow="none" fo:text-align="center" fo:margin-top="0.1055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titolo10" style:display-name="titol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libro1" style:display-name="libr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arte1" style:display-name="part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ezione1" style:display-name="sezion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capo1" style:display-name="capo1" style:family="paragraph" style:parent-style-name="Normale">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ubrica1" style:display-name="rubrica1" style:family="paragraph" style:parent-style-name="Normale">
      <style:paragraph-properties fo:text-align="center"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decorazione1" style:display-name="decorazione1" style:family="paragraph" style:parent-style-name="Normale">
      <style:paragraph-properties fo:text-align="center"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1" style:display-name="comma1" style:family="paragraph" style:parent-style-name="Normale">
      <style:paragraph-properties fo:text-align="justify" fo:margin-top="0.0354in" fo:margin-bottom="0.0354in" fo:line-height="100%" fo:text-indent="0.1666in"/>
      <style:text-properties style:font-name="Times New Roman" style:font-name-asian="Times New Roman" style:font-name-complex="Times New Roman" fo:font-size="12pt" style:font-size-asian="12pt" style:font-size-complex="12pt" style:language-asian="it" style:country-asian="IT" fo:hyphenate="false"/>
    </style:style>
    <style:style style:name="el1" style:display-name="el1" style:family="paragraph" style:parent-style-name="Normale">
      <style:paragraph-properties fo:text-align="justify" fo:margin-top="0.0138in" fo:margin-bottom="0.0694in" fo:line-height="100%" fo:margin-left="0.0354in" fo:text-indent="0.33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n1" style:display-name="en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p1" style:display-name="ep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ndr1" style:display-name="ndr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fo:hyphenate="false"/>
    </style:style>
    <style:style style:name="nota1" style:display-name="nota1" style:family="paragraph" style:parent-style-name="Normale">
      <style:paragraph-properties fo:text-align="justify" fo:margin-top="0.0694in" fo:margin-bottom="0.0694in" fo:line-height="100%"/>
      <style:text-properties style:font-name="Times New Roman" style:font-name-asian="Times New Roman" style:font-name-complex="Times New Roman" style:language-asian="it" style:country-asian="IT" fo:hyphenate="false"/>
    </style:style>
    <style:style style:name="formulafinale1" style:display-name="formulafinale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1" style:display-name="dataeluogo1" style:family="paragraph" style:parent-style-name="Normale">
      <style:paragraph-properties fo:text-align="justify" fo:margin-top="0.1763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visto1" style:display-name="visto1" style:family="paragraph" style:parent-style-name="Normale">
      <style:paragraph-properties fo:text-align="justify" fo:margin-top="0.0694in" fo:margin-bottom="0.0694in" fo:line-height="100%"/>
      <style:text-properties style:font-name="Times New Roman" style:font-name-asian="Times New Roman" style:font-name-complex="Times New Roman" fo:font-style="italic" style:font-style-asian="italic" style:font-style-complex="italic" fo:font-size="9.5pt" style:font-size-asian="9.5pt" style:font-size-complex="9.5pt" style:language-asian="it" style:country-asian="IT" fo:hyphenate="false"/>
    </style:style>
    <style:style style:name="firma1" style:display-name="firma1" style:family="paragraph" style:parent-style-name="Normale">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9.5pt" style:font-size-asian="9.5pt" style:font-size-complex="9.5pt" style:language-asian="it" style:country-asian="IT" fo:hyphenate="false"/>
    </style:style>
    <style:style style:name="hidden1" style:display-name="hidden1"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1" style:display-name="allineadx1" style:family="paragraph" style:parent-style-name="Normale">
      <style:paragraph-properties fo:text-align="end"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1" style:display-name="allineasx1" style:family="paragraph" style:parent-style-name="Normale">
      <style:paragraph-properties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04-20T10:46:00Z</meta:creation-date>
    <dc:date>2017-04-20T10:47:00Z</dc:date>
    <meta:template xlink:href="Normal.dotm" xlink:type="simple"/>
    <meta:editing-cycles>1</meta:editing-cycles>
    <meta:editing-duration>PT60S</meta:editing-duration>
    <meta:document-statistic meta:page-count="28" meta:paragraph-count="221" meta:word-count="16545" meta:character-count="110636" meta:row-count="785" meta:non-whitespace-character-count="94312"/>
  </office:meta>
</office:document-meta>
</file>