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ill Sans MT" fo:color="#000000"/>
    </style:style>
  </office:automatic-styles>
  <office:body>
    <office:text text:use-soft-page-breaks="true">
      <text:p text:style-name="P1"><text:span text:style-name="T2">Incarico di membro esterno in Commissione di concorso presso il Comune di Narni, dal 22.03.2017 al 27.09.2017, autorizzato dall'Amministrazione comunal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avicci Graziana</meta:initial-creator>
    <dc:creator>Canavicci Graziana</dc:creator>
    <meta:creation-date>2017-12-22T10:39:00Z</meta:creation-date>
    <dc:date>2017-12-22T10:39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