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Verdana-Bold" svg:font-family="Verdana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Gill Sans MT" style:font-name-complex="Times New Roman" fo:font-weight="bold" style:font-weight-asian="bold" fo:font-size="10pt" style:font-size-asian="10pt"/>
    </style:style>
    <style:style style:name="P3" style:parent-style-name="Normale" style:family="paragraph">
      <style:paragraph-properties style:text-autospace="none" fo:text-align="center" fo:margin-bottom="0in" fo:line-height="100%" fo:background-color="#FFFF66"/>
      <style:text-properties style:font-name="Gill Sans MT" style:font-name-complex="Times New Roman" fo:font-size="10pt" style:font-size-asian="10pt"/>
    </style:style>
    <style:style style:name="P4" style:parent-style-name="Normale" style:family="paragraph">
      <style:paragraph-properties style:text-autospace="none" fo:text-align="center" fo:margin-bottom="0in" fo:line-height="100%" fo:background-color="#FFFF66"/>
      <style:text-properties style:font-name="Gill Sans MT" style:font-name-complex="Times New Roman" fo:font-size="10pt" style:font-size-asian="10pt"/>
    </style:style>
    <style:style style:name="P5" style:parent-style-name="Normale" style:family="paragraph">
      <style:paragraph-properties style:text-autospace="none" fo:text-align="center" fo:margin-bottom="0in" fo:line-height="100%" fo:background-color="#FFFF66"/>
      <style:text-properties style:font-name="Gill Sans MT" style:font-name-complex="Courier New" fo:font-weight="bold" style:font-weight-asian="bold" fo:font-size="10pt" style:font-size-asian="10pt"/>
    </style:style>
    <style:style style:name="P6" style:parent-style-name="Normale" style:family="paragraph">
      <style:paragraph-properties style:text-autospace="none" fo:text-align="center" fo:margin-bottom="0in" fo:line-height="100%" fo:background-color="#FFFF66"/>
    </style:style>
    <style:style style:name="T7" style:parent-style-name="Car.predefinitoparagrafo" style:family="text">
      <style:text-properties style:font-name="Gill Sans MT" style:font-name-complex="Courier New" fo:font-weight="bold" style:font-weight-asian="bold" fo:font-size="10pt" style:font-size-asian="10pt"/>
    </style:style>
    <style:style style:name="T8" style:parent-style-name="Car.predefinitoparagrafo" style:family="text">
      <style:text-properties style:font-name="Gill Sans MT" style:font-name-complex="Courier New" fo:font-weight="bold" style:font-weight-asian="bold" fo:font-size="10pt" style:font-size-asian="10pt"/>
    </style:style>
    <style:style style:name="T9" style:parent-style-name="Car.predefinitoparagrafo" style:family="text">
      <style:text-properties style:font-name="Gill Sans MT" style:font-name-complex="Courier New" fo:font-weight="bold" style:font-weight-asian="bold" fo:font-size="10pt" style:font-size-asian="10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28pt" style:font-size-asian="28pt" style:font-size-complex="28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19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20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21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8pt" style:font-size-asian="18pt" style:font-size-complex="18pt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27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28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29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30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8pt" style:font-size-asian="18pt" style:font-size-complex="18pt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36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37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38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39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40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8pt" style:font-size-asian="18pt" style:font-size-complex="18pt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44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51" style:parent-style-name="Paragrafoelenco" style:list-style-name="LFO2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52" style:parent-style-name="Paragrafoelenco" style:list-style-name="LFO2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56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style:font-weight-complex="bold" fo:font-size="10pt" style:font-size-asian="10pt" style:font-size-complex="10pt"/>
    </style:style>
    <style:style style:name="P58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59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style:font-weight-complex="bold" fo:font-size="10pt" style:font-size-asian="10pt" style:font-size-complex="10pt"/>
    </style:style>
    <style:style style:name="P62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63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64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65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-Bold" style:font-weight-complex="bold" fo:font-size="10pt" style:font-size-asian="10pt" style:font-size-complex="10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style:font-weight-complex="bold" fo:font-size="10pt" style:font-size-asian="10pt" style:font-size-complex="10pt"/>
    </style:style>
    <style:style style:name="P67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68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69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style:font-weight-complex="bold" fo:font-size="10pt" style:font-size-asian="10pt" style:font-size-complex="10pt"/>
    </style:style>
    <style:style style:name="P71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72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74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-Bold" style:font-weight-complex="bold" fo:font-size="10pt" style:font-size-asian="10pt" style:font-size-complex="10pt"/>
    </style:style>
    <style:style style:name="P75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-Bold" style:font-weight-complex="bold" fo:font-size="10pt" style:font-size-asian="10pt" style:font-size-complex="10pt"/>
    </style:style>
    <style:style style:name="P76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style:font-weight-complex="bold" fo:font-size="10pt" style:font-size-asian="10pt" style:font-size-complex="10pt"/>
    </style:style>
    <style:style style:name="P77" style:parent-style-name="Normale" style:family="paragraph">
      <style:paragraph-properties style:text-autospace="none" fo:margin-bottom="0in" fo:line-height="100%">
        <style:tab-stops>
          <style:tab-stop style:type="left" style:position="1.8541in"/>
        </style:tab-stops>
      </style:paragraph-properties>
    </style:style>
    <style:style style:name="T78" style:parent-style-name="Car.predefinitoparagrafo" style:family="text"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79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80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81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82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83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-Bold" style:font-weight-complex="bold" fo:font-size="10pt" style:font-size-asian="10pt" style:font-size-complex="10pt"/>
    </style:style>
    <style:style style:name="P85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-Bold" style:font-weight-complex="bold" fo:font-size="10pt" style:font-size-asian="10pt" style:font-size-complex="10pt"/>
    </style:style>
    <style:style style:name="P86" style:parent-style-name="Normale" style:family="paragraph">
      <style:paragraph-properties style:text-autospace="none" fo:text-align="justify" fo:margin-bottom="0.0833in" fo:line-height="100%"/>
    </style:style>
    <style:style style:name="T87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88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Gill Sans MT" style:font-name-complex="Verdana-Bold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Gill Sans MT" style:font-name-complex="Courier New" fo:font-size="10pt" style:font-size-asian="10pt"/>
    </style:style>
    <style:style style:name="T112" style:parent-style-name="Car.predefinitoparagrafo" style:family="text">
      <style:text-properties style:font-name="Gill Sans MT" style:font-name-complex="Courier New" fo:font-size="10pt" style:font-size-asian="10pt"/>
    </style:style>
    <style:style style:name="T113" style:parent-style-name="Car.predefinitoparagrafo" style:family="text">
      <style:text-properties style:font-name="Gill Sans MT" style:font-name-complex="Courier New" fo:font-size="10pt" style:font-size-asian="10pt"/>
    </style:style>
    <style:style style:name="P114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15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116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18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19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20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21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22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23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24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25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26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27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128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30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31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32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33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34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35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136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137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38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39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40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142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43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44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45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46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147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148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49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50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51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52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154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155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56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57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58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Courier New" fo:font-size="10pt" style:font-size-asian="10pt"/>
    </style:style>
    <style:style style:name="P159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 fo:font-size="10pt" style:font-size-asian="10pt"/>
    </style:style>
    <style:style style:name="P160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Courier New"/>
    </style:style>
  </office:automatic-styles>
  <office:body>
    <office:text text:use-soft-page-breaks="true">
      <text:p text:style-name="P1">E.</text:p>
      <text:p text:style-name="P3">DECRETO DEL PRESIDENTE DELLA REPUBBLICA</text:p>
      <text:p text:style-name="P4">16 aprile 2013, n. 62</text:p>
      <text:p text:style-name="P5">Regolamento recante codice di comportamento dei dipendenti pubblici,</text:p>
      <text:p text:style-name="P6"><text:span text:style-name="T7">a norma dell'articolo 54 del decreto legislativo 30 marzo 2001, n.</text:span><text:span text:style-name="T8"><text:s/></text:span><text:span text:style-name="T9">165</text:span></text:p>
      <text:p text:style-name="P10"/>
      <text:p text:style-name="P11">Art. 1</text:p>
      <text:p text:style-name="P12">Disposizioni di carattere generale</text:p>
      <text:p text:style-name="P13">1. Il presente codice di comportamento, di seguito denominato<text:s/>"Codice", definisce, ai fini dell'articolo 54 del decreto legislativo<text:s/>30 marzo 2001, n. 165, i doveri minimi di diligenza, lealtà,<text:s/>imparzialità<text:s/>e buona condotta che i pubblici dipendenti sono tenuti<text:s/>ad osservare.</text:p>
      <text:p text:style-name="P14">2. Le previsioni del presente Codice sono integrate e specificate<text:s/>dai codici di comportamento adottati dalle singole amministrazioni ai<text:s/>sensi dell'articolo 54, comma 5, del citato decreto legislativo n.<text:s/>165 del 2001.</text:p>
      <text:p text:style-name="P15"/>
      <text:p text:style-name="P16">Art. 2</text:p>
      <text:p text:style-name="P17">Ambito di applicazione</text:p>
      <text:p text:style-name="P18">1. Il presente codice si applica ai dipendenti delle pubbliche<text:s/>amministrazioni di cui all'articolo 1, comma 2, del decreto</text:p>
      <text:p text:style-name="P19">legislativo 30 marzo 2001, n. 165, il cui rapporto di lavoro e'<text:s/>disciplinato in base all'articolo 2, commi 2 e 3, del medesimo<text:s/>decreto.</text:p>
      <text:p text:style-name="P20">2. Fermo restando quanto previsto dall'articolo 54, comma 4, del<text:s/>decreto legislativo 30 marzo 2001, n. 165, le norme contenute nel<text:s/>presente codice costituiscono principi di comportamento per le<text:s/>restanti categorie di personale di cui all'articolo 3 del citato<text:s/>decreto n. 165 del 2001, in quanto compatibili con le disposizioni<text:s/>dei rispettivi ordinamenti.</text:p>
      <text:p text:style-name="P21">3. Le pubbliche amministrazioni di cui all'articolo 1, comma 2, del<text:s/>decreto legislativo n. 165 del 2001 estendono, per quanto<text:s/>compatibili, gli obblighi di condotta previsti dal presente codice a<text:s/>tutti i collaboratori o consulenti, con qualsiasi tipologia di<text:s/>contratto o incarico e a qualsiasi titolo, ai titolari di organi e di<text:s/>incarichi negli uffici di diretta collaborazione delle autorità<text:s/>politiche, nonché<text:s/>nei confronti dei collaboratori a qualsiasi titolo<text:s/>di imprese fornitrici di beni o servizi e che realizzano opere in<text:s/>favore dell'amministrazione. A tale fine, negli atti di incarico o<text:s/>nei contratti di acquisizioni delle collaborazioni, delle consulenze<text:s/>o dei servizi, le amministrazioni inseriscono apposite disposizioni o<text:s/>clausole di risoluzione o decadenza del rapporto in caso di<text:s/>violazione degli obblighi derivanti dal presente codice.</text:p>
      <text:p text:style-name="P22">4. Le disposizioni del presente codice si applicano alle regioni a<text:s/>statuto speciale e alle province autonome di Trento e di Bolzano nel<text:s/>rispetto delle attribuzioni derivanti dagli statuti speciali e delle<text:s/>relative norme di attuazione, in materia di organizzazione e<text:s/>contrattazione collettiva del proprio personale, di quello dei loro<text:s/>enti funzionali e di quello degli enti locali del rispettivo<text:s/>territorio.</text:p>
      <text:p text:style-name="P23"/>
      <text:p text:style-name="P24">Art. 3</text:p>
      <text:p text:style-name="P25">Principi generali</text:p>
      <text:p text:style-name="P26">1. Il dipendente osserva la Costituzione, servendo la Nazione con<text:s/>disciplina ed onore e conformando la propria condotta ai principi di<text:s/>buon andamento e imparzialità<text:s/>dell'azione amministrativa. Il<text:s/>dipendente svolge i propri compiti nel rispetto della legge,<text:s/>perseguendo l'interesse pubblico senza abusare della posizione o dei<text:s/>poteri di cui e' titolare.</text:p>
      <text:p text:style-name="P27">2. Il dipendente rispetta altresì<text:s/>i principi di integrità,<text:s/>correttezza, buona fede, proporzionalità, obiettività, trasparenza,<text:s/>equità<text:s/>e ragionevolezza e agisce in posizione di indipendenza e<text:s/>imparzialità, astenendosi in caso di conflitto di interessi.</text:p>
      <text:p text:style-name="P28">3. Il dipendente non usa a fini privati le informazioni di cui<text:s/>dispone per ragioni di ufficio, evita situazioni e comportamenti che<text:s/>possano ostacolare il corretto adempimento dei compiti o nuocere agli<text:s/>interessi o all'immagine della pubblica amministrazione. Prerogative<text:s/>e poteri pubblici sono esercitati unicamente per le finalità<text:s/>di<text:s/>interesse generale per le quali sono stati conferiti.</text:p>
      <text:p text:style-name="P29">4. Il dipendente esercita i propri compiti orientando l'azione<text:s/>amministrativa alla massima economicità, efficienza ed efficacia. La<text:s/>gestione di risorse pubbliche ai fini dello svolgimento delle<text:s/>attività<text:s/>amministrative deve seguire una logica di contenimento dei<text:s/>costi, che non pregiudichi la qualità<text:s/>dei risultati.</text:p>
      <text:p text:style-name="P30">5. Nei rapporti con i destinatari dell'azione amministrativa, il<text:s/>dipendente assicura la piena parità<text:s/>di trattamento a parità<text:s/>di<text:s/>condizioni, astenendosi, altresì, da azioni arbitrarie che abbiano<text:s/>effetti negativi sui destinatari dell'azione<text:s/><text:soft-page-break/>amministrativa o che<text:s/>comportino discriminazioni basate su sesso, nazionalità, origine<text:s/>etnica, caratteristiche genetiche, lingua, religione o credo,<text:s/>convinzioni personali o politiche, appartenenza a una minoranza<text:s/>nazionale, disabilità, condizioni sociali o di salute, età<text:s/>e<text:s/>orientamento sessuale o su altri diversi fattori.</text:p>
      <text:p text:style-name="P31">6. Il dipendente dimostra la massima disponibilità<text:s/>e<text:s/>collaborazione nei rapporti con le altre pubbliche amministrazioni,<text:s/>assicurando lo scambio e la trasmissione delle informazioni e dei<text:s/>dati in qualsiasi forma anche telematica, nel rispetto della<text:s/>normativa vigente.</text:p>
      <text:p text:style-name="P32"/>
      <text:p text:style-name="P33">Art. 4</text:p>
      <text:p text:style-name="P34">Regali, compensi e altre utilità</text:p>
      <text:p text:style-name="P35">1. Il dipendente non chiede, ne' sollecita, per sé<text:s/>o per altri,<text:s/>regali o altre utilità.</text:p>
      <text:p text:style-name="P36">2. Il dipendente non accetta, per sé<text:s/>o per altri, regali o altre<text:s/>utilità, salvo quelli d'uso di modico valore effettuati<text:s/>occasionalmente nell'ambito delle normali relazioni di cortesia e<text:s/>nell'ambito delle consuetudini internazionali. In ogni caso,<text:s/>indipendentemente dalla circostanza che il fatto costituisca reato,<text:s/>il dipendente non chiede, per sé<text:s/>o per altri, regali o altre<text:s/>utilità, neanche di modico valore a titolo di corrispettivo per<text:s/>compiere o per aver compiuto un atto del proprio ufficio da soggetti<text:s/>che possano trarre benefici da decisioni o attività<text:s/>inerenti<text:s/>all'ufficio, ne' da soggetti nei cui confronti e' o sta per essere<text:s/>chiamato a svolgere o a esercitare attività<text:s/>o potestà<text:s/>proprie<text:s/>dell'ufficio ricoperto.</text:p>
      <text:p text:style-name="P37">3. Il dipendente non accetta, per sé<text:s/>o per altri, da un proprio<text:s/>subordinato, direttamente o indirettamente, regali o altre utilità,<text:s/>salvo quelli d'uso di modico valore. Il dipendente non offre,<text:s/>direttamente o indirettamente, regali o altre utilità<text:s/>a un proprio<text:s/>sovraordinato, salvo quelli d'uso di modico valore.</text:p>
      <text:p text:style-name="P38">4. I regali e le altre utilità<text:s/>comunque ricevuti fuori dai casi<text:s/>consentiti dal presente articolo, a cura dello stesso dipendente cui<text:s/>siano pervenuti, sono immediatamente messi a disposizione<text:s/>dell'Amministrazione per la restituzione o per essere devoluti a fini<text:s/>istituzionali.</text:p>
      <text:p text:style-name="P39">5. Ai fini del presente articolo, per regali o altre utilità<text:s/>di<text:s/>modico valore si intendono quelle di valore non superiore, in via<text:s/>orientativa, a 150 euro, anche sotto forma di sconto. I codici di<text:s/>comportamento adottati dalle singole amministrazioni possono<text:s/>prevedere limiti inferiori, anche fino all'esclusione della<text:s/>possibilità<text:s/>di riceverli, in relazione alle caratteristiche<text:s/>dell'ente e alla tipologia delle mansioni.</text:p>
      <text:p text:style-name="P40">6. Il dipendente non accetta incarichi di collaborazione da<text:s/>soggetti privati che abbiano, o abbiano avuto nel biennio precedente,<text:s/>un interesse economico significativo in decisioni o attività<text:s/>inerenti all'ufficio di appartenenza.</text:p>
      <text:p text:style-name="P41">7. Al fine di preservare il prestigio e l'imparzialità<text:s/>dell'amministrazione, il responsabile dell'ufficio vigila sulla<text:s/>corretta applicazione del presente articolo.</text:p>
      <text:p text:style-name="P42"/>
      <text:p text:style-name="P43">Art. 5</text:p>
      <text:p text:style-name="P44">Partecipazione ad associazioni e organizzazioni</text:p>
      <text:p text:style-name="P45">1. Nel rispetto della disciplina vigente del diritto di<text:s/>associazione, il dipendente comunica tempestivamente al responsabile<text:s/>dell'ufficio di appartenenza la propria adesione o appartenenza ad<text:s/>associazioni od organizzazioni, a prescindere dal loro carattere<text:s/>riservato o meno, i cui ambiti di interessi possano interferire con<text:s/>lo svolgimento dell'attività<text:s/>dell'ufficio. Il presente comma non si<text:s/>applica all'adesione a partiti politici o a sindacati.</text:p>
      <text:p text:style-name="P46">2. Il pubblico dipendente non costringe altri dipendenti ad aderire<text:s/>ad associazioni od organizzazioni, ne' esercita pressioni a tale<text:s/>fine, promettendo vantaggi o prospettando svantaggi di carriera.</text:p>
      <text:p text:style-name="P47"/>
      <text:p text:style-name="P48">Art. 6</text:p>
      <text:p text:style-name="P49">Comunicazione degli interessi finanziari<text:s/>e conflitti d'interesse</text:p>
      <text:p text:style-name="P50">1. Fermi restando gli obblighi di trasparenza previsti da leggi o<text:s/>regolamenti, il dipendente, all'atto dell'assegnazione all'ufficio,<text:s/>informa per iscritto il dirigente dell'ufficio di tutti i rapporti,<text:s/>diretti o indiretti, di collaborazione con soggetti privati<text:s/>qualunque modo retribuiti che lo stesso abbia o abbia avuto negli<text:s/>ultimi tre anni, precisando:</text:p>
      <text:list text:style-name="LFO2" text:continue-numbering="true">
        <text:list-item>
          <text:p text:style-name="P51">se in prima persona, o suoi parenti o affini entro il secondo grado, il coniuge o il convivente abbiano ancora rapporti finanziari con il soggetto con cui ha avuto i predetti rapporti di collaborazione;</text:p>
        </text:list-item>
        <text:list-item>
          <text:p text:style-name="P52">se tali rapporti siano intercorsi o intercorrano con soggetti che abbiano interessi in attività o decisioni inerenti all'ufficio, limitatamente alle pratiche a lui affidate.</text:p>
        </text:list-item>
      </text:list>
      <text:p text:style-name="P53">2. Il dipendente si astiene dal prendere decisioni o svolgere<text:s/>attività<text:s/>inerenti alle sue mansioni in situazioni di conflitto,<text:s/>anche potenziale, di interessi con interessi personali, del coniuge,<text:s/>di conviventi, di parenti, di affini entro il secondo<text:s/><text:soft-page-break/>grado. Il<text:s/>conflitto può<text:s/>riguardare interessi di qualsiasi natura, anche non<text:s/>patrimoniali, come quelli derivanti dall'intento di voler assecondare<text:s/>pressioni politiche, sindacali o dei superiori gerarchici.</text:p>
      <text:p text:style-name="P54"/>
      <text:p text:style-name="P55">Art. 7</text:p>
      <text:p text:style-name="P56">Obbligo di astensione</text:p>
      <text:p text:style-name="P57">1. Il dipendente si astiene dal partecipare all'adozione di<text:s/>decisioni o ad attività<text:s/>che possano coinvolgere interessi propri,<text:s/>ovvero di suoi parenti, affini entro il secondo grado, del coniuge o<text:s/>di conviventi, oppure di persone con le quali abbia rapporti di<text:s/>frequentazione abituale, ovvero, di soggetti od organizzazioni con<text:s/>cui egli o il coniuge abbia causa pendente o grave inimicizia o<text:s/>rapporti di credito o debito significativi, ovvero di soggetti od<text:s/>organizzazioni di cui sia tutore, curatore, procuratore o agente,<text:s/>ovvero di enti, associazioni anche non riconosciute, comitati,<text:s/>società<text:s/>o stabilimenti di cui sia amministratore o gerente o<text:s/>dirigente. Il dipendente si astiene in ogni altro caso in cui<text:s/>esistano gravi ragioni di convenienza. Sull'astensione decide il<text:s/>responsabile dell'ufficio di appartenenza.</text:p>
      <text:p text:style-name="P58"/>
      <text:p text:style-name="P59">Art. 8</text:p>
      <text:p text:style-name="P60">Prevenzione della corruzione</text:p>
      <text:p text:style-name="P61">1. Il dipendente rispetta le misure necessarie alla prevenzione<text:s/>degli illeciti nell'amministrazione. In particolare, il dipendente<text:s/>rispetta le prescrizioni contenute nel piano per la prevenzione della<text:s/>corruzione, presta la sua collaborazione al responsabile della<text:s/>prevenzione della corruzione e, fermo restando l'obbligo di denuncia<text:s/>all'autorità<text:s/>giudiziaria, segnala al proprio superiore gerarchico<text:s/>eventuali situazioni di illecito nell'amministrazione di cui sia<text:s/>venuto a conoscenza.</text:p>
      <text:p text:style-name="P62"/>
      <text:p text:style-name="P63">Art. 9</text:p>
      <text:p text:style-name="P64">Trasparenza e tracciabilità</text:p>
      <text:p text:style-name="P65">1. Il dipendente assicura l'adempimento degli obblighi di<text:s/>trasparenza previsti in capo alle pubbliche amministrazioni secondo<text:s/>le disposizioni normative vigenti, prestando la massima<text:s/>collaborazione nell'elaborazione, reperimento e trasmissione dei dati<text:s/>sottoposti all'obbligo di pubblicazione sul sito istituzionale.</text:p>
      <text:p text:style-name="P66">2. La tracciabilità<text:s/>dei processi decisionali adottati dai<text:s/>dipendenti deve essere, in tutti i casi, garantita attraverso un<text:s/>adeguato supporto documentale, che consenta in ogni momento la<text:s/>replicabilità.</text:p>
      <text:p text:style-name="P67"/>
      <text:p text:style-name="P68">Art. 10</text:p>
      <text:p text:style-name="P69">Comportamento nei rapporti privati</text:p>
      <text:p text:style-name="P70">1. Nei rapporti privati, comprese le relazioni extralavorative con<text:s/>pubblici ufficiali nell'esercizio delle loro funzioni, il dipendente<text:s/>non sfrutta, ne' menziona la posizione che ricopre<text:s/>nell'amministrazione per ottenere utilità<text:s/>che non gli spettino e non<text:s/>assume nessun altro comportamento che possa nuocere all'immagine<text:s/>dell'amministrazione.</text:p>
      <text:p text:style-name="P71"/>
      <text:p text:style-name="P72">Art. 11</text:p>
      <text:p text:style-name="P73">Comportamento in servizio</text:p>
      <text:p text:style-name="P74">1. Fermo restando il rispetto dei termini del procedimento<text:s/>amministrativo, il dipendente, salvo giustificato motivo, non ritarda<text:s/>ne' adotta comportamenti tali da far ricadere su altri dipendenti il<text:s/>compimento di attività<text:s/>o l'adozione di decisioni di propria<text:s/>spettanza.</text:p>
      <text:p text:style-name="P75">2. Il dipendente utilizza i permessi di astensione dal lavoro,<text:s/>comunque denominati, nel rispetto delle condizioni previste dalla<text:s/>legge, dai regolamenti e dai contratti collettivi.</text:p>
      <text:p text:style-name="P76">3. Il dipendente utilizza il materiale o le attrezzature di cui<text:s/>dispone per ragioni di ufficio e i servizi telematici e telefonici<text:s/>dell'ufficio nel rispetto dei vincoli posti dall'amministrazione. Il<text:s/>dipendente utilizza i mezzi di trasporto dell'amministrazione a sua<text:s/>disposizione soltanto per lo svolgimento dei compiti d'ufficio,<text:s/>astenendosi dal trasportare terzi, se non per motivi d'ufficio.</text:p>
      <text:p text:style-name="P77"><text:span text:style-name="T78"><text:tab/></text:span></text:p>
      <text:p text:style-name="P79"/>
      <text:p text:style-name="P80"/>
      <text:p text:style-name="P81"/>
      <text:soft-page-break/>
      <text:p text:style-name="P82">Art. 12</text:p>
      <text:p text:style-name="P83">Rapporti con il pubblico</text:p>
      <text:p text:style-name="P84">1. Il dipendente in rapporto con il pubblico si fa riconoscere<text:s/>attraverso l'esposizione in modo visibile del badge od altro supporto<text:s/>identificativo messo a disposizione dall'amministrazione, salvo<text:s/>diverse disposizioni di servizio, anche in considerazione della<text:s/>sicurezza dei dipendenti, opera con spirito di servizio, correttezza,<text:s/>cortesia e disponibilità<text:s/>e, nel rispondere alla corrispondenza, a<text:s/>chiamate telefoniche e ai messaggi di posta elettronica, opera nella<text:s/>maniera più<text:s/>completa e accurata possibile. Qualora non sia<text:s/>competente per posizione rivestita o per materia, indirizza<text:s/>l'interessato al funzionario o ufficio competente della medesima<text:s/>amministrazione. Il dipendente, fatte salve le norme sul segreto<text:s/>d'ufficio, fornisce le spiegazioni che gli siano richieste in ordine<text:s/>al comportamento proprio e di altri dipendenti dell'ufficio dei quali<text:s/>ha la responsabilità<text:s/>od il coordinamento. Nelle operazioni da<text:s/>svolgersi e nella trattazione delle pratiche il dipendente rispetta,<text:s/>salvo diverse esigenze di servizio o diverso ordine di priorità<text:s/>stabilito dall'amministrazione, l'ordine cronologico e non rifiuta<text:s/>prestazioni a cui sia tenuto con motivazioni generiche. Il dipendente<text:s/>rispetta gli appuntamenti con i cittadini e risponde senza ritardo ai<text:s/>loro reclami.</text:p>
      <text:p text:style-name="P85">2. Salvo il diritto di esprimere valutazioni e diffondere<text:s/>informazioni a tutela dei diritti sindacali, il dipendente si astiene<text:s/>da dichiarazioni pubbliche offensive nei confronti<text:s/>dell'amministrazione.</text:p>
      <text:p text:style-name="P86"><text:span text:style-name="T87">3. Il dipendente che svolge la sua attivit</text:span><text:span text:style-name="T88">à</text:span><text:span text:style-name="T89"><text:s/>lavorativa in</text:span><text:span text:style-name="T90"><text:s/></text:span><text:span text:style-name="T91">un'amministrazione che fornisce servizi al pubblico cura il rispetto</text:span><text:span text:style-name="T92"><text:s/></text:span><text:span text:style-name="T93">degli standard di qualit</text:span><text:span text:style-name="T94">à</text:span><text:span text:style-name="T95"><text:s/>e di quantit</text:span><text:span text:style-name="T96">à</text:span><text:span text:style-name="T97"><text:s/>fissati</text:span><text:span text:style-name="T98"><text:s/></text:span><text:span text:style-name="T99">dall'amministrazione anche nelle apposite carte dei servizi. Il</text:span><text:span text:style-name="T100"><text:s/></text:span><text:span text:style-name="T101">dipendente opera al fine di assicurare la continuit</text:span><text:span text:style-name="T102">à</text:span><text:span text:style-name="T103"><text:s/>del servizio,</text:span><text:span text:style-name="T104"><text:s/></text:span><text:span text:style-name="T105">di consentire agli utenti la scelta tra i diversi erogatori e di</text:span><text:span text:style-name="T106"><text:s/></text:span><text:span text:style-name="T107">fornire loro informazioni sulle modalit</text:span><text:span text:style-name="T108">à</text:span><text:span text:style-name="T109"><text:s/>di prestazione del servizio</text:span><text:span text:style-name="T110"><text:s/></text:span><text:span text:style-name="T111">e sui livelli di qualit</text:span><text:span text:style-name="T112">à</text:span><text:span text:style-name="T113">.</text:span></text:p>
      <text:p text:style-name="P114">4. Il dipendente non assume impegni ne' anticipa l'esito di<text:s/>decisioni o azioni proprie o altrui inerenti all'ufficio, al di fuori<text:s/>dei casi consentiti. Fornisce informazioni e notizie relative ad atti<text:s/>od operazioni amministrative, in corso o conclusi, nelle ipotesi<text:s/>previste dalle disposizioni di legge e regolamentari in materia di<text:s/>accesso, informando sempre gli interessati della possibilità<text:s/>di<text:s/>avvalersi anche dell'Ufficio per le relazioni con il pubblico.<text:s/>Rilascia copie ed estratti di atti o documenti secondo la sua<text:s/>competenza, con le modalità<text:s/>stabilite dalle norme in materia di<text:s/>accesso e dai regolamenti della propria amministrazione.</text:p>
      <text:p text:style-name="P115">5. Il dipendente osserva il segreto d'ufficio e la normativa in<text:s/>materia di tutela e trattamento dei dati personali e, qualora sia<text:s/>richiesto oralmente di fornire informazioni, atti, documenti non<text:s/>accessibili tutelati dal segreto d'ufficio o dalle disposizioni in<text:s/>materia di dati personali, informa il richiedente dei motivi che<text:s/>ostano all'accoglimento della richiesta. Qualora non sia competente a<text:s/>provvedere in merito alla richiesta cura, sulla base delle<text:s/>disposizioni interne, che la stessa venga inoltrata all'ufficio<text:s/>competente della medesima amministrazione.</text:p>
      <text:p text:style-name="P116"/>
      <text:p text:style-name="P117">Art. 13</text:p>
      <text:p text:style-name="P118">Disposizioni particolari per i dirigenti</text:p>
      <text:p text:style-name="P119">1. Ferma restando l'applicazione delle altre disposizioni del<text:s/>Codice, le norme del presente articolo si applicano ai dirigenti, ivi<text:s/>compresi i titolari di incarico ai sensi dell'articolo 19, comma 6,<text:s/>del decreto legislativo n. 165 del 2001 e dell'articolo 110 del<text:s/>decreto legislativo 18 agosto 2000, n. 267, ai soggetti che svolgono<text:s/>funzioni equiparate ai dirigenti operanti negli uffici di diretta<text:s/>collaborazione delle autorità<text:s/>politiche, nonché<text:s/>ai funzionari<text:s/>responsabili di posizione organizzativa negli enti privi di<text:s/>dirigenza.</text:p>
      <text:p text:style-name="P120">2. Il dirigente svolge con diligenza le funzioni ad esso spettanti<text:s/>in base all'atto di conferimento dell'incarico, persegue gli<text:s/>obiettivi assegnati e adotta un comportamento organizzativo adeguato<text:s/>per l'assolvimento dell'incarico.</text:p>
      <text:p text:style-name="P121">3. Il dirigente, prima di assumere le sue funzioni, comunica<text:s/>all'amministrazione le partecipazioni azionarie e gli altri interessi<text:s/>finanziari che possano porlo in conflitto di interessi con la<text:s/>funzione pubblica che svolge e dichiara se ha parenti e affini entro<text:s/>il secondo grado, coniuge o convivente che esercitano attività<text:s/>politiche, professionali o economiche che li pongano in contatti<text:s/>frequenti con l'ufficio che dovrà<text:s/>dirigere o che siano coinvolti<text:s/>nelle decisioni o nelle attività<text:s/>inerenti all'ufficio. Il dirigente<text:s/>fornisce le informazioni sulla propria situazione patrimoniale e le<text:s/>dichiarazioni annuali dei redditi soggetti all'imposta sui redditi<text:s/>delle persone fisiche previste dalla legge.</text:p>
      <text:p text:style-name="P122">4. Il dirigente assume atteggiamenti leali e trasparenti e adotta<text:s/>un comportamento esemplare e imparziale nei rapporti con i colleghi,<text:s/>i collaboratori e i destinatari dell'azione amministrativa. Il<text:s/>dirigente cura, altresì, che le risorse assegnate al suo ufficio<text:s/>siano utilizzate per finalità<text:s/>esclusivamente istituzionali e, in<text:s/>nessun caso, per esigenze personali.</text:p>
      <text:p text:style-name="P123">5. Il dirigente cura, compatibilmente con le risorse disponibili,<text:s/>il benessere organizzativo nella struttura a cui e' preposto,<text:s/>favorendo l'instaurarsi di rapporti cordiali e rispettosi tra i<text:s/>collaboratori, assume iniziative finalizzate alla circolazione delle<text:s/>informazioni, alla formazione e all'aggiornamento del personale,<text:s/>all'inclusione e alla valorizzazione delle differenze di genere, di<text:s/>età<text:s/>e di condizioni personali.</text:p>
      <text:soft-page-break/>
      <text:p text:style-name="P124">6. Il dirigente assegna l'istruttoria delle pratiche sulla base di<text:s/>un'equa ripartizione del carico di lavoro, tenendo conto delle<text:s/>capacità, delle attitudini e della professionalità<text:s/>del personale a<text:s/>sua disposizione. Il dirigente affida gli incarichi aggiuntivi in<text:s/>base alla professionalità<text:s/>e, per quanto possibile, secondo criteri<text:s/>di rotazione.</text:p>
      <text:p text:style-name="P125">7. Il dirigente svolge la valutazione del personale assegnato alla<text:s/>struttura cui e' preposto con imparzialità<text:s/>e rispettando le<text:s/>indicazioni ed i tempi prescritti.</text:p>
      <text:p text:style-name="P126">8. Il dirigente intraprende con tempestività<text:s/>le iniziative<text:s/>necessarie ove venga a conoscenza di un illecito, attiva e conclude,<text:s/>se competente, il procedimento disciplinare, ovvero segnala<text:s/>tempestivamente l'illecito all'autorità<text:s/>disciplinare, prestando ove<text:s/>richiesta la propria collaborazione e provvede ad inoltrare<text:s/>tempestiva denuncia all'autorità<text:s/>giudiziaria penale o segnalazione<text:s/>alla corte dei conti per le rispettive competenze. Nel caso in cui<text:s/>riceva segnalazione di un illecito da parte di un dipendente, adotta<text:s/>ogni cautela di legge affinché<text:s/>sia tutelato il segnalante e non sia<text:s/>indebitamente rilevata la sua identità<text:s/>nel procedimento<text:s/>disciplinare, ai sensi dell'articolo 54-bis del decreto legislativo<text:s/>n. 165 del 2001.</text:p>
      <text:p text:style-name="P127">9. Il dirigente, nei limiti delle sue possibilità, evita che<text:s/>notizie non rispondenti al vero quanto all'organizzazione,<text:s/>all'attività<text:s/>e ai dipendenti pubblici possano diffondersi. Favorisce<text:s/>la diffusione della conoscenza di buone prassi e buoni esempi al fine<text:s/>di rafforzare il senso di fiducia nei confronti dell'amministrazione.</text:p>
      <text:p text:style-name="P128"/>
      <text:p text:style-name="P129">Art. 14</text:p>
      <text:p text:style-name="P130">Contratti ed altri atti negoziali</text:p>
      <text:p text:style-name="P131">1. Nella conclusione di accordi e negozi e nella stipulazione di<text:s/>contratti per conto dell'amministrazione, nonché<text:s/>nella fase di<text:s/>esecuzione degli stessi, il dipendente non ricorre a mediazione di<text:s/>terzi, ne' corrisponde o promette ad alcuno utilità<text:s/>a titolo di<text:s/>intermediazione, ne' per facilitare o aver facilitato la conclusione<text:s/>o l'esecuzione del contratto. Il presente comma non si applica ai<text:s/>casi in cui l'amministrazione abbia deciso di ricorrere all'attività<text:s/>di intermediazione professionale.</text:p>
      <text:p text:style-name="P132">2. Il dipendente non conclude, per conto dell'amministrazione,<text:s/>contratti di appalto, fornitura, servizio, finanziamento o<text:s/>assicurazione con imprese con le quali abbia stipulato contratti a<text:s/>titolo privato o ricevuto altre utilità<text:s/>nel biennio precedente, ad<text:s/>eccezione di quelli conclusi ai sensi dell'articolo 1342 del codice<text:s/>civile. Nel caso in cui l'amministrazione concluda contratti di<text:s/>appalto, fornitura, servizio, finanziamento o assicurazione, con<text:s/>imprese con le quali il dipendente abbia concluso contratti a titolo<text:s/>privato o ricevuto altre utilità<text:s/>nel biennio precedente, questi si<text:s/>astiene dal partecipare all'adozione delle decisioni ed alle<text:s/>attività<text:s/>relative all'esecuzione del contratto, redigendo verbale<text:s/>scritto di tale astensione da conservare agli atti dell'ufficio.</text:p>
      <text:p text:style-name="P133">3. Il dipendente che conclude accordi o negozi ovvero stipula<text:s/>contratti a titolo privato, ad eccezione di quelli conclusi ai sensi<text:s/>dell'articolo 1342 del codice civile, con persone fisiche o<text:s/>giuridiche private con le quali abbia concluso, nel biennio<text:s/>precedente, contratti di appalto, fornitura, servizio, finanziamento<text:s/>ed assicurazione, per conto dell'amministrazione, ne informa per<text:s/>iscritto il dirigente dell'ufficio.</text:p>
      <text:p text:style-name="P134">4. Se nelle situazioni di cui ai commi 2 e 3 si trova il dirigente,<text:s/>questi informa per iscritto il dirigente apicale responsabile della<text:s/>gestione del personale.</text:p>
      <text:p text:style-name="P135">5. Il dipendente che riceva, da persone fisiche o giuridiche<text:s/>partecipanti a procedure negoziali nelle quali sia parte<text:s/>l'amministrazione, rimostranze orali o scritte sull'operato<text:s/>dell'ufficio o su quello dei propri collaboratori, ne informa<text:s/>immediatamente, di regola per iscritto, il proprio superiore<text:s/>gerarchico o funzionale.</text:p>
      <text:p text:style-name="P136"/>
      <text:p text:style-name="P137">Art. 15</text:p>
      <text:p text:style-name="P138">Vigilanza, monitoraggio e attività<text:s/>formative</text:p>
      <text:p text:style-name="P139">1. Ai sensi dell'articolo 54, comma 6, del decreto legislativo 30<text:s/>marzo 2001, n. 165, vigilano sull'applicazione del presente Codice e<text:s/>dei codici di comportamento adottati dalle singole amministrazioni, i<text:s/>dirigenti responsabili di ciascuna struttura, le strutture di<text:s/>controllo interno e gli uffici etici e di disciplina.</text:p>
      <text:p text:style-name="P140">2. Ai fini dell'attività<text:s/>di vigilanza e monitoraggio prevista dal<text:s/>presente articolo, le amministrazioni si avvalgono dell'ufficio<text:s/>procedimenti disciplinari istituito ai sensi dell'articolo 55-bis,<text:s/>comma 4, del decreto legislativo n. 165 del 2001 che svolge,<text:s/>altresì, le funzioni dei comitati o uffici etici eventualmente già<text:s/>istituiti.</text:p>
      <text:p text:style-name="P141">3. Le attività<text:s/>svolte ai sensi del presente articolo dall'ufficio<text:s/>procedimenti disciplinari si conformano alle eventuali previsioni<text:s/>contenute nei piani di prevenzione della corruzione adottati dalle<text:s/>amministrazioni ai sensi dell'articolo 1, comma 2, della legge 6<text:s/>novembre 2012, n. 190. L'ufficio procedimenti disciplinari, oltre<text:s/>alle funzioni disciplinari di cui all'articolo 55-bis e seguenti del<text:s/>decreto legislativo n. 165 del 2001, cura l'aggiornamento del codice<text:s/>di comportamento<text:s/><text:soft-page-break/>dell'amministrazione, l'esame delle segnalazioni di<text:s/>violazione dei codici di comportamento, la raccolta delle condotte<text:s/>illecite accertate e sanzionate, assicurando le garanzie di cui<text:s/>all'articolo 54-bis del decreto legislativo n. 165 del 2001. Il</text:p>
      <text:p text:style-name="P142">responsabile della prevenzione della corruzione cura la diffusione<text:s/>della conoscenza dei codici di comportamento nell'amministrazione, il<text:s/>monitoraggio annuale sulla loro attuazione, ai sensi dell'articolo<text:s/>54, comma 7, del decreto legislativo n. 165 del 2001, la<text:s/>pubblicazione sul sito istituzionale e della comunicazione<text:s/>all'Autorità<text:s/>nazionale anticorruzione, di cui all'articolo 1, comma<text:s/>2, della legge 6 novembre 2012, n. 190, dei risultati del<text:s/>monitoraggio. Ai fini dello svolgimento delle attività<text:s/>previste dal<text:s/>presente articolo, l'ufficio procedimenti disciplinari opera in<text:s/>raccordo con il responsabile della prevenzione di cui all'articolo 1,<text:s/>comma 7, della legge n. 190 del 2012.</text:p>
      <text:p text:style-name="P143">4. Ai fini dell'attivazione del procedimento disciplinare per<text:s/>violazione dei codici di comportamento, l'ufficio procedimenti<text:s/>disciplinari può<text:s/>chiedere all'Autorità<text:s/>nazionale anticorruzione<text:s/>parere facoltativo secondo quanto stabilito dall'articolo 1, comma 2,<text:s/>lettera d), della legge n. 190 del 2012.</text:p>
      <text:p text:style-name="P144">5. Al personale delle pubbliche amministrazioni sono rivolte<text:s/>attività<text:s/>formative in materia di trasparenza e integrità, che<text:s/>consentano ai dipendenti di conseguire una piena conoscenza dei<text:s/>contenuti del codice di comportamento, nonché<text:s/>un aggiornamento<text:s/>annuale e sistematico sulle misure e sulle disposizioni applicabili<text:s/>in tali ambiti.</text:p>
      <text:p text:style-name="P145">6. Le Regioni e gli enti locali, definiscono, nell'ambito della<text:s/>propria autonomia organizzativa, le linee guida necessarie per<text:s/>l'attuazione dei principi di cui al presente articolo.</text:p>
      <text:p text:style-name="P146">7. Dall'attuazione delle disposizioni del presente articolo non<text:s/>devono derivare nuovi o maggiori oneri a carico della finanza<text:s/>pubblica. Le amministrazioni provvedono agli adempimenti previsti<text:s/>nell'ambito delle risorse umane, finanziarie, e strumentali<text:s/>disponibili a legislazione vigente.</text:p>
      <text:p text:style-name="P147"/>
      <text:p text:style-name="P148">Art. 16</text:p>
      <text:p text:style-name="P149">Responsabilità<text:s/>conseguente alla violazione<text:s/>dei doveri del codice</text:p>
      <text:p text:style-name="P150">1. La violazione degli obblighi previsti dal presente Codice<text:s/>integra comportamenti contrari ai doveri d'ufficio. Ferme restando le<text:s/>ipotesi in cui la violazione delle disposizioni contenute nel<text:s/>presente Codice, nonché<text:s/>dei doveri e degli obblighi previsti dal<text:s/>piano di prevenzione della corruzione, da' luogo anche a<text:s/>responsabilità<text:s/>penale, civile, amministrativa o contabile del<text:s/>pubblico dipendente, essa e' fonte di responsabilità<text:s/>disciplinare<text:s/>accertata all'esito del procedimento disciplinare, nel rispetto dei<text:s/>principi di gradualità<text:s/>e proporzionalità<text:s/>delle sanzioni.</text:p>
      <text:p text:style-name="P151">2. Ai fini della determinazione del tipo e dell'entità<text:s/>della<text:s/>sanzione disciplinare concretamente applicabile, la violazione e'<text:s/>valutata in ogni singolo caso con riguardo alla gravità<text:s/>del<text:s/>comportamento e<text:s/>all'entità<text:s/>del pregiudizio, anche morale, derivatone<text:s/>al decoro o al prestigio dell'amministrazione di appartenenza. Le<text:s/>sanzioni applicabili sono quelle previste dalla legge, dai<text:s/>regolamenti e dai contratti collettivi, incluse quelle<text:s/>espulsive che<text:s/>possono essere applicate esclusivamente nei casi, da valutare in<text:s/>relazione alla gravità, di violazione delle disposizioni di cui agli<text:s/>articoli 4, qualora concorrano la non modicità<text:s/>del valore del regalo<text:s/>o delle altre utilità<text:s/>e l'immediata correlazione di questi ultimi<text:s/>con il compimento di un atto o di un'attività<text:s/>tipici dell'ufficio,<text:s/>5, comma 2, 14, comma 2, primo periodo, valutata ai sensi del primo<text:s/>periodo. La disposizione di cui al secondo periodo si applica<text:s/>altresì<text:s/>nei casi di recidiva negli illeciti di cui agli articoli 4,<text:s/>comma 6, 6, comma 2, esclusi i conflitti meramente potenziali, e 13,<text:s/>comma 9, primo periodo. I contratti collettivi possono prevedere<text:s/>ulteriori criteri di individuazione delle sanzioni applicabili in<text:s/>relazione alle tipologie di violazione del presente codice.</text:p>
      <text:p text:style-name="P152">3. Resta ferma la comminazione del licenziamento senza preavviso<text:s/>per i casi già<text:s/>previsti dalla legge, dai regolamenti e dai contratti<text:s/>collettivi.</text:p>
      <text:p text:style-name="P153">4. Restano fermi gli ulteriori obblighi e le conseguenti ipotesi di<text:s/>responsabilità<text:s/>disciplinare dei pubblici dipendenti previsti da<text:s/>norme di legge, di regolamento o dai contratti collettivi.</text:p>
      <text:p text:style-name="P154"/>
      <text:p text:style-name="P155">Art. 17</text:p>
      <text:p text:style-name="P156">Disposizioni finali e abrogazioni</text:p>
      <text:p text:style-name="P157">1. Le amministrazioni danno la più<text:s/>ampia diffusione al presente<text:s/>decreto, pubblicandolo sul proprio sito internet istituzionale e<text:s/>nella rete intranet, nonché<text:s/>trasmettendolo tramite e-mail a tutti i<text:s/>propri dipendenti e ai titolari di contratti di consulenza o<text:s/>collaborazione a qualsiasi titolo, anche professionale, ai titolari<text:s/>di organi e di incarichi negli uffici di diretta collaborazione dei<text:s/>vertici politici dell'amministrazione, nonché<text:s/>ai collaboratori a<text:s/>qualsiasi titolo, anche professionale, di imprese fornitrici di<text:s/>servizi in favore dell'amministrazione. L'amministrazione,<text:s/>contestualmente alla sottoscrizione del contratto di lavoro o, in<text:s/>mancanza, all'atto di conferimento dell'incarico, consegna e fa<text:s/>sottoscrivere ai nuovi assunti, con rapporti comunque denominati,<text:s/>copia del codice di comportamento.</text:p>
      <text:soft-page-break/>
      <text:p text:style-name="P158">2. Le amministrazioni danno la più<text:s/>ampia diffusione ai codici di<text:s/>comportamento da ciascuna definiti ai sensi dell'articolo 54, comma<text:s/>5, del citato decreto legislativo n. 165 del 2001 secondo le medesime<text:s/>modalità<text:s/>previste dal comma 1 del presente articolo.</text:p>
      <text:p text:style-name="P159">3. Il decreto del Ministro per la funzione pubblica in data 28<text:s/>novembre 2000 recante "Codice di comportamento dei dipendenti delle<text:s/>pubbliche amministrazioni", pubblicato nella Gazzetta Ufficiale n. 84<text:s/>del 10 aprile 2001, e' abrogato.<text:s/>Il presente decreto, munito del sigillo dello Stato, sarà<text:s/>inserito<text:s/>nella Raccolta ufficiale degli atti normativi della Repubblica<text:s/>italiana. E' fatto obbligo a chiunque spetti di osservarlo e di farlo<text:s/>osservare.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Verdana-Bold" svg:font-family="Verdana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6-11-08T12:19:00Z</meta:creation-date>
    <dc:date>2016-11-08T12:19:00Z</dc:date>
    <meta:template xlink:href="Normal" xlink:type="simple"/>
    <meta:editing-cycles>2</meta:editing-cycles>
    <meta:editing-duration>PT0S</meta:editing-duration>
    <meta:document-statistic meta:page-count="7" meta:paragraph-count="56" meta:word-count="4254" meta:character-count="28446" meta:row-count="202" meta:non-whitespace-character-count="24248"/>
  </office:meta>
</office:document-meta>
</file>