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text-properties fo:font-size="12pt" style:font-size-asian="12pt" style:font-size-complex="12pt"/>
    </style:style>
    <style:style style:name="P2" style:family="paragraph" style:parent-style-name="Normale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eda di sintesi sulla rilevazione degli OIV o strutture equivalenti</text:p>
      <text:p text:style-name="P1"/>
      <text:p text:style-name="P1">Data di svolgimento della rilevazione: gennaio 2015</text:p>
      <text:p text:style-name="P1">Procedure e modalità seguite per la rilevazione </text:p>
      <text:p text:style-name="P1">Indicare il procedimento e le modalità seguite per condurre la rilevazione: </text:p>
      <text:p text:style-name="P1">- verifica dell’attività svolta dal Responsabile della trasparenza per riscontrare l’adempimento degli obblighi di pubblicazione; </text:p>
      <text:p text:style-name="P1">- esame della documentazione e delle banche dati relative ai dati oggetto di attestazione</text:p>
      <text:p text:style-name="P1">- verifica sul sito istituzionale, anche attraverso l’utilizzo di supporti informatici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Vista Francesco</meta:initial-creator>
    <dc:creator>Vista Francesco</dc:creator>
    <meta:creation-date>2015-01-29T10:48:00Z</meta:creation-date>
    <dc:date>2015-01-29T10:57:00Z</dc:date>
    <meta:editing-cycles>1</meta:editing-cycles>
    <meta:editing-duration>PT240S</meta:editing-duration>
    <meta:document-statistic meta:table-count="0" meta:image-count="0" meta:object-count="0" meta:page-count="1" meta:paragraph-count="7" meta:word-count="75" meta:character-count="551"/>
    <meta:template xlink:type="simple" xlink:actuate="onRequest" xlink:title="" xlink:href="../../../Documenti/Download/2017_documento_di_sintesi_rilevazione_oiv_1490088920.odt/Normal"/>
  </office:meta>
</office:document-meta>
</file>