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10.411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40" style:parent-style-name="Normale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44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45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46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47" style:parent-style-name="Normale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55" style:parent-style-name="Car.predefinitoparagrafo" style:family="text">
      <style:text-properties style:font-name="Garamond" style:font-name-complex="Garamond" fo:color="#0563C2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68" style:parent-style-name="Normale" style:family="paragraph">
      <style:paragraph-properties fo:margin-bottom="0in" fo:line-height="100%"/>
    </style:style>
    <style:style style:name="T6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72" style:parent-style-name="Normale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margin-bottom="0in" fo:line-height="100%"/>
      <style:text-properties style:font-name="Garamond" style:font-name-complex="Garamond" fo:color="#0563C2" fo:font-size="12pt" style:font-size-asian="12pt" style:font-size-complex="12pt"/>
    </style:style>
    <style:style style:name="P76" style:parent-style-name="Normale" style:family="paragraph">
      <style:paragraph-properties fo:margin-bottom="0in" fo:line-height="100%"/>
    </style:style>
    <style:style style:name="T77" style:parent-style-name="Car.predefinitoparagrafo" style:family="text">
      <style:text-properties style:font-name="Garamond" style:font-name-complex="Garamond" fo:color="#0563C2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8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90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91" style:parent-style-name="Normale" style:family="paragraph">
      <style:paragraph-properties fo:margin-bottom="0in" fo:line-height="100%"/>
    </style:style>
    <style:style style:name="T9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95" style:parent-style-name="Normale" style:family="paragraph">
      <style:paragraph-properties fo:margin-bottom="0in" fo:line-height="100%"/>
    </style:style>
    <style:style style:name="T9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margin-bottom="0in" fo:line-height="100%"/>
      <style:text-properties style:font-name="Garamond" style:font-name-complex="Garamond" fo:color="#0563C2" fo:font-size="12pt" style:font-size-asian="12pt" style:font-size-complex="12pt"/>
    </style:style>
    <style:style style:name="P99" style:parent-style-name="Normale" style:family="paragraph">
      <style:paragraph-properties fo:margin-bottom="0in" fo:line-height="100%"/>
    </style:style>
    <style:style style:name="T100" style:parent-style-name="Car.predefinitoparagrafo" style:family="text">
      <style:text-properties style:font-name="Garamond" style:font-name-complex="Garamond" fo:color="#0563C2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110" style:parent-style-name="Normale" style:family="paragraph">
      <style:paragraph-properties fo:margin-bottom="0in" fo:line-height="100%"/>
    </style:style>
    <style:style style:name="T11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114" style:parent-style-name="Normale" style:family="paragraph">
      <style:paragraph-properties fo:margin-bottom="0in" fo:line-height="100%"/>
    </style:style>
    <style:style style:name="T11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118" style:parent-style-name="Normale" style:family="paragraph">
      <style:paragraph-properties fo:margin-bottom="0in" fo:line-height="100%"/>
    </style:style>
    <style:style style:name="T11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margin-bottom="0in" fo:line-height="100%"/>
      <style:text-properties style:font-name="Garamond" style:font-name-complex="Garamond" fo:color="#0563C2" fo:font-size="12pt" style:font-size-asian="12pt" style:font-size-complex="12pt"/>
    </style:style>
    <style:style style:name="P122" style:parent-style-name="Normale" style:family="paragraph">
      <style:paragraph-properties fo:margin-bottom="0in" fo:line-height="100%"/>
    </style:style>
    <style:style style:name="T123" style:parent-style-name="Car.predefinitoparagrafo" style:family="text">
      <style:text-properties style:font-name="Garamond" style:font-name-complex="Garamond" fo:color="#0563C2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133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136" style:parent-style-name="Normale" style:family="paragraph">
      <style:paragraph-properties fo:margin-bottom="0in" fo:line-height="100%"/>
    </style:style>
    <style:style style:name="T13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140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141" style:parent-style-name="Normale" style:family="paragraph">
      <style:paragraph-properties fo:margin-bottom="0in" fo:line-height="100%"/>
    </style:style>
    <style:style style:name="T14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bottom="0in" fo:line-height="100%"/>
      <style:text-properties style:font-name="Garamond" style:font-name-complex="Garamond" fo:color="#0563C2" fo:font-size="12pt" style:font-size-asian="12pt" style:font-size-complex="12pt"/>
    </style:style>
    <style:style style:name="P145" style:parent-style-name="Normale" style:family="paragraph">
      <style:paragraph-properties fo:margin-bottom="0in" fo:line-height="100%"/>
    </style:style>
    <style:style style:name="T146" style:parent-style-name="Car.predefinitoparagrafo" style:family="text">
      <style:text-properties style:font-name="Garamond" style:font-name-complex="Garamond" fo:color="#0563C2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156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159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160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161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162" style:parent-style-name="Normale" style:family="paragraph">
      <style:paragraph-properties fo:margin-bottom="0in" fo:line-height="100%"/>
    </style:style>
    <style:style style:name="T16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166" style:parent-style-name="Normale" style:family="paragraph">
      <style:paragraph-properties fo:margin-bottom="0in" fo:line-height="100%"/>
    </style:style>
    <style:style style:name="T16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179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182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183" style:parent-style-name="Normale" style:family="paragraph">
      <style:paragraph-properties fo:margin-bottom="0in" fo:line-height="100%"/>
    </style:style>
    <style:style style:name="T18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187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188" style:parent-style-name="Normale" style:family="paragraph">
      <style:paragraph-properties fo:margin-bottom="0in" fo:line-height="100%"/>
    </style:style>
    <style:style style:name="T18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margin-bottom="0in" fo:line-height="100%"/>
      <style:text-properties style:font-name="Garamond" style:font-name-complex="Garamond" fo:color="#0563C2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203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204" style:parent-style-name="Normale" style:family="paragraph">
      <style:paragraph-properties fo:margin-bottom="0in" fo:line-height="100%"/>
    </style:style>
    <style:style style:name="T20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208" style:parent-style-name="Normale" style:family="paragraph">
      <style:paragraph-properties style:text-autospace="none" fo:margin-bottom="0in" fo:line-height="100%"/>
      <style:text-properties style:font-name="Garamond" style:font-name-complex="Garamond" fo:font-size="12pt" style:font-size-asian="12pt" style:font-size-complex="12pt"/>
    </style:style>
    <style:style style:name="P209" style:parent-style-name="Normale" style:family="paragraph">
      <style:paragraph-properties fo:margin-bottom="0in" fo:line-height="100%"/>
    </style:style>
    <style:style style:name="T21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margin-bottom="0in" fo:line-height="100%"/>
      <style:text-properties style:font-name="Garamond" style:font-name-complex="Garamond" fo:color="#0563C2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  <text:p text:style-name="P12">SCADENZARIO OBBLIGHI AMMINISTRATIVI A CARICO IMPRESE<text:s/>– ANNO 2016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DENOMINAZIONE</text:p>
          </table:table-cell>
          <table:table-cell table:style-name="TableCell18">
            <text:p text:style-name="P19"/>
            <text:p text:style-name="P20">DESCRIZIONE</text:p>
          </table:table-cell>
          <table:table-cell table:style-name="TableCell21">
            <text:p text:style-name="P22"/>
            <text:p text:style-name="P23">RIFERIMENTO NORMATIVO</text:p>
          </table:table-cell>
          <table:table-cell table:style-name="TableCell24">
            <text:p text:style-name="P25"/>
            <text:p text:style-name="P26">COLLEGAMENTO ALLA RELATIVA PAGINA DEL SITO WEB</text:p>
          </table:table-cell>
          <table:table-cell table:style-name="TableCell27">
            <text:p text:style-name="P28"/>
            <text:p text:style-name="P29">DATA<text:s/>di<text:s/>EFFICACIA</text:p>
            <text:p text:style-name="P30">nuovo obbligo introdotto</text:p>
          </table:table-cell>
          <table:table-cell table:style-name="TableCell31">
            <text:p text:style-name="P32"/>
            <text:p text:style-name="P33">DATA di SCADENZA adempimento</text:p>
          </table:table-cell>
          <table:table-cell table:style-name="TableCell34">
            <text:p text:style-name="P35"/>
            <text:p text:style-name="P36">DIREZIONE DI RIFERIMENTO</text:p>
          </table:table-cell>
        </table:table-row>
        <table:table-row table:style-name="TableRow37">
          <table:table-cell table:style-name="TableCell38">
            <text:p text:style-name="P39">Servizio refezione</text:p>
            <text:p text:style-name="P40"><text:span text:style-name="T41">scolastica</text:span></text:p>
          </table:table-cell>
          <table:table-cell table:style-name="TableCell42">
            <text:p text:style-name="P43">Domanda per</text:p>
            <text:p text:style-name="P44">usufruire del</text:p>
            <text:p text:style-name="P45">Servizio di</text:p>
            <text:p text:style-name="P46">Refezione</text:p>
            <text:p text:style-name="P47"><text:span text:style-name="T48">Scolastica</text:span></text:p>
          </table:table-cell>
          <table:table-cell table:style-name="TableCell49">
            <text:p text:style-name="P50">L.R. 16.12.2002, n.</text:p>
            <text:p text:style-name="P51"><text:span text:style-name="T52">28 [art. 5, 3]</text:span></text:p>
          </table:table-cell>
          <table:table-cell table:style-name="TableCell53">
            <text:p text:style-name="P54"><text:span text:style-name="T55">http://www.comune.terni.it/portaldata/UserFiles/Modulistica/scuole/RICHIESTA-REFEZIONE.pdf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Nidi d’Infanzia Comunali</text:span></text:p>
          </table:table-cell>
          <table:table-cell table:style-name="TableCell66">
            <text:p text:style-name="P67">Domanda di</text:p>
            <text:p text:style-name="P68"><text:span text:style-name="T69">iscrizione</text:span></text:p>
          </table:table-cell>
          <table:table-cell table:style-name="TableCell70">
            <text:p text:style-name="P71">Regolamento</text:p>
            <text:p text:style-name="P72"><text:span text:style-name="T73">Comunale</text:span></text:p>
          </table:table-cell>
          <table:table-cell table:style-name="TableCell74">
            <text:p text:style-name="P75">http://www.comune.terni.it/portaldata/UserFiles/Modulistica/scuole/2016/Nidi-infanzia-Modulodomanda-</text:p>
            <text:p text:style-name="P76"><text:span text:style-name="T77">Iscrizione.pdf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Nidi d’Infanzia Comunali</text:span></text:p>
          </table:table-cell>
          <table:table-cell table:style-name="TableCell88">
            <text:p text:style-name="P89">Domanda di</text:p>
            <text:p text:style-name="P90">iscrizione per i</text:p>
            <text:p text:style-name="P91"><text:span text:style-name="T92">Lattanti</text:span></text:p>
          </table:table-cell>
          <table:table-cell table:style-name="TableCell93">
            <text:p text:style-name="P94">Regolamento</text:p>
            <text:p text:style-name="P95"><text:span text:style-name="T96">Comunale</text:span></text:p>
          </table:table-cell>
          <table:table-cell table:style-name="TableCell97">
            <text:p text:style-name="P98">http://www.comune.terni.it/portaldata/UserFiles/Modulistica/scuole/2016/Nidi-infanzia-Modulodomanda-</text:p>
            <text:p text:style-name="P99"><text:span text:style-name="T100">Iscrizione.pdf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entri per Bambini e</text:p>
            <text:p text:style-name="P110"><text:span text:style-name="T111">Bambine</text:span></text:p>
          </table:table-cell>
          <table:table-cell table:style-name="TableCell112">
            <text:p text:style-name="P113">Domanda di</text:p>
            <text:p text:style-name="P114"><text:span text:style-name="T115">iscrizione</text:span></text:p>
          </table:table-cell>
          <table:table-cell table:style-name="TableCell116">
            <text:p text:style-name="P117">Regolamento</text:p>
            <text:p text:style-name="P118"><text:span text:style-name="T119">Comunale</text:span></text:p>
          </table:table-cell>
          <table:table-cell table:style-name="TableCell120">
            <text:p text:style-name="P121">http://www.comune.terni.it/portaldata/UserFiles/Modulistica/scuole/2016/Centri-bambini-Modulodomanda-</text:p>
            <text:p text:style-name="P122"><text:span text:style-name="T123">iscrizione.pdf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Scuole Comunali</text:p>
            <text:p text:style-name="P133">dell’Infanzia</text:p>
          </table:table-cell>
          <table:table-cell table:style-name="TableCell134">
            <text:p text:style-name="P135">Domanda di</text:p>
            <text:p text:style-name="P136"><text:span text:style-name="T137">iscrizione</text:span></text:p>
          </table:table-cell>
          <table:table-cell table:style-name="TableCell138">
            <text:p text:style-name="P139">Circolare annuale</text:p>
            <text:p text:style-name="P140">del MIUR</text:p>
            <text:p text:style-name="P141"><text:span text:style-name="T142">(n.22/21.12.2015)</text:span></text:p>
          </table:table-cell>
          <table:table-cell table:style-name="TableCell143">
            <text:p text:style-name="P144">http://www.comune.terni.it/portaldata/UserFiles/Modulistica/scuole/2014/Allegato3-SCUOLA-<text:soft-page-break/>INFANZIA-ISCRIZIONE.</text:p>
            <text:p text:style-name="P145"><text:span text:style-name="T146">pdf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Refezione scolastica</text:p>
            <text:p text:style-name="P156">Nidi d’Infanzia</text:p>
          </table:table-cell>
          <table:table-cell table:style-name="TableCell157">
            <text:p text:style-name="P158">Presentazione</text:p>
            <text:p text:style-name="P159">della Attestazione</text:p>
            <text:p text:style-name="P160">ISEE per</text:p>
            <text:p text:style-name="P161">usufruire di Tariffe</text:p>
            <text:p text:style-name="P162"><text:span text:style-name="T163">Agevolate</text:span></text:p>
          </table:table-cell>
          <table:table-cell table:style-name="TableCell164">
            <text:p text:style-name="P165">D.C.C. n. 173 del</text:p>
            <text:p text:style-name="P166"><text:span text:style-name="T167">28.04.2016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Assegno ai nuclei familiari</text:p>
            <text:p text:style-name="P179">con almeno tre figli minori</text:p>
          </table:table-cell>
          <table:table-cell table:style-name="TableCell180">
            <text:p text:style-name="P181">Domanda per</text:p>
            <text:p text:style-name="P182">usufruire</text:p>
            <text:p text:style-name="P183"><text:span text:style-name="T184">dell’assegno</text:span></text:p>
          </table:table-cell>
          <table:table-cell table:style-name="TableCell185">
            <text:p text:style-name="P186">LEGGE 23</text:p>
            <text:p text:style-name="P187">dicembre 1998, n.</text:p>
            <text:p text:style-name="P188"><text:span text:style-name="T189">448 Art. 65</text:span></text:p>
          </table:table-cell>
          <table:table-cell table:style-name="TableCell190">
            <text:p text:style-name="P191">http://www.comune.terni.it/servizi.php?id=102&amp;op=viewservizio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Assegno di maternità</text:p>
          </table:table-cell>
          <table:table-cell table:style-name="TableCell201">
            <text:p text:style-name="P202">Domanda per</text:p>
            <text:p text:style-name="P203">usufruire</text:p>
            <text:p text:style-name="P204"><text:span text:style-name="T205">dell’assegno</text:span></text:p>
          </table:table-cell>
          <table:table-cell table:style-name="TableCell206">
            <text:p text:style-name="P207">LEGGE 23</text:p>
            <text:p text:style-name="P208">dicembre 1998, n.</text:p>
            <text:p text:style-name="P209"><text:span text:style-name="T210">448 Art. 66</text:span></text:p>
          </table:table-cell>
          <table:table-cell table:style-name="TableCell211">
            <text:p text:style-name="P212">http://www.comune.terni.it/servizi.php?op=viewservizio&amp;id=10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6-11-15T09:32:00Z</meta:creation-date>
    <dc:date>2016-11-15T09:32:00Z</dc: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5" meta:row-count="12" meta:non-whitespace-character-count="1522"/>
  </office:meta>
</office:document-meta>
</file>