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TableColumn2" style:family="table-column">
      <style:table-column-properties style:column-width="0.7027in"/>
    </style:style>
    <style:style style:name="TableColumn3" style:family="table-column">
      <style:table-column-properties style:column-width="1.1888in"/>
    </style:style>
    <style:style style:name="TableColumn4" style:family="table-column">
      <style:table-column-properties style:column-width="4.2069in"/>
    </style:style>
    <style:style style:name="Table1" style:family="table" style:master-page-name="MP0">
      <style:table-properties style:width="6.0986in" style:rel-width="90%" fo:margin-left="0in" table:align="left"/>
    </style:style>
    <style:style style:name="TableRow5" style:family="table-row">
      <style:table-row-properties/>
    </style:style>
    <style:style style:name="TableCell6" style:family="table-cell">
      <style:table-cell-properties fo:border="0.0104in outset #DDDDDD" fo:background-color="#EEEEEE" style:vertical-align="middle" fo:padding-top="0.0104in" fo:padding-left="0.0104in" fo:padding-bottom="0.0104in" fo:padding-right="0.0104in"/>
    </style:style>
    <style:style style:name="P7" style:parent-style-name="Normale" style:family="paragraph">
      <style:paragraph-properties fo:break-before="page" fo:text-align="center" fo:margin-bottom="0in" fo:line-height="100%"/>
    </style:style>
    <style:style style:name="T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Row9" style:family="table-row">
      <style:table-row-properties/>
    </style:style>
    <style:style style:name="TableCell10" style:family="table-cell">
      <style:table-cell-properties fo:border="0.0104in outset #DDDDDD" style:vertical-align="middle" fo:padding-top="0.0104in" fo:padding-left="0.0104in" fo:padding-bottom="0.0104in" fo:padding-right="0.0104in"/>
    </style:style>
    <style:style style:name="P11" style:parent-style-name="Normale" style:family="paragraph">
      <style:paragraph-properties fo:text-align="center" fo:margin-bottom="0in" fo:line-height="100%"/>
    </style:style>
    <style:style style:name="T1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3" style:family="table-cell">
      <style:table-cell-properties fo:border="0.0104in outset #DDDDDD" style:vertical-align="middle" fo:padding-top="0.0104in" fo:padding-left="0.0104in" fo:padding-bottom="0.0104in" fo:padding-right="0.0104in"/>
    </style:style>
    <style:style style:name="P14" style:parent-style-name="Normale" style:family="paragraph">
      <style:paragraph-properties fo:text-align="center" fo:margin-bottom="0in" fo:line-height="100%"/>
    </style:style>
    <style:style style:name="T1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6" style:family="table-cell">
      <style:table-cell-properties fo:border="0.0104in outset #DDDDDD" style:vertical-align="middle" fo:padding-top="0.0104in" fo:padding-left="0.0104in" fo:padding-bottom="0.0104in" fo:padding-right="0.0104in"/>
    </style:style>
    <style:style style:name="P17" style:parent-style-name="Normale" style:family="paragraph">
      <style:paragraph-properties fo:text-align="center" fo:margin-bottom="0in" fo:line-height="100%"/>
    </style:style>
    <style:style style:name="T1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font-size-complex="9pt" style:language-asian="it" style:country-asian="IT"/>
    </style:style>
    <style:style style:name="TableRow19" style:family="table-row">
      <style:table-row-properties/>
    </style:style>
    <style:style style:name="TableCell20" style:family="table-cell">
      <style:table-cell-properties fo:border="0.0104in outset #DDDDDD" fo:background-color="#EEEEEE" fo:padding-top="0.0104in" fo:padding-left="0.0104in" fo:padding-bottom="0.0104in" fo:padding-right="0.0104in"/>
    </style:style>
    <style:style style:name="P21" style:parent-style-name="Normale" style:family="paragraph">
      <style:paragraph-properties fo:text-align="center" fo:margin-bottom="0in" fo:line-height="100%"/>
    </style:style>
    <style:style style:name="T2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 style:family="table-cell">
      <style:table-cell-properties fo:border="0.0104in outset #DDDDDD" fo:background-color="#EEEEEE" fo:padding-top="0.0104in" fo:padding-left="0.0104in" fo:padding-bottom="0.0104in" fo:padding-right="0.0104in"/>
    </style:style>
    <style:style style:name="P2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 style:family="table-cell">
      <style:table-cell-properties fo:border="0.0104in outset #DDDDDD" fo:background-color="#EEEEEE" fo:padding-top="0.0104in" fo:padding-left="0.0104in" fo:padding-bottom="0.0104in" fo:padding-right="0.0104in"/>
    </style:style>
    <style:style style:name="P26" style:parent-style-name="Normale" style:family="paragraph">
      <style:paragraph-properties fo:margin-bottom="0in" fo:line-height="100%"/>
    </style:style>
    <style:style style:name="T2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 style:family="table-row">
      <style:table-row-properties/>
    </style:style>
    <style:style style:name="TableCell29" style:family="table-cell">
      <style:table-cell-properties fo:border="0.0104in outset #DDDDDD" fo:background-color="#DDDDDD" fo:padding-top="0.0104in" fo:padding-left="0.0104in" fo:padding-bottom="0.0104in" fo:padding-right="0.0104in"/>
    </style:style>
    <style:style style:name="P30" style:parent-style-name="Normale" style:family="paragraph">
      <style:paragraph-properties fo:text-align="center" fo:margin-bottom="0in" fo:line-height="100%"/>
    </style:style>
    <style:style style:name="T3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 style:family="table-cell">
      <style:table-cell-properties fo:border="0.0104in outset #DDDDDD" fo:background-color="#DDDDDD" fo:padding-top="0.0104in" fo:padding-left="0.0104in" fo:padding-bottom="0.0104in" fo:padding-right="0.0104in"/>
    </style:style>
    <style:style style:name="P3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4" style:family="table-cell">
      <style:table-cell-properties fo:border="0.0104in outset #DDDDDD" fo:background-color="#DDDDDD" fo:padding-top="0.0104in" fo:padding-left="0.0104in" fo:padding-bottom="0.0104in" fo:padding-right="0.0104in"/>
    </style:style>
    <style:style style:name="P35" style:parent-style-name="Normale" style:family="paragraph">
      <style:paragraph-properties fo:margin-bottom="0in" fo:line-height="100%"/>
    </style:style>
    <style:style style:name="T3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7" style:family="table-row">
      <style:table-row-properties/>
    </style:style>
    <style:style style:name="TableCell38" style:family="table-cell">
      <style:table-cell-properties fo:border="0.0104in outset #DDDDDD" fo:background-color="#EEEEEE" fo:padding-top="0.0104in" fo:padding-left="0.0104in" fo:padding-bottom="0.0104in" fo:padding-right="0.0104in"/>
    </style:style>
    <style:style style:name="P39" style:parent-style-name="Normale" style:family="paragraph">
      <style:paragraph-properties fo:text-align="center" fo:margin-bottom="0in" fo:line-height="100%"/>
    </style:style>
    <style:style style:name="T4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1" style:family="table-cell">
      <style:table-cell-properties fo:border="0.0104in outset #DDDDDD" fo:background-color="#EEEEEE" fo:padding-top="0.0104in" fo:padding-left="0.0104in" fo:padding-bottom="0.0104in" fo:padding-right="0.0104in"/>
    </style:style>
    <style:style style:name="P4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3" style:family="table-cell">
      <style:table-cell-properties fo:border="0.0104in outset #DDDDDD" fo:background-color="#EEEEEE" fo:padding-top="0.0104in" fo:padding-left="0.0104in" fo:padding-bottom="0.0104in" fo:padding-right="0.0104in"/>
    </style:style>
    <style:style style:name="P44" style:parent-style-name="Normale" style:family="paragraph">
      <style:paragraph-properties fo:margin-bottom="0in" fo:line-height="100%"/>
    </style:style>
    <style:style style:name="T4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6" style:family="table-row">
      <style:table-row-properties/>
    </style:style>
    <style:style style:name="TableCell47" style:family="table-cell">
      <style:table-cell-properties fo:border="0.0104in outset #DDDDDD" fo:background-color="#DDDDDD" fo:padding-top="0.0104in" fo:padding-left="0.0104in" fo:padding-bottom="0.0104in" fo:padding-right="0.0104in"/>
    </style:style>
    <style:style style:name="P48" style:parent-style-name="Normale" style:family="paragraph">
      <style:paragraph-properties fo:text-align="center" fo:margin-bottom="0in" fo:line-height="100%"/>
    </style:style>
    <style:style style:name="T4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0" style:family="table-cell">
      <style:table-cell-properties fo:border="0.0104in outset #DDDDDD" fo:background-color="#DDDDDD" fo:padding-top="0.0104in" fo:padding-left="0.0104in" fo:padding-bottom="0.0104in" fo:padding-right="0.0104in"/>
    </style:style>
    <style:style style:name="P5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2" style:family="table-cell">
      <style:table-cell-properties fo:border="0.0104in outset #DDDDDD" fo:background-color="#DDDDDD" fo:padding-top="0.0104in" fo:padding-left="0.0104in" fo:padding-bottom="0.0104in" fo:padding-right="0.0104in"/>
    </style:style>
    <style:style style:name="P53" style:parent-style-name="Normale" style:family="paragraph">
      <style:paragraph-properties fo:margin-bottom="0in" fo:line-height="100%"/>
    </style:style>
    <style:style style:name="T5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5" style:family="table-row">
      <style:table-row-properties/>
    </style:style>
    <style:style style:name="TableCell56" style:family="table-cell">
      <style:table-cell-properties fo:border="0.0104in outset #DDDDDD" fo:background-color="#EEEEEE" fo:padding-top="0.0104in" fo:padding-left="0.0104in" fo:padding-bottom="0.0104in" fo:padding-right="0.0104in"/>
    </style:style>
    <style:style style:name="P57" style:parent-style-name="Normale" style:family="paragraph">
      <style:paragraph-properties fo:text-align="center" fo:margin-bottom="0in" fo:line-height="100%"/>
    </style:style>
    <style:style style:name="T5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9" style:family="table-cell">
      <style:table-cell-properties fo:border="0.0104in outset #DDDDDD" fo:background-color="#EEEEEE" fo:padding-top="0.0104in" fo:padding-left="0.0104in" fo:padding-bottom="0.0104in" fo:padding-right="0.0104in"/>
    </style:style>
    <style:style style:name="P6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1" style:family="table-cell">
      <style:table-cell-properties fo:border="0.0104in outset #DDDDDD" fo:background-color="#EEEEEE" fo:padding-top="0.0104in" fo:padding-left="0.0104in" fo:padding-bottom="0.0104in" fo:padding-right="0.0104in"/>
    </style:style>
    <style:style style:name="P62" style:parent-style-name="Normale" style:family="paragraph">
      <style:paragraph-properties fo:margin-bottom="0in" fo:line-height="100%"/>
    </style:style>
    <style:style style:name="T6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4" style:family="table-row">
      <style:table-row-properties/>
    </style:style>
    <style:style style:name="TableCell65" style:family="table-cell">
      <style:table-cell-properties fo:border="0.0104in outset #DDDDDD" fo:background-color="#DDDDDD" fo:padding-top="0.0104in" fo:padding-left="0.0104in" fo:padding-bottom="0.0104in" fo:padding-right="0.0104in"/>
    </style:style>
    <style:style style:name="P66" style:parent-style-name="Normale" style:family="paragraph">
      <style:paragraph-properties fo:text-align="center" fo:margin-bottom="0in" fo:line-height="100%"/>
    </style:style>
    <style:style style:name="T6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8" style:family="table-cell">
      <style:table-cell-properties fo:border="0.0104in outset #DDDDDD" fo:background-color="#DDDDDD" fo:padding-top="0.0104in" fo:padding-left="0.0104in" fo:padding-bottom="0.0104in" fo:padding-right="0.0104in"/>
    </style:style>
    <style:style style:name="P6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0" style:family="table-cell">
      <style:table-cell-properties fo:border="0.0104in outset #DDDDDD" fo:background-color="#DDDDDD" fo:padding-top="0.0104in" fo:padding-left="0.0104in" fo:padding-bottom="0.0104in" fo:padding-right="0.0104in"/>
    </style:style>
    <style:style style:name="P71" style:parent-style-name="Normale" style:family="paragraph">
      <style:paragraph-properties fo:margin-bottom="0in" fo:line-height="100%"/>
    </style:style>
    <style:style style:name="T7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3" style:family="table-row">
      <style:table-row-properties/>
    </style:style>
    <style:style style:name="TableCell74" style:family="table-cell">
      <style:table-cell-properties fo:border="0.0104in outset #DDDDDD" fo:background-color="#EEEEEE" fo:padding-top="0.0104in" fo:padding-left="0.0104in" fo:padding-bottom="0.0104in" fo:padding-right="0.0104in"/>
    </style:style>
    <style:style style:name="P75" style:parent-style-name="Normale" style:family="paragraph">
      <style:paragraph-properties fo:text-align="center" fo:margin-bottom="0in" fo:line-height="100%"/>
    </style:style>
    <style:style style:name="T7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7" style:family="table-cell">
      <style:table-cell-properties fo:border="0.0104in outset #DDDDDD" fo:background-color="#EEEEEE" fo:padding-top="0.0104in" fo:padding-left="0.0104in" fo:padding-bottom="0.0104in" fo:padding-right="0.0104in"/>
    </style:style>
    <style:style style:name="P7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9" style:family="table-cell">
      <style:table-cell-properties fo:border="0.0104in outset #DDDDDD" fo:background-color="#EEEEEE" fo:padding-top="0.0104in" fo:padding-left="0.0104in" fo:padding-bottom="0.0104in" fo:padding-right="0.0104in"/>
    </style:style>
    <style:style style:name="P80" style:parent-style-name="Normale" style:family="paragraph">
      <style:paragraph-properties fo:margin-bottom="0in" fo:line-height="100%"/>
    </style:style>
    <style:style style:name="T8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2" style:family="table-row">
      <style:table-row-properties/>
    </style:style>
    <style:style style:name="TableCell83" style:family="table-cell">
      <style:table-cell-properties fo:border="0.0104in outset #DDDDDD" fo:background-color="#DDDDDD" fo:padding-top="0.0104in" fo:padding-left="0.0104in" fo:padding-bottom="0.0104in" fo:padding-right="0.0104in"/>
    </style:style>
    <style:style style:name="P84" style:parent-style-name="Normale" style:family="paragraph">
      <style:paragraph-properties fo:text-align="center" fo:margin-bottom="0in" fo:line-height="100%"/>
    </style:style>
    <style:style style:name="T8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6" style:family="table-cell">
      <style:table-cell-properties fo:border="0.0104in outset #DDDDDD" fo:background-color="#DDDDDD" fo:padding-top="0.0104in" fo:padding-left="0.0104in" fo:padding-bottom="0.0104in" fo:padding-right="0.0104in"/>
    </style:style>
    <style:style style:name="P8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8" style:family="table-cell">
      <style:table-cell-properties fo:border="0.0104in outset #DDDDDD" fo:background-color="#DDDDDD" fo:padding-top="0.0104in" fo:padding-left="0.0104in" fo:padding-bottom="0.0104in" fo:padding-right="0.0104in"/>
    </style:style>
    <style:style style:name="P89" style:parent-style-name="Normale" style:family="paragraph">
      <style:paragraph-properties fo:margin-bottom="0in" fo:line-height="100%"/>
    </style:style>
    <style:style style:name="T9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1" style:family="table-row">
      <style:table-row-properties/>
    </style:style>
    <style:style style:name="TableCell92" style:family="table-cell">
      <style:table-cell-properties fo:border="0.0104in outset #DDDDDD" fo:background-color="#EEEEEE" fo:padding-top="0.0104in" fo:padding-left="0.0104in" fo:padding-bottom="0.0104in" fo:padding-right="0.0104in"/>
    </style:style>
    <style:style style:name="P93" style:parent-style-name="Normale" style:family="paragraph">
      <style:paragraph-properties fo:text-align="center" fo:margin-bottom="0in" fo:line-height="100%"/>
    </style:style>
    <style:style style:name="T9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5" style:family="table-cell">
      <style:table-cell-properties fo:border="0.0104in outset #DDDDDD" fo:background-color="#EEEEEE" fo:padding-top="0.0104in" fo:padding-left="0.0104in" fo:padding-bottom="0.0104in" fo:padding-right="0.0104in"/>
    </style:style>
    <style:style style:name="P9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7" style:family="table-cell">
      <style:table-cell-properties fo:border="0.0104in outset #DDDDDD" fo:background-color="#EEEEEE" fo:padding-top="0.0104in" fo:padding-left="0.0104in" fo:padding-bottom="0.0104in" fo:padding-right="0.0104in"/>
    </style:style>
    <style:style style:name="P98" style:parent-style-name="Normale" style:family="paragraph">
      <style:paragraph-properties fo:margin-bottom="0in" fo:line-height="100%"/>
    </style:style>
    <style:style style:name="T9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0" style:family="table-row">
      <style:table-row-properties/>
    </style:style>
    <style:style style:name="TableCell101" style:family="table-cell">
      <style:table-cell-properties fo:border="0.0104in outset #DDDDDD" fo:background-color="#DDDDDD" fo:padding-top="0.0104in" fo:padding-left="0.0104in" fo:padding-bottom="0.0104in" fo:padding-right="0.0104in"/>
    </style:style>
    <style:style style:name="P102" style:parent-style-name="Normale" style:family="paragraph">
      <style:paragraph-properties fo:text-align="center" fo:margin-bottom="0in" fo:line-height="100%"/>
    </style:style>
    <style:style style:name="T10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4" style:family="table-cell">
      <style:table-cell-properties fo:border="0.0104in outset #DDDDDD" fo:background-color="#DDDDDD" fo:padding-top="0.0104in" fo:padding-left="0.0104in" fo:padding-bottom="0.0104in" fo:padding-right="0.0104in"/>
    </style:style>
    <style:style style:name="P10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6" style:family="table-cell">
      <style:table-cell-properties fo:border="0.0104in outset #DDDDDD" fo:background-color="#DDDDDD" fo:padding-top="0.0104in" fo:padding-left="0.0104in" fo:padding-bottom="0.0104in" fo:padding-right="0.0104in"/>
    </style:style>
    <style:style style:name="P107" style:parent-style-name="Normale" style:family="paragraph">
      <style:paragraph-properties fo:margin-bottom="0in" fo:line-height="100%"/>
    </style:style>
    <style:style style:name="T10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9" style:family="table-row">
      <style:table-row-properties/>
    </style:style>
    <style:style style:name="TableCell110" style:family="table-cell">
      <style:table-cell-properties fo:border="0.0104in outset #DDDDDD" fo:background-color="#EEEEEE" fo:padding-top="0.0104in" fo:padding-left="0.0104in" fo:padding-bottom="0.0104in" fo:padding-right="0.0104in"/>
    </style:style>
    <style:style style:name="P111" style:parent-style-name="Normale" style:family="paragraph">
      <style:paragraph-properties fo:text-align="center" fo:margin-bottom="0in" fo:line-height="100%"/>
    </style:style>
    <style:style style:name="T11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3" style:family="table-cell">
      <style:table-cell-properties fo:border="0.0104in outset #DDDDDD" fo:background-color="#EEEEEE" fo:padding-top="0.0104in" fo:padding-left="0.0104in" fo:padding-bottom="0.0104in" fo:padding-right="0.0104in"/>
    </style:style>
    <style:style style:name="P11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5" style:family="table-cell">
      <style:table-cell-properties fo:border="0.0104in outset #DDDDDD" fo:background-color="#EEEEEE" fo:padding-top="0.0104in" fo:padding-left="0.0104in" fo:padding-bottom="0.0104in" fo:padding-right="0.0104in"/>
    </style:style>
    <style:style style:name="P116" style:parent-style-name="Normale" style:family="paragraph">
      <style:paragraph-properties fo:margin-bottom="0in" fo:line-height="100%"/>
    </style:style>
    <style:style style:name="T11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8" style:family="table-row">
      <style:table-row-properties/>
    </style:style>
    <style:style style:name="TableCell119" style:family="table-cell">
      <style:table-cell-properties fo:border="0.0104in outset #DDDDDD" fo:background-color="#DDDDDD" fo:padding-top="0.0104in" fo:padding-left="0.0104in" fo:padding-bottom="0.0104in" fo:padding-right="0.0104in"/>
    </style:style>
    <style:style style:name="P120" style:parent-style-name="Normale" style:family="paragraph">
      <style:paragraph-properties fo:text-align="center" fo:margin-bottom="0in" fo:line-height="100%"/>
    </style:style>
    <style:style style:name="T12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2" style:family="table-cell">
      <style:table-cell-properties fo:border="0.0104in outset #DDDDDD" fo:background-color="#DDDDDD" fo:padding-top="0.0104in" fo:padding-left="0.0104in" fo:padding-bottom="0.0104in" fo:padding-right="0.0104in"/>
    </style:style>
    <style:style style:name="P12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4" style:family="table-cell">
      <style:table-cell-properties fo:border="0.0104in outset #DDDDDD" fo:background-color="#DDDDDD" fo:padding-top="0.0104in" fo:padding-left="0.0104in" fo:padding-bottom="0.0104in" fo:padding-right="0.0104in"/>
    </style:style>
    <style:style style:name="P125" style:parent-style-name="Normale" style:family="paragraph">
      <style:paragraph-properties fo:margin-bottom="0in" fo:line-height="100%"/>
    </style:style>
    <style:style style:name="T12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7" style:family="table-row">
      <style:table-row-properties/>
    </style:style>
    <style:style style:name="TableCell128" style:family="table-cell">
      <style:table-cell-properties fo:border="0.0104in outset #DDDDDD" fo:background-color="#EEEEEE" fo:padding-top="0.0104in" fo:padding-left="0.0104in" fo:padding-bottom="0.0104in" fo:padding-right="0.0104in"/>
    </style:style>
    <style:style style:name="P129" style:parent-style-name="Normale" style:family="paragraph">
      <style:paragraph-properties fo:text-align="center" fo:margin-bottom="0in" fo:line-height="100%"/>
    </style:style>
    <style:style style:name="T13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1" style:family="table-cell">
      <style:table-cell-properties fo:border="0.0104in outset #DDDDDD" fo:background-color="#EEEEEE" fo:padding-top="0.0104in" fo:padding-left="0.0104in" fo:padding-bottom="0.0104in" fo:padding-right="0.0104in"/>
    </style:style>
    <style:style style:name="P13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3" style:family="table-cell">
      <style:table-cell-properties fo:border="0.0104in outset #DDDDDD" fo:background-color="#EEEEEE" fo:padding-top="0.0104in" fo:padding-left="0.0104in" fo:padding-bottom="0.0104in" fo:padding-right="0.0104in"/>
    </style:style>
    <style:style style:name="P134" style:parent-style-name="Normale" style:family="paragraph">
      <style:paragraph-properties fo:margin-bottom="0in" fo:line-height="100%"/>
    </style:style>
    <style:style style:name="T13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6" style:family="table-row">
      <style:table-row-properties/>
    </style:style>
    <style:style style:name="TableCell137" style:family="table-cell">
      <style:table-cell-properties fo:border="0.0104in outset #DDDDDD" fo:background-color="#DDDDDD" fo:padding-top="0.0104in" fo:padding-left="0.0104in" fo:padding-bottom="0.0104in" fo:padding-right="0.0104in"/>
    </style:style>
    <style:style style:name="P138" style:parent-style-name="Normale" style:family="paragraph">
      <style:paragraph-properties fo:text-align="center" fo:margin-bottom="0in" fo:line-height="100%"/>
    </style:style>
    <style:style style:name="T13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0" style:family="table-cell">
      <style:table-cell-properties fo:border="0.0104in outset #DDDDDD" fo:background-color="#DDDDDD" fo:padding-top="0.0104in" fo:padding-left="0.0104in" fo:padding-bottom="0.0104in" fo:padding-right="0.0104in"/>
    </style:style>
    <style:style style:name="P14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2" style:family="table-cell">
      <style:table-cell-properties fo:border="0.0104in outset #DDDDDD" fo:background-color="#DDDDDD" fo:padding-top="0.0104in" fo:padding-left="0.0104in" fo:padding-bottom="0.0104in" fo:padding-right="0.0104in"/>
    </style:style>
    <style:style style:name="P143" style:parent-style-name="Normale" style:family="paragraph">
      <style:paragraph-properties fo:margin-bottom="0in" fo:line-height="100%"/>
    </style:style>
    <style:style style:name="T14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5" style:family="table-row">
      <style:table-row-properties/>
    </style:style>
    <style:style style:name="TableCell146" style:family="table-cell">
      <style:table-cell-properties fo:border="0.0104in outset #DDDDDD" fo:background-color="#EEEEEE" fo:padding-top="0.0104in" fo:padding-left="0.0104in" fo:padding-bottom="0.0104in" fo:padding-right="0.0104in"/>
    </style:style>
    <style:style style:name="P147" style:parent-style-name="Normale" style:family="paragraph">
      <style:paragraph-properties fo:text-align="center" fo:margin-bottom="0in" fo:line-height="100%"/>
    </style:style>
    <style:style style:name="T14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9" style:family="table-cell">
      <style:table-cell-properties fo:border="0.0104in outset #DDDDDD" fo:background-color="#EEEEEE" fo:padding-top="0.0104in" fo:padding-left="0.0104in" fo:padding-bottom="0.0104in" fo:padding-right="0.0104in"/>
    </style:style>
    <style:style style:name="P15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1" style:family="table-cell">
      <style:table-cell-properties fo:border="0.0104in outset #DDDDDD" fo:background-color="#EEEEEE" fo:padding-top="0.0104in" fo:padding-left="0.0104in" fo:padding-bottom="0.0104in" fo:padding-right="0.0104in"/>
    </style:style>
    <style:style style:name="P152" style:parent-style-name="Normale" style:family="paragraph">
      <style:paragraph-properties fo:margin-bottom="0in" fo:line-height="100%"/>
    </style:style>
    <style:style style:name="T15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4" style:family="table-row">
      <style:table-row-properties/>
    </style:style>
    <style:style style:name="TableCell155" style:family="table-cell">
      <style:table-cell-properties fo:border="0.0104in outset #DDDDDD" fo:background-color="#DDDDDD" fo:padding-top="0.0104in" fo:padding-left="0.0104in" fo:padding-bottom="0.0104in" fo:padding-right="0.0104in"/>
    </style:style>
    <style:style style:name="P156" style:parent-style-name="Normale" style:family="paragraph">
      <style:paragraph-properties fo:text-align="center" fo:margin-bottom="0in" fo:line-height="100%"/>
    </style:style>
    <style:style style:name="T15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8" style:family="table-cell">
      <style:table-cell-properties fo:border="0.0104in outset #DDDDDD" fo:background-color="#DDDDDD" fo:padding-top="0.0104in" fo:padding-left="0.0104in" fo:padding-bottom="0.0104in" fo:padding-right="0.0104in"/>
    </style:style>
    <style:style style:name="P15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0" style:family="table-cell">
      <style:table-cell-properties fo:border="0.0104in outset #DDDDDD" fo:background-color="#DDDDDD" fo:padding-top="0.0104in" fo:padding-left="0.0104in" fo:padding-bottom="0.0104in" fo:padding-right="0.0104in"/>
    </style:style>
    <style:style style:name="P161" style:parent-style-name="Normale" style:family="paragraph">
      <style:paragraph-properties fo:margin-bottom="0in" fo:line-height="100%"/>
    </style:style>
    <style:style style:name="T16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3" style:family="table-row">
      <style:table-row-properties/>
    </style:style>
    <style:style style:name="TableCell164" style:family="table-cell">
      <style:table-cell-properties fo:border="0.0104in outset #DDDDDD" fo:background-color="#EEEEEE" fo:padding-top="0.0104in" fo:padding-left="0.0104in" fo:padding-bottom="0.0104in" fo:padding-right="0.0104in"/>
    </style:style>
    <style:style style:name="P165" style:parent-style-name="Normale" style:family="paragraph">
      <style:paragraph-properties fo:text-align="center" fo:margin-bottom="0in" fo:line-height="100%"/>
    </style:style>
    <style:style style:name="T16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7" style:family="table-cell">
      <style:table-cell-properties fo:border="0.0104in outset #DDDDDD" fo:background-color="#EEEEEE" fo:padding-top="0.0104in" fo:padding-left="0.0104in" fo:padding-bottom="0.0104in" fo:padding-right="0.0104in"/>
    </style:style>
    <style:style style:name="P16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9" style:family="table-cell">
      <style:table-cell-properties fo:border="0.0104in outset #DDDDDD" fo:background-color="#EEEEEE" fo:padding-top="0.0104in" fo:padding-left="0.0104in" fo:padding-bottom="0.0104in" fo:padding-right="0.0104in"/>
    </style:style>
    <style:style style:name="P170" style:parent-style-name="Normale" style:family="paragraph">
      <style:paragraph-properties fo:margin-bottom="0in" fo:line-height="100%"/>
    </style:style>
    <style:style style:name="T17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2" style:family="table-row">
      <style:table-row-properties/>
    </style:style>
    <style:style style:name="TableCell173" style:family="table-cell">
      <style:table-cell-properties fo:border="0.0104in outset #DDDDDD" fo:background-color="#DDDDDD" fo:padding-top="0.0104in" fo:padding-left="0.0104in" fo:padding-bottom="0.0104in" fo:padding-right="0.0104in"/>
    </style:style>
    <style:style style:name="P174" style:parent-style-name="Normale" style:family="paragraph">
      <style:paragraph-properties fo:text-align="center" fo:margin-bottom="0in" fo:line-height="100%"/>
    </style:style>
    <style:style style:name="T17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6" style:family="table-cell">
      <style:table-cell-properties fo:border="0.0104in outset #DDDDDD" fo:background-color="#DDDDDD" fo:padding-top="0.0104in" fo:padding-left="0.0104in" fo:padding-bottom="0.0104in" fo:padding-right="0.0104in"/>
    </style:style>
    <style:style style:name="P17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8" style:family="table-cell">
      <style:table-cell-properties fo:border="0.0104in outset #DDDDDD" fo:background-color="#DDDDDD" fo:padding-top="0.0104in" fo:padding-left="0.0104in" fo:padding-bottom="0.0104in" fo:padding-right="0.0104in"/>
    </style:style>
    <style:style style:name="P179" style:parent-style-name="Normale" style:family="paragraph">
      <style:paragraph-properties fo:margin-bottom="0in" fo:line-height="100%"/>
    </style:style>
    <style:style style:name="T18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1" style:family="table-row">
      <style:table-row-properties/>
    </style:style>
    <style:style style:name="TableCell182" style:family="table-cell">
      <style:table-cell-properties fo:border="0.0104in outset #DDDDDD" fo:background-color="#EEEEEE" fo:padding-top="0.0104in" fo:padding-left="0.0104in" fo:padding-bottom="0.0104in" fo:padding-right="0.0104in"/>
    </style:style>
    <style:style style:name="P183" style:parent-style-name="Normale" style:family="paragraph">
      <style:paragraph-properties fo:text-align="center" fo:margin-bottom="0in" fo:line-height="100%"/>
    </style:style>
    <style:style style:name="T18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5" style:family="table-cell">
      <style:table-cell-properties fo:border="0.0104in outset #DDDDDD" fo:background-color="#EEEEEE" fo:padding-top="0.0104in" fo:padding-left="0.0104in" fo:padding-bottom="0.0104in" fo:padding-right="0.0104in"/>
    </style:style>
    <style:style style:name="P18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7" style:family="table-cell">
      <style:table-cell-properties fo:border="0.0104in outset #DDDDDD" fo:background-color="#EEEEEE" fo:padding-top="0.0104in" fo:padding-left="0.0104in" fo:padding-bottom="0.0104in" fo:padding-right="0.0104in"/>
    </style:style>
    <style:style style:name="P188" style:parent-style-name="Normale" style:family="paragraph">
      <style:paragraph-properties fo:margin-bottom="0in" fo:line-height="100%"/>
    </style:style>
    <style:style style:name="T18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0" style:family="table-row">
      <style:table-row-properties/>
    </style:style>
    <style:style style:name="TableCell191" style:family="table-cell">
      <style:table-cell-properties fo:border="0.0104in outset #DDDDDD" fo:background-color="#DDDDDD" fo:padding-top="0.0104in" fo:padding-left="0.0104in" fo:padding-bottom="0.0104in" fo:padding-right="0.0104in"/>
    </style:style>
    <style:style style:name="P192" style:parent-style-name="Normale" style:family="paragraph">
      <style:paragraph-properties fo:text-align="center" fo:margin-bottom="0in" fo:line-height="100%"/>
    </style:style>
    <style:style style:name="T19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4" style:family="table-cell">
      <style:table-cell-properties fo:border="0.0104in outset #DDDDDD" fo:background-color="#DDDDDD" fo:padding-top="0.0104in" fo:padding-left="0.0104in" fo:padding-bottom="0.0104in" fo:padding-right="0.0104in"/>
    </style:style>
    <style:style style:name="P19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6" style:family="table-cell">
      <style:table-cell-properties fo:border="0.0104in outset #DDDDDD" fo:background-color="#DDDDDD" fo:padding-top="0.0104in" fo:padding-left="0.0104in" fo:padding-bottom="0.0104in" fo:padding-right="0.0104in"/>
    </style:style>
    <style:style style:name="P197" style:parent-style-name="Normale" style:family="paragraph">
      <style:paragraph-properties fo:margin-bottom="0in" fo:line-height="100%"/>
    </style:style>
    <style:style style:name="T19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9" style:family="table-row">
      <style:table-row-properties/>
    </style:style>
    <style:style style:name="TableCell200" style:family="table-cell">
      <style:table-cell-properties fo:border="0.0104in outset #DDDDDD" fo:background-color="#EEEEEE" fo:padding-top="0.0104in" fo:padding-left="0.0104in" fo:padding-bottom="0.0104in" fo:padding-right="0.0104in"/>
    </style:style>
    <style:style style:name="P201" style:parent-style-name="Normale" style:family="paragraph">
      <style:paragraph-properties fo:text-align="center" fo:margin-bottom="0in" fo:line-height="100%"/>
    </style:style>
    <style:style style:name="T20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3" style:family="table-cell">
      <style:table-cell-properties fo:border="0.0104in outset #DDDDDD" fo:background-color="#EEEEEE" fo:padding-top="0.0104in" fo:padding-left="0.0104in" fo:padding-bottom="0.0104in" fo:padding-right="0.0104in"/>
    </style:style>
    <style:style style:name="P20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5" style:family="table-cell">
      <style:table-cell-properties fo:border="0.0104in outset #DDDDDD" fo:background-color="#EEEEEE" fo:padding-top="0.0104in" fo:padding-left="0.0104in" fo:padding-bottom="0.0104in" fo:padding-right="0.0104in"/>
    </style:style>
    <style:style style:name="P206" style:parent-style-name="Normale" style:family="paragraph">
      <style:paragraph-properties fo:margin-bottom="0in" fo:line-height="100%"/>
    </style:style>
    <style:style style:name="T20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8" style:family="table-row">
      <style:table-row-properties/>
    </style:style>
    <style:style style:name="TableCell209" style:family="table-cell">
      <style:table-cell-properties fo:border="0.0104in outset #DDDDDD" fo:background-color="#DDDDDD" fo:padding-top="0.0104in" fo:padding-left="0.0104in" fo:padding-bottom="0.0104in" fo:padding-right="0.0104in"/>
    </style:style>
    <style:style style:name="P210" style:parent-style-name="Normale" style:family="paragraph">
      <style:paragraph-properties fo:text-align="center" fo:margin-bottom="0in" fo:line-height="100%"/>
    </style:style>
    <style:style style:name="T21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2" style:family="table-cell">
      <style:table-cell-properties fo:border="0.0104in outset #DDDDDD" fo:background-color="#DDDDDD" fo:padding-top="0.0104in" fo:padding-left="0.0104in" fo:padding-bottom="0.0104in" fo:padding-right="0.0104in"/>
    </style:style>
    <style:style style:name="P21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4" style:family="table-cell">
      <style:table-cell-properties fo:border="0.0104in outset #DDDDDD" fo:background-color="#DDDDDD" fo:padding-top="0.0104in" fo:padding-left="0.0104in" fo:padding-bottom="0.0104in" fo:padding-right="0.0104in"/>
    </style:style>
    <style:style style:name="P215" style:parent-style-name="Normale" style:family="paragraph">
      <style:paragraph-properties fo:margin-bottom="0in" fo:line-height="100%"/>
    </style:style>
    <style:style style:name="T21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7" style:family="table-row">
      <style:table-row-properties/>
    </style:style>
    <style:style style:name="TableCell218" style:family="table-cell">
      <style:table-cell-properties fo:border="0.0104in outset #DDDDDD" fo:background-color="#EEEEEE" fo:padding-top="0.0104in" fo:padding-left="0.0104in" fo:padding-bottom="0.0104in" fo:padding-right="0.0104in"/>
    </style:style>
    <style:style style:name="P219" style:parent-style-name="Normale" style:family="paragraph">
      <style:paragraph-properties fo:text-align="center" fo:margin-bottom="0in" fo:line-height="100%"/>
    </style:style>
    <style:style style:name="T22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1" style:family="table-cell">
      <style:table-cell-properties fo:border="0.0104in outset #DDDDDD" fo:background-color="#EEEEEE" fo:padding-top="0.0104in" fo:padding-left="0.0104in" fo:padding-bottom="0.0104in" fo:padding-right="0.0104in"/>
    </style:style>
    <style:style style:name="P22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3" style:family="table-cell">
      <style:table-cell-properties fo:border="0.0104in outset #DDDDDD" fo:background-color="#EEEEEE" fo:padding-top="0.0104in" fo:padding-left="0.0104in" fo:padding-bottom="0.0104in" fo:padding-right="0.0104in"/>
    </style:style>
    <style:style style:name="P224" style:parent-style-name="Normale" style:family="paragraph">
      <style:paragraph-properties fo:margin-bottom="0in" fo:line-height="100%"/>
    </style:style>
    <style:style style:name="T22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6" style:family="table-row">
      <style:table-row-properties/>
    </style:style>
    <style:style style:name="TableCell227" style:family="table-cell">
      <style:table-cell-properties fo:border="0.0104in outset #DDDDDD" fo:background-color="#DDDDDD" fo:padding-top="0.0104in" fo:padding-left="0.0104in" fo:padding-bottom="0.0104in" fo:padding-right="0.0104in"/>
    </style:style>
    <style:style style:name="P228" style:parent-style-name="Normale" style:family="paragraph">
      <style:paragraph-properties fo:text-align="center" fo:margin-bottom="0in" fo:line-height="100%"/>
    </style:style>
    <style:style style:name="T22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0" style:family="table-cell">
      <style:table-cell-properties fo:border="0.0104in outset #DDDDDD" fo:background-color="#DDDDDD" fo:padding-top="0.0104in" fo:padding-left="0.0104in" fo:padding-bottom="0.0104in" fo:padding-right="0.0104in"/>
    </style:style>
    <style:style style:name="P23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2" style:family="table-cell">
      <style:table-cell-properties fo:border="0.0104in outset #DDDDDD" fo:background-color="#DDDDDD" fo:padding-top="0.0104in" fo:padding-left="0.0104in" fo:padding-bottom="0.0104in" fo:padding-right="0.0104in"/>
    </style:style>
    <style:style style:name="P233" style:parent-style-name="Normale" style:family="paragraph">
      <style:paragraph-properties fo:margin-bottom="0in" fo:line-height="100%"/>
    </style:style>
    <style:style style:name="T23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5" style:family="table-row">
      <style:table-row-properties/>
    </style:style>
    <style:style style:name="TableCell236" style:family="table-cell">
      <style:table-cell-properties fo:border="0.0104in outset #DDDDDD" fo:background-color="#EEEEEE" fo:padding-top="0.0104in" fo:padding-left="0.0104in" fo:padding-bottom="0.0104in" fo:padding-right="0.0104in"/>
    </style:style>
    <style:style style:name="P237" style:parent-style-name="Normale" style:family="paragraph">
      <style:paragraph-properties fo:text-align="center" fo:margin-bottom="0in" fo:line-height="100%"/>
    </style:style>
    <style:style style:name="T23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9" style:family="table-cell">
      <style:table-cell-properties fo:border="0.0104in outset #DDDDDD" fo:background-color="#EEEEEE" fo:padding-top="0.0104in" fo:padding-left="0.0104in" fo:padding-bottom="0.0104in" fo:padding-right="0.0104in"/>
    </style:style>
    <style:style style:name="P24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1" style:family="table-cell">
      <style:table-cell-properties fo:border="0.0104in outset #DDDDDD" fo:background-color="#EEEEEE" fo:padding-top="0.0104in" fo:padding-left="0.0104in" fo:padding-bottom="0.0104in" fo:padding-right="0.0104in"/>
    </style:style>
    <style:style style:name="P242" style:parent-style-name="Normale" style:family="paragraph">
      <style:paragraph-properties fo:margin-bottom="0in" fo:line-height="100%"/>
    </style:style>
    <style:style style:name="T24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4" style:family="table-row">
      <style:table-row-properties/>
    </style:style>
    <style:style style:name="TableCell245" style:family="table-cell">
      <style:table-cell-properties fo:border="0.0104in outset #DDDDDD" fo:background-color="#DDDDDD" fo:padding-top="0.0104in" fo:padding-left="0.0104in" fo:padding-bottom="0.0104in" fo:padding-right="0.0104in"/>
    </style:style>
    <style:style style:name="P246" style:parent-style-name="Normale" style:family="paragraph">
      <style:paragraph-properties fo:text-align="center" fo:margin-bottom="0in" fo:line-height="100%"/>
    </style:style>
    <style:style style:name="T24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8" style:family="table-cell">
      <style:table-cell-properties fo:border="0.0104in outset #DDDDDD" fo:background-color="#DDDDDD" fo:padding-top="0.0104in" fo:padding-left="0.0104in" fo:padding-bottom="0.0104in" fo:padding-right="0.0104in"/>
    </style:style>
    <style:style style:name="P24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0" style:family="table-cell">
      <style:table-cell-properties fo:border="0.0104in outset #DDDDDD" fo:background-color="#DDDDDD" fo:padding-top="0.0104in" fo:padding-left="0.0104in" fo:padding-bottom="0.0104in" fo:padding-right="0.0104in"/>
    </style:style>
    <style:style style:name="P251" style:parent-style-name="Normale" style:family="paragraph">
      <style:paragraph-properties fo:margin-bottom="0in" fo:line-height="100%"/>
    </style:style>
    <style:style style:name="T25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3" style:family="table-row">
      <style:table-row-properties/>
    </style:style>
    <style:style style:name="TableCell254" style:family="table-cell">
      <style:table-cell-properties fo:border="0.0104in outset #DDDDDD" fo:background-color="#EEEEEE" fo:padding-top="0.0104in" fo:padding-left="0.0104in" fo:padding-bottom="0.0104in" fo:padding-right="0.0104in"/>
    </style:style>
    <style:style style:name="P255" style:parent-style-name="Normale" style:family="paragraph">
      <style:paragraph-properties fo:text-align="center" fo:margin-bottom="0in" fo:line-height="100%"/>
    </style:style>
    <style:style style:name="T25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7" style:family="table-cell">
      <style:table-cell-properties fo:border="0.0104in outset #DDDDDD" fo:background-color="#EEEEEE" fo:padding-top="0.0104in" fo:padding-left="0.0104in" fo:padding-bottom="0.0104in" fo:padding-right="0.0104in"/>
    </style:style>
    <style:style style:name="P25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9" style:family="table-cell">
      <style:table-cell-properties fo:border="0.0104in outset #DDDDDD" fo:background-color="#EEEEEE" fo:padding-top="0.0104in" fo:padding-left="0.0104in" fo:padding-bottom="0.0104in" fo:padding-right="0.0104in"/>
    </style:style>
    <style:style style:name="P260" style:parent-style-name="Normale" style:family="paragraph">
      <style:paragraph-properties fo:margin-bottom="0in" fo:line-height="100%"/>
    </style:style>
    <style:style style:name="T26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2" style:family="table-row">
      <style:table-row-properties/>
    </style:style>
    <style:style style:name="TableCell263" style:family="table-cell">
      <style:table-cell-properties fo:border="0.0104in outset #DDDDDD" fo:background-color="#DDDDDD" fo:padding-top="0.0104in" fo:padding-left="0.0104in" fo:padding-bottom="0.0104in" fo:padding-right="0.0104in"/>
    </style:style>
    <style:style style:name="P264" style:parent-style-name="Normale" style:family="paragraph">
      <style:paragraph-properties fo:text-align="center" fo:margin-bottom="0in" fo:line-height="100%"/>
    </style:style>
    <style:style style:name="T26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6" style:family="table-cell">
      <style:table-cell-properties fo:border="0.0104in outset #DDDDDD" fo:background-color="#DDDDDD" fo:padding-top="0.0104in" fo:padding-left="0.0104in" fo:padding-bottom="0.0104in" fo:padding-right="0.0104in"/>
    </style:style>
    <style:style style:name="P26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8" style:family="table-cell">
      <style:table-cell-properties fo:border="0.0104in outset #DDDDDD" fo:background-color="#DDDDDD" fo:padding-top="0.0104in" fo:padding-left="0.0104in" fo:padding-bottom="0.0104in" fo:padding-right="0.0104in"/>
    </style:style>
    <style:style style:name="P269" style:parent-style-name="Normale" style:family="paragraph">
      <style:paragraph-properties fo:margin-bottom="0in" fo:line-height="100%"/>
    </style:style>
    <style:style style:name="T27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1" style:family="table-row">
      <style:table-row-properties/>
    </style:style>
    <style:style style:name="TableCell272" style:family="table-cell">
      <style:table-cell-properties fo:border="0.0104in outset #DDDDDD" fo:background-color="#EEEEEE" fo:padding-top="0.0104in" fo:padding-left="0.0104in" fo:padding-bottom="0.0104in" fo:padding-right="0.0104in"/>
    </style:style>
    <style:style style:name="P273" style:parent-style-name="Normale" style:family="paragraph">
      <style:paragraph-properties fo:text-align="center" fo:margin-bottom="0in" fo:line-height="100%"/>
    </style:style>
    <style:style style:name="T27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5" style:family="table-cell">
      <style:table-cell-properties fo:border="0.0104in outset #DDDDDD" fo:background-color="#EEEEEE" fo:padding-top="0.0104in" fo:padding-left="0.0104in" fo:padding-bottom="0.0104in" fo:padding-right="0.0104in"/>
    </style:style>
    <style:style style:name="P27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7" style:family="table-cell">
      <style:table-cell-properties fo:border="0.0104in outset #DDDDDD" fo:background-color="#EEEEEE" fo:padding-top="0.0104in" fo:padding-left="0.0104in" fo:padding-bottom="0.0104in" fo:padding-right="0.0104in"/>
    </style:style>
    <style:style style:name="P278" style:parent-style-name="Normale" style:family="paragraph">
      <style:paragraph-properties fo:margin-bottom="0in" fo:line-height="100%"/>
    </style:style>
    <style:style style:name="T27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0" style:family="table-row">
      <style:table-row-properties/>
    </style:style>
    <style:style style:name="TableCell281" style:family="table-cell">
      <style:table-cell-properties fo:border="0.0104in outset #DDDDDD" fo:background-color="#DDDDDD" fo:padding-top="0.0104in" fo:padding-left="0.0104in" fo:padding-bottom="0.0104in" fo:padding-right="0.0104in"/>
    </style:style>
    <style:style style:name="P282" style:parent-style-name="Normale" style:family="paragraph">
      <style:paragraph-properties fo:text-align="center" fo:margin-bottom="0in" fo:line-height="100%"/>
    </style:style>
    <style:style style:name="T28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4" style:family="table-cell">
      <style:table-cell-properties fo:border="0.0104in outset #DDDDDD" fo:background-color="#DDDDDD" fo:padding-top="0.0104in" fo:padding-left="0.0104in" fo:padding-bottom="0.0104in" fo:padding-right="0.0104in"/>
    </style:style>
    <style:style style:name="P28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6" style:family="table-cell">
      <style:table-cell-properties fo:border="0.0104in outset #DDDDDD" fo:background-color="#DDDDDD" fo:padding-top="0.0104in" fo:padding-left="0.0104in" fo:padding-bottom="0.0104in" fo:padding-right="0.0104in"/>
    </style:style>
    <style:style style:name="P287" style:parent-style-name="Normale" style:family="paragraph">
      <style:paragraph-properties fo:margin-bottom="0in" fo:line-height="100%"/>
    </style:style>
    <style:style style:name="T28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9" style:family="table-row">
      <style:table-row-properties/>
    </style:style>
    <style:style style:name="TableCell290" style:family="table-cell">
      <style:table-cell-properties fo:border="0.0104in outset #DDDDDD" fo:background-color="#EEEEEE" fo:padding-top="0.0104in" fo:padding-left="0.0104in" fo:padding-bottom="0.0104in" fo:padding-right="0.0104in"/>
    </style:style>
    <style:style style:name="P291" style:parent-style-name="Normale" style:family="paragraph">
      <style:paragraph-properties fo:text-align="center" fo:margin-bottom="0in" fo:line-height="100%"/>
    </style:style>
    <style:style style:name="T29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3" style:family="table-cell">
      <style:table-cell-properties fo:border="0.0104in outset #DDDDDD" fo:background-color="#EEEEEE" fo:padding-top="0.0104in" fo:padding-left="0.0104in" fo:padding-bottom="0.0104in" fo:padding-right="0.0104in"/>
    </style:style>
    <style:style style:name="P29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5" style:family="table-cell">
      <style:table-cell-properties fo:border="0.0104in outset #DDDDDD" fo:background-color="#EEEEEE" fo:padding-top="0.0104in" fo:padding-left="0.0104in" fo:padding-bottom="0.0104in" fo:padding-right="0.0104in"/>
    </style:style>
    <style:style style:name="P296" style:parent-style-name="Normale" style:family="paragraph">
      <style:paragraph-properties fo:margin-bottom="0in" fo:line-height="100%"/>
    </style:style>
    <style:style style:name="T29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29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9" style:family="table-row">
      <style:table-row-properties/>
    </style:style>
    <style:style style:name="TableCell300" style:family="table-cell">
      <style:table-cell-properties fo:border="0.0104in outset #DDDDDD" fo:background-color="#DDDDDD" fo:padding-top="0.0104in" fo:padding-left="0.0104in" fo:padding-bottom="0.0104in" fo:padding-right="0.0104in"/>
    </style:style>
    <style:style style:name="P301" style:parent-style-name="Normale" style:family="paragraph">
      <style:paragraph-properties fo:text-align="center" fo:margin-bottom="0in" fo:line-height="100%"/>
    </style:style>
    <style:style style:name="T30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3" style:family="table-cell">
      <style:table-cell-properties fo:border="0.0104in outset #DDDDDD" fo:background-color="#DDDDDD" fo:padding-top="0.0104in" fo:padding-left="0.0104in" fo:padding-bottom="0.0104in" fo:padding-right="0.0104in"/>
    </style:style>
    <style:style style:name="P30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5" style:family="table-cell">
      <style:table-cell-properties fo:border="0.0104in outset #DDDDDD" fo:background-color="#DDDDDD" fo:padding-top="0.0104in" fo:padding-left="0.0104in" fo:padding-bottom="0.0104in" fo:padding-right="0.0104in"/>
    </style:style>
    <style:style style:name="P306" style:parent-style-name="Normale" style:family="paragraph">
      <style:paragraph-properties fo:margin-bottom="0in" fo:line-height="100%"/>
    </style:style>
    <style:style style:name="T30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8" style:family="table-row">
      <style:table-row-properties/>
    </style:style>
    <style:style style:name="TableCell309" style:family="table-cell">
      <style:table-cell-properties fo:border="0.0104in outset #DDDDDD" fo:background-color="#EEEEEE" fo:padding-top="0.0104in" fo:padding-left="0.0104in" fo:padding-bottom="0.0104in" fo:padding-right="0.0104in"/>
    </style:style>
    <style:style style:name="P310" style:parent-style-name="Normale" style:family="paragraph">
      <style:paragraph-properties fo:text-align="center" fo:margin-bottom="0in" fo:line-height="100%"/>
    </style:style>
    <style:style style:name="T31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2" style:family="table-cell">
      <style:table-cell-properties fo:border="0.0104in outset #DDDDDD" fo:background-color="#EEEEEE" fo:padding-top="0.0104in" fo:padding-left="0.0104in" fo:padding-bottom="0.0104in" fo:padding-right="0.0104in"/>
    </style:style>
    <style:style style:name="P31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4" style:family="table-cell">
      <style:table-cell-properties fo:border="0.0104in outset #DDDDDD" fo:background-color="#EEEEEE" fo:padding-top="0.0104in" fo:padding-left="0.0104in" fo:padding-bottom="0.0104in" fo:padding-right="0.0104in"/>
    </style:style>
    <style:style style:name="P315" style:parent-style-name="Normale" style:family="paragraph">
      <style:paragraph-properties fo:margin-bottom="0in" fo:line-height="100%"/>
    </style:style>
    <style:style style:name="T31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7" style:family="table-row">
      <style:table-row-properties/>
    </style:style>
    <style:style style:name="TableCell318" style:family="table-cell">
      <style:table-cell-properties fo:border="0.0104in outset #DDDDDD" fo:background-color="#DDDDDD" fo:padding-top="0.0104in" fo:padding-left="0.0104in" fo:padding-bottom="0.0104in" fo:padding-right="0.0104in"/>
    </style:style>
    <style:style style:name="P319" style:parent-style-name="Normale" style:family="paragraph">
      <style:paragraph-properties fo:text-align="center" fo:margin-bottom="0in" fo:line-height="100%"/>
    </style:style>
    <style:style style:name="T32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1" style:family="table-cell">
      <style:table-cell-properties fo:border="0.0104in outset #DDDDDD" fo:background-color="#DDDDDD" fo:padding-top="0.0104in" fo:padding-left="0.0104in" fo:padding-bottom="0.0104in" fo:padding-right="0.0104in"/>
    </style:style>
    <style:style style:name="P32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3" style:family="table-cell">
      <style:table-cell-properties fo:border="0.0104in outset #DDDDDD" fo:background-color="#DDDDDD" fo:padding-top="0.0104in" fo:padding-left="0.0104in" fo:padding-bottom="0.0104in" fo:padding-right="0.0104in"/>
    </style:style>
    <style:style style:name="P324" style:parent-style-name="Normale" style:family="paragraph">
      <style:paragraph-properties fo:margin-bottom="0in" fo:line-height="100%"/>
    </style:style>
    <style:style style:name="T32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6" style:family="table-row">
      <style:table-row-properties/>
    </style:style>
    <style:style style:name="TableCell327" style:family="table-cell">
      <style:table-cell-properties fo:border="0.0104in outset #DDDDDD" fo:background-color="#EEEEEE" fo:padding-top="0.0104in" fo:padding-left="0.0104in" fo:padding-bottom="0.0104in" fo:padding-right="0.0104in"/>
    </style:style>
    <style:style style:name="P328" style:parent-style-name="Normale" style:family="paragraph">
      <style:paragraph-properties fo:text-align="center" fo:margin-bottom="0in" fo:line-height="100%"/>
    </style:style>
    <style:style style:name="T32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30" style:family="table-cell">
      <style:table-cell-properties fo:border="0.0104in outset #DDDDDD" fo:background-color="#EEEEEE" fo:padding-top="0.0104in" fo:padding-left="0.0104in" fo:padding-bottom="0.0104in" fo:padding-right="0.0104in"/>
    </style:style>
    <style:style style:name="P33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32" style:family="table-cell">
      <style:table-cell-properties fo:border="0.0104in outset #DDDDDD" fo:background-color="#EEEEEE" fo:padding-top="0.0104in" fo:padding-left="0.0104in" fo:padding-bottom="0.0104in" fo:padding-right="0.0104in"/>
    </style:style>
    <style:style style:name="P333" style:parent-style-name="Normale" style:family="paragraph">
      <style:paragraph-properties fo:margin-bottom="0in" fo:line-height="100%"/>
    </style:style>
    <style:style style:name="T33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35" style:family="table-row">
      <style:table-row-properties/>
    </style:style>
    <style:style style:name="TableCell336" style:family="table-cell">
      <style:table-cell-properties fo:border="0.0104in outset #DDDDDD" fo:background-color="#DDDDDD" fo:padding-top="0.0104in" fo:padding-left="0.0104in" fo:padding-bottom="0.0104in" fo:padding-right="0.0104in"/>
    </style:style>
    <style:style style:name="P337" style:parent-style-name="Normale" style:family="paragraph">
      <style:paragraph-properties fo:text-align="center" fo:margin-bottom="0in" fo:line-height="100%"/>
    </style:style>
    <style:style style:name="T33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39" style:family="table-cell">
      <style:table-cell-properties fo:border="0.0104in outset #DDDDDD" fo:background-color="#DDDDDD" fo:padding-top="0.0104in" fo:padding-left="0.0104in" fo:padding-bottom="0.0104in" fo:padding-right="0.0104in"/>
    </style:style>
    <style:style style:name="P34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41" style:family="table-cell">
      <style:table-cell-properties fo:border="0.0104in outset #DDDDDD" fo:background-color="#DDDDDD" fo:padding-top="0.0104in" fo:padding-left="0.0104in" fo:padding-bottom="0.0104in" fo:padding-right="0.0104in"/>
    </style:style>
    <style:style style:name="P342" style:parent-style-name="Normale" style:family="paragraph">
      <style:paragraph-properties fo:margin-bottom="0in" fo:line-height="100%"/>
    </style:style>
    <style:style style:name="T34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44" style:family="table-row">
      <style:table-row-properties/>
    </style:style>
    <style:style style:name="TableCell345" style:family="table-cell">
      <style:table-cell-properties fo:border="0.0104in outset #DDDDDD" fo:background-color="#EEEEEE" fo:padding-top="0.0104in" fo:padding-left="0.0104in" fo:padding-bottom="0.0104in" fo:padding-right="0.0104in"/>
    </style:style>
    <style:style style:name="P346" style:parent-style-name="Normale" style:family="paragraph">
      <style:paragraph-properties fo:text-align="center" fo:margin-bottom="0in" fo:line-height="100%"/>
    </style:style>
    <style:style style:name="T34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48" style:family="table-cell">
      <style:table-cell-properties fo:border="0.0104in outset #DDDDDD" fo:background-color="#EEEEEE" fo:padding-top="0.0104in" fo:padding-left="0.0104in" fo:padding-bottom="0.0104in" fo:padding-right="0.0104in"/>
    </style:style>
    <style:style style:name="P34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50" style:family="table-cell">
      <style:table-cell-properties fo:border="0.0104in outset #DDDDDD" fo:background-color="#EEEEEE" fo:padding-top="0.0104in" fo:padding-left="0.0104in" fo:padding-bottom="0.0104in" fo:padding-right="0.0104in"/>
    </style:style>
    <style:style style:name="P351" style:parent-style-name="Normale" style:family="paragraph">
      <style:paragraph-properties fo:margin-bottom="0in" fo:line-height="100%"/>
    </style:style>
    <style:style style:name="T35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53" style:family="table-row">
      <style:table-row-properties/>
    </style:style>
    <style:style style:name="TableCell354" style:family="table-cell">
      <style:table-cell-properties fo:border="0.0104in outset #DDDDDD" fo:background-color="#DDDDDD" fo:padding-top="0.0104in" fo:padding-left="0.0104in" fo:padding-bottom="0.0104in" fo:padding-right="0.0104in"/>
    </style:style>
    <style:style style:name="P355" style:parent-style-name="Normale" style:family="paragraph">
      <style:paragraph-properties fo:text-align="center" fo:margin-bottom="0in" fo:line-height="100%"/>
    </style:style>
    <style:style style:name="T35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57" style:family="table-cell">
      <style:table-cell-properties fo:border="0.0104in outset #DDDDDD" fo:background-color="#DDDDDD" fo:padding-top="0.0104in" fo:padding-left="0.0104in" fo:padding-bottom="0.0104in" fo:padding-right="0.0104in"/>
    </style:style>
    <style:style style:name="P35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59" style:family="table-cell">
      <style:table-cell-properties fo:border="0.0104in outset #DDDDDD" fo:background-color="#DDDDDD" fo:padding-top="0.0104in" fo:padding-left="0.0104in" fo:padding-bottom="0.0104in" fo:padding-right="0.0104in"/>
    </style:style>
    <style:style style:name="P360" style:parent-style-name="Normale" style:family="paragraph">
      <style:paragraph-properties fo:margin-bottom="0in" fo:line-height="100%"/>
    </style:style>
    <style:style style:name="T36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62" style:family="table-row">
      <style:table-row-properties/>
    </style:style>
    <style:style style:name="TableCell363" style:family="table-cell">
      <style:table-cell-properties fo:border="0.0104in outset #DDDDDD" fo:background-color="#EEEEEE" fo:padding-top="0.0104in" fo:padding-left="0.0104in" fo:padding-bottom="0.0104in" fo:padding-right="0.0104in"/>
    </style:style>
    <style:style style:name="P364" style:parent-style-name="Normale" style:family="paragraph">
      <style:paragraph-properties fo:text-align="center" fo:margin-bottom="0in" fo:line-height="100%"/>
    </style:style>
    <style:style style:name="T36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66" style:family="table-cell">
      <style:table-cell-properties fo:border="0.0104in outset #DDDDDD" fo:background-color="#EEEEEE" fo:padding-top="0.0104in" fo:padding-left="0.0104in" fo:padding-bottom="0.0104in" fo:padding-right="0.0104in"/>
    </style:style>
    <style:style style:name="P36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68" style:family="table-cell">
      <style:table-cell-properties fo:border="0.0104in outset #DDDDDD" fo:background-color="#EEEEEE" fo:padding-top="0.0104in" fo:padding-left="0.0104in" fo:padding-bottom="0.0104in" fo:padding-right="0.0104in"/>
    </style:style>
    <style:style style:name="P369" style:parent-style-name="Normale" style:family="paragraph">
      <style:paragraph-properties fo:margin-bottom="0in" fo:line-height="100%"/>
    </style:style>
    <style:style style:name="T37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71" style:family="table-row">
      <style:table-row-properties/>
    </style:style>
    <style:style style:name="TableCell372" style:family="table-cell">
      <style:table-cell-properties fo:border="0.0104in outset #DDDDDD" fo:background-color="#DDDDDD" fo:padding-top="0.0104in" fo:padding-left="0.0104in" fo:padding-bottom="0.0104in" fo:padding-right="0.0104in"/>
    </style:style>
    <style:style style:name="P373" style:parent-style-name="Normale" style:family="paragraph">
      <style:paragraph-properties fo:text-align="center" fo:margin-bottom="0in" fo:line-height="100%"/>
    </style:style>
    <style:style style:name="T37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75" style:family="table-cell">
      <style:table-cell-properties fo:border="0.0104in outset #DDDDDD" fo:background-color="#DDDDDD" fo:padding-top="0.0104in" fo:padding-left="0.0104in" fo:padding-bottom="0.0104in" fo:padding-right="0.0104in"/>
    </style:style>
    <style:style style:name="P37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77" style:family="table-cell">
      <style:table-cell-properties fo:border="0.0104in outset #DDDDDD" fo:background-color="#DDDDDD" fo:padding-top="0.0104in" fo:padding-left="0.0104in" fo:padding-bottom="0.0104in" fo:padding-right="0.0104in"/>
    </style:style>
    <style:style style:name="P378" style:parent-style-name="Normale" style:family="paragraph">
      <style:paragraph-properties fo:margin-bottom="0in" fo:line-height="100%"/>
    </style:style>
    <style:style style:name="T37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80" style:family="table-row">
      <style:table-row-properties/>
    </style:style>
    <style:style style:name="TableCell381" style:family="table-cell">
      <style:table-cell-properties fo:border="0.0104in outset #DDDDDD" fo:background-color="#EEEEEE" fo:padding-top="0.0104in" fo:padding-left="0.0104in" fo:padding-bottom="0.0104in" fo:padding-right="0.0104in"/>
    </style:style>
    <style:style style:name="P382" style:parent-style-name="Normale" style:family="paragraph">
      <style:paragraph-properties fo:text-align="center" fo:margin-bottom="0in" fo:line-height="100%"/>
    </style:style>
    <style:style style:name="T38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84" style:family="table-cell">
      <style:table-cell-properties fo:border="0.0104in outset #DDDDDD" fo:background-color="#EEEEEE" fo:padding-top="0.0104in" fo:padding-left="0.0104in" fo:padding-bottom="0.0104in" fo:padding-right="0.0104in"/>
    </style:style>
    <style:style style:name="P38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86" style:family="table-cell">
      <style:table-cell-properties fo:border="0.0104in outset #DDDDDD" fo:background-color="#EEEEEE" fo:padding-top="0.0104in" fo:padding-left="0.0104in" fo:padding-bottom="0.0104in" fo:padding-right="0.0104in"/>
    </style:style>
    <style:style style:name="P387" style:parent-style-name="Normale" style:family="paragraph">
      <style:paragraph-properties fo:margin-bottom="0in" fo:line-height="100%"/>
    </style:style>
    <style:style style:name="T38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89" style:family="table-row">
      <style:table-row-properties/>
    </style:style>
    <style:style style:name="TableCell390" style:family="table-cell">
      <style:table-cell-properties fo:border="0.0104in outset #DDDDDD" fo:background-color="#DDDDDD" fo:padding-top="0.0104in" fo:padding-left="0.0104in" fo:padding-bottom="0.0104in" fo:padding-right="0.0104in"/>
    </style:style>
    <style:style style:name="P391" style:parent-style-name="Normale" style:family="paragraph">
      <style:paragraph-properties fo:text-align="center" fo:margin-bottom="0in" fo:line-height="100%"/>
    </style:style>
    <style:style style:name="T39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93" style:family="table-cell">
      <style:table-cell-properties fo:border="0.0104in outset #DDDDDD" fo:background-color="#DDDDDD" fo:padding-top="0.0104in" fo:padding-left="0.0104in" fo:padding-bottom="0.0104in" fo:padding-right="0.0104in"/>
    </style:style>
    <style:style style:name="P39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95" style:family="table-cell">
      <style:table-cell-properties fo:border="0.0104in outset #DDDDDD" fo:background-color="#DDDDDD" fo:padding-top="0.0104in" fo:padding-left="0.0104in" fo:padding-bottom="0.0104in" fo:padding-right="0.0104in"/>
    </style:style>
    <style:style style:name="P396" style:parent-style-name="Normale" style:family="paragraph">
      <style:paragraph-properties fo:margin-bottom="0in" fo:line-height="100%"/>
    </style:style>
    <style:style style:name="T39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98" style:family="table-row">
      <style:table-row-properties/>
    </style:style>
    <style:style style:name="TableCell399" style:family="table-cell">
      <style:table-cell-properties fo:border="0.0104in outset #DDDDDD" fo:background-color="#EEEEEE" fo:padding-top="0.0104in" fo:padding-left="0.0104in" fo:padding-bottom="0.0104in" fo:padding-right="0.0104in"/>
    </style:style>
    <style:style style:name="P400" style:parent-style-name="Normale" style:family="paragraph">
      <style:paragraph-properties fo:text-align="center" fo:margin-bottom="0in" fo:line-height="100%"/>
    </style:style>
    <style:style style:name="T40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02" style:family="table-cell">
      <style:table-cell-properties fo:border="0.0104in outset #DDDDDD" fo:background-color="#EEEEEE" fo:padding-top="0.0104in" fo:padding-left="0.0104in" fo:padding-bottom="0.0104in" fo:padding-right="0.0104in"/>
    </style:style>
    <style:style style:name="P40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04" style:family="table-cell">
      <style:table-cell-properties fo:border="0.0104in outset #DDDDDD" fo:background-color="#EEEEEE" fo:padding-top="0.0104in" fo:padding-left="0.0104in" fo:padding-bottom="0.0104in" fo:padding-right="0.0104in"/>
    </style:style>
    <style:style style:name="P405" style:parent-style-name="Normale" style:family="paragraph">
      <style:paragraph-properties fo:margin-bottom="0in" fo:line-height="100%"/>
    </style:style>
    <style:style style:name="T40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07" style:family="table-row">
      <style:table-row-properties/>
    </style:style>
    <style:style style:name="TableCell408" style:family="table-cell">
      <style:table-cell-properties fo:border="0.0104in outset #DDDDDD" fo:background-color="#DDDDDD" fo:padding-top="0.0104in" fo:padding-left="0.0104in" fo:padding-bottom="0.0104in" fo:padding-right="0.0104in"/>
    </style:style>
    <style:style style:name="P409" style:parent-style-name="Normale" style:family="paragraph">
      <style:paragraph-properties fo:text-align="center" fo:margin-bottom="0in" fo:line-height="100%"/>
    </style:style>
    <style:style style:name="T41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11" style:family="table-cell">
      <style:table-cell-properties fo:border="0.0104in outset #DDDDDD" fo:background-color="#DDDDDD" fo:padding-top="0.0104in" fo:padding-left="0.0104in" fo:padding-bottom="0.0104in" fo:padding-right="0.0104in"/>
    </style:style>
    <style:style style:name="P41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13" style:family="table-cell">
      <style:table-cell-properties fo:border="0.0104in outset #DDDDDD" fo:background-color="#DDDDDD" fo:padding-top="0.0104in" fo:padding-left="0.0104in" fo:padding-bottom="0.0104in" fo:padding-right="0.0104in"/>
    </style:style>
    <style:style style:name="P414" style:parent-style-name="Normale" style:family="paragraph">
      <style:paragraph-properties fo:margin-bottom="0in" fo:line-height="100%"/>
    </style:style>
    <style:style style:name="T41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16" style:family="table-row">
      <style:table-row-properties/>
    </style:style>
    <style:style style:name="TableCell417" style:family="table-cell">
      <style:table-cell-properties fo:border="0.0104in outset #DDDDDD" fo:background-color="#EEEEEE" fo:padding-top="0.0104in" fo:padding-left="0.0104in" fo:padding-bottom="0.0104in" fo:padding-right="0.0104in"/>
    </style:style>
    <style:style style:name="P418" style:parent-style-name="Normale" style:family="paragraph">
      <style:paragraph-properties fo:text-align="center" fo:margin-bottom="0in" fo:line-height="100%"/>
    </style:style>
    <style:style style:name="T41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20" style:family="table-cell">
      <style:table-cell-properties fo:border="0.0104in outset #DDDDDD" fo:background-color="#EEEEEE" fo:padding-top="0.0104in" fo:padding-left="0.0104in" fo:padding-bottom="0.0104in" fo:padding-right="0.0104in"/>
    </style:style>
    <style:style style:name="P42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22" style:family="table-cell">
      <style:table-cell-properties fo:border="0.0104in outset #DDDDDD" fo:background-color="#EEEEEE" fo:padding-top="0.0104in" fo:padding-left="0.0104in" fo:padding-bottom="0.0104in" fo:padding-right="0.0104in"/>
    </style:style>
    <style:style style:name="P423" style:parent-style-name="Normale" style:family="paragraph">
      <style:paragraph-properties fo:margin-bottom="0in" fo:line-height="100%"/>
    </style:style>
    <style:style style:name="T42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42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26" style:family="table-row">
      <style:table-row-properties/>
    </style:style>
    <style:style style:name="TableCell427" style:family="table-cell">
      <style:table-cell-properties fo:border="0.0104in outset #DDDDDD" fo:background-color="#DDDDDD" fo:padding-top="0.0104in" fo:padding-left="0.0104in" fo:padding-bottom="0.0104in" fo:padding-right="0.0104in"/>
    </style:style>
    <style:style style:name="P428" style:parent-style-name="Normale" style:family="paragraph">
      <style:paragraph-properties fo:text-align="center" fo:margin-bottom="0in" fo:line-height="100%"/>
    </style:style>
    <style:style style:name="T42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30" style:family="table-cell">
      <style:table-cell-properties fo:border="0.0104in outset #DDDDDD" fo:background-color="#DDDDDD" fo:padding-top="0.0104in" fo:padding-left="0.0104in" fo:padding-bottom="0.0104in" fo:padding-right="0.0104in"/>
    </style:style>
    <style:style style:name="P43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32" style:family="table-cell">
      <style:table-cell-properties fo:border="0.0104in outset #DDDDDD" fo:background-color="#DDDDDD" fo:padding-top="0.0104in" fo:padding-left="0.0104in" fo:padding-bottom="0.0104in" fo:padding-right="0.0104in"/>
    </style:style>
    <style:style style:name="P433" style:parent-style-name="Normale" style:family="paragraph">
      <style:paragraph-properties fo:margin-bottom="0in" fo:line-height="100%"/>
    </style:style>
    <style:style style:name="T43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35" style:family="table-row">
      <style:table-row-properties/>
    </style:style>
    <style:style style:name="TableCell436" style:family="table-cell">
      <style:table-cell-properties fo:border="0.0104in outset #DDDDDD" fo:background-color="#EEEEEE" fo:padding-top="0.0104in" fo:padding-left="0.0104in" fo:padding-bottom="0.0104in" fo:padding-right="0.0104in"/>
    </style:style>
    <style:style style:name="P437" style:parent-style-name="Normale" style:family="paragraph">
      <style:paragraph-properties fo:text-align="center" fo:margin-bottom="0in" fo:line-height="100%"/>
    </style:style>
    <style:style style:name="T43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39" style:family="table-cell">
      <style:table-cell-properties fo:border="0.0104in outset #DDDDDD" fo:background-color="#EEEEEE" fo:padding-top="0.0104in" fo:padding-left="0.0104in" fo:padding-bottom="0.0104in" fo:padding-right="0.0104in"/>
    </style:style>
    <style:style style:name="P44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41" style:family="table-cell">
      <style:table-cell-properties fo:border="0.0104in outset #DDDDDD" fo:background-color="#EEEEEE" fo:padding-top="0.0104in" fo:padding-left="0.0104in" fo:padding-bottom="0.0104in" fo:padding-right="0.0104in"/>
    </style:style>
    <style:style style:name="P442" style:parent-style-name="Normale" style:family="paragraph">
      <style:paragraph-properties fo:margin-bottom="0in" fo:line-height="100%"/>
    </style:style>
    <style:style style:name="T44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44" style:family="table-row">
      <style:table-row-properties/>
    </style:style>
    <style:style style:name="TableCell445" style:family="table-cell">
      <style:table-cell-properties fo:border="0.0104in outset #DDDDDD" fo:background-color="#DDDDDD" fo:padding-top="0.0104in" fo:padding-left="0.0104in" fo:padding-bottom="0.0104in" fo:padding-right="0.0104in"/>
    </style:style>
    <style:style style:name="P446" style:parent-style-name="Normale" style:family="paragraph">
      <style:paragraph-properties fo:text-align="center" fo:margin-bottom="0in" fo:line-height="100%"/>
    </style:style>
    <style:style style:name="T44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48" style:family="table-cell">
      <style:table-cell-properties fo:border="0.0104in outset #DDDDDD" fo:background-color="#DDDDDD" fo:padding-top="0.0104in" fo:padding-left="0.0104in" fo:padding-bottom="0.0104in" fo:padding-right="0.0104in"/>
    </style:style>
    <style:style style:name="P44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50" style:family="table-cell">
      <style:table-cell-properties fo:border="0.0104in outset #DDDDDD" fo:background-color="#DDDDDD" fo:padding-top="0.0104in" fo:padding-left="0.0104in" fo:padding-bottom="0.0104in" fo:padding-right="0.0104in"/>
    </style:style>
    <style:style style:name="P451" style:parent-style-name="Normale" style:family="paragraph">
      <style:paragraph-properties fo:margin-bottom="0in" fo:line-height="100%"/>
    </style:style>
    <style:style style:name="T45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53" style:family="table-row">
      <style:table-row-properties/>
    </style:style>
    <style:style style:name="TableCell454" style:family="table-cell">
      <style:table-cell-properties fo:border="0.0104in outset #DDDDDD" fo:background-color="#EEEEEE" fo:padding-top="0.0104in" fo:padding-left="0.0104in" fo:padding-bottom="0.0104in" fo:padding-right="0.0104in"/>
    </style:style>
    <style:style style:name="P455" style:parent-style-name="Normale" style:family="paragraph">
      <style:paragraph-properties fo:text-align="center" fo:margin-bottom="0in" fo:line-height="100%"/>
    </style:style>
    <style:style style:name="T45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57" style:family="table-cell">
      <style:table-cell-properties fo:border="0.0104in outset #DDDDDD" fo:background-color="#EEEEEE" fo:padding-top="0.0104in" fo:padding-left="0.0104in" fo:padding-bottom="0.0104in" fo:padding-right="0.0104in"/>
    </style:style>
    <style:style style:name="P45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59" style:family="table-cell">
      <style:table-cell-properties fo:border="0.0104in outset #DDDDDD" fo:background-color="#EEEEEE" fo:padding-top="0.0104in" fo:padding-left="0.0104in" fo:padding-bottom="0.0104in" fo:padding-right="0.0104in"/>
    </style:style>
    <style:style style:name="P460" style:parent-style-name="Normale" style:family="paragraph">
      <style:paragraph-properties fo:margin-bottom="0in" fo:line-height="100%"/>
    </style:style>
    <style:style style:name="T46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62" style:family="table-row">
      <style:table-row-properties/>
    </style:style>
    <style:style style:name="TableCell463" style:family="table-cell">
      <style:table-cell-properties fo:border="0.0104in outset #DDDDDD" fo:background-color="#DDDDDD" fo:padding-top="0.0104in" fo:padding-left="0.0104in" fo:padding-bottom="0.0104in" fo:padding-right="0.0104in"/>
    </style:style>
    <style:style style:name="P464" style:parent-style-name="Normale" style:family="paragraph">
      <style:paragraph-properties fo:text-align="center" fo:margin-bottom="0in" fo:line-height="100%"/>
    </style:style>
    <style:style style:name="T46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66" style:family="table-cell">
      <style:table-cell-properties fo:border="0.0104in outset #DDDDDD" fo:background-color="#DDDDDD" fo:padding-top="0.0104in" fo:padding-left="0.0104in" fo:padding-bottom="0.0104in" fo:padding-right="0.0104in"/>
    </style:style>
    <style:style style:name="P46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68" style:family="table-cell">
      <style:table-cell-properties fo:border="0.0104in outset #DDDDDD" fo:background-color="#DDDDDD" fo:padding-top="0.0104in" fo:padding-left="0.0104in" fo:padding-bottom="0.0104in" fo:padding-right="0.0104in"/>
    </style:style>
    <style:style style:name="P469" style:parent-style-name="Normale" style:family="paragraph">
      <style:paragraph-properties fo:margin-bottom="0in" fo:line-height="100%"/>
    </style:style>
    <style:style style:name="T47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71" style:family="table-row">
      <style:table-row-properties/>
    </style:style>
    <style:style style:name="TableCell472" style:family="table-cell">
      <style:table-cell-properties fo:border="0.0104in outset #DDDDDD" fo:background-color="#EEEEEE" fo:padding-top="0.0104in" fo:padding-left="0.0104in" fo:padding-bottom="0.0104in" fo:padding-right="0.0104in"/>
    </style:style>
    <style:style style:name="P473" style:parent-style-name="Normale" style:family="paragraph">
      <style:paragraph-properties fo:text-align="center" fo:margin-bottom="0in" fo:line-height="100%"/>
    </style:style>
    <style:style style:name="T47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75" style:family="table-cell">
      <style:table-cell-properties fo:border="0.0104in outset #DDDDDD" fo:background-color="#EEEEEE" fo:padding-top="0.0104in" fo:padding-left="0.0104in" fo:padding-bottom="0.0104in" fo:padding-right="0.0104in"/>
    </style:style>
    <style:style style:name="P47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77" style:family="table-cell">
      <style:table-cell-properties fo:border="0.0104in outset #DDDDDD" fo:background-color="#EEEEEE" fo:padding-top="0.0104in" fo:padding-left="0.0104in" fo:padding-bottom="0.0104in" fo:padding-right="0.0104in"/>
    </style:style>
    <style:style style:name="P478" style:parent-style-name="Normale" style:family="paragraph">
      <style:paragraph-properties fo:margin-bottom="0in" fo:line-height="100%"/>
    </style:style>
    <style:style style:name="T47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80" style:family="table-row">
      <style:table-row-properties/>
    </style:style>
    <style:style style:name="TableCell481" style:family="table-cell">
      <style:table-cell-properties fo:border="0.0104in outset #DDDDDD" fo:background-color="#DDDDDD" fo:padding-top="0.0104in" fo:padding-left="0.0104in" fo:padding-bottom="0.0104in" fo:padding-right="0.0104in"/>
    </style:style>
    <style:style style:name="P482" style:parent-style-name="Normale" style:family="paragraph">
      <style:paragraph-properties fo:text-align="center" fo:margin-bottom="0in" fo:line-height="100%"/>
    </style:style>
    <style:style style:name="T48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84" style:family="table-cell">
      <style:table-cell-properties fo:border="0.0104in outset #DDDDDD" fo:background-color="#DDDDDD" fo:padding-top="0.0104in" fo:padding-left="0.0104in" fo:padding-bottom="0.0104in" fo:padding-right="0.0104in"/>
    </style:style>
    <style:style style:name="P48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86" style:family="table-cell">
      <style:table-cell-properties fo:border="0.0104in outset #DDDDDD" fo:background-color="#DDDDDD" fo:padding-top="0.0104in" fo:padding-left="0.0104in" fo:padding-bottom="0.0104in" fo:padding-right="0.0104in"/>
    </style:style>
    <style:style style:name="P487" style:parent-style-name="Normale" style:family="paragraph">
      <style:paragraph-properties fo:margin-bottom="0in" fo:line-height="100%"/>
    </style:style>
    <style:style style:name="T48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89" style:family="table-row">
      <style:table-row-properties/>
    </style:style>
    <style:style style:name="TableCell490" style:family="table-cell">
      <style:table-cell-properties fo:border="0.0104in outset #DDDDDD" fo:background-color="#EEEEEE" fo:padding-top="0.0104in" fo:padding-left="0.0104in" fo:padding-bottom="0.0104in" fo:padding-right="0.0104in"/>
    </style:style>
    <style:style style:name="P491" style:parent-style-name="Normale" style:family="paragraph">
      <style:paragraph-properties fo:text-align="center" fo:margin-bottom="0in" fo:line-height="100%"/>
    </style:style>
    <style:style style:name="T49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493" style:family="table-cell">
      <style:table-cell-properties fo:border="0.0104in outset #DDDDDD" fo:background-color="#EEEEEE" fo:padding-top="0.0104in" fo:padding-left="0.0104in" fo:padding-bottom="0.0104in" fo:padding-right="0.0104in"/>
    </style:style>
    <style:style style:name="P49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495" style:family="table-cell">
      <style:table-cell-properties fo:border="0.0104in outset #DDDDDD" fo:background-color="#EEEEEE" fo:padding-top="0.0104in" fo:padding-left="0.0104in" fo:padding-bottom="0.0104in" fo:padding-right="0.0104in"/>
    </style:style>
    <style:style style:name="P496" style:parent-style-name="Normale" style:family="paragraph">
      <style:paragraph-properties fo:margin-bottom="0in" fo:line-height="100%"/>
    </style:style>
    <style:style style:name="T49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498" style:family="table-row">
      <style:table-row-properties/>
    </style:style>
    <style:style style:name="TableCell499" style:family="table-cell">
      <style:table-cell-properties fo:border="0.0104in outset #DDDDDD" fo:background-color="#DDDDDD" fo:padding-top="0.0104in" fo:padding-left="0.0104in" fo:padding-bottom="0.0104in" fo:padding-right="0.0104in"/>
    </style:style>
    <style:style style:name="P500" style:parent-style-name="Normale" style:family="paragraph">
      <style:paragraph-properties fo:text-align="center" fo:margin-bottom="0in" fo:line-height="100%"/>
    </style:style>
    <style:style style:name="T50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02" style:family="table-cell">
      <style:table-cell-properties fo:border="0.0104in outset #DDDDDD" fo:background-color="#DDDDDD" fo:padding-top="0.0104in" fo:padding-left="0.0104in" fo:padding-bottom="0.0104in" fo:padding-right="0.0104in"/>
    </style:style>
    <style:style style:name="P50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04" style:family="table-cell">
      <style:table-cell-properties fo:border="0.0104in outset #DDDDDD" fo:background-color="#DDDDDD" fo:padding-top="0.0104in" fo:padding-left="0.0104in" fo:padding-bottom="0.0104in" fo:padding-right="0.0104in"/>
    </style:style>
    <style:style style:name="P505" style:parent-style-name="Normale" style:family="paragraph">
      <style:paragraph-properties fo:margin-bottom="0in" fo:line-height="100%"/>
    </style:style>
    <style:style style:name="T50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07" style:family="table-row">
      <style:table-row-properties/>
    </style:style>
    <style:style style:name="TableCell508" style:family="table-cell">
      <style:table-cell-properties fo:border="0.0104in outset #DDDDDD" fo:background-color="#EEEEEE" fo:padding-top="0.0104in" fo:padding-left="0.0104in" fo:padding-bottom="0.0104in" fo:padding-right="0.0104in"/>
    </style:style>
    <style:style style:name="P509" style:parent-style-name="Normale" style:family="paragraph">
      <style:paragraph-properties fo:text-align="center" fo:margin-bottom="0in" fo:line-height="100%"/>
    </style:style>
    <style:style style:name="T51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11" style:family="table-cell">
      <style:table-cell-properties fo:border="0.0104in outset #DDDDDD" fo:background-color="#EEEEEE" fo:padding-top="0.0104in" fo:padding-left="0.0104in" fo:padding-bottom="0.0104in" fo:padding-right="0.0104in"/>
    </style:style>
    <style:style style:name="P51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13" style:family="table-cell">
      <style:table-cell-properties fo:border="0.0104in outset #DDDDDD" fo:background-color="#EEEEEE" fo:padding-top="0.0104in" fo:padding-left="0.0104in" fo:padding-bottom="0.0104in" fo:padding-right="0.0104in"/>
    </style:style>
    <style:style style:name="P514" style:parent-style-name="Normale" style:family="paragraph">
      <style:paragraph-properties fo:margin-bottom="0in" fo:line-height="100%"/>
    </style:style>
    <style:style style:name="T51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16" style:family="table-row">
      <style:table-row-properties/>
    </style:style>
    <style:style style:name="TableCell517" style:family="table-cell">
      <style:table-cell-properties fo:border="0.0104in outset #DDDDDD" fo:background-color="#DDDDDD" fo:padding-top="0.0104in" fo:padding-left="0.0104in" fo:padding-bottom="0.0104in" fo:padding-right="0.0104in"/>
    </style:style>
    <style:style style:name="P518" style:parent-style-name="Normale" style:family="paragraph">
      <style:paragraph-properties fo:text-align="center" fo:margin-bottom="0in" fo:line-height="100%"/>
    </style:style>
    <style:style style:name="T51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20" style:family="table-cell">
      <style:table-cell-properties fo:border="0.0104in outset #DDDDDD" fo:background-color="#DDDDDD" fo:padding-top="0.0104in" fo:padding-left="0.0104in" fo:padding-bottom="0.0104in" fo:padding-right="0.0104in"/>
    </style:style>
    <style:style style:name="P52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22" style:family="table-cell">
      <style:table-cell-properties fo:border="0.0104in outset #DDDDDD" fo:background-color="#DDDDDD" fo:padding-top="0.0104in" fo:padding-left="0.0104in" fo:padding-bottom="0.0104in" fo:padding-right="0.0104in"/>
    </style:style>
    <style:style style:name="P523" style:parent-style-name="Normale" style:family="paragraph">
      <style:paragraph-properties fo:margin-bottom="0in" fo:line-height="100%"/>
    </style:style>
    <style:style style:name="T52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25" style:family="table-row">
      <style:table-row-properties/>
    </style:style>
    <style:style style:name="TableCell526" style:family="table-cell">
      <style:table-cell-properties fo:border="0.0104in outset #DDDDDD" fo:background-color="#EEEEEE" fo:padding-top="0.0104in" fo:padding-left="0.0104in" fo:padding-bottom="0.0104in" fo:padding-right="0.0104in"/>
    </style:style>
    <style:style style:name="P527" style:parent-style-name="Normale" style:family="paragraph">
      <style:paragraph-properties fo:text-align="center" fo:margin-bottom="0in" fo:line-height="100%"/>
    </style:style>
    <style:style style:name="T52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29" style:family="table-cell">
      <style:table-cell-properties fo:border="0.0104in outset #DDDDDD" fo:background-color="#EEEEEE" fo:padding-top="0.0104in" fo:padding-left="0.0104in" fo:padding-bottom="0.0104in" fo:padding-right="0.0104in"/>
    </style:style>
    <style:style style:name="P53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31" style:family="table-cell">
      <style:table-cell-properties fo:border="0.0104in outset #DDDDDD" fo:background-color="#EEEEEE" fo:padding-top="0.0104in" fo:padding-left="0.0104in" fo:padding-bottom="0.0104in" fo:padding-right="0.0104in"/>
    </style:style>
    <style:style style:name="P532" style:parent-style-name="Normale" style:family="paragraph">
      <style:paragraph-properties fo:margin-bottom="0in" fo:line-height="100%"/>
    </style:style>
    <style:style style:name="T53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34" style:family="table-row">
      <style:table-row-properties/>
    </style:style>
    <style:style style:name="TableCell535" style:family="table-cell">
      <style:table-cell-properties fo:border="0.0104in outset #DDDDDD" fo:background-color="#DDDDDD" fo:padding-top="0.0104in" fo:padding-left="0.0104in" fo:padding-bottom="0.0104in" fo:padding-right="0.0104in"/>
    </style:style>
    <style:style style:name="P536" style:parent-style-name="Normale" style:family="paragraph">
      <style:paragraph-properties fo:text-align="center" fo:margin-bottom="0in" fo:line-height="100%"/>
    </style:style>
    <style:style style:name="T53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38" style:family="table-cell">
      <style:table-cell-properties fo:border="0.0104in outset #DDDDDD" fo:background-color="#DDDDDD" fo:padding-top="0.0104in" fo:padding-left="0.0104in" fo:padding-bottom="0.0104in" fo:padding-right="0.0104in"/>
    </style:style>
    <style:style style:name="P53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40" style:family="table-cell">
      <style:table-cell-properties fo:border="0.0104in outset #DDDDDD" fo:background-color="#DDDDDD" fo:padding-top="0.0104in" fo:padding-left="0.0104in" fo:padding-bottom="0.0104in" fo:padding-right="0.0104in"/>
    </style:style>
    <style:style style:name="P541" style:parent-style-name="Normale" style:family="paragraph">
      <style:paragraph-properties fo:margin-bottom="0in" fo:line-height="100%"/>
    </style:style>
    <style:style style:name="T54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54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44" style:family="table-row">
      <style:table-row-properties/>
    </style:style>
    <style:style style:name="TableCell545" style:family="table-cell">
      <style:table-cell-properties fo:border="0.0104in outset #DDDDDD" fo:background-color="#EEEEEE" fo:padding-top="0.0104in" fo:padding-left="0.0104in" fo:padding-bottom="0.0104in" fo:padding-right="0.0104in"/>
    </style:style>
    <style:style style:name="P546" style:parent-style-name="Normale" style:family="paragraph">
      <style:paragraph-properties fo:text-align="center" fo:margin-bottom="0in" fo:line-height="100%"/>
    </style:style>
    <style:style style:name="T54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48" style:family="table-cell">
      <style:table-cell-properties fo:border="0.0104in outset #DDDDDD" fo:background-color="#EEEEEE" fo:padding-top="0.0104in" fo:padding-left="0.0104in" fo:padding-bottom="0.0104in" fo:padding-right="0.0104in"/>
    </style:style>
    <style:style style:name="P54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50" style:family="table-cell">
      <style:table-cell-properties fo:border="0.0104in outset #DDDDDD" fo:background-color="#EEEEEE" fo:padding-top="0.0104in" fo:padding-left="0.0104in" fo:padding-bottom="0.0104in" fo:padding-right="0.0104in"/>
    </style:style>
    <style:style style:name="P551" style:parent-style-name="Normale" style:family="paragraph">
      <style:paragraph-properties fo:margin-bottom="0in" fo:line-height="100%"/>
    </style:style>
    <style:style style:name="T55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53" style:family="table-row">
      <style:table-row-properties/>
    </style:style>
    <style:style style:name="TableCell554" style:family="table-cell">
      <style:table-cell-properties fo:border="0.0104in outset #DDDDDD" fo:background-color="#DDDDDD" fo:padding-top="0.0104in" fo:padding-left="0.0104in" fo:padding-bottom="0.0104in" fo:padding-right="0.0104in"/>
    </style:style>
    <style:style style:name="P555" style:parent-style-name="Normale" style:family="paragraph">
      <style:paragraph-properties fo:text-align="center" fo:margin-bottom="0in" fo:line-height="100%"/>
    </style:style>
    <style:style style:name="T55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57" style:family="table-cell">
      <style:table-cell-properties fo:border="0.0104in outset #DDDDDD" fo:background-color="#DDDDDD" fo:padding-top="0.0104in" fo:padding-left="0.0104in" fo:padding-bottom="0.0104in" fo:padding-right="0.0104in"/>
    </style:style>
    <style:style style:name="P55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59" style:family="table-cell">
      <style:table-cell-properties fo:border="0.0104in outset #DDDDDD" fo:background-color="#DDDDDD" fo:padding-top="0.0104in" fo:padding-left="0.0104in" fo:padding-bottom="0.0104in" fo:padding-right="0.0104in"/>
    </style:style>
    <style:style style:name="P560" style:parent-style-name="Normale" style:family="paragraph">
      <style:paragraph-properties fo:margin-bottom="0in" fo:line-height="100%"/>
    </style:style>
    <style:style style:name="T56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62" style:family="table-row">
      <style:table-row-properties/>
    </style:style>
    <style:style style:name="TableCell563" style:family="table-cell">
      <style:table-cell-properties fo:border="0.0104in outset #DDDDDD" fo:background-color="#EEEEEE" fo:padding-top="0.0104in" fo:padding-left="0.0104in" fo:padding-bottom="0.0104in" fo:padding-right="0.0104in"/>
    </style:style>
    <style:style style:name="P564" style:parent-style-name="Normale" style:family="paragraph">
      <style:paragraph-properties fo:text-align="center" fo:margin-bottom="0in" fo:line-height="100%"/>
    </style:style>
    <style:style style:name="T56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66" style:family="table-cell">
      <style:table-cell-properties fo:border="0.0104in outset #DDDDDD" fo:background-color="#EEEEEE" fo:padding-top="0.0104in" fo:padding-left="0.0104in" fo:padding-bottom="0.0104in" fo:padding-right="0.0104in"/>
    </style:style>
    <style:style style:name="P56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68" style:family="table-cell">
      <style:table-cell-properties fo:border="0.0104in outset #DDDDDD" fo:background-color="#EEEEEE" fo:padding-top="0.0104in" fo:padding-left="0.0104in" fo:padding-bottom="0.0104in" fo:padding-right="0.0104in"/>
    </style:style>
    <style:style style:name="P569" style:parent-style-name="Normale" style:family="paragraph">
      <style:paragraph-properties fo:margin-bottom="0in" fo:line-height="100%"/>
    </style:style>
    <style:style style:name="T57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71" style:family="table-row">
      <style:table-row-properties/>
    </style:style>
    <style:style style:name="TableCell572" style:family="table-cell">
      <style:table-cell-properties fo:border="0.0104in outset #DDDDDD" fo:background-color="#DDDDDD" fo:padding-top="0.0104in" fo:padding-left="0.0104in" fo:padding-bottom="0.0104in" fo:padding-right="0.0104in"/>
    </style:style>
    <style:style style:name="P573" style:parent-style-name="Normale" style:family="paragraph">
      <style:paragraph-properties fo:text-align="center" fo:margin-bottom="0in" fo:line-height="100%"/>
    </style:style>
    <style:style style:name="T57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75" style:family="table-cell">
      <style:table-cell-properties fo:border="0.0104in outset #DDDDDD" fo:background-color="#DDDDDD" fo:padding-top="0.0104in" fo:padding-left="0.0104in" fo:padding-bottom="0.0104in" fo:padding-right="0.0104in"/>
    </style:style>
    <style:style style:name="P57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77" style:family="table-cell">
      <style:table-cell-properties fo:border="0.0104in outset #DDDDDD" fo:background-color="#DDDDDD" fo:padding-top="0.0104in" fo:padding-left="0.0104in" fo:padding-bottom="0.0104in" fo:padding-right="0.0104in"/>
    </style:style>
    <style:style style:name="P578" style:parent-style-name="Normale" style:family="paragraph">
      <style:paragraph-properties fo:margin-bottom="0in" fo:line-height="100%"/>
    </style:style>
    <style:style style:name="T57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80" style:family="table-row">
      <style:table-row-properties/>
    </style:style>
    <style:style style:name="TableCell581" style:family="table-cell">
      <style:table-cell-properties fo:border="0.0104in outset #DDDDDD" fo:background-color="#EEEEEE" fo:padding-top="0.0104in" fo:padding-left="0.0104in" fo:padding-bottom="0.0104in" fo:padding-right="0.0104in"/>
    </style:style>
    <style:style style:name="P582" style:parent-style-name="Normale" style:family="paragraph">
      <style:paragraph-properties fo:text-align="center" fo:margin-bottom="0in" fo:line-height="100%"/>
    </style:style>
    <style:style style:name="T58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84" style:family="table-cell">
      <style:table-cell-properties fo:border="0.0104in outset #DDDDDD" fo:background-color="#EEEEEE" fo:padding-top="0.0104in" fo:padding-left="0.0104in" fo:padding-bottom="0.0104in" fo:padding-right="0.0104in"/>
    </style:style>
    <style:style style:name="P58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86" style:family="table-cell">
      <style:table-cell-properties fo:border="0.0104in outset #DDDDDD" fo:background-color="#EEEEEE" fo:padding-top="0.0104in" fo:padding-left="0.0104in" fo:padding-bottom="0.0104in" fo:padding-right="0.0104in"/>
    </style:style>
    <style:style style:name="P587" style:parent-style-name="Normale" style:family="paragraph">
      <style:paragraph-properties fo:margin-bottom="0in" fo:line-height="100%"/>
    </style:style>
    <style:style style:name="T58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89" style:family="table-row">
      <style:table-row-properties/>
    </style:style>
    <style:style style:name="TableCell590" style:family="table-cell">
      <style:table-cell-properties fo:border="0.0104in outset #DDDDDD" fo:background-color="#DDDDDD" fo:padding-top="0.0104in" fo:padding-left="0.0104in" fo:padding-bottom="0.0104in" fo:padding-right="0.0104in"/>
    </style:style>
    <style:style style:name="P591" style:parent-style-name="Normale" style:family="paragraph">
      <style:paragraph-properties fo:text-align="center" fo:margin-bottom="0in" fo:line-height="100%"/>
    </style:style>
    <style:style style:name="T59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593" style:family="table-cell">
      <style:table-cell-properties fo:border="0.0104in outset #DDDDDD" fo:background-color="#DDDDDD" fo:padding-top="0.0104in" fo:padding-left="0.0104in" fo:padding-bottom="0.0104in" fo:padding-right="0.0104in"/>
    </style:style>
    <style:style style:name="P59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595" style:family="table-cell">
      <style:table-cell-properties fo:border="0.0104in outset #DDDDDD" fo:background-color="#DDDDDD" fo:padding-top="0.0104in" fo:padding-left="0.0104in" fo:padding-bottom="0.0104in" fo:padding-right="0.0104in"/>
    </style:style>
    <style:style style:name="P596" style:parent-style-name="Normale" style:family="paragraph">
      <style:paragraph-properties fo:margin-bottom="0in" fo:line-height="100%"/>
    </style:style>
    <style:style style:name="T59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598" style:family="table-row">
      <style:table-row-properties/>
    </style:style>
    <style:style style:name="TableCell599" style:family="table-cell">
      <style:table-cell-properties fo:border="0.0104in outset #DDDDDD" fo:background-color="#EEEEEE" fo:padding-top="0.0104in" fo:padding-left="0.0104in" fo:padding-bottom="0.0104in" fo:padding-right="0.0104in"/>
    </style:style>
    <style:style style:name="P600" style:parent-style-name="Normale" style:family="paragraph">
      <style:paragraph-properties fo:text-align="center" fo:margin-bottom="0in" fo:line-height="100%"/>
    </style:style>
    <style:style style:name="T60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02" style:family="table-cell">
      <style:table-cell-properties fo:border="0.0104in outset #DDDDDD" fo:background-color="#EEEEEE" fo:padding-top="0.0104in" fo:padding-left="0.0104in" fo:padding-bottom="0.0104in" fo:padding-right="0.0104in"/>
    </style:style>
    <style:style style:name="P60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04" style:family="table-cell">
      <style:table-cell-properties fo:border="0.0104in outset #DDDDDD" fo:background-color="#EEEEEE" fo:padding-top="0.0104in" fo:padding-left="0.0104in" fo:padding-bottom="0.0104in" fo:padding-right="0.0104in"/>
    </style:style>
    <style:style style:name="P605" style:parent-style-name="Normale" style:family="paragraph">
      <style:paragraph-properties fo:margin-bottom="0in" fo:line-height="100%"/>
    </style:style>
    <style:style style:name="T60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07" style:family="table-row">
      <style:table-row-properties/>
    </style:style>
    <style:style style:name="TableCell608" style:family="table-cell">
      <style:table-cell-properties fo:border="0.0104in outset #DDDDDD" fo:background-color="#DDDDDD" fo:padding-top="0.0104in" fo:padding-left="0.0104in" fo:padding-bottom="0.0104in" fo:padding-right="0.0104in"/>
    </style:style>
    <style:style style:name="P609" style:parent-style-name="Normale" style:family="paragraph">
      <style:paragraph-properties fo:text-align="center" fo:margin-bottom="0in" fo:line-height="100%"/>
    </style:style>
    <style:style style:name="T61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11" style:family="table-cell">
      <style:table-cell-properties fo:border="0.0104in outset #DDDDDD" fo:background-color="#DDDDDD" fo:padding-top="0.0104in" fo:padding-left="0.0104in" fo:padding-bottom="0.0104in" fo:padding-right="0.0104in"/>
    </style:style>
    <style:style style:name="P61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13" style:family="table-cell">
      <style:table-cell-properties fo:border="0.0104in outset #DDDDDD" fo:background-color="#DDDDDD" fo:padding-top="0.0104in" fo:padding-left="0.0104in" fo:padding-bottom="0.0104in" fo:padding-right="0.0104in"/>
    </style:style>
    <style:style style:name="P614" style:parent-style-name="Normale" style:family="paragraph">
      <style:paragraph-properties fo:margin-bottom="0in" fo:line-height="100%"/>
    </style:style>
    <style:style style:name="T61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16" style:family="table-row">
      <style:table-row-properties/>
    </style:style>
    <style:style style:name="TableCell617" style:family="table-cell">
      <style:table-cell-properties fo:border="0.0104in outset #DDDDDD" fo:background-color="#EEEEEE" fo:padding-top="0.0104in" fo:padding-left="0.0104in" fo:padding-bottom="0.0104in" fo:padding-right="0.0104in"/>
    </style:style>
    <style:style style:name="P618" style:parent-style-name="Normale" style:family="paragraph">
      <style:paragraph-properties fo:text-align="center" fo:margin-bottom="0in" fo:line-height="100%"/>
    </style:style>
    <style:style style:name="T61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20" style:family="table-cell">
      <style:table-cell-properties fo:border="0.0104in outset #DDDDDD" fo:background-color="#EEEEEE" fo:padding-top="0.0104in" fo:padding-left="0.0104in" fo:padding-bottom="0.0104in" fo:padding-right="0.0104in"/>
    </style:style>
    <style:style style:name="P62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22" style:family="table-cell">
      <style:table-cell-properties fo:border="0.0104in outset #DDDDDD" fo:background-color="#EEEEEE" fo:padding-top="0.0104in" fo:padding-left="0.0104in" fo:padding-bottom="0.0104in" fo:padding-right="0.0104in"/>
    </style:style>
    <style:style style:name="P623" style:parent-style-name="Normale" style:family="paragraph">
      <style:paragraph-properties fo:margin-bottom="0in" fo:line-height="100%"/>
    </style:style>
    <style:style style:name="T62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25" style:family="table-row">
      <style:table-row-properties/>
    </style:style>
    <style:style style:name="TableCell626" style:family="table-cell">
      <style:table-cell-properties fo:border="0.0104in outset #DDDDDD" fo:background-color="#DDDDDD" fo:padding-top="0.0104in" fo:padding-left="0.0104in" fo:padding-bottom="0.0104in" fo:padding-right="0.0104in"/>
    </style:style>
    <style:style style:name="P627" style:parent-style-name="Normale" style:family="paragraph">
      <style:paragraph-properties fo:text-align="center" fo:margin-bottom="0in" fo:line-height="100%"/>
    </style:style>
    <style:style style:name="T62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29" style:family="table-cell">
      <style:table-cell-properties fo:border="0.0104in outset #DDDDDD" fo:background-color="#DDDDDD" fo:padding-top="0.0104in" fo:padding-left="0.0104in" fo:padding-bottom="0.0104in" fo:padding-right="0.0104in"/>
    </style:style>
    <style:style style:name="P63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31" style:family="table-cell">
      <style:table-cell-properties fo:border="0.0104in outset #DDDDDD" fo:background-color="#DDDDDD" fo:padding-top="0.0104in" fo:padding-left="0.0104in" fo:padding-bottom="0.0104in" fo:padding-right="0.0104in"/>
    </style:style>
    <style:style style:name="P632" style:parent-style-name="Normale" style:family="paragraph">
      <style:paragraph-properties fo:margin-bottom="0in" fo:line-height="100%"/>
    </style:style>
    <style:style style:name="T63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34" style:family="table-row">
      <style:table-row-properties/>
    </style:style>
    <style:style style:name="TableCell635" style:family="table-cell">
      <style:table-cell-properties fo:border="0.0104in outset #DDDDDD" fo:background-color="#EEEEEE" fo:padding-top="0.0104in" fo:padding-left="0.0104in" fo:padding-bottom="0.0104in" fo:padding-right="0.0104in"/>
    </style:style>
    <style:style style:name="P636" style:parent-style-name="Normale" style:family="paragraph">
      <style:paragraph-properties fo:text-align="center" fo:margin-bottom="0in" fo:line-height="100%"/>
    </style:style>
    <style:style style:name="T63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38" style:family="table-cell">
      <style:table-cell-properties fo:border="0.0104in outset #DDDDDD" fo:background-color="#EEEEEE" fo:padding-top="0.0104in" fo:padding-left="0.0104in" fo:padding-bottom="0.0104in" fo:padding-right="0.0104in"/>
    </style:style>
    <style:style style:name="P63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40" style:family="table-cell">
      <style:table-cell-properties fo:border="0.0104in outset #DDDDDD" fo:background-color="#EEEEEE" fo:padding-top="0.0104in" fo:padding-left="0.0104in" fo:padding-bottom="0.0104in" fo:padding-right="0.0104in"/>
    </style:style>
    <style:style style:name="P641" style:parent-style-name="Normale" style:family="paragraph">
      <style:paragraph-properties fo:margin-bottom="0in" fo:line-height="100%"/>
    </style:style>
    <style:style style:name="T64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43" style:family="table-row">
      <style:table-row-properties/>
    </style:style>
    <style:style style:name="TableCell644" style:family="table-cell">
      <style:table-cell-properties fo:border="0.0104in outset #DDDDDD" fo:background-color="#DDDDDD" fo:padding-top="0.0104in" fo:padding-left="0.0104in" fo:padding-bottom="0.0104in" fo:padding-right="0.0104in"/>
    </style:style>
    <style:style style:name="P645" style:parent-style-name="Normale" style:family="paragraph">
      <style:paragraph-properties fo:text-align="center" fo:margin-bottom="0in" fo:line-height="100%"/>
    </style:style>
    <style:style style:name="T64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47" style:family="table-cell">
      <style:table-cell-properties fo:border="0.0104in outset #DDDDDD" fo:background-color="#DDDDDD" fo:padding-top="0.0104in" fo:padding-left="0.0104in" fo:padding-bottom="0.0104in" fo:padding-right="0.0104in"/>
    </style:style>
    <style:style style:name="P64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49" style:family="table-cell">
      <style:table-cell-properties fo:border="0.0104in outset #DDDDDD" fo:background-color="#DDDDDD" fo:padding-top="0.0104in" fo:padding-left="0.0104in" fo:padding-bottom="0.0104in" fo:padding-right="0.0104in"/>
    </style:style>
    <style:style style:name="P650" style:parent-style-name="Normale" style:family="paragraph">
      <style:paragraph-properties fo:margin-bottom="0in" fo:line-height="100%"/>
    </style:style>
    <style:style style:name="T65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52" style:family="table-row">
      <style:table-row-properties/>
    </style:style>
    <style:style style:name="TableCell653" style:family="table-cell">
      <style:table-cell-properties fo:border="0.0104in outset #DDDDDD" fo:background-color="#EEEEEE" fo:padding-top="0.0104in" fo:padding-left="0.0104in" fo:padding-bottom="0.0104in" fo:padding-right="0.0104in"/>
    </style:style>
    <style:style style:name="P654" style:parent-style-name="Normale" style:family="paragraph">
      <style:paragraph-properties fo:text-align="center" fo:margin-bottom="0in" fo:line-height="100%"/>
    </style:style>
    <style:style style:name="T65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56" style:family="table-cell">
      <style:table-cell-properties fo:border="0.0104in outset #DDDDDD" fo:background-color="#EEEEEE" fo:padding-top="0.0104in" fo:padding-left="0.0104in" fo:padding-bottom="0.0104in" fo:padding-right="0.0104in"/>
    </style:style>
    <style:style style:name="P65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58" style:family="table-cell">
      <style:table-cell-properties fo:border="0.0104in outset #DDDDDD" fo:background-color="#EEEEEE" fo:padding-top="0.0104in" fo:padding-left="0.0104in" fo:padding-bottom="0.0104in" fo:padding-right="0.0104in"/>
    </style:style>
    <style:style style:name="P659" style:parent-style-name="Normale" style:family="paragraph">
      <style:paragraph-properties fo:margin-bottom="0in" fo:line-height="100%"/>
    </style:style>
    <style:style style:name="T66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61" style:family="table-row">
      <style:table-row-properties/>
    </style:style>
    <style:style style:name="TableCell662" style:family="table-cell">
      <style:table-cell-properties fo:border="0.0104in outset #DDDDDD" fo:background-color="#DDDDDD" fo:padding-top="0.0104in" fo:padding-left="0.0104in" fo:padding-bottom="0.0104in" fo:padding-right="0.0104in"/>
    </style:style>
    <style:style style:name="P663" style:parent-style-name="Normale" style:family="paragraph">
      <style:paragraph-properties fo:text-align="center" fo:margin-bottom="0in" fo:line-height="100%"/>
    </style:style>
    <style:style style:name="T66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65" style:family="table-cell">
      <style:table-cell-properties fo:border="0.0104in outset #DDDDDD" fo:background-color="#DDDDDD" fo:padding-top="0.0104in" fo:padding-left="0.0104in" fo:padding-bottom="0.0104in" fo:padding-right="0.0104in"/>
    </style:style>
    <style:style style:name="P66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67" style:family="table-cell">
      <style:table-cell-properties fo:border="0.0104in outset #DDDDDD" fo:background-color="#DDDDDD" fo:padding-top="0.0104in" fo:padding-left="0.0104in" fo:padding-bottom="0.0104in" fo:padding-right="0.0104in"/>
    </style:style>
    <style:style style:name="P668" style:parent-style-name="Normale" style:family="paragraph">
      <style:paragraph-properties fo:margin-bottom="0in" fo:line-height="100%"/>
    </style:style>
    <style:style style:name="T66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70" style:family="table-row">
      <style:table-row-properties/>
    </style:style>
    <style:style style:name="TableCell671" style:family="table-cell">
      <style:table-cell-properties fo:border="0.0104in outset #DDDDDD" fo:background-color="#EEEEEE" fo:padding-top="0.0104in" fo:padding-left="0.0104in" fo:padding-bottom="0.0104in" fo:padding-right="0.0104in"/>
    </style:style>
    <style:style style:name="P672" style:parent-style-name="Normale" style:family="paragraph">
      <style:paragraph-properties fo:text-align="center" fo:margin-bottom="0in" fo:line-height="100%"/>
    </style:style>
    <style:style style:name="T67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74" style:family="table-cell">
      <style:table-cell-properties fo:border="0.0104in outset #DDDDDD" fo:background-color="#EEEEEE" fo:padding-top="0.0104in" fo:padding-left="0.0104in" fo:padding-bottom="0.0104in" fo:padding-right="0.0104in"/>
    </style:style>
    <style:style style:name="P67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76" style:family="table-cell">
      <style:table-cell-properties fo:border="0.0104in outset #DDDDDD" fo:background-color="#EEEEEE" fo:padding-top="0.0104in" fo:padding-left="0.0104in" fo:padding-bottom="0.0104in" fo:padding-right="0.0104in"/>
    </style:style>
    <style:style style:name="P677" style:parent-style-name="Normale" style:family="paragraph">
      <style:paragraph-properties fo:margin-bottom="0in" fo:line-height="100%"/>
    </style:style>
    <style:style style:name="T67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79" style:family="table-row">
      <style:table-row-properties/>
    </style:style>
    <style:style style:name="TableCell680" style:family="table-cell">
      <style:table-cell-properties fo:border="0.0104in outset #DDDDDD" fo:background-color="#DDDDDD" fo:padding-top="0.0104in" fo:padding-left="0.0104in" fo:padding-bottom="0.0104in" fo:padding-right="0.0104in"/>
    </style:style>
    <style:style style:name="P681" style:parent-style-name="Normale" style:family="paragraph">
      <style:paragraph-properties fo:text-align="center" fo:margin-bottom="0in" fo:line-height="100%"/>
    </style:style>
    <style:style style:name="T68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83" style:family="table-cell">
      <style:table-cell-properties fo:border="0.0104in outset #DDDDDD" fo:background-color="#DDDDDD" fo:padding-top="0.0104in" fo:padding-left="0.0104in" fo:padding-bottom="0.0104in" fo:padding-right="0.0104in"/>
    </style:style>
    <style:style style:name="P68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85" style:family="table-cell">
      <style:table-cell-properties fo:border="0.0104in outset #DDDDDD" fo:background-color="#DDDDDD" fo:padding-top="0.0104in" fo:padding-left="0.0104in" fo:padding-bottom="0.0104in" fo:padding-right="0.0104in"/>
    </style:style>
    <style:style style:name="P686" style:parent-style-name="Normale" style:family="paragraph">
      <style:paragraph-properties fo:margin-bottom="0in" fo:line-height="100%"/>
    </style:style>
    <style:style style:name="T68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88" style:family="table-row">
      <style:table-row-properties/>
    </style:style>
    <style:style style:name="TableCell689" style:family="table-cell">
      <style:table-cell-properties fo:border="0.0104in outset #DDDDDD" fo:background-color="#EEEEEE" fo:padding-top="0.0104in" fo:padding-left="0.0104in" fo:padding-bottom="0.0104in" fo:padding-right="0.0104in"/>
    </style:style>
    <style:style style:name="P690" style:parent-style-name="Normale" style:family="paragraph">
      <style:paragraph-properties fo:text-align="center" fo:margin-bottom="0in" fo:line-height="100%"/>
    </style:style>
    <style:style style:name="T69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692" style:family="table-cell">
      <style:table-cell-properties fo:border="0.0104in outset #DDDDDD" fo:background-color="#EEEEEE" fo:padding-top="0.0104in" fo:padding-left="0.0104in" fo:padding-bottom="0.0104in" fo:padding-right="0.0104in"/>
    </style:style>
    <style:style style:name="P69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694" style:family="table-cell">
      <style:table-cell-properties fo:border="0.0104in outset #DDDDDD" fo:background-color="#EEEEEE" fo:padding-top="0.0104in" fo:padding-left="0.0104in" fo:padding-bottom="0.0104in" fo:padding-right="0.0104in"/>
    </style:style>
    <style:style style:name="P695" style:parent-style-name="Normale" style:family="paragraph">
      <style:paragraph-properties fo:margin-bottom="0in" fo:line-height="100%"/>
    </style:style>
    <style:style style:name="T69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697" style:family="table-row">
      <style:table-row-properties/>
    </style:style>
    <style:style style:name="TableCell698" style:family="table-cell">
      <style:table-cell-properties fo:border="0.0104in outset #DDDDDD" fo:background-color="#DDDDDD" fo:padding-top="0.0104in" fo:padding-left="0.0104in" fo:padding-bottom="0.0104in" fo:padding-right="0.0104in"/>
    </style:style>
    <style:style style:name="P699" style:parent-style-name="Normale" style:family="paragraph">
      <style:paragraph-properties fo:text-align="center" fo:margin-bottom="0in" fo:line-height="100%"/>
    </style:style>
    <style:style style:name="T70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01" style:family="table-cell">
      <style:table-cell-properties fo:border="0.0104in outset #DDDDDD" fo:background-color="#DDDDDD" fo:padding-top="0.0104in" fo:padding-left="0.0104in" fo:padding-bottom="0.0104in" fo:padding-right="0.0104in"/>
    </style:style>
    <style:style style:name="P70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03" style:family="table-cell">
      <style:table-cell-properties fo:border="0.0104in outset #DDDDDD" fo:background-color="#DDDDDD" fo:padding-top="0.0104in" fo:padding-left="0.0104in" fo:padding-bottom="0.0104in" fo:padding-right="0.0104in"/>
    </style:style>
    <style:style style:name="P704" style:parent-style-name="Normale" style:family="paragraph">
      <style:paragraph-properties fo:margin-bottom="0in" fo:line-height="100%"/>
    </style:style>
    <style:style style:name="T70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06" style:family="table-row">
      <style:table-row-properties/>
    </style:style>
    <style:style style:name="TableCell707" style:family="table-cell">
      <style:table-cell-properties fo:border="0.0104in outset #DDDDDD" fo:background-color="#EEEEEE" fo:padding-top="0.0104in" fo:padding-left="0.0104in" fo:padding-bottom="0.0104in" fo:padding-right="0.0104in"/>
    </style:style>
    <style:style style:name="P708" style:parent-style-name="Normale" style:family="paragraph">
      <style:paragraph-properties fo:text-align="center" fo:margin-bottom="0in" fo:line-height="100%"/>
    </style:style>
    <style:style style:name="T70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10" style:family="table-cell">
      <style:table-cell-properties fo:border="0.0104in outset #DDDDDD" fo:background-color="#EEEEEE" fo:padding-top="0.0104in" fo:padding-left="0.0104in" fo:padding-bottom="0.0104in" fo:padding-right="0.0104in"/>
    </style:style>
    <style:style style:name="P71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12" style:family="table-cell">
      <style:table-cell-properties fo:border="0.0104in outset #DDDDDD" fo:background-color="#EEEEEE" fo:padding-top="0.0104in" fo:padding-left="0.0104in" fo:padding-bottom="0.0104in" fo:padding-right="0.0104in"/>
    </style:style>
    <style:style style:name="P713" style:parent-style-name="Normale" style:family="paragraph">
      <style:paragraph-properties fo:margin-bottom="0in" fo:line-height="100%"/>
    </style:style>
    <style:style style:name="T71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15" style:family="table-row">
      <style:table-row-properties/>
    </style:style>
    <style:style style:name="TableCell716" style:family="table-cell">
      <style:table-cell-properties fo:border="0.0104in outset #DDDDDD" fo:background-color="#DDDDDD" fo:padding-top="0.0104in" fo:padding-left="0.0104in" fo:padding-bottom="0.0104in" fo:padding-right="0.0104in"/>
    </style:style>
    <style:style style:name="P717" style:parent-style-name="Normale" style:family="paragraph">
      <style:paragraph-properties fo:text-align="center" fo:margin-bottom="0in" fo:line-height="100%"/>
    </style:style>
    <style:style style:name="T71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19" style:family="table-cell">
      <style:table-cell-properties fo:border="0.0104in outset #DDDDDD" fo:background-color="#DDDDDD" fo:padding-top="0.0104in" fo:padding-left="0.0104in" fo:padding-bottom="0.0104in" fo:padding-right="0.0104in"/>
    </style:style>
    <style:style style:name="P72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21" style:family="table-cell">
      <style:table-cell-properties fo:border="0.0104in outset #DDDDDD" fo:background-color="#DDDDDD" fo:padding-top="0.0104in" fo:padding-left="0.0104in" fo:padding-bottom="0.0104in" fo:padding-right="0.0104in"/>
    </style:style>
    <style:style style:name="P722" style:parent-style-name="Normale" style:family="paragraph">
      <style:paragraph-properties fo:margin-bottom="0in" fo:line-height="100%"/>
    </style:style>
    <style:style style:name="T72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24" style:family="table-row">
      <style:table-row-properties/>
    </style:style>
    <style:style style:name="TableCell725" style:family="table-cell">
      <style:table-cell-properties fo:border="0.0104in outset #DDDDDD" fo:background-color="#EEEEEE" fo:padding-top="0.0104in" fo:padding-left="0.0104in" fo:padding-bottom="0.0104in" fo:padding-right="0.0104in"/>
    </style:style>
    <style:style style:name="P726" style:parent-style-name="Normale" style:family="paragraph">
      <style:paragraph-properties fo:text-align="center" fo:margin-bottom="0in" fo:line-height="100%"/>
    </style:style>
    <style:style style:name="T72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28" style:family="table-cell">
      <style:table-cell-properties fo:border="0.0104in outset #DDDDDD" fo:background-color="#EEEEEE" fo:padding-top="0.0104in" fo:padding-left="0.0104in" fo:padding-bottom="0.0104in" fo:padding-right="0.0104in"/>
    </style:style>
    <style:style style:name="P72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30" style:family="table-cell">
      <style:table-cell-properties fo:border="0.0104in outset #DDDDDD" fo:background-color="#EEEEEE" fo:padding-top="0.0104in" fo:padding-left="0.0104in" fo:padding-bottom="0.0104in" fo:padding-right="0.0104in"/>
    </style:style>
    <style:style style:name="P731" style:parent-style-name="Normale" style:family="paragraph">
      <style:paragraph-properties fo:margin-bottom="0in" fo:line-height="100%"/>
    </style:style>
    <style:style style:name="T73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33" style:family="table-row">
      <style:table-row-properties/>
    </style:style>
    <style:style style:name="TableCell734" style:family="table-cell">
      <style:table-cell-properties fo:border="0.0104in outset #DDDDDD" fo:background-color="#DDDDDD" fo:padding-top="0.0104in" fo:padding-left="0.0104in" fo:padding-bottom="0.0104in" fo:padding-right="0.0104in"/>
    </style:style>
    <style:style style:name="P735" style:parent-style-name="Normale" style:family="paragraph">
      <style:paragraph-properties fo:text-align="center" fo:margin-bottom="0in" fo:line-height="100%"/>
    </style:style>
    <style:style style:name="T73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37" style:family="table-cell">
      <style:table-cell-properties fo:border="0.0104in outset #DDDDDD" fo:background-color="#DDDDDD" fo:padding-top="0.0104in" fo:padding-left="0.0104in" fo:padding-bottom="0.0104in" fo:padding-right="0.0104in"/>
    </style:style>
    <style:style style:name="P73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39" style:family="table-cell">
      <style:table-cell-properties fo:border="0.0104in outset #DDDDDD" fo:background-color="#DDDDDD" fo:padding-top="0.0104in" fo:padding-left="0.0104in" fo:padding-bottom="0.0104in" fo:padding-right="0.0104in"/>
    </style:style>
    <style:style style:name="P740" style:parent-style-name="Normale" style:family="paragraph">
      <style:paragraph-properties fo:margin-bottom="0in" fo:line-height="100%"/>
    </style:style>
    <style:style style:name="T74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42" style:family="table-row">
      <style:table-row-properties/>
    </style:style>
    <style:style style:name="TableCell743" style:family="table-cell">
      <style:table-cell-properties fo:border="0.0104in outset #DDDDDD" fo:background-color="#EEEEEE" fo:padding-top="0.0104in" fo:padding-left="0.0104in" fo:padding-bottom="0.0104in" fo:padding-right="0.0104in"/>
    </style:style>
    <style:style style:name="P744" style:parent-style-name="Normale" style:family="paragraph">
      <style:paragraph-properties fo:text-align="center" fo:margin-bottom="0in" fo:line-height="100%"/>
    </style:style>
    <style:style style:name="T74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46" style:family="table-cell">
      <style:table-cell-properties fo:border="0.0104in outset #DDDDDD" fo:background-color="#EEEEEE" fo:padding-top="0.0104in" fo:padding-left="0.0104in" fo:padding-bottom="0.0104in" fo:padding-right="0.0104in"/>
    </style:style>
    <style:style style:name="P74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48" style:family="table-cell">
      <style:table-cell-properties fo:border="0.0104in outset #DDDDDD" fo:background-color="#EEEEEE" fo:padding-top="0.0104in" fo:padding-left="0.0104in" fo:padding-bottom="0.0104in" fo:padding-right="0.0104in"/>
    </style:style>
    <style:style style:name="P749" style:parent-style-name="Normale" style:family="paragraph">
      <style:paragraph-properties fo:margin-bottom="0in" fo:line-height="100%"/>
    </style:style>
    <style:style style:name="T75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51" style:family="table-row">
      <style:table-row-properties/>
    </style:style>
    <style:style style:name="TableCell752" style:family="table-cell">
      <style:table-cell-properties fo:border="0.0104in outset #DDDDDD" fo:background-color="#DDDDDD" fo:padding-top="0.0104in" fo:padding-left="0.0104in" fo:padding-bottom="0.0104in" fo:padding-right="0.0104in"/>
    </style:style>
    <style:style style:name="P753" style:parent-style-name="Normale" style:family="paragraph">
      <style:paragraph-properties fo:text-align="center" fo:margin-bottom="0in" fo:line-height="100%"/>
    </style:style>
    <style:style style:name="T75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55" style:family="table-cell">
      <style:table-cell-properties fo:border="0.0104in outset #DDDDDD" fo:background-color="#DDDDDD" fo:padding-top="0.0104in" fo:padding-left="0.0104in" fo:padding-bottom="0.0104in" fo:padding-right="0.0104in"/>
    </style:style>
    <style:style style:name="P75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57" style:family="table-cell">
      <style:table-cell-properties fo:border="0.0104in outset #DDDDDD" fo:background-color="#DDDDDD" fo:padding-top="0.0104in" fo:padding-left="0.0104in" fo:padding-bottom="0.0104in" fo:padding-right="0.0104in"/>
    </style:style>
    <style:style style:name="P758" style:parent-style-name="Normale" style:family="paragraph">
      <style:paragraph-properties fo:margin-bottom="0in" fo:line-height="100%"/>
    </style:style>
    <style:style style:name="T75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60" style:family="table-row">
      <style:table-row-properties/>
    </style:style>
    <style:style style:name="TableCell761" style:family="table-cell">
      <style:table-cell-properties fo:border="0.0104in outset #DDDDDD" fo:background-color="#EEEEEE" fo:padding-top="0.0104in" fo:padding-left="0.0104in" fo:padding-bottom="0.0104in" fo:padding-right="0.0104in"/>
    </style:style>
    <style:style style:name="P762" style:parent-style-name="Normale" style:family="paragraph">
      <style:paragraph-properties fo:text-align="center" fo:margin-bottom="0in" fo:line-height="100%"/>
    </style:style>
    <style:style style:name="T76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64" style:family="table-cell">
      <style:table-cell-properties fo:border="0.0104in outset #DDDDDD" fo:background-color="#EEEEEE" fo:padding-top="0.0104in" fo:padding-left="0.0104in" fo:padding-bottom="0.0104in" fo:padding-right="0.0104in"/>
    </style:style>
    <style:style style:name="P76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66" style:family="table-cell">
      <style:table-cell-properties fo:border="0.0104in outset #DDDDDD" fo:background-color="#EEEEEE" fo:padding-top="0.0104in" fo:padding-left="0.0104in" fo:padding-bottom="0.0104in" fo:padding-right="0.0104in"/>
    </style:style>
    <style:style style:name="P767" style:parent-style-name="Normale" style:family="paragraph">
      <style:paragraph-properties fo:margin-bottom="0in" fo:line-height="100%"/>
    </style:style>
    <style:style style:name="T76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69" style:family="table-row">
      <style:table-row-properties/>
    </style:style>
    <style:style style:name="TableCell770" style:family="table-cell">
      <style:table-cell-properties fo:border="0.0104in outset #DDDDDD" fo:background-color="#DDDDDD" fo:padding-top="0.0104in" fo:padding-left="0.0104in" fo:padding-bottom="0.0104in" fo:padding-right="0.0104in"/>
    </style:style>
    <style:style style:name="P771" style:parent-style-name="Normale" style:family="paragraph">
      <style:paragraph-properties fo:text-align="center" fo:margin-bottom="0in" fo:line-height="100%"/>
    </style:style>
    <style:style style:name="T77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73" style:family="table-cell">
      <style:table-cell-properties fo:border="0.0104in outset #DDDDDD" fo:background-color="#DDDDDD" fo:padding-top="0.0104in" fo:padding-left="0.0104in" fo:padding-bottom="0.0104in" fo:padding-right="0.0104in"/>
    </style:style>
    <style:style style:name="P77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75" style:family="table-cell">
      <style:table-cell-properties fo:border="0.0104in outset #DDDDDD" fo:background-color="#DDDDDD" fo:padding-top="0.0104in" fo:padding-left="0.0104in" fo:padding-bottom="0.0104in" fo:padding-right="0.0104in"/>
    </style:style>
    <style:style style:name="P776" style:parent-style-name="Normale" style:family="paragraph">
      <style:paragraph-properties fo:margin-bottom="0in" fo:line-height="100%"/>
    </style:style>
    <style:style style:name="T77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78" style:family="table-row">
      <style:table-row-properties/>
    </style:style>
    <style:style style:name="TableCell779" style:family="table-cell">
      <style:table-cell-properties fo:border="0.0104in outset #DDDDDD" fo:background-color="#EEEEEE" fo:padding-top="0.0104in" fo:padding-left="0.0104in" fo:padding-bottom="0.0104in" fo:padding-right="0.0104in"/>
    </style:style>
    <style:style style:name="P780" style:parent-style-name="Normale" style:family="paragraph">
      <style:paragraph-properties fo:text-align="center" fo:margin-bottom="0in" fo:line-height="100%"/>
    </style:style>
    <style:style style:name="T78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82" style:family="table-cell">
      <style:table-cell-properties fo:border="0.0104in outset #DDDDDD" fo:background-color="#EEEEEE" fo:padding-top="0.0104in" fo:padding-left="0.0104in" fo:padding-bottom="0.0104in" fo:padding-right="0.0104in"/>
    </style:style>
    <style:style style:name="P78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84" style:family="table-cell">
      <style:table-cell-properties fo:border="0.0104in outset #DDDDDD" fo:background-color="#EEEEEE" fo:padding-top="0.0104in" fo:padding-left="0.0104in" fo:padding-bottom="0.0104in" fo:padding-right="0.0104in"/>
    </style:style>
    <style:style style:name="P785" style:parent-style-name="Normale" style:family="paragraph">
      <style:paragraph-properties fo:margin-bottom="0in" fo:line-height="100%"/>
    </style:style>
    <style:style style:name="T78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78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88" style:family="table-row">
      <style:table-row-properties/>
    </style:style>
    <style:style style:name="TableCell789" style:family="table-cell">
      <style:table-cell-properties fo:border="0.0104in outset #DDDDDD" fo:background-color="#DDDDDD" fo:padding-top="0.0104in" fo:padding-left="0.0104in" fo:padding-bottom="0.0104in" fo:padding-right="0.0104in"/>
    </style:style>
    <style:style style:name="P790" style:parent-style-name="Normale" style:family="paragraph">
      <style:paragraph-properties fo:text-align="center" fo:margin-bottom="0in" fo:line-height="100%"/>
    </style:style>
    <style:style style:name="T79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792" style:family="table-cell">
      <style:table-cell-properties fo:border="0.0104in outset #DDDDDD" fo:background-color="#DDDDDD" fo:padding-top="0.0104in" fo:padding-left="0.0104in" fo:padding-bottom="0.0104in" fo:padding-right="0.0104in"/>
    </style:style>
    <style:style style:name="P79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794" style:family="table-cell">
      <style:table-cell-properties fo:border="0.0104in outset #DDDDDD" fo:background-color="#DDDDDD" fo:padding-top="0.0104in" fo:padding-left="0.0104in" fo:padding-bottom="0.0104in" fo:padding-right="0.0104in"/>
    </style:style>
    <style:style style:name="P795" style:parent-style-name="Normale" style:family="paragraph">
      <style:paragraph-properties fo:margin-bottom="0in" fo:line-height="100%"/>
    </style:style>
    <style:style style:name="T79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797" style:family="table-row">
      <style:table-row-properties/>
    </style:style>
    <style:style style:name="TableCell798" style:family="table-cell">
      <style:table-cell-properties fo:border="0.0104in outset #DDDDDD" fo:background-color="#EEEEEE" fo:padding-top="0.0104in" fo:padding-left="0.0104in" fo:padding-bottom="0.0104in" fo:padding-right="0.0104in"/>
    </style:style>
    <style:style style:name="P799" style:parent-style-name="Normale" style:family="paragraph">
      <style:paragraph-properties fo:text-align="center" fo:margin-bottom="0in" fo:line-height="100%"/>
    </style:style>
    <style:style style:name="T80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01" style:family="table-cell">
      <style:table-cell-properties fo:border="0.0104in outset #DDDDDD" fo:background-color="#EEEEEE" fo:padding-top="0.0104in" fo:padding-left="0.0104in" fo:padding-bottom="0.0104in" fo:padding-right="0.0104in"/>
    </style:style>
    <style:style style:name="P80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03" style:family="table-cell">
      <style:table-cell-properties fo:border="0.0104in outset #DDDDDD" fo:background-color="#EEEEEE" fo:padding-top="0.0104in" fo:padding-left="0.0104in" fo:padding-bottom="0.0104in" fo:padding-right="0.0104in"/>
    </style:style>
    <style:style style:name="P804" style:parent-style-name="Normale" style:family="paragraph">
      <style:paragraph-properties fo:margin-bottom="0in" fo:line-height="100%"/>
    </style:style>
    <style:style style:name="T80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06" style:family="table-row">
      <style:table-row-properties/>
    </style:style>
    <style:style style:name="TableCell807" style:family="table-cell">
      <style:table-cell-properties fo:border="0.0104in outset #DDDDDD" fo:background-color="#DDDDDD" fo:padding-top="0.0104in" fo:padding-left="0.0104in" fo:padding-bottom="0.0104in" fo:padding-right="0.0104in"/>
    </style:style>
    <style:style style:name="P808" style:parent-style-name="Normale" style:family="paragraph">
      <style:paragraph-properties fo:text-align="center" fo:margin-bottom="0in" fo:line-height="100%"/>
    </style:style>
    <style:style style:name="T80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10" style:family="table-cell">
      <style:table-cell-properties fo:border="0.0104in outset #DDDDDD" fo:background-color="#DDDDDD" fo:padding-top="0.0104in" fo:padding-left="0.0104in" fo:padding-bottom="0.0104in" fo:padding-right="0.0104in"/>
    </style:style>
    <style:style style:name="P81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12" style:family="table-cell">
      <style:table-cell-properties fo:border="0.0104in outset #DDDDDD" fo:background-color="#DDDDDD" fo:padding-top="0.0104in" fo:padding-left="0.0104in" fo:padding-bottom="0.0104in" fo:padding-right="0.0104in"/>
    </style:style>
    <style:style style:name="P813" style:parent-style-name="Normale" style:family="paragraph">
      <style:paragraph-properties fo:margin-bottom="0in" fo:line-height="100%"/>
    </style:style>
    <style:style style:name="T81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15" style:family="table-row">
      <style:table-row-properties/>
    </style:style>
    <style:style style:name="TableCell816" style:family="table-cell">
      <style:table-cell-properties fo:border="0.0104in outset #DDDDDD" fo:background-color="#EEEEEE" fo:padding-top="0.0104in" fo:padding-left="0.0104in" fo:padding-bottom="0.0104in" fo:padding-right="0.0104in"/>
    </style:style>
    <style:style style:name="P817" style:parent-style-name="Normale" style:family="paragraph">
      <style:paragraph-properties fo:text-align="center" fo:margin-bottom="0in" fo:line-height="100%"/>
    </style:style>
    <style:style style:name="T81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19" style:family="table-cell">
      <style:table-cell-properties fo:border="0.0104in outset #DDDDDD" fo:background-color="#EEEEEE" fo:padding-top="0.0104in" fo:padding-left="0.0104in" fo:padding-bottom="0.0104in" fo:padding-right="0.0104in"/>
    </style:style>
    <style:style style:name="P82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21" style:family="table-cell">
      <style:table-cell-properties fo:border="0.0104in outset #DDDDDD" fo:background-color="#EEEEEE" fo:padding-top="0.0104in" fo:padding-left="0.0104in" fo:padding-bottom="0.0104in" fo:padding-right="0.0104in"/>
    </style:style>
    <style:style style:name="P822" style:parent-style-name="Normale" style:family="paragraph">
      <style:paragraph-properties fo:margin-bottom="0in" fo:line-height="100%"/>
    </style:style>
    <style:style style:name="T82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24" style:family="table-row">
      <style:table-row-properties/>
    </style:style>
    <style:style style:name="TableCell825" style:family="table-cell">
      <style:table-cell-properties fo:border="0.0104in outset #DDDDDD" fo:background-color="#DDDDDD" fo:padding-top="0.0104in" fo:padding-left="0.0104in" fo:padding-bottom="0.0104in" fo:padding-right="0.0104in"/>
    </style:style>
    <style:style style:name="P826" style:parent-style-name="Normale" style:family="paragraph">
      <style:paragraph-properties fo:text-align="center" fo:margin-bottom="0in" fo:line-height="100%"/>
    </style:style>
    <style:style style:name="T82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28" style:family="table-cell">
      <style:table-cell-properties fo:border="0.0104in outset #DDDDDD" fo:background-color="#DDDDDD" fo:padding-top="0.0104in" fo:padding-left="0.0104in" fo:padding-bottom="0.0104in" fo:padding-right="0.0104in"/>
    </style:style>
    <style:style style:name="P82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30" style:family="table-cell">
      <style:table-cell-properties fo:border="0.0104in outset #DDDDDD" fo:background-color="#DDDDDD" fo:padding-top="0.0104in" fo:padding-left="0.0104in" fo:padding-bottom="0.0104in" fo:padding-right="0.0104in"/>
    </style:style>
    <style:style style:name="P831" style:parent-style-name="Normale" style:family="paragraph">
      <style:paragraph-properties fo:margin-bottom="0in" fo:line-height="100%"/>
    </style:style>
    <style:style style:name="T83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33" style:family="table-row">
      <style:table-row-properties/>
    </style:style>
    <style:style style:name="TableCell834" style:family="table-cell">
      <style:table-cell-properties fo:border="0.0104in outset #DDDDDD" fo:background-color="#EEEEEE" fo:padding-top="0.0104in" fo:padding-left="0.0104in" fo:padding-bottom="0.0104in" fo:padding-right="0.0104in"/>
    </style:style>
    <style:style style:name="P835" style:parent-style-name="Normale" style:family="paragraph">
      <style:paragraph-properties fo:text-align="center" fo:margin-bottom="0in" fo:line-height="100%"/>
    </style:style>
    <style:style style:name="T83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37" style:family="table-cell">
      <style:table-cell-properties fo:border="0.0104in outset #DDDDDD" fo:background-color="#EEEEEE" fo:padding-top="0.0104in" fo:padding-left="0.0104in" fo:padding-bottom="0.0104in" fo:padding-right="0.0104in"/>
    </style:style>
    <style:style style:name="P83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39" style:family="table-cell">
      <style:table-cell-properties fo:border="0.0104in outset #DDDDDD" fo:background-color="#EEEEEE" fo:padding-top="0.0104in" fo:padding-left="0.0104in" fo:padding-bottom="0.0104in" fo:padding-right="0.0104in"/>
    </style:style>
    <style:style style:name="P840" style:parent-style-name="Normale" style:family="paragraph">
      <style:paragraph-properties fo:margin-bottom="0in" fo:line-height="100%"/>
    </style:style>
    <style:style style:name="T84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42" style:family="table-row">
      <style:table-row-properties/>
    </style:style>
    <style:style style:name="TableCell843" style:family="table-cell">
      <style:table-cell-properties fo:border="0.0104in outset #DDDDDD" fo:background-color="#DDDDDD" fo:padding-top="0.0104in" fo:padding-left="0.0104in" fo:padding-bottom="0.0104in" fo:padding-right="0.0104in"/>
    </style:style>
    <style:style style:name="P844" style:parent-style-name="Normale" style:family="paragraph">
      <style:paragraph-properties fo:text-align="center" fo:margin-bottom="0in" fo:line-height="100%"/>
    </style:style>
    <style:style style:name="T84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46" style:family="table-cell">
      <style:table-cell-properties fo:border="0.0104in outset #DDDDDD" fo:background-color="#DDDDDD" fo:padding-top="0.0104in" fo:padding-left="0.0104in" fo:padding-bottom="0.0104in" fo:padding-right="0.0104in"/>
    </style:style>
    <style:style style:name="P84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48" style:family="table-cell">
      <style:table-cell-properties fo:border="0.0104in outset #DDDDDD" fo:background-color="#DDDDDD" fo:padding-top="0.0104in" fo:padding-left="0.0104in" fo:padding-bottom="0.0104in" fo:padding-right="0.0104in"/>
    </style:style>
    <style:style style:name="P849" style:parent-style-name="Normale" style:family="paragraph">
      <style:paragraph-properties fo:margin-bottom="0in" fo:line-height="100%"/>
    </style:style>
    <style:style style:name="T85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51" style:family="table-row">
      <style:table-row-properties/>
    </style:style>
    <style:style style:name="TableCell852" style:family="table-cell">
      <style:table-cell-properties fo:border="0.0104in outset #DDDDDD" fo:background-color="#EEEEEE" fo:padding-top="0.0104in" fo:padding-left="0.0104in" fo:padding-bottom="0.0104in" fo:padding-right="0.0104in"/>
    </style:style>
    <style:style style:name="P853" style:parent-style-name="Normale" style:family="paragraph">
      <style:paragraph-properties fo:text-align="center" fo:margin-bottom="0in" fo:line-height="100%"/>
    </style:style>
    <style:style style:name="T85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55" style:family="table-cell">
      <style:table-cell-properties fo:border="0.0104in outset #DDDDDD" fo:background-color="#EEEEEE" fo:padding-top="0.0104in" fo:padding-left="0.0104in" fo:padding-bottom="0.0104in" fo:padding-right="0.0104in"/>
    </style:style>
    <style:style style:name="P85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57" style:family="table-cell">
      <style:table-cell-properties fo:border="0.0104in outset #DDDDDD" fo:background-color="#EEEEEE" fo:padding-top="0.0104in" fo:padding-left="0.0104in" fo:padding-bottom="0.0104in" fo:padding-right="0.0104in"/>
    </style:style>
    <style:style style:name="P858" style:parent-style-name="Normale" style:family="paragraph">
      <style:paragraph-properties fo:margin-bottom="0in" fo:line-height="100%"/>
    </style:style>
    <style:style style:name="T85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60" style:family="table-row">
      <style:table-row-properties/>
    </style:style>
    <style:style style:name="TableCell861" style:family="table-cell">
      <style:table-cell-properties fo:border="0.0104in outset #DDDDDD" fo:background-color="#DDDDDD" fo:padding-top="0.0104in" fo:padding-left="0.0104in" fo:padding-bottom="0.0104in" fo:padding-right="0.0104in"/>
    </style:style>
    <style:style style:name="P862" style:parent-style-name="Normale" style:family="paragraph">
      <style:paragraph-properties fo:text-align="center" fo:margin-bottom="0in" fo:line-height="100%"/>
    </style:style>
    <style:style style:name="T86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64" style:family="table-cell">
      <style:table-cell-properties fo:border="0.0104in outset #DDDDDD" fo:background-color="#DDDDDD" fo:padding-top="0.0104in" fo:padding-left="0.0104in" fo:padding-bottom="0.0104in" fo:padding-right="0.0104in"/>
    </style:style>
    <style:style style:name="P86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66" style:family="table-cell">
      <style:table-cell-properties fo:border="0.0104in outset #DDDDDD" fo:background-color="#DDDDDD" fo:padding-top="0.0104in" fo:padding-left="0.0104in" fo:padding-bottom="0.0104in" fo:padding-right="0.0104in"/>
    </style:style>
    <style:style style:name="P867" style:parent-style-name="Normale" style:family="paragraph">
      <style:paragraph-properties fo:margin-bottom="0in" fo:line-height="100%"/>
    </style:style>
    <style:style style:name="T86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69" style:family="table-row">
      <style:table-row-properties/>
    </style:style>
    <style:style style:name="TableCell870" style:family="table-cell">
      <style:table-cell-properties fo:border="0.0104in outset #DDDDDD" fo:background-color="#EEEEEE" fo:padding-top="0.0104in" fo:padding-left="0.0104in" fo:padding-bottom="0.0104in" fo:padding-right="0.0104in"/>
    </style:style>
    <style:style style:name="P871" style:parent-style-name="Normale" style:family="paragraph">
      <style:paragraph-properties fo:text-align="center" fo:margin-bottom="0in" fo:line-height="100%"/>
    </style:style>
    <style:style style:name="T87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73" style:family="table-cell">
      <style:table-cell-properties fo:border="0.0104in outset #DDDDDD" fo:background-color="#EEEEEE" fo:padding-top="0.0104in" fo:padding-left="0.0104in" fo:padding-bottom="0.0104in" fo:padding-right="0.0104in"/>
    </style:style>
    <style:style style:name="P87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75" style:family="table-cell">
      <style:table-cell-properties fo:border="0.0104in outset #DDDDDD" fo:background-color="#EEEEEE" fo:padding-top="0.0104in" fo:padding-left="0.0104in" fo:padding-bottom="0.0104in" fo:padding-right="0.0104in"/>
    </style:style>
    <style:style style:name="P876" style:parent-style-name="Normale" style:family="paragraph">
      <style:paragraph-properties fo:margin-bottom="0in" fo:line-height="100%"/>
    </style:style>
    <style:style style:name="T87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78" style:family="table-row">
      <style:table-row-properties/>
    </style:style>
    <style:style style:name="TableCell879" style:family="table-cell">
      <style:table-cell-properties fo:border="0.0104in outset #DDDDDD" fo:background-color="#DDDDDD" fo:padding-top="0.0104in" fo:padding-left="0.0104in" fo:padding-bottom="0.0104in" fo:padding-right="0.0104in"/>
    </style:style>
    <style:style style:name="P880" style:parent-style-name="Normale" style:family="paragraph">
      <style:paragraph-properties fo:text-align="center" fo:margin-bottom="0in" fo:line-height="100%"/>
    </style:style>
    <style:style style:name="T88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82" style:family="table-cell">
      <style:table-cell-properties fo:border="0.0104in outset #DDDDDD" fo:background-color="#DDDDDD" fo:padding-top="0.0104in" fo:padding-left="0.0104in" fo:padding-bottom="0.0104in" fo:padding-right="0.0104in"/>
    </style:style>
    <style:style style:name="P88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84" style:family="table-cell">
      <style:table-cell-properties fo:border="0.0104in outset #DDDDDD" fo:background-color="#DDDDDD" fo:padding-top="0.0104in" fo:padding-left="0.0104in" fo:padding-bottom="0.0104in" fo:padding-right="0.0104in"/>
    </style:style>
    <style:style style:name="P885" style:parent-style-name="Normale" style:family="paragraph">
      <style:paragraph-properties fo:margin-bottom="0in" fo:line-height="100%"/>
    </style:style>
    <style:style style:name="T88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87" style:family="table-row">
      <style:table-row-properties/>
    </style:style>
    <style:style style:name="TableCell888" style:family="table-cell">
      <style:table-cell-properties fo:border="0.0104in outset #DDDDDD" fo:background-color="#EEEEEE" fo:padding-top="0.0104in" fo:padding-left="0.0104in" fo:padding-bottom="0.0104in" fo:padding-right="0.0104in"/>
    </style:style>
    <style:style style:name="P889" style:parent-style-name="Normale" style:family="paragraph">
      <style:paragraph-properties fo:text-align="center" fo:margin-bottom="0in" fo:line-height="100%"/>
    </style:style>
    <style:style style:name="T89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891" style:family="table-cell">
      <style:table-cell-properties fo:border="0.0104in outset #DDDDDD" fo:background-color="#EEEEEE" fo:padding-top="0.0104in" fo:padding-left="0.0104in" fo:padding-bottom="0.0104in" fo:padding-right="0.0104in"/>
    </style:style>
    <style:style style:name="P89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893" style:family="table-cell">
      <style:table-cell-properties fo:border="0.0104in outset #DDDDDD" fo:background-color="#EEEEEE" fo:padding-top="0.0104in" fo:padding-left="0.0104in" fo:padding-bottom="0.0104in" fo:padding-right="0.0104in"/>
    </style:style>
    <style:style style:name="P894" style:parent-style-name="Normale" style:family="paragraph">
      <style:paragraph-properties fo:margin-bottom="0in" fo:line-height="100%"/>
    </style:style>
    <style:style style:name="T89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896" style:family="table-row">
      <style:table-row-properties/>
    </style:style>
    <style:style style:name="TableCell897" style:family="table-cell">
      <style:table-cell-properties fo:border="0.0104in outset #DDDDDD" fo:background-color="#DDDDDD" fo:padding-top="0.0104in" fo:padding-left="0.0104in" fo:padding-bottom="0.0104in" fo:padding-right="0.0104in"/>
    </style:style>
    <style:style style:name="P898" style:parent-style-name="Normale" style:family="paragraph">
      <style:paragraph-properties fo:text-align="center" fo:margin-bottom="0in" fo:line-height="100%"/>
    </style:style>
    <style:style style:name="T89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00" style:family="table-cell">
      <style:table-cell-properties fo:border="0.0104in outset #DDDDDD" fo:background-color="#DDDDDD" fo:padding-top="0.0104in" fo:padding-left="0.0104in" fo:padding-bottom="0.0104in" fo:padding-right="0.0104in"/>
    </style:style>
    <style:style style:name="P90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02" style:family="table-cell">
      <style:table-cell-properties fo:border="0.0104in outset #DDDDDD" fo:background-color="#DDDDDD" fo:padding-top="0.0104in" fo:padding-left="0.0104in" fo:padding-bottom="0.0104in" fo:padding-right="0.0104in"/>
    </style:style>
    <style:style style:name="P903" style:parent-style-name="Normale" style:family="paragraph">
      <style:paragraph-properties fo:margin-bottom="0in" fo:line-height="100%"/>
    </style:style>
    <style:style style:name="T90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05" style:family="table-row">
      <style:table-row-properties/>
    </style:style>
    <style:style style:name="TableCell906" style:family="table-cell">
      <style:table-cell-properties fo:border="0.0104in outset #DDDDDD" fo:background-color="#EEEEEE" fo:padding-top="0.0104in" fo:padding-left="0.0104in" fo:padding-bottom="0.0104in" fo:padding-right="0.0104in"/>
    </style:style>
    <style:style style:name="P907" style:parent-style-name="Normale" style:family="paragraph">
      <style:paragraph-properties fo:text-align="center" fo:margin-bottom="0in" fo:line-height="100%"/>
    </style:style>
    <style:style style:name="T90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09" style:family="table-cell">
      <style:table-cell-properties fo:border="0.0104in outset #DDDDDD" fo:background-color="#EEEEEE" fo:padding-top="0.0104in" fo:padding-left="0.0104in" fo:padding-bottom="0.0104in" fo:padding-right="0.0104in"/>
    </style:style>
    <style:style style:name="P91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11" style:family="table-cell">
      <style:table-cell-properties fo:border="0.0104in outset #DDDDDD" fo:background-color="#EEEEEE" fo:padding-top="0.0104in" fo:padding-left="0.0104in" fo:padding-bottom="0.0104in" fo:padding-right="0.0104in"/>
    </style:style>
    <style:style style:name="P912" style:parent-style-name="Normale" style:family="paragraph">
      <style:paragraph-properties fo:margin-bottom="0in" fo:line-height="100%"/>
    </style:style>
    <style:style style:name="T91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14" style:family="table-row">
      <style:table-row-properties/>
    </style:style>
    <style:style style:name="TableCell915" style:family="table-cell">
      <style:table-cell-properties fo:border="0.0104in outset #DDDDDD" fo:background-color="#DDDDDD" fo:padding-top="0.0104in" fo:padding-left="0.0104in" fo:padding-bottom="0.0104in" fo:padding-right="0.0104in"/>
    </style:style>
    <style:style style:name="P916" style:parent-style-name="Normale" style:family="paragraph">
      <style:paragraph-properties fo:text-align="center" fo:margin-bottom="0in" fo:line-height="100%"/>
    </style:style>
    <style:style style:name="T91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18" style:family="table-cell">
      <style:table-cell-properties fo:border="0.0104in outset #DDDDDD" fo:background-color="#DDDDDD" fo:padding-top="0.0104in" fo:padding-left="0.0104in" fo:padding-bottom="0.0104in" fo:padding-right="0.0104in"/>
    </style:style>
    <style:style style:name="P91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20" style:family="table-cell">
      <style:table-cell-properties fo:border="0.0104in outset #DDDDDD" fo:background-color="#DDDDDD" fo:padding-top="0.0104in" fo:padding-left="0.0104in" fo:padding-bottom="0.0104in" fo:padding-right="0.0104in"/>
    </style:style>
    <style:style style:name="P921" style:parent-style-name="Normale" style:family="paragraph">
      <style:paragraph-properties fo:margin-bottom="0in" fo:line-height="100%"/>
    </style:style>
    <style:style style:name="T92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23" style:family="table-row">
      <style:table-row-properties/>
    </style:style>
    <style:style style:name="TableCell924" style:family="table-cell">
      <style:table-cell-properties fo:border="0.0104in outset #DDDDDD" fo:background-color="#EEEEEE" fo:padding-top="0.0104in" fo:padding-left="0.0104in" fo:padding-bottom="0.0104in" fo:padding-right="0.0104in"/>
    </style:style>
    <style:style style:name="P925" style:parent-style-name="Normale" style:family="paragraph">
      <style:paragraph-properties fo:text-align="center" fo:margin-bottom="0in" fo:line-height="100%"/>
    </style:style>
    <style:style style:name="T92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27" style:family="table-cell">
      <style:table-cell-properties fo:border="0.0104in outset #DDDDDD" fo:background-color="#EEEEEE" fo:padding-top="0.0104in" fo:padding-left="0.0104in" fo:padding-bottom="0.0104in" fo:padding-right="0.0104in"/>
    </style:style>
    <style:style style:name="P92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29" style:family="table-cell">
      <style:table-cell-properties fo:border="0.0104in outset #DDDDDD" fo:background-color="#EEEEEE" fo:padding-top="0.0104in" fo:padding-left="0.0104in" fo:padding-bottom="0.0104in" fo:padding-right="0.0104in"/>
    </style:style>
    <style:style style:name="P930" style:parent-style-name="Normale" style:family="paragraph">
      <style:paragraph-properties fo:margin-bottom="0in" fo:line-height="100%"/>
    </style:style>
    <style:style style:name="T93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32" style:family="table-row">
      <style:table-row-properties/>
    </style:style>
    <style:style style:name="TableCell933" style:family="table-cell">
      <style:table-cell-properties fo:border="0.0104in outset #DDDDDD" fo:background-color="#DDDDDD" fo:padding-top="0.0104in" fo:padding-left="0.0104in" fo:padding-bottom="0.0104in" fo:padding-right="0.0104in"/>
    </style:style>
    <style:style style:name="P934" style:parent-style-name="Normale" style:family="paragraph">
      <style:paragraph-properties fo:text-align="center" fo:margin-bottom="0in" fo:line-height="100%"/>
    </style:style>
    <style:style style:name="T93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36" style:family="table-cell">
      <style:table-cell-properties fo:border="0.0104in outset #DDDDDD" fo:background-color="#DDDDDD" fo:padding-top="0.0104in" fo:padding-left="0.0104in" fo:padding-bottom="0.0104in" fo:padding-right="0.0104in"/>
    </style:style>
    <style:style style:name="P93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38" style:family="table-cell">
      <style:table-cell-properties fo:border="0.0104in outset #DDDDDD" fo:background-color="#DDDDDD" fo:padding-top="0.0104in" fo:padding-left="0.0104in" fo:padding-bottom="0.0104in" fo:padding-right="0.0104in"/>
    </style:style>
    <style:style style:name="P939" style:parent-style-name="Normale" style:family="paragraph">
      <style:paragraph-properties fo:margin-bottom="0in" fo:line-height="100%"/>
    </style:style>
    <style:style style:name="T94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41" style:family="table-row">
      <style:table-row-properties/>
    </style:style>
    <style:style style:name="TableCell942" style:family="table-cell">
      <style:table-cell-properties fo:border="0.0104in outset #DDDDDD" fo:background-color="#EEEEEE" fo:padding-top="0.0104in" fo:padding-left="0.0104in" fo:padding-bottom="0.0104in" fo:padding-right="0.0104in"/>
    </style:style>
    <style:style style:name="P943" style:parent-style-name="Normale" style:family="paragraph">
      <style:paragraph-properties fo:text-align="center" fo:margin-bottom="0in" fo:line-height="100%"/>
    </style:style>
    <style:style style:name="T94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45" style:family="table-cell">
      <style:table-cell-properties fo:border="0.0104in outset #DDDDDD" fo:background-color="#EEEEEE" fo:padding-top="0.0104in" fo:padding-left="0.0104in" fo:padding-bottom="0.0104in" fo:padding-right="0.0104in"/>
    </style:style>
    <style:style style:name="P94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47" style:family="table-cell">
      <style:table-cell-properties fo:border="0.0104in outset #DDDDDD" fo:background-color="#EEEEEE" fo:padding-top="0.0104in" fo:padding-left="0.0104in" fo:padding-bottom="0.0104in" fo:padding-right="0.0104in"/>
    </style:style>
    <style:style style:name="P948" style:parent-style-name="Normale" style:family="paragraph">
      <style:paragraph-properties fo:margin-bottom="0in" fo:line-height="100%"/>
    </style:style>
    <style:style style:name="T94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50" style:family="table-row">
      <style:table-row-properties/>
    </style:style>
    <style:style style:name="TableCell951" style:family="table-cell">
      <style:table-cell-properties fo:border="0.0104in outset #DDDDDD" fo:background-color="#DDDDDD" fo:padding-top="0.0104in" fo:padding-left="0.0104in" fo:padding-bottom="0.0104in" fo:padding-right="0.0104in"/>
    </style:style>
    <style:style style:name="P952" style:parent-style-name="Normale" style:family="paragraph">
      <style:paragraph-properties fo:text-align="center" fo:margin-bottom="0in" fo:line-height="100%"/>
    </style:style>
    <style:style style:name="T95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54" style:family="table-cell">
      <style:table-cell-properties fo:border="0.0104in outset #DDDDDD" fo:background-color="#DDDDDD" fo:padding-top="0.0104in" fo:padding-left="0.0104in" fo:padding-bottom="0.0104in" fo:padding-right="0.0104in"/>
    </style:style>
    <style:style style:name="P95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56" style:family="table-cell">
      <style:table-cell-properties fo:border="0.0104in outset #DDDDDD" fo:background-color="#DDDDDD" fo:padding-top="0.0104in" fo:padding-left="0.0104in" fo:padding-bottom="0.0104in" fo:padding-right="0.0104in"/>
    </style:style>
    <style:style style:name="P957" style:parent-style-name="Normale" style:family="paragraph">
      <style:paragraph-properties fo:margin-bottom="0in" fo:line-height="100%"/>
    </style:style>
    <style:style style:name="T95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59" style:family="table-row">
      <style:table-row-properties/>
    </style:style>
    <style:style style:name="TableCell960" style:family="table-cell">
      <style:table-cell-properties fo:border="0.0104in outset #DDDDDD" fo:background-color="#EEEEEE" fo:padding-top="0.0104in" fo:padding-left="0.0104in" fo:padding-bottom="0.0104in" fo:padding-right="0.0104in"/>
    </style:style>
    <style:style style:name="P961" style:parent-style-name="Normale" style:family="paragraph">
      <style:paragraph-properties fo:text-align="center" fo:margin-bottom="0in" fo:line-height="100%"/>
    </style:style>
    <style:style style:name="T96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63" style:family="table-cell">
      <style:table-cell-properties fo:border="0.0104in outset #DDDDDD" fo:background-color="#EEEEEE" fo:padding-top="0.0104in" fo:padding-left="0.0104in" fo:padding-bottom="0.0104in" fo:padding-right="0.0104in"/>
    </style:style>
    <style:style style:name="P96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65" style:family="table-cell">
      <style:table-cell-properties fo:border="0.0104in outset #DDDDDD" fo:background-color="#EEEEEE" fo:padding-top="0.0104in" fo:padding-left="0.0104in" fo:padding-bottom="0.0104in" fo:padding-right="0.0104in"/>
    </style:style>
    <style:style style:name="P966" style:parent-style-name="Normale" style:family="paragraph">
      <style:paragraph-properties fo:margin-bottom="0in" fo:line-height="100%"/>
    </style:style>
    <style:style style:name="T96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68" style:family="table-row">
      <style:table-row-properties/>
    </style:style>
    <style:style style:name="TableCell969" style:family="table-cell">
      <style:table-cell-properties fo:border="0.0104in outset #DDDDDD" fo:background-color="#DDDDDD" fo:padding-top="0.0104in" fo:padding-left="0.0104in" fo:padding-bottom="0.0104in" fo:padding-right="0.0104in"/>
    </style:style>
    <style:style style:name="P970" style:parent-style-name="Normale" style:family="paragraph">
      <style:paragraph-properties fo:text-align="center" fo:margin-bottom="0in" fo:line-height="100%"/>
    </style:style>
    <style:style style:name="T97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72" style:family="table-cell">
      <style:table-cell-properties fo:border="0.0104in outset #DDDDDD" fo:background-color="#DDDDDD" fo:padding-top="0.0104in" fo:padding-left="0.0104in" fo:padding-bottom="0.0104in" fo:padding-right="0.0104in"/>
    </style:style>
    <style:style style:name="P97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74" style:family="table-cell">
      <style:table-cell-properties fo:border="0.0104in outset #DDDDDD" fo:background-color="#DDDDDD" fo:padding-top="0.0104in" fo:padding-left="0.0104in" fo:padding-bottom="0.0104in" fo:padding-right="0.0104in"/>
    </style:style>
    <style:style style:name="P975" style:parent-style-name="Normale" style:family="paragraph">
      <style:paragraph-properties fo:margin-bottom="0in" fo:line-height="100%"/>
    </style:style>
    <style:style style:name="T97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77" style:family="table-row">
      <style:table-row-properties/>
    </style:style>
    <style:style style:name="TableCell978" style:family="table-cell">
      <style:table-cell-properties fo:border="0.0104in outset #DDDDDD" fo:background-color="#EEEEEE" fo:padding-top="0.0104in" fo:padding-left="0.0104in" fo:padding-bottom="0.0104in" fo:padding-right="0.0104in"/>
    </style:style>
    <style:style style:name="P979" style:parent-style-name="Normale" style:family="paragraph">
      <style:paragraph-properties fo:text-align="center" fo:margin-bottom="0in" fo:line-height="100%"/>
    </style:style>
    <style:style style:name="T98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81" style:family="table-cell">
      <style:table-cell-properties fo:border="0.0104in outset #DDDDDD" fo:background-color="#EEEEEE" fo:padding-top="0.0104in" fo:padding-left="0.0104in" fo:padding-bottom="0.0104in" fo:padding-right="0.0104in"/>
    </style:style>
    <style:style style:name="P98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83" style:family="table-cell">
      <style:table-cell-properties fo:border="0.0104in outset #DDDDDD" fo:background-color="#EEEEEE" fo:padding-top="0.0104in" fo:padding-left="0.0104in" fo:padding-bottom="0.0104in" fo:padding-right="0.0104in"/>
    </style:style>
    <style:style style:name="P984" style:parent-style-name="Normale" style:family="paragraph">
      <style:paragraph-properties fo:margin-bottom="0in" fo:line-height="100%"/>
    </style:style>
    <style:style style:name="T98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86" style:family="table-row">
      <style:table-row-properties/>
    </style:style>
    <style:style style:name="TableCell987" style:family="table-cell">
      <style:table-cell-properties fo:border="0.0104in outset #DDDDDD" fo:background-color="#DDDDDD" fo:padding-top="0.0104in" fo:padding-left="0.0104in" fo:padding-bottom="0.0104in" fo:padding-right="0.0104in"/>
    </style:style>
    <style:style style:name="P988" style:parent-style-name="Normale" style:family="paragraph">
      <style:paragraph-properties fo:text-align="center" fo:margin-bottom="0in" fo:line-height="100%"/>
    </style:style>
    <style:style style:name="T98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90" style:family="table-cell">
      <style:table-cell-properties fo:border="0.0104in outset #DDDDDD" fo:background-color="#DDDDDD" fo:padding-top="0.0104in" fo:padding-left="0.0104in" fo:padding-bottom="0.0104in" fo:padding-right="0.0104in"/>
    </style:style>
    <style:style style:name="P99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992" style:family="table-cell">
      <style:table-cell-properties fo:border="0.0104in outset #DDDDDD" fo:background-color="#DDDDDD" fo:padding-top="0.0104in" fo:padding-left="0.0104in" fo:padding-bottom="0.0104in" fo:padding-right="0.0104in"/>
    </style:style>
    <style:style style:name="P993" style:parent-style-name="Normale" style:family="paragraph">
      <style:paragraph-properties fo:margin-bottom="0in" fo:line-height="100%"/>
    </style:style>
    <style:style style:name="T99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995" style:family="table-row">
      <style:table-row-properties/>
    </style:style>
    <style:style style:name="TableCell996" style:family="table-cell">
      <style:table-cell-properties fo:border="0.0104in outset #DDDDDD" fo:background-color="#EEEEEE" fo:padding-top="0.0104in" fo:padding-left="0.0104in" fo:padding-bottom="0.0104in" fo:padding-right="0.0104in"/>
    </style:style>
    <style:style style:name="P997" style:parent-style-name="Normale" style:family="paragraph">
      <style:paragraph-properties fo:text-align="center" fo:margin-bottom="0in" fo:line-height="100%"/>
    </style:style>
    <style:style style:name="T99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999" style:family="table-cell">
      <style:table-cell-properties fo:border="0.0104in outset #DDDDDD" fo:background-color="#EEEEEE" fo:padding-top="0.0104in" fo:padding-left="0.0104in" fo:padding-bottom="0.0104in" fo:padding-right="0.0104in"/>
    </style:style>
    <style:style style:name="P100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01" style:family="table-cell">
      <style:table-cell-properties fo:border="0.0104in outset #DDDDDD" fo:background-color="#EEEEEE" fo:padding-top="0.0104in" fo:padding-left="0.0104in" fo:padding-bottom="0.0104in" fo:padding-right="0.0104in"/>
    </style:style>
    <style:style style:name="P1002" style:parent-style-name="Normale" style:family="paragraph">
      <style:paragraph-properties fo:margin-bottom="0in" fo:line-height="100%"/>
    </style:style>
    <style:style style:name="T100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04" style:family="table-row">
      <style:table-row-properties/>
    </style:style>
    <style:style style:name="TableCell1005" style:family="table-cell">
      <style:table-cell-properties fo:border="0.0104in outset #DDDDDD" fo:background-color="#DDDDDD" fo:padding-top="0.0104in" fo:padding-left="0.0104in" fo:padding-bottom="0.0104in" fo:padding-right="0.0104in"/>
    </style:style>
    <style:style style:name="P1006" style:parent-style-name="Normale" style:family="paragraph">
      <style:paragraph-properties fo:text-align="center" fo:margin-bottom="0in" fo:line-height="100%"/>
    </style:style>
    <style:style style:name="T100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08" style:family="table-cell">
      <style:table-cell-properties fo:border="0.0104in outset #DDDDDD" fo:background-color="#DDDDDD" fo:padding-top="0.0104in" fo:padding-left="0.0104in" fo:padding-bottom="0.0104in" fo:padding-right="0.0104in"/>
    </style:style>
    <style:style style:name="P100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10" style:family="table-cell">
      <style:table-cell-properties fo:border="0.0104in outset #DDDDDD" fo:background-color="#DDDDDD" fo:padding-top="0.0104in" fo:padding-left="0.0104in" fo:padding-bottom="0.0104in" fo:padding-right="0.0104in"/>
    </style:style>
    <style:style style:name="P1011" style:parent-style-name="Normale" style:family="paragraph">
      <style:paragraph-properties fo:margin-bottom="0in" fo:line-height="100%"/>
    </style:style>
    <style:style style:name="T101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13" style:family="table-row">
      <style:table-row-properties/>
    </style:style>
    <style:style style:name="TableCell1014" style:family="table-cell">
      <style:table-cell-properties fo:border="0.0104in outset #DDDDDD" fo:background-color="#EEEEEE" fo:padding-top="0.0104in" fo:padding-left="0.0104in" fo:padding-bottom="0.0104in" fo:padding-right="0.0104in"/>
    </style:style>
    <style:style style:name="P1015" style:parent-style-name="Normale" style:family="paragraph">
      <style:paragraph-properties fo:text-align="center" fo:margin-bottom="0in" fo:line-height="100%"/>
    </style:style>
    <style:style style:name="T101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17" style:family="table-cell">
      <style:table-cell-properties fo:border="0.0104in outset #DDDDDD" fo:background-color="#EEEEEE" fo:padding-top="0.0104in" fo:padding-left="0.0104in" fo:padding-bottom="0.0104in" fo:padding-right="0.0104in"/>
    </style:style>
    <style:style style:name="P101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19" style:family="table-cell">
      <style:table-cell-properties fo:border="0.0104in outset #DDDDDD" fo:background-color="#EEEEEE" fo:padding-top="0.0104in" fo:padding-left="0.0104in" fo:padding-bottom="0.0104in" fo:padding-right="0.0104in"/>
    </style:style>
    <style:style style:name="P1020" style:parent-style-name="Normale" style:family="paragraph">
      <style:paragraph-properties fo:margin-bottom="0in" fo:line-height="100%"/>
    </style:style>
    <style:style style:name="T102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22" style:family="table-row">
      <style:table-row-properties/>
    </style:style>
    <style:style style:name="TableCell1023" style:family="table-cell">
      <style:table-cell-properties fo:border="0.0104in outset #DDDDDD" fo:background-color="#DDDDDD" fo:padding-top="0.0104in" fo:padding-left="0.0104in" fo:padding-bottom="0.0104in" fo:padding-right="0.0104in"/>
    </style:style>
    <style:style style:name="P1024" style:parent-style-name="Normale" style:family="paragraph">
      <style:paragraph-properties fo:text-align="center" fo:margin-bottom="0in" fo:line-height="100%"/>
    </style:style>
    <style:style style:name="T102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26" style:family="table-cell">
      <style:table-cell-properties fo:border="0.0104in outset #DDDDDD" fo:background-color="#DDDDDD" fo:padding-top="0.0104in" fo:padding-left="0.0104in" fo:padding-bottom="0.0104in" fo:padding-right="0.0104in"/>
    </style:style>
    <style:style style:name="P102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28" style:family="table-cell">
      <style:table-cell-properties fo:border="0.0104in outset #DDDDDD" fo:background-color="#DDDDDD" fo:padding-top="0.0104in" fo:padding-left="0.0104in" fo:padding-bottom="0.0104in" fo:padding-right="0.0104in"/>
    </style:style>
    <style:style style:name="P1029" style:parent-style-name="Normale" style:family="paragraph">
      <style:paragraph-properties fo:margin-bottom="0in" fo:line-height="100%"/>
    </style:style>
    <style:style style:name="T103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31" style:family="table-row">
      <style:table-row-properties/>
    </style:style>
    <style:style style:name="TableCell1032" style:family="table-cell">
      <style:table-cell-properties fo:border="0.0104in outset #DDDDDD" fo:background-color="#EEEEEE" fo:padding-top="0.0104in" fo:padding-left="0.0104in" fo:padding-bottom="0.0104in" fo:padding-right="0.0104in"/>
    </style:style>
    <style:style style:name="P1033" style:parent-style-name="Normale" style:family="paragraph">
      <style:paragraph-properties fo:text-align="center" fo:margin-bottom="0in" fo:line-height="100%"/>
    </style:style>
    <style:style style:name="T103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35" style:family="table-cell">
      <style:table-cell-properties fo:border="0.0104in outset #DDDDDD" fo:background-color="#EEEEEE" fo:padding-top="0.0104in" fo:padding-left="0.0104in" fo:padding-bottom="0.0104in" fo:padding-right="0.0104in"/>
    </style:style>
    <style:style style:name="P103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37" style:family="table-cell">
      <style:table-cell-properties fo:border="0.0104in outset #DDDDDD" fo:background-color="#EEEEEE" fo:padding-top="0.0104in" fo:padding-left="0.0104in" fo:padding-bottom="0.0104in" fo:padding-right="0.0104in"/>
    </style:style>
    <style:style style:name="P1038" style:parent-style-name="Normale" style:family="paragraph">
      <style:paragraph-properties fo:margin-bottom="0in" fo:line-height="100%"/>
    </style:style>
    <style:style style:name="T103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40" style:family="table-row">
      <style:table-row-properties/>
    </style:style>
    <style:style style:name="TableCell1041" style:family="table-cell">
      <style:table-cell-properties fo:border="0.0104in outset #DDDDDD" fo:background-color="#DDDDDD" fo:padding-top="0.0104in" fo:padding-left="0.0104in" fo:padding-bottom="0.0104in" fo:padding-right="0.0104in"/>
    </style:style>
    <style:style style:name="P1042" style:parent-style-name="Normale" style:family="paragraph">
      <style:paragraph-properties fo:text-align="center" fo:margin-bottom="0in" fo:line-height="100%"/>
    </style:style>
    <style:style style:name="T104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44" style:family="table-cell">
      <style:table-cell-properties fo:border="0.0104in outset #DDDDDD" fo:background-color="#DDDDDD" fo:padding-top="0.0104in" fo:padding-left="0.0104in" fo:padding-bottom="0.0104in" fo:padding-right="0.0104in"/>
    </style:style>
    <style:style style:name="P104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46" style:family="table-cell">
      <style:table-cell-properties fo:border="0.0104in outset #DDDDDD" fo:background-color="#DDDDDD" fo:padding-top="0.0104in" fo:padding-left="0.0104in" fo:padding-bottom="0.0104in" fo:padding-right="0.0104in"/>
    </style:style>
    <style:style style:name="P1047" style:parent-style-name="Normale" style:family="paragraph">
      <style:paragraph-properties fo:margin-bottom="0in" fo:line-height="100%"/>
    </style:style>
    <style:style style:name="T104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49" style:family="table-row">
      <style:table-row-properties/>
    </style:style>
    <style:style style:name="TableCell1050" style:family="table-cell">
      <style:table-cell-properties fo:border="0.0104in outset #DDDDDD" fo:background-color="#EEEEEE" fo:padding-top="0.0104in" fo:padding-left="0.0104in" fo:padding-bottom="0.0104in" fo:padding-right="0.0104in"/>
    </style:style>
    <style:style style:name="P1051" style:parent-style-name="Normale" style:family="paragraph">
      <style:paragraph-properties fo:text-align="center" fo:margin-bottom="0in" fo:line-height="100%"/>
    </style:style>
    <style:style style:name="T105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53" style:family="table-cell">
      <style:table-cell-properties fo:border="0.0104in outset #DDDDDD" fo:background-color="#EEEEEE" fo:padding-top="0.0104in" fo:padding-left="0.0104in" fo:padding-bottom="0.0104in" fo:padding-right="0.0104in"/>
    </style:style>
    <style:style style:name="P105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55" style:family="table-cell">
      <style:table-cell-properties fo:border="0.0104in outset #DDDDDD" fo:background-color="#EEEEEE" fo:padding-top="0.0104in" fo:padding-left="0.0104in" fo:padding-bottom="0.0104in" fo:padding-right="0.0104in"/>
    </style:style>
    <style:style style:name="P1056" style:parent-style-name="Normale" style:family="paragraph">
      <style:paragraph-properties fo:margin-bottom="0in" fo:line-height="100%"/>
    </style:style>
    <style:style style:name="T105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58" style:family="table-row">
      <style:table-row-properties/>
    </style:style>
    <style:style style:name="TableCell1059" style:family="table-cell">
      <style:table-cell-properties fo:border="0.0104in outset #DDDDDD" fo:background-color="#DDDDDD" fo:padding-top="0.0104in" fo:padding-left="0.0104in" fo:padding-bottom="0.0104in" fo:padding-right="0.0104in"/>
    </style:style>
    <style:style style:name="P1060" style:parent-style-name="Normale" style:family="paragraph">
      <style:paragraph-properties fo:text-align="center" fo:margin-bottom="0in" fo:line-height="100%"/>
    </style:style>
    <style:style style:name="T106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62" style:family="table-cell">
      <style:table-cell-properties fo:border="0.0104in outset #DDDDDD" fo:background-color="#DDDDDD" fo:padding-top="0.0104in" fo:padding-left="0.0104in" fo:padding-bottom="0.0104in" fo:padding-right="0.0104in"/>
    </style:style>
    <style:style style:name="P106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64" style:family="table-cell">
      <style:table-cell-properties fo:border="0.0104in outset #DDDDDD" fo:background-color="#DDDDDD" fo:padding-top="0.0104in" fo:padding-left="0.0104in" fo:padding-bottom="0.0104in" fo:padding-right="0.0104in"/>
    </style:style>
    <style:style style:name="P1065" style:parent-style-name="Normale" style:family="paragraph">
      <style:paragraph-properties fo:margin-bottom="0in" fo:line-height="100%"/>
    </style:style>
    <style:style style:name="T106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67" style:family="table-row">
      <style:table-row-properties/>
    </style:style>
    <style:style style:name="TableCell1068" style:family="table-cell">
      <style:table-cell-properties fo:border="0.0104in outset #DDDDDD" fo:background-color="#EEEEEE" fo:padding-top="0.0104in" fo:padding-left="0.0104in" fo:padding-bottom="0.0104in" fo:padding-right="0.0104in"/>
    </style:style>
    <style:style style:name="P1069" style:parent-style-name="Normale" style:family="paragraph">
      <style:paragraph-properties fo:text-align="center" fo:margin-bottom="0in" fo:line-height="100%"/>
    </style:style>
    <style:style style:name="T107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71" style:family="table-cell">
      <style:table-cell-properties fo:border="0.0104in outset #DDDDDD" fo:background-color="#EEEEEE" fo:padding-top="0.0104in" fo:padding-left="0.0104in" fo:padding-bottom="0.0104in" fo:padding-right="0.0104in"/>
    </style:style>
    <style:style style:name="P107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73" style:family="table-cell">
      <style:table-cell-properties fo:border="0.0104in outset #DDDDDD" fo:background-color="#EEEEEE" fo:padding-top="0.0104in" fo:padding-left="0.0104in" fo:padding-bottom="0.0104in" fo:padding-right="0.0104in"/>
    </style:style>
    <style:style style:name="P1074" style:parent-style-name="Normale" style:family="paragraph">
      <style:paragraph-properties fo:margin-bottom="0in" fo:line-height="100%"/>
    </style:style>
    <style:style style:name="T107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76" style:family="table-row">
      <style:table-row-properties/>
    </style:style>
    <style:style style:name="TableCell1077" style:family="table-cell">
      <style:table-cell-properties fo:border="0.0104in outset #DDDDDD" fo:background-color="#DDDDDD" fo:padding-top="0.0104in" fo:padding-left="0.0104in" fo:padding-bottom="0.0104in" fo:padding-right="0.0104in"/>
    </style:style>
    <style:style style:name="P1078" style:parent-style-name="Normale" style:family="paragraph">
      <style:paragraph-properties fo:text-align="center" fo:margin-bottom="0in" fo:line-height="100%"/>
    </style:style>
    <style:style style:name="T107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80" style:family="table-cell">
      <style:table-cell-properties fo:border="0.0104in outset #DDDDDD" fo:background-color="#DDDDDD" fo:padding-top="0.0104in" fo:padding-left="0.0104in" fo:padding-bottom="0.0104in" fo:padding-right="0.0104in"/>
    </style:style>
    <style:style style:name="P108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82" style:family="table-cell">
      <style:table-cell-properties fo:border="0.0104in outset #DDDDDD" fo:background-color="#DDDDDD" fo:padding-top="0.0104in" fo:padding-left="0.0104in" fo:padding-bottom="0.0104in" fo:padding-right="0.0104in"/>
    </style:style>
    <style:style style:name="P1083" style:parent-style-name="Normale" style:family="paragraph">
      <style:paragraph-properties fo:margin-bottom="0in" fo:line-height="100%"/>
    </style:style>
    <style:style style:name="T108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85" style:family="table-row">
      <style:table-row-properties/>
    </style:style>
    <style:style style:name="TableCell1086" style:family="table-cell">
      <style:table-cell-properties fo:border="0.0104in outset #DDDDDD" fo:background-color="#EEEEEE" fo:padding-top="0.0104in" fo:padding-left="0.0104in" fo:padding-bottom="0.0104in" fo:padding-right="0.0104in"/>
    </style:style>
    <style:style style:name="P1087" style:parent-style-name="Normale" style:family="paragraph">
      <style:paragraph-properties fo:text-align="center" fo:margin-bottom="0in" fo:line-height="100%"/>
    </style:style>
    <style:style style:name="T108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89" style:family="table-cell">
      <style:table-cell-properties fo:border="0.0104in outset #DDDDDD" fo:background-color="#EEEEEE" fo:padding-top="0.0104in" fo:padding-left="0.0104in" fo:padding-bottom="0.0104in" fo:padding-right="0.0104in"/>
    </style:style>
    <style:style style:name="P109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091" style:family="table-cell">
      <style:table-cell-properties fo:border="0.0104in outset #DDDDDD" fo:background-color="#EEEEEE" fo:padding-top="0.0104in" fo:padding-left="0.0104in" fo:padding-bottom="0.0104in" fo:padding-right="0.0104in"/>
    </style:style>
    <style:style style:name="P1092" style:parent-style-name="Normale" style:family="paragraph">
      <style:paragraph-properties fo:margin-bottom="0in" fo:line-height="100%"/>
    </style:style>
    <style:style style:name="T109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094" style:family="table-row">
      <style:table-row-properties/>
    </style:style>
    <style:style style:name="TableCell1095" style:family="table-cell">
      <style:table-cell-properties fo:border="0.0104in outset #DDDDDD" fo:background-color="#DDDDDD" fo:padding-top="0.0104in" fo:padding-left="0.0104in" fo:padding-bottom="0.0104in" fo:padding-right="0.0104in"/>
    </style:style>
    <style:style style:name="P1096" style:parent-style-name="Normale" style:family="paragraph">
      <style:paragraph-properties fo:text-align="center" fo:margin-bottom="0in" fo:line-height="100%"/>
    </style:style>
    <style:style style:name="T109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098" style:family="table-cell">
      <style:table-cell-properties fo:border="0.0104in outset #DDDDDD" fo:background-color="#DDDDDD" fo:padding-top="0.0104in" fo:padding-left="0.0104in" fo:padding-bottom="0.0104in" fo:padding-right="0.0104in"/>
    </style:style>
    <style:style style:name="P109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00" style:family="table-cell">
      <style:table-cell-properties fo:border="0.0104in outset #DDDDDD" fo:background-color="#DDDDDD" fo:padding-top="0.0104in" fo:padding-left="0.0104in" fo:padding-bottom="0.0104in" fo:padding-right="0.0104in"/>
    </style:style>
    <style:style style:name="P1101" style:parent-style-name="Normale" style:family="paragraph">
      <style:paragraph-properties fo:margin-bottom="0in" fo:line-height="100%"/>
    </style:style>
    <style:style style:name="T110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03" style:family="table-row">
      <style:table-row-properties/>
    </style:style>
    <style:style style:name="TableCell1104" style:family="table-cell">
      <style:table-cell-properties fo:border="0.0104in outset #DDDDDD" fo:background-color="#EEEEEE" fo:padding-top="0.0104in" fo:padding-left="0.0104in" fo:padding-bottom="0.0104in" fo:padding-right="0.0104in"/>
    </style:style>
    <style:style style:name="P1105" style:parent-style-name="Normale" style:family="paragraph">
      <style:paragraph-properties fo:text-align="center" fo:margin-bottom="0in" fo:line-height="100%"/>
    </style:style>
    <style:style style:name="T110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07" style:family="table-cell">
      <style:table-cell-properties fo:border="0.0104in outset #DDDDDD" fo:background-color="#EEEEEE" fo:padding-top="0.0104in" fo:padding-left="0.0104in" fo:padding-bottom="0.0104in" fo:padding-right="0.0104in"/>
    </style:style>
    <style:style style:name="P110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09" style:family="table-cell">
      <style:table-cell-properties fo:border="0.0104in outset #DDDDDD" fo:background-color="#EEEEEE" fo:padding-top="0.0104in" fo:padding-left="0.0104in" fo:padding-bottom="0.0104in" fo:padding-right="0.0104in"/>
    </style:style>
    <style:style style:name="P1110" style:parent-style-name="Normale" style:family="paragraph">
      <style:paragraph-properties fo:margin-bottom="0in" fo:line-height="100%"/>
    </style:style>
    <style:style style:name="T111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12" style:family="table-row">
      <style:table-row-properties/>
    </style:style>
    <style:style style:name="TableCell1113" style:family="table-cell">
      <style:table-cell-properties fo:border="0.0104in outset #DDDDDD" fo:background-color="#DDDDDD" fo:padding-top="0.0104in" fo:padding-left="0.0104in" fo:padding-bottom="0.0104in" fo:padding-right="0.0104in"/>
    </style:style>
    <style:style style:name="P1114" style:parent-style-name="Normale" style:family="paragraph">
      <style:paragraph-properties fo:text-align="center" fo:margin-bottom="0in" fo:line-height="100%"/>
    </style:style>
    <style:style style:name="T111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16" style:family="table-cell">
      <style:table-cell-properties fo:border="0.0104in outset #DDDDDD" fo:background-color="#DDDDDD" fo:padding-top="0.0104in" fo:padding-left="0.0104in" fo:padding-bottom="0.0104in" fo:padding-right="0.0104in"/>
    </style:style>
    <style:style style:name="P111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18" style:family="table-cell">
      <style:table-cell-properties fo:border="0.0104in outset #DDDDDD" fo:background-color="#DDDDDD" fo:padding-top="0.0104in" fo:padding-left="0.0104in" fo:padding-bottom="0.0104in" fo:padding-right="0.0104in"/>
    </style:style>
    <style:style style:name="P1119" style:parent-style-name="Normale" style:family="paragraph">
      <style:paragraph-properties fo:margin-bottom="0in" fo:line-height="100%"/>
    </style:style>
    <style:style style:name="T112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21" style:family="table-row">
      <style:table-row-properties/>
    </style:style>
    <style:style style:name="TableCell1122" style:family="table-cell">
      <style:table-cell-properties fo:border="0.0104in outset #DDDDDD" fo:background-color="#EEEEEE" fo:padding-top="0.0104in" fo:padding-left="0.0104in" fo:padding-bottom="0.0104in" fo:padding-right="0.0104in"/>
    </style:style>
    <style:style style:name="P1123" style:parent-style-name="Normale" style:family="paragraph">
      <style:paragraph-properties fo:text-align="center" fo:margin-bottom="0in" fo:line-height="100%"/>
    </style:style>
    <style:style style:name="T112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25" style:family="table-cell">
      <style:table-cell-properties fo:border="0.0104in outset #DDDDDD" fo:background-color="#EEEEEE" fo:padding-top="0.0104in" fo:padding-left="0.0104in" fo:padding-bottom="0.0104in" fo:padding-right="0.0104in"/>
    </style:style>
    <style:style style:name="P112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27" style:family="table-cell">
      <style:table-cell-properties fo:border="0.0104in outset #DDDDDD" fo:background-color="#EEEEEE" fo:padding-top="0.0104in" fo:padding-left="0.0104in" fo:padding-bottom="0.0104in" fo:padding-right="0.0104in"/>
    </style:style>
    <style:style style:name="P1128" style:parent-style-name="Normale" style:family="paragraph">
      <style:paragraph-properties fo:margin-bottom="0in" fo:line-height="100%"/>
    </style:style>
    <style:style style:name="T112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30" style:family="table-row">
      <style:table-row-properties/>
    </style:style>
    <style:style style:name="TableCell1131" style:family="table-cell">
      <style:table-cell-properties fo:border="0.0104in outset #DDDDDD" fo:background-color="#DDDDDD" fo:padding-top="0.0104in" fo:padding-left="0.0104in" fo:padding-bottom="0.0104in" fo:padding-right="0.0104in"/>
    </style:style>
    <style:style style:name="P1132" style:parent-style-name="Normale" style:family="paragraph">
      <style:paragraph-properties fo:text-align="center" fo:margin-bottom="0in" fo:line-height="100%"/>
    </style:style>
    <style:style style:name="T113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34" style:family="table-cell">
      <style:table-cell-properties fo:border="0.0104in outset #DDDDDD" fo:background-color="#DDDDDD" fo:padding-top="0.0104in" fo:padding-left="0.0104in" fo:padding-bottom="0.0104in" fo:padding-right="0.0104in"/>
    </style:style>
    <style:style style:name="P113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36" style:family="table-cell">
      <style:table-cell-properties fo:border="0.0104in outset #DDDDDD" fo:background-color="#DDDDDD" fo:padding-top="0.0104in" fo:padding-left="0.0104in" fo:padding-bottom="0.0104in" fo:padding-right="0.0104in"/>
    </style:style>
    <style:style style:name="P1137" style:parent-style-name="Normale" style:family="paragraph">
      <style:paragraph-properties fo:margin-bottom="0in" fo:line-height="100%"/>
    </style:style>
    <style:style style:name="T113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39" style:family="table-row">
      <style:table-row-properties/>
    </style:style>
    <style:style style:name="TableCell1140" style:family="table-cell">
      <style:table-cell-properties fo:border="0.0104in outset #DDDDDD" fo:background-color="#EEEEEE" fo:padding-top="0.0104in" fo:padding-left="0.0104in" fo:padding-bottom="0.0104in" fo:padding-right="0.0104in"/>
    </style:style>
    <style:style style:name="P1141" style:parent-style-name="Normale" style:family="paragraph">
      <style:paragraph-properties fo:text-align="center" fo:margin-bottom="0in" fo:line-height="100%"/>
    </style:style>
    <style:style style:name="T114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43" style:family="table-cell">
      <style:table-cell-properties fo:border="0.0104in outset #DDDDDD" fo:background-color="#EEEEEE" fo:padding-top="0.0104in" fo:padding-left="0.0104in" fo:padding-bottom="0.0104in" fo:padding-right="0.0104in"/>
    </style:style>
    <style:style style:name="P114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45" style:family="table-cell">
      <style:table-cell-properties fo:border="0.0104in outset #DDDDDD" fo:background-color="#EEEEEE" fo:padding-top="0.0104in" fo:padding-left="0.0104in" fo:padding-bottom="0.0104in" fo:padding-right="0.0104in"/>
    </style:style>
    <style:style style:name="P1146" style:parent-style-name="Normale" style:family="paragraph">
      <style:paragraph-properties fo:margin-bottom="0in" fo:line-height="100%"/>
    </style:style>
    <style:style style:name="T114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48" style:family="table-row">
      <style:table-row-properties/>
    </style:style>
    <style:style style:name="TableCell1149" style:family="table-cell">
      <style:table-cell-properties fo:border="0.0104in outset #DDDDDD" fo:background-color="#DDDDDD" fo:padding-top="0.0104in" fo:padding-left="0.0104in" fo:padding-bottom="0.0104in" fo:padding-right="0.0104in"/>
    </style:style>
    <style:style style:name="P1150" style:parent-style-name="Normale" style:family="paragraph">
      <style:paragraph-properties fo:text-align="center" fo:margin-bottom="0in" fo:line-height="100%"/>
    </style:style>
    <style:style style:name="T115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52" style:family="table-cell">
      <style:table-cell-properties fo:border="0.0104in outset #DDDDDD" fo:background-color="#DDDDDD" fo:padding-top="0.0104in" fo:padding-left="0.0104in" fo:padding-bottom="0.0104in" fo:padding-right="0.0104in"/>
    </style:style>
    <style:style style:name="P115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54" style:family="table-cell">
      <style:table-cell-properties fo:border="0.0104in outset #DDDDDD" fo:background-color="#DDDDDD" fo:padding-top="0.0104in" fo:padding-left="0.0104in" fo:padding-bottom="0.0104in" fo:padding-right="0.0104in"/>
    </style:style>
    <style:style style:name="P1155" style:parent-style-name="Normale" style:family="paragraph">
      <style:paragraph-properties fo:margin-bottom="0in" fo:line-height="100%"/>
    </style:style>
    <style:style style:name="T115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57" style:family="table-row">
      <style:table-row-properties/>
    </style:style>
    <style:style style:name="TableCell1158" style:family="table-cell">
      <style:table-cell-properties fo:border="0.0104in outset #DDDDDD" fo:background-color="#EEEEEE" fo:padding-top="0.0104in" fo:padding-left="0.0104in" fo:padding-bottom="0.0104in" fo:padding-right="0.0104in"/>
    </style:style>
    <style:style style:name="P1159" style:parent-style-name="Normale" style:family="paragraph">
      <style:paragraph-properties fo:text-align="center" fo:margin-bottom="0in" fo:line-height="100%"/>
    </style:style>
    <style:style style:name="T116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61" style:family="table-cell">
      <style:table-cell-properties fo:border="0.0104in outset #DDDDDD" fo:background-color="#EEEEEE" fo:padding-top="0.0104in" fo:padding-left="0.0104in" fo:padding-bottom="0.0104in" fo:padding-right="0.0104in"/>
    </style:style>
    <style:style style:name="P116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63" style:family="table-cell">
      <style:table-cell-properties fo:border="0.0104in outset #DDDDDD" fo:background-color="#EEEEEE" fo:padding-top="0.0104in" fo:padding-left="0.0104in" fo:padding-bottom="0.0104in" fo:padding-right="0.0104in"/>
    </style:style>
    <style:style style:name="P1164" style:parent-style-name="Normale" style:family="paragraph">
      <style:paragraph-properties fo:margin-bottom="0in" fo:line-height="100%"/>
    </style:style>
    <style:style style:name="T116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66" style:family="table-row">
      <style:table-row-properties/>
    </style:style>
    <style:style style:name="TableCell1167" style:family="table-cell">
      <style:table-cell-properties fo:border="0.0104in outset #DDDDDD" fo:background-color="#DDDDDD" fo:padding-top="0.0104in" fo:padding-left="0.0104in" fo:padding-bottom="0.0104in" fo:padding-right="0.0104in"/>
    </style:style>
    <style:style style:name="P1168" style:parent-style-name="Normale" style:family="paragraph">
      <style:paragraph-properties fo:text-align="center" fo:margin-bottom="0in" fo:line-height="100%"/>
    </style:style>
    <style:style style:name="T116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70" style:family="table-cell">
      <style:table-cell-properties fo:border="0.0104in outset #DDDDDD" fo:background-color="#DDDDDD" fo:padding-top="0.0104in" fo:padding-left="0.0104in" fo:padding-bottom="0.0104in" fo:padding-right="0.0104in"/>
    </style:style>
    <style:style style:name="P117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72" style:family="table-cell">
      <style:table-cell-properties fo:border="0.0104in outset #DDDDDD" fo:background-color="#DDDDDD" fo:padding-top="0.0104in" fo:padding-left="0.0104in" fo:padding-bottom="0.0104in" fo:padding-right="0.0104in"/>
    </style:style>
    <style:style style:name="P1173" style:parent-style-name="Normale" style:family="paragraph">
      <style:paragraph-properties fo:margin-bottom="0in" fo:line-height="100%"/>
    </style:style>
    <style:style style:name="T117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75" style:family="table-row">
      <style:table-row-properties/>
    </style:style>
    <style:style style:name="TableCell1176" style:family="table-cell">
      <style:table-cell-properties fo:border="0.0104in outset #DDDDDD" fo:background-color="#EEEEEE" fo:padding-top="0.0104in" fo:padding-left="0.0104in" fo:padding-bottom="0.0104in" fo:padding-right="0.0104in"/>
    </style:style>
    <style:style style:name="P1177" style:parent-style-name="Normale" style:family="paragraph">
      <style:paragraph-properties fo:text-align="center" fo:margin-bottom="0in" fo:line-height="100%"/>
    </style:style>
    <style:style style:name="T117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79" style:family="table-cell">
      <style:table-cell-properties fo:border="0.0104in outset #DDDDDD" fo:background-color="#EEEEEE" fo:padding-top="0.0104in" fo:padding-left="0.0104in" fo:padding-bottom="0.0104in" fo:padding-right="0.0104in"/>
    </style:style>
    <style:style style:name="P118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81" style:family="table-cell">
      <style:table-cell-properties fo:border="0.0104in outset #DDDDDD" fo:background-color="#EEEEEE" fo:padding-top="0.0104in" fo:padding-left="0.0104in" fo:padding-bottom="0.0104in" fo:padding-right="0.0104in"/>
    </style:style>
    <style:style style:name="P1182" style:parent-style-name="Normale" style:family="paragraph">
      <style:paragraph-properties fo:margin-bottom="0in" fo:line-height="100%"/>
    </style:style>
    <style:style style:name="T118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84" style:family="table-row">
      <style:table-row-properties/>
    </style:style>
    <style:style style:name="TableCell1185" style:family="table-cell">
      <style:table-cell-properties fo:border="0.0104in outset #DDDDDD" fo:background-color="#DDDDDD" fo:padding-top="0.0104in" fo:padding-left="0.0104in" fo:padding-bottom="0.0104in" fo:padding-right="0.0104in"/>
    </style:style>
    <style:style style:name="P1186" style:parent-style-name="Normale" style:family="paragraph">
      <style:paragraph-properties fo:text-align="center" fo:margin-bottom="0in" fo:line-height="100%"/>
    </style:style>
    <style:style style:name="T118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88" style:family="table-cell">
      <style:table-cell-properties fo:border="0.0104in outset #DDDDDD" fo:background-color="#DDDDDD" fo:padding-top="0.0104in" fo:padding-left="0.0104in" fo:padding-bottom="0.0104in" fo:padding-right="0.0104in"/>
    </style:style>
    <style:style style:name="P118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90" style:family="table-cell">
      <style:table-cell-properties fo:border="0.0104in outset #DDDDDD" fo:background-color="#DDDDDD" fo:padding-top="0.0104in" fo:padding-left="0.0104in" fo:padding-bottom="0.0104in" fo:padding-right="0.0104in"/>
    </style:style>
    <style:style style:name="P1191" style:parent-style-name="Normale" style:family="paragraph">
      <style:paragraph-properties fo:margin-bottom="0in" fo:line-height="100%"/>
    </style:style>
    <style:style style:name="T119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193" style:family="table-row">
      <style:table-row-properties/>
    </style:style>
    <style:style style:name="TableCell1194" style:family="table-cell">
      <style:table-cell-properties fo:border="0.0104in outset #DDDDDD" fo:background-color="#EEEEEE" fo:padding-top="0.0104in" fo:padding-left="0.0104in" fo:padding-bottom="0.0104in" fo:padding-right="0.0104in"/>
    </style:style>
    <style:style style:name="P1195" style:parent-style-name="Normale" style:family="paragraph">
      <style:paragraph-properties fo:text-align="center" fo:margin-bottom="0in" fo:line-height="100%"/>
    </style:style>
    <style:style style:name="T119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197" style:family="table-cell">
      <style:table-cell-properties fo:border="0.0104in outset #DDDDDD" fo:background-color="#EEEEEE" fo:padding-top="0.0104in" fo:padding-left="0.0104in" fo:padding-bottom="0.0104in" fo:padding-right="0.0104in"/>
    </style:style>
    <style:style style:name="P119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199" style:family="table-cell">
      <style:table-cell-properties fo:border="0.0104in outset #DDDDDD" fo:background-color="#EEEEEE" fo:padding-top="0.0104in" fo:padding-left="0.0104in" fo:padding-bottom="0.0104in" fo:padding-right="0.0104in"/>
    </style:style>
    <style:style style:name="P1200" style:parent-style-name="Normale" style:family="paragraph">
      <style:paragraph-properties fo:margin-bottom="0in" fo:line-height="100%"/>
    </style:style>
    <style:style style:name="T120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02" style:family="table-row">
      <style:table-row-properties/>
    </style:style>
    <style:style style:name="TableCell1203" style:family="table-cell">
      <style:table-cell-properties fo:border="0.0104in outset #DDDDDD" fo:background-color="#DDDDDD" fo:padding-top="0.0104in" fo:padding-left="0.0104in" fo:padding-bottom="0.0104in" fo:padding-right="0.0104in"/>
    </style:style>
    <style:style style:name="P1204" style:parent-style-name="Normale" style:family="paragraph">
      <style:paragraph-properties fo:text-align="center" fo:margin-bottom="0in" fo:line-height="100%"/>
    </style:style>
    <style:style style:name="T120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06" style:family="table-cell">
      <style:table-cell-properties fo:border="0.0104in outset #DDDDDD" fo:background-color="#DDDDDD" fo:padding-top="0.0104in" fo:padding-left="0.0104in" fo:padding-bottom="0.0104in" fo:padding-right="0.0104in"/>
    </style:style>
    <style:style style:name="P120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08" style:family="table-cell">
      <style:table-cell-properties fo:border="0.0104in outset #DDDDDD" fo:background-color="#DDDDDD" fo:padding-top="0.0104in" fo:padding-left="0.0104in" fo:padding-bottom="0.0104in" fo:padding-right="0.0104in"/>
    </style:style>
    <style:style style:name="P1209" style:parent-style-name="Normale" style:family="paragraph">
      <style:paragraph-properties fo:margin-bottom="0in" fo:line-height="100%"/>
    </style:style>
    <style:style style:name="T121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11" style:family="table-row">
      <style:table-row-properties/>
    </style:style>
    <style:style style:name="TableCell1212" style:family="table-cell">
      <style:table-cell-properties fo:border="0.0104in outset #DDDDDD" fo:background-color="#EEEEEE" fo:padding-top="0.0104in" fo:padding-left="0.0104in" fo:padding-bottom="0.0104in" fo:padding-right="0.0104in"/>
    </style:style>
    <style:style style:name="P1213" style:parent-style-name="Normale" style:family="paragraph">
      <style:paragraph-properties fo:text-align="center" fo:margin-bottom="0in" fo:line-height="100%"/>
    </style:style>
    <style:style style:name="T121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15" style:family="table-cell">
      <style:table-cell-properties fo:border="0.0104in outset #DDDDDD" fo:background-color="#EEEEEE" fo:padding-top="0.0104in" fo:padding-left="0.0104in" fo:padding-bottom="0.0104in" fo:padding-right="0.0104in"/>
    </style:style>
    <style:style style:name="P121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17" style:family="table-cell">
      <style:table-cell-properties fo:border="0.0104in outset #DDDDDD" fo:background-color="#EEEEEE" fo:padding-top="0.0104in" fo:padding-left="0.0104in" fo:padding-bottom="0.0104in" fo:padding-right="0.0104in"/>
    </style:style>
    <style:style style:name="P1218" style:parent-style-name="Normale" style:family="paragraph">
      <style:paragraph-properties fo:margin-bottom="0in" fo:line-height="100%"/>
    </style:style>
    <style:style style:name="T121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20" style:family="table-row">
      <style:table-row-properties/>
    </style:style>
    <style:style style:name="TableCell1221" style:family="table-cell">
      <style:table-cell-properties fo:border="0.0104in outset #DDDDDD" fo:background-color="#DDDDDD" fo:padding-top="0.0104in" fo:padding-left="0.0104in" fo:padding-bottom="0.0104in" fo:padding-right="0.0104in"/>
    </style:style>
    <style:style style:name="P1222" style:parent-style-name="Normale" style:family="paragraph">
      <style:paragraph-properties fo:text-align="center" fo:margin-bottom="0in" fo:line-height="100%"/>
    </style:style>
    <style:style style:name="T122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24" style:family="table-cell">
      <style:table-cell-properties fo:border="0.0104in outset #DDDDDD" fo:background-color="#DDDDDD" fo:padding-top="0.0104in" fo:padding-left="0.0104in" fo:padding-bottom="0.0104in" fo:padding-right="0.0104in"/>
    </style:style>
    <style:style style:name="P122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26" style:family="table-cell">
      <style:table-cell-properties fo:border="0.0104in outset #DDDDDD" fo:background-color="#DDDDDD" fo:padding-top="0.0104in" fo:padding-left="0.0104in" fo:padding-bottom="0.0104in" fo:padding-right="0.0104in"/>
    </style:style>
    <style:style style:name="P1227" style:parent-style-name="Normale" style:family="paragraph">
      <style:paragraph-properties fo:margin-bottom="0in" fo:line-height="100%"/>
    </style:style>
    <style:style style:name="T122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29" style:family="table-row">
      <style:table-row-properties/>
    </style:style>
    <style:style style:name="TableCell1230" style:family="table-cell">
      <style:table-cell-properties fo:border="0.0104in outset #DDDDDD" fo:background-color="#EEEEEE" fo:padding-top="0.0104in" fo:padding-left="0.0104in" fo:padding-bottom="0.0104in" fo:padding-right="0.0104in"/>
    </style:style>
    <style:style style:name="P1231" style:parent-style-name="Normale" style:family="paragraph">
      <style:paragraph-properties fo:text-align="center" fo:margin-bottom="0in" fo:line-height="100%"/>
    </style:style>
    <style:style style:name="T123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33" style:family="table-cell">
      <style:table-cell-properties fo:border="0.0104in outset #DDDDDD" fo:background-color="#EEEEEE" fo:padding-top="0.0104in" fo:padding-left="0.0104in" fo:padding-bottom="0.0104in" fo:padding-right="0.0104in"/>
    </style:style>
    <style:style style:name="P123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35" style:family="table-cell">
      <style:table-cell-properties fo:border="0.0104in outset #DDDDDD" fo:background-color="#EEEEEE" fo:padding-top="0.0104in" fo:padding-left="0.0104in" fo:padding-bottom="0.0104in" fo:padding-right="0.0104in"/>
    </style:style>
    <style:style style:name="P1236" style:parent-style-name="Normale" style:family="paragraph">
      <style:paragraph-properties fo:margin-bottom="0in" fo:line-height="100%"/>
    </style:style>
    <style:style style:name="T123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38" style:family="table-row">
      <style:table-row-properties/>
    </style:style>
    <style:style style:name="TableCell1239" style:family="table-cell">
      <style:table-cell-properties fo:border="0.0104in outset #DDDDDD" fo:background-color="#DDDDDD" fo:padding-top="0.0104in" fo:padding-left="0.0104in" fo:padding-bottom="0.0104in" fo:padding-right="0.0104in"/>
    </style:style>
    <style:style style:name="P1240" style:parent-style-name="Normale" style:family="paragraph">
      <style:paragraph-properties fo:text-align="center" fo:margin-bottom="0in" fo:line-height="100%"/>
    </style:style>
    <style:style style:name="T124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42" style:family="table-cell">
      <style:table-cell-properties fo:border="0.0104in outset #DDDDDD" fo:background-color="#DDDDDD" fo:padding-top="0.0104in" fo:padding-left="0.0104in" fo:padding-bottom="0.0104in" fo:padding-right="0.0104in"/>
    </style:style>
    <style:style style:name="P124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44" style:family="table-cell">
      <style:table-cell-properties fo:border="0.0104in outset #DDDDDD" fo:background-color="#DDDDDD" fo:padding-top="0.0104in" fo:padding-left="0.0104in" fo:padding-bottom="0.0104in" fo:padding-right="0.0104in"/>
    </style:style>
    <style:style style:name="P1245" style:parent-style-name="Normale" style:family="paragraph">
      <style:paragraph-properties fo:margin-bottom="0in" fo:line-height="100%"/>
    </style:style>
    <style:style style:name="T124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47" style:family="table-row">
      <style:table-row-properties/>
    </style:style>
    <style:style style:name="TableCell1248" style:family="table-cell">
      <style:table-cell-properties fo:border="0.0104in outset #DDDDDD" fo:background-color="#EEEEEE" fo:padding-top="0.0104in" fo:padding-left="0.0104in" fo:padding-bottom="0.0104in" fo:padding-right="0.0104in"/>
    </style:style>
    <style:style style:name="P1249" style:parent-style-name="Normale" style:family="paragraph">
      <style:paragraph-properties fo:text-align="center" fo:margin-bottom="0in" fo:line-height="100%"/>
    </style:style>
    <style:style style:name="T125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51" style:family="table-cell">
      <style:table-cell-properties fo:border="0.0104in outset #DDDDDD" fo:background-color="#EEEEEE" fo:padding-top="0.0104in" fo:padding-left="0.0104in" fo:padding-bottom="0.0104in" fo:padding-right="0.0104in"/>
    </style:style>
    <style:style style:name="P125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53" style:family="table-cell">
      <style:table-cell-properties fo:border="0.0104in outset #DDDDDD" fo:background-color="#EEEEEE" fo:padding-top="0.0104in" fo:padding-left="0.0104in" fo:padding-bottom="0.0104in" fo:padding-right="0.0104in"/>
    </style:style>
    <style:style style:name="P1254" style:parent-style-name="Normale" style:family="paragraph">
      <style:paragraph-properties fo:margin-bottom="0in" fo:line-height="100%"/>
    </style:style>
    <style:style style:name="T125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56" style:family="table-row">
      <style:table-row-properties/>
    </style:style>
    <style:style style:name="TableCell1257" style:family="table-cell">
      <style:table-cell-properties fo:border="0.0104in outset #DDDDDD" fo:background-color="#DDDDDD" fo:padding-top="0.0104in" fo:padding-left="0.0104in" fo:padding-bottom="0.0104in" fo:padding-right="0.0104in"/>
    </style:style>
    <style:style style:name="P1258" style:parent-style-name="Normale" style:family="paragraph">
      <style:paragraph-properties fo:text-align="center" fo:margin-bottom="0in" fo:line-height="100%"/>
    </style:style>
    <style:style style:name="T125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60" style:family="table-cell">
      <style:table-cell-properties fo:border="0.0104in outset #DDDDDD" fo:background-color="#DDDDDD" fo:padding-top="0.0104in" fo:padding-left="0.0104in" fo:padding-bottom="0.0104in" fo:padding-right="0.0104in"/>
    </style:style>
    <style:style style:name="P126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62" style:family="table-cell">
      <style:table-cell-properties fo:border="0.0104in outset #DDDDDD" fo:background-color="#DDDDDD" fo:padding-top="0.0104in" fo:padding-left="0.0104in" fo:padding-bottom="0.0104in" fo:padding-right="0.0104in"/>
    </style:style>
    <style:style style:name="P1263" style:parent-style-name="Normale" style:family="paragraph">
      <style:paragraph-properties fo:margin-bottom="0in" fo:line-height="100%"/>
    </style:style>
    <style:style style:name="T126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65" style:family="table-row">
      <style:table-row-properties/>
    </style:style>
    <style:style style:name="TableCell1266" style:family="table-cell">
      <style:table-cell-properties fo:border="0.0104in outset #DDDDDD" fo:background-color="#EEEEEE" fo:padding-top="0.0104in" fo:padding-left="0.0104in" fo:padding-bottom="0.0104in" fo:padding-right="0.0104in"/>
    </style:style>
    <style:style style:name="P1267" style:parent-style-name="Normale" style:family="paragraph">
      <style:paragraph-properties fo:text-align="center" fo:margin-bottom="0in" fo:line-height="100%"/>
    </style:style>
    <style:style style:name="T126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69" style:family="table-cell">
      <style:table-cell-properties fo:border="0.0104in outset #DDDDDD" fo:background-color="#EEEEEE" fo:padding-top="0.0104in" fo:padding-left="0.0104in" fo:padding-bottom="0.0104in" fo:padding-right="0.0104in"/>
    </style:style>
    <style:style style:name="P127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71" style:family="table-cell">
      <style:table-cell-properties fo:border="0.0104in outset #DDDDDD" fo:background-color="#EEEEEE" fo:padding-top="0.0104in" fo:padding-left="0.0104in" fo:padding-bottom="0.0104in" fo:padding-right="0.0104in"/>
    </style:style>
    <style:style style:name="P1272" style:parent-style-name="Normale" style:family="paragraph">
      <style:paragraph-properties fo:margin-bottom="0in" fo:line-height="100%"/>
    </style:style>
    <style:style style:name="T127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74" style:family="table-row">
      <style:table-row-properties/>
    </style:style>
    <style:style style:name="TableCell1275" style:family="table-cell">
      <style:table-cell-properties fo:border="0.0104in outset #DDDDDD" fo:background-color="#DDDDDD" fo:padding-top="0.0104in" fo:padding-left="0.0104in" fo:padding-bottom="0.0104in" fo:padding-right="0.0104in"/>
    </style:style>
    <style:style style:name="P1276" style:parent-style-name="Normale" style:family="paragraph">
      <style:paragraph-properties fo:text-align="center" fo:margin-bottom="0in" fo:line-height="100%"/>
    </style:style>
    <style:style style:name="T127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78" style:family="table-cell">
      <style:table-cell-properties fo:border="0.0104in outset #DDDDDD" fo:background-color="#DDDDDD" fo:padding-top="0.0104in" fo:padding-left="0.0104in" fo:padding-bottom="0.0104in" fo:padding-right="0.0104in"/>
    </style:style>
    <style:style style:name="P127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80" style:family="table-cell">
      <style:table-cell-properties fo:border="0.0104in outset #DDDDDD" fo:background-color="#DDDDDD" fo:padding-top="0.0104in" fo:padding-left="0.0104in" fo:padding-bottom="0.0104in" fo:padding-right="0.0104in"/>
    </style:style>
    <style:style style:name="P1281" style:parent-style-name="Normale" style:family="paragraph">
      <style:paragraph-properties fo:margin-bottom="0in" fo:line-height="100%"/>
    </style:style>
    <style:style style:name="T128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83" style:family="table-row">
      <style:table-row-properties/>
    </style:style>
    <style:style style:name="TableCell1284" style:family="table-cell">
      <style:table-cell-properties fo:border="0.0104in outset #DDDDDD" fo:background-color="#EEEEEE" fo:padding-top="0.0104in" fo:padding-left="0.0104in" fo:padding-bottom="0.0104in" fo:padding-right="0.0104in"/>
    </style:style>
    <style:style style:name="P1285" style:parent-style-name="Normale" style:family="paragraph">
      <style:paragraph-properties fo:text-align="center" fo:margin-bottom="0in" fo:line-height="100%"/>
    </style:style>
    <style:style style:name="T128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87" style:family="table-cell">
      <style:table-cell-properties fo:border="0.0104in outset #DDDDDD" fo:background-color="#EEEEEE" fo:padding-top="0.0104in" fo:padding-left="0.0104in" fo:padding-bottom="0.0104in" fo:padding-right="0.0104in"/>
    </style:style>
    <style:style style:name="P128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89" style:family="table-cell">
      <style:table-cell-properties fo:border="0.0104in outset #DDDDDD" fo:background-color="#EEEEEE" fo:padding-top="0.0104in" fo:padding-left="0.0104in" fo:padding-bottom="0.0104in" fo:padding-right="0.0104in"/>
    </style:style>
    <style:style style:name="P1290" style:parent-style-name="Normale" style:family="paragraph">
      <style:paragraph-properties fo:margin-bottom="0in" fo:line-height="100%"/>
    </style:style>
    <style:style style:name="T129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292" style:family="table-row">
      <style:table-row-properties/>
    </style:style>
    <style:style style:name="TableCell1293" style:family="table-cell">
      <style:table-cell-properties fo:border="0.0104in outset #DDDDDD" fo:background-color="#DDDDDD" fo:padding-top="0.0104in" fo:padding-left="0.0104in" fo:padding-bottom="0.0104in" fo:padding-right="0.0104in"/>
    </style:style>
    <style:style style:name="P1294" style:parent-style-name="Normale" style:family="paragraph">
      <style:paragraph-properties fo:text-align="center" fo:margin-bottom="0in" fo:line-height="100%"/>
    </style:style>
    <style:style style:name="T129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296" style:family="table-cell">
      <style:table-cell-properties fo:border="0.0104in outset #DDDDDD" fo:background-color="#DDDDDD" fo:padding-top="0.0104in" fo:padding-left="0.0104in" fo:padding-bottom="0.0104in" fo:padding-right="0.0104in"/>
    </style:style>
    <style:style style:name="P129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298" style:family="table-cell">
      <style:table-cell-properties fo:border="0.0104in outset #DDDDDD" fo:background-color="#DDDDDD" fo:padding-top="0.0104in" fo:padding-left="0.0104in" fo:padding-bottom="0.0104in" fo:padding-right="0.0104in"/>
    </style:style>
    <style:style style:name="P1299" style:parent-style-name="Normale" style:family="paragraph">
      <style:paragraph-properties fo:margin-bottom="0in" fo:line-height="100%"/>
    </style:style>
    <style:style style:name="T130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01" style:family="table-row">
      <style:table-row-properties/>
    </style:style>
    <style:style style:name="TableCell1302" style:family="table-cell">
      <style:table-cell-properties fo:border="0.0104in outset #DDDDDD" fo:background-color="#EEEEEE" fo:padding-top="0.0104in" fo:padding-left="0.0104in" fo:padding-bottom="0.0104in" fo:padding-right="0.0104in"/>
    </style:style>
    <style:style style:name="P1303" style:parent-style-name="Normale" style:family="paragraph">
      <style:paragraph-properties fo:text-align="center" fo:margin-bottom="0in" fo:line-height="100%"/>
    </style:style>
    <style:style style:name="T130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05" style:family="table-cell">
      <style:table-cell-properties fo:border="0.0104in outset #DDDDDD" fo:background-color="#EEEEEE" fo:padding-top="0.0104in" fo:padding-left="0.0104in" fo:padding-bottom="0.0104in" fo:padding-right="0.0104in"/>
    </style:style>
    <style:style style:name="P130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07" style:family="table-cell">
      <style:table-cell-properties fo:border="0.0104in outset #DDDDDD" fo:background-color="#EEEEEE" fo:padding-top="0.0104in" fo:padding-left="0.0104in" fo:padding-bottom="0.0104in" fo:padding-right="0.0104in"/>
    </style:style>
    <style:style style:name="P1308" style:parent-style-name="Normale" style:family="paragraph">
      <style:paragraph-properties fo:margin-bottom="0in" fo:line-height="100%"/>
    </style:style>
    <style:style style:name="T130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10" style:family="table-row">
      <style:table-row-properties/>
    </style:style>
    <style:style style:name="TableCell1311" style:family="table-cell">
      <style:table-cell-properties fo:border="0.0104in outset #DDDDDD" fo:background-color="#DDDDDD" fo:padding-top="0.0104in" fo:padding-left="0.0104in" fo:padding-bottom="0.0104in" fo:padding-right="0.0104in"/>
    </style:style>
    <style:style style:name="P1312" style:parent-style-name="Normale" style:family="paragraph">
      <style:paragraph-properties fo:text-align="center" fo:margin-bottom="0in" fo:line-height="100%"/>
    </style:style>
    <style:style style:name="T131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14" style:family="table-cell">
      <style:table-cell-properties fo:border="0.0104in outset #DDDDDD" fo:background-color="#DDDDDD" fo:padding-top="0.0104in" fo:padding-left="0.0104in" fo:padding-bottom="0.0104in" fo:padding-right="0.0104in"/>
    </style:style>
    <style:style style:name="P131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16" style:family="table-cell">
      <style:table-cell-properties fo:border="0.0104in outset #DDDDDD" fo:background-color="#DDDDDD" fo:padding-top="0.0104in" fo:padding-left="0.0104in" fo:padding-bottom="0.0104in" fo:padding-right="0.0104in"/>
    </style:style>
    <style:style style:name="P1317" style:parent-style-name="Normale" style:family="paragraph">
      <style:paragraph-properties fo:margin-bottom="0in" fo:line-height="100%"/>
    </style:style>
    <style:style style:name="T131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19" style:family="table-row">
      <style:table-row-properties/>
    </style:style>
    <style:style style:name="TableCell1320" style:family="table-cell">
      <style:table-cell-properties fo:border="0.0104in outset #DDDDDD" fo:background-color="#EEEEEE" fo:padding-top="0.0104in" fo:padding-left="0.0104in" fo:padding-bottom="0.0104in" fo:padding-right="0.0104in"/>
    </style:style>
    <style:style style:name="P1321" style:parent-style-name="Normale" style:family="paragraph">
      <style:paragraph-properties fo:text-align="center" fo:margin-bottom="0in" fo:line-height="100%"/>
    </style:style>
    <style:style style:name="T132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23" style:family="table-cell">
      <style:table-cell-properties fo:border="0.0104in outset #DDDDDD" fo:background-color="#EEEEEE" fo:padding-top="0.0104in" fo:padding-left="0.0104in" fo:padding-bottom="0.0104in" fo:padding-right="0.0104in"/>
    </style:style>
    <style:style style:name="P132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25" style:family="table-cell">
      <style:table-cell-properties fo:border="0.0104in outset #DDDDDD" fo:background-color="#EEEEEE" fo:padding-top="0.0104in" fo:padding-left="0.0104in" fo:padding-bottom="0.0104in" fo:padding-right="0.0104in"/>
    </style:style>
    <style:style style:name="P1326" style:parent-style-name="Normale" style:family="paragraph">
      <style:paragraph-properties fo:margin-bottom="0in" fo:line-height="100%"/>
    </style:style>
    <style:style style:name="T132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28" style:family="table-row">
      <style:table-row-properties/>
    </style:style>
    <style:style style:name="TableCell1329" style:family="table-cell">
      <style:table-cell-properties fo:border="0.0104in outset #DDDDDD" fo:background-color="#DDDDDD" fo:padding-top="0.0104in" fo:padding-left="0.0104in" fo:padding-bottom="0.0104in" fo:padding-right="0.0104in"/>
    </style:style>
    <style:style style:name="P1330" style:parent-style-name="Normale" style:family="paragraph">
      <style:paragraph-properties fo:text-align="center" fo:margin-bottom="0in" fo:line-height="100%"/>
    </style:style>
    <style:style style:name="T133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32" style:family="table-cell">
      <style:table-cell-properties fo:border="0.0104in outset #DDDDDD" fo:background-color="#DDDDDD" fo:padding-top="0.0104in" fo:padding-left="0.0104in" fo:padding-bottom="0.0104in" fo:padding-right="0.0104in"/>
    </style:style>
    <style:style style:name="P133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34" style:family="table-cell">
      <style:table-cell-properties fo:border="0.0104in outset #DDDDDD" fo:background-color="#DDDDDD" fo:padding-top="0.0104in" fo:padding-left="0.0104in" fo:padding-bottom="0.0104in" fo:padding-right="0.0104in"/>
    </style:style>
    <style:style style:name="P1335" style:parent-style-name="Normale" style:family="paragraph">
      <style:paragraph-properties fo:margin-bottom="0in" fo:line-height="100%"/>
    </style:style>
    <style:style style:name="T133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37" style:family="table-row">
      <style:table-row-properties/>
    </style:style>
    <style:style style:name="TableCell1338" style:family="table-cell">
      <style:table-cell-properties fo:border="0.0104in outset #DDDDDD" fo:background-color="#EEEEEE" fo:padding-top="0.0104in" fo:padding-left="0.0104in" fo:padding-bottom="0.0104in" fo:padding-right="0.0104in"/>
    </style:style>
    <style:style style:name="P1339" style:parent-style-name="Normale" style:family="paragraph">
      <style:paragraph-properties fo:text-align="center" fo:margin-bottom="0in" fo:line-height="100%"/>
    </style:style>
    <style:style style:name="T134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41" style:family="table-cell">
      <style:table-cell-properties fo:border="0.0104in outset #DDDDDD" fo:background-color="#EEEEEE" fo:padding-top="0.0104in" fo:padding-left="0.0104in" fo:padding-bottom="0.0104in" fo:padding-right="0.0104in"/>
    </style:style>
    <style:style style:name="P134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43" style:family="table-cell">
      <style:table-cell-properties fo:border="0.0104in outset #DDDDDD" fo:background-color="#EEEEEE" fo:padding-top="0.0104in" fo:padding-left="0.0104in" fo:padding-bottom="0.0104in" fo:padding-right="0.0104in"/>
    </style:style>
    <style:style style:name="P1344" style:parent-style-name="Normale" style:family="paragraph">
      <style:paragraph-properties fo:margin-bottom="0in" fo:line-height="100%"/>
    </style:style>
    <style:style style:name="T134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46" style:family="table-row">
      <style:table-row-properties/>
    </style:style>
    <style:style style:name="TableCell1347" style:family="table-cell">
      <style:table-cell-properties fo:border="0.0104in outset #DDDDDD" fo:background-color="#DDDDDD" fo:padding-top="0.0104in" fo:padding-left="0.0104in" fo:padding-bottom="0.0104in" fo:padding-right="0.0104in"/>
    </style:style>
    <style:style style:name="P1348" style:parent-style-name="Normale" style:family="paragraph">
      <style:paragraph-properties fo:text-align="center" fo:margin-bottom="0in" fo:line-height="100%"/>
    </style:style>
    <style:style style:name="T134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50" style:family="table-cell">
      <style:table-cell-properties fo:border="0.0104in outset #DDDDDD" fo:background-color="#DDDDDD" fo:padding-top="0.0104in" fo:padding-left="0.0104in" fo:padding-bottom="0.0104in" fo:padding-right="0.0104in"/>
    </style:style>
    <style:style style:name="P135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52" style:family="table-cell">
      <style:table-cell-properties fo:border="0.0104in outset #DDDDDD" fo:background-color="#DDDDDD" fo:padding-top="0.0104in" fo:padding-left="0.0104in" fo:padding-bottom="0.0104in" fo:padding-right="0.0104in"/>
    </style:style>
    <style:style style:name="P1353" style:parent-style-name="Normale" style:family="paragraph">
      <style:paragraph-properties fo:margin-bottom="0in" fo:line-height="100%"/>
    </style:style>
    <style:style style:name="T135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55" style:family="table-row">
      <style:table-row-properties/>
    </style:style>
    <style:style style:name="TableCell1356" style:family="table-cell">
      <style:table-cell-properties fo:border="0.0104in outset #DDDDDD" fo:background-color="#EEEEEE" fo:padding-top="0.0104in" fo:padding-left="0.0104in" fo:padding-bottom="0.0104in" fo:padding-right="0.0104in"/>
    </style:style>
    <style:style style:name="P1357" style:parent-style-name="Normale" style:family="paragraph">
      <style:paragraph-properties fo:text-align="center" fo:margin-bottom="0in" fo:line-height="100%"/>
    </style:style>
    <style:style style:name="T135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59" style:family="table-cell">
      <style:table-cell-properties fo:border="0.0104in outset #DDDDDD" fo:background-color="#EEEEEE" fo:padding-top="0.0104in" fo:padding-left="0.0104in" fo:padding-bottom="0.0104in" fo:padding-right="0.0104in"/>
    </style:style>
    <style:style style:name="P136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61" style:family="table-cell">
      <style:table-cell-properties fo:border="0.0104in outset #DDDDDD" fo:background-color="#EEEEEE" fo:padding-top="0.0104in" fo:padding-left="0.0104in" fo:padding-bottom="0.0104in" fo:padding-right="0.0104in"/>
    </style:style>
    <style:style style:name="P1362" style:parent-style-name="Normale" style:family="paragraph">
      <style:paragraph-properties fo:margin-bottom="0in" fo:line-height="100%"/>
    </style:style>
    <style:style style:name="T136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64" style:family="table-row">
      <style:table-row-properties/>
    </style:style>
    <style:style style:name="TableCell1365" style:family="table-cell">
      <style:table-cell-properties fo:border="0.0104in outset #DDDDDD" fo:background-color="#DDDDDD" fo:padding-top="0.0104in" fo:padding-left="0.0104in" fo:padding-bottom="0.0104in" fo:padding-right="0.0104in"/>
    </style:style>
    <style:style style:name="P1366" style:parent-style-name="Normale" style:family="paragraph">
      <style:paragraph-properties fo:text-align="center" fo:margin-bottom="0in" fo:line-height="100%"/>
    </style:style>
    <style:style style:name="T136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68" style:family="table-cell">
      <style:table-cell-properties fo:border="0.0104in outset #DDDDDD" fo:background-color="#DDDDDD" fo:padding-top="0.0104in" fo:padding-left="0.0104in" fo:padding-bottom="0.0104in" fo:padding-right="0.0104in"/>
    </style:style>
    <style:style style:name="P136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70" style:family="table-cell">
      <style:table-cell-properties fo:border="0.0104in outset #DDDDDD" fo:background-color="#DDDDDD" fo:padding-top="0.0104in" fo:padding-left="0.0104in" fo:padding-bottom="0.0104in" fo:padding-right="0.0104in"/>
    </style:style>
    <style:style style:name="P1371" style:parent-style-name="Normale" style:family="paragraph">
      <style:paragraph-properties fo:margin-bottom="0in" fo:line-height="100%"/>
    </style:style>
    <style:style style:name="T137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73" style:family="table-row">
      <style:table-row-properties/>
    </style:style>
    <style:style style:name="TableCell1374" style:family="table-cell">
      <style:table-cell-properties fo:border="0.0104in outset #DDDDDD" fo:background-color="#EEEEEE" fo:padding-top="0.0104in" fo:padding-left="0.0104in" fo:padding-bottom="0.0104in" fo:padding-right="0.0104in"/>
    </style:style>
    <style:style style:name="P1375" style:parent-style-name="Normale" style:family="paragraph">
      <style:paragraph-properties fo:text-align="center" fo:margin-bottom="0in" fo:line-height="100%"/>
    </style:style>
    <style:style style:name="T137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77" style:family="table-cell">
      <style:table-cell-properties fo:border="0.0104in outset #DDDDDD" fo:background-color="#EEEEEE" fo:padding-top="0.0104in" fo:padding-left="0.0104in" fo:padding-bottom="0.0104in" fo:padding-right="0.0104in"/>
    </style:style>
    <style:style style:name="P137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79" style:family="table-cell">
      <style:table-cell-properties fo:border="0.0104in outset #DDDDDD" fo:background-color="#EEEEEE" fo:padding-top="0.0104in" fo:padding-left="0.0104in" fo:padding-bottom="0.0104in" fo:padding-right="0.0104in"/>
    </style:style>
    <style:style style:name="P1380" style:parent-style-name="Normale" style:family="paragraph">
      <style:paragraph-properties fo:margin-bottom="0in" fo:line-height="100%"/>
    </style:style>
    <style:style style:name="T138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82" style:family="table-row">
      <style:table-row-properties/>
    </style:style>
    <style:style style:name="TableCell1383" style:family="table-cell">
      <style:table-cell-properties fo:border="0.0104in outset #DDDDDD" fo:background-color="#DDDDDD" fo:padding-top="0.0104in" fo:padding-left="0.0104in" fo:padding-bottom="0.0104in" fo:padding-right="0.0104in"/>
    </style:style>
    <style:style style:name="P1384" style:parent-style-name="Normale" style:family="paragraph">
      <style:paragraph-properties fo:text-align="center" fo:margin-bottom="0in" fo:line-height="100%"/>
    </style:style>
    <style:style style:name="T138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86" style:family="table-cell">
      <style:table-cell-properties fo:border="0.0104in outset #DDDDDD" fo:background-color="#DDDDDD" fo:padding-top="0.0104in" fo:padding-left="0.0104in" fo:padding-bottom="0.0104in" fo:padding-right="0.0104in"/>
    </style:style>
    <style:style style:name="P138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88" style:family="table-cell">
      <style:table-cell-properties fo:border="0.0104in outset #DDDDDD" fo:background-color="#DDDDDD" fo:padding-top="0.0104in" fo:padding-left="0.0104in" fo:padding-bottom="0.0104in" fo:padding-right="0.0104in"/>
    </style:style>
    <style:style style:name="P1389" style:parent-style-name="Normale" style:family="paragraph">
      <style:paragraph-properties fo:margin-bottom="0in" fo:line-height="100%"/>
    </style:style>
    <style:style style:name="T139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391" style:family="table-row">
      <style:table-row-properties/>
    </style:style>
    <style:style style:name="TableCell1392" style:family="table-cell">
      <style:table-cell-properties fo:border="0.0104in outset #DDDDDD" fo:background-color="#EEEEEE" fo:padding-top="0.0104in" fo:padding-left="0.0104in" fo:padding-bottom="0.0104in" fo:padding-right="0.0104in"/>
    </style:style>
    <style:style style:name="P1393" style:parent-style-name="Normale" style:family="paragraph">
      <style:paragraph-properties fo:text-align="center" fo:margin-bottom="0in" fo:line-height="100%"/>
    </style:style>
    <style:style style:name="T139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395" style:family="table-cell">
      <style:table-cell-properties fo:border="0.0104in outset #DDDDDD" fo:background-color="#EEEEEE" fo:padding-top="0.0104in" fo:padding-left="0.0104in" fo:padding-bottom="0.0104in" fo:padding-right="0.0104in"/>
    </style:style>
    <style:style style:name="P139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397" style:family="table-cell">
      <style:table-cell-properties fo:border="0.0104in outset #DDDDDD" fo:background-color="#EEEEEE" fo:padding-top="0.0104in" fo:padding-left="0.0104in" fo:padding-bottom="0.0104in" fo:padding-right="0.0104in"/>
    </style:style>
    <style:style style:name="P1398" style:parent-style-name="Normale" style:family="paragraph">
      <style:paragraph-properties fo:margin-bottom="0in" fo:line-height="100%"/>
    </style:style>
    <style:style style:name="T139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140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01" style:family="table-row">
      <style:table-row-properties/>
    </style:style>
    <style:style style:name="TableCell1402" style:family="table-cell">
      <style:table-cell-properties fo:border="0.0104in outset #DDDDDD" fo:background-color="#DDDDDD" fo:padding-top="0.0104in" fo:padding-left="0.0104in" fo:padding-bottom="0.0104in" fo:padding-right="0.0104in"/>
    </style:style>
    <style:style style:name="P1403" style:parent-style-name="Normale" style:family="paragraph">
      <style:paragraph-properties fo:text-align="center" fo:margin-bottom="0in" fo:line-height="100%"/>
    </style:style>
    <style:style style:name="T140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05" style:family="table-cell">
      <style:table-cell-properties fo:border="0.0104in outset #DDDDDD" fo:background-color="#DDDDDD" fo:padding-top="0.0104in" fo:padding-left="0.0104in" fo:padding-bottom="0.0104in" fo:padding-right="0.0104in"/>
    </style:style>
    <style:style style:name="P140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07" style:family="table-cell">
      <style:table-cell-properties fo:border="0.0104in outset #DDDDDD" fo:background-color="#DDDDDD" fo:padding-top="0.0104in" fo:padding-left="0.0104in" fo:padding-bottom="0.0104in" fo:padding-right="0.0104in"/>
    </style:style>
    <style:style style:name="P1408" style:parent-style-name="Normale" style:family="paragraph">
      <style:paragraph-properties fo:margin-bottom="0in" fo:line-height="100%"/>
    </style:style>
    <style:style style:name="T140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10" style:family="table-row">
      <style:table-row-properties/>
    </style:style>
    <style:style style:name="TableCell1411" style:family="table-cell">
      <style:table-cell-properties fo:border="0.0104in outset #DDDDDD" fo:background-color="#EEEEEE" fo:padding-top="0.0104in" fo:padding-left="0.0104in" fo:padding-bottom="0.0104in" fo:padding-right="0.0104in"/>
    </style:style>
    <style:style style:name="P1412" style:parent-style-name="Normale" style:family="paragraph">
      <style:paragraph-properties fo:text-align="center" fo:margin-bottom="0in" fo:line-height="100%"/>
    </style:style>
    <style:style style:name="T141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14" style:family="table-cell">
      <style:table-cell-properties fo:border="0.0104in outset #DDDDDD" fo:background-color="#EEEEEE" fo:padding-top="0.0104in" fo:padding-left="0.0104in" fo:padding-bottom="0.0104in" fo:padding-right="0.0104in"/>
    </style:style>
    <style:style style:name="P141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16" style:family="table-cell">
      <style:table-cell-properties fo:border="0.0104in outset #DDDDDD" fo:background-color="#EEEEEE" fo:padding-top="0.0104in" fo:padding-left="0.0104in" fo:padding-bottom="0.0104in" fo:padding-right="0.0104in"/>
    </style:style>
    <style:style style:name="P1417" style:parent-style-name="Normale" style:family="paragraph">
      <style:paragraph-properties fo:margin-bottom="0in" fo:line-height="100%"/>
    </style:style>
    <style:style style:name="T141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19" style:family="table-row">
      <style:table-row-properties/>
    </style:style>
    <style:style style:name="TableCell1420" style:family="table-cell">
      <style:table-cell-properties fo:border="0.0104in outset #DDDDDD" fo:background-color="#DDDDDD" fo:padding-top="0.0104in" fo:padding-left="0.0104in" fo:padding-bottom="0.0104in" fo:padding-right="0.0104in"/>
    </style:style>
    <style:style style:name="P1421" style:parent-style-name="Normale" style:family="paragraph">
      <style:paragraph-properties fo:text-align="center" fo:margin-bottom="0in" fo:line-height="100%"/>
    </style:style>
    <style:style style:name="T142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23" style:family="table-cell">
      <style:table-cell-properties fo:border="0.0104in outset #DDDDDD" fo:background-color="#DDDDDD" fo:padding-top="0.0104in" fo:padding-left="0.0104in" fo:padding-bottom="0.0104in" fo:padding-right="0.0104in"/>
    </style:style>
    <style:style style:name="P142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25" style:family="table-cell">
      <style:table-cell-properties fo:border="0.0104in outset #DDDDDD" fo:background-color="#DDDDDD" fo:padding-top="0.0104in" fo:padding-left="0.0104in" fo:padding-bottom="0.0104in" fo:padding-right="0.0104in"/>
    </style:style>
    <style:style style:name="P1426" style:parent-style-name="Normale" style:family="paragraph">
      <style:paragraph-properties fo:margin-bottom="0in" fo:line-height="100%"/>
    </style:style>
    <style:style style:name="T142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28" style:family="table-row">
      <style:table-row-properties/>
    </style:style>
    <style:style style:name="TableCell1429" style:family="table-cell">
      <style:table-cell-properties fo:border="0.0104in outset #DDDDDD" fo:background-color="#EEEEEE" fo:padding-top="0.0104in" fo:padding-left="0.0104in" fo:padding-bottom="0.0104in" fo:padding-right="0.0104in"/>
    </style:style>
    <style:style style:name="P1430" style:parent-style-name="Normale" style:family="paragraph">
      <style:paragraph-properties fo:text-align="center" fo:margin-bottom="0in" fo:line-height="100%"/>
    </style:style>
    <style:style style:name="T143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32" style:family="table-cell">
      <style:table-cell-properties fo:border="0.0104in outset #DDDDDD" fo:background-color="#EEEEEE" fo:padding-top="0.0104in" fo:padding-left="0.0104in" fo:padding-bottom="0.0104in" fo:padding-right="0.0104in"/>
    </style:style>
    <style:style style:name="P143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34" style:family="table-cell">
      <style:table-cell-properties fo:border="0.0104in outset #DDDDDD" fo:background-color="#EEEEEE" fo:padding-top="0.0104in" fo:padding-left="0.0104in" fo:padding-bottom="0.0104in" fo:padding-right="0.0104in"/>
    </style:style>
    <style:style style:name="P1435" style:parent-style-name="Normale" style:family="paragraph">
      <style:paragraph-properties fo:margin-bottom="0in" fo:line-height="100%"/>
    </style:style>
    <style:style style:name="T143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37" style:family="table-row">
      <style:table-row-properties/>
    </style:style>
    <style:style style:name="TableCell1438" style:family="table-cell">
      <style:table-cell-properties fo:border="0.0104in outset #DDDDDD" fo:background-color="#DDDDDD" fo:padding-top="0.0104in" fo:padding-left="0.0104in" fo:padding-bottom="0.0104in" fo:padding-right="0.0104in"/>
    </style:style>
    <style:style style:name="P1439" style:parent-style-name="Normale" style:family="paragraph">
      <style:paragraph-properties fo:text-align="center" fo:margin-bottom="0in" fo:line-height="100%"/>
    </style:style>
    <style:style style:name="T144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41" style:family="table-cell">
      <style:table-cell-properties fo:border="0.0104in outset #DDDDDD" fo:background-color="#DDDDDD" fo:padding-top="0.0104in" fo:padding-left="0.0104in" fo:padding-bottom="0.0104in" fo:padding-right="0.0104in"/>
    </style:style>
    <style:style style:name="P144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43" style:family="table-cell">
      <style:table-cell-properties fo:border="0.0104in outset #DDDDDD" fo:background-color="#DDDDDD" fo:padding-top="0.0104in" fo:padding-left="0.0104in" fo:padding-bottom="0.0104in" fo:padding-right="0.0104in"/>
    </style:style>
    <style:style style:name="P1444" style:parent-style-name="Normale" style:family="paragraph">
      <style:paragraph-properties fo:margin-bottom="0in" fo:line-height="100%"/>
    </style:style>
    <style:style style:name="T144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46" style:family="table-row">
      <style:table-row-properties/>
    </style:style>
    <style:style style:name="TableCell1447" style:family="table-cell">
      <style:table-cell-properties fo:border="0.0104in outset #DDDDDD" fo:background-color="#EEEEEE" fo:padding-top="0.0104in" fo:padding-left="0.0104in" fo:padding-bottom="0.0104in" fo:padding-right="0.0104in"/>
    </style:style>
    <style:style style:name="P1448" style:parent-style-name="Normale" style:family="paragraph">
      <style:paragraph-properties fo:text-align="center" fo:margin-bottom="0in" fo:line-height="100%"/>
    </style:style>
    <style:style style:name="T144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50" style:family="table-cell">
      <style:table-cell-properties fo:border="0.0104in outset #DDDDDD" fo:background-color="#EEEEEE" fo:padding-top="0.0104in" fo:padding-left="0.0104in" fo:padding-bottom="0.0104in" fo:padding-right="0.0104in"/>
    </style:style>
    <style:style style:name="P145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52" style:family="table-cell">
      <style:table-cell-properties fo:border="0.0104in outset #DDDDDD" fo:background-color="#EEEEEE" fo:padding-top="0.0104in" fo:padding-left="0.0104in" fo:padding-bottom="0.0104in" fo:padding-right="0.0104in"/>
    </style:style>
    <style:style style:name="P1453" style:parent-style-name="Normale" style:family="paragraph">
      <style:paragraph-properties fo:margin-bottom="0in" fo:line-height="100%"/>
    </style:style>
    <style:style style:name="T145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55" style:family="table-row">
      <style:table-row-properties/>
    </style:style>
    <style:style style:name="TableCell1456" style:family="table-cell">
      <style:table-cell-properties fo:border="0.0104in outset #DDDDDD" fo:background-color="#DDDDDD" fo:padding-top="0.0104in" fo:padding-left="0.0104in" fo:padding-bottom="0.0104in" fo:padding-right="0.0104in"/>
    </style:style>
    <style:style style:name="P1457" style:parent-style-name="Normale" style:family="paragraph">
      <style:paragraph-properties fo:text-align="center" fo:margin-bottom="0in" fo:line-height="100%"/>
    </style:style>
    <style:style style:name="T145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59" style:family="table-cell">
      <style:table-cell-properties fo:border="0.0104in outset #DDDDDD" fo:background-color="#DDDDDD" fo:padding-top="0.0104in" fo:padding-left="0.0104in" fo:padding-bottom="0.0104in" fo:padding-right="0.0104in"/>
    </style:style>
    <style:style style:name="P146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61" style:family="table-cell">
      <style:table-cell-properties fo:border="0.0104in outset #DDDDDD" fo:background-color="#DDDDDD" fo:padding-top="0.0104in" fo:padding-left="0.0104in" fo:padding-bottom="0.0104in" fo:padding-right="0.0104in"/>
    </style:style>
    <style:style style:name="P1462" style:parent-style-name="Normale" style:family="paragraph">
      <style:paragraph-properties fo:margin-bottom="0in" fo:line-height="100%"/>
    </style:style>
    <style:style style:name="T146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64" style:family="table-row">
      <style:table-row-properties/>
    </style:style>
    <style:style style:name="TableCell1465" style:family="table-cell">
      <style:table-cell-properties fo:border="0.0104in outset #DDDDDD" fo:background-color="#EEEEEE" fo:padding-top="0.0104in" fo:padding-left="0.0104in" fo:padding-bottom="0.0104in" fo:padding-right="0.0104in"/>
    </style:style>
    <style:style style:name="P1466" style:parent-style-name="Normale" style:family="paragraph">
      <style:paragraph-properties fo:text-align="center" fo:margin-bottom="0in" fo:line-height="100%"/>
    </style:style>
    <style:style style:name="T146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68" style:family="table-cell">
      <style:table-cell-properties fo:border="0.0104in outset #DDDDDD" fo:background-color="#EEEEEE" fo:padding-top="0.0104in" fo:padding-left="0.0104in" fo:padding-bottom="0.0104in" fo:padding-right="0.0104in"/>
    </style:style>
    <style:style style:name="P146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70" style:family="table-cell">
      <style:table-cell-properties fo:border="0.0104in outset #DDDDDD" fo:background-color="#EEEEEE" fo:padding-top="0.0104in" fo:padding-left="0.0104in" fo:padding-bottom="0.0104in" fo:padding-right="0.0104in"/>
    </style:style>
    <style:style style:name="P1471" style:parent-style-name="Normale" style:family="paragraph">
      <style:paragraph-properties fo:margin-bottom="0in" fo:line-height="100%"/>
    </style:style>
    <style:style style:name="T147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73" style:family="table-row">
      <style:table-row-properties/>
    </style:style>
    <style:style style:name="TableCell1474" style:family="table-cell">
      <style:table-cell-properties fo:border="0.0104in outset #DDDDDD" fo:background-color="#DDDDDD" fo:padding-top="0.0104in" fo:padding-left="0.0104in" fo:padding-bottom="0.0104in" fo:padding-right="0.0104in"/>
    </style:style>
    <style:style style:name="P1475" style:parent-style-name="Normale" style:family="paragraph">
      <style:paragraph-properties fo:text-align="center" fo:margin-bottom="0in" fo:line-height="100%"/>
    </style:style>
    <style:style style:name="T147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77" style:family="table-cell">
      <style:table-cell-properties fo:border="0.0104in outset #DDDDDD" fo:background-color="#DDDDDD" fo:padding-top="0.0104in" fo:padding-left="0.0104in" fo:padding-bottom="0.0104in" fo:padding-right="0.0104in"/>
    </style:style>
    <style:style style:name="P147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79" style:family="table-cell">
      <style:table-cell-properties fo:border="0.0104in outset #DDDDDD" fo:background-color="#DDDDDD" fo:padding-top="0.0104in" fo:padding-left="0.0104in" fo:padding-bottom="0.0104in" fo:padding-right="0.0104in"/>
    </style:style>
    <style:style style:name="P1480" style:parent-style-name="Normale" style:family="paragraph">
      <style:paragraph-properties fo:margin-bottom="0in" fo:line-height="100%"/>
    </style:style>
    <style:style style:name="T148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82" style:family="table-row">
      <style:table-row-properties/>
    </style:style>
    <style:style style:name="TableCell1483" style:family="table-cell">
      <style:table-cell-properties fo:border="0.0104in outset #DDDDDD" fo:background-color="#EEEEEE" fo:padding-top="0.0104in" fo:padding-left="0.0104in" fo:padding-bottom="0.0104in" fo:padding-right="0.0104in"/>
    </style:style>
    <style:style style:name="P1484" style:parent-style-name="Normale" style:family="paragraph">
      <style:paragraph-properties fo:text-align="center" fo:margin-bottom="0in" fo:line-height="100%"/>
    </style:style>
    <style:style style:name="T148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86" style:family="table-cell">
      <style:table-cell-properties fo:border="0.0104in outset #DDDDDD" fo:background-color="#EEEEEE" fo:padding-top="0.0104in" fo:padding-left="0.0104in" fo:padding-bottom="0.0104in" fo:padding-right="0.0104in"/>
    </style:style>
    <style:style style:name="P148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88" style:family="table-cell">
      <style:table-cell-properties fo:border="0.0104in outset #DDDDDD" fo:background-color="#EEEEEE" fo:padding-top="0.0104in" fo:padding-left="0.0104in" fo:padding-bottom="0.0104in" fo:padding-right="0.0104in"/>
    </style:style>
    <style:style style:name="P1489" style:parent-style-name="Normale" style:family="paragraph">
      <style:paragraph-properties fo:margin-bottom="0in" fo:line-height="100%"/>
    </style:style>
    <style:style style:name="T149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491" style:family="table-row">
      <style:table-row-properties/>
    </style:style>
    <style:style style:name="TableCell1492" style:family="table-cell">
      <style:table-cell-properties fo:border="0.0104in outset #DDDDDD" fo:background-color="#DDDDDD" fo:padding-top="0.0104in" fo:padding-left="0.0104in" fo:padding-bottom="0.0104in" fo:padding-right="0.0104in"/>
    </style:style>
    <style:style style:name="P1493" style:parent-style-name="Normale" style:family="paragraph">
      <style:paragraph-properties fo:text-align="center" fo:margin-bottom="0in" fo:line-height="100%"/>
    </style:style>
    <style:style style:name="T149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495" style:family="table-cell">
      <style:table-cell-properties fo:border="0.0104in outset #DDDDDD" fo:background-color="#DDDDDD" fo:padding-top="0.0104in" fo:padding-left="0.0104in" fo:padding-bottom="0.0104in" fo:padding-right="0.0104in"/>
    </style:style>
    <style:style style:name="P149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497" style:family="table-cell">
      <style:table-cell-properties fo:border="0.0104in outset #DDDDDD" fo:background-color="#DDDDDD" fo:padding-top="0.0104in" fo:padding-left="0.0104in" fo:padding-bottom="0.0104in" fo:padding-right="0.0104in"/>
    </style:style>
    <style:style style:name="P1498" style:parent-style-name="Normale" style:family="paragraph">
      <style:paragraph-properties fo:margin-bottom="0in" fo:line-height="100%"/>
    </style:style>
    <style:style style:name="T149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00" style:family="table-row">
      <style:table-row-properties/>
    </style:style>
    <style:style style:name="TableCell1501" style:family="table-cell">
      <style:table-cell-properties fo:border="0.0104in outset #DDDDDD" fo:background-color="#EEEEEE" fo:padding-top="0.0104in" fo:padding-left="0.0104in" fo:padding-bottom="0.0104in" fo:padding-right="0.0104in"/>
    </style:style>
    <style:style style:name="P1502" style:parent-style-name="Normale" style:family="paragraph">
      <style:paragraph-properties fo:text-align="center" fo:margin-bottom="0in" fo:line-height="100%"/>
    </style:style>
    <style:style style:name="T150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04" style:family="table-cell">
      <style:table-cell-properties fo:border="0.0104in outset #DDDDDD" fo:background-color="#EEEEEE" fo:padding-top="0.0104in" fo:padding-left="0.0104in" fo:padding-bottom="0.0104in" fo:padding-right="0.0104in"/>
    </style:style>
    <style:style style:name="P150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06" style:family="table-cell">
      <style:table-cell-properties fo:border="0.0104in outset #DDDDDD" fo:background-color="#EEEEEE" fo:padding-top="0.0104in" fo:padding-left="0.0104in" fo:padding-bottom="0.0104in" fo:padding-right="0.0104in"/>
    </style:style>
    <style:style style:name="P1507" style:parent-style-name="Normale" style:family="paragraph">
      <style:paragraph-properties fo:margin-bottom="0in" fo:line-height="100%"/>
    </style:style>
    <style:style style:name="T150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09" style:family="table-row">
      <style:table-row-properties/>
    </style:style>
    <style:style style:name="TableCell1510" style:family="table-cell">
      <style:table-cell-properties fo:border="0.0104in outset #DDDDDD" fo:background-color="#DDDDDD" fo:padding-top="0.0104in" fo:padding-left="0.0104in" fo:padding-bottom="0.0104in" fo:padding-right="0.0104in"/>
    </style:style>
    <style:style style:name="P1511" style:parent-style-name="Normale" style:family="paragraph">
      <style:paragraph-properties fo:text-align="center" fo:margin-bottom="0in" fo:line-height="100%"/>
    </style:style>
    <style:style style:name="T151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13" style:family="table-cell">
      <style:table-cell-properties fo:border="0.0104in outset #DDDDDD" fo:background-color="#DDDDDD" fo:padding-top="0.0104in" fo:padding-left="0.0104in" fo:padding-bottom="0.0104in" fo:padding-right="0.0104in"/>
    </style:style>
    <style:style style:name="P151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15" style:family="table-cell">
      <style:table-cell-properties fo:border="0.0104in outset #DDDDDD" fo:background-color="#DDDDDD" fo:padding-top="0.0104in" fo:padding-left="0.0104in" fo:padding-bottom="0.0104in" fo:padding-right="0.0104in"/>
    </style:style>
    <style:style style:name="P1516" style:parent-style-name="Normale" style:family="paragraph">
      <style:paragraph-properties fo:margin-bottom="0in" fo:line-height="100%"/>
    </style:style>
    <style:style style:name="T151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18" style:family="table-row">
      <style:table-row-properties/>
    </style:style>
    <style:style style:name="TableCell1519" style:family="table-cell">
      <style:table-cell-properties fo:border="0.0104in outset #DDDDDD" fo:background-color="#EEEEEE" fo:padding-top="0.0104in" fo:padding-left="0.0104in" fo:padding-bottom="0.0104in" fo:padding-right="0.0104in"/>
    </style:style>
    <style:style style:name="P1520" style:parent-style-name="Normale" style:family="paragraph">
      <style:paragraph-properties fo:text-align="center" fo:margin-bottom="0in" fo:line-height="100%"/>
    </style:style>
    <style:style style:name="T152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22" style:family="table-cell">
      <style:table-cell-properties fo:border="0.0104in outset #DDDDDD" fo:background-color="#EEEEEE" fo:padding-top="0.0104in" fo:padding-left="0.0104in" fo:padding-bottom="0.0104in" fo:padding-right="0.0104in"/>
    </style:style>
    <style:style style:name="P152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24" style:family="table-cell">
      <style:table-cell-properties fo:border="0.0104in outset #DDDDDD" fo:background-color="#EEEEEE" fo:padding-top="0.0104in" fo:padding-left="0.0104in" fo:padding-bottom="0.0104in" fo:padding-right="0.0104in"/>
    </style:style>
    <style:style style:name="P1525" style:parent-style-name="Normale" style:family="paragraph">
      <style:paragraph-properties fo:margin-bottom="0in" fo:line-height="100%"/>
    </style:style>
    <style:style style:name="T152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27" style:family="table-row">
      <style:table-row-properties/>
    </style:style>
    <style:style style:name="TableCell1528" style:family="table-cell">
      <style:table-cell-properties fo:border="0.0104in outset #DDDDDD" fo:background-color="#DDDDDD" fo:padding-top="0.0104in" fo:padding-left="0.0104in" fo:padding-bottom="0.0104in" fo:padding-right="0.0104in"/>
    </style:style>
    <style:style style:name="P1529" style:parent-style-name="Normale" style:family="paragraph">
      <style:paragraph-properties fo:text-align="center" fo:margin-bottom="0in" fo:line-height="100%"/>
    </style:style>
    <style:style style:name="T153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31" style:family="table-cell">
      <style:table-cell-properties fo:border="0.0104in outset #DDDDDD" fo:background-color="#DDDDDD" fo:padding-top="0.0104in" fo:padding-left="0.0104in" fo:padding-bottom="0.0104in" fo:padding-right="0.0104in"/>
    </style:style>
    <style:style style:name="P153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33" style:family="table-cell">
      <style:table-cell-properties fo:border="0.0104in outset #DDDDDD" fo:background-color="#DDDDDD" fo:padding-top="0.0104in" fo:padding-left="0.0104in" fo:padding-bottom="0.0104in" fo:padding-right="0.0104in"/>
    </style:style>
    <style:style style:name="P1534" style:parent-style-name="Normale" style:family="paragraph">
      <style:paragraph-properties fo:margin-bottom="0in" fo:line-height="100%"/>
    </style:style>
    <style:style style:name="T153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153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37" style:family="table-row">
      <style:table-row-properties/>
    </style:style>
    <style:style style:name="TableCell1538" style:family="table-cell">
      <style:table-cell-properties fo:border="0.0104in outset #DDDDDD" fo:background-color="#EEEEEE" fo:padding-top="0.0104in" fo:padding-left="0.0104in" fo:padding-bottom="0.0104in" fo:padding-right="0.0104in"/>
    </style:style>
    <style:style style:name="P1539" style:parent-style-name="Normale" style:family="paragraph">
      <style:paragraph-properties fo:text-align="center" fo:margin-bottom="0in" fo:line-height="100%"/>
    </style:style>
    <style:style style:name="T154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41" style:family="table-cell">
      <style:table-cell-properties fo:border="0.0104in outset #DDDDDD" fo:background-color="#EEEEEE" fo:padding-top="0.0104in" fo:padding-left="0.0104in" fo:padding-bottom="0.0104in" fo:padding-right="0.0104in"/>
    </style:style>
    <style:style style:name="P154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43" style:family="table-cell">
      <style:table-cell-properties fo:border="0.0104in outset #DDDDDD" fo:background-color="#EEEEEE" fo:padding-top="0.0104in" fo:padding-left="0.0104in" fo:padding-bottom="0.0104in" fo:padding-right="0.0104in"/>
    </style:style>
    <style:style style:name="P1544" style:parent-style-name="Normale" style:family="paragraph">
      <style:paragraph-properties fo:margin-bottom="0in" fo:line-height="100%"/>
    </style:style>
    <style:style style:name="T154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46" style:family="table-row">
      <style:table-row-properties/>
    </style:style>
    <style:style style:name="TableCell1547" style:family="table-cell">
      <style:table-cell-properties fo:border="0.0104in outset #DDDDDD" fo:background-color="#DDDDDD" fo:padding-top="0.0104in" fo:padding-left="0.0104in" fo:padding-bottom="0.0104in" fo:padding-right="0.0104in"/>
    </style:style>
    <style:style style:name="P1548" style:parent-style-name="Normale" style:family="paragraph">
      <style:paragraph-properties fo:text-align="center" fo:margin-bottom="0in" fo:line-height="100%"/>
    </style:style>
    <style:style style:name="T154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50" style:family="table-cell">
      <style:table-cell-properties fo:border="0.0104in outset #DDDDDD" fo:background-color="#DDDDDD" fo:padding-top="0.0104in" fo:padding-left="0.0104in" fo:padding-bottom="0.0104in" fo:padding-right="0.0104in"/>
    </style:style>
    <style:style style:name="P155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52" style:family="table-cell">
      <style:table-cell-properties fo:border="0.0104in outset #DDDDDD" fo:background-color="#DDDDDD" fo:padding-top="0.0104in" fo:padding-left="0.0104in" fo:padding-bottom="0.0104in" fo:padding-right="0.0104in"/>
    </style:style>
    <style:style style:name="P1553" style:parent-style-name="Normale" style:family="paragraph">
      <style:paragraph-properties fo:margin-bottom="0in" fo:line-height="100%"/>
    </style:style>
    <style:style style:name="T155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55" style:family="table-row">
      <style:table-row-properties/>
    </style:style>
    <style:style style:name="TableCell1556" style:family="table-cell">
      <style:table-cell-properties fo:border="0.0104in outset #DDDDDD" fo:background-color="#EEEEEE" fo:padding-top="0.0104in" fo:padding-left="0.0104in" fo:padding-bottom="0.0104in" fo:padding-right="0.0104in"/>
    </style:style>
    <style:style style:name="P1557" style:parent-style-name="Normale" style:family="paragraph">
      <style:paragraph-properties fo:text-align="center" fo:margin-bottom="0in" fo:line-height="100%"/>
    </style:style>
    <style:style style:name="T155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59" style:family="table-cell">
      <style:table-cell-properties fo:border="0.0104in outset #DDDDDD" fo:background-color="#EEEEEE" fo:padding-top="0.0104in" fo:padding-left="0.0104in" fo:padding-bottom="0.0104in" fo:padding-right="0.0104in"/>
    </style:style>
    <style:style style:name="P156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61" style:family="table-cell">
      <style:table-cell-properties fo:border="0.0104in outset #DDDDDD" fo:background-color="#EEEEEE" fo:padding-top="0.0104in" fo:padding-left="0.0104in" fo:padding-bottom="0.0104in" fo:padding-right="0.0104in"/>
    </style:style>
    <style:style style:name="P1562" style:parent-style-name="Normale" style:family="paragraph">
      <style:paragraph-properties fo:margin-bottom="0in" fo:line-height="100%"/>
    </style:style>
    <style:style style:name="T156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64" style:family="table-row">
      <style:table-row-properties/>
    </style:style>
    <style:style style:name="TableCell1565" style:family="table-cell">
      <style:table-cell-properties fo:border="0.0104in outset #DDDDDD" fo:background-color="#DDDDDD" fo:padding-top="0.0104in" fo:padding-left="0.0104in" fo:padding-bottom="0.0104in" fo:padding-right="0.0104in"/>
    </style:style>
    <style:style style:name="P1566" style:parent-style-name="Normale" style:family="paragraph">
      <style:paragraph-properties fo:text-align="center" fo:margin-bottom="0in" fo:line-height="100%"/>
    </style:style>
    <style:style style:name="T156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68" style:family="table-cell">
      <style:table-cell-properties fo:border="0.0104in outset #DDDDDD" fo:background-color="#DDDDDD" fo:padding-top="0.0104in" fo:padding-left="0.0104in" fo:padding-bottom="0.0104in" fo:padding-right="0.0104in"/>
    </style:style>
    <style:style style:name="P156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70" style:family="table-cell">
      <style:table-cell-properties fo:border="0.0104in outset #DDDDDD" fo:background-color="#DDDDDD" fo:padding-top="0.0104in" fo:padding-left="0.0104in" fo:padding-bottom="0.0104in" fo:padding-right="0.0104in"/>
    </style:style>
    <style:style style:name="P1571" style:parent-style-name="Normale" style:family="paragraph">
      <style:paragraph-properties fo:margin-bottom="0in" fo:line-height="100%"/>
    </style:style>
    <style:style style:name="T157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73" style:family="table-row">
      <style:table-row-properties/>
    </style:style>
    <style:style style:name="TableCell1574" style:family="table-cell">
      <style:table-cell-properties fo:border="0.0104in outset #DDDDDD" fo:background-color="#EEEEEE" fo:padding-top="0.0104in" fo:padding-left="0.0104in" fo:padding-bottom="0.0104in" fo:padding-right="0.0104in"/>
    </style:style>
    <style:style style:name="P1575" style:parent-style-name="Normale" style:family="paragraph">
      <style:paragraph-properties fo:text-align="center" fo:margin-bottom="0in" fo:line-height="100%"/>
    </style:style>
    <style:style style:name="T157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77" style:family="table-cell">
      <style:table-cell-properties fo:border="0.0104in outset #DDDDDD" fo:background-color="#EEEEEE" fo:padding-top="0.0104in" fo:padding-left="0.0104in" fo:padding-bottom="0.0104in" fo:padding-right="0.0104in"/>
    </style:style>
    <style:style style:name="P157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79" style:family="table-cell">
      <style:table-cell-properties fo:border="0.0104in outset #DDDDDD" fo:background-color="#EEEEEE" fo:padding-top="0.0104in" fo:padding-left="0.0104in" fo:padding-bottom="0.0104in" fo:padding-right="0.0104in"/>
    </style:style>
    <style:style style:name="P1580" style:parent-style-name="Normale" style:family="paragraph">
      <style:paragraph-properties fo:margin-bottom="0in" fo:line-height="100%"/>
    </style:style>
    <style:style style:name="T158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82" style:family="table-row">
      <style:table-row-properties/>
    </style:style>
    <style:style style:name="TableCell1583" style:family="table-cell">
      <style:table-cell-properties fo:border="0.0104in outset #DDDDDD" fo:background-color="#DDDDDD" fo:padding-top="0.0104in" fo:padding-left="0.0104in" fo:padding-bottom="0.0104in" fo:padding-right="0.0104in"/>
    </style:style>
    <style:style style:name="P1584" style:parent-style-name="Normale" style:family="paragraph">
      <style:paragraph-properties fo:text-align="center" fo:margin-bottom="0in" fo:line-height="100%"/>
    </style:style>
    <style:style style:name="T158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86" style:family="table-cell">
      <style:table-cell-properties fo:border="0.0104in outset #DDDDDD" fo:background-color="#DDDDDD" fo:padding-top="0.0104in" fo:padding-left="0.0104in" fo:padding-bottom="0.0104in" fo:padding-right="0.0104in"/>
    </style:style>
    <style:style style:name="P158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88" style:family="table-cell">
      <style:table-cell-properties fo:border="0.0104in outset #DDDDDD" fo:background-color="#DDDDDD" fo:padding-top="0.0104in" fo:padding-left="0.0104in" fo:padding-bottom="0.0104in" fo:padding-right="0.0104in"/>
    </style:style>
    <style:style style:name="P1589" style:parent-style-name="Normale" style:family="paragraph">
      <style:paragraph-properties fo:margin-bottom="0in" fo:line-height="100%"/>
    </style:style>
    <style:style style:name="T159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591" style:family="table-row">
      <style:table-row-properties/>
    </style:style>
    <style:style style:name="TableCell1592" style:family="table-cell">
      <style:table-cell-properties fo:border="0.0104in outset #DDDDDD" fo:background-color="#EEEEEE" fo:padding-top="0.0104in" fo:padding-left="0.0104in" fo:padding-bottom="0.0104in" fo:padding-right="0.0104in"/>
    </style:style>
    <style:style style:name="P1593" style:parent-style-name="Normale" style:family="paragraph">
      <style:paragraph-properties fo:text-align="center" fo:margin-bottom="0in" fo:line-height="100%"/>
    </style:style>
    <style:style style:name="T159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595" style:family="table-cell">
      <style:table-cell-properties fo:border="0.0104in outset #DDDDDD" fo:background-color="#EEEEEE" fo:padding-top="0.0104in" fo:padding-left="0.0104in" fo:padding-bottom="0.0104in" fo:padding-right="0.0104in"/>
    </style:style>
    <style:style style:name="P159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597" style:family="table-cell">
      <style:table-cell-properties fo:border="0.0104in outset #DDDDDD" fo:background-color="#EEEEEE" fo:padding-top="0.0104in" fo:padding-left="0.0104in" fo:padding-bottom="0.0104in" fo:padding-right="0.0104in"/>
    </style:style>
    <style:style style:name="P1598" style:parent-style-name="Normale" style:family="paragraph">
      <style:paragraph-properties fo:margin-bottom="0in" fo:line-height="100%"/>
    </style:style>
    <style:style style:name="T159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00" style:family="table-row">
      <style:table-row-properties/>
    </style:style>
    <style:style style:name="TableCell1601" style:family="table-cell">
      <style:table-cell-properties fo:border="0.0104in outset #DDDDDD" fo:background-color="#DDDDDD" fo:padding-top="0.0104in" fo:padding-left="0.0104in" fo:padding-bottom="0.0104in" fo:padding-right="0.0104in"/>
    </style:style>
    <style:style style:name="P1602" style:parent-style-name="Normale" style:family="paragraph">
      <style:paragraph-properties fo:text-align="center" fo:margin-bottom="0in" fo:line-height="100%"/>
    </style:style>
    <style:style style:name="T160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04" style:family="table-cell">
      <style:table-cell-properties fo:border="0.0104in outset #DDDDDD" fo:background-color="#DDDDDD" fo:padding-top="0.0104in" fo:padding-left="0.0104in" fo:padding-bottom="0.0104in" fo:padding-right="0.0104in"/>
    </style:style>
    <style:style style:name="P160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06" style:family="table-cell">
      <style:table-cell-properties fo:border="0.0104in outset #DDDDDD" fo:background-color="#DDDDDD" fo:padding-top="0.0104in" fo:padding-left="0.0104in" fo:padding-bottom="0.0104in" fo:padding-right="0.0104in"/>
    </style:style>
    <style:style style:name="P1607" style:parent-style-name="Normale" style:family="paragraph">
      <style:paragraph-properties fo:margin-bottom="0in" fo:line-height="100%"/>
    </style:style>
    <style:style style:name="T160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09" style:family="table-row">
      <style:table-row-properties/>
    </style:style>
    <style:style style:name="TableCell1610" style:family="table-cell">
      <style:table-cell-properties fo:border="0.0104in outset #DDDDDD" fo:background-color="#EEEEEE" fo:padding-top="0.0104in" fo:padding-left="0.0104in" fo:padding-bottom="0.0104in" fo:padding-right="0.0104in"/>
    </style:style>
    <style:style style:name="P1611" style:parent-style-name="Normale" style:family="paragraph">
      <style:paragraph-properties fo:text-align="center" fo:margin-bottom="0in" fo:line-height="100%"/>
    </style:style>
    <style:style style:name="T161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13" style:family="table-cell">
      <style:table-cell-properties fo:border="0.0104in outset #DDDDDD" fo:background-color="#EEEEEE" fo:padding-top="0.0104in" fo:padding-left="0.0104in" fo:padding-bottom="0.0104in" fo:padding-right="0.0104in"/>
    </style:style>
    <style:style style:name="P161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15" style:family="table-cell">
      <style:table-cell-properties fo:border="0.0104in outset #DDDDDD" fo:background-color="#EEEEEE" fo:padding-top="0.0104in" fo:padding-left="0.0104in" fo:padding-bottom="0.0104in" fo:padding-right="0.0104in"/>
    </style:style>
    <style:style style:name="P1616" style:parent-style-name="Normale" style:family="paragraph">
      <style:paragraph-properties fo:margin-bottom="0in" fo:line-height="100%"/>
    </style:style>
    <style:style style:name="T161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18" style:family="table-row">
      <style:table-row-properties/>
    </style:style>
    <style:style style:name="TableCell1619" style:family="table-cell">
      <style:table-cell-properties fo:border="0.0104in outset #DDDDDD" fo:background-color="#DDDDDD" fo:padding-top="0.0104in" fo:padding-left="0.0104in" fo:padding-bottom="0.0104in" fo:padding-right="0.0104in"/>
    </style:style>
    <style:style style:name="P1620" style:parent-style-name="Normale" style:family="paragraph">
      <style:paragraph-properties fo:text-align="center" fo:margin-bottom="0in" fo:line-height="100%"/>
    </style:style>
    <style:style style:name="T162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22" style:family="table-cell">
      <style:table-cell-properties fo:border="0.0104in outset #DDDDDD" fo:background-color="#DDDDDD" fo:padding-top="0.0104in" fo:padding-left="0.0104in" fo:padding-bottom="0.0104in" fo:padding-right="0.0104in"/>
    </style:style>
    <style:style style:name="P162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24" style:family="table-cell">
      <style:table-cell-properties fo:border="0.0104in outset #DDDDDD" fo:background-color="#DDDDDD" fo:padding-top="0.0104in" fo:padding-left="0.0104in" fo:padding-bottom="0.0104in" fo:padding-right="0.0104in"/>
    </style:style>
    <style:style style:name="P1625" style:parent-style-name="Normale" style:family="paragraph">
      <style:paragraph-properties fo:margin-bottom="0in" fo:line-height="100%"/>
    </style:style>
    <style:style style:name="T162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27" style:family="table-row">
      <style:table-row-properties/>
    </style:style>
    <style:style style:name="TableCell1628" style:family="table-cell">
      <style:table-cell-properties fo:border="0.0104in outset #DDDDDD" fo:background-color="#EEEEEE" fo:padding-top="0.0104in" fo:padding-left="0.0104in" fo:padding-bottom="0.0104in" fo:padding-right="0.0104in"/>
    </style:style>
    <style:style style:name="P1629" style:parent-style-name="Normale" style:family="paragraph">
      <style:paragraph-properties fo:text-align="center" fo:margin-bottom="0in" fo:line-height="100%"/>
    </style:style>
    <style:style style:name="T163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31" style:family="table-cell">
      <style:table-cell-properties fo:border="0.0104in outset #DDDDDD" fo:background-color="#EEEEEE" fo:padding-top="0.0104in" fo:padding-left="0.0104in" fo:padding-bottom="0.0104in" fo:padding-right="0.0104in"/>
    </style:style>
    <style:style style:name="P163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33" style:family="table-cell">
      <style:table-cell-properties fo:border="0.0104in outset #DDDDDD" fo:background-color="#EEEEEE" fo:padding-top="0.0104in" fo:padding-left="0.0104in" fo:padding-bottom="0.0104in" fo:padding-right="0.0104in"/>
    </style:style>
    <style:style style:name="P1634" style:parent-style-name="Normale" style:family="paragraph">
      <style:paragraph-properties fo:margin-bottom="0in" fo:line-height="100%"/>
    </style:style>
    <style:style style:name="T163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36" style:family="table-row">
      <style:table-row-properties/>
    </style:style>
    <style:style style:name="TableCell1637" style:family="table-cell">
      <style:table-cell-properties fo:border="0.0104in outset #DDDDDD" fo:background-color="#DDDDDD" fo:padding-top="0.0104in" fo:padding-left="0.0104in" fo:padding-bottom="0.0104in" fo:padding-right="0.0104in"/>
    </style:style>
    <style:style style:name="P1638" style:parent-style-name="Normale" style:family="paragraph">
      <style:paragraph-properties fo:text-align="center" fo:margin-bottom="0in" fo:line-height="100%"/>
    </style:style>
    <style:style style:name="T163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40" style:family="table-cell">
      <style:table-cell-properties fo:border="0.0104in outset #DDDDDD" fo:background-color="#DDDDDD" fo:padding-top="0.0104in" fo:padding-left="0.0104in" fo:padding-bottom="0.0104in" fo:padding-right="0.0104in"/>
    </style:style>
    <style:style style:name="P164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42" style:family="table-cell">
      <style:table-cell-properties fo:border="0.0104in outset #DDDDDD" fo:background-color="#DDDDDD" fo:padding-top="0.0104in" fo:padding-left="0.0104in" fo:padding-bottom="0.0104in" fo:padding-right="0.0104in"/>
    </style:style>
    <style:style style:name="P1643" style:parent-style-name="Normale" style:family="paragraph">
      <style:paragraph-properties fo:margin-bottom="0in" fo:line-height="100%"/>
    </style:style>
    <style:style style:name="T164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45" style:family="table-row">
      <style:table-row-properties/>
    </style:style>
    <style:style style:name="TableCell1646" style:family="table-cell">
      <style:table-cell-properties fo:border="0.0104in outset #DDDDDD" fo:background-color="#EEEEEE" fo:padding-top="0.0104in" fo:padding-left="0.0104in" fo:padding-bottom="0.0104in" fo:padding-right="0.0104in"/>
    </style:style>
    <style:style style:name="P1647" style:parent-style-name="Normale" style:family="paragraph">
      <style:paragraph-properties fo:text-align="center" fo:margin-bottom="0in" fo:line-height="100%"/>
    </style:style>
    <style:style style:name="T164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49" style:family="table-cell">
      <style:table-cell-properties fo:border="0.0104in outset #DDDDDD" fo:background-color="#EEEEEE" fo:padding-top="0.0104in" fo:padding-left="0.0104in" fo:padding-bottom="0.0104in" fo:padding-right="0.0104in"/>
    </style:style>
    <style:style style:name="P165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51" style:family="table-cell">
      <style:table-cell-properties fo:border="0.0104in outset #DDDDDD" fo:background-color="#EEEEEE" fo:padding-top="0.0104in" fo:padding-left="0.0104in" fo:padding-bottom="0.0104in" fo:padding-right="0.0104in"/>
    </style:style>
    <style:style style:name="P1652" style:parent-style-name="Normale" style:family="paragraph">
      <style:paragraph-properties fo:margin-bottom="0in" fo:line-height="100%"/>
    </style:style>
    <style:style style:name="T165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54" style:family="table-row">
      <style:table-row-properties/>
    </style:style>
    <style:style style:name="TableCell1655" style:family="table-cell">
      <style:table-cell-properties fo:border="0.0104in outset #DDDDDD" fo:background-color="#DDDDDD" fo:padding-top="0.0104in" fo:padding-left="0.0104in" fo:padding-bottom="0.0104in" fo:padding-right="0.0104in"/>
    </style:style>
    <style:style style:name="P1656" style:parent-style-name="Normale" style:family="paragraph">
      <style:paragraph-properties fo:text-align="center" fo:margin-bottom="0in" fo:line-height="100%"/>
    </style:style>
    <style:style style:name="T165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58" style:family="table-cell">
      <style:table-cell-properties fo:border="0.0104in outset #DDDDDD" fo:background-color="#DDDDDD" fo:padding-top="0.0104in" fo:padding-left="0.0104in" fo:padding-bottom="0.0104in" fo:padding-right="0.0104in"/>
    </style:style>
    <style:style style:name="P165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60" style:family="table-cell">
      <style:table-cell-properties fo:border="0.0104in outset #DDDDDD" fo:background-color="#DDDDDD" fo:padding-top="0.0104in" fo:padding-left="0.0104in" fo:padding-bottom="0.0104in" fo:padding-right="0.0104in"/>
    </style:style>
    <style:style style:name="P1661" style:parent-style-name="Normale" style:family="paragraph">
      <style:paragraph-properties fo:margin-bottom="0in" fo:line-height="100%"/>
    </style:style>
    <style:style style:name="T166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63" style:family="table-row">
      <style:table-row-properties/>
    </style:style>
    <style:style style:name="TableCell1664" style:family="table-cell">
      <style:table-cell-properties fo:border="0.0104in outset #DDDDDD" fo:background-color="#EEEEEE" fo:padding-top="0.0104in" fo:padding-left="0.0104in" fo:padding-bottom="0.0104in" fo:padding-right="0.0104in"/>
    </style:style>
    <style:style style:name="P1665" style:parent-style-name="Normale" style:family="paragraph">
      <style:paragraph-properties fo:text-align="center" fo:margin-bottom="0in" fo:line-height="100%"/>
    </style:style>
    <style:style style:name="T166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67" style:family="table-cell">
      <style:table-cell-properties fo:border="0.0104in outset #DDDDDD" fo:background-color="#EEEEEE" fo:padding-top="0.0104in" fo:padding-left="0.0104in" fo:padding-bottom="0.0104in" fo:padding-right="0.0104in"/>
    </style:style>
    <style:style style:name="P166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69" style:family="table-cell">
      <style:table-cell-properties fo:border="0.0104in outset #DDDDDD" fo:background-color="#EEEEEE" fo:padding-top="0.0104in" fo:padding-left="0.0104in" fo:padding-bottom="0.0104in" fo:padding-right="0.0104in"/>
    </style:style>
    <style:style style:name="P1670" style:parent-style-name="Normale" style:family="paragraph">
      <style:paragraph-properties fo:margin-bottom="0in" fo:line-height="100%"/>
    </style:style>
    <style:style style:name="T167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167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73" style:family="table-row">
      <style:table-row-properties/>
    </style:style>
    <style:style style:name="TableCell1674" style:family="table-cell">
      <style:table-cell-properties fo:border="0.0104in outset #DDDDDD" fo:background-color="#DDDDDD" fo:padding-top="0.0104in" fo:padding-left="0.0104in" fo:padding-bottom="0.0104in" fo:padding-right="0.0104in"/>
    </style:style>
    <style:style style:name="P1675" style:parent-style-name="Normale" style:family="paragraph">
      <style:paragraph-properties fo:text-align="center" fo:margin-bottom="0in" fo:line-height="100%"/>
    </style:style>
    <style:style style:name="T167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77" style:family="table-cell">
      <style:table-cell-properties fo:border="0.0104in outset #DDDDDD" fo:background-color="#DDDDDD" fo:padding-top="0.0104in" fo:padding-left="0.0104in" fo:padding-bottom="0.0104in" fo:padding-right="0.0104in"/>
    </style:style>
    <style:style style:name="P167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79" style:family="table-cell">
      <style:table-cell-properties fo:border="0.0104in outset #DDDDDD" fo:background-color="#DDDDDD" fo:padding-top="0.0104in" fo:padding-left="0.0104in" fo:padding-bottom="0.0104in" fo:padding-right="0.0104in"/>
    </style:style>
    <style:style style:name="P1680" style:parent-style-name="Normale" style:family="paragraph">
      <style:paragraph-properties fo:margin-bottom="0in" fo:line-height="100%"/>
    </style:style>
    <style:style style:name="T168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82" style:family="table-row">
      <style:table-row-properties/>
    </style:style>
    <style:style style:name="TableCell1683" style:family="table-cell">
      <style:table-cell-properties fo:border="0.0104in outset #DDDDDD" fo:background-color="#EEEEEE" fo:padding-top="0.0104in" fo:padding-left="0.0104in" fo:padding-bottom="0.0104in" fo:padding-right="0.0104in"/>
    </style:style>
    <style:style style:name="P1684" style:parent-style-name="Normale" style:family="paragraph">
      <style:paragraph-properties fo:text-align="center" fo:margin-bottom="0in" fo:line-height="100%"/>
    </style:style>
    <style:style style:name="T168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86" style:family="table-cell">
      <style:table-cell-properties fo:border="0.0104in outset #DDDDDD" fo:background-color="#EEEEEE" fo:padding-top="0.0104in" fo:padding-left="0.0104in" fo:padding-bottom="0.0104in" fo:padding-right="0.0104in"/>
    </style:style>
    <style:style style:name="P168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88" style:family="table-cell">
      <style:table-cell-properties fo:border="0.0104in outset #DDDDDD" fo:background-color="#EEEEEE" fo:padding-top="0.0104in" fo:padding-left="0.0104in" fo:padding-bottom="0.0104in" fo:padding-right="0.0104in"/>
    </style:style>
    <style:style style:name="P1689" style:parent-style-name="Normale" style:family="paragraph">
      <style:paragraph-properties fo:margin-bottom="0in" fo:line-height="100%"/>
    </style:style>
    <style:style style:name="T169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691" style:family="table-row">
      <style:table-row-properties/>
    </style:style>
    <style:style style:name="TableCell1692" style:family="table-cell">
      <style:table-cell-properties fo:border="0.0104in outset #DDDDDD" fo:background-color="#DDDDDD" fo:padding-top="0.0104in" fo:padding-left="0.0104in" fo:padding-bottom="0.0104in" fo:padding-right="0.0104in"/>
    </style:style>
    <style:style style:name="P1693" style:parent-style-name="Normale" style:family="paragraph">
      <style:paragraph-properties fo:text-align="center" fo:margin-bottom="0in" fo:line-height="100%"/>
    </style:style>
    <style:style style:name="T169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695" style:family="table-cell">
      <style:table-cell-properties fo:border="0.0104in outset #DDDDDD" fo:background-color="#DDDDDD" fo:padding-top="0.0104in" fo:padding-left="0.0104in" fo:padding-bottom="0.0104in" fo:padding-right="0.0104in"/>
    </style:style>
    <style:style style:name="P169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697" style:family="table-cell">
      <style:table-cell-properties fo:border="0.0104in outset #DDDDDD" fo:background-color="#DDDDDD" fo:padding-top="0.0104in" fo:padding-left="0.0104in" fo:padding-bottom="0.0104in" fo:padding-right="0.0104in"/>
    </style:style>
    <style:style style:name="P1698" style:parent-style-name="Normale" style:family="paragraph">
      <style:paragraph-properties fo:margin-bottom="0in" fo:line-height="100%"/>
    </style:style>
    <style:style style:name="T169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00" style:family="table-row">
      <style:table-row-properties/>
    </style:style>
    <style:style style:name="TableCell1701" style:family="table-cell">
      <style:table-cell-properties fo:border="0.0104in outset #DDDDDD" fo:background-color="#EEEEEE" fo:padding-top="0.0104in" fo:padding-left="0.0104in" fo:padding-bottom="0.0104in" fo:padding-right="0.0104in"/>
    </style:style>
    <style:style style:name="P1702" style:parent-style-name="Normale" style:family="paragraph">
      <style:paragraph-properties fo:text-align="center" fo:margin-bottom="0in" fo:line-height="100%"/>
    </style:style>
    <style:style style:name="T170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04" style:family="table-cell">
      <style:table-cell-properties fo:border="0.0104in outset #DDDDDD" fo:background-color="#EEEEEE" fo:padding-top="0.0104in" fo:padding-left="0.0104in" fo:padding-bottom="0.0104in" fo:padding-right="0.0104in"/>
    </style:style>
    <style:style style:name="P170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06" style:family="table-cell">
      <style:table-cell-properties fo:border="0.0104in outset #DDDDDD" fo:background-color="#EEEEEE" fo:padding-top="0.0104in" fo:padding-left="0.0104in" fo:padding-bottom="0.0104in" fo:padding-right="0.0104in"/>
    </style:style>
    <style:style style:name="P1707" style:parent-style-name="Normale" style:family="paragraph">
      <style:paragraph-properties fo:margin-bottom="0in" fo:line-height="100%"/>
    </style:style>
    <style:style style:name="T170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09" style:family="table-row">
      <style:table-row-properties/>
    </style:style>
    <style:style style:name="TableCell1710" style:family="table-cell">
      <style:table-cell-properties fo:border="0.0104in outset #DDDDDD" fo:background-color="#DDDDDD" fo:padding-top="0.0104in" fo:padding-left="0.0104in" fo:padding-bottom="0.0104in" fo:padding-right="0.0104in"/>
    </style:style>
    <style:style style:name="P1711" style:parent-style-name="Normale" style:family="paragraph">
      <style:paragraph-properties fo:text-align="center" fo:margin-bottom="0in" fo:line-height="100%"/>
    </style:style>
    <style:style style:name="T171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13" style:family="table-cell">
      <style:table-cell-properties fo:border="0.0104in outset #DDDDDD" fo:background-color="#DDDDDD" fo:padding-top="0.0104in" fo:padding-left="0.0104in" fo:padding-bottom="0.0104in" fo:padding-right="0.0104in"/>
    </style:style>
    <style:style style:name="P171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15" style:family="table-cell">
      <style:table-cell-properties fo:border="0.0104in outset #DDDDDD" fo:background-color="#DDDDDD" fo:padding-top="0.0104in" fo:padding-left="0.0104in" fo:padding-bottom="0.0104in" fo:padding-right="0.0104in"/>
    </style:style>
    <style:style style:name="P1716" style:parent-style-name="Normale" style:family="paragraph">
      <style:paragraph-properties fo:margin-bottom="0in" fo:line-height="100%"/>
    </style:style>
    <style:style style:name="T171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18" style:family="table-row">
      <style:table-row-properties/>
    </style:style>
    <style:style style:name="TableCell1719" style:family="table-cell">
      <style:table-cell-properties fo:border="0.0104in outset #DDDDDD" fo:background-color="#EEEEEE" fo:padding-top="0.0104in" fo:padding-left="0.0104in" fo:padding-bottom="0.0104in" fo:padding-right="0.0104in"/>
    </style:style>
    <style:style style:name="P1720" style:parent-style-name="Normale" style:family="paragraph">
      <style:paragraph-properties fo:text-align="center" fo:margin-bottom="0in" fo:line-height="100%"/>
    </style:style>
    <style:style style:name="T172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22" style:family="table-cell">
      <style:table-cell-properties fo:border="0.0104in outset #DDDDDD" fo:background-color="#EEEEEE" fo:padding-top="0.0104in" fo:padding-left="0.0104in" fo:padding-bottom="0.0104in" fo:padding-right="0.0104in"/>
    </style:style>
    <style:style style:name="P172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24" style:family="table-cell">
      <style:table-cell-properties fo:border="0.0104in outset #DDDDDD" fo:background-color="#EEEEEE" fo:padding-top="0.0104in" fo:padding-left="0.0104in" fo:padding-bottom="0.0104in" fo:padding-right="0.0104in"/>
    </style:style>
    <style:style style:name="P1725" style:parent-style-name="Normale" style:family="paragraph">
      <style:paragraph-properties fo:margin-bottom="0in" fo:line-height="100%"/>
    </style:style>
    <style:style style:name="T172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27" style:family="table-row">
      <style:table-row-properties/>
    </style:style>
    <style:style style:name="TableCell1728" style:family="table-cell">
      <style:table-cell-properties fo:border="0.0104in outset #DDDDDD" fo:background-color="#DDDDDD" fo:padding-top="0.0104in" fo:padding-left="0.0104in" fo:padding-bottom="0.0104in" fo:padding-right="0.0104in"/>
    </style:style>
    <style:style style:name="P1729" style:parent-style-name="Normale" style:family="paragraph">
      <style:paragraph-properties fo:text-align="center" fo:margin-bottom="0in" fo:line-height="100%"/>
    </style:style>
    <style:style style:name="T173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31" style:family="table-cell">
      <style:table-cell-properties fo:border="0.0104in outset #DDDDDD" fo:background-color="#DDDDDD" fo:padding-top="0.0104in" fo:padding-left="0.0104in" fo:padding-bottom="0.0104in" fo:padding-right="0.0104in"/>
    </style:style>
    <style:style style:name="P173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33" style:family="table-cell">
      <style:table-cell-properties fo:border="0.0104in outset #DDDDDD" fo:background-color="#DDDDDD" fo:padding-top="0.0104in" fo:padding-left="0.0104in" fo:padding-bottom="0.0104in" fo:padding-right="0.0104in"/>
    </style:style>
    <style:style style:name="P1734" style:parent-style-name="Normale" style:family="paragraph">
      <style:paragraph-properties fo:margin-bottom="0in" fo:line-height="100%"/>
    </style:style>
    <style:style style:name="T173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36" style:family="table-row">
      <style:table-row-properties/>
    </style:style>
    <style:style style:name="TableCell1737" style:family="table-cell">
      <style:table-cell-properties fo:border="0.0104in outset #DDDDDD" fo:background-color="#EEEEEE" fo:padding-top="0.0104in" fo:padding-left="0.0104in" fo:padding-bottom="0.0104in" fo:padding-right="0.0104in"/>
    </style:style>
    <style:style style:name="P1738" style:parent-style-name="Normale" style:family="paragraph">
      <style:paragraph-properties fo:text-align="center" fo:margin-bottom="0in" fo:line-height="100%"/>
    </style:style>
    <style:style style:name="T173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40" style:family="table-cell">
      <style:table-cell-properties fo:border="0.0104in outset #DDDDDD" fo:background-color="#EEEEEE" fo:padding-top="0.0104in" fo:padding-left="0.0104in" fo:padding-bottom="0.0104in" fo:padding-right="0.0104in"/>
    </style:style>
    <style:style style:name="P174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42" style:family="table-cell">
      <style:table-cell-properties fo:border="0.0104in outset #DDDDDD" fo:background-color="#EEEEEE" fo:padding-top="0.0104in" fo:padding-left="0.0104in" fo:padding-bottom="0.0104in" fo:padding-right="0.0104in"/>
    </style:style>
    <style:style style:name="P1743" style:parent-style-name="Normale" style:family="paragraph">
      <style:paragraph-properties fo:margin-bottom="0in" fo:line-height="100%"/>
    </style:style>
    <style:style style:name="T174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45" style:family="table-row">
      <style:table-row-properties/>
    </style:style>
    <style:style style:name="TableCell1746" style:family="table-cell">
      <style:table-cell-properties fo:border="0.0104in outset #DDDDDD" fo:background-color="#DDDDDD" fo:padding-top="0.0104in" fo:padding-left="0.0104in" fo:padding-bottom="0.0104in" fo:padding-right="0.0104in"/>
    </style:style>
    <style:style style:name="P1747" style:parent-style-name="Normale" style:family="paragraph">
      <style:paragraph-properties fo:text-align="center" fo:margin-bottom="0in" fo:line-height="100%"/>
    </style:style>
    <style:style style:name="T174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49" style:family="table-cell">
      <style:table-cell-properties fo:border="0.0104in outset #DDDDDD" fo:background-color="#DDDDDD" fo:padding-top="0.0104in" fo:padding-left="0.0104in" fo:padding-bottom="0.0104in" fo:padding-right="0.0104in"/>
    </style:style>
    <style:style style:name="P175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51" style:family="table-cell">
      <style:table-cell-properties fo:border="0.0104in outset #DDDDDD" fo:background-color="#DDDDDD" fo:padding-top="0.0104in" fo:padding-left="0.0104in" fo:padding-bottom="0.0104in" fo:padding-right="0.0104in"/>
    </style:style>
    <style:style style:name="P1752" style:parent-style-name="Normale" style:family="paragraph">
      <style:paragraph-properties fo:margin-bottom="0in" fo:line-height="100%"/>
    </style:style>
    <style:style style:name="T175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54" style:family="table-row">
      <style:table-row-properties/>
    </style:style>
    <style:style style:name="TableCell1755" style:family="table-cell">
      <style:table-cell-properties fo:border="0.0104in outset #DDDDDD" fo:background-color="#EEEEEE" fo:padding-top="0.0104in" fo:padding-left="0.0104in" fo:padding-bottom="0.0104in" fo:padding-right="0.0104in"/>
    </style:style>
    <style:style style:name="P1756" style:parent-style-name="Normale" style:family="paragraph">
      <style:paragraph-properties fo:text-align="center" fo:margin-bottom="0in" fo:line-height="100%"/>
    </style:style>
    <style:style style:name="T175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58" style:family="table-cell">
      <style:table-cell-properties fo:border="0.0104in outset #DDDDDD" fo:background-color="#EEEEEE" fo:padding-top="0.0104in" fo:padding-left="0.0104in" fo:padding-bottom="0.0104in" fo:padding-right="0.0104in"/>
    </style:style>
    <style:style style:name="P175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60" style:family="table-cell">
      <style:table-cell-properties fo:border="0.0104in outset #DDDDDD" fo:background-color="#EEEEEE" fo:padding-top="0.0104in" fo:padding-left="0.0104in" fo:padding-bottom="0.0104in" fo:padding-right="0.0104in"/>
    </style:style>
    <style:style style:name="P1761" style:parent-style-name="Normale" style:family="paragraph">
      <style:paragraph-properties fo:margin-bottom="0in" fo:line-height="100%"/>
    </style:style>
    <style:style style:name="T176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63" style:family="table-row">
      <style:table-row-properties/>
    </style:style>
    <style:style style:name="TableCell1764" style:family="table-cell">
      <style:table-cell-properties fo:border="0.0104in outset #DDDDDD" fo:background-color="#DDDDDD" fo:padding-top="0.0104in" fo:padding-left="0.0104in" fo:padding-bottom="0.0104in" fo:padding-right="0.0104in"/>
    </style:style>
    <style:style style:name="P1765" style:parent-style-name="Normale" style:family="paragraph">
      <style:paragraph-properties fo:text-align="center" fo:margin-bottom="0in" fo:line-height="100%"/>
    </style:style>
    <style:style style:name="T176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67" style:family="table-cell">
      <style:table-cell-properties fo:border="0.0104in outset #DDDDDD" fo:background-color="#DDDDDD" fo:padding-top="0.0104in" fo:padding-left="0.0104in" fo:padding-bottom="0.0104in" fo:padding-right="0.0104in"/>
    </style:style>
    <style:style style:name="P176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69" style:family="table-cell">
      <style:table-cell-properties fo:border="0.0104in outset #DDDDDD" fo:background-color="#DDDDDD" fo:padding-top="0.0104in" fo:padding-left="0.0104in" fo:padding-bottom="0.0104in" fo:padding-right="0.0104in"/>
    </style:style>
    <style:style style:name="P1770" style:parent-style-name="Normale" style:family="paragraph">
      <style:paragraph-properties fo:margin-bottom="0in" fo:line-height="100%"/>
    </style:style>
    <style:style style:name="T177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72" style:family="table-row">
      <style:table-row-properties/>
    </style:style>
    <style:style style:name="TableCell1773" style:family="table-cell">
      <style:table-cell-properties fo:border="0.0104in outset #DDDDDD" fo:background-color="#EEEEEE" fo:padding-top="0.0104in" fo:padding-left="0.0104in" fo:padding-bottom="0.0104in" fo:padding-right="0.0104in"/>
    </style:style>
    <style:style style:name="P1774" style:parent-style-name="Normale" style:family="paragraph">
      <style:paragraph-properties fo:text-align="center" fo:margin-bottom="0in" fo:line-height="100%"/>
    </style:style>
    <style:style style:name="T177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76" style:family="table-cell">
      <style:table-cell-properties fo:border="0.0104in outset #DDDDDD" fo:background-color="#EEEEEE" fo:padding-top="0.0104in" fo:padding-left="0.0104in" fo:padding-bottom="0.0104in" fo:padding-right="0.0104in"/>
    </style:style>
    <style:style style:name="P177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78" style:family="table-cell">
      <style:table-cell-properties fo:border="0.0104in outset #DDDDDD" fo:background-color="#EEEEEE" fo:padding-top="0.0104in" fo:padding-left="0.0104in" fo:padding-bottom="0.0104in" fo:padding-right="0.0104in"/>
    </style:style>
    <style:style style:name="P1779" style:parent-style-name="Normale" style:family="paragraph">
      <style:paragraph-properties fo:margin-bottom="0in" fo:line-height="100%"/>
    </style:style>
    <style:style style:name="T178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81" style:family="table-row">
      <style:table-row-properties/>
    </style:style>
    <style:style style:name="TableCell1782" style:family="table-cell">
      <style:table-cell-properties fo:border="0.0104in outset #DDDDDD" fo:background-color="#DDDDDD" fo:padding-top="0.0104in" fo:padding-left="0.0104in" fo:padding-bottom="0.0104in" fo:padding-right="0.0104in"/>
    </style:style>
    <style:style style:name="P1783" style:parent-style-name="Normale" style:family="paragraph">
      <style:paragraph-properties fo:text-align="center" fo:margin-bottom="0in" fo:line-height="100%"/>
    </style:style>
    <style:style style:name="T178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85" style:family="table-cell">
      <style:table-cell-properties fo:border="0.0104in outset #DDDDDD" fo:background-color="#DDDDDD" fo:padding-top="0.0104in" fo:padding-left="0.0104in" fo:padding-bottom="0.0104in" fo:padding-right="0.0104in"/>
    </style:style>
    <style:style style:name="P178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87" style:family="table-cell">
      <style:table-cell-properties fo:border="0.0104in outset #DDDDDD" fo:background-color="#DDDDDD" fo:padding-top="0.0104in" fo:padding-left="0.0104in" fo:padding-bottom="0.0104in" fo:padding-right="0.0104in"/>
    </style:style>
    <style:style style:name="P1788" style:parent-style-name="Normale" style:family="paragraph">
      <style:paragraph-properties fo:margin-bottom="0in" fo:line-height="100%"/>
    </style:style>
    <style:style style:name="T178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90" style:family="table-row">
      <style:table-row-properties/>
    </style:style>
    <style:style style:name="TableCell1791" style:family="table-cell">
      <style:table-cell-properties fo:border="0.0104in outset #DDDDDD" fo:background-color="#EEEEEE" fo:padding-top="0.0104in" fo:padding-left="0.0104in" fo:padding-bottom="0.0104in" fo:padding-right="0.0104in"/>
    </style:style>
    <style:style style:name="P1792" style:parent-style-name="Normale" style:family="paragraph">
      <style:paragraph-properties fo:text-align="center" fo:margin-bottom="0in" fo:line-height="100%"/>
    </style:style>
    <style:style style:name="T179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794" style:family="table-cell">
      <style:table-cell-properties fo:border="0.0104in outset #DDDDDD" fo:background-color="#EEEEEE" fo:padding-top="0.0104in" fo:padding-left="0.0104in" fo:padding-bottom="0.0104in" fo:padding-right="0.0104in"/>
    </style:style>
    <style:style style:name="P179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796" style:family="table-cell">
      <style:table-cell-properties fo:border="0.0104in outset #DDDDDD" fo:background-color="#EEEEEE" fo:padding-top="0.0104in" fo:padding-left="0.0104in" fo:padding-bottom="0.0104in" fo:padding-right="0.0104in"/>
    </style:style>
    <style:style style:name="P1797" style:parent-style-name="Normale" style:family="paragraph">
      <style:paragraph-properties fo:margin-bottom="0in" fo:line-height="100%"/>
    </style:style>
    <style:style style:name="T179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799" style:family="table-row">
      <style:table-row-properties/>
    </style:style>
    <style:style style:name="TableCell1800" style:family="table-cell">
      <style:table-cell-properties fo:border="0.0104in outset #DDDDDD" fo:background-color="#DDDDDD" fo:padding-top="0.0104in" fo:padding-left="0.0104in" fo:padding-bottom="0.0104in" fo:padding-right="0.0104in"/>
    </style:style>
    <style:style style:name="P1801" style:parent-style-name="Normale" style:family="paragraph">
      <style:paragraph-properties fo:text-align="center" fo:margin-bottom="0in" fo:line-height="100%"/>
    </style:style>
    <style:style style:name="T180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03" style:family="table-cell">
      <style:table-cell-properties fo:border="0.0104in outset #DDDDDD" fo:background-color="#DDDDDD" fo:padding-top="0.0104in" fo:padding-left="0.0104in" fo:padding-bottom="0.0104in" fo:padding-right="0.0104in"/>
    </style:style>
    <style:style style:name="P180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05" style:family="table-cell">
      <style:table-cell-properties fo:border="0.0104in outset #DDDDDD" fo:background-color="#DDDDDD" fo:padding-top="0.0104in" fo:padding-left="0.0104in" fo:padding-bottom="0.0104in" fo:padding-right="0.0104in"/>
    </style:style>
    <style:style style:name="P1806" style:parent-style-name="Normale" style:family="paragraph">
      <style:paragraph-properties fo:margin-bottom="0in" fo:line-height="100%"/>
    </style:style>
    <style:style style:name="T180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180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09" style:family="table-row">
      <style:table-row-properties/>
    </style:style>
    <style:style style:name="TableCell1810" style:family="table-cell">
      <style:table-cell-properties fo:border="0.0104in outset #DDDDDD" fo:background-color="#EEEEEE" fo:padding-top="0.0104in" fo:padding-left="0.0104in" fo:padding-bottom="0.0104in" fo:padding-right="0.0104in"/>
    </style:style>
    <style:style style:name="P1811" style:parent-style-name="Normale" style:family="paragraph">
      <style:paragraph-properties fo:text-align="center" fo:margin-bottom="0in" fo:line-height="100%"/>
    </style:style>
    <style:style style:name="T181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13" style:family="table-cell">
      <style:table-cell-properties fo:border="0.0104in outset #DDDDDD" fo:background-color="#EEEEEE" fo:padding-top="0.0104in" fo:padding-left="0.0104in" fo:padding-bottom="0.0104in" fo:padding-right="0.0104in"/>
    </style:style>
    <style:style style:name="P181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15" style:family="table-cell">
      <style:table-cell-properties fo:border="0.0104in outset #DDDDDD" fo:background-color="#EEEEEE" fo:padding-top="0.0104in" fo:padding-left="0.0104in" fo:padding-bottom="0.0104in" fo:padding-right="0.0104in"/>
    </style:style>
    <style:style style:name="P1816" style:parent-style-name="Normale" style:family="paragraph">
      <style:paragraph-properties fo:margin-bottom="0in" fo:line-height="100%"/>
    </style:style>
    <style:style style:name="T181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18" style:family="table-row">
      <style:table-row-properties/>
    </style:style>
    <style:style style:name="TableCell1819" style:family="table-cell">
      <style:table-cell-properties fo:border="0.0104in outset #DDDDDD" fo:background-color="#DDDDDD" fo:padding-top="0.0104in" fo:padding-left="0.0104in" fo:padding-bottom="0.0104in" fo:padding-right="0.0104in"/>
    </style:style>
    <style:style style:name="P1820" style:parent-style-name="Normale" style:family="paragraph">
      <style:paragraph-properties fo:text-align="center" fo:margin-bottom="0in" fo:line-height="100%"/>
    </style:style>
    <style:style style:name="T182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22" style:family="table-cell">
      <style:table-cell-properties fo:border="0.0104in outset #DDDDDD" fo:background-color="#DDDDDD" fo:padding-top="0.0104in" fo:padding-left="0.0104in" fo:padding-bottom="0.0104in" fo:padding-right="0.0104in"/>
    </style:style>
    <style:style style:name="P182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24" style:family="table-cell">
      <style:table-cell-properties fo:border="0.0104in outset #DDDDDD" fo:background-color="#DDDDDD" fo:padding-top="0.0104in" fo:padding-left="0.0104in" fo:padding-bottom="0.0104in" fo:padding-right="0.0104in"/>
    </style:style>
    <style:style style:name="P1825" style:parent-style-name="Normale" style:family="paragraph">
      <style:paragraph-properties fo:margin-bottom="0in" fo:line-height="100%"/>
    </style:style>
    <style:style style:name="T182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27" style:family="table-row">
      <style:table-row-properties/>
    </style:style>
    <style:style style:name="TableCell1828" style:family="table-cell">
      <style:table-cell-properties fo:border="0.0104in outset #DDDDDD" fo:background-color="#EEEEEE" fo:padding-top="0.0104in" fo:padding-left="0.0104in" fo:padding-bottom="0.0104in" fo:padding-right="0.0104in"/>
    </style:style>
    <style:style style:name="P1829" style:parent-style-name="Normale" style:family="paragraph">
      <style:paragraph-properties fo:text-align="center" fo:margin-bottom="0in" fo:line-height="100%"/>
    </style:style>
    <style:style style:name="T183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31" style:family="table-cell">
      <style:table-cell-properties fo:border="0.0104in outset #DDDDDD" fo:background-color="#EEEEEE" fo:padding-top="0.0104in" fo:padding-left="0.0104in" fo:padding-bottom="0.0104in" fo:padding-right="0.0104in"/>
    </style:style>
    <style:style style:name="P183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33" style:family="table-cell">
      <style:table-cell-properties fo:border="0.0104in outset #DDDDDD" fo:background-color="#EEEEEE" fo:padding-top="0.0104in" fo:padding-left="0.0104in" fo:padding-bottom="0.0104in" fo:padding-right="0.0104in"/>
    </style:style>
    <style:style style:name="P1834" style:parent-style-name="Normale" style:family="paragraph">
      <style:paragraph-properties fo:margin-bottom="0in" fo:line-height="100%"/>
    </style:style>
    <style:style style:name="T183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36" style:family="table-row">
      <style:table-row-properties/>
    </style:style>
    <style:style style:name="TableCell1837" style:family="table-cell">
      <style:table-cell-properties fo:border="0.0104in outset #DDDDDD" fo:background-color="#DDDDDD" fo:padding-top="0.0104in" fo:padding-left="0.0104in" fo:padding-bottom="0.0104in" fo:padding-right="0.0104in"/>
    </style:style>
    <style:style style:name="P1838" style:parent-style-name="Normale" style:family="paragraph">
      <style:paragraph-properties fo:text-align="center" fo:margin-bottom="0in" fo:line-height="100%"/>
    </style:style>
    <style:style style:name="T183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40" style:family="table-cell">
      <style:table-cell-properties fo:border="0.0104in outset #DDDDDD" fo:background-color="#DDDDDD" fo:padding-top="0.0104in" fo:padding-left="0.0104in" fo:padding-bottom="0.0104in" fo:padding-right="0.0104in"/>
    </style:style>
    <style:style style:name="P184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42" style:family="table-cell">
      <style:table-cell-properties fo:border="0.0104in outset #DDDDDD" fo:background-color="#DDDDDD" fo:padding-top="0.0104in" fo:padding-left="0.0104in" fo:padding-bottom="0.0104in" fo:padding-right="0.0104in"/>
    </style:style>
    <style:style style:name="P1843" style:parent-style-name="Normale" style:family="paragraph">
      <style:paragraph-properties fo:margin-bottom="0in" fo:line-height="100%"/>
    </style:style>
    <style:style style:name="T184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45" style:family="table-row">
      <style:table-row-properties/>
    </style:style>
    <style:style style:name="TableCell1846" style:family="table-cell">
      <style:table-cell-properties fo:border="0.0104in outset #DDDDDD" fo:background-color="#EEEEEE" fo:padding-top="0.0104in" fo:padding-left="0.0104in" fo:padding-bottom="0.0104in" fo:padding-right="0.0104in"/>
    </style:style>
    <style:style style:name="P1847" style:parent-style-name="Normale" style:family="paragraph">
      <style:paragraph-properties fo:text-align="center" fo:margin-bottom="0in" fo:line-height="100%"/>
    </style:style>
    <style:style style:name="T184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49" style:family="table-cell">
      <style:table-cell-properties fo:border="0.0104in outset #DDDDDD" fo:background-color="#EEEEEE" fo:padding-top="0.0104in" fo:padding-left="0.0104in" fo:padding-bottom="0.0104in" fo:padding-right="0.0104in"/>
    </style:style>
    <style:style style:name="P185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51" style:family="table-cell">
      <style:table-cell-properties fo:border="0.0104in outset #DDDDDD" fo:background-color="#EEEEEE" fo:padding-top="0.0104in" fo:padding-left="0.0104in" fo:padding-bottom="0.0104in" fo:padding-right="0.0104in"/>
    </style:style>
    <style:style style:name="P1852" style:parent-style-name="Normale" style:family="paragraph">
      <style:paragraph-properties fo:margin-bottom="0in" fo:line-height="100%"/>
    </style:style>
    <style:style style:name="T185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54" style:family="table-row">
      <style:table-row-properties/>
    </style:style>
    <style:style style:name="TableCell1855" style:family="table-cell">
      <style:table-cell-properties fo:border="0.0104in outset #DDDDDD" fo:background-color="#DDDDDD" fo:padding-top="0.0104in" fo:padding-left="0.0104in" fo:padding-bottom="0.0104in" fo:padding-right="0.0104in"/>
    </style:style>
    <style:style style:name="P1856" style:parent-style-name="Normale" style:family="paragraph">
      <style:paragraph-properties fo:text-align="center" fo:margin-bottom="0in" fo:line-height="100%"/>
    </style:style>
    <style:style style:name="T185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58" style:family="table-cell">
      <style:table-cell-properties fo:border="0.0104in outset #DDDDDD" fo:background-color="#DDDDDD" fo:padding-top="0.0104in" fo:padding-left="0.0104in" fo:padding-bottom="0.0104in" fo:padding-right="0.0104in"/>
    </style:style>
    <style:style style:name="P185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60" style:family="table-cell">
      <style:table-cell-properties fo:border="0.0104in outset #DDDDDD" fo:background-color="#DDDDDD" fo:padding-top="0.0104in" fo:padding-left="0.0104in" fo:padding-bottom="0.0104in" fo:padding-right="0.0104in"/>
    </style:style>
    <style:style style:name="P1861" style:parent-style-name="Normale" style:family="paragraph">
      <style:paragraph-properties fo:margin-bottom="0in" fo:line-height="100%"/>
    </style:style>
    <style:style style:name="T186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63" style:family="table-row">
      <style:table-row-properties/>
    </style:style>
    <style:style style:name="TableCell1864" style:family="table-cell">
      <style:table-cell-properties fo:border="0.0104in outset #DDDDDD" fo:background-color="#EEEEEE" fo:padding-top="0.0104in" fo:padding-left="0.0104in" fo:padding-bottom="0.0104in" fo:padding-right="0.0104in"/>
    </style:style>
    <style:style style:name="P1865" style:parent-style-name="Normale" style:family="paragraph">
      <style:paragraph-properties fo:text-align="center" fo:margin-bottom="0in" fo:line-height="100%"/>
    </style:style>
    <style:style style:name="T186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67" style:family="table-cell">
      <style:table-cell-properties fo:border="0.0104in outset #DDDDDD" fo:background-color="#EEEEEE" fo:padding-top="0.0104in" fo:padding-left="0.0104in" fo:padding-bottom="0.0104in" fo:padding-right="0.0104in"/>
    </style:style>
    <style:style style:name="P186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69" style:family="table-cell">
      <style:table-cell-properties fo:border="0.0104in outset #DDDDDD" fo:background-color="#EEEEEE" fo:padding-top="0.0104in" fo:padding-left="0.0104in" fo:padding-bottom="0.0104in" fo:padding-right="0.0104in"/>
    </style:style>
    <style:style style:name="P1870" style:parent-style-name="Normale" style:family="paragraph">
      <style:paragraph-properties fo:margin-bottom="0in" fo:line-height="100%"/>
    </style:style>
    <style:style style:name="T187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72" style:family="table-row">
      <style:table-row-properties/>
    </style:style>
    <style:style style:name="TableCell1873" style:family="table-cell">
      <style:table-cell-properties fo:border="0.0104in outset #DDDDDD" fo:background-color="#DDDDDD" fo:padding-top="0.0104in" fo:padding-left="0.0104in" fo:padding-bottom="0.0104in" fo:padding-right="0.0104in"/>
    </style:style>
    <style:style style:name="P1874" style:parent-style-name="Normale" style:family="paragraph">
      <style:paragraph-properties fo:text-align="center" fo:margin-bottom="0in" fo:line-height="100%"/>
    </style:style>
    <style:style style:name="T187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76" style:family="table-cell">
      <style:table-cell-properties fo:border="0.0104in outset #DDDDDD" fo:background-color="#DDDDDD" fo:padding-top="0.0104in" fo:padding-left="0.0104in" fo:padding-bottom="0.0104in" fo:padding-right="0.0104in"/>
    </style:style>
    <style:style style:name="P187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78" style:family="table-cell">
      <style:table-cell-properties fo:border="0.0104in outset #DDDDDD" fo:background-color="#DDDDDD" fo:padding-top="0.0104in" fo:padding-left="0.0104in" fo:padding-bottom="0.0104in" fo:padding-right="0.0104in"/>
    </style:style>
    <style:style style:name="P1879" style:parent-style-name="Normale" style:family="paragraph">
      <style:paragraph-properties fo:margin-bottom="0in" fo:line-height="100%"/>
    </style:style>
    <style:style style:name="T188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81" style:family="table-row">
      <style:table-row-properties/>
    </style:style>
    <style:style style:name="TableCell1882" style:family="table-cell">
      <style:table-cell-properties fo:border="0.0104in outset #DDDDDD" fo:background-color="#EEEEEE" fo:padding-top="0.0104in" fo:padding-left="0.0104in" fo:padding-bottom="0.0104in" fo:padding-right="0.0104in"/>
    </style:style>
    <style:style style:name="P1883" style:parent-style-name="Normale" style:family="paragraph">
      <style:paragraph-properties fo:text-align="center" fo:margin-bottom="0in" fo:line-height="100%"/>
    </style:style>
    <style:style style:name="T188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85" style:family="table-cell">
      <style:table-cell-properties fo:border="0.0104in outset #DDDDDD" fo:background-color="#EEEEEE" fo:padding-top="0.0104in" fo:padding-left="0.0104in" fo:padding-bottom="0.0104in" fo:padding-right="0.0104in"/>
    </style:style>
    <style:style style:name="P188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87" style:family="table-cell">
      <style:table-cell-properties fo:border="0.0104in outset #DDDDDD" fo:background-color="#EEEEEE" fo:padding-top="0.0104in" fo:padding-left="0.0104in" fo:padding-bottom="0.0104in" fo:padding-right="0.0104in"/>
    </style:style>
    <style:style style:name="P1888" style:parent-style-name="Normale" style:family="paragraph">
      <style:paragraph-properties fo:margin-bottom="0in" fo:line-height="100%"/>
    </style:style>
    <style:style style:name="T188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90" style:family="table-row">
      <style:table-row-properties/>
    </style:style>
    <style:style style:name="TableCell1891" style:family="table-cell">
      <style:table-cell-properties fo:border="0.0104in outset #DDDDDD" fo:background-color="#DDDDDD" fo:padding-top="0.0104in" fo:padding-left="0.0104in" fo:padding-bottom="0.0104in" fo:padding-right="0.0104in"/>
    </style:style>
    <style:style style:name="P1892" style:parent-style-name="Normale" style:family="paragraph">
      <style:paragraph-properties fo:text-align="center" fo:margin-bottom="0in" fo:line-height="100%"/>
    </style:style>
    <style:style style:name="T189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894" style:family="table-cell">
      <style:table-cell-properties fo:border="0.0104in outset #DDDDDD" fo:background-color="#DDDDDD" fo:padding-top="0.0104in" fo:padding-left="0.0104in" fo:padding-bottom="0.0104in" fo:padding-right="0.0104in"/>
    </style:style>
    <style:style style:name="P189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896" style:family="table-cell">
      <style:table-cell-properties fo:border="0.0104in outset #DDDDDD" fo:background-color="#DDDDDD" fo:padding-top="0.0104in" fo:padding-left="0.0104in" fo:padding-bottom="0.0104in" fo:padding-right="0.0104in"/>
    </style:style>
    <style:style style:name="P1897" style:parent-style-name="Normale" style:family="paragraph">
      <style:paragraph-properties fo:margin-bottom="0in" fo:line-height="100%"/>
    </style:style>
    <style:style style:name="T189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899" style:family="table-row">
      <style:table-row-properties/>
    </style:style>
    <style:style style:name="TableCell1900" style:family="table-cell">
      <style:table-cell-properties fo:border="0.0104in outset #DDDDDD" fo:background-color="#EEEEEE" fo:padding-top="0.0104in" fo:padding-left="0.0104in" fo:padding-bottom="0.0104in" fo:padding-right="0.0104in"/>
    </style:style>
    <style:style style:name="P1901" style:parent-style-name="Normale" style:family="paragraph">
      <style:paragraph-properties fo:text-align="center" fo:margin-bottom="0in" fo:line-height="100%"/>
    </style:style>
    <style:style style:name="T190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03" style:family="table-cell">
      <style:table-cell-properties fo:border="0.0104in outset #DDDDDD" fo:background-color="#EEEEEE" fo:padding-top="0.0104in" fo:padding-left="0.0104in" fo:padding-bottom="0.0104in" fo:padding-right="0.0104in"/>
    </style:style>
    <style:style style:name="P190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05" style:family="table-cell">
      <style:table-cell-properties fo:border="0.0104in outset #DDDDDD" fo:background-color="#EEEEEE" fo:padding-top="0.0104in" fo:padding-left="0.0104in" fo:padding-bottom="0.0104in" fo:padding-right="0.0104in"/>
    </style:style>
    <style:style style:name="P1906" style:parent-style-name="Normale" style:family="paragraph">
      <style:paragraph-properties fo:margin-bottom="0in" fo:line-height="100%"/>
    </style:style>
    <style:style style:name="T190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08" style:family="table-row">
      <style:table-row-properties/>
    </style:style>
    <style:style style:name="TableCell1909" style:family="table-cell">
      <style:table-cell-properties fo:border="0.0104in outset #DDDDDD" fo:background-color="#DDDDDD" fo:padding-top="0.0104in" fo:padding-left="0.0104in" fo:padding-bottom="0.0104in" fo:padding-right="0.0104in"/>
    </style:style>
    <style:style style:name="P1910" style:parent-style-name="Normale" style:family="paragraph">
      <style:paragraph-properties fo:text-align="center" fo:margin-bottom="0in" fo:line-height="100%"/>
    </style:style>
    <style:style style:name="T191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12" style:family="table-cell">
      <style:table-cell-properties fo:border="0.0104in outset #DDDDDD" fo:background-color="#DDDDDD" fo:padding-top="0.0104in" fo:padding-left="0.0104in" fo:padding-bottom="0.0104in" fo:padding-right="0.0104in"/>
    </style:style>
    <style:style style:name="P191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14" style:family="table-cell">
      <style:table-cell-properties fo:border="0.0104in outset #DDDDDD" fo:background-color="#DDDDDD" fo:padding-top="0.0104in" fo:padding-left="0.0104in" fo:padding-bottom="0.0104in" fo:padding-right="0.0104in"/>
    </style:style>
    <style:style style:name="P1915" style:parent-style-name="Normale" style:family="paragraph">
      <style:paragraph-properties fo:margin-bottom="0in" fo:line-height="100%"/>
    </style:style>
    <style:style style:name="T191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17" style:family="table-row">
      <style:table-row-properties/>
    </style:style>
    <style:style style:name="TableCell1918" style:family="table-cell">
      <style:table-cell-properties fo:border="0.0104in outset #DDDDDD" fo:background-color="#EEEEEE" fo:padding-top="0.0104in" fo:padding-left="0.0104in" fo:padding-bottom="0.0104in" fo:padding-right="0.0104in"/>
    </style:style>
    <style:style style:name="P1919" style:parent-style-name="Normale" style:family="paragraph">
      <style:paragraph-properties fo:text-align="center" fo:margin-bottom="0in" fo:line-height="100%"/>
    </style:style>
    <style:style style:name="T192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21" style:family="table-cell">
      <style:table-cell-properties fo:border="0.0104in outset #DDDDDD" fo:background-color="#EEEEEE" fo:padding-top="0.0104in" fo:padding-left="0.0104in" fo:padding-bottom="0.0104in" fo:padding-right="0.0104in"/>
    </style:style>
    <style:style style:name="P192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23" style:family="table-cell">
      <style:table-cell-properties fo:border="0.0104in outset #DDDDDD" fo:background-color="#EEEEEE" fo:padding-top="0.0104in" fo:padding-left="0.0104in" fo:padding-bottom="0.0104in" fo:padding-right="0.0104in"/>
    </style:style>
    <style:style style:name="P1924" style:parent-style-name="Normale" style:family="paragraph">
      <style:paragraph-properties fo:margin-bottom="0in" fo:line-height="100%"/>
    </style:style>
    <style:style style:name="T192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26" style:family="table-row">
      <style:table-row-properties/>
    </style:style>
    <style:style style:name="TableCell1927" style:family="table-cell">
      <style:table-cell-properties fo:border="0.0104in outset #DDDDDD" fo:background-color="#DDDDDD" fo:padding-top="0.0104in" fo:padding-left="0.0104in" fo:padding-bottom="0.0104in" fo:padding-right="0.0104in"/>
    </style:style>
    <style:style style:name="P1928" style:parent-style-name="Normale" style:family="paragraph">
      <style:paragraph-properties fo:text-align="center" fo:margin-bottom="0in" fo:line-height="100%"/>
    </style:style>
    <style:style style:name="T192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30" style:family="table-cell">
      <style:table-cell-properties fo:border="0.0104in outset #DDDDDD" fo:background-color="#DDDDDD" fo:padding-top="0.0104in" fo:padding-left="0.0104in" fo:padding-bottom="0.0104in" fo:padding-right="0.0104in"/>
    </style:style>
    <style:style style:name="P193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32" style:family="table-cell">
      <style:table-cell-properties fo:border="0.0104in outset #DDDDDD" fo:background-color="#DDDDDD" fo:padding-top="0.0104in" fo:padding-left="0.0104in" fo:padding-bottom="0.0104in" fo:padding-right="0.0104in"/>
    </style:style>
    <style:style style:name="P1933" style:parent-style-name="Normale" style:family="paragraph">
      <style:paragraph-properties fo:margin-bottom="0in" fo:line-height="100%"/>
    </style:style>
    <style:style style:name="T193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193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36" style:family="table-row">
      <style:table-row-properties/>
    </style:style>
    <style:style style:name="TableCell1937" style:family="table-cell">
      <style:table-cell-properties fo:border="0.0104in outset #DDDDDD" fo:background-color="#EEEEEE" fo:padding-top="0.0104in" fo:padding-left="0.0104in" fo:padding-bottom="0.0104in" fo:padding-right="0.0104in"/>
    </style:style>
    <style:style style:name="P1938" style:parent-style-name="Normale" style:family="paragraph">
      <style:paragraph-properties fo:text-align="center" fo:margin-bottom="0in" fo:line-height="100%"/>
    </style:style>
    <style:style style:name="T193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40" style:family="table-cell">
      <style:table-cell-properties fo:border="0.0104in outset #DDDDDD" fo:background-color="#EEEEEE" fo:padding-top="0.0104in" fo:padding-left="0.0104in" fo:padding-bottom="0.0104in" fo:padding-right="0.0104in"/>
    </style:style>
    <style:style style:name="P194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42" style:family="table-cell">
      <style:table-cell-properties fo:border="0.0104in outset #DDDDDD" fo:background-color="#EEEEEE" fo:padding-top="0.0104in" fo:padding-left="0.0104in" fo:padding-bottom="0.0104in" fo:padding-right="0.0104in"/>
    </style:style>
    <style:style style:name="P1943" style:parent-style-name="Normale" style:family="paragraph">
      <style:paragraph-properties fo:margin-bottom="0in" fo:line-height="100%"/>
    </style:style>
    <style:style style:name="T194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45" style:family="table-row">
      <style:table-row-properties/>
    </style:style>
    <style:style style:name="TableCell1946" style:family="table-cell">
      <style:table-cell-properties fo:border="0.0104in outset #DDDDDD" fo:background-color="#DDDDDD" fo:padding-top="0.0104in" fo:padding-left="0.0104in" fo:padding-bottom="0.0104in" fo:padding-right="0.0104in"/>
    </style:style>
    <style:style style:name="P1947" style:parent-style-name="Normale" style:family="paragraph">
      <style:paragraph-properties fo:text-align="center" fo:margin-bottom="0in" fo:line-height="100%"/>
    </style:style>
    <style:style style:name="T194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49" style:family="table-cell">
      <style:table-cell-properties fo:border="0.0104in outset #DDDDDD" fo:background-color="#DDDDDD" fo:padding-top="0.0104in" fo:padding-left="0.0104in" fo:padding-bottom="0.0104in" fo:padding-right="0.0104in"/>
    </style:style>
    <style:style style:name="P195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51" style:family="table-cell">
      <style:table-cell-properties fo:border="0.0104in outset #DDDDDD" fo:background-color="#DDDDDD" fo:padding-top="0.0104in" fo:padding-left="0.0104in" fo:padding-bottom="0.0104in" fo:padding-right="0.0104in"/>
    </style:style>
    <style:style style:name="P1952" style:parent-style-name="Normale" style:family="paragraph">
      <style:paragraph-properties fo:margin-bottom="0in" fo:line-height="100%"/>
    </style:style>
    <style:style style:name="T195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54" style:family="table-row">
      <style:table-row-properties/>
    </style:style>
    <style:style style:name="TableCell1955" style:family="table-cell">
      <style:table-cell-properties fo:border="0.0104in outset #DDDDDD" fo:background-color="#EEEEEE" fo:padding-top="0.0104in" fo:padding-left="0.0104in" fo:padding-bottom="0.0104in" fo:padding-right="0.0104in"/>
    </style:style>
    <style:style style:name="P1956" style:parent-style-name="Normale" style:family="paragraph">
      <style:paragraph-properties fo:text-align="center" fo:margin-bottom="0in" fo:line-height="100%"/>
    </style:style>
    <style:style style:name="T195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58" style:family="table-cell">
      <style:table-cell-properties fo:border="0.0104in outset #DDDDDD" fo:background-color="#EEEEEE" fo:padding-top="0.0104in" fo:padding-left="0.0104in" fo:padding-bottom="0.0104in" fo:padding-right="0.0104in"/>
    </style:style>
    <style:style style:name="P195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60" style:family="table-cell">
      <style:table-cell-properties fo:border="0.0104in outset #DDDDDD" fo:background-color="#EEEEEE" fo:padding-top="0.0104in" fo:padding-left="0.0104in" fo:padding-bottom="0.0104in" fo:padding-right="0.0104in"/>
    </style:style>
    <style:style style:name="P1961" style:parent-style-name="Normale" style:family="paragraph">
      <style:paragraph-properties fo:margin-bottom="0in" fo:line-height="100%"/>
    </style:style>
    <style:style style:name="T196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63" style:family="table-row">
      <style:table-row-properties/>
    </style:style>
    <style:style style:name="TableCell1964" style:family="table-cell">
      <style:table-cell-properties fo:border="0.0104in outset #DDDDDD" fo:background-color="#DDDDDD" fo:padding-top="0.0104in" fo:padding-left="0.0104in" fo:padding-bottom="0.0104in" fo:padding-right="0.0104in"/>
    </style:style>
    <style:style style:name="P1965" style:parent-style-name="Normale" style:family="paragraph">
      <style:paragraph-properties fo:text-align="center" fo:margin-bottom="0in" fo:line-height="100%"/>
    </style:style>
    <style:style style:name="T196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67" style:family="table-cell">
      <style:table-cell-properties fo:border="0.0104in outset #DDDDDD" fo:background-color="#DDDDDD" fo:padding-top="0.0104in" fo:padding-left="0.0104in" fo:padding-bottom="0.0104in" fo:padding-right="0.0104in"/>
    </style:style>
    <style:style style:name="P196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69" style:family="table-cell">
      <style:table-cell-properties fo:border="0.0104in outset #DDDDDD" fo:background-color="#DDDDDD" fo:padding-top="0.0104in" fo:padding-left="0.0104in" fo:padding-bottom="0.0104in" fo:padding-right="0.0104in"/>
    </style:style>
    <style:style style:name="P1970" style:parent-style-name="Normale" style:family="paragraph">
      <style:paragraph-properties fo:margin-bottom="0in" fo:line-height="100%"/>
    </style:style>
    <style:style style:name="T197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72" style:family="table-row">
      <style:table-row-properties/>
    </style:style>
    <style:style style:name="TableCell1973" style:family="table-cell">
      <style:table-cell-properties fo:border="0.0104in outset #DDDDDD" fo:background-color="#EEEEEE" fo:padding-top="0.0104in" fo:padding-left="0.0104in" fo:padding-bottom="0.0104in" fo:padding-right="0.0104in"/>
    </style:style>
    <style:style style:name="P1974" style:parent-style-name="Normale" style:family="paragraph">
      <style:paragraph-properties fo:text-align="center" fo:margin-bottom="0in" fo:line-height="100%"/>
    </style:style>
    <style:style style:name="T197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76" style:family="table-cell">
      <style:table-cell-properties fo:border="0.0104in outset #DDDDDD" fo:background-color="#EEEEEE" fo:padding-top="0.0104in" fo:padding-left="0.0104in" fo:padding-bottom="0.0104in" fo:padding-right="0.0104in"/>
    </style:style>
    <style:style style:name="P197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78" style:family="table-cell">
      <style:table-cell-properties fo:border="0.0104in outset #DDDDDD" fo:background-color="#EEEEEE" fo:padding-top="0.0104in" fo:padding-left="0.0104in" fo:padding-bottom="0.0104in" fo:padding-right="0.0104in"/>
    </style:style>
    <style:style style:name="P1979" style:parent-style-name="Normale" style:family="paragraph">
      <style:paragraph-properties fo:margin-bottom="0in" fo:line-height="100%"/>
    </style:style>
    <style:style style:name="T198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81" style:family="table-row">
      <style:table-row-properties/>
    </style:style>
    <style:style style:name="TableCell1982" style:family="table-cell">
      <style:table-cell-properties fo:border="0.0104in outset #DDDDDD" fo:background-color="#DDDDDD" fo:padding-top="0.0104in" fo:padding-left="0.0104in" fo:padding-bottom="0.0104in" fo:padding-right="0.0104in"/>
    </style:style>
    <style:style style:name="P1983" style:parent-style-name="Normale" style:family="paragraph">
      <style:paragraph-properties fo:text-align="center" fo:margin-bottom="0in" fo:line-height="100%"/>
    </style:style>
    <style:style style:name="T198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85" style:family="table-cell">
      <style:table-cell-properties fo:border="0.0104in outset #DDDDDD" fo:background-color="#DDDDDD" fo:padding-top="0.0104in" fo:padding-left="0.0104in" fo:padding-bottom="0.0104in" fo:padding-right="0.0104in"/>
    </style:style>
    <style:style style:name="P198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87" style:family="table-cell">
      <style:table-cell-properties fo:border="0.0104in outset #DDDDDD" fo:background-color="#DDDDDD" fo:padding-top="0.0104in" fo:padding-left="0.0104in" fo:padding-bottom="0.0104in" fo:padding-right="0.0104in"/>
    </style:style>
    <style:style style:name="P1988" style:parent-style-name="Normale" style:family="paragraph">
      <style:paragraph-properties fo:margin-bottom="0in" fo:line-height="100%"/>
    </style:style>
    <style:style style:name="T198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90" style:family="table-row">
      <style:table-row-properties/>
    </style:style>
    <style:style style:name="TableCell1991" style:family="table-cell">
      <style:table-cell-properties fo:border="0.0104in outset #DDDDDD" fo:background-color="#EEEEEE" fo:padding-top="0.0104in" fo:padding-left="0.0104in" fo:padding-bottom="0.0104in" fo:padding-right="0.0104in"/>
    </style:style>
    <style:style style:name="P1992" style:parent-style-name="Normale" style:family="paragraph">
      <style:paragraph-properties fo:text-align="center" fo:margin-bottom="0in" fo:line-height="100%"/>
    </style:style>
    <style:style style:name="T199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1994" style:family="table-cell">
      <style:table-cell-properties fo:border="0.0104in outset #DDDDDD" fo:background-color="#EEEEEE" fo:padding-top="0.0104in" fo:padding-left="0.0104in" fo:padding-bottom="0.0104in" fo:padding-right="0.0104in"/>
    </style:style>
    <style:style style:name="P199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1996" style:family="table-cell">
      <style:table-cell-properties fo:border="0.0104in outset #DDDDDD" fo:background-color="#EEEEEE" fo:padding-top="0.0104in" fo:padding-left="0.0104in" fo:padding-bottom="0.0104in" fo:padding-right="0.0104in"/>
    </style:style>
    <style:style style:name="P1997" style:parent-style-name="Normale" style:family="paragraph">
      <style:paragraph-properties fo:margin-bottom="0in" fo:line-height="100%"/>
    </style:style>
    <style:style style:name="T199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1999" style:family="table-row">
      <style:table-row-properties/>
    </style:style>
    <style:style style:name="TableCell2000" style:family="table-cell">
      <style:table-cell-properties fo:border="0.0104in outset #DDDDDD" fo:background-color="#DDDDDD" fo:padding-top="0.0104in" fo:padding-left="0.0104in" fo:padding-bottom="0.0104in" fo:padding-right="0.0104in"/>
    </style:style>
    <style:style style:name="P2001" style:parent-style-name="Normale" style:family="paragraph">
      <style:paragraph-properties fo:text-align="center" fo:margin-bottom="0in" fo:line-height="100%"/>
    </style:style>
    <style:style style:name="T200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03" style:family="table-cell">
      <style:table-cell-properties fo:border="0.0104in outset #DDDDDD" fo:background-color="#DDDDDD" fo:padding-top="0.0104in" fo:padding-left="0.0104in" fo:padding-bottom="0.0104in" fo:padding-right="0.0104in"/>
    </style:style>
    <style:style style:name="P200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05" style:family="table-cell">
      <style:table-cell-properties fo:border="0.0104in outset #DDDDDD" fo:background-color="#DDDDDD" fo:padding-top="0.0104in" fo:padding-left="0.0104in" fo:padding-bottom="0.0104in" fo:padding-right="0.0104in"/>
    </style:style>
    <style:style style:name="P2006" style:parent-style-name="Normale" style:family="paragraph">
      <style:paragraph-properties fo:margin-bottom="0in" fo:line-height="100%"/>
    </style:style>
    <style:style style:name="T200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08" style:family="table-row">
      <style:table-row-properties/>
    </style:style>
    <style:style style:name="TableCell2009" style:family="table-cell">
      <style:table-cell-properties fo:border="0.0104in outset #DDDDDD" fo:background-color="#EEEEEE" fo:padding-top="0.0104in" fo:padding-left="0.0104in" fo:padding-bottom="0.0104in" fo:padding-right="0.0104in"/>
    </style:style>
    <style:style style:name="P2010" style:parent-style-name="Normale" style:family="paragraph">
      <style:paragraph-properties fo:text-align="center" fo:margin-bottom="0in" fo:line-height="100%"/>
    </style:style>
    <style:style style:name="T201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12" style:family="table-cell">
      <style:table-cell-properties fo:border="0.0104in outset #DDDDDD" fo:background-color="#EEEEEE" fo:padding-top="0.0104in" fo:padding-left="0.0104in" fo:padding-bottom="0.0104in" fo:padding-right="0.0104in"/>
    </style:style>
    <style:style style:name="P201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14" style:family="table-cell">
      <style:table-cell-properties fo:border="0.0104in outset #DDDDDD" fo:background-color="#EEEEEE" fo:padding-top="0.0104in" fo:padding-left="0.0104in" fo:padding-bottom="0.0104in" fo:padding-right="0.0104in"/>
    </style:style>
    <style:style style:name="P2015" style:parent-style-name="Normale" style:family="paragraph">
      <style:paragraph-properties fo:margin-bottom="0in" fo:line-height="100%"/>
    </style:style>
    <style:style style:name="T201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17" style:family="table-row">
      <style:table-row-properties/>
    </style:style>
    <style:style style:name="TableCell2018" style:family="table-cell">
      <style:table-cell-properties fo:border="0.0104in outset #DDDDDD" fo:background-color="#DDDDDD" fo:padding-top="0.0104in" fo:padding-left="0.0104in" fo:padding-bottom="0.0104in" fo:padding-right="0.0104in"/>
    </style:style>
    <style:style style:name="P2019" style:parent-style-name="Normale" style:family="paragraph">
      <style:paragraph-properties fo:text-align="center" fo:margin-bottom="0in" fo:line-height="100%"/>
    </style:style>
    <style:style style:name="T202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21" style:family="table-cell">
      <style:table-cell-properties fo:border="0.0104in outset #DDDDDD" fo:background-color="#DDDDDD" fo:padding-top="0.0104in" fo:padding-left="0.0104in" fo:padding-bottom="0.0104in" fo:padding-right="0.0104in"/>
    </style:style>
    <style:style style:name="P202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23" style:family="table-cell">
      <style:table-cell-properties fo:border="0.0104in outset #DDDDDD" fo:background-color="#DDDDDD" fo:padding-top="0.0104in" fo:padding-left="0.0104in" fo:padding-bottom="0.0104in" fo:padding-right="0.0104in"/>
    </style:style>
    <style:style style:name="P2024" style:parent-style-name="Normale" style:family="paragraph">
      <style:paragraph-properties fo:margin-bottom="0in" fo:line-height="100%"/>
    </style:style>
    <style:style style:name="T202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26" style:family="table-row">
      <style:table-row-properties/>
    </style:style>
    <style:style style:name="TableCell2027" style:family="table-cell">
      <style:table-cell-properties fo:border="0.0104in outset #DDDDDD" fo:background-color="#EEEEEE" fo:padding-top="0.0104in" fo:padding-left="0.0104in" fo:padding-bottom="0.0104in" fo:padding-right="0.0104in"/>
    </style:style>
    <style:style style:name="P2028" style:parent-style-name="Normale" style:family="paragraph">
      <style:paragraph-properties fo:text-align="center" fo:margin-bottom="0in" fo:line-height="100%"/>
    </style:style>
    <style:style style:name="T202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30" style:family="table-cell">
      <style:table-cell-properties fo:border="0.0104in outset #DDDDDD" fo:background-color="#EEEEEE" fo:padding-top="0.0104in" fo:padding-left="0.0104in" fo:padding-bottom="0.0104in" fo:padding-right="0.0104in"/>
    </style:style>
    <style:style style:name="P203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32" style:family="table-cell">
      <style:table-cell-properties fo:border="0.0104in outset #DDDDDD" fo:background-color="#EEEEEE" fo:padding-top="0.0104in" fo:padding-left="0.0104in" fo:padding-bottom="0.0104in" fo:padding-right="0.0104in"/>
    </style:style>
    <style:style style:name="P2033" style:parent-style-name="Normale" style:family="paragraph">
      <style:paragraph-properties fo:margin-bottom="0in" fo:line-height="100%"/>
    </style:style>
    <style:style style:name="T203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35" style:family="table-row">
      <style:table-row-properties/>
    </style:style>
    <style:style style:name="TableCell2036" style:family="table-cell">
      <style:table-cell-properties fo:border="0.0104in outset #DDDDDD" fo:background-color="#DDDDDD" fo:padding-top="0.0104in" fo:padding-left="0.0104in" fo:padding-bottom="0.0104in" fo:padding-right="0.0104in"/>
    </style:style>
    <style:style style:name="P2037" style:parent-style-name="Normale" style:family="paragraph">
      <style:paragraph-properties fo:text-align="center" fo:margin-bottom="0in" fo:line-height="100%"/>
    </style:style>
    <style:style style:name="T203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39" style:family="table-cell">
      <style:table-cell-properties fo:border="0.0104in outset #DDDDDD" fo:background-color="#DDDDDD" fo:padding-top="0.0104in" fo:padding-left="0.0104in" fo:padding-bottom="0.0104in" fo:padding-right="0.0104in"/>
    </style:style>
    <style:style style:name="P204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41" style:family="table-cell">
      <style:table-cell-properties fo:border="0.0104in outset #DDDDDD" fo:background-color="#DDDDDD" fo:padding-top="0.0104in" fo:padding-left="0.0104in" fo:padding-bottom="0.0104in" fo:padding-right="0.0104in"/>
    </style:style>
    <style:style style:name="P2042" style:parent-style-name="Normale" style:family="paragraph">
      <style:paragraph-properties fo:margin-bottom="0in" fo:line-height="100%"/>
    </style:style>
    <style:style style:name="T204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44" style:family="table-row">
      <style:table-row-properties/>
    </style:style>
    <style:style style:name="TableCell2045" style:family="table-cell">
      <style:table-cell-properties fo:border="0.0104in outset #DDDDDD" fo:background-color="#EEEEEE" fo:padding-top="0.0104in" fo:padding-left="0.0104in" fo:padding-bottom="0.0104in" fo:padding-right="0.0104in"/>
    </style:style>
    <style:style style:name="P2046" style:parent-style-name="Normale" style:family="paragraph">
      <style:paragraph-properties fo:text-align="center" fo:margin-bottom="0in" fo:line-height="100%"/>
    </style:style>
    <style:style style:name="T204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48" style:family="table-cell">
      <style:table-cell-properties fo:border="0.0104in outset #DDDDDD" fo:background-color="#EEEEEE" fo:padding-top="0.0104in" fo:padding-left="0.0104in" fo:padding-bottom="0.0104in" fo:padding-right="0.0104in"/>
    </style:style>
    <style:style style:name="P204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50" style:family="table-cell">
      <style:table-cell-properties fo:border="0.0104in outset #DDDDDD" fo:background-color="#EEEEEE" fo:padding-top="0.0104in" fo:padding-left="0.0104in" fo:padding-bottom="0.0104in" fo:padding-right="0.0104in"/>
    </style:style>
    <style:style style:name="P2051" style:parent-style-name="Normale" style:family="paragraph">
      <style:paragraph-properties fo:margin-bottom="0in" fo:line-height="100%"/>
    </style:style>
    <style:style style:name="T205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53" style:family="table-row">
      <style:table-row-properties/>
    </style:style>
    <style:style style:name="TableCell2054" style:family="table-cell">
      <style:table-cell-properties fo:border="0.0104in outset #DDDDDD" fo:background-color="#DDDDDD" fo:padding-top="0.0104in" fo:padding-left="0.0104in" fo:padding-bottom="0.0104in" fo:padding-right="0.0104in"/>
    </style:style>
    <style:style style:name="P2055" style:parent-style-name="Normale" style:family="paragraph">
      <style:paragraph-properties fo:text-align="center" fo:margin-bottom="0in" fo:line-height="100%"/>
    </style:style>
    <style:style style:name="T205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57" style:family="table-cell">
      <style:table-cell-properties fo:border="0.0104in outset #DDDDDD" fo:background-color="#DDDDDD" fo:padding-top="0.0104in" fo:padding-left="0.0104in" fo:padding-bottom="0.0104in" fo:padding-right="0.0104in"/>
    </style:style>
    <style:style style:name="P205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59" style:family="table-cell">
      <style:table-cell-properties fo:border="0.0104in outset #DDDDDD" fo:background-color="#DDDDDD" fo:padding-top="0.0104in" fo:padding-left="0.0104in" fo:padding-bottom="0.0104in" fo:padding-right="0.0104in"/>
    </style:style>
    <style:style style:name="P2060" style:parent-style-name="Normale" style:family="paragraph">
      <style:paragraph-properties fo:margin-bottom="0in" fo:line-height="100%"/>
    </style:style>
    <style:style style:name="T206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62" style:family="table-row">
      <style:table-row-properties/>
    </style:style>
    <style:style style:name="TableCell2063" style:family="table-cell">
      <style:table-cell-properties fo:border="0.0104in outset #DDDDDD" fo:background-color="#EEEEEE" fo:padding-top="0.0104in" fo:padding-left="0.0104in" fo:padding-bottom="0.0104in" fo:padding-right="0.0104in"/>
    </style:style>
    <style:style style:name="P2064" style:parent-style-name="Normale" style:family="paragraph">
      <style:paragraph-properties fo:text-align="center" fo:margin-bottom="0in" fo:line-height="100%"/>
    </style:style>
    <style:style style:name="T206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66" style:family="table-cell">
      <style:table-cell-properties fo:border="0.0104in outset #DDDDDD" fo:background-color="#EEEEEE" fo:padding-top="0.0104in" fo:padding-left="0.0104in" fo:padding-bottom="0.0104in" fo:padding-right="0.0104in"/>
    </style:style>
    <style:style style:name="P206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68" style:family="table-cell">
      <style:table-cell-properties fo:border="0.0104in outset #DDDDDD" fo:background-color="#EEEEEE" fo:padding-top="0.0104in" fo:padding-left="0.0104in" fo:padding-bottom="0.0104in" fo:padding-right="0.0104in"/>
    </style:style>
    <style:style style:name="P2069" style:parent-style-name="Normale" style:family="paragraph">
      <style:paragraph-properties fo:margin-bottom="0in" fo:line-height="100%"/>
    </style:style>
    <style:style style:name="T207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71" style:family="table-row">
      <style:table-row-properties/>
    </style:style>
    <style:style style:name="TableCell2072" style:family="table-cell">
      <style:table-cell-properties fo:border="0.0104in outset #DDDDDD" fo:background-color="#DDDDDD" fo:padding-top="0.0104in" fo:padding-left="0.0104in" fo:padding-bottom="0.0104in" fo:padding-right="0.0104in"/>
    </style:style>
    <style:style style:name="P2073" style:parent-style-name="Normale" style:family="paragraph">
      <style:paragraph-properties fo:text-align="center" fo:margin-bottom="0in" fo:line-height="100%"/>
    </style:style>
    <style:style style:name="T207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75" style:family="table-cell">
      <style:table-cell-properties fo:border="0.0104in outset #DDDDDD" fo:background-color="#DDDDDD" fo:padding-top="0.0104in" fo:padding-left="0.0104in" fo:padding-bottom="0.0104in" fo:padding-right="0.0104in"/>
    </style:style>
    <style:style style:name="P207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77" style:family="table-cell">
      <style:table-cell-properties fo:border="0.0104in outset #DDDDDD" fo:background-color="#DDDDDD" fo:padding-top="0.0104in" fo:padding-left="0.0104in" fo:padding-bottom="0.0104in" fo:padding-right="0.0104in"/>
    </style:style>
    <style:style style:name="P2078" style:parent-style-name="Normale" style:family="paragraph">
      <style:paragraph-properties fo:margin-bottom="0in" fo:line-height="100%"/>
    </style:style>
    <style:style style:name="T207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208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81" style:family="table-row">
      <style:table-row-properties/>
    </style:style>
    <style:style style:name="TableCell2082" style:family="table-cell">
      <style:table-cell-properties fo:border="0.0104in outset #DDDDDD" fo:background-color="#EEEEEE" fo:padding-top="0.0104in" fo:padding-left="0.0104in" fo:padding-bottom="0.0104in" fo:padding-right="0.0104in"/>
    </style:style>
    <style:style style:name="P2083" style:parent-style-name="Normale" style:family="paragraph">
      <style:paragraph-properties fo:text-align="center" fo:margin-bottom="0in" fo:line-height="100%"/>
    </style:style>
    <style:style style:name="T208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85" style:family="table-cell">
      <style:table-cell-properties fo:border="0.0104in outset #DDDDDD" fo:background-color="#EEEEEE" fo:padding-top="0.0104in" fo:padding-left="0.0104in" fo:padding-bottom="0.0104in" fo:padding-right="0.0104in"/>
    </style:style>
    <style:style style:name="P208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87" style:family="table-cell">
      <style:table-cell-properties fo:border="0.0104in outset #DDDDDD" fo:background-color="#EEEEEE" fo:padding-top="0.0104in" fo:padding-left="0.0104in" fo:padding-bottom="0.0104in" fo:padding-right="0.0104in"/>
    </style:style>
    <style:style style:name="P2088" style:parent-style-name="Normale" style:family="paragraph">
      <style:paragraph-properties fo:margin-bottom="0in" fo:line-height="100%"/>
    </style:style>
    <style:style style:name="T208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90" style:family="table-row">
      <style:table-row-properties/>
    </style:style>
    <style:style style:name="TableCell2091" style:family="table-cell">
      <style:table-cell-properties fo:border="0.0104in outset #DDDDDD" fo:background-color="#DDDDDD" fo:padding-top="0.0104in" fo:padding-left="0.0104in" fo:padding-bottom="0.0104in" fo:padding-right="0.0104in"/>
    </style:style>
    <style:style style:name="P2092" style:parent-style-name="Normale" style:family="paragraph">
      <style:paragraph-properties fo:text-align="center" fo:margin-bottom="0in" fo:line-height="100%"/>
    </style:style>
    <style:style style:name="T209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094" style:family="table-cell">
      <style:table-cell-properties fo:border="0.0104in outset #DDDDDD" fo:background-color="#DDDDDD" fo:padding-top="0.0104in" fo:padding-left="0.0104in" fo:padding-bottom="0.0104in" fo:padding-right="0.0104in"/>
    </style:style>
    <style:style style:name="P209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096" style:family="table-cell">
      <style:table-cell-properties fo:border="0.0104in outset #DDDDDD" fo:background-color="#DDDDDD" fo:padding-top="0.0104in" fo:padding-left="0.0104in" fo:padding-bottom="0.0104in" fo:padding-right="0.0104in"/>
    </style:style>
    <style:style style:name="P2097" style:parent-style-name="Normale" style:family="paragraph">
      <style:paragraph-properties fo:margin-bottom="0in" fo:line-height="100%"/>
    </style:style>
    <style:style style:name="T209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099" style:family="table-row">
      <style:table-row-properties/>
    </style:style>
    <style:style style:name="TableCell2100" style:family="table-cell">
      <style:table-cell-properties fo:border="0.0104in outset #DDDDDD" fo:background-color="#EEEEEE" fo:padding-top="0.0104in" fo:padding-left="0.0104in" fo:padding-bottom="0.0104in" fo:padding-right="0.0104in"/>
    </style:style>
    <style:style style:name="P2101" style:parent-style-name="Normale" style:family="paragraph">
      <style:paragraph-properties fo:text-align="center" fo:margin-bottom="0in" fo:line-height="100%"/>
    </style:style>
    <style:style style:name="T210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03" style:family="table-cell">
      <style:table-cell-properties fo:border="0.0104in outset #DDDDDD" fo:background-color="#EEEEEE" fo:padding-top="0.0104in" fo:padding-left="0.0104in" fo:padding-bottom="0.0104in" fo:padding-right="0.0104in"/>
    </style:style>
    <style:style style:name="P210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05" style:family="table-cell">
      <style:table-cell-properties fo:border="0.0104in outset #DDDDDD" fo:background-color="#EEEEEE" fo:padding-top="0.0104in" fo:padding-left="0.0104in" fo:padding-bottom="0.0104in" fo:padding-right="0.0104in"/>
    </style:style>
    <style:style style:name="P2106" style:parent-style-name="Normale" style:family="paragraph">
      <style:paragraph-properties fo:margin-bottom="0in" fo:line-height="100%"/>
    </style:style>
    <style:style style:name="T210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08" style:family="table-row">
      <style:table-row-properties/>
    </style:style>
    <style:style style:name="TableCell2109" style:family="table-cell">
      <style:table-cell-properties fo:border="0.0104in outset #DDDDDD" fo:background-color="#DDDDDD" fo:padding-top="0.0104in" fo:padding-left="0.0104in" fo:padding-bottom="0.0104in" fo:padding-right="0.0104in"/>
    </style:style>
    <style:style style:name="P2110" style:parent-style-name="Normale" style:family="paragraph">
      <style:paragraph-properties fo:text-align="center" fo:margin-bottom="0in" fo:line-height="100%"/>
    </style:style>
    <style:style style:name="T211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12" style:family="table-cell">
      <style:table-cell-properties fo:border="0.0104in outset #DDDDDD" fo:background-color="#DDDDDD" fo:padding-top="0.0104in" fo:padding-left="0.0104in" fo:padding-bottom="0.0104in" fo:padding-right="0.0104in"/>
    </style:style>
    <style:style style:name="P211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14" style:family="table-cell">
      <style:table-cell-properties fo:border="0.0104in outset #DDDDDD" fo:background-color="#DDDDDD" fo:padding-top="0.0104in" fo:padding-left="0.0104in" fo:padding-bottom="0.0104in" fo:padding-right="0.0104in"/>
    </style:style>
    <style:style style:name="P2115" style:parent-style-name="Normale" style:family="paragraph">
      <style:paragraph-properties fo:margin-bottom="0in" fo:line-height="100%"/>
    </style:style>
    <style:style style:name="T211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17" style:family="table-row">
      <style:table-row-properties/>
    </style:style>
    <style:style style:name="TableCell2118" style:family="table-cell">
      <style:table-cell-properties fo:border="0.0104in outset #DDDDDD" fo:background-color="#EEEEEE" fo:padding-top="0.0104in" fo:padding-left="0.0104in" fo:padding-bottom="0.0104in" fo:padding-right="0.0104in"/>
    </style:style>
    <style:style style:name="P2119" style:parent-style-name="Normale" style:family="paragraph">
      <style:paragraph-properties fo:text-align="center" fo:margin-bottom="0in" fo:line-height="100%"/>
    </style:style>
    <style:style style:name="T212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21" style:family="table-cell">
      <style:table-cell-properties fo:border="0.0104in outset #DDDDDD" fo:background-color="#EEEEEE" fo:padding-top="0.0104in" fo:padding-left="0.0104in" fo:padding-bottom="0.0104in" fo:padding-right="0.0104in"/>
    </style:style>
    <style:style style:name="P212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23" style:family="table-cell">
      <style:table-cell-properties fo:border="0.0104in outset #DDDDDD" fo:background-color="#EEEEEE" fo:padding-top="0.0104in" fo:padding-left="0.0104in" fo:padding-bottom="0.0104in" fo:padding-right="0.0104in"/>
    </style:style>
    <style:style style:name="P2124" style:parent-style-name="Normale" style:family="paragraph">
      <style:paragraph-properties fo:margin-bottom="0in" fo:line-height="100%"/>
    </style:style>
    <style:style style:name="T212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26" style:family="table-row">
      <style:table-row-properties/>
    </style:style>
    <style:style style:name="TableCell2127" style:family="table-cell">
      <style:table-cell-properties fo:border="0.0104in outset #DDDDDD" fo:background-color="#DDDDDD" fo:padding-top="0.0104in" fo:padding-left="0.0104in" fo:padding-bottom="0.0104in" fo:padding-right="0.0104in"/>
    </style:style>
    <style:style style:name="P2128" style:parent-style-name="Normale" style:family="paragraph">
      <style:paragraph-properties fo:text-align="center" fo:margin-bottom="0in" fo:line-height="100%"/>
    </style:style>
    <style:style style:name="T212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30" style:family="table-cell">
      <style:table-cell-properties fo:border="0.0104in outset #DDDDDD" fo:background-color="#DDDDDD" fo:padding-top="0.0104in" fo:padding-left="0.0104in" fo:padding-bottom="0.0104in" fo:padding-right="0.0104in"/>
    </style:style>
    <style:style style:name="P213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32" style:family="table-cell">
      <style:table-cell-properties fo:border="0.0104in outset #DDDDDD" fo:background-color="#DDDDDD" fo:padding-top="0.0104in" fo:padding-left="0.0104in" fo:padding-bottom="0.0104in" fo:padding-right="0.0104in"/>
    </style:style>
    <style:style style:name="P2133" style:parent-style-name="Normale" style:family="paragraph">
      <style:paragraph-properties fo:margin-bottom="0in" fo:line-height="100%"/>
    </style:style>
    <style:style style:name="T213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35" style:family="table-row">
      <style:table-row-properties/>
    </style:style>
    <style:style style:name="TableCell2136" style:family="table-cell">
      <style:table-cell-properties fo:border="0.0104in outset #DDDDDD" fo:background-color="#EEEEEE" fo:padding-top="0.0104in" fo:padding-left="0.0104in" fo:padding-bottom="0.0104in" fo:padding-right="0.0104in"/>
    </style:style>
    <style:style style:name="P2137" style:parent-style-name="Normale" style:family="paragraph">
      <style:paragraph-properties fo:text-align="center" fo:margin-bottom="0in" fo:line-height="100%"/>
    </style:style>
    <style:style style:name="T213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39" style:family="table-cell">
      <style:table-cell-properties fo:border="0.0104in outset #DDDDDD" fo:background-color="#EEEEEE" fo:padding-top="0.0104in" fo:padding-left="0.0104in" fo:padding-bottom="0.0104in" fo:padding-right="0.0104in"/>
    </style:style>
    <style:style style:name="P214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41" style:family="table-cell">
      <style:table-cell-properties fo:border="0.0104in outset #DDDDDD" fo:background-color="#EEEEEE" fo:padding-top="0.0104in" fo:padding-left="0.0104in" fo:padding-bottom="0.0104in" fo:padding-right="0.0104in"/>
    </style:style>
    <style:style style:name="P2142" style:parent-style-name="Normale" style:family="paragraph">
      <style:paragraph-properties fo:margin-bottom="0in" fo:line-height="100%"/>
    </style:style>
    <style:style style:name="T214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44" style:family="table-row">
      <style:table-row-properties/>
    </style:style>
    <style:style style:name="TableCell2145" style:family="table-cell">
      <style:table-cell-properties fo:border="0.0104in outset #DDDDDD" fo:background-color="#DDDDDD" fo:padding-top="0.0104in" fo:padding-left="0.0104in" fo:padding-bottom="0.0104in" fo:padding-right="0.0104in"/>
    </style:style>
    <style:style style:name="P2146" style:parent-style-name="Normale" style:family="paragraph">
      <style:paragraph-properties fo:text-align="center" fo:margin-bottom="0in" fo:line-height="100%"/>
    </style:style>
    <style:style style:name="T214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48" style:family="table-cell">
      <style:table-cell-properties fo:border="0.0104in outset #DDDDDD" fo:background-color="#DDDDDD" fo:padding-top="0.0104in" fo:padding-left="0.0104in" fo:padding-bottom="0.0104in" fo:padding-right="0.0104in"/>
    </style:style>
    <style:style style:name="P214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50" style:family="table-cell">
      <style:table-cell-properties fo:border="0.0104in outset #DDDDDD" fo:background-color="#DDDDDD" fo:padding-top="0.0104in" fo:padding-left="0.0104in" fo:padding-bottom="0.0104in" fo:padding-right="0.0104in"/>
    </style:style>
    <style:style style:name="P2151" style:parent-style-name="Normale" style:family="paragraph">
      <style:paragraph-properties fo:margin-bottom="0in" fo:line-height="100%"/>
    </style:style>
    <style:style style:name="T215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53" style:family="table-row">
      <style:table-row-properties/>
    </style:style>
    <style:style style:name="TableCell2154" style:family="table-cell">
      <style:table-cell-properties fo:border="0.0104in outset #DDDDDD" fo:background-color="#EEEEEE" fo:padding-top="0.0104in" fo:padding-left="0.0104in" fo:padding-bottom="0.0104in" fo:padding-right="0.0104in"/>
    </style:style>
    <style:style style:name="P2155" style:parent-style-name="Normale" style:family="paragraph">
      <style:paragraph-properties fo:text-align="center" fo:margin-bottom="0in" fo:line-height="100%"/>
    </style:style>
    <style:style style:name="T215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57" style:family="table-cell">
      <style:table-cell-properties fo:border="0.0104in outset #DDDDDD" fo:background-color="#EEEEEE" fo:padding-top="0.0104in" fo:padding-left="0.0104in" fo:padding-bottom="0.0104in" fo:padding-right="0.0104in"/>
    </style:style>
    <style:style style:name="P215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59" style:family="table-cell">
      <style:table-cell-properties fo:border="0.0104in outset #DDDDDD" fo:background-color="#EEEEEE" fo:padding-top="0.0104in" fo:padding-left="0.0104in" fo:padding-bottom="0.0104in" fo:padding-right="0.0104in"/>
    </style:style>
    <style:style style:name="P2160" style:parent-style-name="Normale" style:family="paragraph">
      <style:paragraph-properties fo:margin-bottom="0in" fo:line-height="100%"/>
    </style:style>
    <style:style style:name="T216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62" style:family="table-row">
      <style:table-row-properties/>
    </style:style>
    <style:style style:name="TableCell2163" style:family="table-cell">
      <style:table-cell-properties fo:border="0.0104in outset #DDDDDD" fo:background-color="#DDDDDD" fo:padding-top="0.0104in" fo:padding-left="0.0104in" fo:padding-bottom="0.0104in" fo:padding-right="0.0104in"/>
    </style:style>
    <style:style style:name="P2164" style:parent-style-name="Normale" style:family="paragraph">
      <style:paragraph-properties fo:text-align="center" fo:margin-bottom="0in" fo:line-height="100%"/>
    </style:style>
    <style:style style:name="T216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66" style:family="table-cell">
      <style:table-cell-properties fo:border="0.0104in outset #DDDDDD" fo:background-color="#DDDDDD" fo:padding-top="0.0104in" fo:padding-left="0.0104in" fo:padding-bottom="0.0104in" fo:padding-right="0.0104in"/>
    </style:style>
    <style:style style:name="P216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68" style:family="table-cell">
      <style:table-cell-properties fo:border="0.0104in outset #DDDDDD" fo:background-color="#DDDDDD" fo:padding-top="0.0104in" fo:padding-left="0.0104in" fo:padding-bottom="0.0104in" fo:padding-right="0.0104in"/>
    </style:style>
    <style:style style:name="P2169" style:parent-style-name="Normale" style:family="paragraph">
      <style:paragraph-properties fo:margin-bottom="0in" fo:line-height="100%"/>
    </style:style>
    <style:style style:name="T217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71" style:family="table-row">
      <style:table-row-properties/>
    </style:style>
    <style:style style:name="TableCell2172" style:family="table-cell">
      <style:table-cell-properties fo:border="0.0104in outset #DDDDDD" fo:background-color="#EEEEEE" fo:padding-top="0.0104in" fo:padding-left="0.0104in" fo:padding-bottom="0.0104in" fo:padding-right="0.0104in"/>
    </style:style>
    <style:style style:name="P2173" style:parent-style-name="Normale" style:family="paragraph">
      <style:paragraph-properties fo:text-align="center" fo:margin-bottom="0in" fo:line-height="100%"/>
    </style:style>
    <style:style style:name="T217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75" style:family="table-cell">
      <style:table-cell-properties fo:border="0.0104in outset #DDDDDD" fo:background-color="#EEEEEE" fo:padding-top="0.0104in" fo:padding-left="0.0104in" fo:padding-bottom="0.0104in" fo:padding-right="0.0104in"/>
    </style:style>
    <style:style style:name="P217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77" style:family="table-cell">
      <style:table-cell-properties fo:border="0.0104in outset #DDDDDD" fo:background-color="#EEEEEE" fo:padding-top="0.0104in" fo:padding-left="0.0104in" fo:padding-bottom="0.0104in" fo:padding-right="0.0104in"/>
    </style:style>
    <style:style style:name="P2178" style:parent-style-name="Normale" style:family="paragraph">
      <style:paragraph-properties fo:margin-bottom="0in" fo:line-height="100%"/>
    </style:style>
    <style:style style:name="T217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80" style:family="table-row">
      <style:table-row-properties/>
    </style:style>
    <style:style style:name="TableCell2181" style:family="table-cell">
      <style:table-cell-properties fo:border="0.0104in outset #DDDDDD" fo:background-color="#DDDDDD" fo:padding-top="0.0104in" fo:padding-left="0.0104in" fo:padding-bottom="0.0104in" fo:padding-right="0.0104in"/>
    </style:style>
    <style:style style:name="P2182" style:parent-style-name="Normale" style:family="paragraph">
      <style:paragraph-properties fo:text-align="center" fo:margin-bottom="0in" fo:line-height="100%"/>
    </style:style>
    <style:style style:name="T218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84" style:family="table-cell">
      <style:table-cell-properties fo:border="0.0104in outset #DDDDDD" fo:background-color="#DDDDDD" fo:padding-top="0.0104in" fo:padding-left="0.0104in" fo:padding-bottom="0.0104in" fo:padding-right="0.0104in"/>
    </style:style>
    <style:style style:name="P218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86" style:family="table-cell">
      <style:table-cell-properties fo:border="0.0104in outset #DDDDDD" fo:background-color="#DDDDDD" fo:padding-top="0.0104in" fo:padding-left="0.0104in" fo:padding-bottom="0.0104in" fo:padding-right="0.0104in"/>
    </style:style>
    <style:style style:name="P2187" style:parent-style-name="Normale" style:family="paragraph">
      <style:paragraph-properties fo:margin-bottom="0in" fo:line-height="100%"/>
    </style:style>
    <style:style style:name="T218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89" style:family="table-row">
      <style:table-row-properties/>
    </style:style>
    <style:style style:name="TableCell2190" style:family="table-cell">
      <style:table-cell-properties fo:border="0.0104in outset #DDDDDD" fo:background-color="#EEEEEE" fo:padding-top="0.0104in" fo:padding-left="0.0104in" fo:padding-bottom="0.0104in" fo:padding-right="0.0104in"/>
    </style:style>
    <style:style style:name="P2191" style:parent-style-name="Normale" style:family="paragraph">
      <style:paragraph-properties fo:text-align="center" fo:margin-bottom="0in" fo:line-height="100%"/>
    </style:style>
    <style:style style:name="T219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193" style:family="table-cell">
      <style:table-cell-properties fo:border="0.0104in outset #DDDDDD" fo:background-color="#EEEEEE" fo:padding-top="0.0104in" fo:padding-left="0.0104in" fo:padding-bottom="0.0104in" fo:padding-right="0.0104in"/>
    </style:style>
    <style:style style:name="P219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195" style:family="table-cell">
      <style:table-cell-properties fo:border="0.0104in outset #DDDDDD" fo:background-color="#EEEEEE" fo:padding-top="0.0104in" fo:padding-left="0.0104in" fo:padding-bottom="0.0104in" fo:padding-right="0.0104in"/>
    </style:style>
    <style:style style:name="P2196" style:parent-style-name="Normale" style:family="paragraph">
      <style:paragraph-properties fo:margin-bottom="0in" fo:line-height="100%"/>
    </style:style>
    <style:style style:name="T219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198" style:family="table-row">
      <style:table-row-properties/>
    </style:style>
    <style:style style:name="TableCell2199" style:family="table-cell">
      <style:table-cell-properties fo:border="0.0104in outset #DDDDDD" fo:background-color="#DDDDDD" fo:padding-top="0.0104in" fo:padding-left="0.0104in" fo:padding-bottom="0.0104in" fo:padding-right="0.0104in"/>
    </style:style>
    <style:style style:name="P2200" style:parent-style-name="Normale" style:family="paragraph">
      <style:paragraph-properties fo:text-align="center" fo:margin-bottom="0in" fo:line-height="100%"/>
    </style:style>
    <style:style style:name="T220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02" style:family="table-cell">
      <style:table-cell-properties fo:border="0.0104in outset #DDDDDD" fo:background-color="#DDDDDD" fo:padding-top="0.0104in" fo:padding-left="0.0104in" fo:padding-bottom="0.0104in" fo:padding-right="0.0104in"/>
    </style:style>
    <style:style style:name="P220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04" style:family="table-cell">
      <style:table-cell-properties fo:border="0.0104in outset #DDDDDD" fo:background-color="#DDDDDD" fo:padding-top="0.0104in" fo:padding-left="0.0104in" fo:padding-bottom="0.0104in" fo:padding-right="0.0104in"/>
    </style:style>
    <style:style style:name="P2205" style:parent-style-name="Normale" style:family="paragraph">
      <style:paragraph-properties fo:margin-bottom="0in" fo:line-height="100%"/>
    </style:style>
    <style:style style:name="T220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07" style:family="table-row">
      <style:table-row-properties/>
    </style:style>
    <style:style style:name="TableCell2208" style:family="table-cell">
      <style:table-cell-properties fo:border="0.0104in outset #DDDDDD" fo:background-color="#EEEEEE" fo:padding-top="0.0104in" fo:padding-left="0.0104in" fo:padding-bottom="0.0104in" fo:padding-right="0.0104in"/>
    </style:style>
    <style:style style:name="P2209" style:parent-style-name="Normale" style:family="paragraph">
      <style:paragraph-properties fo:text-align="center" fo:margin-bottom="0in" fo:line-height="100%"/>
    </style:style>
    <style:style style:name="T221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11" style:family="table-cell">
      <style:table-cell-properties fo:border="0.0104in outset #DDDDDD" fo:background-color="#EEEEEE" fo:padding-top="0.0104in" fo:padding-left="0.0104in" fo:padding-bottom="0.0104in" fo:padding-right="0.0104in"/>
    </style:style>
    <style:style style:name="P221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13" style:family="table-cell">
      <style:table-cell-properties fo:border="0.0104in outset #DDDDDD" fo:background-color="#EEEEEE" fo:padding-top="0.0104in" fo:padding-left="0.0104in" fo:padding-bottom="0.0104in" fo:padding-right="0.0104in"/>
    </style:style>
    <style:style style:name="P2214" style:parent-style-name="Normale" style:family="paragraph">
      <style:paragraph-properties fo:margin-bottom="0in" fo:line-height="100%"/>
    </style:style>
    <style:style style:name="T221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16" style:family="table-row">
      <style:table-row-properties/>
    </style:style>
    <style:style style:name="TableCell2217" style:family="table-cell">
      <style:table-cell-properties fo:border="0.0104in outset #DDDDDD" fo:background-color="#DDDDDD" fo:padding-top="0.0104in" fo:padding-left="0.0104in" fo:padding-bottom="0.0104in" fo:padding-right="0.0104in"/>
    </style:style>
    <style:style style:name="P2218" style:parent-style-name="Normale" style:family="paragraph">
      <style:paragraph-properties fo:text-align="center" fo:margin-bottom="0in" fo:line-height="100%"/>
    </style:style>
    <style:style style:name="T221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20" style:family="table-cell">
      <style:table-cell-properties fo:border="0.0104in outset #DDDDDD" fo:background-color="#DDDDDD" fo:padding-top="0.0104in" fo:padding-left="0.0104in" fo:padding-bottom="0.0104in" fo:padding-right="0.0104in"/>
    </style:style>
    <style:style style:name="P222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22" style:family="table-cell">
      <style:table-cell-properties fo:border="0.0104in outset #DDDDDD" fo:background-color="#DDDDDD" fo:padding-top="0.0104in" fo:padding-left="0.0104in" fo:padding-bottom="0.0104in" fo:padding-right="0.0104in"/>
    </style:style>
    <style:style style:name="P2223" style:parent-style-name="Normale" style:family="paragraph">
      <style:paragraph-properties fo:margin-bottom="0in" fo:line-height="100%"/>
    </style:style>
    <style:style style:name="T222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222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26" style:family="table-row">
      <style:table-row-properties/>
    </style:style>
    <style:style style:name="TableCell2227" style:family="table-cell">
      <style:table-cell-properties fo:border="0.0104in outset #DDDDDD" fo:background-color="#EEEEEE" fo:padding-top="0.0104in" fo:padding-left="0.0104in" fo:padding-bottom="0.0104in" fo:padding-right="0.0104in"/>
    </style:style>
    <style:style style:name="P2228" style:parent-style-name="Normale" style:family="paragraph">
      <style:paragraph-properties fo:text-align="center" fo:margin-bottom="0in" fo:line-height="100%"/>
    </style:style>
    <style:style style:name="T222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30" style:family="table-cell">
      <style:table-cell-properties fo:border="0.0104in outset #DDDDDD" fo:background-color="#EEEEEE" fo:padding-top="0.0104in" fo:padding-left="0.0104in" fo:padding-bottom="0.0104in" fo:padding-right="0.0104in"/>
    </style:style>
    <style:style style:name="P223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32" style:family="table-cell">
      <style:table-cell-properties fo:border="0.0104in outset #DDDDDD" fo:background-color="#EEEEEE" fo:padding-top="0.0104in" fo:padding-left="0.0104in" fo:padding-bottom="0.0104in" fo:padding-right="0.0104in"/>
    </style:style>
    <style:style style:name="P2233" style:parent-style-name="Normale" style:family="paragraph">
      <style:paragraph-properties fo:margin-bottom="0in" fo:line-height="100%"/>
    </style:style>
    <style:style style:name="T223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35" style:family="table-row">
      <style:table-row-properties/>
    </style:style>
    <style:style style:name="TableCell2236" style:family="table-cell">
      <style:table-cell-properties fo:border="0.0104in outset #DDDDDD" fo:background-color="#DDDDDD" fo:padding-top="0.0104in" fo:padding-left="0.0104in" fo:padding-bottom="0.0104in" fo:padding-right="0.0104in"/>
    </style:style>
    <style:style style:name="P2237" style:parent-style-name="Normale" style:family="paragraph">
      <style:paragraph-properties fo:text-align="center" fo:margin-bottom="0in" fo:line-height="100%"/>
    </style:style>
    <style:style style:name="T223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39" style:family="table-cell">
      <style:table-cell-properties fo:border="0.0104in outset #DDDDDD" fo:background-color="#DDDDDD" fo:padding-top="0.0104in" fo:padding-left="0.0104in" fo:padding-bottom="0.0104in" fo:padding-right="0.0104in"/>
    </style:style>
    <style:style style:name="P224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41" style:family="table-cell">
      <style:table-cell-properties fo:border="0.0104in outset #DDDDDD" fo:background-color="#DDDDDD" fo:padding-top="0.0104in" fo:padding-left="0.0104in" fo:padding-bottom="0.0104in" fo:padding-right="0.0104in"/>
    </style:style>
    <style:style style:name="P2242" style:parent-style-name="Normale" style:family="paragraph">
      <style:paragraph-properties fo:margin-bottom="0in" fo:line-height="100%"/>
    </style:style>
    <style:style style:name="T224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44" style:family="table-row">
      <style:table-row-properties/>
    </style:style>
    <style:style style:name="TableCell2245" style:family="table-cell">
      <style:table-cell-properties fo:border="0.0104in outset #DDDDDD" fo:background-color="#EEEEEE" fo:padding-top="0.0104in" fo:padding-left="0.0104in" fo:padding-bottom="0.0104in" fo:padding-right="0.0104in"/>
    </style:style>
    <style:style style:name="P2246" style:parent-style-name="Normale" style:family="paragraph">
      <style:paragraph-properties fo:text-align="center" fo:margin-bottom="0in" fo:line-height="100%"/>
    </style:style>
    <style:style style:name="T224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48" style:family="table-cell">
      <style:table-cell-properties fo:border="0.0104in outset #DDDDDD" fo:background-color="#EEEEEE" fo:padding-top="0.0104in" fo:padding-left="0.0104in" fo:padding-bottom="0.0104in" fo:padding-right="0.0104in"/>
    </style:style>
    <style:style style:name="P224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50" style:family="table-cell">
      <style:table-cell-properties fo:border="0.0104in outset #DDDDDD" fo:background-color="#EEEEEE" fo:padding-top="0.0104in" fo:padding-left="0.0104in" fo:padding-bottom="0.0104in" fo:padding-right="0.0104in"/>
    </style:style>
    <style:style style:name="P2251" style:parent-style-name="Normale" style:family="paragraph">
      <style:paragraph-properties fo:margin-bottom="0in" fo:line-height="100%"/>
    </style:style>
    <style:style style:name="T225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53" style:family="table-row">
      <style:table-row-properties/>
    </style:style>
    <style:style style:name="TableCell2254" style:family="table-cell">
      <style:table-cell-properties fo:border="0.0104in outset #DDDDDD" fo:background-color="#DDDDDD" fo:padding-top="0.0104in" fo:padding-left="0.0104in" fo:padding-bottom="0.0104in" fo:padding-right="0.0104in"/>
    </style:style>
    <style:style style:name="P2255" style:parent-style-name="Normale" style:family="paragraph">
      <style:paragraph-properties fo:text-align="center" fo:margin-bottom="0in" fo:line-height="100%"/>
    </style:style>
    <style:style style:name="T225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57" style:family="table-cell">
      <style:table-cell-properties fo:border="0.0104in outset #DDDDDD" fo:background-color="#DDDDDD" fo:padding-top="0.0104in" fo:padding-left="0.0104in" fo:padding-bottom="0.0104in" fo:padding-right="0.0104in"/>
    </style:style>
    <style:style style:name="P225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59" style:family="table-cell">
      <style:table-cell-properties fo:border="0.0104in outset #DDDDDD" fo:background-color="#DDDDDD" fo:padding-top="0.0104in" fo:padding-left="0.0104in" fo:padding-bottom="0.0104in" fo:padding-right="0.0104in"/>
    </style:style>
    <style:style style:name="P2260" style:parent-style-name="Normale" style:family="paragraph">
      <style:paragraph-properties fo:margin-bottom="0in" fo:line-height="100%"/>
    </style:style>
    <style:style style:name="T226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62" style:family="table-row">
      <style:table-row-properties/>
    </style:style>
    <style:style style:name="TableCell2263" style:family="table-cell">
      <style:table-cell-properties fo:border="0.0104in outset #DDDDDD" fo:background-color="#EEEEEE" fo:padding-top="0.0104in" fo:padding-left="0.0104in" fo:padding-bottom="0.0104in" fo:padding-right="0.0104in"/>
    </style:style>
    <style:style style:name="P2264" style:parent-style-name="Normale" style:family="paragraph">
      <style:paragraph-properties fo:text-align="center" fo:margin-bottom="0in" fo:line-height="100%"/>
    </style:style>
    <style:style style:name="T226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66" style:family="table-cell">
      <style:table-cell-properties fo:border="0.0104in outset #DDDDDD" fo:background-color="#EEEEEE" fo:padding-top="0.0104in" fo:padding-left="0.0104in" fo:padding-bottom="0.0104in" fo:padding-right="0.0104in"/>
    </style:style>
    <style:style style:name="P226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68" style:family="table-cell">
      <style:table-cell-properties fo:border="0.0104in outset #DDDDDD" fo:background-color="#EEEEEE" fo:padding-top="0.0104in" fo:padding-left="0.0104in" fo:padding-bottom="0.0104in" fo:padding-right="0.0104in"/>
    </style:style>
    <style:style style:name="P2269" style:parent-style-name="Normale" style:family="paragraph">
      <style:paragraph-properties fo:margin-bottom="0in" fo:line-height="100%"/>
    </style:style>
    <style:style style:name="T227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71" style:family="table-row">
      <style:table-row-properties/>
    </style:style>
    <style:style style:name="TableCell2272" style:family="table-cell">
      <style:table-cell-properties fo:border="0.0104in outset #DDDDDD" fo:background-color="#DDDDDD" fo:padding-top="0.0104in" fo:padding-left="0.0104in" fo:padding-bottom="0.0104in" fo:padding-right="0.0104in"/>
    </style:style>
    <style:style style:name="P2273" style:parent-style-name="Normale" style:family="paragraph">
      <style:paragraph-properties fo:text-align="center" fo:margin-bottom="0in" fo:line-height="100%"/>
    </style:style>
    <style:style style:name="T227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75" style:family="table-cell">
      <style:table-cell-properties fo:border="0.0104in outset #DDDDDD" fo:background-color="#DDDDDD" fo:padding-top="0.0104in" fo:padding-left="0.0104in" fo:padding-bottom="0.0104in" fo:padding-right="0.0104in"/>
    </style:style>
    <style:style style:name="P227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77" style:family="table-cell">
      <style:table-cell-properties fo:border="0.0104in outset #DDDDDD" fo:background-color="#DDDDDD" fo:padding-top="0.0104in" fo:padding-left="0.0104in" fo:padding-bottom="0.0104in" fo:padding-right="0.0104in"/>
    </style:style>
    <style:style style:name="P2278" style:parent-style-name="Normale" style:family="paragraph">
      <style:paragraph-properties fo:margin-bottom="0in" fo:line-height="100%"/>
    </style:style>
    <style:style style:name="T227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80" style:family="table-row">
      <style:table-row-properties/>
    </style:style>
    <style:style style:name="TableCell2281" style:family="table-cell">
      <style:table-cell-properties fo:border="0.0104in outset #DDDDDD" fo:background-color="#EEEEEE" fo:padding-top="0.0104in" fo:padding-left="0.0104in" fo:padding-bottom="0.0104in" fo:padding-right="0.0104in"/>
    </style:style>
    <style:style style:name="P2282" style:parent-style-name="Normale" style:family="paragraph">
      <style:paragraph-properties fo:text-align="center" fo:margin-bottom="0in" fo:line-height="100%"/>
    </style:style>
    <style:style style:name="T228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84" style:family="table-cell">
      <style:table-cell-properties fo:border="0.0104in outset #DDDDDD" fo:background-color="#EEEEEE" fo:padding-top="0.0104in" fo:padding-left="0.0104in" fo:padding-bottom="0.0104in" fo:padding-right="0.0104in"/>
    </style:style>
    <style:style style:name="P228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86" style:family="table-cell">
      <style:table-cell-properties fo:border="0.0104in outset #DDDDDD" fo:background-color="#EEEEEE" fo:padding-top="0.0104in" fo:padding-left="0.0104in" fo:padding-bottom="0.0104in" fo:padding-right="0.0104in"/>
    </style:style>
    <style:style style:name="P2287" style:parent-style-name="Normale" style:family="paragraph">
      <style:paragraph-properties fo:margin-bottom="0in" fo:line-height="100%"/>
    </style:style>
    <style:style style:name="T228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89" style:family="table-row">
      <style:table-row-properties/>
    </style:style>
    <style:style style:name="TableCell2290" style:family="table-cell">
      <style:table-cell-properties fo:border="0.0104in outset #DDDDDD" fo:background-color="#DDDDDD" fo:padding-top="0.0104in" fo:padding-left="0.0104in" fo:padding-bottom="0.0104in" fo:padding-right="0.0104in"/>
    </style:style>
    <style:style style:name="P2291" style:parent-style-name="Normale" style:family="paragraph">
      <style:paragraph-properties fo:text-align="center" fo:margin-bottom="0in" fo:line-height="100%"/>
    </style:style>
    <style:style style:name="T229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293" style:family="table-cell">
      <style:table-cell-properties fo:border="0.0104in outset #DDDDDD" fo:background-color="#DDDDDD" fo:padding-top="0.0104in" fo:padding-left="0.0104in" fo:padding-bottom="0.0104in" fo:padding-right="0.0104in"/>
    </style:style>
    <style:style style:name="P229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295" style:family="table-cell">
      <style:table-cell-properties fo:border="0.0104in outset #DDDDDD" fo:background-color="#DDDDDD" fo:padding-top="0.0104in" fo:padding-left="0.0104in" fo:padding-bottom="0.0104in" fo:padding-right="0.0104in"/>
    </style:style>
    <style:style style:name="P2296" style:parent-style-name="Normale" style:family="paragraph">
      <style:paragraph-properties fo:margin-bottom="0in" fo:line-height="100%"/>
    </style:style>
    <style:style style:name="T229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298" style:family="table-row">
      <style:table-row-properties/>
    </style:style>
    <style:style style:name="TableCell2299" style:family="table-cell">
      <style:table-cell-properties fo:border="0.0104in outset #DDDDDD" fo:background-color="#EEEEEE" fo:padding-top="0.0104in" fo:padding-left="0.0104in" fo:padding-bottom="0.0104in" fo:padding-right="0.0104in"/>
    </style:style>
    <style:style style:name="P2300" style:parent-style-name="Normale" style:family="paragraph">
      <style:paragraph-properties fo:text-align="center" fo:margin-bottom="0in" fo:line-height="100%"/>
    </style:style>
    <style:style style:name="T230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02" style:family="table-cell">
      <style:table-cell-properties fo:border="0.0104in outset #DDDDDD" fo:background-color="#EEEEEE" fo:padding-top="0.0104in" fo:padding-left="0.0104in" fo:padding-bottom="0.0104in" fo:padding-right="0.0104in"/>
    </style:style>
    <style:style style:name="P230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04" style:family="table-cell">
      <style:table-cell-properties fo:border="0.0104in outset #DDDDDD" fo:background-color="#EEEEEE" fo:padding-top="0.0104in" fo:padding-left="0.0104in" fo:padding-bottom="0.0104in" fo:padding-right="0.0104in"/>
    </style:style>
    <style:style style:name="P2305" style:parent-style-name="Normale" style:family="paragraph">
      <style:paragraph-properties fo:margin-bottom="0in" fo:line-height="100%"/>
    </style:style>
    <style:style style:name="T230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07" style:family="table-row">
      <style:table-row-properties/>
    </style:style>
    <style:style style:name="TableCell2308" style:family="table-cell">
      <style:table-cell-properties fo:border="0.0104in outset #DDDDDD" fo:background-color="#DDDDDD" fo:padding-top="0.0104in" fo:padding-left="0.0104in" fo:padding-bottom="0.0104in" fo:padding-right="0.0104in"/>
    </style:style>
    <style:style style:name="P2309" style:parent-style-name="Normale" style:family="paragraph">
      <style:paragraph-properties fo:text-align="center" fo:margin-bottom="0in" fo:line-height="100%"/>
    </style:style>
    <style:style style:name="T231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11" style:family="table-cell">
      <style:table-cell-properties fo:border="0.0104in outset #DDDDDD" fo:background-color="#DDDDDD" fo:padding-top="0.0104in" fo:padding-left="0.0104in" fo:padding-bottom="0.0104in" fo:padding-right="0.0104in"/>
    </style:style>
    <style:style style:name="P231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13" style:family="table-cell">
      <style:table-cell-properties fo:border="0.0104in outset #DDDDDD" fo:background-color="#DDDDDD" fo:padding-top="0.0104in" fo:padding-left="0.0104in" fo:padding-bottom="0.0104in" fo:padding-right="0.0104in"/>
    </style:style>
    <style:style style:name="P2314" style:parent-style-name="Normale" style:family="paragraph">
      <style:paragraph-properties fo:margin-bottom="0in" fo:line-height="100%"/>
    </style:style>
    <style:style style:name="T231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16" style:family="table-row">
      <style:table-row-properties/>
    </style:style>
    <style:style style:name="TableCell2317" style:family="table-cell">
      <style:table-cell-properties fo:border="0.0104in outset #DDDDDD" fo:background-color="#EEEEEE" fo:padding-top="0.0104in" fo:padding-left="0.0104in" fo:padding-bottom="0.0104in" fo:padding-right="0.0104in"/>
    </style:style>
    <style:style style:name="P2318" style:parent-style-name="Normale" style:family="paragraph">
      <style:paragraph-properties fo:text-align="center" fo:margin-bottom="0in" fo:line-height="100%"/>
    </style:style>
    <style:style style:name="T231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20" style:family="table-cell">
      <style:table-cell-properties fo:border="0.0104in outset #DDDDDD" fo:background-color="#EEEEEE" fo:padding-top="0.0104in" fo:padding-left="0.0104in" fo:padding-bottom="0.0104in" fo:padding-right="0.0104in"/>
    </style:style>
    <style:style style:name="P232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22" style:family="table-cell">
      <style:table-cell-properties fo:border="0.0104in outset #DDDDDD" fo:background-color="#EEEEEE" fo:padding-top="0.0104in" fo:padding-left="0.0104in" fo:padding-bottom="0.0104in" fo:padding-right="0.0104in"/>
    </style:style>
    <style:style style:name="P2323" style:parent-style-name="Normale" style:family="paragraph">
      <style:paragraph-properties fo:margin-bottom="0in" fo:line-height="100%"/>
    </style:style>
    <style:style style:name="T232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25" style:family="table-row">
      <style:table-row-properties/>
    </style:style>
    <style:style style:name="TableCell2326" style:family="table-cell">
      <style:table-cell-properties fo:border="0.0104in outset #DDDDDD" fo:background-color="#DDDDDD" fo:padding-top="0.0104in" fo:padding-left="0.0104in" fo:padding-bottom="0.0104in" fo:padding-right="0.0104in"/>
    </style:style>
    <style:style style:name="P2327" style:parent-style-name="Normale" style:family="paragraph">
      <style:paragraph-properties fo:text-align="center" fo:margin-bottom="0in" fo:line-height="100%"/>
    </style:style>
    <style:style style:name="T232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29" style:family="table-cell">
      <style:table-cell-properties fo:border="0.0104in outset #DDDDDD" fo:background-color="#DDDDDD" fo:padding-top="0.0104in" fo:padding-left="0.0104in" fo:padding-bottom="0.0104in" fo:padding-right="0.0104in"/>
    </style:style>
    <style:style style:name="P233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31" style:family="table-cell">
      <style:table-cell-properties fo:border="0.0104in outset #DDDDDD" fo:background-color="#DDDDDD" fo:padding-top="0.0104in" fo:padding-left="0.0104in" fo:padding-bottom="0.0104in" fo:padding-right="0.0104in"/>
    </style:style>
    <style:style style:name="P2332" style:parent-style-name="Normale" style:family="paragraph">
      <style:paragraph-properties fo:margin-bottom="0in" fo:line-height="100%"/>
    </style:style>
    <style:style style:name="T233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233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35" style:family="table-row">
      <style:table-row-properties/>
    </style:style>
    <style:style style:name="TableCell2336" style:family="table-cell">
      <style:table-cell-properties fo:border="0.0104in outset #DDDDDD" fo:background-color="#EEEEEE" fo:padding-top="0.0104in" fo:padding-left="0.0104in" fo:padding-bottom="0.0104in" fo:padding-right="0.0104in"/>
    </style:style>
    <style:style style:name="P2337" style:parent-style-name="Normale" style:family="paragraph">
      <style:paragraph-properties fo:text-align="center" fo:margin-bottom="0in" fo:line-height="100%"/>
    </style:style>
    <style:style style:name="T233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39" style:family="table-cell">
      <style:table-cell-properties fo:border="0.0104in outset #DDDDDD" fo:background-color="#EEEEEE" fo:padding-top="0.0104in" fo:padding-left="0.0104in" fo:padding-bottom="0.0104in" fo:padding-right="0.0104in"/>
    </style:style>
    <style:style style:name="P234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41" style:family="table-cell">
      <style:table-cell-properties fo:border="0.0104in outset #DDDDDD" fo:background-color="#EEEEEE" fo:padding-top="0.0104in" fo:padding-left="0.0104in" fo:padding-bottom="0.0104in" fo:padding-right="0.0104in"/>
    </style:style>
    <style:style style:name="P2342" style:parent-style-name="Normale" style:family="paragraph">
      <style:paragraph-properties fo:margin-bottom="0in" fo:line-height="100%"/>
    </style:style>
    <style:style style:name="T234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44" style:family="table-row">
      <style:table-row-properties/>
    </style:style>
    <style:style style:name="TableCell2345" style:family="table-cell">
      <style:table-cell-properties fo:border="0.0104in outset #DDDDDD" fo:background-color="#DDDDDD" fo:padding-top="0.0104in" fo:padding-left="0.0104in" fo:padding-bottom="0.0104in" fo:padding-right="0.0104in"/>
    </style:style>
    <style:style style:name="P2346" style:parent-style-name="Normale" style:family="paragraph">
      <style:paragraph-properties fo:text-align="center" fo:margin-bottom="0in" fo:line-height="100%"/>
    </style:style>
    <style:style style:name="T234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48" style:family="table-cell">
      <style:table-cell-properties fo:border="0.0104in outset #DDDDDD" fo:background-color="#DDDDDD" fo:padding-top="0.0104in" fo:padding-left="0.0104in" fo:padding-bottom="0.0104in" fo:padding-right="0.0104in"/>
    </style:style>
    <style:style style:name="P234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50" style:family="table-cell">
      <style:table-cell-properties fo:border="0.0104in outset #DDDDDD" fo:background-color="#DDDDDD" fo:padding-top="0.0104in" fo:padding-left="0.0104in" fo:padding-bottom="0.0104in" fo:padding-right="0.0104in"/>
    </style:style>
    <style:style style:name="P2351" style:parent-style-name="Normale" style:family="paragraph">
      <style:paragraph-properties fo:margin-bottom="0in" fo:line-height="100%"/>
    </style:style>
    <style:style style:name="T235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53" style:family="table-row">
      <style:table-row-properties/>
    </style:style>
    <style:style style:name="TableCell2354" style:family="table-cell">
      <style:table-cell-properties fo:border="0.0104in outset #DDDDDD" fo:background-color="#EEEEEE" fo:padding-top="0.0104in" fo:padding-left="0.0104in" fo:padding-bottom="0.0104in" fo:padding-right="0.0104in"/>
    </style:style>
    <style:style style:name="P2355" style:parent-style-name="Normale" style:family="paragraph">
      <style:paragraph-properties fo:text-align="center" fo:margin-bottom="0in" fo:line-height="100%"/>
    </style:style>
    <style:style style:name="T235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57" style:family="table-cell">
      <style:table-cell-properties fo:border="0.0104in outset #DDDDDD" fo:background-color="#EEEEEE" fo:padding-top="0.0104in" fo:padding-left="0.0104in" fo:padding-bottom="0.0104in" fo:padding-right="0.0104in"/>
    </style:style>
    <style:style style:name="P235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59" style:family="table-cell">
      <style:table-cell-properties fo:border="0.0104in outset #DDDDDD" fo:background-color="#EEEEEE" fo:padding-top="0.0104in" fo:padding-left="0.0104in" fo:padding-bottom="0.0104in" fo:padding-right="0.0104in"/>
    </style:style>
    <style:style style:name="P2360" style:parent-style-name="Normale" style:family="paragraph">
      <style:paragraph-properties fo:margin-bottom="0in" fo:line-height="100%"/>
    </style:style>
    <style:style style:name="T236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62" style:family="table-row">
      <style:table-row-properties/>
    </style:style>
    <style:style style:name="TableCell2363" style:family="table-cell">
      <style:table-cell-properties fo:border="0.0104in outset #DDDDDD" fo:background-color="#DDDDDD" fo:padding-top="0.0104in" fo:padding-left="0.0104in" fo:padding-bottom="0.0104in" fo:padding-right="0.0104in"/>
    </style:style>
    <style:style style:name="P2364" style:parent-style-name="Normale" style:family="paragraph">
      <style:paragraph-properties fo:text-align="center" fo:margin-bottom="0in" fo:line-height="100%"/>
    </style:style>
    <style:style style:name="T236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66" style:family="table-cell">
      <style:table-cell-properties fo:border="0.0104in outset #DDDDDD" fo:background-color="#DDDDDD" fo:padding-top="0.0104in" fo:padding-left="0.0104in" fo:padding-bottom="0.0104in" fo:padding-right="0.0104in"/>
    </style:style>
    <style:style style:name="P236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68" style:family="table-cell">
      <style:table-cell-properties fo:border="0.0104in outset #DDDDDD" fo:background-color="#DDDDDD" fo:padding-top="0.0104in" fo:padding-left="0.0104in" fo:padding-bottom="0.0104in" fo:padding-right="0.0104in"/>
    </style:style>
    <style:style style:name="P2369" style:parent-style-name="Normale" style:family="paragraph">
      <style:paragraph-properties fo:margin-bottom="0in" fo:line-height="100%"/>
    </style:style>
    <style:style style:name="T237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71" style:family="table-row">
      <style:table-row-properties/>
    </style:style>
    <style:style style:name="TableCell2372" style:family="table-cell">
      <style:table-cell-properties fo:border="0.0104in outset #DDDDDD" fo:background-color="#EEEEEE" fo:padding-top="0.0104in" fo:padding-left="0.0104in" fo:padding-bottom="0.0104in" fo:padding-right="0.0104in"/>
    </style:style>
    <style:style style:name="P2373" style:parent-style-name="Normale" style:family="paragraph">
      <style:paragraph-properties fo:text-align="center" fo:margin-bottom="0in" fo:line-height="100%"/>
    </style:style>
    <style:style style:name="T237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75" style:family="table-cell">
      <style:table-cell-properties fo:border="0.0104in outset #DDDDDD" fo:background-color="#EEEEEE" fo:padding-top="0.0104in" fo:padding-left="0.0104in" fo:padding-bottom="0.0104in" fo:padding-right="0.0104in"/>
    </style:style>
    <style:style style:name="P237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77" style:family="table-cell">
      <style:table-cell-properties fo:border="0.0104in outset #DDDDDD" fo:background-color="#EEEEEE" fo:padding-top="0.0104in" fo:padding-left="0.0104in" fo:padding-bottom="0.0104in" fo:padding-right="0.0104in"/>
    </style:style>
    <style:style style:name="P2378" style:parent-style-name="Normale" style:family="paragraph">
      <style:paragraph-properties fo:margin-bottom="0in" fo:line-height="100%"/>
    </style:style>
    <style:style style:name="T237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80" style:family="table-row">
      <style:table-row-properties/>
    </style:style>
    <style:style style:name="TableCell2381" style:family="table-cell">
      <style:table-cell-properties fo:border="0.0104in outset #DDDDDD" fo:background-color="#DDDDDD" fo:padding-top="0.0104in" fo:padding-left="0.0104in" fo:padding-bottom="0.0104in" fo:padding-right="0.0104in"/>
    </style:style>
    <style:style style:name="P2382" style:parent-style-name="Normale" style:family="paragraph">
      <style:paragraph-properties fo:text-align="center" fo:margin-bottom="0in" fo:line-height="100%"/>
    </style:style>
    <style:style style:name="T238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84" style:family="table-cell">
      <style:table-cell-properties fo:border="0.0104in outset #DDDDDD" fo:background-color="#DDDDDD" fo:padding-top="0.0104in" fo:padding-left="0.0104in" fo:padding-bottom="0.0104in" fo:padding-right="0.0104in"/>
    </style:style>
    <style:style style:name="P238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86" style:family="table-cell">
      <style:table-cell-properties fo:border="0.0104in outset #DDDDDD" fo:background-color="#DDDDDD" fo:padding-top="0.0104in" fo:padding-left="0.0104in" fo:padding-bottom="0.0104in" fo:padding-right="0.0104in"/>
    </style:style>
    <style:style style:name="P2387" style:parent-style-name="Normale" style:family="paragraph">
      <style:paragraph-properties fo:margin-bottom="0in" fo:line-height="100%"/>
    </style:style>
    <style:style style:name="T238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89" style:family="table-row">
      <style:table-row-properties/>
    </style:style>
    <style:style style:name="TableCell2390" style:family="table-cell">
      <style:table-cell-properties fo:border="0.0104in outset #DDDDDD" fo:background-color="#EEEEEE" fo:padding-top="0.0104in" fo:padding-left="0.0104in" fo:padding-bottom="0.0104in" fo:padding-right="0.0104in"/>
    </style:style>
    <style:style style:name="P2391" style:parent-style-name="Normale" style:family="paragraph">
      <style:paragraph-properties fo:text-align="center" fo:margin-bottom="0in" fo:line-height="100%"/>
    </style:style>
    <style:style style:name="T239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393" style:family="table-cell">
      <style:table-cell-properties fo:border="0.0104in outset #DDDDDD" fo:background-color="#EEEEEE" fo:padding-top="0.0104in" fo:padding-left="0.0104in" fo:padding-bottom="0.0104in" fo:padding-right="0.0104in"/>
    </style:style>
    <style:style style:name="P239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395" style:family="table-cell">
      <style:table-cell-properties fo:border="0.0104in outset #DDDDDD" fo:background-color="#EEEEEE" fo:padding-top="0.0104in" fo:padding-left="0.0104in" fo:padding-bottom="0.0104in" fo:padding-right="0.0104in"/>
    </style:style>
    <style:style style:name="P2396" style:parent-style-name="Normale" style:family="paragraph">
      <style:paragraph-properties fo:margin-bottom="0in" fo:line-height="100%"/>
    </style:style>
    <style:style style:name="T239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398" style:family="table-row">
      <style:table-row-properties/>
    </style:style>
    <style:style style:name="TableCell2399" style:family="table-cell">
      <style:table-cell-properties fo:border="0.0104in outset #DDDDDD" fo:background-color="#DDDDDD" fo:padding-top="0.0104in" fo:padding-left="0.0104in" fo:padding-bottom="0.0104in" fo:padding-right="0.0104in"/>
    </style:style>
    <style:style style:name="P2400" style:parent-style-name="Normale" style:family="paragraph">
      <style:paragraph-properties fo:text-align="center" fo:margin-bottom="0in" fo:line-height="100%"/>
    </style:style>
    <style:style style:name="T240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02" style:family="table-cell">
      <style:table-cell-properties fo:border="0.0104in outset #DDDDDD" fo:background-color="#DDDDDD" fo:padding-top="0.0104in" fo:padding-left="0.0104in" fo:padding-bottom="0.0104in" fo:padding-right="0.0104in"/>
    </style:style>
    <style:style style:name="P240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04" style:family="table-cell">
      <style:table-cell-properties fo:border="0.0104in outset #DDDDDD" fo:background-color="#DDDDDD" fo:padding-top="0.0104in" fo:padding-left="0.0104in" fo:padding-bottom="0.0104in" fo:padding-right="0.0104in"/>
    </style:style>
    <style:style style:name="P2405" style:parent-style-name="Normale" style:family="paragraph">
      <style:paragraph-properties fo:margin-bottom="0in" fo:line-height="100%"/>
    </style:style>
    <style:style style:name="T240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07" style:family="table-row">
      <style:table-row-properties/>
    </style:style>
    <style:style style:name="TableCell2408" style:family="table-cell">
      <style:table-cell-properties fo:border="0.0104in outset #DDDDDD" fo:background-color="#EEEEEE" fo:padding-top="0.0104in" fo:padding-left="0.0104in" fo:padding-bottom="0.0104in" fo:padding-right="0.0104in"/>
    </style:style>
    <style:style style:name="P2409" style:parent-style-name="Normale" style:family="paragraph">
      <style:paragraph-properties fo:text-align="center" fo:margin-bottom="0in" fo:line-height="100%"/>
    </style:style>
    <style:style style:name="T241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11" style:family="table-cell">
      <style:table-cell-properties fo:border="0.0104in outset #DDDDDD" fo:background-color="#EEEEEE" fo:padding-top="0.0104in" fo:padding-left="0.0104in" fo:padding-bottom="0.0104in" fo:padding-right="0.0104in"/>
    </style:style>
    <style:style style:name="P241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13" style:family="table-cell">
      <style:table-cell-properties fo:border="0.0104in outset #DDDDDD" fo:background-color="#EEEEEE" fo:padding-top="0.0104in" fo:padding-left="0.0104in" fo:padding-bottom="0.0104in" fo:padding-right="0.0104in"/>
    </style:style>
    <style:style style:name="P2414" style:parent-style-name="Normale" style:family="paragraph">
      <style:paragraph-properties fo:margin-bottom="0in" fo:line-height="100%"/>
    </style:style>
    <style:style style:name="T241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16" style:family="table-row">
      <style:table-row-properties/>
    </style:style>
    <style:style style:name="TableCell2417" style:family="table-cell">
      <style:table-cell-properties fo:border="0.0104in outset #DDDDDD" fo:background-color="#DDDDDD" fo:padding-top="0.0104in" fo:padding-left="0.0104in" fo:padding-bottom="0.0104in" fo:padding-right="0.0104in"/>
    </style:style>
    <style:style style:name="P2418" style:parent-style-name="Normale" style:family="paragraph">
      <style:paragraph-properties fo:text-align="center" fo:margin-bottom="0in" fo:line-height="100%"/>
    </style:style>
    <style:style style:name="T241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20" style:family="table-cell">
      <style:table-cell-properties fo:border="0.0104in outset #DDDDDD" fo:background-color="#DDDDDD" fo:padding-top="0.0104in" fo:padding-left="0.0104in" fo:padding-bottom="0.0104in" fo:padding-right="0.0104in"/>
    </style:style>
    <style:style style:name="P242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22" style:family="table-cell">
      <style:table-cell-properties fo:border="0.0104in outset #DDDDDD" fo:background-color="#DDDDDD" fo:padding-top="0.0104in" fo:padding-left="0.0104in" fo:padding-bottom="0.0104in" fo:padding-right="0.0104in"/>
    </style:style>
    <style:style style:name="P2423" style:parent-style-name="Normale" style:family="paragraph">
      <style:paragraph-properties fo:margin-bottom="0in" fo:line-height="100%"/>
    </style:style>
    <style:style style:name="T242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25" style:family="table-row">
      <style:table-row-properties/>
    </style:style>
    <style:style style:name="TableCell2426" style:family="table-cell">
      <style:table-cell-properties fo:border="0.0104in outset #DDDDDD" fo:background-color="#EEEEEE" fo:padding-top="0.0104in" fo:padding-left="0.0104in" fo:padding-bottom="0.0104in" fo:padding-right="0.0104in"/>
    </style:style>
    <style:style style:name="P2427" style:parent-style-name="Normale" style:family="paragraph">
      <style:paragraph-properties fo:text-align="center" fo:margin-bottom="0in" fo:line-height="100%"/>
    </style:style>
    <style:style style:name="T242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29" style:family="table-cell">
      <style:table-cell-properties fo:border="0.0104in outset #DDDDDD" fo:background-color="#EEEEEE" fo:padding-top="0.0104in" fo:padding-left="0.0104in" fo:padding-bottom="0.0104in" fo:padding-right="0.0104in"/>
    </style:style>
    <style:style style:name="P243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31" style:family="table-cell">
      <style:table-cell-properties fo:border="0.0104in outset #DDDDDD" fo:background-color="#EEEEEE" fo:padding-top="0.0104in" fo:padding-left="0.0104in" fo:padding-bottom="0.0104in" fo:padding-right="0.0104in"/>
    </style:style>
    <style:style style:name="P2432" style:parent-style-name="Normale" style:family="paragraph">
      <style:paragraph-properties fo:margin-bottom="0in" fo:line-height="100%"/>
    </style:style>
    <style:style style:name="T243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34" style:family="table-row">
      <style:table-row-properties/>
    </style:style>
    <style:style style:name="TableCell2435" style:family="table-cell">
      <style:table-cell-properties fo:border="0.0104in outset #DDDDDD" fo:background-color="#DDDDDD" fo:padding-top="0.0104in" fo:padding-left="0.0104in" fo:padding-bottom="0.0104in" fo:padding-right="0.0104in"/>
    </style:style>
    <style:style style:name="P2436" style:parent-style-name="Normale" style:family="paragraph">
      <style:paragraph-properties fo:text-align="center" fo:margin-bottom="0in" fo:line-height="100%"/>
    </style:style>
    <style:style style:name="T243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38" style:family="table-cell">
      <style:table-cell-properties fo:border="0.0104in outset #DDDDDD" fo:background-color="#DDDDDD" fo:padding-top="0.0104in" fo:padding-left="0.0104in" fo:padding-bottom="0.0104in" fo:padding-right="0.0104in"/>
    </style:style>
    <style:style style:name="P243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40" style:family="table-cell">
      <style:table-cell-properties fo:border="0.0104in outset #DDDDDD" fo:background-color="#DDDDDD" fo:padding-top="0.0104in" fo:padding-left="0.0104in" fo:padding-bottom="0.0104in" fo:padding-right="0.0104in"/>
    </style:style>
    <style:style style:name="P2441" style:parent-style-name="Normale" style:family="paragraph">
      <style:paragraph-properties fo:margin-bottom="0in" fo:line-height="100%"/>
    </style:style>
    <style:style style:name="T244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43" style:family="table-row">
      <style:table-row-properties/>
    </style:style>
    <style:style style:name="TableCell2444" style:family="table-cell">
      <style:table-cell-properties fo:border="0.0104in outset #DDDDDD" fo:background-color="#EEEEEE" fo:padding-top="0.0104in" fo:padding-left="0.0104in" fo:padding-bottom="0.0104in" fo:padding-right="0.0104in"/>
    </style:style>
    <style:style style:name="P2445" style:parent-style-name="Normale" style:family="paragraph">
      <style:paragraph-properties fo:text-align="center" fo:margin-bottom="0in" fo:line-height="100%"/>
    </style:style>
    <style:style style:name="T244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47" style:family="table-cell">
      <style:table-cell-properties fo:border="0.0104in outset #DDDDDD" fo:background-color="#EEEEEE" fo:padding-top="0.0104in" fo:padding-left="0.0104in" fo:padding-bottom="0.0104in" fo:padding-right="0.0104in"/>
    </style:style>
    <style:style style:name="P244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49" style:family="table-cell">
      <style:table-cell-properties fo:border="0.0104in outset #DDDDDD" fo:background-color="#EEEEEE" fo:padding-top="0.0104in" fo:padding-left="0.0104in" fo:padding-bottom="0.0104in" fo:padding-right="0.0104in"/>
    </style:style>
    <style:style style:name="P2450" style:parent-style-name="Normale" style:family="paragraph">
      <style:paragraph-properties fo:margin-bottom="0in" fo:line-height="100%"/>
    </style:style>
    <style:style style:name="T245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245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53" style:family="table-row">
      <style:table-row-properties/>
    </style:style>
    <style:style style:name="TableCell2454" style:family="table-cell">
      <style:table-cell-properties fo:border="0.0104in outset #DDDDDD" fo:background-color="#DDDDDD" fo:padding-top="0.0104in" fo:padding-left="0.0104in" fo:padding-bottom="0.0104in" fo:padding-right="0.0104in"/>
    </style:style>
    <style:style style:name="P2455" style:parent-style-name="Normale" style:family="paragraph">
      <style:paragraph-properties fo:text-align="center" fo:margin-bottom="0in" fo:line-height="100%"/>
    </style:style>
    <style:style style:name="T245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57" style:family="table-cell">
      <style:table-cell-properties fo:border="0.0104in outset #DDDDDD" fo:background-color="#DDDDDD" fo:padding-top="0.0104in" fo:padding-left="0.0104in" fo:padding-bottom="0.0104in" fo:padding-right="0.0104in"/>
    </style:style>
    <style:style style:name="P245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59" style:family="table-cell">
      <style:table-cell-properties fo:border="0.0104in outset #DDDDDD" fo:background-color="#DDDDDD" fo:padding-top="0.0104in" fo:padding-left="0.0104in" fo:padding-bottom="0.0104in" fo:padding-right="0.0104in"/>
    </style:style>
    <style:style style:name="P2460" style:parent-style-name="Normale" style:family="paragraph">
      <style:paragraph-properties fo:margin-bottom="0in" fo:line-height="100%"/>
    </style:style>
    <style:style style:name="T246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62" style:family="table-row">
      <style:table-row-properties/>
    </style:style>
    <style:style style:name="TableCell2463" style:family="table-cell">
      <style:table-cell-properties fo:border="0.0104in outset #DDDDDD" fo:background-color="#EEEEEE" fo:padding-top="0.0104in" fo:padding-left="0.0104in" fo:padding-bottom="0.0104in" fo:padding-right="0.0104in"/>
    </style:style>
    <style:style style:name="P2464" style:parent-style-name="Normale" style:family="paragraph">
      <style:paragraph-properties fo:text-align="center" fo:margin-bottom="0in" fo:line-height="100%"/>
    </style:style>
    <style:style style:name="T246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66" style:family="table-cell">
      <style:table-cell-properties fo:border="0.0104in outset #DDDDDD" fo:background-color="#EEEEEE" fo:padding-top="0.0104in" fo:padding-left="0.0104in" fo:padding-bottom="0.0104in" fo:padding-right="0.0104in"/>
    </style:style>
    <style:style style:name="P246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68" style:family="table-cell">
      <style:table-cell-properties fo:border="0.0104in outset #DDDDDD" fo:background-color="#EEEEEE" fo:padding-top="0.0104in" fo:padding-left="0.0104in" fo:padding-bottom="0.0104in" fo:padding-right="0.0104in"/>
    </style:style>
    <style:style style:name="P2469" style:parent-style-name="Normale" style:family="paragraph">
      <style:paragraph-properties fo:margin-bottom="0in" fo:line-height="100%"/>
    </style:style>
    <style:style style:name="T247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71" style:family="table-row">
      <style:table-row-properties/>
    </style:style>
    <style:style style:name="TableCell2472" style:family="table-cell">
      <style:table-cell-properties fo:border="0.0104in outset #DDDDDD" fo:background-color="#DDDDDD" fo:padding-top="0.0104in" fo:padding-left="0.0104in" fo:padding-bottom="0.0104in" fo:padding-right="0.0104in"/>
    </style:style>
    <style:style style:name="P2473" style:parent-style-name="Normale" style:family="paragraph">
      <style:paragraph-properties fo:text-align="center" fo:margin-bottom="0in" fo:line-height="100%"/>
    </style:style>
    <style:style style:name="T247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75" style:family="table-cell">
      <style:table-cell-properties fo:border="0.0104in outset #DDDDDD" fo:background-color="#DDDDDD" fo:padding-top="0.0104in" fo:padding-left="0.0104in" fo:padding-bottom="0.0104in" fo:padding-right="0.0104in"/>
    </style:style>
    <style:style style:name="P247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77" style:family="table-cell">
      <style:table-cell-properties fo:border="0.0104in outset #DDDDDD" fo:background-color="#DDDDDD" fo:padding-top="0.0104in" fo:padding-left="0.0104in" fo:padding-bottom="0.0104in" fo:padding-right="0.0104in"/>
    </style:style>
    <style:style style:name="P2478" style:parent-style-name="Normale" style:family="paragraph">
      <style:paragraph-properties fo:margin-bottom="0in" fo:line-height="100%"/>
    </style:style>
    <style:style style:name="T247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80" style:family="table-row">
      <style:table-row-properties/>
    </style:style>
    <style:style style:name="TableCell2481" style:family="table-cell">
      <style:table-cell-properties fo:border="0.0104in outset #DDDDDD" fo:background-color="#EEEEEE" fo:padding-top="0.0104in" fo:padding-left="0.0104in" fo:padding-bottom="0.0104in" fo:padding-right="0.0104in"/>
    </style:style>
    <style:style style:name="P2482" style:parent-style-name="Normale" style:family="paragraph">
      <style:paragraph-properties fo:text-align="center" fo:margin-bottom="0in" fo:line-height="100%"/>
    </style:style>
    <style:style style:name="T248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84" style:family="table-cell">
      <style:table-cell-properties fo:border="0.0104in outset #DDDDDD" fo:background-color="#EEEEEE" fo:padding-top="0.0104in" fo:padding-left="0.0104in" fo:padding-bottom="0.0104in" fo:padding-right="0.0104in"/>
    </style:style>
    <style:style style:name="P248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86" style:family="table-cell">
      <style:table-cell-properties fo:border="0.0104in outset #DDDDDD" fo:background-color="#EEEEEE" fo:padding-top="0.0104in" fo:padding-left="0.0104in" fo:padding-bottom="0.0104in" fo:padding-right="0.0104in"/>
    </style:style>
    <style:style style:name="P2487" style:parent-style-name="Normale" style:family="paragraph">
      <style:paragraph-properties fo:margin-bottom="0in" fo:line-height="100%"/>
    </style:style>
    <style:style style:name="T248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89" style:family="table-row">
      <style:table-row-properties/>
    </style:style>
    <style:style style:name="TableCell2490" style:family="table-cell">
      <style:table-cell-properties fo:border="0.0104in outset #DDDDDD" fo:background-color="#DDDDDD" fo:padding-top="0.0104in" fo:padding-left="0.0104in" fo:padding-bottom="0.0104in" fo:padding-right="0.0104in"/>
    </style:style>
    <style:style style:name="P2491" style:parent-style-name="Normale" style:family="paragraph">
      <style:paragraph-properties fo:text-align="center" fo:margin-bottom="0in" fo:line-height="100%"/>
    </style:style>
    <style:style style:name="T249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493" style:family="table-cell">
      <style:table-cell-properties fo:border="0.0104in outset #DDDDDD" fo:background-color="#DDDDDD" fo:padding-top="0.0104in" fo:padding-left="0.0104in" fo:padding-bottom="0.0104in" fo:padding-right="0.0104in"/>
    </style:style>
    <style:style style:name="P249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495" style:family="table-cell">
      <style:table-cell-properties fo:border="0.0104in outset #DDDDDD" fo:background-color="#DDDDDD" fo:padding-top="0.0104in" fo:padding-left="0.0104in" fo:padding-bottom="0.0104in" fo:padding-right="0.0104in"/>
    </style:style>
    <style:style style:name="P2496" style:parent-style-name="Normale" style:family="paragraph">
      <style:paragraph-properties fo:margin-bottom="0in" fo:line-height="100%"/>
    </style:style>
    <style:style style:name="T249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498" style:family="table-row">
      <style:table-row-properties/>
    </style:style>
    <style:style style:name="TableCell2499" style:family="table-cell">
      <style:table-cell-properties fo:border="0.0104in outset #DDDDDD" fo:background-color="#EEEEEE" fo:padding-top="0.0104in" fo:padding-left="0.0104in" fo:padding-bottom="0.0104in" fo:padding-right="0.0104in"/>
    </style:style>
    <style:style style:name="P2500" style:parent-style-name="Normale" style:family="paragraph">
      <style:paragraph-properties fo:text-align="center" fo:margin-bottom="0in" fo:line-height="100%"/>
    </style:style>
    <style:style style:name="T250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02" style:family="table-cell">
      <style:table-cell-properties fo:border="0.0104in outset #DDDDDD" fo:background-color="#EEEEEE" fo:padding-top="0.0104in" fo:padding-left="0.0104in" fo:padding-bottom="0.0104in" fo:padding-right="0.0104in"/>
    </style:style>
    <style:style style:name="P250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04" style:family="table-cell">
      <style:table-cell-properties fo:border="0.0104in outset #DDDDDD" fo:background-color="#EEEEEE" fo:padding-top="0.0104in" fo:padding-left="0.0104in" fo:padding-bottom="0.0104in" fo:padding-right="0.0104in"/>
    </style:style>
    <style:style style:name="P2505" style:parent-style-name="Normale" style:family="paragraph">
      <style:paragraph-properties fo:margin-bottom="0in" fo:line-height="100%"/>
    </style:style>
    <style:style style:name="T250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07" style:family="table-row">
      <style:table-row-properties/>
    </style:style>
    <style:style style:name="TableCell2508" style:family="table-cell">
      <style:table-cell-properties fo:border="0.0104in outset #DDDDDD" fo:background-color="#DDDDDD" fo:padding-top="0.0104in" fo:padding-left="0.0104in" fo:padding-bottom="0.0104in" fo:padding-right="0.0104in"/>
    </style:style>
    <style:style style:name="P2509" style:parent-style-name="Normale" style:family="paragraph">
      <style:paragraph-properties fo:text-align="center" fo:margin-bottom="0in" fo:line-height="100%"/>
    </style:style>
    <style:style style:name="T251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11" style:family="table-cell">
      <style:table-cell-properties fo:border="0.0104in outset #DDDDDD" fo:background-color="#DDDDDD" fo:padding-top="0.0104in" fo:padding-left="0.0104in" fo:padding-bottom="0.0104in" fo:padding-right="0.0104in"/>
    </style:style>
    <style:style style:name="P251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13" style:family="table-cell">
      <style:table-cell-properties fo:border="0.0104in outset #DDDDDD" fo:background-color="#DDDDDD" fo:padding-top="0.0104in" fo:padding-left="0.0104in" fo:padding-bottom="0.0104in" fo:padding-right="0.0104in"/>
    </style:style>
    <style:style style:name="P2514" style:parent-style-name="Normale" style:family="paragraph">
      <style:paragraph-properties fo:margin-bottom="0in" fo:line-height="100%"/>
    </style:style>
    <style:style style:name="T251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16" style:family="table-row">
      <style:table-row-properties/>
    </style:style>
    <style:style style:name="TableCell2517" style:family="table-cell">
      <style:table-cell-properties fo:border="0.0104in outset #DDDDDD" fo:background-color="#EEEEEE" fo:padding-top="0.0104in" fo:padding-left="0.0104in" fo:padding-bottom="0.0104in" fo:padding-right="0.0104in"/>
    </style:style>
    <style:style style:name="P2518" style:parent-style-name="Normale" style:family="paragraph">
      <style:paragraph-properties fo:text-align="center" fo:margin-bottom="0in" fo:line-height="100%"/>
    </style:style>
    <style:style style:name="T251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20" style:family="table-cell">
      <style:table-cell-properties fo:border="0.0104in outset #DDDDDD" fo:background-color="#EEEEEE" fo:padding-top="0.0104in" fo:padding-left="0.0104in" fo:padding-bottom="0.0104in" fo:padding-right="0.0104in"/>
    </style:style>
    <style:style style:name="P252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22" style:family="table-cell">
      <style:table-cell-properties fo:border="0.0104in outset #DDDDDD" fo:background-color="#EEEEEE" fo:padding-top="0.0104in" fo:padding-left="0.0104in" fo:padding-bottom="0.0104in" fo:padding-right="0.0104in"/>
    </style:style>
    <style:style style:name="P2523" style:parent-style-name="Normale" style:family="paragraph">
      <style:paragraph-properties fo:margin-bottom="0in" fo:line-height="100%"/>
    </style:style>
    <style:style style:name="T252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25" style:family="table-row">
      <style:table-row-properties/>
    </style:style>
    <style:style style:name="TableCell2526" style:family="table-cell">
      <style:table-cell-properties fo:border="0.0104in outset #DDDDDD" fo:background-color="#DDDDDD" fo:padding-top="0.0104in" fo:padding-left="0.0104in" fo:padding-bottom="0.0104in" fo:padding-right="0.0104in"/>
    </style:style>
    <style:style style:name="P2527" style:parent-style-name="Normale" style:family="paragraph">
      <style:paragraph-properties fo:text-align="center" fo:margin-bottom="0in" fo:line-height="100%"/>
    </style:style>
    <style:style style:name="T252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29" style:family="table-cell">
      <style:table-cell-properties fo:border="0.0104in outset #DDDDDD" fo:background-color="#DDDDDD" fo:padding-top="0.0104in" fo:padding-left="0.0104in" fo:padding-bottom="0.0104in" fo:padding-right="0.0104in"/>
    </style:style>
    <style:style style:name="P253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31" style:family="table-cell">
      <style:table-cell-properties fo:border="0.0104in outset #DDDDDD" fo:background-color="#DDDDDD" fo:padding-top="0.0104in" fo:padding-left="0.0104in" fo:padding-bottom="0.0104in" fo:padding-right="0.0104in"/>
    </style:style>
    <style:style style:name="P2532" style:parent-style-name="Normale" style:family="paragraph">
      <style:paragraph-properties fo:margin-bottom="0in" fo:line-height="100%"/>
    </style:style>
    <style:style style:name="T253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34" style:family="table-row">
      <style:table-row-properties/>
    </style:style>
    <style:style style:name="TableCell2535" style:family="table-cell">
      <style:table-cell-properties fo:border="0.0104in outset #DDDDDD" fo:background-color="#EEEEEE" fo:padding-top="0.0104in" fo:padding-left="0.0104in" fo:padding-bottom="0.0104in" fo:padding-right="0.0104in"/>
    </style:style>
    <style:style style:name="P2536" style:parent-style-name="Normale" style:family="paragraph">
      <style:paragraph-properties fo:text-align="center" fo:margin-bottom="0in" fo:line-height="100%"/>
    </style:style>
    <style:style style:name="T253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38" style:family="table-cell">
      <style:table-cell-properties fo:border="0.0104in outset #DDDDDD" fo:background-color="#EEEEEE" fo:padding-top="0.0104in" fo:padding-left="0.0104in" fo:padding-bottom="0.0104in" fo:padding-right="0.0104in"/>
    </style:style>
    <style:style style:name="P253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40" style:family="table-cell">
      <style:table-cell-properties fo:border="0.0104in outset #DDDDDD" fo:background-color="#EEEEEE" fo:padding-top="0.0104in" fo:padding-left="0.0104in" fo:padding-bottom="0.0104in" fo:padding-right="0.0104in"/>
    </style:style>
    <style:style style:name="P2541" style:parent-style-name="Normale" style:family="paragraph">
      <style:paragraph-properties fo:margin-bottom="0in" fo:line-height="100%"/>
    </style:style>
    <style:style style:name="T254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43" style:family="table-row">
      <style:table-row-properties/>
    </style:style>
    <style:style style:name="TableCell2544" style:family="table-cell">
      <style:table-cell-properties fo:border="0.0104in outset #DDDDDD" fo:background-color="#DDDDDD" fo:padding-top="0.0104in" fo:padding-left="0.0104in" fo:padding-bottom="0.0104in" fo:padding-right="0.0104in"/>
    </style:style>
    <style:style style:name="P2545" style:parent-style-name="Normale" style:family="paragraph">
      <style:paragraph-properties fo:text-align="center" fo:margin-bottom="0in" fo:line-height="100%"/>
    </style:style>
    <style:style style:name="T254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47" style:family="table-cell">
      <style:table-cell-properties fo:border="0.0104in outset #DDDDDD" fo:background-color="#DDDDDD" fo:padding-top="0.0104in" fo:padding-left="0.0104in" fo:padding-bottom="0.0104in" fo:padding-right="0.0104in"/>
    </style:style>
    <style:style style:name="P254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49" style:family="table-cell">
      <style:table-cell-properties fo:border="0.0104in outset #DDDDDD" fo:background-color="#DDDDDD" fo:padding-top="0.0104in" fo:padding-left="0.0104in" fo:padding-bottom="0.0104in" fo:padding-right="0.0104in"/>
    </style:style>
    <style:style style:name="P2550" style:parent-style-name="Normale" style:family="paragraph">
      <style:paragraph-properties fo:margin-bottom="0in" fo:line-height="100%"/>
    </style:style>
    <style:style style:name="T255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52" style:family="table-row">
      <style:table-row-properties/>
    </style:style>
    <style:style style:name="TableCell2553" style:family="table-cell">
      <style:table-cell-properties fo:border="0.0104in outset #DDDDDD" fo:background-color="#EEEEEE" fo:padding-top="0.0104in" fo:padding-left="0.0104in" fo:padding-bottom="0.0104in" fo:padding-right="0.0104in"/>
    </style:style>
    <style:style style:name="P2554" style:parent-style-name="Normale" style:family="paragraph">
      <style:paragraph-properties fo:text-align="center" fo:margin-bottom="0in" fo:line-height="100%"/>
    </style:style>
    <style:style style:name="T255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56" style:family="table-cell">
      <style:table-cell-properties fo:border="0.0104in outset #DDDDDD" fo:background-color="#EEEEEE" fo:padding-top="0.0104in" fo:padding-left="0.0104in" fo:padding-bottom="0.0104in" fo:padding-right="0.0104in"/>
    </style:style>
    <style:style style:name="P255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58" style:family="table-cell">
      <style:table-cell-properties fo:border="0.0104in outset #DDDDDD" fo:background-color="#EEEEEE" fo:padding-top="0.0104in" fo:padding-left="0.0104in" fo:padding-bottom="0.0104in" fo:padding-right="0.0104in"/>
    </style:style>
    <style:style style:name="P2559" style:parent-style-name="Normale" style:family="paragraph">
      <style:paragraph-properties fo:margin-bottom="0in" fo:line-height="100%"/>
    </style:style>
    <style:style style:name="T256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61" style:family="table-row">
      <style:table-row-properties/>
    </style:style>
    <style:style style:name="TableCell2562" style:family="table-cell">
      <style:table-cell-properties fo:border="0.0104in outset #DDDDDD" fo:background-color="#DDDDDD" fo:padding-top="0.0104in" fo:padding-left="0.0104in" fo:padding-bottom="0.0104in" fo:padding-right="0.0104in"/>
    </style:style>
    <style:style style:name="P2563" style:parent-style-name="Normale" style:family="paragraph">
      <style:paragraph-properties fo:text-align="center" fo:margin-bottom="0in" fo:line-height="100%"/>
    </style:style>
    <style:style style:name="T256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65" style:family="table-cell">
      <style:table-cell-properties fo:border="0.0104in outset #DDDDDD" fo:background-color="#DDDDDD" fo:padding-top="0.0104in" fo:padding-left="0.0104in" fo:padding-bottom="0.0104in" fo:padding-right="0.0104in"/>
    </style:style>
    <style:style style:name="P256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67" style:family="table-cell">
      <style:table-cell-properties fo:border="0.0104in outset #DDDDDD" fo:background-color="#DDDDDD" fo:padding-top="0.0104in" fo:padding-left="0.0104in" fo:padding-bottom="0.0104in" fo:padding-right="0.0104in"/>
    </style:style>
    <style:style style:name="P2568" style:parent-style-name="Normale" style:family="paragraph">
      <style:paragraph-properties fo:margin-bottom="0in" fo:line-height="100%"/>
    </style:style>
    <style:style style:name="T256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70" style:family="table-row">
      <style:table-row-properties/>
    </style:style>
    <style:style style:name="TableCell2571" style:family="table-cell">
      <style:table-cell-properties fo:border="0.0104in outset #DDDDDD" fo:background-color="#EEEEEE" fo:padding-top="0.0104in" fo:padding-left="0.0104in" fo:padding-bottom="0.0104in" fo:padding-right="0.0104in"/>
    </style:style>
    <style:style style:name="P2572" style:parent-style-name="Normale" style:family="paragraph">
      <style:paragraph-properties fo:text-align="center" fo:margin-bottom="0in" fo:line-height="100%"/>
    </style:style>
    <style:style style:name="T257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74" style:family="table-cell">
      <style:table-cell-properties fo:border="0.0104in outset #DDDDDD" fo:background-color="#EEEEEE" fo:padding-top="0.0104in" fo:padding-left="0.0104in" fo:padding-bottom="0.0104in" fo:padding-right="0.0104in"/>
    </style:style>
    <style:style style:name="P257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76" style:family="table-cell">
      <style:table-cell-properties fo:border="0.0104in outset #DDDDDD" fo:background-color="#EEEEEE" fo:padding-top="0.0104in" fo:padding-left="0.0104in" fo:padding-bottom="0.0104in" fo:padding-right="0.0104in"/>
    </style:style>
    <style:style style:name="P2577" style:parent-style-name="Normale" style:family="paragraph">
      <style:paragraph-properties fo:margin-bottom="0in" fo:line-height="100%"/>
    </style:style>
    <style:style style:name="T257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79" style:family="table-row">
      <style:table-row-properties/>
    </style:style>
    <style:style style:name="TableCell2580" style:family="table-cell">
      <style:table-cell-properties fo:border="0.0104in outset #DDDDDD" fo:background-color="#DDDDDD" fo:padding-top="0.0104in" fo:padding-left="0.0104in" fo:padding-bottom="0.0104in" fo:padding-right="0.0104in"/>
    </style:style>
    <style:style style:name="P2581" style:parent-style-name="Normale" style:family="paragraph">
      <style:paragraph-properties fo:text-align="center" fo:margin-bottom="0in" fo:line-height="100%"/>
    </style:style>
    <style:style style:name="T258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83" style:family="table-cell">
      <style:table-cell-properties fo:border="0.0104in outset #DDDDDD" fo:background-color="#DDDDDD" fo:padding-top="0.0104in" fo:padding-left="0.0104in" fo:padding-bottom="0.0104in" fo:padding-right="0.0104in"/>
    </style:style>
    <style:style style:name="P258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85" style:family="table-cell">
      <style:table-cell-properties fo:border="0.0104in outset #DDDDDD" fo:background-color="#DDDDDD" fo:padding-top="0.0104in" fo:padding-left="0.0104in" fo:padding-bottom="0.0104in" fo:padding-right="0.0104in"/>
    </style:style>
    <style:style style:name="P2586" style:parent-style-name="Normale" style:family="paragraph">
      <style:paragraph-properties fo:margin-bottom="0in" fo:line-height="100%"/>
    </style:style>
    <style:style style:name="T258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258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89" style:family="table-row">
      <style:table-row-properties/>
    </style:style>
    <style:style style:name="TableCell2590" style:family="table-cell">
      <style:table-cell-properties fo:border="0.0104in outset #DDDDDD" fo:background-color="#EEEEEE" fo:padding-top="0.0104in" fo:padding-left="0.0104in" fo:padding-bottom="0.0104in" fo:padding-right="0.0104in"/>
    </style:style>
    <style:style style:name="P2591" style:parent-style-name="Normale" style:family="paragraph">
      <style:paragraph-properties fo:text-align="center" fo:margin-bottom="0in" fo:line-height="100%"/>
    </style:style>
    <style:style style:name="T259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593" style:family="table-cell">
      <style:table-cell-properties fo:border="0.0104in outset #DDDDDD" fo:background-color="#EEEEEE" fo:padding-top="0.0104in" fo:padding-left="0.0104in" fo:padding-bottom="0.0104in" fo:padding-right="0.0104in"/>
    </style:style>
    <style:style style:name="P259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595" style:family="table-cell">
      <style:table-cell-properties fo:border="0.0104in outset #DDDDDD" fo:background-color="#EEEEEE" fo:padding-top="0.0104in" fo:padding-left="0.0104in" fo:padding-bottom="0.0104in" fo:padding-right="0.0104in"/>
    </style:style>
    <style:style style:name="P2596" style:parent-style-name="Normale" style:family="paragraph">
      <style:paragraph-properties fo:margin-bottom="0in" fo:line-height="100%"/>
    </style:style>
    <style:style style:name="T259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598" style:family="table-row">
      <style:table-row-properties/>
    </style:style>
    <style:style style:name="TableCell2599" style:family="table-cell">
      <style:table-cell-properties fo:border="0.0104in outset #DDDDDD" fo:background-color="#DDDDDD" fo:padding-top="0.0104in" fo:padding-left="0.0104in" fo:padding-bottom="0.0104in" fo:padding-right="0.0104in"/>
    </style:style>
    <style:style style:name="P2600" style:parent-style-name="Normale" style:family="paragraph">
      <style:paragraph-properties fo:text-align="center" fo:margin-bottom="0in" fo:line-height="100%"/>
    </style:style>
    <style:style style:name="T260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02" style:family="table-cell">
      <style:table-cell-properties fo:border="0.0104in outset #DDDDDD" fo:background-color="#DDDDDD" fo:padding-top="0.0104in" fo:padding-left="0.0104in" fo:padding-bottom="0.0104in" fo:padding-right="0.0104in"/>
    </style:style>
    <style:style style:name="P260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04" style:family="table-cell">
      <style:table-cell-properties fo:border="0.0104in outset #DDDDDD" fo:background-color="#DDDDDD" fo:padding-top="0.0104in" fo:padding-left="0.0104in" fo:padding-bottom="0.0104in" fo:padding-right="0.0104in"/>
    </style:style>
    <style:style style:name="P2605" style:parent-style-name="Normale" style:family="paragraph">
      <style:paragraph-properties fo:margin-bottom="0in" fo:line-height="100%"/>
    </style:style>
    <style:style style:name="T260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07" style:family="table-row">
      <style:table-row-properties/>
    </style:style>
    <style:style style:name="TableCell2608" style:family="table-cell">
      <style:table-cell-properties fo:border="0.0104in outset #DDDDDD" fo:background-color="#EEEEEE" fo:padding-top="0.0104in" fo:padding-left="0.0104in" fo:padding-bottom="0.0104in" fo:padding-right="0.0104in"/>
    </style:style>
    <style:style style:name="P2609" style:parent-style-name="Normale" style:family="paragraph">
      <style:paragraph-properties fo:text-align="center" fo:margin-bottom="0in" fo:line-height="100%"/>
    </style:style>
    <style:style style:name="T261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11" style:family="table-cell">
      <style:table-cell-properties fo:border="0.0104in outset #DDDDDD" fo:background-color="#EEEEEE" fo:padding-top="0.0104in" fo:padding-left="0.0104in" fo:padding-bottom="0.0104in" fo:padding-right="0.0104in"/>
    </style:style>
    <style:style style:name="P261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13" style:family="table-cell">
      <style:table-cell-properties fo:border="0.0104in outset #DDDDDD" fo:background-color="#EEEEEE" fo:padding-top="0.0104in" fo:padding-left="0.0104in" fo:padding-bottom="0.0104in" fo:padding-right="0.0104in"/>
    </style:style>
    <style:style style:name="P2614" style:parent-style-name="Normale" style:family="paragraph">
      <style:paragraph-properties fo:margin-bottom="0in" fo:line-height="100%"/>
    </style:style>
    <style:style style:name="T261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16" style:family="table-row">
      <style:table-row-properties/>
    </style:style>
    <style:style style:name="TableCell2617" style:family="table-cell">
      <style:table-cell-properties fo:border="0.0104in outset #DDDDDD" fo:background-color="#DDDDDD" fo:padding-top="0.0104in" fo:padding-left="0.0104in" fo:padding-bottom="0.0104in" fo:padding-right="0.0104in"/>
    </style:style>
    <style:style style:name="P2618" style:parent-style-name="Normale" style:family="paragraph">
      <style:paragraph-properties fo:text-align="center" fo:margin-bottom="0in" fo:line-height="100%"/>
    </style:style>
    <style:style style:name="T261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20" style:family="table-cell">
      <style:table-cell-properties fo:border="0.0104in outset #DDDDDD" fo:background-color="#DDDDDD" fo:padding-top="0.0104in" fo:padding-left="0.0104in" fo:padding-bottom="0.0104in" fo:padding-right="0.0104in"/>
    </style:style>
    <style:style style:name="P262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22" style:family="table-cell">
      <style:table-cell-properties fo:border="0.0104in outset #DDDDDD" fo:background-color="#DDDDDD" fo:padding-top="0.0104in" fo:padding-left="0.0104in" fo:padding-bottom="0.0104in" fo:padding-right="0.0104in"/>
    </style:style>
    <style:style style:name="P2623" style:parent-style-name="Normale" style:family="paragraph">
      <style:paragraph-properties fo:margin-bottom="0in" fo:line-height="100%"/>
    </style:style>
    <style:style style:name="T262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25" style:family="table-row">
      <style:table-row-properties/>
    </style:style>
    <style:style style:name="TableCell2626" style:family="table-cell">
      <style:table-cell-properties fo:border="0.0104in outset #DDDDDD" fo:background-color="#EEEEEE" fo:padding-top="0.0104in" fo:padding-left="0.0104in" fo:padding-bottom="0.0104in" fo:padding-right="0.0104in"/>
    </style:style>
    <style:style style:name="P2627" style:parent-style-name="Normale" style:family="paragraph">
      <style:paragraph-properties fo:text-align="center" fo:margin-bottom="0in" fo:line-height="100%"/>
    </style:style>
    <style:style style:name="T262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29" style:family="table-cell">
      <style:table-cell-properties fo:border="0.0104in outset #DDDDDD" fo:background-color="#EEEEEE" fo:padding-top="0.0104in" fo:padding-left="0.0104in" fo:padding-bottom="0.0104in" fo:padding-right="0.0104in"/>
    </style:style>
    <style:style style:name="P263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31" style:family="table-cell">
      <style:table-cell-properties fo:border="0.0104in outset #DDDDDD" fo:background-color="#EEEEEE" fo:padding-top="0.0104in" fo:padding-left="0.0104in" fo:padding-bottom="0.0104in" fo:padding-right="0.0104in"/>
    </style:style>
    <style:style style:name="P2632" style:parent-style-name="Normale" style:family="paragraph">
      <style:paragraph-properties fo:margin-bottom="0in" fo:line-height="100%"/>
    </style:style>
    <style:style style:name="T263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34" style:family="table-row">
      <style:table-row-properties/>
    </style:style>
    <style:style style:name="TableCell2635" style:family="table-cell">
      <style:table-cell-properties fo:border="0.0104in outset #DDDDDD" fo:background-color="#DDDDDD" fo:padding-top="0.0104in" fo:padding-left="0.0104in" fo:padding-bottom="0.0104in" fo:padding-right="0.0104in"/>
    </style:style>
    <style:style style:name="P2636" style:parent-style-name="Normale" style:family="paragraph">
      <style:paragraph-properties fo:text-align="center" fo:margin-bottom="0in" fo:line-height="100%"/>
    </style:style>
    <style:style style:name="T263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38" style:family="table-cell">
      <style:table-cell-properties fo:border="0.0104in outset #DDDDDD" fo:background-color="#DDDDDD" fo:padding-top="0.0104in" fo:padding-left="0.0104in" fo:padding-bottom="0.0104in" fo:padding-right="0.0104in"/>
    </style:style>
    <style:style style:name="P263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40" style:family="table-cell">
      <style:table-cell-properties fo:border="0.0104in outset #DDDDDD" fo:background-color="#DDDDDD" fo:padding-top="0.0104in" fo:padding-left="0.0104in" fo:padding-bottom="0.0104in" fo:padding-right="0.0104in"/>
    </style:style>
    <style:style style:name="P2641" style:parent-style-name="Normale" style:family="paragraph">
      <style:paragraph-properties fo:margin-bottom="0in" fo:line-height="100%"/>
    </style:style>
    <style:style style:name="T264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43" style:family="table-row">
      <style:table-row-properties/>
    </style:style>
    <style:style style:name="TableCell2644" style:family="table-cell">
      <style:table-cell-properties fo:border="0.0104in outset #DDDDDD" fo:background-color="#EEEEEE" fo:padding-top="0.0104in" fo:padding-left="0.0104in" fo:padding-bottom="0.0104in" fo:padding-right="0.0104in"/>
    </style:style>
    <style:style style:name="P2645" style:parent-style-name="Normale" style:family="paragraph">
      <style:paragraph-properties fo:text-align="center" fo:margin-bottom="0in" fo:line-height="100%"/>
    </style:style>
    <style:style style:name="T264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47" style:family="table-cell">
      <style:table-cell-properties fo:border="0.0104in outset #DDDDDD" fo:background-color="#EEEEEE" fo:padding-top="0.0104in" fo:padding-left="0.0104in" fo:padding-bottom="0.0104in" fo:padding-right="0.0104in"/>
    </style:style>
    <style:style style:name="P264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49" style:family="table-cell">
      <style:table-cell-properties fo:border="0.0104in outset #DDDDDD" fo:background-color="#EEEEEE" fo:padding-top="0.0104in" fo:padding-left="0.0104in" fo:padding-bottom="0.0104in" fo:padding-right="0.0104in"/>
    </style:style>
    <style:style style:name="P2650" style:parent-style-name="Normale" style:family="paragraph">
      <style:paragraph-properties fo:margin-bottom="0in" fo:line-height="100%"/>
    </style:style>
    <style:style style:name="T265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52" style:family="table-row">
      <style:table-row-properties/>
    </style:style>
    <style:style style:name="TableCell2653" style:family="table-cell">
      <style:table-cell-properties fo:border="0.0104in outset #DDDDDD" fo:background-color="#DDDDDD" fo:padding-top="0.0104in" fo:padding-left="0.0104in" fo:padding-bottom="0.0104in" fo:padding-right="0.0104in"/>
    </style:style>
    <style:style style:name="P2654" style:parent-style-name="Normale" style:family="paragraph">
      <style:paragraph-properties fo:text-align="center" fo:margin-bottom="0in" fo:line-height="100%"/>
    </style:style>
    <style:style style:name="T265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56" style:family="table-cell">
      <style:table-cell-properties fo:border="0.0104in outset #DDDDDD" fo:background-color="#DDDDDD" fo:padding-top="0.0104in" fo:padding-left="0.0104in" fo:padding-bottom="0.0104in" fo:padding-right="0.0104in"/>
    </style:style>
    <style:style style:name="P265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58" style:family="table-cell">
      <style:table-cell-properties fo:border="0.0104in outset #DDDDDD" fo:background-color="#DDDDDD" fo:padding-top="0.0104in" fo:padding-left="0.0104in" fo:padding-bottom="0.0104in" fo:padding-right="0.0104in"/>
    </style:style>
    <style:style style:name="P2659" style:parent-style-name="Normale" style:family="paragraph">
      <style:paragraph-properties fo:margin-bottom="0in" fo:line-height="100%"/>
    </style:style>
    <style:style style:name="T266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61" style:family="table-row">
      <style:table-row-properties/>
    </style:style>
    <style:style style:name="TableCell2662" style:family="table-cell">
      <style:table-cell-properties fo:border="0.0104in outset #DDDDDD" fo:background-color="#EEEEEE" fo:padding-top="0.0104in" fo:padding-left="0.0104in" fo:padding-bottom="0.0104in" fo:padding-right="0.0104in"/>
    </style:style>
    <style:style style:name="P2663" style:parent-style-name="Normale" style:family="paragraph">
      <style:paragraph-properties fo:text-align="center" fo:margin-bottom="0in" fo:line-height="100%"/>
    </style:style>
    <style:style style:name="T266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65" style:family="table-cell">
      <style:table-cell-properties fo:border="0.0104in outset #DDDDDD" fo:background-color="#EEEEEE" fo:padding-top="0.0104in" fo:padding-left="0.0104in" fo:padding-bottom="0.0104in" fo:padding-right="0.0104in"/>
    </style:style>
    <style:style style:name="P266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67" style:family="table-cell">
      <style:table-cell-properties fo:border="0.0104in outset #DDDDDD" fo:background-color="#EEEEEE" fo:padding-top="0.0104in" fo:padding-left="0.0104in" fo:padding-bottom="0.0104in" fo:padding-right="0.0104in"/>
    </style:style>
    <style:style style:name="P2668" style:parent-style-name="Normale" style:family="paragraph">
      <style:paragraph-properties fo:margin-bottom="0in" fo:line-height="100%"/>
    </style:style>
    <style:style style:name="T266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70" style:family="table-row">
      <style:table-row-properties/>
    </style:style>
    <style:style style:name="TableCell2671" style:family="table-cell">
      <style:table-cell-properties fo:border="0.0104in outset #DDDDDD" fo:background-color="#DDDDDD" fo:padding-top="0.0104in" fo:padding-left="0.0104in" fo:padding-bottom="0.0104in" fo:padding-right="0.0104in"/>
    </style:style>
    <style:style style:name="P2672" style:parent-style-name="Normale" style:family="paragraph">
      <style:paragraph-properties fo:text-align="center" fo:margin-bottom="0in" fo:line-height="100%"/>
    </style:style>
    <style:style style:name="T267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74" style:family="table-cell">
      <style:table-cell-properties fo:border="0.0104in outset #DDDDDD" fo:background-color="#DDDDDD" fo:padding-top="0.0104in" fo:padding-left="0.0104in" fo:padding-bottom="0.0104in" fo:padding-right="0.0104in"/>
    </style:style>
    <style:style style:name="P267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76" style:family="table-cell">
      <style:table-cell-properties fo:border="0.0104in outset #DDDDDD" fo:background-color="#DDDDDD" fo:padding-top="0.0104in" fo:padding-left="0.0104in" fo:padding-bottom="0.0104in" fo:padding-right="0.0104in"/>
    </style:style>
    <style:style style:name="P2677" style:parent-style-name="Normale" style:family="paragraph">
      <style:paragraph-properties fo:margin-bottom="0in" fo:line-height="100%"/>
    </style:style>
    <style:style style:name="T267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79" style:family="table-row">
      <style:table-row-properties/>
    </style:style>
    <style:style style:name="TableCell2680" style:family="table-cell">
      <style:table-cell-properties fo:border="0.0104in outset #DDDDDD" fo:background-color="#EEEEEE" fo:padding-top="0.0104in" fo:padding-left="0.0104in" fo:padding-bottom="0.0104in" fo:padding-right="0.0104in"/>
    </style:style>
    <style:style style:name="P2681" style:parent-style-name="Normale" style:family="paragraph">
      <style:paragraph-properties fo:text-align="center" fo:margin-bottom="0in" fo:line-height="100%"/>
    </style:style>
    <style:style style:name="T268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83" style:family="table-cell">
      <style:table-cell-properties fo:border="0.0104in outset #DDDDDD" fo:background-color="#EEEEEE" fo:padding-top="0.0104in" fo:padding-left="0.0104in" fo:padding-bottom="0.0104in" fo:padding-right="0.0104in"/>
    </style:style>
    <style:style style:name="P268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85" style:family="table-cell">
      <style:table-cell-properties fo:border="0.0104in outset #DDDDDD" fo:background-color="#EEEEEE" fo:padding-top="0.0104in" fo:padding-left="0.0104in" fo:padding-bottom="0.0104in" fo:padding-right="0.0104in"/>
    </style:style>
    <style:style style:name="P2686" style:parent-style-name="Normale" style:family="paragraph">
      <style:paragraph-properties fo:margin-bottom="0in" fo:line-height="100%"/>
    </style:style>
    <style:style style:name="T268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268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89" style:family="table-row">
      <style:table-row-properties/>
    </style:style>
    <style:style style:name="TableCell2690" style:family="table-cell">
      <style:table-cell-properties fo:border="0.0104in outset #DDDDDD" fo:background-color="#DDDDDD" fo:padding-top="0.0104in" fo:padding-left="0.0104in" fo:padding-bottom="0.0104in" fo:padding-right="0.0104in"/>
    </style:style>
    <style:style style:name="P2691" style:parent-style-name="Normale" style:family="paragraph">
      <style:paragraph-properties fo:text-align="center" fo:margin-bottom="0in" fo:line-height="100%"/>
    </style:style>
    <style:style style:name="T269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693" style:family="table-cell">
      <style:table-cell-properties fo:border="0.0104in outset #DDDDDD" fo:background-color="#DDDDDD" fo:padding-top="0.0104in" fo:padding-left="0.0104in" fo:padding-bottom="0.0104in" fo:padding-right="0.0104in"/>
    </style:style>
    <style:style style:name="P269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695" style:family="table-cell">
      <style:table-cell-properties fo:border="0.0104in outset #DDDDDD" fo:background-color="#DDDDDD" fo:padding-top="0.0104in" fo:padding-left="0.0104in" fo:padding-bottom="0.0104in" fo:padding-right="0.0104in"/>
    </style:style>
    <style:style style:name="P2696" style:parent-style-name="Normale" style:family="paragraph">
      <style:paragraph-properties fo:margin-bottom="0in" fo:line-height="100%"/>
    </style:style>
    <style:style style:name="T269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698" style:family="table-row">
      <style:table-row-properties/>
    </style:style>
    <style:style style:name="TableCell2699" style:family="table-cell">
      <style:table-cell-properties fo:border="0.0104in outset #DDDDDD" fo:background-color="#EEEEEE" fo:padding-top="0.0104in" fo:padding-left="0.0104in" fo:padding-bottom="0.0104in" fo:padding-right="0.0104in"/>
    </style:style>
    <style:style style:name="P2700" style:parent-style-name="Normale" style:family="paragraph">
      <style:paragraph-properties fo:text-align="center" fo:margin-bottom="0in" fo:line-height="100%"/>
    </style:style>
    <style:style style:name="T270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02" style:family="table-cell">
      <style:table-cell-properties fo:border="0.0104in outset #DDDDDD" fo:background-color="#EEEEEE" fo:padding-top="0.0104in" fo:padding-left="0.0104in" fo:padding-bottom="0.0104in" fo:padding-right="0.0104in"/>
    </style:style>
    <style:style style:name="P270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04" style:family="table-cell">
      <style:table-cell-properties fo:border="0.0104in outset #DDDDDD" fo:background-color="#EEEEEE" fo:padding-top="0.0104in" fo:padding-left="0.0104in" fo:padding-bottom="0.0104in" fo:padding-right="0.0104in"/>
    </style:style>
    <style:style style:name="P2705" style:parent-style-name="Normale" style:family="paragraph">
      <style:paragraph-properties fo:margin-bottom="0in" fo:line-height="100%"/>
    </style:style>
    <style:style style:name="T270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07" style:family="table-row">
      <style:table-row-properties/>
    </style:style>
    <style:style style:name="TableCell2708" style:family="table-cell">
      <style:table-cell-properties fo:border="0.0104in outset #DDDDDD" fo:background-color="#DDDDDD" fo:padding-top="0.0104in" fo:padding-left="0.0104in" fo:padding-bottom="0.0104in" fo:padding-right="0.0104in"/>
    </style:style>
    <style:style style:name="P2709" style:parent-style-name="Normale" style:family="paragraph">
      <style:paragraph-properties fo:text-align="center" fo:margin-bottom="0in" fo:line-height="100%"/>
    </style:style>
    <style:style style:name="T271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11" style:family="table-cell">
      <style:table-cell-properties fo:border="0.0104in outset #DDDDDD" fo:background-color="#DDDDDD" fo:padding-top="0.0104in" fo:padding-left="0.0104in" fo:padding-bottom="0.0104in" fo:padding-right="0.0104in"/>
    </style:style>
    <style:style style:name="P271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13" style:family="table-cell">
      <style:table-cell-properties fo:border="0.0104in outset #DDDDDD" fo:background-color="#DDDDDD" fo:padding-top="0.0104in" fo:padding-left="0.0104in" fo:padding-bottom="0.0104in" fo:padding-right="0.0104in"/>
    </style:style>
    <style:style style:name="P2714" style:parent-style-name="Normale" style:family="paragraph">
      <style:paragraph-properties fo:margin-bottom="0in" fo:line-height="100%"/>
    </style:style>
    <style:style style:name="T271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16" style:family="table-row">
      <style:table-row-properties/>
    </style:style>
    <style:style style:name="TableCell2717" style:family="table-cell">
      <style:table-cell-properties fo:border="0.0104in outset #DDDDDD" fo:background-color="#EEEEEE" fo:padding-top="0.0104in" fo:padding-left="0.0104in" fo:padding-bottom="0.0104in" fo:padding-right="0.0104in"/>
    </style:style>
    <style:style style:name="P2718" style:parent-style-name="Normale" style:family="paragraph">
      <style:paragraph-properties fo:text-align="center" fo:margin-bottom="0in" fo:line-height="100%"/>
    </style:style>
    <style:style style:name="T271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20" style:family="table-cell">
      <style:table-cell-properties fo:border="0.0104in outset #DDDDDD" fo:background-color="#EEEEEE" fo:padding-top="0.0104in" fo:padding-left="0.0104in" fo:padding-bottom="0.0104in" fo:padding-right="0.0104in"/>
    </style:style>
    <style:style style:name="P272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22" style:family="table-cell">
      <style:table-cell-properties fo:border="0.0104in outset #DDDDDD" fo:background-color="#EEEEEE" fo:padding-top="0.0104in" fo:padding-left="0.0104in" fo:padding-bottom="0.0104in" fo:padding-right="0.0104in"/>
    </style:style>
    <style:style style:name="P2723" style:parent-style-name="Normale" style:family="paragraph">
      <style:paragraph-properties fo:margin-bottom="0in" fo:line-height="100%"/>
    </style:style>
    <style:style style:name="T272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25" style:family="table-row">
      <style:table-row-properties/>
    </style:style>
    <style:style style:name="TableCell2726" style:family="table-cell">
      <style:table-cell-properties fo:border="0.0104in outset #DDDDDD" fo:background-color="#DDDDDD" fo:padding-top="0.0104in" fo:padding-left="0.0104in" fo:padding-bottom="0.0104in" fo:padding-right="0.0104in"/>
    </style:style>
    <style:style style:name="P2727" style:parent-style-name="Normale" style:family="paragraph">
      <style:paragraph-properties fo:text-align="center" fo:margin-bottom="0in" fo:line-height="100%"/>
    </style:style>
    <style:style style:name="T272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29" style:family="table-cell">
      <style:table-cell-properties fo:border="0.0104in outset #DDDDDD" fo:background-color="#DDDDDD" fo:padding-top="0.0104in" fo:padding-left="0.0104in" fo:padding-bottom="0.0104in" fo:padding-right="0.0104in"/>
    </style:style>
    <style:style style:name="P273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31" style:family="table-cell">
      <style:table-cell-properties fo:border="0.0104in outset #DDDDDD" fo:background-color="#DDDDDD" fo:padding-top="0.0104in" fo:padding-left="0.0104in" fo:padding-bottom="0.0104in" fo:padding-right="0.0104in"/>
    </style:style>
    <style:style style:name="P2732" style:parent-style-name="Normale" style:family="paragraph">
      <style:paragraph-properties fo:margin-bottom="0in" fo:line-height="100%"/>
    </style:style>
    <style:style style:name="T273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34" style:family="table-row">
      <style:table-row-properties/>
    </style:style>
    <style:style style:name="TableCell2735" style:family="table-cell">
      <style:table-cell-properties fo:border="0.0104in outset #DDDDDD" fo:background-color="#EEEEEE" fo:padding-top="0.0104in" fo:padding-left="0.0104in" fo:padding-bottom="0.0104in" fo:padding-right="0.0104in"/>
    </style:style>
    <style:style style:name="P2736" style:parent-style-name="Normale" style:family="paragraph">
      <style:paragraph-properties fo:text-align="center" fo:margin-bottom="0in" fo:line-height="100%"/>
    </style:style>
    <style:style style:name="T273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38" style:family="table-cell">
      <style:table-cell-properties fo:border="0.0104in outset #DDDDDD" fo:background-color="#EEEEEE" fo:padding-top="0.0104in" fo:padding-left="0.0104in" fo:padding-bottom="0.0104in" fo:padding-right="0.0104in"/>
    </style:style>
    <style:style style:name="P273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40" style:family="table-cell">
      <style:table-cell-properties fo:border="0.0104in outset #DDDDDD" fo:background-color="#EEEEEE" fo:padding-top="0.0104in" fo:padding-left="0.0104in" fo:padding-bottom="0.0104in" fo:padding-right="0.0104in"/>
    </style:style>
    <style:style style:name="P2741" style:parent-style-name="Normale" style:family="paragraph">
      <style:paragraph-properties fo:margin-bottom="0in" fo:line-height="100%"/>
    </style:style>
    <style:style style:name="T274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43" style:family="table-row">
      <style:table-row-properties/>
    </style:style>
    <style:style style:name="TableCell2744" style:family="table-cell">
      <style:table-cell-properties fo:border="0.0104in outset #DDDDDD" fo:background-color="#DDDDDD" fo:padding-top="0.0104in" fo:padding-left="0.0104in" fo:padding-bottom="0.0104in" fo:padding-right="0.0104in"/>
    </style:style>
    <style:style style:name="P2745" style:parent-style-name="Normale" style:family="paragraph">
      <style:paragraph-properties fo:text-align="center" fo:margin-bottom="0in" fo:line-height="100%"/>
    </style:style>
    <style:style style:name="T274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47" style:family="table-cell">
      <style:table-cell-properties fo:border="0.0104in outset #DDDDDD" fo:background-color="#DDDDDD" fo:padding-top="0.0104in" fo:padding-left="0.0104in" fo:padding-bottom="0.0104in" fo:padding-right="0.0104in"/>
    </style:style>
    <style:style style:name="P274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49" style:family="table-cell">
      <style:table-cell-properties fo:border="0.0104in outset #DDDDDD" fo:background-color="#DDDDDD" fo:padding-top="0.0104in" fo:padding-left="0.0104in" fo:padding-bottom="0.0104in" fo:padding-right="0.0104in"/>
    </style:style>
    <style:style style:name="P2750" style:parent-style-name="Normale" style:family="paragraph">
      <style:paragraph-properties fo:margin-bottom="0in" fo:line-height="100%"/>
    </style:style>
    <style:style style:name="T275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52" style:family="table-row">
      <style:table-row-properties/>
    </style:style>
    <style:style style:name="TableCell2753" style:family="table-cell">
      <style:table-cell-properties fo:border="0.0104in outset #DDDDDD" fo:background-color="#EEEEEE" fo:padding-top="0.0104in" fo:padding-left="0.0104in" fo:padding-bottom="0.0104in" fo:padding-right="0.0104in"/>
    </style:style>
    <style:style style:name="P2754" style:parent-style-name="Normale" style:family="paragraph">
      <style:paragraph-properties fo:text-align="center" fo:margin-bottom="0in" fo:line-height="100%"/>
    </style:style>
    <style:style style:name="T275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56" style:family="table-cell">
      <style:table-cell-properties fo:border="0.0104in outset #DDDDDD" fo:background-color="#EEEEEE" fo:padding-top="0.0104in" fo:padding-left="0.0104in" fo:padding-bottom="0.0104in" fo:padding-right="0.0104in"/>
    </style:style>
    <style:style style:name="P275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58" style:family="table-cell">
      <style:table-cell-properties fo:border="0.0104in outset #DDDDDD" fo:background-color="#EEEEEE" fo:padding-top="0.0104in" fo:padding-left="0.0104in" fo:padding-bottom="0.0104in" fo:padding-right="0.0104in"/>
    </style:style>
    <style:style style:name="P2759" style:parent-style-name="Normale" style:family="paragraph">
      <style:paragraph-properties fo:margin-bottom="0in" fo:line-height="100%"/>
    </style:style>
    <style:style style:name="T276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61" style:family="table-row">
      <style:table-row-properties/>
    </style:style>
    <style:style style:name="TableCell2762" style:family="table-cell">
      <style:table-cell-properties fo:border="0.0104in outset #DDDDDD" fo:background-color="#DDDDDD" fo:padding-top="0.0104in" fo:padding-left="0.0104in" fo:padding-bottom="0.0104in" fo:padding-right="0.0104in"/>
    </style:style>
    <style:style style:name="P2763" style:parent-style-name="Normale" style:family="paragraph">
      <style:paragraph-properties fo:text-align="center" fo:margin-bottom="0in" fo:line-height="100%"/>
    </style:style>
    <style:style style:name="T276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65" style:family="table-cell">
      <style:table-cell-properties fo:border="0.0104in outset #DDDDDD" fo:background-color="#DDDDDD" fo:padding-top="0.0104in" fo:padding-left="0.0104in" fo:padding-bottom="0.0104in" fo:padding-right="0.0104in"/>
    </style:style>
    <style:style style:name="P276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67" style:family="table-cell">
      <style:table-cell-properties fo:border="0.0104in outset #DDDDDD" fo:background-color="#DDDDDD" fo:padding-top="0.0104in" fo:padding-left="0.0104in" fo:padding-bottom="0.0104in" fo:padding-right="0.0104in"/>
    </style:style>
    <style:style style:name="P2768" style:parent-style-name="Normale" style:family="paragraph">
      <style:paragraph-properties fo:margin-bottom="0in" fo:line-height="100%"/>
    </style:style>
    <style:style style:name="T276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70" style:family="table-row">
      <style:table-row-properties/>
    </style:style>
    <style:style style:name="TableCell2771" style:family="table-cell">
      <style:table-cell-properties fo:border="0.0104in outset #DDDDDD" fo:background-color="#EEEEEE" fo:padding-top="0.0104in" fo:padding-left="0.0104in" fo:padding-bottom="0.0104in" fo:padding-right="0.0104in"/>
    </style:style>
    <style:style style:name="P2772" style:parent-style-name="Normale" style:family="paragraph">
      <style:paragraph-properties fo:text-align="center" fo:margin-bottom="0in" fo:line-height="100%"/>
    </style:style>
    <style:style style:name="T277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74" style:family="table-cell">
      <style:table-cell-properties fo:border="0.0104in outset #DDDDDD" fo:background-color="#EEEEEE" fo:padding-top="0.0104in" fo:padding-left="0.0104in" fo:padding-bottom="0.0104in" fo:padding-right="0.0104in"/>
    </style:style>
    <style:style style:name="P277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76" style:family="table-cell">
      <style:table-cell-properties fo:border="0.0104in outset #DDDDDD" fo:background-color="#EEEEEE" fo:padding-top="0.0104in" fo:padding-left="0.0104in" fo:padding-bottom="0.0104in" fo:padding-right="0.0104in"/>
    </style:style>
    <style:style style:name="P2777" style:parent-style-name="Normale" style:family="paragraph">
      <style:paragraph-properties fo:margin-bottom="0in" fo:line-height="100%"/>
    </style:style>
    <style:style style:name="T277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79" style:family="table-row">
      <style:table-row-properties/>
    </style:style>
    <style:style style:name="TableCell2780" style:family="table-cell">
      <style:table-cell-properties fo:border="0.0104in outset #DDDDDD" fo:background-color="#DDDDDD" fo:padding-top="0.0104in" fo:padding-left="0.0104in" fo:padding-bottom="0.0104in" fo:padding-right="0.0104in"/>
    </style:style>
    <style:style style:name="P2781" style:parent-style-name="Normale" style:family="paragraph">
      <style:paragraph-properties fo:text-align="center" fo:margin-bottom="0in" fo:line-height="100%"/>
    </style:style>
    <style:style style:name="T278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83" style:family="table-cell">
      <style:table-cell-properties fo:border="0.0104in outset #DDDDDD" fo:background-color="#DDDDDD" fo:padding-top="0.0104in" fo:padding-left="0.0104in" fo:padding-bottom="0.0104in" fo:padding-right="0.0104in"/>
    </style:style>
    <style:style style:name="P278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85" style:family="table-cell">
      <style:table-cell-properties fo:border="0.0104in outset #DDDDDD" fo:background-color="#DDDDDD" fo:padding-top="0.0104in" fo:padding-left="0.0104in" fo:padding-bottom="0.0104in" fo:padding-right="0.0104in"/>
    </style:style>
    <style:style style:name="P2786" style:parent-style-name="Normale" style:family="paragraph">
      <style:paragraph-properties fo:margin-bottom="0in" fo:line-height="100%"/>
    </style:style>
    <style:style style:name="T278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88" style:family="table-row">
      <style:table-row-properties/>
    </style:style>
    <style:style style:name="TableCell2789" style:family="table-cell">
      <style:table-cell-properties fo:border="0.0104in outset #DDDDDD" fo:background-color="#EEEEEE" fo:padding-top="0.0104in" fo:padding-left="0.0104in" fo:padding-bottom="0.0104in" fo:padding-right="0.0104in"/>
    </style:style>
    <style:style style:name="P2790" style:parent-style-name="Normale" style:family="paragraph">
      <style:paragraph-properties fo:text-align="center" fo:margin-bottom="0in" fo:line-height="100%"/>
    </style:style>
    <style:style style:name="T279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792" style:family="table-cell">
      <style:table-cell-properties fo:border="0.0104in outset #DDDDDD" fo:background-color="#EEEEEE" fo:padding-top="0.0104in" fo:padding-left="0.0104in" fo:padding-bottom="0.0104in" fo:padding-right="0.0104in"/>
    </style:style>
    <style:style style:name="P279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794" style:family="table-cell">
      <style:table-cell-properties fo:border="0.0104in outset #DDDDDD" fo:background-color="#EEEEEE" fo:padding-top="0.0104in" fo:padding-left="0.0104in" fo:padding-bottom="0.0104in" fo:padding-right="0.0104in"/>
    </style:style>
    <style:style style:name="P2795" style:parent-style-name="Normale" style:family="paragraph">
      <style:paragraph-properties fo:margin-bottom="0in" fo:line-height="100%"/>
    </style:style>
    <style:style style:name="T279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797" style:family="table-row">
      <style:table-row-properties/>
    </style:style>
    <style:style style:name="TableCell2798" style:family="table-cell">
      <style:table-cell-properties fo:border="0.0104in outset #DDDDDD" fo:background-color="#DDDDDD" fo:padding-top="0.0104in" fo:padding-left="0.0104in" fo:padding-bottom="0.0104in" fo:padding-right="0.0104in"/>
    </style:style>
    <style:style style:name="P2799" style:parent-style-name="Normale" style:family="paragraph">
      <style:paragraph-properties fo:text-align="center" fo:margin-bottom="0in" fo:line-height="100%"/>
    </style:style>
    <style:style style:name="T280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01" style:family="table-cell">
      <style:table-cell-properties fo:border="0.0104in outset #DDDDDD" fo:background-color="#DDDDDD" fo:padding-top="0.0104in" fo:padding-left="0.0104in" fo:padding-bottom="0.0104in" fo:padding-right="0.0104in"/>
    </style:style>
    <style:style style:name="P280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03" style:family="table-cell">
      <style:table-cell-properties fo:border="0.0104in outset #DDDDDD" fo:background-color="#DDDDDD" fo:padding-top="0.0104in" fo:padding-left="0.0104in" fo:padding-bottom="0.0104in" fo:padding-right="0.0104in"/>
    </style:style>
    <style:style style:name="P2804" style:parent-style-name="Normale" style:family="paragraph">
      <style:paragraph-properties fo:margin-bottom="0in" fo:line-height="100%"/>
    </style:style>
    <style:style style:name="T280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06" style:family="table-row">
      <style:table-row-properties/>
    </style:style>
    <style:style style:name="TableCell2807" style:family="table-cell">
      <style:table-cell-properties fo:border="0.0104in outset #DDDDDD" fo:background-color="#EEEEEE" fo:padding-top="0.0104in" fo:padding-left="0.0104in" fo:padding-bottom="0.0104in" fo:padding-right="0.0104in"/>
    </style:style>
    <style:style style:name="P2808" style:parent-style-name="Normale" style:family="paragraph">
      <style:paragraph-properties fo:text-align="center" fo:margin-bottom="0in" fo:line-height="100%"/>
    </style:style>
    <style:style style:name="T280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10" style:family="table-cell">
      <style:table-cell-properties fo:border="0.0104in outset #DDDDDD" fo:background-color="#EEEEEE" fo:padding-top="0.0104in" fo:padding-left="0.0104in" fo:padding-bottom="0.0104in" fo:padding-right="0.0104in"/>
    </style:style>
    <style:style style:name="P281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12" style:family="table-cell">
      <style:table-cell-properties fo:border="0.0104in outset #DDDDDD" fo:background-color="#EEEEEE" fo:padding-top="0.0104in" fo:padding-left="0.0104in" fo:padding-bottom="0.0104in" fo:padding-right="0.0104in"/>
    </style:style>
    <style:style style:name="P2813" style:parent-style-name="Normale" style:family="paragraph">
      <style:paragraph-properties fo:margin-bottom="0in" fo:line-height="100%"/>
    </style:style>
    <style:style style:name="T281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15" style:family="table-row">
      <style:table-row-properties/>
    </style:style>
    <style:style style:name="TableCell2816" style:family="table-cell">
      <style:table-cell-properties fo:border="0.0104in outset #DDDDDD" fo:background-color="#DDDDDD" fo:padding-top="0.0104in" fo:padding-left="0.0104in" fo:padding-bottom="0.0104in" fo:padding-right="0.0104in"/>
    </style:style>
    <style:style style:name="P2817" style:parent-style-name="Normale" style:family="paragraph">
      <style:paragraph-properties fo:text-align="center" fo:margin-bottom="0in" fo:line-height="100%"/>
    </style:style>
    <style:style style:name="T281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19" style:family="table-cell">
      <style:table-cell-properties fo:border="0.0104in outset #DDDDDD" fo:background-color="#DDDDDD" fo:padding-top="0.0104in" fo:padding-left="0.0104in" fo:padding-bottom="0.0104in" fo:padding-right="0.0104in"/>
    </style:style>
    <style:style style:name="P282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21" style:family="table-cell">
      <style:table-cell-properties fo:border="0.0104in outset #DDDDDD" fo:background-color="#DDDDDD" fo:padding-top="0.0104in" fo:padding-left="0.0104in" fo:padding-bottom="0.0104in" fo:padding-right="0.0104in"/>
    </style:style>
    <style:style style:name="P2822" style:parent-style-name="Normale" style:family="paragraph">
      <style:paragraph-properties fo:margin-bottom="0in" fo:line-height="100%"/>
    </style:style>
    <style:style style:name="T282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24" style:family="table-row">
      <style:table-row-properties/>
    </style:style>
    <style:style style:name="TableCell2825" style:family="table-cell">
      <style:table-cell-properties fo:border="0.0104in outset #DDDDDD" fo:background-color="#EEEEEE" fo:padding-top="0.0104in" fo:padding-left="0.0104in" fo:padding-bottom="0.0104in" fo:padding-right="0.0104in"/>
    </style:style>
    <style:style style:name="P2826" style:parent-style-name="Normale" style:family="paragraph">
      <style:paragraph-properties fo:text-align="center" fo:margin-bottom="0in" fo:line-height="100%"/>
    </style:style>
    <style:style style:name="T282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28" style:family="table-cell">
      <style:table-cell-properties fo:border="0.0104in outset #DDDDDD" fo:background-color="#EEEEEE" fo:padding-top="0.0104in" fo:padding-left="0.0104in" fo:padding-bottom="0.0104in" fo:padding-right="0.0104in"/>
    </style:style>
    <style:style style:name="P282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30" style:family="table-cell">
      <style:table-cell-properties fo:border="0.0104in outset #DDDDDD" fo:background-color="#EEEEEE" fo:padding-top="0.0104in" fo:padding-left="0.0104in" fo:padding-bottom="0.0104in" fo:padding-right="0.0104in"/>
    </style:style>
    <style:style style:name="P2831" style:parent-style-name="Normale" style:family="paragraph">
      <style:paragraph-properties fo:margin-bottom="0in" fo:line-height="100%"/>
    </style:style>
    <style:style style:name="T283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33" style:family="table-row">
      <style:table-row-properties/>
    </style:style>
    <style:style style:name="TableCell2834" style:family="table-cell">
      <style:table-cell-properties fo:border="0.0104in outset #DDDDDD" fo:background-color="#DDDDDD" fo:padding-top="0.0104in" fo:padding-left="0.0104in" fo:padding-bottom="0.0104in" fo:padding-right="0.0104in"/>
    </style:style>
    <style:style style:name="P2835" style:parent-style-name="Normale" style:family="paragraph">
      <style:paragraph-properties fo:text-align="center" fo:margin-bottom="0in" fo:line-height="100%"/>
    </style:style>
    <style:style style:name="T283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37" style:family="table-cell">
      <style:table-cell-properties fo:border="0.0104in outset #DDDDDD" fo:background-color="#DDDDDD" fo:padding-top="0.0104in" fo:padding-left="0.0104in" fo:padding-bottom="0.0104in" fo:padding-right="0.0104in"/>
    </style:style>
    <style:style style:name="P283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39" style:family="table-cell">
      <style:table-cell-properties fo:border="0.0104in outset #DDDDDD" fo:background-color="#DDDDDD" fo:padding-top="0.0104in" fo:padding-left="0.0104in" fo:padding-bottom="0.0104in" fo:padding-right="0.0104in"/>
    </style:style>
    <style:style style:name="P2840" style:parent-style-name="Normale" style:family="paragraph">
      <style:paragraph-properties fo:margin-bottom="0in" fo:line-height="100%"/>
    </style:style>
    <style:style style:name="T284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284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43" style:family="table-row">
      <style:table-row-properties/>
    </style:style>
    <style:style style:name="TableCell2844" style:family="table-cell">
      <style:table-cell-properties fo:border="0.0104in outset #DDDDDD" fo:background-color="#EEEEEE" fo:padding-top="0.0104in" fo:padding-left="0.0104in" fo:padding-bottom="0.0104in" fo:padding-right="0.0104in"/>
    </style:style>
    <style:style style:name="P2845" style:parent-style-name="Normale" style:family="paragraph">
      <style:paragraph-properties fo:text-align="center" fo:margin-bottom="0in" fo:line-height="100%"/>
    </style:style>
    <style:style style:name="T284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47" style:family="table-cell">
      <style:table-cell-properties fo:border="0.0104in outset #DDDDDD" fo:background-color="#EEEEEE" fo:padding-top="0.0104in" fo:padding-left="0.0104in" fo:padding-bottom="0.0104in" fo:padding-right="0.0104in"/>
    </style:style>
    <style:style style:name="P284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49" style:family="table-cell">
      <style:table-cell-properties fo:border="0.0104in outset #DDDDDD" fo:background-color="#EEEEEE" fo:padding-top="0.0104in" fo:padding-left="0.0104in" fo:padding-bottom="0.0104in" fo:padding-right="0.0104in"/>
    </style:style>
    <style:style style:name="P2850" style:parent-style-name="Normale" style:family="paragraph">
      <style:paragraph-properties fo:margin-bottom="0in" fo:line-height="100%"/>
    </style:style>
    <style:style style:name="T285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52" style:family="table-row">
      <style:table-row-properties/>
    </style:style>
    <style:style style:name="TableCell2853" style:family="table-cell">
      <style:table-cell-properties fo:border="0.0104in outset #DDDDDD" fo:background-color="#DDDDDD" fo:padding-top="0.0104in" fo:padding-left="0.0104in" fo:padding-bottom="0.0104in" fo:padding-right="0.0104in"/>
    </style:style>
    <style:style style:name="P2854" style:parent-style-name="Normale" style:family="paragraph">
      <style:paragraph-properties fo:text-align="center" fo:margin-bottom="0in" fo:line-height="100%"/>
    </style:style>
    <style:style style:name="T285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56" style:family="table-cell">
      <style:table-cell-properties fo:border="0.0104in outset #DDDDDD" fo:background-color="#DDDDDD" fo:padding-top="0.0104in" fo:padding-left="0.0104in" fo:padding-bottom="0.0104in" fo:padding-right="0.0104in"/>
    </style:style>
    <style:style style:name="P285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58" style:family="table-cell">
      <style:table-cell-properties fo:border="0.0104in outset #DDDDDD" fo:background-color="#DDDDDD" fo:padding-top="0.0104in" fo:padding-left="0.0104in" fo:padding-bottom="0.0104in" fo:padding-right="0.0104in"/>
    </style:style>
    <style:style style:name="P2859" style:parent-style-name="Normale" style:family="paragraph">
      <style:paragraph-properties fo:margin-bottom="0in" fo:line-height="100%"/>
    </style:style>
    <style:style style:name="T286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61" style:family="table-row">
      <style:table-row-properties/>
    </style:style>
    <style:style style:name="TableCell2862" style:family="table-cell">
      <style:table-cell-properties fo:border="0.0104in outset #DDDDDD" fo:background-color="#EEEEEE" fo:padding-top="0.0104in" fo:padding-left="0.0104in" fo:padding-bottom="0.0104in" fo:padding-right="0.0104in"/>
    </style:style>
    <style:style style:name="P2863" style:parent-style-name="Normale" style:family="paragraph">
      <style:paragraph-properties fo:text-align="center" fo:margin-bottom="0in" fo:line-height="100%"/>
    </style:style>
    <style:style style:name="T286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65" style:family="table-cell">
      <style:table-cell-properties fo:border="0.0104in outset #DDDDDD" fo:background-color="#EEEEEE" fo:padding-top="0.0104in" fo:padding-left="0.0104in" fo:padding-bottom="0.0104in" fo:padding-right="0.0104in"/>
    </style:style>
    <style:style style:name="P286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67" style:family="table-cell">
      <style:table-cell-properties fo:border="0.0104in outset #DDDDDD" fo:background-color="#EEEEEE" fo:padding-top="0.0104in" fo:padding-left="0.0104in" fo:padding-bottom="0.0104in" fo:padding-right="0.0104in"/>
    </style:style>
    <style:style style:name="P2868" style:parent-style-name="Normale" style:family="paragraph">
      <style:paragraph-properties fo:margin-bottom="0in" fo:line-height="100%"/>
    </style:style>
    <style:style style:name="T286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70" style:family="table-row">
      <style:table-row-properties/>
    </style:style>
    <style:style style:name="TableCell2871" style:family="table-cell">
      <style:table-cell-properties fo:border="0.0104in outset #DDDDDD" fo:background-color="#DDDDDD" fo:padding-top="0.0104in" fo:padding-left="0.0104in" fo:padding-bottom="0.0104in" fo:padding-right="0.0104in"/>
    </style:style>
    <style:style style:name="P2872" style:parent-style-name="Normale" style:family="paragraph">
      <style:paragraph-properties fo:text-align="center" fo:margin-bottom="0in" fo:line-height="100%"/>
    </style:style>
    <style:style style:name="T287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74" style:family="table-cell">
      <style:table-cell-properties fo:border="0.0104in outset #DDDDDD" fo:background-color="#DDDDDD" fo:padding-top="0.0104in" fo:padding-left="0.0104in" fo:padding-bottom="0.0104in" fo:padding-right="0.0104in"/>
    </style:style>
    <style:style style:name="P287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76" style:family="table-cell">
      <style:table-cell-properties fo:border="0.0104in outset #DDDDDD" fo:background-color="#DDDDDD" fo:padding-top="0.0104in" fo:padding-left="0.0104in" fo:padding-bottom="0.0104in" fo:padding-right="0.0104in"/>
    </style:style>
    <style:style style:name="P2877" style:parent-style-name="Normale" style:family="paragraph">
      <style:paragraph-properties fo:margin-bottom="0in" fo:line-height="100%"/>
    </style:style>
    <style:style style:name="T287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79" style:family="table-row">
      <style:table-row-properties/>
    </style:style>
    <style:style style:name="TableCell2880" style:family="table-cell">
      <style:table-cell-properties fo:border="0.0104in outset #DDDDDD" fo:background-color="#EEEEEE" fo:padding-top="0.0104in" fo:padding-left="0.0104in" fo:padding-bottom="0.0104in" fo:padding-right="0.0104in"/>
    </style:style>
    <style:style style:name="P2881" style:parent-style-name="Normale" style:family="paragraph">
      <style:paragraph-properties fo:text-align="center" fo:margin-bottom="0in" fo:line-height="100%"/>
    </style:style>
    <style:style style:name="T288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83" style:family="table-cell">
      <style:table-cell-properties fo:border="0.0104in outset #DDDDDD" fo:background-color="#EEEEEE" fo:padding-top="0.0104in" fo:padding-left="0.0104in" fo:padding-bottom="0.0104in" fo:padding-right="0.0104in"/>
    </style:style>
    <style:style style:name="P288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85" style:family="table-cell">
      <style:table-cell-properties fo:border="0.0104in outset #DDDDDD" fo:background-color="#EEEEEE" fo:padding-top="0.0104in" fo:padding-left="0.0104in" fo:padding-bottom="0.0104in" fo:padding-right="0.0104in"/>
    </style:style>
    <style:style style:name="P2886" style:parent-style-name="Normale" style:family="paragraph">
      <style:paragraph-properties fo:margin-bottom="0in" fo:line-height="100%"/>
    </style:style>
    <style:style style:name="T288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88" style:family="table-row">
      <style:table-row-properties/>
    </style:style>
    <style:style style:name="TableCell2889" style:family="table-cell">
      <style:table-cell-properties fo:border="0.0104in outset #DDDDDD" fo:background-color="#DDDDDD" fo:padding-top="0.0104in" fo:padding-left="0.0104in" fo:padding-bottom="0.0104in" fo:padding-right="0.0104in"/>
    </style:style>
    <style:style style:name="P2890" style:parent-style-name="Normale" style:family="paragraph">
      <style:paragraph-properties fo:text-align="center" fo:margin-bottom="0in" fo:line-height="100%"/>
    </style:style>
    <style:style style:name="T289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892" style:family="table-cell">
      <style:table-cell-properties fo:border="0.0104in outset #DDDDDD" fo:background-color="#DDDDDD" fo:padding-top="0.0104in" fo:padding-left="0.0104in" fo:padding-bottom="0.0104in" fo:padding-right="0.0104in"/>
    </style:style>
    <style:style style:name="P289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894" style:family="table-cell">
      <style:table-cell-properties fo:border="0.0104in outset #DDDDDD" fo:background-color="#DDDDDD" fo:padding-top="0.0104in" fo:padding-left="0.0104in" fo:padding-bottom="0.0104in" fo:padding-right="0.0104in"/>
    </style:style>
    <style:style style:name="P2895" style:parent-style-name="Normale" style:family="paragraph">
      <style:paragraph-properties fo:margin-bottom="0in" fo:line-height="100%"/>
    </style:style>
    <style:style style:name="T289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897" style:family="table-row">
      <style:table-row-properties/>
    </style:style>
    <style:style style:name="TableCell2898" style:family="table-cell">
      <style:table-cell-properties fo:border="0.0104in outset #DDDDDD" fo:background-color="#EEEEEE" fo:padding-top="0.0104in" fo:padding-left="0.0104in" fo:padding-bottom="0.0104in" fo:padding-right="0.0104in"/>
    </style:style>
    <style:style style:name="P2899" style:parent-style-name="Normale" style:family="paragraph">
      <style:paragraph-properties fo:text-align="center" fo:margin-bottom="0in" fo:line-height="100%"/>
    </style:style>
    <style:style style:name="T290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01" style:family="table-cell">
      <style:table-cell-properties fo:border="0.0104in outset #DDDDDD" fo:background-color="#EEEEEE" fo:padding-top="0.0104in" fo:padding-left="0.0104in" fo:padding-bottom="0.0104in" fo:padding-right="0.0104in"/>
    </style:style>
    <style:style style:name="P290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03" style:family="table-cell">
      <style:table-cell-properties fo:border="0.0104in outset #DDDDDD" fo:background-color="#EEEEEE" fo:padding-top="0.0104in" fo:padding-left="0.0104in" fo:padding-bottom="0.0104in" fo:padding-right="0.0104in"/>
    </style:style>
    <style:style style:name="P2904" style:parent-style-name="Normale" style:family="paragraph">
      <style:paragraph-properties fo:margin-bottom="0in" fo:line-height="100%"/>
    </style:style>
    <style:style style:name="T290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06" style:family="table-row">
      <style:table-row-properties/>
    </style:style>
    <style:style style:name="TableCell2907" style:family="table-cell">
      <style:table-cell-properties fo:border="0.0104in outset #DDDDDD" fo:background-color="#DDDDDD" fo:padding-top="0.0104in" fo:padding-left="0.0104in" fo:padding-bottom="0.0104in" fo:padding-right="0.0104in"/>
    </style:style>
    <style:style style:name="P2908" style:parent-style-name="Normale" style:family="paragraph">
      <style:paragraph-properties fo:text-align="center" fo:margin-bottom="0in" fo:line-height="100%"/>
    </style:style>
    <style:style style:name="T290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10" style:family="table-cell">
      <style:table-cell-properties fo:border="0.0104in outset #DDDDDD" fo:background-color="#DDDDDD" fo:padding-top="0.0104in" fo:padding-left="0.0104in" fo:padding-bottom="0.0104in" fo:padding-right="0.0104in"/>
    </style:style>
    <style:style style:name="P291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12" style:family="table-cell">
      <style:table-cell-properties fo:border="0.0104in outset #DDDDDD" fo:background-color="#DDDDDD" fo:padding-top="0.0104in" fo:padding-left="0.0104in" fo:padding-bottom="0.0104in" fo:padding-right="0.0104in"/>
    </style:style>
    <style:style style:name="P2913" style:parent-style-name="Normale" style:family="paragraph">
      <style:paragraph-properties fo:margin-bottom="0in" fo:line-height="100%"/>
    </style:style>
    <style:style style:name="T291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15" style:family="table-row">
      <style:table-row-properties/>
    </style:style>
    <style:style style:name="TableCell2916" style:family="table-cell">
      <style:table-cell-properties fo:border="0.0104in outset #DDDDDD" fo:background-color="#EEEEEE" fo:padding-top="0.0104in" fo:padding-left="0.0104in" fo:padding-bottom="0.0104in" fo:padding-right="0.0104in"/>
    </style:style>
    <style:style style:name="P2917" style:parent-style-name="Normale" style:family="paragraph">
      <style:paragraph-properties fo:text-align="center" fo:margin-bottom="0in" fo:line-height="100%"/>
    </style:style>
    <style:style style:name="T291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19" style:family="table-cell">
      <style:table-cell-properties fo:border="0.0104in outset #DDDDDD" fo:background-color="#EEEEEE" fo:padding-top="0.0104in" fo:padding-left="0.0104in" fo:padding-bottom="0.0104in" fo:padding-right="0.0104in"/>
    </style:style>
    <style:style style:name="P292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21" style:family="table-cell">
      <style:table-cell-properties fo:border="0.0104in outset #DDDDDD" fo:background-color="#EEEEEE" fo:padding-top="0.0104in" fo:padding-left="0.0104in" fo:padding-bottom="0.0104in" fo:padding-right="0.0104in"/>
    </style:style>
    <style:style style:name="P2922" style:parent-style-name="Normale" style:family="paragraph">
      <style:paragraph-properties fo:margin-bottom="0in" fo:line-height="100%"/>
    </style:style>
    <style:style style:name="T292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24" style:family="table-row">
      <style:table-row-properties/>
    </style:style>
    <style:style style:name="TableCell2925" style:family="table-cell">
      <style:table-cell-properties fo:border="0.0104in outset #DDDDDD" fo:background-color="#DDDDDD" fo:padding-top="0.0104in" fo:padding-left="0.0104in" fo:padding-bottom="0.0104in" fo:padding-right="0.0104in"/>
    </style:style>
    <style:style style:name="P2926" style:parent-style-name="Normale" style:family="paragraph">
      <style:paragraph-properties fo:text-align="center" fo:margin-bottom="0in" fo:line-height="100%"/>
    </style:style>
    <style:style style:name="T292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28" style:family="table-cell">
      <style:table-cell-properties fo:border="0.0104in outset #DDDDDD" fo:background-color="#DDDDDD" fo:padding-top="0.0104in" fo:padding-left="0.0104in" fo:padding-bottom="0.0104in" fo:padding-right="0.0104in"/>
    </style:style>
    <style:style style:name="P292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30" style:family="table-cell">
      <style:table-cell-properties fo:border="0.0104in outset #DDDDDD" fo:background-color="#DDDDDD" fo:padding-top="0.0104in" fo:padding-left="0.0104in" fo:padding-bottom="0.0104in" fo:padding-right="0.0104in"/>
    </style:style>
    <style:style style:name="P2931" style:parent-style-name="Normale" style:family="paragraph">
      <style:paragraph-properties fo:margin-bottom="0in" fo:line-height="100%"/>
    </style:style>
    <style:style style:name="T293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33" style:family="table-row">
      <style:table-row-properties/>
    </style:style>
    <style:style style:name="TableCell2934" style:family="table-cell">
      <style:table-cell-properties fo:border="0.0104in outset #DDDDDD" fo:background-color="#EEEEEE" fo:padding-top="0.0104in" fo:padding-left="0.0104in" fo:padding-bottom="0.0104in" fo:padding-right="0.0104in"/>
    </style:style>
    <style:style style:name="P2935" style:parent-style-name="Normale" style:family="paragraph">
      <style:paragraph-properties fo:text-align="center" fo:margin-bottom="0in" fo:line-height="100%"/>
    </style:style>
    <style:style style:name="T293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37" style:family="table-cell">
      <style:table-cell-properties fo:border="0.0104in outset #DDDDDD" fo:background-color="#EEEEEE" fo:padding-top="0.0104in" fo:padding-left="0.0104in" fo:padding-bottom="0.0104in" fo:padding-right="0.0104in"/>
    </style:style>
    <style:style style:name="P293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39" style:family="table-cell">
      <style:table-cell-properties fo:border="0.0104in outset #DDDDDD" fo:background-color="#EEEEEE" fo:padding-top="0.0104in" fo:padding-left="0.0104in" fo:padding-bottom="0.0104in" fo:padding-right="0.0104in"/>
    </style:style>
    <style:style style:name="P2940" style:parent-style-name="Normale" style:family="paragraph">
      <style:paragraph-properties fo:margin-bottom="0in" fo:line-height="100%"/>
    </style:style>
    <style:style style:name="T294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42" style:family="table-row">
      <style:table-row-properties/>
    </style:style>
    <style:style style:name="TableCell2943" style:family="table-cell">
      <style:table-cell-properties fo:border="0.0104in outset #DDDDDD" fo:background-color="#DDDDDD" fo:padding-top="0.0104in" fo:padding-left="0.0104in" fo:padding-bottom="0.0104in" fo:padding-right="0.0104in"/>
    </style:style>
    <style:style style:name="P2944" style:parent-style-name="Normale" style:family="paragraph">
      <style:paragraph-properties fo:text-align="center" fo:margin-bottom="0in" fo:line-height="100%"/>
    </style:style>
    <style:style style:name="T294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46" style:family="table-cell">
      <style:table-cell-properties fo:border="0.0104in outset #DDDDDD" fo:background-color="#DDDDDD" fo:padding-top="0.0104in" fo:padding-left="0.0104in" fo:padding-bottom="0.0104in" fo:padding-right="0.0104in"/>
    </style:style>
    <style:style style:name="P294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48" style:family="table-cell">
      <style:table-cell-properties fo:border="0.0104in outset #DDDDDD" fo:background-color="#DDDDDD" fo:padding-top="0.0104in" fo:padding-left="0.0104in" fo:padding-bottom="0.0104in" fo:padding-right="0.0104in"/>
    </style:style>
    <style:style style:name="P2949" style:parent-style-name="Normale" style:family="paragraph">
      <style:paragraph-properties fo:margin-bottom="0in" fo:line-height="100%"/>
    </style:style>
    <style:style style:name="T295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51" style:family="table-row">
      <style:table-row-properties/>
    </style:style>
    <style:style style:name="TableCell2952" style:family="table-cell">
      <style:table-cell-properties fo:border="0.0104in outset #DDDDDD" fo:background-color="#EEEEEE" fo:padding-top="0.0104in" fo:padding-left="0.0104in" fo:padding-bottom="0.0104in" fo:padding-right="0.0104in"/>
    </style:style>
    <style:style style:name="P2953" style:parent-style-name="Normale" style:family="paragraph">
      <style:paragraph-properties fo:text-align="center" fo:margin-bottom="0in" fo:line-height="100%"/>
    </style:style>
    <style:style style:name="T295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55" style:family="table-cell">
      <style:table-cell-properties fo:border="0.0104in outset #DDDDDD" fo:background-color="#EEEEEE" fo:padding-top="0.0104in" fo:padding-left="0.0104in" fo:padding-bottom="0.0104in" fo:padding-right="0.0104in"/>
    </style:style>
    <style:style style:name="P295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57" style:family="table-cell">
      <style:table-cell-properties fo:border="0.0104in outset #DDDDDD" fo:background-color="#EEEEEE" fo:padding-top="0.0104in" fo:padding-left="0.0104in" fo:padding-bottom="0.0104in" fo:padding-right="0.0104in"/>
    </style:style>
    <style:style style:name="P2958" style:parent-style-name="Normale" style:family="paragraph">
      <style:paragraph-properties fo:margin-bottom="0in" fo:line-height="100%"/>
    </style:style>
    <style:style style:name="T295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60" style:family="table-row">
      <style:table-row-properties/>
    </style:style>
    <style:style style:name="TableCell2961" style:family="table-cell">
      <style:table-cell-properties fo:border="0.0104in outset #DDDDDD" fo:background-color="#DDDDDD" fo:padding-top="0.0104in" fo:padding-left="0.0104in" fo:padding-bottom="0.0104in" fo:padding-right="0.0104in"/>
    </style:style>
    <style:style style:name="P2962" style:parent-style-name="Normale" style:family="paragraph">
      <style:paragraph-properties fo:text-align="center" fo:margin-bottom="0in" fo:line-height="100%"/>
    </style:style>
    <style:style style:name="T296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64" style:family="table-cell">
      <style:table-cell-properties fo:border="0.0104in outset #DDDDDD" fo:background-color="#DDDDDD" fo:padding-top="0.0104in" fo:padding-left="0.0104in" fo:padding-bottom="0.0104in" fo:padding-right="0.0104in"/>
    </style:style>
    <style:style style:name="P296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66" style:family="table-cell">
      <style:table-cell-properties fo:border="0.0104in outset #DDDDDD" fo:background-color="#DDDDDD" fo:padding-top="0.0104in" fo:padding-left="0.0104in" fo:padding-bottom="0.0104in" fo:padding-right="0.0104in"/>
    </style:style>
    <style:style style:name="P2967" style:parent-style-name="Normale" style:family="paragraph">
      <style:paragraph-properties fo:margin-bottom="0in" fo:line-height="100%"/>
    </style:style>
    <style:style style:name="T296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296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70" style:family="table-row">
      <style:table-row-properties/>
    </style:style>
    <style:style style:name="TableCell2971" style:family="table-cell">
      <style:table-cell-properties fo:border="0.0104in outset #DDDDDD" fo:background-color="#EEEEEE" fo:padding-top="0.0104in" fo:padding-left="0.0104in" fo:padding-bottom="0.0104in" fo:padding-right="0.0104in"/>
    </style:style>
    <style:style style:name="P2972" style:parent-style-name="Normale" style:family="paragraph">
      <style:paragraph-properties fo:text-align="center" fo:margin-bottom="0in" fo:line-height="100%"/>
    </style:style>
    <style:style style:name="T297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74" style:family="table-cell">
      <style:table-cell-properties fo:border="0.0104in outset #DDDDDD" fo:background-color="#EEEEEE" fo:padding-top="0.0104in" fo:padding-left="0.0104in" fo:padding-bottom="0.0104in" fo:padding-right="0.0104in"/>
    </style:style>
    <style:style style:name="P297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76" style:family="table-cell">
      <style:table-cell-properties fo:border="0.0104in outset #DDDDDD" fo:background-color="#EEEEEE" fo:padding-top="0.0104in" fo:padding-left="0.0104in" fo:padding-bottom="0.0104in" fo:padding-right="0.0104in"/>
    </style:style>
    <style:style style:name="P2977" style:parent-style-name="Normale" style:family="paragraph">
      <style:paragraph-properties fo:margin-bottom="0in" fo:line-height="100%"/>
    </style:style>
    <style:style style:name="T297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79" style:family="table-row">
      <style:table-row-properties/>
    </style:style>
    <style:style style:name="TableCell2980" style:family="table-cell">
      <style:table-cell-properties fo:border="0.0104in outset #DDDDDD" fo:background-color="#DDDDDD" fo:padding-top="0.0104in" fo:padding-left="0.0104in" fo:padding-bottom="0.0104in" fo:padding-right="0.0104in"/>
    </style:style>
    <style:style style:name="P2981" style:parent-style-name="Normale" style:family="paragraph">
      <style:paragraph-properties fo:text-align="center" fo:margin-bottom="0in" fo:line-height="100%"/>
    </style:style>
    <style:style style:name="T298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83" style:family="table-cell">
      <style:table-cell-properties fo:border="0.0104in outset #DDDDDD" fo:background-color="#DDDDDD" fo:padding-top="0.0104in" fo:padding-left="0.0104in" fo:padding-bottom="0.0104in" fo:padding-right="0.0104in"/>
    </style:style>
    <style:style style:name="P298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85" style:family="table-cell">
      <style:table-cell-properties fo:border="0.0104in outset #DDDDDD" fo:background-color="#DDDDDD" fo:padding-top="0.0104in" fo:padding-left="0.0104in" fo:padding-bottom="0.0104in" fo:padding-right="0.0104in"/>
    </style:style>
    <style:style style:name="P2986" style:parent-style-name="Normale" style:family="paragraph">
      <style:paragraph-properties fo:margin-bottom="0in" fo:line-height="100%"/>
    </style:style>
    <style:style style:name="T298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88" style:family="table-row">
      <style:table-row-properties/>
    </style:style>
    <style:style style:name="TableCell2989" style:family="table-cell">
      <style:table-cell-properties fo:border="0.0104in outset #DDDDDD" fo:background-color="#EEEEEE" fo:padding-top="0.0104in" fo:padding-left="0.0104in" fo:padding-bottom="0.0104in" fo:padding-right="0.0104in"/>
    </style:style>
    <style:style style:name="P2990" style:parent-style-name="Normale" style:family="paragraph">
      <style:paragraph-properties fo:text-align="center" fo:margin-bottom="0in" fo:line-height="100%"/>
    </style:style>
    <style:style style:name="T299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2992" style:family="table-cell">
      <style:table-cell-properties fo:border="0.0104in outset #DDDDDD" fo:background-color="#EEEEEE" fo:padding-top="0.0104in" fo:padding-left="0.0104in" fo:padding-bottom="0.0104in" fo:padding-right="0.0104in"/>
    </style:style>
    <style:style style:name="P299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2994" style:family="table-cell">
      <style:table-cell-properties fo:border="0.0104in outset #DDDDDD" fo:background-color="#EEEEEE" fo:padding-top="0.0104in" fo:padding-left="0.0104in" fo:padding-bottom="0.0104in" fo:padding-right="0.0104in"/>
    </style:style>
    <style:style style:name="P2995" style:parent-style-name="Normale" style:family="paragraph">
      <style:paragraph-properties fo:margin-bottom="0in" fo:line-height="100%"/>
    </style:style>
    <style:style style:name="T299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2997" style:family="table-row">
      <style:table-row-properties/>
    </style:style>
    <style:style style:name="TableCell2998" style:family="table-cell">
      <style:table-cell-properties fo:border="0.0104in outset #DDDDDD" fo:background-color="#DDDDDD" fo:padding-top="0.0104in" fo:padding-left="0.0104in" fo:padding-bottom="0.0104in" fo:padding-right="0.0104in"/>
    </style:style>
    <style:style style:name="P2999" style:parent-style-name="Normale" style:family="paragraph">
      <style:paragraph-properties fo:text-align="center" fo:margin-bottom="0in" fo:line-height="100%"/>
    </style:style>
    <style:style style:name="T300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01" style:family="table-cell">
      <style:table-cell-properties fo:border="0.0104in outset #DDDDDD" fo:background-color="#DDDDDD" fo:padding-top="0.0104in" fo:padding-left="0.0104in" fo:padding-bottom="0.0104in" fo:padding-right="0.0104in"/>
    </style:style>
    <style:style style:name="P300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03" style:family="table-cell">
      <style:table-cell-properties fo:border="0.0104in outset #DDDDDD" fo:background-color="#DDDDDD" fo:padding-top="0.0104in" fo:padding-left="0.0104in" fo:padding-bottom="0.0104in" fo:padding-right="0.0104in"/>
    </style:style>
    <style:style style:name="P3004" style:parent-style-name="Normale" style:family="paragraph">
      <style:paragraph-properties fo:margin-bottom="0in" fo:line-height="100%"/>
    </style:style>
    <style:style style:name="T300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06" style:family="table-row">
      <style:table-row-properties/>
    </style:style>
    <style:style style:name="TableCell3007" style:family="table-cell">
      <style:table-cell-properties fo:border="0.0104in outset #DDDDDD" fo:background-color="#EEEEEE" fo:padding-top="0.0104in" fo:padding-left="0.0104in" fo:padding-bottom="0.0104in" fo:padding-right="0.0104in"/>
    </style:style>
    <style:style style:name="P3008" style:parent-style-name="Normale" style:family="paragraph">
      <style:paragraph-properties fo:text-align="center" fo:margin-bottom="0in" fo:line-height="100%"/>
    </style:style>
    <style:style style:name="T300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10" style:family="table-cell">
      <style:table-cell-properties fo:border="0.0104in outset #DDDDDD" fo:background-color="#EEEEEE" fo:padding-top="0.0104in" fo:padding-left="0.0104in" fo:padding-bottom="0.0104in" fo:padding-right="0.0104in"/>
    </style:style>
    <style:style style:name="P301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12" style:family="table-cell">
      <style:table-cell-properties fo:border="0.0104in outset #DDDDDD" fo:background-color="#EEEEEE" fo:padding-top="0.0104in" fo:padding-left="0.0104in" fo:padding-bottom="0.0104in" fo:padding-right="0.0104in"/>
    </style:style>
    <style:style style:name="P3013" style:parent-style-name="Normale" style:family="paragraph">
      <style:paragraph-properties fo:margin-bottom="0in" fo:line-height="100%"/>
    </style:style>
    <style:style style:name="T301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15" style:family="table-row">
      <style:table-row-properties/>
    </style:style>
    <style:style style:name="TableCell3016" style:family="table-cell">
      <style:table-cell-properties fo:border="0.0104in outset #DDDDDD" fo:background-color="#DDDDDD" fo:padding-top="0.0104in" fo:padding-left="0.0104in" fo:padding-bottom="0.0104in" fo:padding-right="0.0104in"/>
    </style:style>
    <style:style style:name="P3017" style:parent-style-name="Normale" style:family="paragraph">
      <style:paragraph-properties fo:text-align="center" fo:margin-bottom="0in" fo:line-height="100%"/>
    </style:style>
    <style:style style:name="T301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19" style:family="table-cell">
      <style:table-cell-properties fo:border="0.0104in outset #DDDDDD" fo:background-color="#DDDDDD" fo:padding-top="0.0104in" fo:padding-left="0.0104in" fo:padding-bottom="0.0104in" fo:padding-right="0.0104in"/>
    </style:style>
    <style:style style:name="P302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21" style:family="table-cell">
      <style:table-cell-properties fo:border="0.0104in outset #DDDDDD" fo:background-color="#DDDDDD" fo:padding-top="0.0104in" fo:padding-left="0.0104in" fo:padding-bottom="0.0104in" fo:padding-right="0.0104in"/>
    </style:style>
    <style:style style:name="P3022" style:parent-style-name="Normale" style:family="paragraph">
      <style:paragraph-properties fo:margin-bottom="0in" fo:line-height="100%"/>
    </style:style>
    <style:style style:name="T302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24" style:family="table-row">
      <style:table-row-properties/>
    </style:style>
    <style:style style:name="TableCell3025" style:family="table-cell">
      <style:table-cell-properties fo:border="0.0104in outset #DDDDDD" fo:background-color="#EEEEEE" fo:padding-top="0.0104in" fo:padding-left="0.0104in" fo:padding-bottom="0.0104in" fo:padding-right="0.0104in"/>
    </style:style>
    <style:style style:name="P3026" style:parent-style-name="Normale" style:family="paragraph">
      <style:paragraph-properties fo:text-align="center" fo:margin-bottom="0in" fo:line-height="100%"/>
    </style:style>
    <style:style style:name="T302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28" style:family="table-cell">
      <style:table-cell-properties fo:border="0.0104in outset #DDDDDD" fo:background-color="#EEEEEE" fo:padding-top="0.0104in" fo:padding-left="0.0104in" fo:padding-bottom="0.0104in" fo:padding-right="0.0104in"/>
    </style:style>
    <style:style style:name="P302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30" style:family="table-cell">
      <style:table-cell-properties fo:border="0.0104in outset #DDDDDD" fo:background-color="#EEEEEE" fo:padding-top="0.0104in" fo:padding-left="0.0104in" fo:padding-bottom="0.0104in" fo:padding-right="0.0104in"/>
    </style:style>
    <style:style style:name="P3031" style:parent-style-name="Normale" style:family="paragraph">
      <style:paragraph-properties fo:margin-bottom="0in" fo:line-height="100%"/>
    </style:style>
    <style:style style:name="T303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33" style:family="table-row">
      <style:table-row-properties/>
    </style:style>
    <style:style style:name="TableCell3034" style:family="table-cell">
      <style:table-cell-properties fo:border="0.0104in outset #DDDDDD" fo:background-color="#DDDDDD" fo:padding-top="0.0104in" fo:padding-left="0.0104in" fo:padding-bottom="0.0104in" fo:padding-right="0.0104in"/>
    </style:style>
    <style:style style:name="P3035" style:parent-style-name="Normale" style:family="paragraph">
      <style:paragraph-properties fo:text-align="center" fo:margin-bottom="0in" fo:line-height="100%"/>
    </style:style>
    <style:style style:name="T303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37" style:family="table-cell">
      <style:table-cell-properties fo:border="0.0104in outset #DDDDDD" fo:background-color="#DDDDDD" fo:padding-top="0.0104in" fo:padding-left="0.0104in" fo:padding-bottom="0.0104in" fo:padding-right="0.0104in"/>
    </style:style>
    <style:style style:name="P303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39" style:family="table-cell">
      <style:table-cell-properties fo:border="0.0104in outset #DDDDDD" fo:background-color="#DDDDDD" fo:padding-top="0.0104in" fo:padding-left="0.0104in" fo:padding-bottom="0.0104in" fo:padding-right="0.0104in"/>
    </style:style>
    <style:style style:name="P3040" style:parent-style-name="Normale" style:family="paragraph">
      <style:paragraph-properties fo:margin-bottom="0in" fo:line-height="100%"/>
    </style:style>
    <style:style style:name="T304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42" style:family="table-row">
      <style:table-row-properties/>
    </style:style>
    <style:style style:name="TableCell3043" style:family="table-cell">
      <style:table-cell-properties fo:border="0.0104in outset #DDDDDD" fo:background-color="#EEEEEE" fo:padding-top="0.0104in" fo:padding-left="0.0104in" fo:padding-bottom="0.0104in" fo:padding-right="0.0104in"/>
    </style:style>
    <style:style style:name="P3044" style:parent-style-name="Normale" style:family="paragraph">
      <style:paragraph-properties fo:text-align="center" fo:margin-bottom="0in" fo:line-height="100%"/>
    </style:style>
    <style:style style:name="T304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46" style:family="table-cell">
      <style:table-cell-properties fo:border="0.0104in outset #DDDDDD" fo:background-color="#EEEEEE" fo:padding-top="0.0104in" fo:padding-left="0.0104in" fo:padding-bottom="0.0104in" fo:padding-right="0.0104in"/>
    </style:style>
    <style:style style:name="P304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48" style:family="table-cell">
      <style:table-cell-properties fo:border="0.0104in outset #DDDDDD" fo:background-color="#EEEEEE" fo:padding-top="0.0104in" fo:padding-left="0.0104in" fo:padding-bottom="0.0104in" fo:padding-right="0.0104in"/>
    </style:style>
    <style:style style:name="P3049" style:parent-style-name="Normale" style:family="paragraph">
      <style:paragraph-properties fo:margin-bottom="0in" fo:line-height="100%"/>
    </style:style>
    <style:style style:name="T305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51" style:family="table-row">
      <style:table-row-properties/>
    </style:style>
    <style:style style:name="TableCell3052" style:family="table-cell">
      <style:table-cell-properties fo:border="0.0104in outset #DDDDDD" fo:background-color="#DDDDDD" fo:padding-top="0.0104in" fo:padding-left="0.0104in" fo:padding-bottom="0.0104in" fo:padding-right="0.0104in"/>
    </style:style>
    <style:style style:name="P3053" style:parent-style-name="Normale" style:family="paragraph">
      <style:paragraph-properties fo:text-align="center" fo:margin-bottom="0in" fo:line-height="100%"/>
    </style:style>
    <style:style style:name="T305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55" style:family="table-cell">
      <style:table-cell-properties fo:border="0.0104in outset #DDDDDD" fo:background-color="#DDDDDD" fo:padding-top="0.0104in" fo:padding-left="0.0104in" fo:padding-bottom="0.0104in" fo:padding-right="0.0104in"/>
    </style:style>
    <style:style style:name="P305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57" style:family="table-cell">
      <style:table-cell-properties fo:border="0.0104in outset #DDDDDD" fo:background-color="#DDDDDD" fo:padding-top="0.0104in" fo:padding-left="0.0104in" fo:padding-bottom="0.0104in" fo:padding-right="0.0104in"/>
    </style:style>
    <style:style style:name="P3058" style:parent-style-name="Normale" style:family="paragraph">
      <style:paragraph-properties fo:margin-bottom="0in" fo:line-height="100%"/>
    </style:style>
    <style:style style:name="T305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60" style:family="table-row">
      <style:table-row-properties/>
    </style:style>
    <style:style style:name="TableCell3061" style:family="table-cell">
      <style:table-cell-properties fo:border="0.0104in outset #DDDDDD" fo:background-color="#EEEEEE" fo:padding-top="0.0104in" fo:padding-left="0.0104in" fo:padding-bottom="0.0104in" fo:padding-right="0.0104in"/>
    </style:style>
    <style:style style:name="P3062" style:parent-style-name="Normale" style:family="paragraph">
      <style:paragraph-properties fo:text-align="center" fo:margin-bottom="0in" fo:line-height="100%"/>
    </style:style>
    <style:style style:name="T306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64" style:family="table-cell">
      <style:table-cell-properties fo:border="0.0104in outset #DDDDDD" fo:background-color="#EEEEEE" fo:padding-top="0.0104in" fo:padding-left="0.0104in" fo:padding-bottom="0.0104in" fo:padding-right="0.0104in"/>
    </style:style>
    <style:style style:name="P306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66" style:family="table-cell">
      <style:table-cell-properties fo:border="0.0104in outset #DDDDDD" fo:background-color="#EEEEEE" fo:padding-top="0.0104in" fo:padding-left="0.0104in" fo:padding-bottom="0.0104in" fo:padding-right="0.0104in"/>
    </style:style>
    <style:style style:name="P3067" style:parent-style-name="Normale" style:family="paragraph">
      <style:paragraph-properties fo:margin-bottom="0in" fo:line-height="100%"/>
    </style:style>
    <style:style style:name="T306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69" style:family="table-row">
      <style:table-row-properties/>
    </style:style>
    <style:style style:name="TableCell3070" style:family="table-cell">
      <style:table-cell-properties fo:border="0.0104in outset #DDDDDD" fo:background-color="#DDDDDD" fo:padding-top="0.0104in" fo:padding-left="0.0104in" fo:padding-bottom="0.0104in" fo:padding-right="0.0104in"/>
    </style:style>
    <style:style style:name="P3071" style:parent-style-name="Normale" style:family="paragraph">
      <style:paragraph-properties fo:text-align="center" fo:margin-bottom="0in" fo:line-height="100%"/>
    </style:style>
    <style:style style:name="T307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73" style:family="table-cell">
      <style:table-cell-properties fo:border="0.0104in outset #DDDDDD" fo:background-color="#DDDDDD" fo:padding-top="0.0104in" fo:padding-left="0.0104in" fo:padding-bottom="0.0104in" fo:padding-right="0.0104in"/>
    </style:style>
    <style:style style:name="P307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75" style:family="table-cell">
      <style:table-cell-properties fo:border="0.0104in outset #DDDDDD" fo:background-color="#DDDDDD" fo:padding-top="0.0104in" fo:padding-left="0.0104in" fo:padding-bottom="0.0104in" fo:padding-right="0.0104in"/>
    </style:style>
    <style:style style:name="P3076" style:parent-style-name="Normale" style:family="paragraph">
      <style:paragraph-properties fo:margin-bottom="0in" fo:line-height="100%"/>
    </style:style>
    <style:style style:name="T307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78" style:family="table-row">
      <style:table-row-properties/>
    </style:style>
    <style:style style:name="TableCell3079" style:family="table-cell">
      <style:table-cell-properties fo:border="0.0104in outset #DDDDDD" fo:background-color="#EEEEEE" fo:padding-top="0.0104in" fo:padding-left="0.0104in" fo:padding-bottom="0.0104in" fo:padding-right="0.0104in"/>
    </style:style>
    <style:style style:name="P3080" style:parent-style-name="Normale" style:family="paragraph">
      <style:paragraph-properties fo:text-align="center" fo:margin-bottom="0in" fo:line-height="100%"/>
    </style:style>
    <style:style style:name="T308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82" style:family="table-cell">
      <style:table-cell-properties fo:border="0.0104in outset #DDDDDD" fo:background-color="#EEEEEE" fo:padding-top="0.0104in" fo:padding-left="0.0104in" fo:padding-bottom="0.0104in" fo:padding-right="0.0104in"/>
    </style:style>
    <style:style style:name="P308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84" style:family="table-cell">
      <style:table-cell-properties fo:border="0.0104in outset #DDDDDD" fo:background-color="#EEEEEE" fo:padding-top="0.0104in" fo:padding-left="0.0104in" fo:padding-bottom="0.0104in" fo:padding-right="0.0104in"/>
    </style:style>
    <style:style style:name="P3085" style:parent-style-name="Normale" style:family="paragraph">
      <style:paragraph-properties fo:margin-bottom="0in" fo:line-height="100%"/>
    </style:style>
    <style:style style:name="T308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87" style:family="table-row">
      <style:table-row-properties/>
    </style:style>
    <style:style style:name="TableCell3088" style:family="table-cell">
      <style:table-cell-properties fo:border="0.0104in outset #DDDDDD" fo:background-color="#DDDDDD" fo:padding-top="0.0104in" fo:padding-left="0.0104in" fo:padding-bottom="0.0104in" fo:padding-right="0.0104in"/>
    </style:style>
    <style:style style:name="P3089" style:parent-style-name="Normale" style:family="paragraph">
      <style:paragraph-properties fo:text-align="center" fo:margin-bottom="0in" fo:line-height="100%"/>
    </style:style>
    <style:style style:name="T309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091" style:family="table-cell">
      <style:table-cell-properties fo:border="0.0104in outset #DDDDDD" fo:background-color="#DDDDDD" fo:padding-top="0.0104in" fo:padding-left="0.0104in" fo:padding-bottom="0.0104in" fo:padding-right="0.0104in"/>
    </style:style>
    <style:style style:name="P309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093" style:family="table-cell">
      <style:table-cell-properties fo:border="0.0104in outset #DDDDDD" fo:background-color="#DDDDDD" fo:padding-top="0.0104in" fo:padding-left="0.0104in" fo:padding-bottom="0.0104in" fo:padding-right="0.0104in"/>
    </style:style>
    <style:style style:name="P3094" style:parent-style-name="Normale" style:family="paragraph">
      <style:paragraph-properties fo:margin-bottom="0in" fo:line-height="100%"/>
    </style:style>
    <style:style style:name="T309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096" style:family="table-row">
      <style:table-row-properties/>
    </style:style>
    <style:style style:name="TableCell3097" style:family="table-cell">
      <style:table-cell-properties fo:border="0.0104in outset #DDDDDD" fo:background-color="#EEEEEE" fo:padding-top="0.0104in" fo:padding-left="0.0104in" fo:padding-bottom="0.0104in" fo:padding-right="0.0104in"/>
    </style:style>
    <style:style style:name="P3098" style:parent-style-name="Normale" style:family="paragraph">
      <style:paragraph-properties fo:text-align="center" fo:margin-bottom="0in" fo:line-height="100%"/>
    </style:style>
    <style:style style:name="T309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00" style:family="table-cell">
      <style:table-cell-properties fo:border="0.0104in outset #DDDDDD" fo:background-color="#EEEEEE" fo:padding-top="0.0104in" fo:padding-left="0.0104in" fo:padding-bottom="0.0104in" fo:padding-right="0.0104in"/>
    </style:style>
    <style:style style:name="P310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02" style:family="table-cell">
      <style:table-cell-properties fo:border="0.0104in outset #DDDDDD" fo:background-color="#EEEEEE" fo:padding-top="0.0104in" fo:padding-left="0.0104in" fo:padding-bottom="0.0104in" fo:padding-right="0.0104in"/>
    </style:style>
    <style:style style:name="P3103" style:parent-style-name="Normale" style:family="paragraph">
      <style:paragraph-properties fo:margin-bottom="0in" fo:line-height="100%"/>
    </style:style>
    <style:style style:name="T310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05" style:family="table-row">
      <style:table-row-properties/>
    </style:style>
    <style:style style:name="TableCell3106" style:family="table-cell">
      <style:table-cell-properties fo:border="0.0104in outset #DDDDDD" fo:background-color="#DDDDDD" fo:padding-top="0.0104in" fo:padding-left="0.0104in" fo:padding-bottom="0.0104in" fo:padding-right="0.0104in"/>
    </style:style>
    <style:style style:name="P3107" style:parent-style-name="Normale" style:family="paragraph">
      <style:paragraph-properties fo:text-align="center" fo:margin-bottom="0in" fo:line-height="100%"/>
    </style:style>
    <style:style style:name="T310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09" style:family="table-cell">
      <style:table-cell-properties fo:border="0.0104in outset #DDDDDD" fo:background-color="#DDDDDD" fo:padding-top="0.0104in" fo:padding-left="0.0104in" fo:padding-bottom="0.0104in" fo:padding-right="0.0104in"/>
    </style:style>
    <style:style style:name="P311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11" style:family="table-cell">
      <style:table-cell-properties fo:border="0.0104in outset #DDDDDD" fo:background-color="#DDDDDD" fo:padding-top="0.0104in" fo:padding-left="0.0104in" fo:padding-bottom="0.0104in" fo:padding-right="0.0104in"/>
    </style:style>
    <style:style style:name="P3112" style:parent-style-name="Normale" style:family="paragraph">
      <style:paragraph-properties fo:margin-bottom="0in" fo:line-height="100%"/>
    </style:style>
    <style:style style:name="T311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14" style:family="table-row">
      <style:table-row-properties/>
    </style:style>
    <style:style style:name="TableCell3115" style:family="table-cell">
      <style:table-cell-properties fo:border="0.0104in outset #DDDDDD" fo:background-color="#EEEEEE" fo:padding-top="0.0104in" fo:padding-left="0.0104in" fo:padding-bottom="0.0104in" fo:padding-right="0.0104in"/>
    </style:style>
    <style:style style:name="P3116" style:parent-style-name="Normale" style:family="paragraph">
      <style:paragraph-properties fo:text-align="center" fo:margin-bottom="0in" fo:line-height="100%"/>
    </style:style>
    <style:style style:name="T311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18" style:family="table-cell">
      <style:table-cell-properties fo:border="0.0104in outset #DDDDDD" fo:background-color="#EEEEEE" fo:padding-top="0.0104in" fo:padding-left="0.0104in" fo:padding-bottom="0.0104in" fo:padding-right="0.0104in"/>
    </style:style>
    <style:style style:name="P311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20" style:family="table-cell">
      <style:table-cell-properties fo:border="0.0104in outset #DDDDDD" fo:background-color="#EEEEEE" fo:padding-top="0.0104in" fo:padding-left="0.0104in" fo:padding-bottom="0.0104in" fo:padding-right="0.0104in"/>
    </style:style>
    <style:style style:name="P3121" style:parent-style-name="Normale" style:family="paragraph">
      <style:paragraph-properties fo:margin-bottom="0in" fo:line-height="100%"/>
    </style:style>
    <style:style style:name="T312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23" style:family="table-row">
      <style:table-row-properties/>
    </style:style>
    <style:style style:name="TableCell3124" style:family="table-cell">
      <style:table-cell-properties fo:border="0.0104in outset #DDDDDD" fo:background-color="#DDDDDD" fo:padding-top="0.0104in" fo:padding-left="0.0104in" fo:padding-bottom="0.0104in" fo:padding-right="0.0104in"/>
    </style:style>
    <style:style style:name="P3125" style:parent-style-name="Normale" style:family="paragraph">
      <style:paragraph-properties fo:text-align="center" fo:margin-bottom="0in" fo:line-height="100%"/>
    </style:style>
    <style:style style:name="T312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27" style:family="table-cell">
      <style:table-cell-properties fo:border="0.0104in outset #DDDDDD" fo:background-color="#DDDDDD" fo:padding-top="0.0104in" fo:padding-left="0.0104in" fo:padding-bottom="0.0104in" fo:padding-right="0.0104in"/>
    </style:style>
    <style:style style:name="P312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29" style:family="table-cell">
      <style:table-cell-properties fo:border="0.0104in outset #DDDDDD" fo:background-color="#DDDDDD" fo:padding-top="0.0104in" fo:padding-left="0.0104in" fo:padding-bottom="0.0104in" fo:padding-right="0.0104in"/>
    </style:style>
    <style:style style:name="P3130" style:parent-style-name="Normale" style:family="paragraph">
      <style:paragraph-properties fo:margin-bottom="0in" fo:line-height="100%"/>
    </style:style>
    <style:style style:name="T313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32" style:family="table-row">
      <style:table-row-properties/>
    </style:style>
    <style:style style:name="TableCell3133" style:family="table-cell">
      <style:table-cell-properties fo:border="0.0104in outset #DDDDDD" fo:background-color="#EEEEEE" fo:padding-top="0.0104in" fo:padding-left="0.0104in" fo:padding-bottom="0.0104in" fo:padding-right="0.0104in"/>
    </style:style>
    <style:style style:name="P3134" style:parent-style-name="Normale" style:family="paragraph">
      <style:paragraph-properties fo:text-align="center" fo:margin-bottom="0in" fo:line-height="100%"/>
    </style:style>
    <style:style style:name="T313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36" style:family="table-cell">
      <style:table-cell-properties fo:border="0.0104in outset #DDDDDD" fo:background-color="#EEEEEE" fo:padding-top="0.0104in" fo:padding-left="0.0104in" fo:padding-bottom="0.0104in" fo:padding-right="0.0104in"/>
    </style:style>
    <style:style style:name="P313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38" style:family="table-cell">
      <style:table-cell-properties fo:border="0.0104in outset #DDDDDD" fo:background-color="#EEEEEE" fo:padding-top="0.0104in" fo:padding-left="0.0104in" fo:padding-bottom="0.0104in" fo:padding-right="0.0104in"/>
    </style:style>
    <style:style style:name="P3139" style:parent-style-name="Normale" style:family="paragraph">
      <style:paragraph-properties fo:margin-bottom="0in" fo:line-height="100%"/>
    </style:style>
    <style:style style:name="T314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41" style:family="table-row">
      <style:table-row-properties/>
    </style:style>
    <style:style style:name="TableCell3142" style:family="table-cell">
      <style:table-cell-properties fo:border="0.0104in outset #DDDDDD" fo:background-color="#DDDDDD" fo:padding-top="0.0104in" fo:padding-left="0.0104in" fo:padding-bottom="0.0104in" fo:padding-right="0.0104in"/>
    </style:style>
    <style:style style:name="P3143" style:parent-style-name="Normale" style:family="paragraph">
      <style:paragraph-properties fo:text-align="center" fo:margin-bottom="0in" fo:line-height="100%"/>
    </style:style>
    <style:style style:name="T314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45" style:family="table-cell">
      <style:table-cell-properties fo:border="0.0104in outset #DDDDDD" fo:background-color="#DDDDDD" fo:padding-top="0.0104in" fo:padding-left="0.0104in" fo:padding-bottom="0.0104in" fo:padding-right="0.0104in"/>
    </style:style>
    <style:style style:name="P314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47" style:family="table-cell">
      <style:table-cell-properties fo:border="0.0104in outset #DDDDDD" fo:background-color="#DDDDDD" fo:padding-top="0.0104in" fo:padding-left="0.0104in" fo:padding-bottom="0.0104in" fo:padding-right="0.0104in"/>
    </style:style>
    <style:style style:name="P3148" style:parent-style-name="Normale" style:family="paragraph">
      <style:paragraph-properties fo:margin-bottom="0in" fo:line-height="100%"/>
    </style:style>
    <style:style style:name="T314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50" style:family="table-row">
      <style:table-row-properties/>
    </style:style>
    <style:style style:name="TableCell3151" style:family="table-cell">
      <style:table-cell-properties fo:border="0.0104in outset #DDDDDD" fo:background-color="#EEEEEE" fo:padding-top="0.0104in" fo:padding-left="0.0104in" fo:padding-bottom="0.0104in" fo:padding-right="0.0104in"/>
    </style:style>
    <style:style style:name="P3152" style:parent-style-name="Normale" style:family="paragraph">
      <style:paragraph-properties fo:text-align="center" fo:margin-bottom="0in" fo:line-height="100%"/>
    </style:style>
    <style:style style:name="T315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54" style:family="table-cell">
      <style:table-cell-properties fo:border="0.0104in outset #DDDDDD" fo:background-color="#EEEEEE" fo:padding-top="0.0104in" fo:padding-left="0.0104in" fo:padding-bottom="0.0104in" fo:padding-right="0.0104in"/>
    </style:style>
    <style:style style:name="P315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56" style:family="table-cell">
      <style:table-cell-properties fo:border="0.0104in outset #DDDDDD" fo:background-color="#EEEEEE" fo:padding-top="0.0104in" fo:padding-left="0.0104in" fo:padding-bottom="0.0104in" fo:padding-right="0.0104in"/>
    </style:style>
    <style:style style:name="P3157" style:parent-style-name="Normale" style:family="paragraph">
      <style:paragraph-properties fo:margin-bottom="0in" fo:line-height="100%"/>
    </style:style>
    <style:style style:name="T315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59" style:family="table-row">
      <style:table-row-properties/>
    </style:style>
    <style:style style:name="TableCell3160" style:family="table-cell">
      <style:table-cell-properties fo:border="0.0104in outset #DDDDDD" fo:background-color="#DDDDDD" fo:padding-top="0.0104in" fo:padding-left="0.0104in" fo:padding-bottom="0.0104in" fo:padding-right="0.0104in"/>
    </style:style>
    <style:style style:name="P3161" style:parent-style-name="Normale" style:family="paragraph">
      <style:paragraph-properties fo:text-align="center" fo:margin-bottom="0in" fo:line-height="100%"/>
    </style:style>
    <style:style style:name="T316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63" style:family="table-cell">
      <style:table-cell-properties fo:border="0.0104in outset #DDDDDD" fo:background-color="#DDDDDD" fo:padding-top="0.0104in" fo:padding-left="0.0104in" fo:padding-bottom="0.0104in" fo:padding-right="0.0104in"/>
    </style:style>
    <style:style style:name="P316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65" style:family="table-cell">
      <style:table-cell-properties fo:border="0.0104in outset #DDDDDD" fo:background-color="#DDDDDD" fo:padding-top="0.0104in" fo:padding-left="0.0104in" fo:padding-bottom="0.0104in" fo:padding-right="0.0104in"/>
    </style:style>
    <style:style style:name="P3166" style:parent-style-name="Normale" style:family="paragraph">
      <style:paragraph-properties fo:margin-bottom="0in" fo:line-height="100%"/>
    </style:style>
    <style:style style:name="T316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68" style:family="table-row">
      <style:table-row-properties/>
    </style:style>
    <style:style style:name="TableCell3169" style:family="table-cell">
      <style:table-cell-properties fo:border="0.0104in outset #DDDDDD" fo:background-color="#EEEEEE" fo:padding-top="0.0104in" fo:padding-left="0.0104in" fo:padding-bottom="0.0104in" fo:padding-right="0.0104in"/>
    </style:style>
    <style:style style:name="P3170" style:parent-style-name="Normale" style:family="paragraph">
      <style:paragraph-properties fo:text-align="center" fo:margin-bottom="0in" fo:line-height="100%"/>
    </style:style>
    <style:style style:name="T317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72" style:family="table-cell">
      <style:table-cell-properties fo:border="0.0104in outset #DDDDDD" fo:background-color="#EEEEEE" fo:padding-top="0.0104in" fo:padding-left="0.0104in" fo:padding-bottom="0.0104in" fo:padding-right="0.0104in"/>
    </style:style>
    <style:style style:name="P317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74" style:family="table-cell">
      <style:table-cell-properties fo:border="0.0104in outset #DDDDDD" fo:background-color="#EEEEEE" fo:padding-top="0.0104in" fo:padding-left="0.0104in" fo:padding-bottom="0.0104in" fo:padding-right="0.0104in"/>
    </style:style>
    <style:style style:name="P3175" style:parent-style-name="Normale" style:family="paragraph">
      <style:paragraph-properties fo:margin-bottom="0in" fo:line-height="100%"/>
    </style:style>
    <style:style style:name="T317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77" style:family="table-row">
      <style:table-row-properties/>
    </style:style>
    <style:style style:name="TableCell3178" style:family="table-cell">
      <style:table-cell-properties fo:border="0.0104in outset #DDDDDD" fo:background-color="#DDDDDD" fo:padding-top="0.0104in" fo:padding-left="0.0104in" fo:padding-bottom="0.0104in" fo:padding-right="0.0104in"/>
    </style:style>
    <style:style style:name="P3179" style:parent-style-name="Normale" style:family="paragraph">
      <style:paragraph-properties fo:text-align="center" fo:margin-bottom="0in" fo:line-height="100%"/>
    </style:style>
    <style:style style:name="T318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81" style:family="table-cell">
      <style:table-cell-properties fo:border="0.0104in outset #DDDDDD" fo:background-color="#DDDDDD" fo:padding-top="0.0104in" fo:padding-left="0.0104in" fo:padding-bottom="0.0104in" fo:padding-right="0.0104in"/>
    </style:style>
    <style:style style:name="P318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83" style:family="table-cell">
      <style:table-cell-properties fo:border="0.0104in outset #DDDDDD" fo:background-color="#DDDDDD" fo:padding-top="0.0104in" fo:padding-left="0.0104in" fo:padding-bottom="0.0104in" fo:padding-right="0.0104in"/>
    </style:style>
    <style:style style:name="P3184" style:parent-style-name="Normale" style:family="paragraph">
      <style:paragraph-properties fo:margin-bottom="0in" fo:line-height="100%"/>
    </style:style>
    <style:style style:name="T318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86" style:family="table-row">
      <style:table-row-properties/>
    </style:style>
    <style:style style:name="TableCell3187" style:family="table-cell">
      <style:table-cell-properties fo:border="0.0104in outset #DDDDDD" fo:background-color="#EEEEEE" fo:padding-top="0.0104in" fo:padding-left="0.0104in" fo:padding-bottom="0.0104in" fo:padding-right="0.0104in"/>
    </style:style>
    <style:style style:name="P3188" style:parent-style-name="Normale" style:family="paragraph">
      <style:paragraph-properties fo:text-align="center" fo:margin-bottom="0in" fo:line-height="100%"/>
    </style:style>
    <style:style style:name="T318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90" style:family="table-cell">
      <style:table-cell-properties fo:border="0.0104in outset #DDDDDD" fo:background-color="#EEEEEE" fo:padding-top="0.0104in" fo:padding-left="0.0104in" fo:padding-bottom="0.0104in" fo:padding-right="0.0104in"/>
    </style:style>
    <style:style style:name="P319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192" style:family="table-cell">
      <style:table-cell-properties fo:border="0.0104in outset #DDDDDD" fo:background-color="#EEEEEE" fo:padding-top="0.0104in" fo:padding-left="0.0104in" fo:padding-bottom="0.0104in" fo:padding-right="0.0104in"/>
    </style:style>
    <style:style style:name="P3193" style:parent-style-name="Normale" style:family="paragraph">
      <style:paragraph-properties fo:margin-bottom="0in" fo:line-height="100%"/>
    </style:style>
    <style:style style:name="T319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195" style:family="table-row">
      <style:table-row-properties/>
    </style:style>
    <style:style style:name="TableCell3196" style:family="table-cell">
      <style:table-cell-properties fo:border="0.0104in outset #DDDDDD" fo:background-color="#DDDDDD" fo:padding-top="0.0104in" fo:padding-left="0.0104in" fo:padding-bottom="0.0104in" fo:padding-right="0.0104in"/>
    </style:style>
    <style:style style:name="P3197" style:parent-style-name="Normale" style:family="paragraph">
      <style:paragraph-properties fo:text-align="center" fo:margin-bottom="0in" fo:line-height="100%"/>
    </style:style>
    <style:style style:name="T319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199" style:family="table-cell">
      <style:table-cell-properties fo:border="0.0104in outset #DDDDDD" fo:background-color="#DDDDDD" fo:padding-top="0.0104in" fo:padding-left="0.0104in" fo:padding-bottom="0.0104in" fo:padding-right="0.0104in"/>
    </style:style>
    <style:style style:name="P320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01" style:family="table-cell">
      <style:table-cell-properties fo:border="0.0104in outset #DDDDDD" fo:background-color="#DDDDDD" fo:padding-top="0.0104in" fo:padding-left="0.0104in" fo:padding-bottom="0.0104in" fo:padding-right="0.0104in"/>
    </style:style>
    <style:style style:name="P3202" style:parent-style-name="Normale" style:family="paragraph">
      <style:paragraph-properties fo:margin-bottom="0in" fo:line-height="100%"/>
    </style:style>
    <style:style style:name="T320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04" style:family="table-row">
      <style:table-row-properties/>
    </style:style>
    <style:style style:name="TableCell3205" style:family="table-cell">
      <style:table-cell-properties fo:border="0.0104in outset #DDDDDD" fo:background-color="#EEEEEE" fo:padding-top="0.0104in" fo:padding-left="0.0104in" fo:padding-bottom="0.0104in" fo:padding-right="0.0104in"/>
    </style:style>
    <style:style style:name="P3206" style:parent-style-name="Normale" style:family="paragraph">
      <style:paragraph-properties fo:text-align="center" fo:margin-bottom="0in" fo:line-height="100%"/>
    </style:style>
    <style:style style:name="T3207"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08" style:family="table-cell">
      <style:table-cell-properties fo:border="0.0104in outset #DDDDDD" fo:background-color="#EEEEEE" fo:padding-top="0.0104in" fo:padding-left="0.0104in" fo:padding-bottom="0.0104in" fo:padding-right="0.0104in"/>
    </style:style>
    <style:style style:name="P3209"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10" style:family="table-cell">
      <style:table-cell-properties fo:border="0.0104in outset #DDDDDD" fo:background-color="#EEEEEE" fo:padding-top="0.0104in" fo:padding-left="0.0104in" fo:padding-bottom="0.0104in" fo:padding-right="0.0104in"/>
    </style:style>
    <style:style style:name="P3211" style:parent-style-name="Normale" style:family="paragraph">
      <style:paragraph-properties fo:margin-bottom="0in" fo:line-height="100%"/>
    </style:style>
    <style:style style:name="T3212"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13" style:family="table-row">
      <style:table-row-properties/>
    </style:style>
    <style:style style:name="TableCell3214" style:family="table-cell">
      <style:table-cell-properties fo:border="0.0104in outset #DDDDDD" fo:background-color="#DDDDDD" fo:padding-top="0.0104in" fo:padding-left="0.0104in" fo:padding-bottom="0.0104in" fo:padding-right="0.0104in"/>
    </style:style>
    <style:style style:name="P3215" style:parent-style-name="Normale" style:family="paragraph">
      <style:paragraph-properties fo:text-align="center" fo:margin-bottom="0in" fo:line-height="100%"/>
    </style:style>
    <style:style style:name="T3216"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17" style:family="table-cell">
      <style:table-cell-properties fo:border="0.0104in outset #DDDDDD" fo:background-color="#DDDDDD" fo:padding-top="0.0104in" fo:padding-left="0.0104in" fo:padding-bottom="0.0104in" fo:padding-right="0.0104in"/>
    </style:style>
    <style:style style:name="P3218"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19" style:family="table-cell">
      <style:table-cell-properties fo:border="0.0104in outset #DDDDDD" fo:background-color="#DDDDDD" fo:padding-top="0.0104in" fo:padding-left="0.0104in" fo:padding-bottom="0.0104in" fo:padding-right="0.0104in"/>
    </style:style>
    <style:style style:name="P3220" style:parent-style-name="Normale" style:family="paragraph">
      <style:paragraph-properties fo:margin-bottom="0in" fo:line-height="100%"/>
    </style:style>
    <style:style style:name="T3221"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22" style:family="table-row">
      <style:table-row-properties/>
    </style:style>
    <style:style style:name="TableCell3223" style:family="table-cell">
      <style:table-cell-properties fo:border="0.0104in outset #DDDDDD" fo:background-color="#EEEEEE" fo:padding-top="0.0104in" fo:padding-left="0.0104in" fo:padding-bottom="0.0104in" fo:padding-right="0.0104in"/>
    </style:style>
    <style:style style:name="P3224" style:parent-style-name="Normale" style:family="paragraph">
      <style:paragraph-properties fo:text-align="center" fo:margin-bottom="0in" fo:line-height="100%"/>
    </style:style>
    <style:style style:name="T3225"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26" style:family="table-cell">
      <style:table-cell-properties fo:border="0.0104in outset #DDDDDD" fo:background-color="#EEEEEE" fo:padding-top="0.0104in" fo:padding-left="0.0104in" fo:padding-bottom="0.0104in" fo:padding-right="0.0104in"/>
    </style:style>
    <style:style style:name="P3227"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28" style:family="table-cell">
      <style:table-cell-properties fo:border="0.0104in outset #DDDDDD" fo:background-color="#EEEEEE" fo:padding-top="0.0104in" fo:padding-left="0.0104in" fo:padding-bottom="0.0104in" fo:padding-right="0.0104in"/>
    </style:style>
    <style:style style:name="P3229" style:parent-style-name="Normale" style:family="paragraph">
      <style:paragraph-properties fo:margin-bottom="0in" fo:line-height="100%"/>
    </style:style>
    <style:style style:name="T3230"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31" style:family="table-row">
      <style:table-row-properties/>
    </style:style>
    <style:style style:name="TableCell3232" style:family="table-cell">
      <style:table-cell-properties fo:border="0.0104in outset #DDDDDD" fo:background-color="#DDDDDD" fo:padding-top="0.0104in" fo:padding-left="0.0104in" fo:padding-bottom="0.0104in" fo:padding-right="0.0104in"/>
    </style:style>
    <style:style style:name="P3233" style:parent-style-name="Normale" style:family="paragraph">
      <style:paragraph-properties fo:text-align="center" fo:margin-bottom="0in" fo:line-height="100%"/>
    </style:style>
    <style:style style:name="T3234"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35" style:family="table-cell">
      <style:table-cell-properties fo:border="0.0104in outset #DDDDDD" fo:background-color="#DDDDDD" fo:padding-top="0.0104in" fo:padding-left="0.0104in" fo:padding-bottom="0.0104in" fo:padding-right="0.0104in"/>
    </style:style>
    <style:style style:name="P3236"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37" style:family="table-cell">
      <style:table-cell-properties fo:border="0.0104in outset #DDDDDD" fo:background-color="#DDDDDD" fo:padding-top="0.0104in" fo:padding-left="0.0104in" fo:padding-bottom="0.0104in" fo:padding-right="0.0104in"/>
    </style:style>
    <style:style style:name="P3238" style:parent-style-name="Normale" style:family="paragraph">
      <style:paragraph-properties fo:margin-bottom="0in" fo:line-height="100%"/>
    </style:style>
    <style:style style:name="T3239"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40" style:family="table-row">
      <style:table-row-properties/>
    </style:style>
    <style:style style:name="TableCell3241" style:family="table-cell">
      <style:table-cell-properties fo:border="0.0104in outset #DDDDDD" fo:background-color="#EEEEEE" fo:padding-top="0.0104in" fo:padding-left="0.0104in" fo:padding-bottom="0.0104in" fo:padding-right="0.0104in"/>
    </style:style>
    <style:style style:name="P3242" style:parent-style-name="Normale" style:family="paragraph">
      <style:paragraph-properties fo:text-align="center" fo:margin-bottom="0in" fo:line-height="100%"/>
    </style:style>
    <style:style style:name="T3243"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44" style:family="table-cell">
      <style:table-cell-properties fo:border="0.0104in outset #DDDDDD" fo:background-color="#EEEEEE" fo:padding-top="0.0104in" fo:padding-left="0.0104in" fo:padding-bottom="0.0104in" fo:padding-right="0.0104in"/>
    </style:style>
    <style:style style:name="P3245"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46" style:family="table-cell">
      <style:table-cell-properties fo:border="0.0104in outset #DDDDDD" fo:background-color="#EEEEEE" fo:padding-top="0.0104in" fo:padding-left="0.0104in" fo:padding-bottom="0.0104in" fo:padding-right="0.0104in"/>
    </style:style>
    <style:style style:name="P3247" style:parent-style-name="Normale" style:family="paragraph">
      <style:paragraph-properties fo:margin-bottom="0in" fo:line-height="100%"/>
    </style:style>
    <style:style style:name="T3248"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49" style:family="table-row">
      <style:table-row-properties/>
    </style:style>
    <style:style style:name="TableCell3250" style:family="table-cell">
      <style:table-cell-properties fo:border="0.0104in outset #DDDDDD" fo:background-color="#DDDDDD" fo:padding-top="0.0104in" fo:padding-left="0.0104in" fo:padding-bottom="0.0104in" fo:padding-right="0.0104in"/>
    </style:style>
    <style:style style:name="P3251" style:parent-style-name="Normale" style:family="paragraph">
      <style:paragraph-properties fo:text-align="center" fo:margin-bottom="0in" fo:line-height="100%"/>
    </style:style>
    <style:style style:name="T3252"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53" style:family="table-cell">
      <style:table-cell-properties fo:border="0.0104in outset #DDDDDD" fo:background-color="#DDDDDD" fo:padding-top="0.0104in" fo:padding-left="0.0104in" fo:padding-bottom="0.0104in" fo:padding-right="0.0104in"/>
    </style:style>
    <style:style style:name="P3254"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55" style:family="table-cell">
      <style:table-cell-properties fo:border="0.0104in outset #DDDDDD" fo:background-color="#DDDDDD" fo:padding-top="0.0104in" fo:padding-left="0.0104in" fo:padding-bottom="0.0104in" fo:padding-right="0.0104in"/>
    </style:style>
    <style:style style:name="P3256" style:parent-style-name="Normale" style:family="paragraph">
      <style:paragraph-properties fo:margin-bottom="0in" fo:line-height="100%"/>
    </style:style>
    <style:style style:name="T3257"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58" style:family="table-row">
      <style:table-row-properties/>
    </style:style>
    <style:style style:name="TableCell3259" style:family="table-cell">
      <style:table-cell-properties fo:border="0.0104in outset #DDDDDD" fo:background-color="#EEEEEE" fo:padding-top="0.0104in" fo:padding-left="0.0104in" fo:padding-bottom="0.0104in" fo:padding-right="0.0104in"/>
    </style:style>
    <style:style style:name="P3260" style:parent-style-name="Normale" style:family="paragraph">
      <style:paragraph-properties fo:text-align="center" fo:margin-bottom="0in" fo:line-height="100%"/>
    </style:style>
    <style:style style:name="T3261"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62" style:family="table-cell">
      <style:table-cell-properties fo:border="0.0104in outset #DDDDDD" fo:background-color="#EEEEEE" fo:padding-top="0.0104in" fo:padding-left="0.0104in" fo:padding-bottom="0.0104in" fo:padding-right="0.0104in"/>
    </style:style>
    <style:style style:name="P3263"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64" style:family="table-cell">
      <style:table-cell-properties fo:border="0.0104in outset #DDDDDD" fo:background-color="#EEEEEE" fo:padding-top="0.0104in" fo:padding-left="0.0104in" fo:padding-bottom="0.0104in" fo:padding-right="0.0104in"/>
    </style:style>
    <style:style style:name="P3265" style:parent-style-name="Normale" style:family="paragraph">
      <style:paragraph-properties fo:margin-bottom="0in" fo:line-height="100%"/>
    </style:style>
    <style:style style:name="T3266"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67" style:family="table-row">
      <style:table-row-properties/>
    </style:style>
    <style:style style:name="TableCell3268" style:family="table-cell">
      <style:table-cell-properties fo:border="0.0104in outset #DDDDDD" fo:background-color="#DDDDDD" fo:padding-top="0.0104in" fo:padding-left="0.0104in" fo:padding-bottom="0.0104in" fo:padding-right="0.0104in"/>
    </style:style>
    <style:style style:name="P3269" style:parent-style-name="Normale" style:family="paragraph">
      <style:paragraph-properties fo:text-align="center" fo:margin-bottom="0in" fo:line-height="100%"/>
    </style:style>
    <style:style style:name="T3270"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71" style:family="table-cell">
      <style:table-cell-properties fo:border="0.0104in outset #DDDDDD" fo:background-color="#DDDDDD" fo:padding-top="0.0104in" fo:padding-left="0.0104in" fo:padding-bottom="0.0104in" fo:padding-right="0.0104in"/>
    </style:style>
    <style:style style:name="P3272"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73" style:family="table-cell">
      <style:table-cell-properties fo:border="0.0104in outset #DDDDDD" fo:background-color="#DDDDDD" fo:padding-top="0.0104in" fo:padding-left="0.0104in" fo:padding-bottom="0.0104in" fo:padding-right="0.0104in"/>
    </style:style>
    <style:style style:name="P3274" style:parent-style-name="Normale" style:family="paragraph">
      <style:paragraph-properties fo:margin-bottom="0in" fo:line-height="100%"/>
    </style:style>
    <style:style style:name="T3275"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76" style:family="table-row">
      <style:table-row-properties/>
    </style:style>
    <style:style style:name="TableCell3277" style:family="table-cell">
      <style:table-cell-properties fo:border="0.0104in outset #DDDDDD" fo:background-color="#EEEEEE" fo:padding-top="0.0104in" fo:padding-left="0.0104in" fo:padding-bottom="0.0104in" fo:padding-right="0.0104in"/>
    </style:style>
    <style:style style:name="P3278" style:parent-style-name="Normale" style:family="paragraph">
      <style:paragraph-properties fo:text-align="center" fo:margin-bottom="0in" fo:line-height="100%"/>
    </style:style>
    <style:style style:name="T3279"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80" style:family="table-cell">
      <style:table-cell-properties fo:border="0.0104in outset #DDDDDD" fo:background-color="#EEEEEE" fo:padding-top="0.0104in" fo:padding-left="0.0104in" fo:padding-bottom="0.0104in" fo:padding-right="0.0104in"/>
    </style:style>
    <style:style style:name="P3281"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82" style:family="table-cell">
      <style:table-cell-properties fo:border="0.0104in outset #DDDDDD" fo:background-color="#EEEEEE" fo:padding-top="0.0104in" fo:padding-left="0.0104in" fo:padding-bottom="0.0104in" fo:padding-right="0.0104in"/>
    </style:style>
    <style:style style:name="P3283" style:parent-style-name="Normale" style:family="paragraph">
      <style:paragraph-properties fo:margin-bottom="0in" fo:line-height="100%"/>
    </style:style>
    <style:style style:name="T3284"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style:style style:name="TableRow3285" style:family="table-row">
      <style:table-row-properties/>
    </style:style>
    <style:style style:name="TableCell3286" style:family="table-cell">
      <style:table-cell-properties fo:border="0.0104in outset #DDDDDD" fo:background-color="#DDDDDD" fo:padding-top="0.0104in" fo:padding-left="0.0104in" fo:padding-bottom="0.0104in" fo:padding-right="0.0104in"/>
    </style:style>
    <style:style style:name="P3287" style:parent-style-name="Normale" style:family="paragraph">
      <style:paragraph-properties fo:text-align="center" fo:margin-bottom="0in" fo:line-height="100%"/>
    </style:style>
    <style:style style:name="T3288" style:parent-style-name="Car.predefinitoparagrafo" style:family="text">
      <style:text-properties style:font-name="Georgia" style:font-name-asian="Times New Roman" style:font-name-complex="Times New Roman" fo:font-weight="bold" style:font-weight-asian="bold" style:font-weight-complex="bold" fo:font-size="9pt" style:font-size-asian="9pt" style:language-asian="it" style:country-asian="IT"/>
    </style:style>
    <style:style style:name="TableCell3289" style:family="table-cell">
      <style:table-cell-properties fo:border="0.0104in outset #DDDDDD" fo:background-color="#DDDDDD" fo:padding-top="0.0104in" fo:padding-left="0.0104in" fo:padding-bottom="0.0104in" fo:padding-right="0.0104in"/>
    </style:style>
    <style:style style:name="P3290" style:parent-style-name="Normale" style:family="paragraph">
      <style:paragraph-properties fo:text-align="center" fo:margin-bottom="0in" fo:line-height="100%"/>
      <style:text-properties style:font-name="Georgia" style:font-name-asian="Times New Roman" style:font-name-complex="Times New Roman" fo:font-size="9pt" style:font-size-asian="9pt" style:font-size-complex="9pt" style:language-asian="it" style:country-asian="IT"/>
    </style:style>
    <style:style style:name="TableCell3291" style:family="table-cell">
      <style:table-cell-properties fo:border="0.0104in outset #DDDDDD" fo:background-color="#DDDDDD" fo:padding-top="0.0104in" fo:padding-left="0.0104in" fo:padding-bottom="0.0104in" fo:padding-right="0.0104in"/>
    </style:style>
    <style:style style:name="P3292" style:parent-style-name="Normale" style:family="paragraph">
      <style:paragraph-properties fo:margin-bottom="0in" fo:line-height="100%"/>
    </style:style>
    <style:style style:name="T3293" style:parent-style-name="Car.predefinitoparagrafo" style:family="text">
      <style:text-properties style:font-name="Georgia" style:font-name-asian="Times New Roman" style:font-name-complex="Times New Roman" fo:font-weight="bold" style:font-weight-asian="bold" style:font-weight-complex="bold" fo:color="#000000" fo:font-size="9pt" style:font-size-asian="9pt" style:language-asian="it" style:country-asian="I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DELIBERE DI GIUNTA COMUNALE - ANNO 2016</text:span></text:p>
          </table:table-cell>
          <table:covered-table-cell/>
          <table:covered-table-cell/>
        </table:table-row>
        <table:table-row table:style-name="TableRow9">
          <table:table-cell table:style-name="TableCell10">
            <text:p text:style-name="P11"><text:span text:style-name="T12">NUMERO</text:span></text:p>
          </table:table-cell>
          <table:table-cell table:style-name="TableCell13">
            <text:p text:style-name="P14"><text:span text:style-name="T15">SEDUTA</text:span></text:p>
          </table:table-cell>
          <table:table-cell table:style-name="TableCell16">
            <text:p text:style-name="P17"><text:span text:style-name="T18">OGGETTO</text:span></text:p>
          </table:table-cell>
        </table:table-row>
        <table:table-row table:style-name="TableRow19">
          <table:table-cell table:style-name="TableCell20">
            <text:p text:style-name="P21"><text:span text:style-name="T22">362</text:span></text:p>
          </table:table-cell>
          <table:table-cell table:style-name="TableCell23">
            <text:p text:style-name="P24">30.12.2016</text:p>
          </table:table-cell>
          <table:table-cell table:style-name="TableCell25">
            <text:p text:style-name="P26"><text:a office:title="Click per Dettagli" xlink:href="http://intralib/deliberenew/OpenDel.asp?D=362&amp;T=GC&amp;A=2016" office:target-frame-name="_top" xlink:show="replace"><text:span text:style-name="T27">DELIBERA G.C. N. 362 DEL 30.12.2016: PROROGA DEL PERIODO DI SVOLGIMENTO DEL MERCATO DI NATALE 2016 – 2017.<text:s/></text:span></text:a></text:p>
          </table:table-cell>
        </table:table-row>
        <table:table-row table:style-name="TableRow28">
          <table:table-cell table:style-name="TableCell29">
            <text:p text:style-name="P30"><text:span text:style-name="T31">361</text:span></text:p>
          </table:table-cell>
          <table:table-cell table:style-name="TableCell32">
            <text:p text:style-name="P33">30.12.2016</text:p>
          </table:table-cell>
          <table:table-cell table:style-name="TableCell34">
            <text:p text:style-name="P35"><text:a office:title="Click per Dettagli" xlink:href="http://intralib/deliberenew/OpenDel.asp?D=361&amp;T=GC&amp;A=2016" office:target-frame-name="_top" xlink:show="replace"><text:span text:style-name="T36">DELIBERA G.C. N. 361 DEL 30.12.2016: THE AMERICAN UNIVERSITY OF ROME – SYLLABUS – 5 GIUGNO/1 LUGLIO. ADESIONE.</text:span></text:a></text:p>
          </table:table-cell>
        </table:table-row>
        <table:table-row table:style-name="TableRow37">
          <table:table-cell table:style-name="TableCell38">
            <text:p text:style-name="P39"><text:span text:style-name="T40">360</text:span></text:p>
          </table:table-cell>
          <table:table-cell table:style-name="TableCell41">
            <text:p text:style-name="P42">30.12.2016</text:p>
          </table:table-cell>
          <table:table-cell table:style-name="TableCell43">
            <text:p text:style-name="P44"><text:a office:title="Click per Dettagli" xlink:href="http://intralib/deliberenew/OpenDel.asp?D=360&amp;T=GC&amp;A=2016" office:target-frame-name="_top" xlink:show="replace"><text:span text:style-name="T45">DELIBERA G.C. N. 360 DEL 30.12.2016:GESTIONE DEL CANILE – GATTILE RIFUGIO DI MONTE ARGENTO PER L’ANNO 2017. € 130.000,00.<text:s/></text:span></text:a></text:p>
          </table:table-cell>
        </table:table-row>
        <table:table-row table:style-name="TableRow46">
          <table:table-cell table:style-name="TableCell47">
            <text:p text:style-name="P48"><text:span text:style-name="T49">359</text:span></text:p>
          </table:table-cell>
          <table:table-cell table:style-name="TableCell50">
            <text:p text:style-name="P51">28.12.2016</text:p>
          </table:table-cell>
          <table:table-cell table:style-name="TableCell52">
            <text:p text:style-name="P53"><text:a office:title="Click per Dettagli" xlink:href="http://intralib/deliberenew/OpenDel.asp?D=359&amp;T=GC&amp;A=2016" office:target-frame-name="_top" xlink:show="replace"><text:span text:style-name="T54">DELIBERA G.C. N. 359 DEL 28.12.2016: STIPULA CONCESSIONE IN USO GRATUITO ALL’ASSOCIAZIONE STELLA MARIS “AMARE CON AMORE” DEI LOCALI SITI IN TERNI VIA DELLE TERRE ARNOLFE 2.</text:span></text:a></text:p>
          </table:table-cell>
        </table:table-row>
        <table:table-row table:style-name="TableRow55">
          <table:table-cell table:style-name="TableCell56">
            <text:p text:style-name="P57"><text:span text:style-name="T58">358</text:span></text:p>
          </table:table-cell>
          <table:table-cell table:style-name="TableCell59">
            <text:p text:style-name="P60">28.12.2016</text:p>
          </table:table-cell>
          <table:table-cell table:style-name="TableCell61">
            <text:p text:style-name="P62"><text:a office:title="Click per Dettagli" xlink:href="http://intralib/deliberenew/OpenDel.asp?D=358&amp;T=GC&amp;A=2016" office:target-frame-name="_top" xlink:show="replace"><text:span text:style-name="T63">DELIBERA G.C. N. 358 DEL 28.12.2016: APPROVAZIONE PIANO DI FABBISOGNO ANNUALE DI ATTIVITÀ COLLABORATIVE DA SVOLGERE CON VOLONTARI CIVICI. ANNO 2017.<text:s/></text:span></text:a></text:p>
          </table:table-cell>
        </table:table-row>
        <table:table-row table:style-name="TableRow64">
          <table:table-cell table:style-name="TableCell65">
            <text:p text:style-name="P66"><text:span text:style-name="T67">357</text:span></text:p>
          </table:table-cell>
          <table:table-cell table:style-name="TableCell68">
            <text:p text:style-name="P69">28.12.2016</text:p>
          </table:table-cell>
          <table:table-cell table:style-name="TableCell70">
            <text:p text:style-name="P71"><text:a office:title="Click per Dettagli" xlink:href="http://intralib/deliberenew/OpenDel.asp?D=357&amp;T=GC&amp;A=2016" office:target-frame-name="_top" xlink:show="replace"><text:span text:style-name="T72">DELIBERA G.C. N. 357 DEL 28.12.2016: INTERVENTI DI SOMMA URGENZA A SEGUITO DEGLI EVENTI METEOROLOGICI ECCEZIONALI VERIFICATESI SUL TERRITORIO COMUNALE IN DATA 06/11/2016.</text:span></text:a></text:p>
          </table:table-cell>
        </table:table-row>
        <table:table-row table:style-name="TableRow73">
          <table:table-cell table:style-name="TableCell74">
            <text:p text:style-name="P75"><text:span text:style-name="T76">356</text:span></text:p>
          </table:table-cell>
          <table:table-cell table:style-name="TableCell77">
            <text:p text:style-name="P78">28.12.2016</text:p>
          </table:table-cell>
          <table:table-cell table:style-name="TableCell79">
            <text:p text:style-name="P80"><text:a office:title="Click per Dettagli" xlink:href="http://intralib/deliberenew/OpenDel.asp?D=356&amp;T=GC&amp;A=2016" office:target-frame-name="_top" xlink:show="replace"><text:span text:style-name="T81">DELIBERA G.C. N. 356 DEL 28.12.2016: OPERE DI URBANIZZAZIONE PER LA REALIZZAZIONE DI UN INTERVENTO RESIDENZIALE IN VICO POSSENTI (DITTA: GIANFRANCO NERI COSTRUZIONI S.R.L.) – APPROVAZIONE</text:span></text:a></text:p>
          </table:table-cell>
        </table:table-row>
        <table:table-row table:style-name="TableRow82">
          <table:table-cell table:style-name="TableCell83">
            <text:p text:style-name="P84"><text:span text:style-name="T85">355</text:span></text:p>
          </table:table-cell>
          <table:table-cell table:style-name="TableCell86">
            <text:p text:style-name="P87">28.12.2016</text:p>
          </table:table-cell>
          <table:table-cell table:style-name="TableCell88">
            <text:p text:style-name="P89"><text:a office:title="Click per Dettagli" xlink:href="http://intralib/deliberenew/OpenDel.asp?D=355&amp;T=GC&amp;A=2016" office:target-frame-name="_top" xlink:show="replace"><text:span text:style-name="T90">DELIBERA G.C. N. 355 DEL 28.12.2016:: D.G.C. 202 DEL 27/07/2016: CONTRIBUTI PER LA REALIZZAZIONE DI INTERVENTI DI AMMODERNAMENTO, MIGLIORAMENTO E RICONVERSIONE ENERGETICA DEGLI IMPIANTI TERMICI NEL SETTORE DELL’EDILIZIA RESIDENZIALE. REPERIMENTO FONDI PER REINTEGRO FINANZIAMENTO.<text:s/></text:span></text:a></text:p>
          </table:table-cell>
        </table:table-row>
        <table:table-row table:style-name="TableRow91">
          <table:table-cell table:style-name="TableCell92">
            <text:p text:style-name="P93"><text:span text:style-name="T94">354</text:span></text:p>
          </table:table-cell>
          <table:table-cell table:style-name="TableCell95">
            <text:p text:style-name="P96">28.12.2016</text:p>
          </table:table-cell>
          <table:table-cell table:style-name="TableCell97">
            <text:p text:style-name="P98"><text:a office:title="Click per Dettagli" xlink:href="http://intralib/deliberenew/OpenDel.asp?D=354&amp;T=GC&amp;A=2016" office:target-frame-name="_top" xlink:show="replace"><text:span text:style-name="T99">DELIBERA G.C. N. 354 DEL 28.12.2016: APPROVAZIONE INTEGRAZIONE ELENCO “PROPOSTA DEGLI ALBERI MONUMENTALI” DEL COMUNE DI TERNI E PROPOSTA DI INSERIMENTO NEGLI ELENCHI DEGLI ALBERI MONUMENTALI REGIONALI E NAZIONALI</text:span></text:a></text:p>
          </table:table-cell>
        </table:table-row>
        <table:table-row table:style-name="TableRow100">
          <table:table-cell table:style-name="TableCell101">
            <text:p text:style-name="P102"><text:span text:style-name="T103">353</text:span></text:p>
          </table:table-cell>
          <table:table-cell table:style-name="TableCell104">
            <text:p text:style-name="P105">28.12.2016</text:p>
          </table:table-cell>
          <table:table-cell table:style-name="TableCell106">
            <text:p text:style-name="P107"><text:a office:title="Click per Dettagli" xlink:href="http://intralib/deliberenew/OpenDel.asp?D=353&amp;T=GC&amp;A=2016" office:target-frame-name="_top" xlink:show="replace"><text:span text:style-name="T108">DELIBERA G.C. N. 353 DEL 28.12.2016: DIOCESI TERNI NARNI AMELIA, NOMINA RAPPRESENTANTE DELL’AC IN SENO AL COMITATO AD EXPERIMENTUM PER LA VALORIZZAZIONE E DEI FESTEGGIAMENTI DI SAN VALENTINO.</text:span></text:a></text:p>
          </table:table-cell>
        </table:table-row>
        <table:table-row table:style-name="TableRow109">
          <table:table-cell table:style-name="TableCell110">
            <text:p text:style-name="P111"><text:span text:style-name="T112">352</text:span></text:p>
          </table:table-cell>
          <table:table-cell table:style-name="TableCell113">
            <text:p text:style-name="P114">28.12.2016</text:p>
          </table:table-cell>
          <table:table-cell table:style-name="TableCell115">
            <text:p text:style-name="P116"><text:a office:title="Click per Dettagli" xlink:href="http://intralib/deliberenew/OpenDel.asp?D=352&amp;T=GC&amp;A=2016" office:target-frame-name="_top" xlink:show="replace"><text:span text:style-name="T117">DELIBERA G.C. N. 352 DEL 28.12.2016: DISCIPLINA DELLE OCCUPAZIONI DI SUOLO PUBBLICO CON TAVOLI, SEDIE, GAZEBO ETC. PER SOMMINISTRAZIONE DI ALIMENTI E BEVANDE. MODIFICA ORARIO DELIBERA N. 366 DEL 06.11.2013.</text:span></text:a></text:p>
          </table:table-cell>
        </table:table-row>
        <table:table-row table:style-name="TableRow118">
          <table:table-cell table:style-name="TableCell119">
            <text:p text:style-name="P120"><text:span text:style-name="T121">351</text:span></text:p>
          </table:table-cell>
          <table:table-cell table:style-name="TableCell122">
            <text:p text:style-name="P123">28.12.2016</text:p>
          </table:table-cell>
          <table:table-cell table:style-name="TableCell124">
            <text:p text:style-name="P125"><text:a office:title="Click per Dettagli" xlink:href="http://intralib/deliberenew/OpenDel.asp?D=351&amp;T=GC&amp;A=2016" office:target-frame-name="_top" xlink:show="replace"><text:span text:style-name="T126">DELIBERA G.C. N. 351 DEL 28.12.2016:PIANO DEL FABBISOGNO DI PERSONALE PER L’ANNO 2016. APPROVAZIONE.</text:span></text:a></text:p>
          </table:table-cell>
        </table:table-row>
        <table:table-row table:style-name="TableRow127">
          <table:table-cell table:style-name="TableCell128">
            <text:p text:style-name="P129"><text:span text:style-name="T130">350</text:span></text:p>
          </table:table-cell>
          <table:table-cell table:style-name="TableCell131">
            <text:p text:style-name="P132">28.12.2016</text:p>
          </table:table-cell>
          <table:table-cell table:style-name="TableCell133">
            <text:p text:style-name="P134"><text:a office:title="Click per Dettagli" xlink:href="http://intralib/deliberenew/OpenDel.asp?D=350&amp;T=GC&amp;A=2016" office:target-frame-name="_top" xlink:show="replace"><text:span text:style-name="T135">DELIBERA G.C. N. 350 DEL 28.12.2016:EMENDAMENTI PER ERRATA CORRIGE AL PIANO DI RIEQUILIBRIO FINANZIARIO PLURIENNALE 2017/2021 AI SENSI DELL’ART. 243 DEL TUEL.</text:span></text:a></text:p>
          </table:table-cell>
        </table:table-row>
        <table:table-row table:style-name="TableRow136">
          <table:table-cell table:style-name="TableCell137">
            <text:p text:style-name="P138"><text:span text:style-name="T139">349</text:span></text:p>
          </table:table-cell>
          <table:table-cell table:style-name="TableCell140">
            <text:p text:style-name="P141">21.12.2016</text:p>
          </table:table-cell>
          <table:table-cell table:style-name="TableCell142">
            <text:p text:style-name="P143"><text:a office:title="Click per Dettagli" xlink:href="http://intralib/deliberenew/OpenDel.asp?D=349&amp;T=GC&amp;A=2016" office:target-frame-name="_top" xlink:show="replace"><text:span text:style-name="T144">DELIBERA G.C. N. 349 DEL 21.12.2016: APPROVAZIONE DELLO SCHEMA DI CONVENZIONE CON LA REGIONE UMBRIA PER L’ISTITUZIONE DELLO «UFFICIO SPECIALE PER LA RICOSTRUZIONE POST SISMA 2016». PROPOSTA PER IL CONSIGLIO COMUNALE.<text:s/></text:span></text:a></text:p>
          </table:table-cell>
        </table:table-row>
        <table:table-row table:style-name="TableRow145">
          <table:table-cell table:style-name="TableCell146">
            <text:p text:style-name="P147"><text:span text:style-name="T148">348</text:span></text:p>
          </table:table-cell>
          <table:table-cell table:style-name="TableCell149">
            <text:p text:style-name="P150">21.12.2016</text:p>
          </table:table-cell>
          <table:table-cell table:style-name="TableCell151">
            <text:p text:style-name="P152"><text:a office:title="Click per Dettagli" xlink:href="http://intralib/deliberenew/OpenDel.asp?D=348&amp;T=GC&amp;A=2016" office:target-frame-name="_top" xlink:show="replace"><text:span text:style-name="T153">DELIBERA G.C. N. 348 DEL 21.12.2016:APPROVAZIONE DEL PIANO DI RIEQUILIBRIO FINANZIARIO PLURIENNALE 2017-2021 AI SENSI DELL’ART. 243 BIS DEL TUEL. PROPOSTA AL CONSIGLIO COMUNALE</text:span></text:a></text:p>
          </table:table-cell>
        </table:table-row>
        <text:soft-page-break/>
        <table:table-row table:style-name="TableRow154">
          <table:table-cell table:style-name="TableCell155">
            <text:p text:style-name="P156"><text:span text:style-name="T157">347</text:span></text:p>
          </table:table-cell>
          <table:table-cell table:style-name="TableCell158">
            <text:p text:style-name="P159">21.12.2016</text:p>
          </table:table-cell>
          <table:table-cell table:style-name="TableCell160">
            <text:p text:style-name="P161"><text:a office:title="Click per Dettagli" xlink:href="http://intralib/deliberenew/OpenDel.asp?D=347&amp;T=GC&amp;A=2016" office:target-frame-name="_top" xlink:show="replace"><text:span text:style-name="T162">DELIBERA G.C. N. 347 DEL 21.12.2016: MERCATO DI CAMPAGNA AMICA.</text:span></text:a></text:p>
          </table:table-cell>
        </table:table-row>
        <table:table-row table:style-name="TableRow163">
          <table:table-cell table:style-name="TableCell164">
            <text:p text:style-name="P165"><text:span text:style-name="T166">346</text:span></text:p>
          </table:table-cell>
          <table:table-cell table:style-name="TableCell167">
            <text:p text:style-name="P168">15.12.2016</text:p>
          </table:table-cell>
          <table:table-cell table:style-name="TableCell169">
            <text:p text:style-name="P170"><text:a office:title="Click per Dettagli" xlink:href="http://intralib/deliberenew/OpenDel.asp?D=346&amp;T=GC&amp;A=2016" office:target-frame-name="_top" xlink:show="replace"><text:span text:style-name="T171">DELIBERA G.C. N. 346 DEL 15.12.2016:RIALLINEAMENTO FUNZIONALE DELLE SCADENZE DEI SERVIZI ESTERNALIZZATI, DI CUI ALLA D.G.C. N. 37/16.03.2016. APPROVAZIONE PROROGHE TECNICHE SERVIZIO DI RISTORAZIONE SCOLASTICA E SERVIZI SUSSIDIARI E COMPLEMENTARI ALL’ATTIVITÀ DIDATTICA.</text:span></text:a></text:p>
          </table:table-cell>
        </table:table-row>
        <table:table-row table:style-name="TableRow172">
          <table:table-cell table:style-name="TableCell173">
            <text:p text:style-name="P174"><text:span text:style-name="T175">345</text:span></text:p>
          </table:table-cell>
          <table:table-cell table:style-name="TableCell176">
            <text:p text:style-name="P177">14.12.2016</text:p>
          </table:table-cell>
          <table:table-cell table:style-name="TableCell178">
            <text:p text:style-name="P179"><text:a office:title="Click per Dettagli" xlink:href="http://intralib/deliberenew/OpenDel.asp?D=345&amp;T=GC&amp;A=2016" office:target-frame-name="_top" xlink:show="replace"><text:span text:style-name="T180">DELIBERA G.C. N. 345 DEL 14.12.2016: OPERE DI URBANIZZAZIONE PRIMARIA PRESSO LE AREE PRODUTTIVE UBICATE A MARATTA OVEST E GESTIONE AREE PAIP.</text:span></text:a></text:p>
          </table:table-cell>
        </table:table-row>
        <table:table-row table:style-name="TableRow181">
          <table:table-cell table:style-name="TableCell182">
            <text:p text:style-name="P183"><text:span text:style-name="T184">344</text:span></text:p>
          </table:table-cell>
          <table:table-cell table:style-name="TableCell185">
            <text:p text:style-name="P186">14.12.2016</text:p>
          </table:table-cell>
          <table:table-cell table:style-name="TableCell187">
            <text:p text:style-name="P188"><text:a office:title="Click per Dettagli" xlink:href="http://intralib/deliberenew/OpenDel.asp?D=344&amp;T=GC&amp;A=2016" office:target-frame-name="_top" xlink:show="replace"><text:span text:style-name="T189">DELIBERA G.C. N. 344 DEL 14.12.2016: PROGRAMMA ATTUATIVO REGIONALE DEL FONDO PER LO SVILUPPO E LA COESIONE 2007-2013. AZIONE III.2.1. – INTERVENTI PER LA PREVENZIONE DEI RISCHI IDROGEOLOGICI COMPONENTE FRANE. COMPLETAMENTO INTERVENTO PER LA MITIGAZIONE DEL RISCHIO IDROGEOLOGICO IN LOCALITÀ CASCATA DELLE MARMORE. PRIMO LOTTO FUNZIONALE. ANTICIPO DI CASSA PER € 143.373,71.</text:span></text:a></text:p>
          </table:table-cell>
        </table:table-row>
        <table:table-row table:style-name="TableRow190">
          <table:table-cell table:style-name="TableCell191">
            <text:p text:style-name="P192"><text:span text:style-name="T193">343</text:span></text:p>
          </table:table-cell>
          <table:table-cell table:style-name="TableCell194">
            <text:p text:style-name="P195">14.12.2016</text:p>
          </table:table-cell>
          <table:table-cell table:style-name="TableCell196">
            <text:p text:style-name="P197"><text:a office:title="Click per Dettagli" xlink:href="http://intralib/deliberenew/OpenDel.asp?D=343&amp;T=GC&amp;A=2016" office:target-frame-name="_top" xlink:show="replace"><text:span text:style-name="T198">DELIBERA G.C. N. 343 DEL 14.12.2016: INTEGRAZIONE CAP. 820 C.C. 400. PRELEVAMENTO FONDI DI RISERVA BILANCIO 2016 PER COLLEGAMENTO ALLA BANCA DATI DEL MINISTERO INFRASTRUTTURE E TRASPORTI.<text:s/></text:span></text:a></text:p>
          </table:table-cell>
        </table:table-row>
        <table:table-row table:style-name="TableRow199">
          <table:table-cell table:style-name="TableCell200">
            <text:p text:style-name="P201"><text:span text:style-name="T202">342</text:span></text:p>
          </table:table-cell>
          <table:table-cell table:style-name="TableCell203">
            <text:p text:style-name="P204">14.12.2016</text:p>
          </table:table-cell>
          <table:table-cell table:style-name="TableCell205">
            <text:p text:style-name="P206"><text:a office:title="Click per Dettagli" xlink:href="http://intralib/deliberenew/OpenDel.asp?D=342&amp;T=GC&amp;A=2016" office:target-frame-name="_top" xlink:show="replace"><text:span text:style-name="T207">DELIBERA G.C. N.342 DEL 14.12.2016 :REGOLAMENTO COMUNALE A DISCIPLINA DEL COMMERCIO SU AREE PUBBLICHE ED ATTIVITÀ SIMILARI. PROPOSTA AL CONSIGLIO COMUNALE.</text:span></text:a></text:p>
          </table:table-cell>
        </table:table-row>
        <table:table-row table:style-name="TableRow208">
          <table:table-cell table:style-name="TableCell209">
            <text:p text:style-name="P210"><text:span text:style-name="T211">341</text:span></text:p>
          </table:table-cell>
          <table:table-cell table:style-name="TableCell212">
            <text:p text:style-name="P213">14.12.2016</text:p>
          </table:table-cell>
          <table:table-cell table:style-name="TableCell214">
            <text:p text:style-name="P215"><text:a office:title="Click per Dettagli" xlink:href="http://intralib/deliberenew/OpenDel.asp?D=341&amp;T=GC&amp;A=2016" office:target-frame-name="_top" xlink:show="replace"><text:span text:style-name="T216">DELIBERA G.C. N. 341 DEL 14.12.2016:VARIAZIONI DOTAZIONI DI CASSA ESERCIZIO 2016.</text:span></text:a></text:p>
          </table:table-cell>
        </table:table-row>
        <table:table-row table:style-name="TableRow217">
          <table:table-cell table:style-name="TableCell218">
            <text:p text:style-name="P219"><text:span text:style-name="T220">340</text:span></text:p>
          </table:table-cell>
          <table:table-cell table:style-name="TableCell221">
            <text:p text:style-name="P222">14.12.2016</text:p>
          </table:table-cell>
          <table:table-cell table:style-name="TableCell223">
            <text:p text:style-name="P224"><text:a office:title="Click per Dettagli" xlink:href="http://intralib/deliberenew/OpenDel.asp?D=340&amp;T=GC&amp;A=2016" office:target-frame-name="_top" xlink:show="replace"><text:span text:style-name="T225">DELIBERA G.C. N. 340 DEL 14.12.2016: PROGETTO SPECIALE RIQUALIFICAZIONE, VALORIZZAZIONE E RILOCALIZZAZIONE POSTI AUTO DI USO PUBBLICO. PROPOSTA AL CONSIGLIO COMUNALE</text:span></text:a></text:p>
          </table:table-cell>
        </table:table-row>
        <table:table-row table:style-name="TableRow226">
          <table:table-cell table:style-name="TableCell227">
            <text:p text:style-name="P228"><text:span text:style-name="T229">339</text:span></text:p>
          </table:table-cell>
          <table:table-cell table:style-name="TableCell230">
            <text:p text:style-name="P231">14.12.2016</text:p>
          </table:table-cell>
          <table:table-cell table:style-name="TableCell232">
            <text:p text:style-name="P233"><text:a office:title="Click per Dettagli" xlink:href="http://intralib/deliberenew/OpenDel.asp?D=339&amp;T=GC&amp;A=2016" office:target-frame-name="_top" xlink:show="replace"><text:span text:style-name="T234">DELIBERA G.C. N. 339 DEL 14.12.2016: APPROVAZIONE CONVENZIONE PER GESTIONE ASSOCIATA DEI SERVIZI SOCIO – ASSISTENZIALI DELLA ZONA SOCIALE N. 10 IN ATTUAZIONE DELLA L.R. N. 10 DEL 17 AGOSTO 2016. PROPOSTA AL CONSIGLIO COMUNALE<text:s/></text:span></text:a></text:p>
          </table:table-cell>
        </table:table-row>
        <table:table-row table:style-name="TableRow235">
          <table:table-cell table:style-name="TableCell236">
            <text:p text:style-name="P237"><text:span text:style-name="T238">338</text:span></text:p>
          </table:table-cell>
          <table:table-cell table:style-name="TableCell239">
            <text:p text:style-name="P240">14.12.2016</text:p>
          </table:table-cell>
          <table:table-cell table:style-name="TableCell241">
            <text:p text:style-name="P242"><text:a office:title="Click per Dettagli" xlink:href="http://intralib/deliberenew/OpenDel.asp?D=338&amp;T=GC&amp;A=2016" office:target-frame-name="_top" xlink:show="replace"><text:span text:style-name="T243">DELIBERA G.C. N. 338 DEL 14.12.2016:TESTO UNICO IN MATERIA DI SANITÀ E SERVIZI SOCIALI INTEGRATO CON LA LEGGE REGIONALE 10/2016 – ART. 268 BIS – CONCLUSIONE DEI PROCEDIMENTI INDICAZIONI. ATTUAZIONE.</text:span></text:a></text:p>
          </table:table-cell>
        </table:table-row>
        <table:table-row table:style-name="TableRow244">
          <table:table-cell table:style-name="TableCell245">
            <text:p text:style-name="P246"><text:span text:style-name="T247">337</text:span></text:p>
          </table:table-cell>
          <table:table-cell table:style-name="TableCell248">
            <text:p text:style-name="P249">07.12.2016</text:p>
          </table:table-cell>
          <table:table-cell table:style-name="TableCell250">
            <text:p text:style-name="P251"><text:a office:title="Click per Dettagli" xlink:href="http://intralib/deliberenew/OpenDel.asp?D=337&amp;T=GC&amp;A=2016" office:target-frame-name="_top" xlink:show="replace"><text:span text:style-name="T252">DELIBERA G.C. N. 337 DEL 07.12.2016: ATTUAZIONE DEL PROGRAMMA DI SVILUPPO URBANO SOSTENIBILE - AGENDA URBANA COMUNE DI TERNI<text:s/></text:span></text:a></text:p>
          </table:table-cell>
        </table:table-row>
        <table:table-row table:style-name="TableRow253">
          <table:table-cell table:style-name="TableCell254">
            <text:p text:style-name="P255"><text:span text:style-name="T256">336</text:span></text:p>
          </table:table-cell>
          <table:table-cell table:style-name="TableCell257">
            <text:p text:style-name="P258">07.12.2016</text:p>
          </table:table-cell>
          <table:table-cell table:style-name="TableCell259">
            <text:p text:style-name="P260"><text:a office:title="Click per Dettagli" xlink:href="http://intralib/deliberenew/OpenDel.asp?D=336&amp;T=GC&amp;A=2016" office:target-frame-name="_top" xlink:show="replace"><text:span text:style-name="T261">DELIBERA G.C. N. 336 DEL 07.12.2016:REGOLAMENTO COMUNALE A DISCIPLINA DEL COMMERCIO SU AREE PUBBLICHE ED ATTIVITÀ SIMILARI. PREADOZIONE.</text:span></text:a></text:p>
          </table:table-cell>
        </table:table-row>
        <table:table-row table:style-name="TableRow262">
          <table:table-cell table:style-name="TableCell263">
            <text:p text:style-name="P264"><text:span text:style-name="T265">335</text:span></text:p>
          </table:table-cell>
          <table:table-cell table:style-name="TableCell266">
            <text:p text:style-name="P267">07.12.2016</text:p>
          </table:table-cell>
          <table:table-cell table:style-name="TableCell268">
            <text:p text:style-name="P269"><text:a office:title="Click per Dettagli" xlink:href="http://intralib/deliberenew/OpenDel.asp?D=335&amp;T=GC&amp;A=2016" office:target-frame-name="_top" xlink:show="replace"><text:span text:style-name="T270">DELIBERA G.C. N. 335 DEL 07.12.2016:PIANO ESECUTIVO DI GESTIONE PER GLI ESERCIZI FINANZIARI 2016-2018”. ADEGUAMENTO ALLE VARIAZIONI DEL BILANCIO DI PREVISIONE 2016-2018.</text:span></text:a></text:p>
          </table:table-cell>
        </table:table-row>
        <table:table-row table:style-name="TableRow271">
          <table:table-cell table:style-name="TableCell272">
            <text:p text:style-name="P273"><text:span text:style-name="T274">334</text:span></text:p>
          </table:table-cell>
          <table:table-cell table:style-name="TableCell275">
            <text:p text:style-name="P276">07.12.2016</text:p>
          </table:table-cell>
          <table:table-cell table:style-name="TableCell277">
            <text:p text:style-name="P278"><text:a office:title="Click per Dettagli" xlink:href="http://intralib/deliberenew/OpenDel.asp?D=334&amp;T=GC&amp;A=2016" office:target-frame-name="_top" xlink:show="replace"><text:span text:style-name="T279">DELIBERA G.C. N. 334 DEL 07.12.2016:INDIVIDUAZIONE L’UFFICIO PER LA RISCOSSIONE DEI CREDITI LIQUIDATI DA SENTENZE DI CONDANNA DELLA CORTE DEI CONTI. ATTO DI INDIRIZZO.<text:s/></text:span></text:a></text:p>
          </table:table-cell>
        </table:table-row>
        <table:table-row table:style-name="TableRow280">
          <table:table-cell table:style-name="TableCell281">
            <text:p text:style-name="P282"><text:span text:style-name="T283">333</text:span></text:p>
          </table:table-cell>
          <table:table-cell table:style-name="TableCell284">
            <text:p text:style-name="P285">07.12.2016</text:p>
          </table:table-cell>
          <table:table-cell table:style-name="TableCell286">
            <text:p text:style-name="P287"><text:a office:title="Click per Dettagli" xlink:href="http://intralib/deliberenew/OpenDel.asp?D=333&amp;T=GC&amp;A=2016" office:target-frame-name="_top" xlink:show="replace"><text:span text:style-name="T288">DELIBERA G.C. N. 333 DEL 07.12.2016:APPROVAZIONE DELLA SOCIAL MEDIA STRATEGY 2016/2017.<text:s/></text:span></text:a></text:p>
          </table:table-cell>
        </table:table-row>
        <table:table-row table:style-name="TableRow289">
          <table:table-cell table:style-name="TableCell290">
            <text:p text:style-name="P291"><text:span text:style-name="T292">332</text:span></text:p>
          </table:table-cell>
          <table:table-cell table:style-name="TableCell293">
            <text:p text:style-name="P294">02.12.2016</text:p>
          </table:table-cell>
          <table:table-cell table:style-name="TableCell295">
            <text:p text:style-name="P296"><text:a office:title="Click per Dettagli" xlink:href="http://intralib/deliberenew/OpenDel.asp?D=332&amp;T=GC&amp;A=2016" office:target-frame-name="_top" xlink:show="replace"><text:span text:style-name="T297">DELIBERA G.C. N. 332 DEL 02.12.2016: ANTICIPAZIONE DI CASSA RELATIVA ALL’ESERCIZIO 2017. AUTORIZZAZIONE AL SINDACO PER UTILIZZO IN TERMINI DI CASSA DELLE<text:s/></text:span><text:soft-page-break/><text:span text:style-name="T298">SOMME GIACENTI A SPECIFICA DESTINAZIONE.<text:s/></text:span></text:a></text:p>
          </table:table-cell>
        </table:table-row>
        <text:soft-page-break/>
        <table:table-row table:style-name="TableRow299">
          <table:table-cell table:style-name="TableCell300">
            <text:p text:style-name="P301"><text:span text:style-name="T302">331</text:span></text:p>
          </table:table-cell>
          <table:table-cell table:style-name="TableCell303">
            <text:p text:style-name="P304">02.12.2016</text:p>
          </table:table-cell>
          <table:table-cell table:style-name="TableCell305">
            <text:p text:style-name="P306"><text:a office:title="Click per Dettagli" xlink:href="http://intralib/deliberenew/OpenDel.asp?D=331&amp;T=GC&amp;A=2016" office:target-frame-name="_top" xlink:show="replace"><text:span text:style-name="T307">DELIBERA G.C. N. 331 DEL 02.12.2016: ACQUISIZIONE BONARIA DI ALCUNE AREE OCCORSE PER LA REALIZZAZIONE DELLE OPERE DI URBANIZZAZIONE PRIMARIA IN LOCALITÀ “I QUADRI” DI PIEDILUCO. MODIFICA DELIBERA G.C. N.281 DEL 26.10.2016<text:s/></text:span></text:a></text:p>
          </table:table-cell>
        </table:table-row>
        <table:table-row table:style-name="TableRow308">
          <table:table-cell table:style-name="TableCell309">
            <text:p text:style-name="P310"><text:span text:style-name="T311">330</text:span></text:p>
          </table:table-cell>
          <table:table-cell table:style-name="TableCell312">
            <text:p text:style-name="P313">02.12.2016</text:p>
          </table:table-cell>
          <table:table-cell table:style-name="TableCell314">
            <text:p text:style-name="P315"><text:a office:title="Click per Dettagli" xlink:href="http://intralib/deliberenew/OpenDel.asp?D=330&amp;T=GC&amp;A=2016" office:target-frame-name="_top" xlink:show="replace"><text:span text:style-name="T316">DELIBERA G.C. N. 330 DEL 02.12.2016: CONCESSIONE DI AREE DI PROPRIETÀ COMUNALE DA ADIBIRE A CENTRI DI RACCOLTA DEI RIFIUTI URBANI. APPROVAZIONE SCHEMA DI COMODATO D’USO GRATUITO.<text:s/></text:span></text:a></text:p>
          </table:table-cell>
        </table:table-row>
        <table:table-row table:style-name="TableRow317">
          <table:table-cell table:style-name="TableCell318">
            <text:p text:style-name="P319"><text:span text:style-name="T320">329</text:span></text:p>
          </table:table-cell>
          <table:table-cell table:style-name="TableCell321">
            <text:p text:style-name="P322">02.12.2016</text:p>
          </table:table-cell>
          <table:table-cell table:style-name="TableCell323">
            <text:p text:style-name="P324"><text:a office:title="Click per Dettagli" xlink:href="http://intralib/deliberenew/OpenDel.asp?D=329&amp;T=GC&amp;A=2016" office:target-frame-name="_top" xlink:show="replace"><text:span text:style-name="T325">DELIBERA G.C. N. 329 DEL 02.12.2016:INTERVENTI A FAVORE DEGLI ENTI LOCALI INTERESSATI DALLE ATTIVITÀ DEGLI IMPIANTI DI GRANDI DERIVAZIONI DI ACQUE PUBBLICHE AD USO IDROELETTRICO – FORZA MOTRICE. L.R. 8 APRILE 2016, N. 3”. STIPULA DEL PROTOCOLLO DI INTESA TRA LA REGIONE UMBRIA ED IL COMUNE DI TERNI.</text:span></text:a></text:p>
          </table:table-cell>
        </table:table-row>
        <table:table-row table:style-name="TableRow326">
          <table:table-cell table:style-name="TableCell327">
            <text:p text:style-name="P328"><text:span text:style-name="T329">328</text:span></text:p>
          </table:table-cell>
          <table:table-cell table:style-name="TableCell330">
            <text:p text:style-name="P331">30.11.2016</text:p>
          </table:table-cell>
          <table:table-cell table:style-name="TableCell332">
            <text:p text:style-name="P333"><text:a office:title="Click per Dettagli" xlink:href="http://intralib/deliberenew/OpenDel.asp?D=328&amp;T=GC&amp;A=2016" office:target-frame-name="_top" xlink:show="replace"><text:span text:style-name="T334">DELIBERA G.C. N. 328 DEL 30.11.2016: SISTEMA INTEGRATO DEI SERVIZI DI CONTRASTO ALLA VIOLENZA DI GENERE - AFFIDAMENTO SERVIZI: CENTRO ANTIVIOLENZA, CASA RIFUGIO, CASA DI ACCOGLIENZA, PROGETTO “CODICE ROSA” – ACCORDO ATTUATIVO PER IL TRIENNIO 2016.<text:s/></text:span></text:a></text:p>
          </table:table-cell>
        </table:table-row>
        <table:table-row table:style-name="TableRow335">
          <table:table-cell table:style-name="TableCell336">
            <text:p text:style-name="P337"><text:span text:style-name="T338">327</text:span></text:p>
          </table:table-cell>
          <table:table-cell table:style-name="TableCell339">
            <text:p text:style-name="P340">30.11.2016</text:p>
          </table:table-cell>
          <table:table-cell table:style-name="TableCell341">
            <text:p text:style-name="P342"><text:a office:title="Click per Dettagli" xlink:href="http://intralib/deliberenew/OpenDel.asp?D=327&amp;T=GC&amp;A=2016" office:target-frame-name="_top" xlink:show="replace"><text:span text:style-name="T343">DELIBERA G.C. N. 327 DEL 30.11.2016: SPONSORIZZAZIONE PER LA CURA DEGLI SPAZI PUBBLICI. INTERVENTO DI RIQUALIFICAZIONE DELLA ROTONDA DI VIA C. COLOMBO/ VIA C. GUGLIELMI. DONAZIONE DELL’OPERA D’ARTE DAL TITOLO “LA DANZA DELLA FELICITÀ 3” DELL’ARTISTA SANDRO TOMASSINI. APPROVAZIONE DEL PROGETTO AI SENSI DELL’ART. 212 L.R. 1/2015.</text:span></text:a></text:p>
          </table:table-cell>
        </table:table-row>
        <table:table-row table:style-name="TableRow344">
          <table:table-cell table:style-name="TableCell345">
            <text:p text:style-name="P346"><text:span text:style-name="T347">326</text:span></text:p>
          </table:table-cell>
          <table:table-cell table:style-name="TableCell348">
            <text:p text:style-name="P349">30.11.2016</text:p>
          </table:table-cell>
          <table:table-cell table:style-name="TableCell350">
            <text:p text:style-name="P351"><text:a office:title="Click per Dettagli" xlink:href="http://intralib/deliberenew/OpenDel.asp?D=326&amp;T=GC&amp;A=2016" office:target-frame-name="_top" xlink:show="replace"><text:span text:style-name="T352">DELIBERA G.C. N. 326 DEL 30.11.2016: PIANO ATTUATIVO DI INIZIATIVA PRIVATA IN VARIANTE AL PRG PARTE OPERATIVA DEL COMPARTO BC (26) AL VOC. ROSARO – VIA MINESTRINI (DITTA: IMPRESA CASTELLANI &amp; GELOSI S.R.L.) - APPROVAZIONE PROPOSTA AL CONSIGLIO COMUNALE.<text:s/></text:span></text:a></text:p>
          </table:table-cell>
        </table:table-row>
        <table:table-row table:style-name="TableRow353">
          <table:table-cell table:style-name="TableCell354">
            <text:p text:style-name="P355"><text:span text:style-name="T356">325</text:span></text:p>
          </table:table-cell>
          <table:table-cell table:style-name="TableCell357">
            <text:p text:style-name="P358">30.11.2016</text:p>
          </table:table-cell>
          <table:table-cell table:style-name="TableCell359">
            <text:p text:style-name="P360"><text:a office:title="Click per Dettagli" xlink:href="http://intralib/deliberenew/OpenDel.asp?D=325&amp;T=GC&amp;A=2016" office:target-frame-name="_top" xlink:show="replace"><text:span text:style-name="T361">DELIBERA G.C. N. 325 DEL 30.11.2016: PALAZZO CARRARA – RESTAURO ARTISTICO DELLA SALA APOLLO E DAFNAE. APPROVAZIONE PROGETTO ESECUTIVO LAVORI IMPIANTISTICI.<text:s/></text:span></text:a></text:p>
          </table:table-cell>
        </table:table-row>
        <table:table-row table:style-name="TableRow362">
          <table:table-cell table:style-name="TableCell363">
            <text:p text:style-name="P364"><text:span text:style-name="T365">324</text:span></text:p>
          </table:table-cell>
          <table:table-cell table:style-name="TableCell366">
            <text:p text:style-name="P367">30.11.2016</text:p>
          </table:table-cell>
          <table:table-cell table:style-name="TableCell368">
            <text:p text:style-name="P369"><text:a office:title="Click per Dettagli" xlink:href="http://intralib/deliberenew/OpenDel.asp?D=324&amp;T=GC&amp;A=2016" office:target-frame-name="_top" xlink:show="replace"><text:span text:style-name="T370">DELIBERA G.C. N. 324 DEL 30.11.2016:ACCORDO 2016 AMMINISTRAZIONE COMUNALE E USL UMBRIA 2 DISTRETTO N.1, PER I SERVIZI IN DELEGA.<text:s/></text:span></text:a></text:p>
          </table:table-cell>
        </table:table-row>
        <table:table-row table:style-name="TableRow371">
          <table:table-cell table:style-name="TableCell372">
            <text:p text:style-name="P373"><text:span text:style-name="T374">323</text:span></text:p>
          </table:table-cell>
          <table:table-cell table:style-name="TableCell375">
            <text:p text:style-name="P376">30.11.2016</text:p>
          </table:table-cell>
          <table:table-cell table:style-name="TableCell377">
            <text:p text:style-name="P378"><text:a office:title="Click per Dettagli" xlink:href="http://intralib/deliberenew/OpenDel.asp?D=323&amp;T=GC&amp;A=2016" office:target-frame-name="_top" xlink:show="replace"><text:span text:style-name="T379">DELIBERA G.C. N. 323 DEL 30.11.2016: APPROVAZIONE PROGETTO PRELIMINARE PER L’INSTALLAZIONE DI TELECAMERE PRESSO L’AREA INDUSTRIALE”.<text:s/></text:span></text:a></text:p>
          </table:table-cell>
        </table:table-row>
        <table:table-row table:style-name="TableRow380">
          <table:table-cell table:style-name="TableCell381">
            <text:p text:style-name="P382"><text:span text:style-name="T383">322</text:span></text:p>
          </table:table-cell>
          <table:table-cell table:style-name="TableCell384">
            <text:p text:style-name="P385">30.11.2016</text:p>
          </table:table-cell>
          <table:table-cell table:style-name="TableCell386">
            <text:p text:style-name="P387"><text:a office:title="Click per Dettagli" xlink:href="http://intralib/deliberenew/OpenDel.asp?D=322&amp;T=GC&amp;A=2016" office:target-frame-name="_top" xlink:show="replace"><text:span text:style-name="T388">DELIBERA G.C. N. 322 DEL 30.11.2016: RINNOVO CONVENZIONE CON L’ISTITUTO SUPERIORE DI STUDI MUSICALI “G. BRICCIALDI”. PROPOSTA PER IL CONSIGLIO COMUNALE”.<text:s/></text:span></text:a></text:p>
          </table:table-cell>
        </table:table-row>
        <table:table-row table:style-name="TableRow389">
          <table:table-cell table:style-name="TableCell390">
            <text:p text:style-name="P391"><text:span text:style-name="T392">321</text:span></text:p>
          </table:table-cell>
          <table:table-cell table:style-name="TableCell393">
            <text:p text:style-name="P394">23.11.2016</text:p>
          </table:table-cell>
          <table:table-cell table:style-name="TableCell395">
            <text:p text:style-name="P396"><text:a office:title="Click per Dettagli" xlink:href="http://intralib/deliberenew/OpenDel.asp?D=321&amp;T=GC&amp;A=2016" office:target-frame-name="_top" xlink:show="replace"><text:span text:style-name="T397">DELIBERA G.C. N. 321 DEL 23.11.2016: INDIVIDUAZIONE DEI COMPONENTI DEL “GRUPPO AMMINISTRAZIONE PUBBLICA” E DEL “PERIMETRO DI CONSOLIDAMENTO”. REVOCA DGC N. 314 DEL 11.11.2016. PROPOSTA AL CONSIGLIO COMUNALE.<text:s/></text:span></text:a></text:p>
          </table:table-cell>
        </table:table-row>
        <table:table-row table:style-name="TableRow398">
          <table:table-cell table:style-name="TableCell399">
            <text:p text:style-name="P400"><text:span text:style-name="T401">320</text:span></text:p>
          </table:table-cell>
          <table:table-cell table:style-name="TableCell402">
            <text:p text:style-name="P403">23.11.2016</text:p>
          </table:table-cell>
          <table:table-cell table:style-name="TableCell404">
            <text:p text:style-name="P405"><text:a office:title="Click per Dettagli" xlink:href="http://intralib/deliberenew/OpenDel.asp?D=320&amp;T=GC&amp;A=2016" office:target-frame-name="_top" xlink:show="replace"><text:span text:style-name="T406">DELIBERA G.C. N. 320 DEL 23.11.2016: IVA DA VERSARE ALL’ERARIO E SPESE DI GESTIONE BANCARIA DA RIFONDERE AL TESORIERE – INTEGRAZIONE DEI CAPITOLI DI SPESA N. 1170 E 0741 MEDIANTE PRELEVAMENTO DAL FONDO DI RISERVA.<text:s/></text:span></text:a></text:p>
          </table:table-cell>
        </table:table-row>
        <table:table-row table:style-name="TableRow407">
          <table:table-cell table:style-name="TableCell408">
            <text:p text:style-name="P409"><text:span text:style-name="T410">319</text:span></text:p>
          </table:table-cell>
          <table:table-cell table:style-name="TableCell411">
            <text:p text:style-name="P412">23.11.2016</text:p>
          </table:table-cell>
          <table:table-cell table:style-name="TableCell413">
            <text:p text:style-name="P414"><text:a office:title="Click per Dettagli" xlink:href="http://intralib/deliberenew/OpenDel.asp?D=319&amp;T=GC&amp;A=2016" office:target-frame-name="_top" xlink:show="replace"><text:span text:style-name="T415">DELIBERA G.C. N. 319 DEL 23.11.2016:VARIAZIONI AL BILANCIO DI PREVISIONE 2016-2018 AI SENSI DELL’ART.175 DEL TUELL . PROPOSTA AL CONSIGLIO COMUNALE.<text:s/></text:span></text:a></text:p>
          </table:table-cell>
        </table:table-row>
        <table:table-row table:style-name="TableRow416">
          <table:table-cell table:style-name="TableCell417">
            <text:p text:style-name="P418"><text:span text:style-name="T419">318</text:span></text:p>
          </table:table-cell>
          <table:table-cell table:style-name="TableCell420">
            <text:p text:style-name="P421">23.11.2016</text:p>
          </table:table-cell>
          <table:table-cell table:style-name="TableCell422">
            <text:p text:style-name="P423"><text:a office:title="Click per Dettagli" xlink:href="http://intralib/deliberenew/OpenDel.asp?D=318&amp;T=GC&amp;A=2016" office:target-frame-name="_top" xlink:show="replace"><text:span text:style-name="T424">DELIBERA G.C. N. 318 DEL 23.11.2016: CATASTO E DELIMITAZIONE DELLE AREE PERCORSE DAL FUOCO ANNO<text:s/></text:span><text:soft-page-break/><text:span text:style-name="T425">2015, AI SENSI DELL’ART. 10 LEGGE N. 353/2000 E S.M.I.. ADOZIONE. PROPOSTA AL CONSIGLIO COMUNALE.<text:s/></text:span></text:a></text:p>
          </table:table-cell>
        </table:table-row>
        <text:soft-page-break/>
        <table:table-row table:style-name="TableRow426">
          <table:table-cell table:style-name="TableCell427">
            <text:p text:style-name="P428"><text:span text:style-name="T429">317</text:span></text:p>
          </table:table-cell>
          <table:table-cell table:style-name="TableCell430">
            <text:p text:style-name="P431">23.11.2016</text:p>
          </table:table-cell>
          <table:table-cell table:style-name="TableCell432">
            <text:p text:style-name="P433"><text:a office:title="Click per Dettagli" xlink:href="http://intralib/deliberenew/OpenDel.asp?D=317&amp;T=GC&amp;A=2016" office:target-frame-name="_top" xlink:show="replace"><text:span text:style-name="T434">DELIBERA G.C. N. 317 DEL 23.11.2016: CONTRIBUTI ECONOMICI PER IL SETTORE DELLO SPORT ANNO 2016 € 26.851,56 APPROVAZIONE CRITERI PER LA LORO ASSEGNAZIONE.<text:s/></text:span></text:a></text:p>
          </table:table-cell>
        </table:table-row>
        <table:table-row table:style-name="TableRow435">
          <table:table-cell table:style-name="TableCell436">
            <text:p text:style-name="P437"><text:span text:style-name="T438">316</text:span></text:p>
          </table:table-cell>
          <table:table-cell table:style-name="TableCell439">
            <text:p text:style-name="P440">23.11.2016</text:p>
          </table:table-cell>
          <table:table-cell table:style-name="TableCell441">
            <text:p text:style-name="P442"><text:a office:title="Click per Dettagli" xlink:href="http://intralib/deliberenew/OpenDel.asp?D=316&amp;T=GC&amp;A=2016" office:target-frame-name="_top" xlink:show="replace"><text:span text:style-name="T443">DELIBERA G.C. N. 316 DEL 23.11.2016: COORGANIZZAZIONE ALLA TAPPA DEL TOUR ERG RE GENERATION CHALLENGE GG. 28.11.2016. ATTO DI INDIRIZZO.<text:s/></text:span></text:a></text:p>
          </table:table-cell>
        </table:table-row>
        <table:table-row table:style-name="TableRow444">
          <table:table-cell table:style-name="TableCell445">
            <text:p text:style-name="P446"><text:span text:style-name="T447">315</text:span></text:p>
          </table:table-cell>
          <table:table-cell table:style-name="TableCell448">
            <text:p text:style-name="P449">11.11.2016</text:p>
          </table:table-cell>
          <table:table-cell table:style-name="TableCell450">
            <text:p text:style-name="P451"><text:a office:title="Click per Dettagli" xlink:href="http://intralib/deliberenew/OpenDel.asp?D=315&amp;T=GC&amp;A=2016" office:target-frame-name="_top" xlink:show="replace"><text:span text:style-name="T452">DELIBERA G.C. N. 315 DELL'11.11.2016:PROGRAMMA: JUST/2016 – BANDO PER PREVENIRE LA RADICALIZZAZIONE CHE CONDUCE AL TERRORISMO E ALL’ESTREMISMO VIOLENTO)- JUST-JCOO-TERR-AG-2016 ”: SOGGETTO PROPONENTE: COMUNE DI TERNI -NOS- PROTOCOLLO D’INTESA COMUNE DI TERNI E COMUNE DI PERUGIA, PROGETTO “S.CO.P.E.: STAFF COMPETENCIES ON PRISON EXTREMISM”AZIONI RIVOLTE AL PERSONALE DI PRIMA LINEA NEL CAMPO DELLA PREVENZIONE DEI FENOMENI DI RADICALIZZAZIONE E DI ESTREMISMO ISLAMICO RELIGIOSO</text:span></text:a></text:p>
          </table:table-cell>
        </table:table-row>
        <table:table-row table:style-name="TableRow453">
          <table:table-cell table:style-name="TableCell454">
            <text:p text:style-name="P455"><text:span text:style-name="T456">314</text:span></text:p>
          </table:table-cell>
          <table:table-cell table:style-name="TableCell457">
            <text:p text:style-name="P458">11.11.2016</text:p>
          </table:table-cell>
          <table:table-cell table:style-name="TableCell459">
            <text:p text:style-name="P460"><text:a office:title="Click per Dettagli" xlink:href="http://intralib/deliberenew/OpenDel.asp?D=314&amp;T=GC&amp;A=2016" office:target-frame-name="_top" xlink:show="replace"><text:span text:style-name="T461">DELIBERA G.C. N. 314 DELL'11.11.2016: INDIVIDUAZIONE DEI COMPONENTI DEL “GRUPPO AMMINISTRAZIONE PUBBLICA” E DEL “PERIMETRO DI CONSOLIDAMENTO”. PROPOSTA AL CONSIGLIO COMUNALE.<text:s/></text:span></text:a></text:p>
          </table:table-cell>
        </table:table-row>
        <table:table-row table:style-name="TableRow462">
          <table:table-cell table:style-name="TableCell463">
            <text:p text:style-name="P464"><text:span text:style-name="T465">313</text:span></text:p>
          </table:table-cell>
          <table:table-cell table:style-name="TableCell466">
            <text:p text:style-name="P467">09.11.2016</text:p>
          </table:table-cell>
          <table:table-cell table:style-name="TableCell468">
            <text:p text:style-name="P469"><text:a office:title="Click per Dettagli" xlink:href="http://intralib/deliberenew/OpenDel.asp?D=313&amp;T=GC&amp;A=2016" office:target-frame-name="_top" xlink:show="replace"><text:span text:style-name="T470">DELIBERA G.C. N. 313 DEL 09.11.2016:COSTITUZIONE STAFF DI SUPPORTO ALLA DIREZIONE ATTIVITÀ FINANZIARIE PER LA PROCEDURA DI RIEQUILIBRIO FINANZIARIO PLURIENNALE DI CUI ALL’ART.243 BIS DEL TUEL. ATTO DI INDIRIZZO.</text:span></text:a></text:p>
          </table:table-cell>
        </table:table-row>
        <table:table-row table:style-name="TableRow471">
          <table:table-cell table:style-name="TableCell472">
            <text:p text:style-name="P473"><text:span text:style-name="T474">312</text:span></text:p>
          </table:table-cell>
          <table:table-cell table:style-name="TableCell475">
            <text:p text:style-name="P476">09.11.2016</text:p>
          </table:table-cell>
          <table:table-cell table:style-name="TableCell477">
            <text:p text:style-name="P478"><text:a office:title="Click per Dettagli" xlink:href="http://intralib/deliberenew/OpenDel.asp?D=312&amp;T=GC&amp;A=2016" office:target-frame-name="_top" xlink:show="replace"><text:span text:style-name="T479">DELIBERA G.C. N.312 DEL 09.11.2016: QUANTIFICAZIONE SOMME DESTINATE AI PAGAMENTI DEL SEMESTRE SOLARE 01/01/2017 – 30/06/2017 PER COMPLESSIVI €. 39.500.000,00 PER APPLICAZIONE NORME DI CUI ALL’ART. 159 DEL D.LGS 267 DEL 18/08/2000.<text:s/></text:span></text:a></text:p>
          </table:table-cell>
        </table:table-row>
        <table:table-row table:style-name="TableRow480">
          <table:table-cell table:style-name="TableCell481">
            <text:p text:style-name="P482"><text:span text:style-name="T483">311</text:span></text:p>
          </table:table-cell>
          <table:table-cell table:style-name="TableCell484">
            <text:p text:style-name="P485">09.11.2016</text:p>
          </table:table-cell>
          <table:table-cell table:style-name="TableCell486">
            <text:p text:style-name="P487"><text:a office:title="Click per Dettagli" xlink:href="http://intralib/deliberenew/OpenDel.asp?D=311&amp;T=GC&amp;A=2016" office:target-frame-name="_top" xlink:show="replace"><text:span text:style-name="T488">DELIBERA G.C. N.311 DEL 09.11.2016:SERVIZIO DI RISTORAZIONE SCOLASTICA DEL COMUNE DI TERNI A RIDOTTO IMPATTO AMBIENTALE. AFFIDAMENTO IN CONCESSIONE TRAMITE PROCEDURA AD EVIDENZA PUBBLICA. APPROVAZIONE.<text:s/></text:span></text:a></text:p>
          </table:table-cell>
        </table:table-row>
        <table:table-row table:style-name="TableRow489">
          <table:table-cell table:style-name="TableCell490">
            <text:p text:style-name="P491"><text:span text:style-name="T492">310</text:span></text:p>
          </table:table-cell>
          <table:table-cell table:style-name="TableCell493">
            <text:p text:style-name="P494">09.11.2016</text:p>
          </table:table-cell>
          <table:table-cell table:style-name="TableCell495">
            <text:p text:style-name="P496"><text:a office:title="Click per Dettagli" xlink:href="http://intralib/deliberenew/OpenDel.asp?D=310&amp;T=GC&amp;A=2016" office:target-frame-name="_top" xlink:show="replace"><text:span text:style-name="T497">DELIBERA G.C. N. 310 DEL 09.11.2016:FINANZIAMENTI REGIONALI AI SENSI DELLA LEGGE REGIONALE N.13/2008 - PATTO PER TERNI SICURA.<text:s/></text:span></text:a></text:p>
          </table:table-cell>
        </table:table-row>
        <table:table-row table:style-name="TableRow498">
          <table:table-cell table:style-name="TableCell499">
            <text:p text:style-name="P500"><text:span text:style-name="T501">309</text:span></text:p>
          </table:table-cell>
          <table:table-cell table:style-name="TableCell502">
            <text:p text:style-name="P503">09.11.2016</text:p>
          </table:table-cell>
          <table:table-cell table:style-name="TableCell504">
            <text:p text:style-name="P505"><text:a office:title="Click per Dettagli" xlink:href="http://intralib/deliberenew/OpenDel.asp?D=309&amp;T=GC&amp;A=2016" office:target-frame-name="_top" xlink:show="replace"><text:span text:style-name="T506">DELIBERA G.C. N. 309 DEL 09.11.2016: RICERCA DI SPONSORIZZAZIONI PER ATTIVITÀ DI MANUTENZIONE DEGLI EDIFICI SCOLASTICI.<text:s/></text:span></text:a></text:p>
          </table:table-cell>
        </table:table-row>
        <table:table-row table:style-name="TableRow507">
          <table:table-cell table:style-name="TableCell508">
            <text:p text:style-name="P509"><text:span text:style-name="T510">308</text:span></text:p>
          </table:table-cell>
          <table:table-cell table:style-name="TableCell511">
            <text:p text:style-name="P512">09.11.2016</text:p>
          </table:table-cell>
          <table:table-cell table:style-name="TableCell513">
            <text:p text:style-name="P514"><text:a office:title="Click per Dettagli" xlink:href="http://intralib/deliberenew/OpenDel.asp?D=308&amp;T=GC&amp;A=2016" office:target-frame-name="_top" xlink:show="replace"><text:span text:style-name="T515">DELIBERA G.C. N. 308 DEL 09.11.2016: PROGETTO DI ALTERNANZA SCUOLA-LAVORO ANNO SCOLASTICO 2015-16. ANALISI DEI RISULTATI E RECEPIMENTO DEL LAVORO NEL REGOLAMENTO EDILIZIO COMUNALE.<text:s/></text:span></text:a></text:p>
          </table:table-cell>
        </table:table-row>
        <table:table-row table:style-name="TableRow516">
          <table:table-cell table:style-name="TableCell517">
            <text:p text:style-name="P518"><text:span text:style-name="T519">307</text:span></text:p>
          </table:table-cell>
          <table:table-cell table:style-name="TableCell520">
            <text:p text:style-name="P521">09.11.2016</text:p>
          </table:table-cell>
          <table:table-cell table:style-name="TableCell522">
            <text:p text:style-name="P523"><text:a office:title="Click per Dettagli" xlink:href="http://intralib/deliberenew/OpenDel.asp?D=307&amp;T=GC&amp;A=2016" office:target-frame-name="_top" xlink:show="replace"><text:span text:style-name="T524">DELIBERA G.C. N. 307 DEL 09.11.2016:ASSEGNAZIONE TEMPORANEA PERSONALE DI POLIZIA MUNICIPALE DI TERNI PRESSO IL COMUNE DI NORCIA PER SERVIZIO VIABILITÀ A SEGUITO EVENTI SISMICI<text:s/></text:span></text:a></text:p>
          </table:table-cell>
        </table:table-row>
        <table:table-row table:style-name="TableRow525">
          <table:table-cell table:style-name="TableCell526">
            <text:p text:style-name="P527"><text:span text:style-name="T528">306</text:span></text:p>
          </table:table-cell>
          <table:table-cell table:style-name="TableCell529">
            <text:p text:style-name="P530">09.11.2016</text:p>
          </table:table-cell>
          <table:table-cell table:style-name="TableCell531">
            <text:p text:style-name="P532"><text:a office:title="Click per Dettagli" xlink:href="http://intralib/deliberenew/OpenDel.asp?D=306&amp;T=GC&amp;A=2016" office:target-frame-name="_top" xlink:show="replace"><text:span text:style-name="T533">DELIBERA G.C. N. 306 DEL 09.11.2016: REALIZZAZIONE DEL PIANO DI INFORMATIZZAZIONE, DELLA PIATTAFORMA DEL SISTEMA DIGITALE DELLA SMART CITY, AGENDA URBANA: COORDINAMENTO GENERALE ATTIVITÀ INFORMATICHE E REALIZZAZIONE OBIETTIVO TEMATICO 2 - AZIONE 6.1.1. COSTITUZIONE DEL GRUPPO TECNICO DI LAVORO.<text:s/></text:span></text:a></text:p>
          </table:table-cell>
        </table:table-row>
        <table:table-row table:style-name="TableRow534">
          <table:table-cell table:style-name="TableCell535">
            <text:p text:style-name="P536"><text:span text:style-name="T537">305</text:span></text:p>
          </table:table-cell>
          <table:table-cell table:style-name="TableCell538">
            <text:p text:style-name="P539">09.11.2016</text:p>
          </table:table-cell>
          <table:table-cell table:style-name="TableCell540">
            <text:p text:style-name="P541"><text:a office:title="Click per Dettagli" xlink:href="http://intralib/deliberenew/OpenDel.asp?D=305&amp;T=GC&amp;A=2016" office:target-frame-name="_top" xlink:show="replace"><text:span text:style-name="T542">DELIBERA G.C. N. 305 DEL 09.11.2016: PATTO ISTITUZIONALE PER LO SVILUPPO TRA REGIONE UMBRIA E IL COMUNE DI TERNI. PRIME DETERMINAZIONI PER LA FASE DI AVVIO: COMPONENTE COMUNALE DEL<text:s/></text:span><text:soft-page-break/><text:span text:style-name="T543">COORDINAMENTO TECNICO E DEI GRUPPI DI LAVORO.<text:s/></text:span></text:a></text:p>
          </table:table-cell>
        </table:table-row>
        <text:soft-page-break/>
        <table:table-row table:style-name="TableRow544">
          <table:table-cell table:style-name="TableCell545">
            <text:p text:style-name="P546"><text:span text:style-name="T547">304</text:span></text:p>
          </table:table-cell>
          <table:table-cell table:style-name="TableCell548">
            <text:p text:style-name="P549">09.11.2016</text:p>
          </table:table-cell>
          <table:table-cell table:style-name="TableCell550">
            <text:p text:style-name="P551"><text:a office:title="Click per Dettagli" xlink:href="http://intralib/deliberenew/OpenDel.asp?D=304&amp;T=GC&amp;A=2016" office:target-frame-name="_top" xlink:show="replace"><text:span text:style-name="T552">DELIBERA G.C. N. 304 DEL 09.11.2016:LUOGHI E DATE DI SVOLGIMENTO DELLE ULTERIORI FIERE 2016-2017, DEL MERCATO DI NATALE 2016 – 2017 E RELATIVE DISPOSIZIONI PROCEDIMENTALI.<text:s/></text:span></text:a></text:p>
          </table:table-cell>
        </table:table-row>
        <table:table-row table:style-name="TableRow553">
          <table:table-cell table:style-name="TableCell554">
            <text:p text:style-name="P555"><text:span text:style-name="T556">303</text:span></text:p>
          </table:table-cell>
          <table:table-cell table:style-name="TableCell557">
            <text:p text:style-name="P558">03.11.2016</text:p>
          </table:table-cell>
          <table:table-cell table:style-name="TableCell559">
            <text:p text:style-name="P560"><text:a office:title="Click per Dettagli" xlink:href="http://intralib/deliberenew/OpenDel.asp?D=303&amp;T=GC&amp;A=2016" office:target-frame-name="_top" xlink:show="replace"><text:span text:style-name="T561">DELIBERA G.C. N. 303 DEL 03.11.2016: STRUTTURA COMUNALE DI PROTEZIONE CIVILE - EMERGENZA SISMA DEL 26 E 30 OTTOBRE 2016.</text:span></text:a></text:p>
          </table:table-cell>
        </table:table-row>
        <table:table-row table:style-name="TableRow562">
          <table:table-cell table:style-name="TableCell563">
            <text:p text:style-name="P564"><text:span text:style-name="T565">302</text:span></text:p>
          </table:table-cell>
          <table:table-cell table:style-name="TableCell566">
            <text:p text:style-name="P567">03.11.2016</text:p>
          </table:table-cell>
          <table:table-cell table:style-name="TableCell568">
            <text:p text:style-name="P569"><text:a office:title="Click per Dettagli" xlink:href="http://intralib/deliberenew/OpenDel.asp?D=302&amp;T=GC&amp;A=2016" office:target-frame-name="_top" xlink:show="replace"><text:span text:style-name="T570">DELIBERA G.C. N. 302 DEL 03.11.2016: VARIAZIONI DOTAZIONI DI CASSA ESERCIZIO 2016.<text:s/></text:span></text:a></text:p>
          </table:table-cell>
        </table:table-row>
        <table:table-row table:style-name="TableRow571">
          <table:table-cell table:style-name="TableCell572">
            <text:p text:style-name="P573"><text:span text:style-name="T574">301</text:span></text:p>
          </table:table-cell>
          <table:table-cell table:style-name="TableCell575">
            <text:p text:style-name="P576">03.11.2016</text:p>
          </table:table-cell>
          <table:table-cell table:style-name="TableCell577">
            <text:p text:style-name="P578"><text:a office:title="Click per Dettagli" xlink:href="http://intralib/deliberenew/OpenDel.asp?D=301&amp;T=GC&amp;A=2016" office:target-frame-name="_top" xlink:show="replace"><text:span text:style-name="T579">DELIBERA G.C. N. 301 DEL 03.11.2016: CENTRO TERNANO DI CULTURA “IL PUNTO”. MOSTRA RETROSPETTIVA SU ALFREDO INNOCENZI -TERNI 3 DICEMBRE 2016 – 5 FEBBRAIO 2017. ADESIONE.<text:s/></text:span></text:a></text:p>
          </table:table-cell>
        </table:table-row>
        <table:table-row table:style-name="TableRow580">
          <table:table-cell table:style-name="TableCell581">
            <text:p text:style-name="P582"><text:span text:style-name="T583">300</text:span></text:p>
          </table:table-cell>
          <table:table-cell table:style-name="TableCell584">
            <text:p text:style-name="P585">03.11.2016</text:p>
          </table:table-cell>
          <table:table-cell table:style-name="TableCell586">
            <text:p text:style-name="P587"><text:a office:title="Click per Dettagli" xlink:href="http://intralib/deliberenew/OpenDel.asp?D=300&amp;T=GC&amp;A=2016" office:target-frame-name="_top" xlink:show="replace"><text:span text:style-name="T588">DELIBERA G.C. N. 300 DEL 03.11.2016:CIMITERO SUB-URBANO DI MIRANDA: LAVORI DI RIFACIMENTO DI PARTE DEL MURO PERIMETRALE INTERESSATO DA CROLLI E LESIONI DELLA STRUTTURA MURARIA - LATO SUD). APPROVAZIONE PROGETTO ESECUTIVO.</text:span></text:a></text:p>
          </table:table-cell>
        </table:table-row>
        <table:table-row table:style-name="TableRow589">
          <table:table-cell table:style-name="TableCell590">
            <text:p text:style-name="P591"><text:span text:style-name="T592">299</text:span></text:p>
          </table:table-cell>
          <table:table-cell table:style-name="TableCell593">
            <text:p text:style-name="P594">03.11.2016</text:p>
          </table:table-cell>
          <table:table-cell table:style-name="TableCell595">
            <text:p text:style-name="P596"><text:a office:title="Click per Dettagli" xlink:href="http://intralib/deliberenew/OpenDel.asp?D=299&amp;T=GC&amp;A=2016" office:target-frame-name="_top" xlink:show="replace"><text:span text:style-name="T597">DELIBERA G.C. N. 299 DEL 03.11.2016: RECESSO SPONSORIZZAZIONE DELLA CURA DELL’AREA A VERDE DENOMINATA ROTONDA GABELLETTA. PRESA D’ATTO.<text:s/></text:span></text:a></text:p>
          </table:table-cell>
        </table:table-row>
        <table:table-row table:style-name="TableRow598">
          <table:table-cell table:style-name="TableCell599">
            <text:p text:style-name="P600"><text:span text:style-name="T601">298</text:span></text:p>
          </table:table-cell>
          <table:table-cell table:style-name="TableCell602">
            <text:p text:style-name="P603">03/11/2016</text:p>
          </table:table-cell>
          <table:table-cell table:style-name="TableCell604">
            <text:p text:style-name="P605"><text:a office:title="Click per Dettagli" xlink:href="http://intralib/deliberenew/OpenDel.asp?D=298&amp;T=GC&amp;A=2016" office:target-frame-name="_top" xlink:show="replace"><text:span text:style-name="T606">DGC 298 03/11/2016:ATTO DI INDIRIZZO COORGANIZZAZIONE CON POLISPORTIVA BOCCAPORCO PER L’ANNO 2016/17: “CORSI DI DISEGNO, PITTURA, CERAMICA, PER BAMBINI E CORSO DI DECOUPAGE PITTORICO”.</text:span></text:a></text:p>
          </table:table-cell>
        </table:table-row>
        <table:table-row table:style-name="TableRow607">
          <table:table-cell table:style-name="TableCell608">
            <text:p text:style-name="P609"><text:span text:style-name="T610">297</text:span></text:p>
          </table:table-cell>
          <table:table-cell table:style-name="TableCell611">
            <text:p text:style-name="P612">03/11/2016</text:p>
          </table:table-cell>
          <table:table-cell table:style-name="TableCell613">
            <text:p text:style-name="P614"><text:a office:title="Click per Dettagli" xlink:href="http://intralib/deliberenew/OpenDel.asp?D=297&amp;T=GC&amp;A=2016" office:target-frame-name="_top" xlink:show="replace"><text:span text:style-name="T615">DGC 297 03/11/2016:ATTO DI INDIRIZZO - COORGANIZZAZIONE CON L’ASSOCIAZIONE DIABETICI DELLA PROVINCIA DI TERNI, PER L’EVENTO A SCOPO DI PREVENZIONE IN OCCASIONE DELLA GIORNATA MONDIALE DEL DIABETE CHE SI SVOLGERÀ IL GIORNO 13/11/2016 IN PIAZZA DEL POPOLO</text:span></text:a></text:p>
          </table:table-cell>
        </table:table-row>
        <table:table-row table:style-name="TableRow616">
          <table:table-cell table:style-name="TableCell617">
            <text:p text:style-name="P618"><text:span text:style-name="T619">296</text:span></text:p>
          </table:table-cell>
          <table:table-cell table:style-name="TableCell620">
            <text:p text:style-name="P621">03/11/2016</text:p>
          </table:table-cell>
          <table:table-cell table:style-name="TableCell622">
            <text:p text:style-name="P623"><text:a office:title="Click per Dettagli" xlink:href="http://intralib/deliberenew/OpenDel.asp?D=296&amp;T=GC&amp;A=2016" office:target-frame-name="_top" xlink:show="replace"><text:span text:style-name="T624">DGC 296 03/11/2016:ATTO DI INDIRIZZO -COORGANIZZAZIONE CON GRUPPO ARTISTI PER ATTIVITÀ RICREATIVA -SOCIALE PER SVOLGERE, A LIVELLO AMATORIALE, ATTIVITÀ PITTORICA NELL’ANNO 2016/17.<text:s/></text:span></text:a></text:p>
          </table:table-cell>
        </table:table-row>
        <table:table-row table:style-name="TableRow625">
          <table:table-cell table:style-name="TableCell626">
            <text:p text:style-name="P627"><text:span text:style-name="T628">295</text:span></text:p>
          </table:table-cell>
          <table:table-cell table:style-name="TableCell629">
            <text:p text:style-name="P630">03.11.2016</text:p>
          </table:table-cell>
          <table:table-cell table:style-name="TableCell631">
            <text:p text:style-name="P632"><text:a office:title="Click per Dettagli" xlink:href="http://intralib/deliberenew/OpenDel.asp?D=295&amp;T=GC&amp;A=2016" office:target-frame-name="_top" xlink:show="replace"><text:span text:style-name="T633">DELIBERA G.C. N. 295 DEL 03.11.2016: PROGRAMMAZIONE SERVIZI E AFFIDAMENTO GESTIONE LOCALI IN V. ROSSELLI AL CS “IL PALAZZONE”: CASA NONNE/I, CENTRO GIOVANILE, LAVANDERIA DEL SOLE - ALLA POLYMER AL CS “POLYMER: CASA NONNE/I.</text:span></text:a></text:p>
          </table:table-cell>
        </table:table-row>
        <table:table-row table:style-name="TableRow634">
          <table:table-cell table:style-name="TableCell635">
            <text:p text:style-name="P636"><text:span text:style-name="T637">294</text:span></text:p>
          </table:table-cell>
          <table:table-cell table:style-name="TableCell638">
            <text:p text:style-name="P639">03.11.2016</text:p>
          </table:table-cell>
          <table:table-cell table:style-name="TableCell640">
            <text:p text:style-name="P641"><text:a office:title="Click per Dettagli" xlink:href="http://intralib/deliberenew/OpenDel.asp?D=294&amp;T=GC&amp;A=2016" office:target-frame-name="_top" xlink:show="replace"><text:span text:style-name="T642">DELIBERA G.C. N. 294 DEL 03.11.2016:REFERENDUM COSTITUZIONALE DEL 4 DICEMBRE 2016 – DELIMITAZIONE, RIPARTIZIONE ED ASSEGNAZIONE DEGLI SPAZI PER LE AFFISSIONI DI PROPAGANDA DA PARTE DEI PARTITI O GRUPPI POLITICI RAPPRESENTATI IN PARLAMENTO E DEI PROMOTORI DEL REFERENDUM<text:s/></text:span></text:a></text:p>
          </table:table-cell>
        </table:table-row>
        <table:table-row table:style-name="TableRow643">
          <table:table-cell table:style-name="TableCell644">
            <text:p text:style-name="P645"><text:span text:style-name="T646">293</text:span></text:p>
          </table:table-cell>
          <table:table-cell table:style-name="TableCell647">
            <text:p text:style-name="P648">03.11.2016</text:p>
          </table:table-cell>
          <table:table-cell table:style-name="TableCell649">
            <text:p text:style-name="P650"><text:a office:title="Click per Dettagli" xlink:href="http://intralib/deliberenew/OpenDel.asp?D=293&amp;T=GC&amp;A=2016" office:target-frame-name="_top" xlink:show="replace"><text:span text:style-name="T651">DELIBERA G.C. N. 293 DEL 03.11.2016: REFERENDUM COSTITUZIONALE DEL 4 DICEMBRE 2016 – DETERMINAZIONE ED INDIVIDUAZIONE DEI LUOGHI DESTINATI ALLE AFFISSIONI PER LA PROPAGANDA DIRETTA DA PARTE DEI PROMOTORI DEL REFERENDUM E DEI PARTITI O GRUPPI POLITICI PRESENTI IN PARLAMENTO.<text:s/></text:span></text:a></text:p>
          </table:table-cell>
        </table:table-row>
        <table:table-row table:style-name="TableRow652">
          <table:table-cell table:style-name="TableCell653">
            <text:p text:style-name="P654"><text:span text:style-name="T655">292</text:span></text:p>
          </table:table-cell>
          <table:table-cell table:style-name="TableCell656">
            <text:p text:style-name="P657">03.11.2016</text:p>
          </table:table-cell>
          <table:table-cell table:style-name="TableCell658">
            <text:p text:style-name="P659"><text:a office:title="Click per Dettagli" xlink:href="http://intralib/deliberenew/OpenDel.asp?D=292&amp;T=GC&amp;A=2016" office:target-frame-name="_top" xlink:show="replace"><text:span text:style-name="T660">DELIBERA G.C. N. 292 DEL 03.11.2016:DISCIPLINA DELLE OCCUPAZIONI DI SUOLO PUBBLICO IN ALCUNE VIE E PIAZZE CENTRALI IN OCCASIONE DEL REFERENDUM COSTITUZIONALE DEL 4 DICEMBRE 2016.</text:span></text:a></text:p>
          </table:table-cell>
        </table:table-row>
        <table:table-row table:style-name="TableRow661">
          <table:table-cell table:style-name="TableCell662">
            <text:p text:style-name="P663"><text:span text:style-name="T664">291</text:span></text:p>
          </table:table-cell>
          <table:table-cell table:style-name="TableCell665">
            <text:p text:style-name="P666">28.10.2016</text:p>
          </table:table-cell>
          <table:table-cell table:style-name="TableCell667">
            <text:p text:style-name="P668"><text:a office:title="Click per Dettagli" xlink:href="http://intralib/deliberenew/OpenDel.asp?D=291&amp;T=GC&amp;A=2016" office:target-frame-name="_top" xlink:show="replace"><text:span text:style-name="T669">DELIBERA G.C. N.291 DEL 28.10.2016:APPROVAZIONE PROGETTO PER UNA PISTA CICLABILE DI COLLEGAMENTO LUNGO IL FIUME NERA TRA TERNI E NARNI .</text:span></text:a></text:p>
          </table:table-cell>
        </table:table-row>
        <text:soft-page-break/>
        <table:table-row table:style-name="TableRow670">
          <table:table-cell table:style-name="TableCell671">
            <text:p text:style-name="P672"><text:span text:style-name="T673">290</text:span></text:p>
          </table:table-cell>
          <table:table-cell table:style-name="TableCell674">
            <text:p text:style-name="P675">26.10.2016</text:p>
          </table:table-cell>
          <table:table-cell table:style-name="TableCell676">
            <text:p text:style-name="P677"><text:a office:title="Click per Dettagli" xlink:href="http://intralib/deliberenew/OpenDel.asp?D=290&amp;T=GC&amp;A=2016" office:target-frame-name="_top" xlink:show="replace"><text:span text:style-name="T678">DELIBERA G.C. N. 290 DEL 26.10.2016:MISURE DI SALVAGUARDIA PER LA PUBBLICA INCOLUMITÀ IN SEGUITO AL CROLLO DELLA VOLTA DI COPERTURA DELL’ANTICO CANALE DELLA BARDESCA. NUOVE OPERE INFRASTRUTTURALI ED IMPIANTISTICHE. PROVVEDIMENTO DI SOMMA URGENZA.</text:span></text:a></text:p>
          </table:table-cell>
        </table:table-row>
        <table:table-row table:style-name="TableRow679">
          <table:table-cell table:style-name="TableCell680">
            <text:p text:style-name="P681"><text:span text:style-name="T682">289</text:span></text:p>
          </table:table-cell>
          <table:table-cell table:style-name="TableCell683">
            <text:p text:style-name="P684">26.10.2016</text:p>
          </table:table-cell>
          <table:table-cell table:style-name="TableCell685">
            <text:p text:style-name="P686"><text:a office:title="Click per Dettagli" xlink:href="http://intralib/deliberenew/OpenDel.asp?D=289&amp;T=GC&amp;A=2016" office:target-frame-name="_top" xlink:show="replace"><text:span text:style-name="T687">DELIBERA G.C. N. 289 DEL 26.10.2016: APPROVAZIONE DEL PROGETTO LIFE BIODIVERSITY ECONNECT. CALL EU DEL SOTTOPROGRAMMA COMUNITARIO LIFE “NATURE E BIODIVERITY”.<text:s/></text:span></text:a></text:p>
          </table:table-cell>
        </table:table-row>
        <table:table-row table:style-name="TableRow688">
          <table:table-cell table:style-name="TableCell689">
            <text:p text:style-name="P690"><text:span text:style-name="T691">288</text:span></text:p>
          </table:table-cell>
          <table:table-cell table:style-name="TableCell692">
            <text:p text:style-name="P693">26.10.2016</text:p>
          </table:table-cell>
          <table:table-cell table:style-name="TableCell694">
            <text:p text:style-name="P695"><text:a office:title="Click per Dettagli" xlink:href="http://intralib/deliberenew/OpenDel.asp?D=288&amp;T=GC&amp;A=2016" office:target-frame-name="_top" xlink:show="replace"><text:span text:style-name="T696">DELIBERA G.C. N. 288 DEL 26.10.2016:FINANZIAMENTO DELL’ATTIVITÀ URGENTE DI MANUTENZIONE DEL PATRIMONIO COMUNALE PER L’IMPORTO DI € 120.000,00 TRAMITE STORNO DELLA SOMMA DAL FONDO DI RISERVA</text:span></text:a></text:p>
          </table:table-cell>
        </table:table-row>
        <table:table-row table:style-name="TableRow697">
          <table:table-cell table:style-name="TableCell698">
            <text:p text:style-name="P699"><text:span text:style-name="T700">287</text:span></text:p>
          </table:table-cell>
          <table:table-cell table:style-name="TableCell701">
            <text:p text:style-name="P702">26.10.2016</text:p>
          </table:table-cell>
          <table:table-cell table:style-name="TableCell703">
            <text:p text:style-name="P704"><text:a office:title="Click per Dettagli" xlink:href="http://intralib/deliberenew/OpenDel.asp?D=287&amp;T=GC&amp;A=2016" office:target-frame-name="_top" xlink:show="replace"><text:span text:style-name="T705">DELIBERA G.C. N. 287 DEL 26.10.2016:VARIANTE PARZIALE IN VARIANTE AL PRG P.O. DEL PIANO ATTUATIVO DELL’AREA SITA IN LOCALITÀ SANTA GIUSTA E COMPRESA TRA STRADA DEL TORRIONE E VIA DELLA CIVITELLA (DITTA PELLEGRINI MASSIMILIANO – BP S.N.C.). – ADOZIONE. PROPOSTA AL CONSIGLIO COMUNALE.</text:span></text:a></text:p>
          </table:table-cell>
        </table:table-row>
        <table:table-row table:style-name="TableRow706">
          <table:table-cell table:style-name="TableCell707">
            <text:p text:style-name="P708"><text:span text:style-name="T709">286</text:span></text:p>
          </table:table-cell>
          <table:table-cell table:style-name="TableCell710">
            <text:p text:style-name="P711">26.10.2016</text:p>
          </table:table-cell>
          <table:table-cell table:style-name="TableCell712">
            <text:p text:style-name="P713"><text:a office:title="Click per Dettagli" xlink:href="http://intralib/deliberenew/OpenDel.asp?D=286&amp;T=GC&amp;A=2016" office:target-frame-name="_top" xlink:show="replace"><text:span text:style-name="T714">DELIBERA G.C. N. 286 DEL 26.10.2016: RECESSO CONTRATTO DI SPONSORIZZAZIONE N°55315 DEL 13.04.2016 (CURA DEGLI SPAZI A VERDE DENOMINATI ROTONDA VIA DI VITTORIO/GIOVANNI XXIII; ROTONDA FAUSTINI; ROTONDA VIA BRAMANTE; ROTONDA VIA DI VITTORIO CON SPARTITRAFFICO; ROTONDA DEI BERSAGLIERI; ROTONDA DELLO STADIO.<text:s/></text:span></text:a></text:p>
          </table:table-cell>
        </table:table-row>
        <table:table-row table:style-name="TableRow715">
          <table:table-cell table:style-name="TableCell716">
            <text:p text:style-name="P717"><text:span text:style-name="T718">285</text:span></text:p>
          </table:table-cell>
          <table:table-cell table:style-name="TableCell719">
            <text:p text:style-name="P720">26.10.2016</text:p>
          </table:table-cell>
          <table:table-cell table:style-name="TableCell721">
            <text:p text:style-name="P722"><text:a office:title="Click per Dettagli" xlink:href="http://intralib/deliberenew/OpenDel.asp?D=285&amp;T=GC&amp;A=2016" office:target-frame-name="_top" xlink:show="replace"><text:span text:style-name="T723">DELIBERA G.C. N. 285 DEL 26.10.2016: OPERA D’ARTE DA COLLOCARE NELL’AMBITO DEGLI INTERVENTI DI COMPLETAMENTO DI CORSO DEL POPOLO. ATTO DI INDIRIZZO.<text:s/></text:span></text:a></text:p>
          </table:table-cell>
        </table:table-row>
        <table:table-row table:style-name="TableRow724">
          <table:table-cell table:style-name="TableCell725">
            <text:p text:style-name="P726"><text:span text:style-name="T727">284</text:span></text:p>
          </table:table-cell>
          <table:table-cell table:style-name="TableCell728">
            <text:p text:style-name="P729">26.10.2016</text:p>
          </table:table-cell>
          <table:table-cell table:style-name="TableCell730">
            <text:p text:style-name="P731"><text:a office:title="Click per Dettagli" xlink:href="http://intralib/deliberenew/OpenDel.asp?D=284&amp;T=GC&amp;A=2016" office:target-frame-name="_top" xlink:show="replace"><text:span text:style-name="T732">DELIBERA G.C. N. 284 DEL 26.10.2016: PARTECIPAZIONE BANDI “CONTO TERMICO 2.0 NAZIONALE” E “POR FESR ENERGIA UMBRIA” 2014-2020, ASSE IV AZ. CHIAVE 4.2.1 “SMART BUILDINGS”, FINALIZZATI AL CO-FINANZIAMENTO DI LAVORI DI EFFICIENTAMENTO ENERGETICO DEGLI EDIFICI COMUNALI.</text:span></text:a></text:p>
          </table:table-cell>
        </table:table-row>
        <table:table-row table:style-name="TableRow733">
          <table:table-cell table:style-name="TableCell734">
            <text:p text:style-name="P735"><text:span text:style-name="T736">283</text:span></text:p>
          </table:table-cell>
          <table:table-cell table:style-name="TableCell737">
            <text:p text:style-name="P738">26.10.2016</text:p>
          </table:table-cell>
          <table:table-cell table:style-name="TableCell739">
            <text:p text:style-name="P740"><text:a office:title="Click per Dettagli" xlink:href="http://intralib/deliberenew/OpenDel.asp?D=283&amp;T=GC&amp;A=2016" office:target-frame-name="_top" xlink:show="replace"><text:span text:style-name="T741">DELIBERA G.C. N. 283 DEL 26.10.2016:RILASCIO PARERE SULL’OPPORTUNITÀ DI ESERCITARE IL DIRITTO DI PRELAZIONE AI SENSI DELL’ART. 5 DEL REGOLAMENTO PAIP DI RIFERIMENTO – PORZIONE D’IMMOBILE PRODUTTIVO IN VIA FORNACI.</text:span></text:a></text:p>
          </table:table-cell>
        </table:table-row>
        <table:table-row table:style-name="TableRow742">
          <table:table-cell table:style-name="TableCell743">
            <text:p text:style-name="P744"><text:span text:style-name="T745">282</text:span></text:p>
          </table:table-cell>
          <table:table-cell table:style-name="TableCell746">
            <text:p text:style-name="P747">26.10.2016</text:p>
          </table:table-cell>
          <table:table-cell table:style-name="TableCell748">
            <text:p text:style-name="P749"><text:a office:title="Click per Dettagli" xlink:href="http://intralib/deliberenew/OpenDel.asp?D=282&amp;T=GC&amp;A=2016" office:target-frame-name="_top" xlink:show="replace"><text:span text:style-name="T750">DELIBERA G.C.N,. 282 DEL 26.10.2016:CONTINUITÀ PROGETTI SPRAR TRIENNIO 2017 – 2019. DOMANDA DI ACCESSO AL FINANZIAMENTO MINISTERIALE<text:s/></text:span></text:a></text:p>
          </table:table-cell>
        </table:table-row>
        <table:table-row table:style-name="TableRow751">
          <table:table-cell table:style-name="TableCell752">
            <text:p text:style-name="P753"><text:span text:style-name="T754">281</text:span></text:p>
          </table:table-cell>
          <table:table-cell table:style-name="TableCell755">
            <text:p text:style-name="P756">26.10.2016</text:p>
          </table:table-cell>
          <table:table-cell table:style-name="TableCell757">
            <text:p text:style-name="P758"><text:a office:title="Click per Dettagli" xlink:href="http://intralib/deliberenew/OpenDel.asp?D=281&amp;T=GC&amp;A=2016" office:target-frame-name="_top" xlink:show="replace"><text:span text:style-name="T759">DELIBERA G.C. N. 281 DEL 26.10.2016:ACQUISIZIONE BONARIA DI ALCUNE AREE OCCORSE PER LA REALIZZAZIONE DELLE OPERE DI URBANIZZAZIONE PRIMARIA IN LOCALITÀ “I QUADRI” DI PIEDILUCO.</text:span></text:a></text:p>
          </table:table-cell>
        </table:table-row>
        <table:table-row table:style-name="TableRow760">
          <table:table-cell table:style-name="TableCell761">
            <text:p text:style-name="P762"><text:span text:style-name="T763">280</text:span></text:p>
          </table:table-cell>
          <table:table-cell table:style-name="TableCell764">
            <text:p text:style-name="P765">25.10.2016</text:p>
          </table:table-cell>
          <table:table-cell table:style-name="TableCell766">
            <text:p text:style-name="P767"><text:a office:title="Click per Dettagli" xlink:href="http://intralib/deliberenew/OpenDel.asp?D=280&amp;T=GC&amp;A=2016" office:target-frame-name="_top" xlink:show="replace"><text:span text:style-name="T768">DELIBERA G.C. N. 280 DEL 25.10.2016:AFFIDAMENTO ALL’ATER UMBRIA DELL’ INTERVENTO DI RECUPERO E RISANAMENTO SCUOLA MAZZINI CONNESSO ALL’INTERVENTO ATER SULL’IMMOBILE DI VIA B. MANASSEI - APPROVAZIONE CONVENZIONE AI SENSI DELL’ART. 2 COMMA 1 LETT. F) E G) L.R.N.19/2010.</text:span></text:a></text:p>
          </table:table-cell>
        </table:table-row>
        <table:table-row table:style-name="TableRow769">
          <table:table-cell table:style-name="TableCell770">
            <text:p text:style-name="P771"><text:span text:style-name="T772">279</text:span></text:p>
          </table:table-cell>
          <table:table-cell table:style-name="TableCell773">
            <text:p text:style-name="P774">19.10.2016</text:p>
          </table:table-cell>
          <table:table-cell table:style-name="TableCell775">
            <text:p text:style-name="P776"><text:a office:title="Click per Dettagli" xlink:href="http://intralib/deliberenew/OpenDel.asp?D=279&amp;T=GC&amp;A=2016" office:target-frame-name="_top" xlink:show="replace"><text:span text:style-name="T777">DELIBERA G.C. N. 279 DEL 19.10.2016:OPERE DI URBANIZZAZIONE E SCHEMA DI CONVENZIONE INERENTI L’INTERVENTO EDILIZIO IN LOC. COLLEROLLETTA, VIA DEL CENTENARIO (DITTA EDILIZIA 94 SRL) – APPROVAZIONE</text:span></text:a></text:p>
          </table:table-cell>
        </table:table-row>
        <table:table-row table:style-name="TableRow778">
          <table:table-cell table:style-name="TableCell779">
            <text:p text:style-name="P780"><text:span text:style-name="T781">278</text:span></text:p>
          </table:table-cell>
          <table:table-cell table:style-name="TableCell782">
            <text:p text:style-name="P783">19/10/2016</text:p>
          </table:table-cell>
          <table:table-cell table:style-name="TableCell784">
            <text:p text:style-name="P785"><text:a office:title="Click per Dettagli" xlink:href="http://intralib/deliberenew/OpenDel.asp?D=278&amp;T=GC&amp;A=2016" office:target-frame-name="_top" xlink:show="replace"><text:span text:style-name="T786">DGC 278 19/10/2016: INTERVENTI A FAVORE DEGLI ENTI LOCALI INTERESSATI DALLE ATTIVITÀ DEGLI IMPIANTI DI GRANDI DERIVAZIONI (ART. 10 L.R. 3/2016). PROGETTI PILOTA DEL COMUNE DI TERNI € 2.000.000,00.<text:s/></text:span><text:soft-page-break/><text:span text:style-name="T787">APPROVAZIONE SCHEMA DI PROTOCOLLO D’INTESA</text:span></text:a></text:p>
          </table:table-cell>
        </table:table-row>
        <text:soft-page-break/>
        <table:table-row table:style-name="TableRow788">
          <table:table-cell table:style-name="TableCell789">
            <text:p text:style-name="P790"><text:span text:style-name="T791">277</text:span></text:p>
          </table:table-cell>
          <table:table-cell table:style-name="TableCell792">
            <text:p text:style-name="P793">19/10/2016</text:p>
          </table:table-cell>
          <table:table-cell table:style-name="TableCell794">
            <text:p text:style-name="P795"><text:a office:title="Click per Dettagli" xlink:href="http://intralib/deliberenew/OpenDel.asp?D=277&amp;T=GC&amp;A=2016" office:target-frame-name="_top" xlink:show="replace"><text:span text:style-name="T796">DGC 277 19/10/2016:VARIANTE PARZIALE AL PRG PARTE OPERATIVA RELATIVA AL PROGETTO PRELIMINARE / DI FATTIBILITÀ TECNICA ED ECONOMICA DEL PALASPORT POLIFUNZIONALE DI TERNI (3.OP.088). APPROVAZIONE. PROPOSTA AL CONSIGLIO COMUNALE</text:span></text:a></text:p>
          </table:table-cell>
        </table:table-row>
        <table:table-row table:style-name="TableRow797">
          <table:table-cell table:style-name="TableCell798">
            <text:p text:style-name="P799"><text:span text:style-name="T800">276</text:span></text:p>
          </table:table-cell>
          <table:table-cell table:style-name="TableCell801">
            <text:p text:style-name="P802">19.10.2016</text:p>
          </table:table-cell>
          <table:table-cell table:style-name="TableCell803">
            <text:p text:style-name="P804"><text:a office:title="Click per Dettagli" xlink:href="http://intralib/deliberenew/OpenDel.asp?D=276&amp;T=GC&amp;A=2016" office:target-frame-name="_top" xlink:show="replace"><text:span text:style-name="T805">DELIBERA G.C. N.276 DEL 19.10.2016: CONCESSIONE DELLA PROGETTAZIONE, COSTRUZIONE E GESTIONE DEL PARCO URBANO BRUNO GALIGANI NEL QUARTIERE DI CARDETO. ATTO DI RETTIFICA DELLA D. G.C. N.408 DEL 09.12.2015.<text:s/></text:span></text:a></text:p>
          </table:table-cell>
        </table:table-row>
        <table:table-row table:style-name="TableRow806">
          <table:table-cell table:style-name="TableCell807">
            <text:p text:style-name="P808"><text:span text:style-name="T809">275</text:span></text:p>
          </table:table-cell>
          <table:table-cell table:style-name="TableCell810">
            <text:p text:style-name="P811">19.10.2016</text:p>
          </table:table-cell>
          <table:table-cell table:style-name="TableCell812">
            <text:p text:style-name="P813"><text:a office:title="Click per Dettagli" xlink:href="http://intralib/deliberenew/OpenDel.asp?D=275&amp;T=GC&amp;A=2016" office:target-frame-name="_top" xlink:show="replace"><text:span text:style-name="T814">DELIBERA G.C. N. 275 DEL 19.10.2016: RIQUALIFICAZIONE IMPIANTISTICA MUSEO D'ARTE MODERNA E CONTEMPORANEA "A DE FELICE" - CAOS - L.R. 24/2003 " SISTEMA MUSEALE REGIONALE" SALVAGUARDIA E VALORIZZAZIONE DEI BENI CULTURALI CONNESSI - PROGRAMMA 2014 - DETERMINAZIONE DIRIGENZIALE REGIONALE NR. 11289 DEL 30.12.2014 IMPORTI € 17.016,26- AUTORIZZAZIONE ANTICIPAZIONE DI CASSA</text:span></text:a></text:p>
          </table:table-cell>
        </table:table-row>
        <table:table-row table:style-name="TableRow815">
          <table:table-cell table:style-name="TableCell816">
            <text:p text:style-name="P817"><text:span text:style-name="T818">274</text:span></text:p>
          </table:table-cell>
          <table:table-cell table:style-name="TableCell819">
            <text:p text:style-name="P820">19.10.2016</text:p>
          </table:table-cell>
          <table:table-cell table:style-name="TableCell821">
            <text:p text:style-name="P822"><text:a office:title="Click per Dettagli" xlink:href="http://intralib/deliberenew/OpenDel.asp?D=274&amp;T=GC&amp;A=2016" office:target-frame-name="_top" xlink:show="replace"><text:span text:style-name="T823">DELIBERA G.C. N.274 DEL 19.10.2016: PIANO DI VALORIZZAZIONE STRATEGICA DEL BORGO DI COLLESCIPOLI. INTEGRAZIONE DELL’OFFERTA FORMATIVA AI FINI DELLO SVILUPPO DEL TERRITORIO. ATTO D’INDIRIZZO.<text:s/></text:span></text:a></text:p>
          </table:table-cell>
        </table:table-row>
        <table:table-row table:style-name="TableRow824">
          <table:table-cell table:style-name="TableCell825">
            <text:p text:style-name="P826"><text:span text:style-name="T827">273</text:span></text:p>
          </table:table-cell>
          <table:table-cell table:style-name="TableCell828">
            <text:p text:style-name="P829">19.10.2016</text:p>
          </table:table-cell>
          <table:table-cell table:style-name="TableCell830">
            <text:p text:style-name="P831"><text:a office:title="Click per Dettagli" xlink:href="http://intralib/deliberenew/OpenDel.asp?D=273&amp;T=GC&amp;A=2016" office:target-frame-name="_top" xlink:show="replace"><text:span text:style-name="T832">DELIBERA G.C. N.273 DEL 19.10.2016: BILANCIO PER L’ESERCIZIO 2016. PRELEVAMENTO DAL FONDO DI RISERVA PER INTERVENTI INDIFFERIBILI SUI PRESIDI ANTINCENDIO A SERVIZIO DI IMMOBILI COMUNALI.<text:s/></text:span></text:a></text:p>
          </table:table-cell>
        </table:table-row>
        <table:table-row table:style-name="TableRow833">
          <table:table-cell table:style-name="TableCell834">
            <text:p text:style-name="P835"><text:span text:style-name="T836">272</text:span></text:p>
          </table:table-cell>
          <table:table-cell table:style-name="TableCell837">
            <text:p text:style-name="P838">19.10.2016</text:p>
          </table:table-cell>
          <table:table-cell table:style-name="TableCell839">
            <text:p text:style-name="P840"><text:a office:title="Click per Dettagli" xlink:href="http://intralib/deliberenew/OpenDel.asp?D=272&amp;T=GC&amp;A=2016" office:target-frame-name="_top" xlink:show="replace"><text:span text:style-name="T841">DELIBERA G.C. N.272 DEL 19.10.2016: STIPULA CONCESSIONE IN USO GRATUITO ALLA USL UMBRIA 2 DEGLI IMMOBILI DI PROPRIETÀ COMUNALE DI VIA SAN LUCIO E DI VIA DEL TORDO IN ATTUAZIONE DELLA DELIB. DI G.C. N.370/2015 ED INDIVIDUAZIONE DELLA DIREZIONE SERVIZI SOCIALI COME “CONSEGNATARIA” DI TALI IMMOBILI AI SENSI DELL’ART.2 COMMA 2 DEL REGOLAMENTO PER LA CONCESSIONE DI BENI IMMOBILI A TERZI.</text:span></text:a></text:p>
          </table:table-cell>
        </table:table-row>
        <table:table-row table:style-name="TableRow842">
          <table:table-cell table:style-name="TableCell843">
            <text:p text:style-name="P844"><text:span text:style-name="T845">271</text:span></text:p>
          </table:table-cell>
          <table:table-cell table:style-name="TableCell846">
            <text:p text:style-name="P847">19.10.2016</text:p>
          </table:table-cell>
          <table:table-cell table:style-name="TableCell848">
            <text:p text:style-name="P849"><text:a office:title="Click per Dettagli" xlink:href="http://intralib/deliberenew/OpenDel.asp?D=271&amp;T=GC&amp;A=2016" office:target-frame-name="_top" xlink:show="replace"><text:span text:style-name="T850">DELIBERA G.C. N. 271 DEL 19.10.2016:APPROVAZIONE SCHEMA DI ACCORDO AI SENSI DELL’ART.15 DELLA LEGGE N.241/90 PER IL COMPLETAMENTO DELLE PROCEDURE ESPROPRIATIVE DELLE AREE OCCORSE PER LA REALIZZAZIONE DELLE OPERE DI MONITORAGGIO DELLE PENDICI DELLA CASCATA DELLE MARMORE DA PARTE DELLA REGIONE UMBRIA.</text:span></text:a></text:p>
          </table:table-cell>
        </table:table-row>
        <table:table-row table:style-name="TableRow851">
          <table:table-cell table:style-name="TableCell852">
            <text:p text:style-name="P853"><text:span text:style-name="T854">270</text:span></text:p>
          </table:table-cell>
          <table:table-cell table:style-name="TableCell855">
            <text:p text:style-name="P856">19.10.2016</text:p>
          </table:table-cell>
          <table:table-cell table:style-name="TableCell857">
            <text:p text:style-name="P858"><text:a office:title="Click per Dettagli" xlink:href="http://intralib/deliberenew/OpenDel.asp?D=270&amp;T=GC&amp;A=2016" office:target-frame-name="_top" xlink:show="replace"><text:span text:style-name="T859">DELIBERA G.C. N. 270 DEL 19.10.2016:BONUS AUTOBUS PER IL PERIODO 10/10/2016 - 31/12/2016 PER I DIPENDENTI COMUNALI ED I VOLONTARI CIVICI DELL'ENTE CHE UTILIZZANO I SERVIZI DI TRASPORTO URBANO ED EXTRAURBANO SU GOMMA PER RECARSI AL LAVORO, IN APPLICAZIONE DEL D.M. DELL’AMBIENTE DEL 27 MARZO 1998.</text:span></text:a></text:p>
          </table:table-cell>
        </table:table-row>
        <table:table-row table:style-name="TableRow860">
          <table:table-cell table:style-name="TableCell861">
            <text:p text:style-name="P862"><text:span text:style-name="T863">269</text:span></text:p>
          </table:table-cell>
          <table:table-cell table:style-name="TableCell864">
            <text:p text:style-name="P865">19.10.2016</text:p>
          </table:table-cell>
          <table:table-cell table:style-name="TableCell866">
            <text:p text:style-name="P867"><text:a office:title="Click per Dettagli" xlink:href="http://intralib/deliberenew/OpenDel.asp?D=269&amp;T=GC&amp;A=2016" office:target-frame-name="_top" xlink:show="replace"><text:span text:style-name="T868">DELIBERA G.C. N. 269 DEL 19.10.2016:ATTUAZIONE DELLA DELIBERAZIONE DEL CONSIGLIO COMUNALE N. 264 DEL 23/12/2013, PER GARANTIRE, MEDIANTE ATTO D'OBBLIGO, AI SENSI DEL REGOLAMENTO CE N. 1370/2007, LA PROSECUZIONE DEI SERVIZI DI TRASPORTO URBANO DI LINEA, DI TRASPORTO A CHIAMATA/DISABILI E DI TRASPORTO SCOLASTICO FINO AL 31/12/2016</text:span></text:a></text:p>
          </table:table-cell>
        </table:table-row>
        <table:table-row table:style-name="TableRow869">
          <table:table-cell table:style-name="TableCell870">
            <text:p text:style-name="P871"><text:span text:style-name="T872">268</text:span></text:p>
          </table:table-cell>
          <table:table-cell table:style-name="TableCell873">
            <text:p text:style-name="P874">19.10.2016</text:p>
          </table:table-cell>
          <table:table-cell table:style-name="TableCell875">
            <text:p text:style-name="P876"><text:a office:title="Click per Dettagli" xlink:href="http://intralib/deliberenew/OpenDel.asp?D=268&amp;T=GC&amp;A=2016" office:target-frame-name="_top" xlink:show="replace"><text:span text:style-name="T877">DELIBERA G.C. N. 268 DEL 19.10.2016:OGGETTO: URP -SPORTELLO POLIFUNZIONALE.</text:span></text:a></text:p>
          </table:table-cell>
        </table:table-row>
        <table:table-row table:style-name="TableRow878">
          <table:table-cell table:style-name="TableCell879">
            <text:p text:style-name="P880"><text:span text:style-name="T881">267</text:span></text:p>
          </table:table-cell>
          <table:table-cell table:style-name="TableCell882">
            <text:p text:style-name="P883">08.10.2016</text:p>
          </table:table-cell>
          <table:table-cell table:style-name="TableCell884">
            <text:p text:style-name="P885"><text:a office:title="Click per Dettagli" xlink:href="http://intralib/deliberenew/OpenDel.asp?D=267&amp;T=GC&amp;A=2016" office:target-frame-name="_top" xlink:show="replace"><text:span text:style-name="T886">DELIBERA G.C. N. 267 DELL' 08.10.2016:COORGANIZZAZIONE DELL’EVENTO DI BENEFICENZA IN FAVORE DELLE GENTI COLPITE DAL SISMA DEL 24/08/2016. ATTO DI INDIRIZZO.<text:s/></text:span></text:a></text:p>
          </table:table-cell>
        </table:table-row>
        <text:soft-page-break/>
        <table:table-row table:style-name="TableRow887">
          <table:table-cell table:style-name="TableCell888">
            <text:p text:style-name="P889"><text:span text:style-name="T890">266</text:span></text:p>
          </table:table-cell>
          <table:table-cell table:style-name="TableCell891">
            <text:p text:style-name="P892">08/10/2016</text:p>
          </table:table-cell>
          <table:table-cell table:style-name="TableCell893">
            <text:p text:style-name="P894"><text:a office:title="Click per Dettagli" xlink:href="http://intralib/deliberenew/OpenDel.asp?D=266&amp;T=GC&amp;A=2016" office:target-frame-name="_top" xlink:show="replace"><text:span text:style-name="T895">DGC 266 DEL 08/10/2016:AVVIO PROCEDURA DI RIEQUILIBRIO FINANZIARIO PLURIENNALE DI CUI ALL’ART.243 BIS DEL TUEL E S.M.I. PROPOSTA AL CONSIGLIO COMUN</text:span></text:a></text:p>
          </table:table-cell>
        </table:table-row>
        <table:table-row table:style-name="TableRow896">
          <table:table-cell table:style-name="TableCell897">
            <text:p text:style-name="P898"><text:span text:style-name="T899">265</text:span></text:p>
          </table:table-cell>
          <table:table-cell table:style-name="TableCell900">
            <text:p text:style-name="P901">05.10.2016</text:p>
          </table:table-cell>
          <table:table-cell table:style-name="TableCell902">
            <text:p text:style-name="P903"><text:a office:title="Click per Dettagli" xlink:href="http://intralib/deliberenew/OpenDel.asp?D=265&amp;T=GC&amp;A=2016" office:target-frame-name="_top" xlink:show="replace"><text:span text:style-name="T904">DELIBERA G.C. N.265 DEL 05.10.2016:DONAZIONE DI UN’OPERA DI RENATO GUTTUSO.</text:span></text:a></text:p>
          </table:table-cell>
        </table:table-row>
        <table:table-row table:style-name="TableRow905">
          <table:table-cell table:style-name="TableCell906">
            <text:p text:style-name="P907"><text:span text:style-name="T908">264</text:span></text:p>
          </table:table-cell>
          <table:table-cell table:style-name="TableCell909">
            <text:p text:style-name="P910">05.10.2016</text:p>
          </table:table-cell>
          <table:table-cell table:style-name="TableCell911">
            <text:p text:style-name="P912"><text:a office:title="Click per Dettagli" xlink:href="http://intralib/deliberenew/OpenDel.asp?D=264&amp;T=GC&amp;A=2016" office:target-frame-name="_top" xlink:show="replace"><text:span text:style-name="T913">DELIBERA G.C. N. 264 DEL 05.10.2016:MODIFICA DELL’ART.8, COMMI 1, LETTERA B) E 2 DEL DISCIPLINARE TECNICO ECONOMICO D ESECUZIONE DEL SERVIZIO PER LA GESTIONE DEI VERBALI DI ACCERTAMENTO E CONTESTAZIONE , PER VIOLAZIONI AL D.L.VO N.285/192, STIPULATO CON TERNI RETI, S.R.L. UNIPERSONALE IL 5/7/2016.</text:span></text:a></text:p>
          </table:table-cell>
        </table:table-row>
        <table:table-row table:style-name="TableRow914">
          <table:table-cell table:style-name="TableCell915">
            <text:p text:style-name="P916"><text:span text:style-name="T917">263</text:span></text:p>
          </table:table-cell>
          <table:table-cell table:style-name="TableCell918">
            <text:p text:style-name="P919">05.10.2016</text:p>
          </table:table-cell>
          <table:table-cell table:style-name="TableCell920">
            <text:p text:style-name="P921"><text:a office:title="Click per Dettagli" xlink:href="http://intralib/deliberenew/OpenDel.asp?D=263&amp;T=GC&amp;A=2016" office:target-frame-name="_top" xlink:show="replace"><text:span text:style-name="T922">DELIBERA G.C. N. 263 DEL 05.10.2016: ADESIONE AL PROTOCOLLO D’INTESA IN MATERIA DI INSERIMENTO SCOLASTICO DEL BAMBINO ADOTTATO.</text:span></text:a></text:p>
          </table:table-cell>
        </table:table-row>
        <table:table-row table:style-name="TableRow923">
          <table:table-cell table:style-name="TableCell924">
            <text:p text:style-name="P925"><text:span text:style-name="T926">262</text:span></text:p>
          </table:table-cell>
          <table:table-cell table:style-name="TableCell927">
            <text:p text:style-name="P928">05.10.2016</text:p>
          </table:table-cell>
          <table:table-cell table:style-name="TableCell929">
            <text:p text:style-name="P930"><text:a office:title="Click per Dettagli" xlink:href="http://intralib/deliberenew/OpenDel.asp?D=262&amp;T=GC&amp;A=2016" office:target-frame-name="_top" xlink:show="replace"><text:span text:style-name="T931">DELIBERA G.C. N. 262 DEL 05.10.2016:NUOVO ACCORDO DI COLLABORAZIONE PER LA GESTIONE DEL SERVIZIO INTERISTITUZIONALE SULL’ ADOZIONE NAZIONALE ED INTERNAZIONALE. APPROVAZIONE</text:span></text:a></text:p>
          </table:table-cell>
        </table:table-row>
        <table:table-row table:style-name="TableRow932">
          <table:table-cell table:style-name="TableCell933">
            <text:p text:style-name="P934"><text:span text:style-name="T935">261</text:span></text:p>
          </table:table-cell>
          <table:table-cell table:style-name="TableCell936">
            <text:p text:style-name="P937">05.10.2016</text:p>
          </table:table-cell>
          <table:table-cell table:style-name="TableCell938">
            <text:p text:style-name="P939"><text:a office:title="Click per Dettagli" xlink:href="http://intralib/deliberenew/OpenDel.asp?D=261&amp;T=GC&amp;A=2016" office:target-frame-name="_top" xlink:show="replace"><text:span text:style-name="T940">DELIBERA G.C. N. 261 DEL 05.10.2016:ASM TERNI S.P.A. - CONCESSIONE A TITOLO ONEROSO PER L’UTILIZZO DI UNA PORZIONE DI AREA DI PROPRIETÀ COMUNALE</text:span></text:a></text:p>
          </table:table-cell>
        </table:table-row>
        <table:table-row table:style-name="TableRow941">
          <table:table-cell table:style-name="TableCell942">
            <text:p text:style-name="P943"><text:span text:style-name="T944">260</text:span></text:p>
          </table:table-cell>
          <table:table-cell table:style-name="TableCell945">
            <text:p text:style-name="P946">28.9.2016</text:p>
          </table:table-cell>
          <table:table-cell table:style-name="TableCell947">
            <text:p text:style-name="P948"><text:a office:title="Click per Dettagli" xlink:href="http://intralib/deliberenew/OpenDel.asp?D=260&amp;T=GC&amp;A=2016" office:target-frame-name="_top" xlink:show="replace"><text:span text:style-name="T949">DELIBERA G.C. N.260 DEL 28.9.2016:“RINNOVO CONVENZIONE CON L’ISTITUTO SUPERIORE DI STUDI MUSICALI “G. BRICCIALDI”. PRE-ADOZIONE DELL’ATTO PER L’ELABORAZIONE DELLA PROPOSTA PER IL CONSIGLIO COMUNALE”.</text:span></text:a></text:p>
          </table:table-cell>
        </table:table-row>
        <table:table-row table:style-name="TableRow950">
          <table:table-cell table:style-name="TableCell951">
            <text:p text:style-name="P952"><text:span text:style-name="T953">259</text:span></text:p>
          </table:table-cell>
          <table:table-cell table:style-name="TableCell954">
            <text:p text:style-name="P955">28.9.2016</text:p>
          </table:table-cell>
          <table:table-cell table:style-name="TableCell956">
            <text:p text:style-name="P957"><text:a office:title="Click per Dettagli" xlink:href="http://intralib/deliberenew/OpenDel.asp?D=259&amp;T=GC&amp;A=2016" office:target-frame-name="_top" xlink:show="replace"><text:span text:style-name="T958">DELIBERA G.C. N. 259 DEL 28.9.2016: APPROVAZIONE SCHEMA DI ACCORDO DI COLLABORAZIONE REGIONE UMBRIA - COMUNE DI TERNI, AI SENSI DELL'ART. 15 LEGGE 7 AGOSTO 1990, N. 241, PER L'ATTUAZIONE DEL PROGRAMMA DI SVILUPPO URBANO SOSTENIBILE AGENDA URBANA PER LE AZIONI A VALERE SULL'ASSE II INCLUSIONE SOCIALE E LOTTA ALLA POVERTÀ DEL POR FSE - UMBRIA 2014-2020.</text:span></text:a></text:p>
          </table:table-cell>
        </table:table-row>
        <table:table-row table:style-name="TableRow959">
          <table:table-cell table:style-name="TableCell960">
            <text:p text:style-name="P961"><text:span text:style-name="T962">258</text:span></text:p>
          </table:table-cell>
          <table:table-cell table:style-name="TableCell963">
            <text:p text:style-name="P964">28.9.2016</text:p>
          </table:table-cell>
          <table:table-cell table:style-name="TableCell965">
            <text:p text:style-name="P966"><text:a office:title="Click per Dettagli" xlink:href="http://intralib/deliberenew/OpenDel.asp?D=258&amp;T=GC&amp;A=2016" office:target-frame-name="_top" xlink:show="replace"><text:span text:style-name="T967">DELIBERA G.C. N. 258 DEL 28.9.2016:ASSOCIAZIONI DI PROMOZIONE ARTISTICA E MUSICALE TERNANE UNITE PER EVENTO PER RACCOLTA FONDI POPOLAZIONI TERREMOTATE - TERNI 2 OTTOBRE 2016. ADESIONE.</text:span></text:a></text:p>
          </table:table-cell>
        </table:table-row>
        <table:table-row table:style-name="TableRow968">
          <table:table-cell table:style-name="TableCell969">
            <text:p text:style-name="P970"><text:span text:style-name="T971">257</text:span></text:p>
          </table:table-cell>
          <table:table-cell table:style-name="TableCell972">
            <text:p text:style-name="P973">28.9.2016</text:p>
          </table:table-cell>
          <table:table-cell table:style-name="TableCell974">
            <text:p text:style-name="P975"><text:a office:title="Click per Dettagli" xlink:href="http://intralib/deliberenew/OpenDel.asp?D=257&amp;T=GC&amp;A=2016" office:target-frame-name="_top" xlink:show="replace"><text:span text:style-name="T976">DELIBERA G.C. N. 257 DEL 28.9.2016:SCHEMA DI AVVISO PUBBLICO PER MANIFESTAZIONE DI INTERESSE ALL’AFFIDAMENTO IN USO E GESTIONE DELL’IMPIANTO SPORTIVO MINORE COMUNALE SITO IN TERNI VIA DEL RAGGIO VECCHIO. APPROVAZIONE.<text:s/></text:span></text:a></text:p>
          </table:table-cell>
        </table:table-row>
        <table:table-row table:style-name="TableRow977">
          <table:table-cell table:style-name="TableCell978">
            <text:p text:style-name="P979"><text:span text:style-name="T980">256</text:span></text:p>
          </table:table-cell>
          <table:table-cell table:style-name="TableCell981">
            <text:p text:style-name="P982">28.09.2016</text:p>
          </table:table-cell>
          <table:table-cell table:style-name="TableCell983">
            <text:p text:style-name="P984"><text:a office:title="Click per Dettagli" xlink:href="http://intralib/deliberenew/OpenDel.asp?D=256&amp;T=GC&amp;A=2016" office:target-frame-name="_top" xlink:show="replace"><text:span text:style-name="T985">DELIBERA G.C. N. 256 DEL 28.9.2016: CRITERI PER APPLICAZIONE SANZIONI PECUNIARIE IN MATERIA EDILIZIA E APPROVAZIONE ALLEGATO TECNICO AL REGOLAMENTO EDILIZIO IN MATERIA DEI SANZIONI.<text:s/></text:span></text:a></text:p>
          </table:table-cell>
        </table:table-row>
        <table:table-row table:style-name="TableRow986">
          <table:table-cell table:style-name="TableCell987">
            <text:p text:style-name="P988"><text:span text:style-name="T989">255</text:span></text:p>
          </table:table-cell>
          <table:table-cell table:style-name="TableCell990">
            <text:p text:style-name="P991">28.9.2016</text:p>
          </table:table-cell>
          <table:table-cell table:style-name="TableCell992">
            <text:p text:style-name="P993"><text:a office:title="Click per Dettagli" xlink:href="http://intralib/deliberenew/OpenDel.asp?D=255&amp;T=GC&amp;A=2016" office:target-frame-name="_top" xlink:show="replace"><text:span text:style-name="T994">DELIBERA G.C. N. 255 DEL 28.9.2016: PROROGA TERMINE PER LA PRESENTAZIONE ADEMPIMENTI FINALIZZATI AL RILASCIO DELL’AUTORIZZAZIONE UNICA PER REALIZZAZIONE INTERVENTO EDILIZIO PER LA REALIZZAZIONE DI UN FABBRICATO CON DESTINAZIONE COMMERCIALE NO – FOOD IN AREA P.A.I.P. IN LOC. STRADA DI MARATTA BASSA (RIF. CAT. FG. 82 PART. 660-671-692-) DITTA EDILSTART SRL -</text:span></text:a></text:p>
          </table:table-cell>
        </table:table-row>
        <table:table-row table:style-name="TableRow995">
          <table:table-cell table:style-name="TableCell996">
            <text:p text:style-name="P997"><text:span text:style-name="T998">254</text:span></text:p>
          </table:table-cell>
          <table:table-cell table:style-name="TableCell999">
            <text:p text:style-name="P1000">22/09/2016</text:p>
          </table:table-cell>
          <table:table-cell table:style-name="TableCell1001">
            <text:p text:style-name="P1002"><text:a office:title="Click per Dettagli" xlink:href="http://intralib/deliberenew/OpenDel.asp?D=254&amp;T=GC&amp;A=2016" office:target-frame-name="_top" xlink:show="replace"><text:span text:style-name="T1003">DGC 254 22/09/2016: COORGANIZZAZIONE PROGETTO “ AMATRICI AMO …..PIAZZA PER PIAZZA DA TERNI AD AMATRICE”” ATTO DI INDIRIZZO</text:span></text:a></text:p>
          </table:table-cell>
        </table:table-row>
        <table:table-row table:style-name="TableRow1004">
          <table:table-cell table:style-name="TableCell1005">
            <text:p text:style-name="P1006"><text:span text:style-name="T1007">253</text:span></text:p>
          </table:table-cell>
          <table:table-cell table:style-name="TableCell1008">
            <text:p text:style-name="P1009">22.09.2016</text:p>
          </table:table-cell>
          <table:table-cell table:style-name="TableCell1010">
            <text:p text:style-name="P1011"><text:a office:title="Click per Dettagli" xlink:href="http://intralib/deliberenew/OpenDel.asp?D=253&amp;T=GC&amp;A=2016" office:target-frame-name="_top" xlink:show="replace"><text:span text:style-name="T1012">DELIBERA DI G.C. N. 253 DEL 22.09.2016: RINNOVO DEL COLLEGIO DEI REVISORI DEI CONTI PER IL TRIENNIO 2016-2019. PROPOSTA AL CONSIGLIO COMUNALE.</text:span></text:a></text:p>
          </table:table-cell>
        </table:table-row>
        <text:soft-page-break/>
        <table:table-row table:style-name="TableRow1013">
          <table:table-cell table:style-name="TableCell1014">
            <text:p text:style-name="P1015"><text:span text:style-name="T1016">252</text:span></text:p>
          </table:table-cell>
          <table:table-cell table:style-name="TableCell1017">
            <text:p text:style-name="P1018">21/09/2016</text:p>
          </table:table-cell>
          <table:table-cell table:style-name="TableCell1019">
            <text:p text:style-name="P1020"><text:a office:title="Click per Dettagli" xlink:href="http://intralib/deliberenew/OpenDel.asp?D=252&amp;T=GC&amp;A=2016" office:target-frame-name="_top" xlink:show="replace"><text:span text:style-name="T1021">DEL. G.C. 252 DEL 21/09/2016: MOSTRA FOTOGRAFICA ITALIA METAFISICA DI GEORGE TATGE</text:span></text:a></text:p>
          </table:table-cell>
        </table:table-row>
        <table:table-row table:style-name="TableRow1022">
          <table:table-cell table:style-name="TableCell1023">
            <text:p text:style-name="P1024"><text:span text:style-name="T1025">251</text:span></text:p>
          </table:table-cell>
          <table:table-cell table:style-name="TableCell1026">
            <text:p text:style-name="P1027">21/09/2016</text:p>
          </table:table-cell>
          <table:table-cell table:style-name="TableCell1028">
            <text:p text:style-name="P1029"><text:a office:title="Click per Dettagli" xlink:href="http://intralib/deliberenew/OpenDel.asp?D=251&amp;T=GC&amp;A=2016" office:target-frame-name="_top" xlink:show="replace"><text:span text:style-name="T1030">DGC 251 21/09/2016:GESTIONE ASSOCIATA DEI SERVIZI SOCIO – ASSISTENZIALI DELLA ZONA SOCIALE N. 10 IN ATTUAZIONE DELLA L.R. N. 10 DEL 17 AGOSTO 2016 ATTO DI INDIRIZZO<text:s/></text:span></text:a></text:p>
          </table:table-cell>
        </table:table-row>
        <table:table-row table:style-name="TableRow1031">
          <table:table-cell table:style-name="TableCell1032">
            <text:p text:style-name="P1033"><text:span text:style-name="T1034">250</text:span></text:p>
          </table:table-cell>
          <table:table-cell table:style-name="TableCell1035">
            <text:p text:style-name="P1036">21.09.2016</text:p>
          </table:table-cell>
          <table:table-cell table:style-name="TableCell1037">
            <text:p text:style-name="P1038"><text:a office:title="Click per Dettagli" xlink:href="http://intralib/deliberenew/OpenDel.asp?D=250&amp;T=GC&amp;A=2016" office:target-frame-name="_top" xlink:show="replace"><text:span text:style-name="T1039">DELIBERA G.C. N. 250 DEL 21.9.2016:CONTINUITÀ DELLE ATTIVITÀ DEL SERVIZIO LEGGERE SENZA LEGGERE CON ASS. A.P.A.V. ACCORDO PER I SERVIZI DI VOLONTARIATO. RINNOVO ASSEGNAZIONE LOCALI.</text:span></text:a></text:p>
          </table:table-cell>
        </table:table-row>
        <table:table-row table:style-name="TableRow1040">
          <table:table-cell table:style-name="TableCell1041">
            <text:p text:style-name="P1042"><text:span text:style-name="T1043">249</text:span></text:p>
          </table:table-cell>
          <table:table-cell table:style-name="TableCell1044">
            <text:p text:style-name="P1045">16.9.2016</text:p>
          </table:table-cell>
          <table:table-cell table:style-name="TableCell1046">
            <text:p text:style-name="P1047"><text:a office:title="Click per Dettagli" xlink:href="http://intralib/deliberenew/OpenDel.asp?D=249&amp;T=GC&amp;A=2016" office:target-frame-name="_top" xlink:show="replace"><text:span text:style-name="T1048">DELIBERA G.C. N. 249 DEL 16.9.2016 PROPOSTA DI RETTIFICA: D.C.C. N. 173 DEL 28.04.2016 AVENTE AD OGGETTO: “DETERMINAZIONE DELLE TARIFFE E DELLE CONTRIBUZIONI, RELATIVE AI SERVIZI A DOMANDA INDIVIDUALE E DELLA PERCENTUALE DI COPERTURA DEI COSTI DEI SERVIZI STESSI”. PROPOSTA AL CONSIGLIO COMUNALE.</text:span></text:a></text:p>
          </table:table-cell>
        </table:table-row>
        <table:table-row table:style-name="TableRow1049">
          <table:table-cell table:style-name="TableCell1050">
            <text:p text:style-name="P1051"><text:span text:style-name="T1052">248</text:span></text:p>
          </table:table-cell>
          <table:table-cell table:style-name="TableCell1053">
            <text:p text:style-name="P1054">16.09.2016</text:p>
          </table:table-cell>
          <table:table-cell table:style-name="TableCell1055">
            <text:p text:style-name="P1056"><text:a office:title="Click per Dettagli" xlink:href="http://intralib/deliberenew/OpenDel.asp?D=248&amp;T=GC&amp;A=2016" office:target-frame-name="_top" xlink:show="replace"><text:span text:style-name="T1057">DELIBERA G.C. N. 248 DEL 16.9.2016:PROGRAMMAZIONE TERRITORIALE DELLA RETE SCOLASTICA E DELL’OFFERTA FORMATIVA IN UMBRIA. PROPOSTA DI PIANO DI DIMENSIONAMENTO TERRITORIALE ANNO SCOLASTICO 2017/18.</text:span></text:a></text:p>
          </table:table-cell>
        </table:table-row>
        <table:table-row table:style-name="TableRow1058">
          <table:table-cell table:style-name="TableCell1059">
            <text:p text:style-name="P1060"><text:span text:style-name="T1061">247</text:span></text:p>
          </table:table-cell>
          <table:table-cell table:style-name="TableCell1062">
            <text:p text:style-name="P1063">16.09.2016</text:p>
          </table:table-cell>
          <table:table-cell table:style-name="TableCell1064">
            <text:p text:style-name="P1065"><text:a office:title="Click per Dettagli" xlink:href="http://intralib/deliberenew/OpenDel.asp?D=247&amp;T=GC&amp;A=2016" office:target-frame-name="_top" xlink:show="replace"><text:span text:style-name="T1066">DELIBERA G.C. N. 247 DEL 16.09.2016:L.R. 24/2003 SISTEMA MUSEALE REGIONALE – DGR N. 554 DEL 16.05.2016 E DDR N. 6995 DEL 28.07.2016 RIQUALIFICAZIONE IMPIANTISTICA MUSEO D’ARTE MODERNA E CONTEMPORANEA “A. DE FELICE” CAOS. PROGRAMMA ANNUALE 2016 APPROVAZIONE PROGETTO PRELIMINARE 2° LOTTO FUNZIONALE – IMPIANTO ANTINCENDIO.<text:s/></text:span></text:a></text:p>
          </table:table-cell>
        </table:table-row>
        <table:table-row table:style-name="TableRow1067">
          <table:table-cell table:style-name="TableCell1068">
            <text:p text:style-name="P1069"><text:span text:style-name="T1070">246</text:span></text:p>
          </table:table-cell>
          <table:table-cell table:style-name="TableCell1071">
            <text:p text:style-name="P1072">16.09.2016</text:p>
          </table:table-cell>
          <table:table-cell table:style-name="TableCell1073">
            <text:p text:style-name="P1074"><text:a office:title="Click per Dettagli" xlink:href="http://intralib/deliberenew/OpenDel.asp?D=246&amp;T=GC&amp;A=2016" office:target-frame-name="_top" xlink:show="replace"><text:span text:style-name="T1075">DELIBERA DI G.C. N. 246 DEL 16.09.2016: AFFIDAMENTO A TERNI – RETI DEL SERVIZIO PUBBLICO LOCALE INTEGRATO DEL SERVIZIO DENOMINATO “CONTACT CENTER STRADE SICURE E DECORO URBANO – MIGLIORA LA TUA CITTÀ”. APPROVAZIONE DEL CONTRATTO DI SERVIZIO.</text:span></text:a></text:p>
          </table:table-cell>
        </table:table-row>
        <table:table-row table:style-name="TableRow1076">
          <table:table-cell table:style-name="TableCell1077">
            <text:p text:style-name="P1078"><text:span text:style-name="T1079">245</text:span></text:p>
          </table:table-cell>
          <table:table-cell table:style-name="TableCell1080">
            <text:p text:style-name="P1081">14.09.2016</text:p>
          </table:table-cell>
          <table:table-cell table:style-name="TableCell1082">
            <text:p text:style-name="P1083"><text:a office:title="Click per Dettagli" xlink:href="http://intralib/deliberenew/OpenDel.asp?D=245&amp;T=GC&amp;A=2016" office:target-frame-name="_top" xlink:show="replace"><text:span text:style-name="T1084">DELIBERA G.C. N. 245 DEL 14.9.2016: CONCESSIONE IN USO ALLA A.S.D. INTERAMNA ARCHERY TEAM 11/002, DELL’AREA DI PROTEZIONE DELLE RISORSE IDRICHE RELATIVE AL CAMPO POZZI “LE CROCI” - TERNI.</text:span></text:a></text:p>
          </table:table-cell>
        </table:table-row>
        <table:table-row table:style-name="TableRow1085">
          <table:table-cell table:style-name="TableCell1086">
            <text:p text:style-name="P1087"><text:span text:style-name="T1088">244</text:span></text:p>
          </table:table-cell>
          <table:table-cell table:style-name="TableCell1089">
            <text:p text:style-name="P1090">14.09.2016</text:p>
          </table:table-cell>
          <table:table-cell table:style-name="TableCell1091">
            <text:p text:style-name="P1092"><text:a office:title="Click per Dettagli" xlink:href="http://intralib/deliberenew/OpenDel.asp?D=244&amp;T=GC&amp;A=2016" office:target-frame-name="_top" xlink:show="replace"><text:span text:style-name="T1093">DELIBERA G.C. N. 244 DEL 14.9.2016:PRE-ADESIONE AL PROGETTO FUTURE INTERNET &amp; WASTE (FIWASTE): ICT-BASED BEHAVIOR CHANGE CAMPAIGN TO ENGAGE CITIZENS IN WASTE MANAGEMENT NELL’AMBITO DELL’INVITO A PRESENTARE PROPOSTE 2016 DEL PROGRAMMA EUROPEO LIFE 2014-2020.</text:span></text:a></text:p>
          </table:table-cell>
        </table:table-row>
        <table:table-row table:style-name="TableRow1094">
          <table:table-cell table:style-name="TableCell1095">
            <text:p text:style-name="P1096"><text:span text:style-name="T1097">243</text:span></text:p>
          </table:table-cell>
          <table:table-cell table:style-name="TableCell1098">
            <text:p text:style-name="P1099">14.09.2016</text:p>
          </table:table-cell>
          <table:table-cell table:style-name="TableCell1100">
            <text:p text:style-name="P1101"><text:a office:title="Click per Dettagli" xlink:href="http://intralib/deliberenew/OpenDel.asp?D=243&amp;T=GC&amp;A=2016" office:target-frame-name="_top" xlink:show="replace"><text:span text:style-name="T1102">DELIBERA G.C. N. 243 DEL 14.9.2016: ASSOCIAZIONE DI PROMOZIONE SOCIALE MERCATO BRADO TERNI –“GENUINO CLANDESTINO” TERNI 23-25 SETTEMBRE 2016. MODIFICA SEDE DI SVOLGIMENTO.<text:s/></text:span></text:a></text:p>
          </table:table-cell>
        </table:table-row>
        <table:table-row table:style-name="TableRow1103">
          <table:table-cell table:style-name="TableCell1104">
            <text:p text:style-name="P1105"><text:span text:style-name="T1106">242</text:span></text:p>
          </table:table-cell>
          <table:table-cell table:style-name="TableCell1107">
            <text:p text:style-name="P1108">14.09.2016</text:p>
          </table:table-cell>
          <table:table-cell table:style-name="TableCell1109">
            <text:p text:style-name="P1110"><text:a office:title="Click per Dettagli" xlink:href="http://intralib/deliberenew/OpenDel.asp?D=242&amp;T=GC&amp;A=2016" office:target-frame-name="_top" xlink:show="replace"><text:span text:style-name="T1111">DELIBERA G.C. N. 242 DEL 14.9.2016: ADESIONE ALLA MARCIA PER LA PACE PERUGIA-ASSISI, 9 OTTOBRE 2016.</text:span></text:a></text:p>
          </table:table-cell>
        </table:table-row>
        <table:table-row table:style-name="TableRow1112">
          <table:table-cell table:style-name="TableCell1113">
            <text:p text:style-name="P1114"><text:span text:style-name="T1115">241</text:span></text:p>
          </table:table-cell>
          <table:table-cell table:style-name="TableCell1116">
            <text:p text:style-name="P1117">14.09.2016</text:p>
          </table:table-cell>
          <table:table-cell table:style-name="TableCell1118">
            <text:p text:style-name="P1119"><text:a office:title="Click per Dettagli" xlink:href="http://intralib/deliberenew/OpenDel.asp?D=241&amp;T=GC&amp;A=2016" office:target-frame-name="_top" xlink:show="replace"><text:span text:style-name="T1120">DELIBERA G.C. N. 241 DEL 14.9.2016:GIORNATA INTERNAZIONALE DI “CITIES FOR LIFE”, CITTÀ PER LA VITA – CITTÀ CONTRO LA PENA DI MORTE – 30 NOVEMBRE 2016. – ADESIONE.</text:span></text:a></text:p>
          </table:table-cell>
        </table:table-row>
        <table:table-row table:style-name="TableRow1121">
          <table:table-cell table:style-name="TableCell1122">
            <text:p text:style-name="P1123"><text:span text:style-name="T1124">240</text:span></text:p>
          </table:table-cell>
          <table:table-cell table:style-name="TableCell1125">
            <text:p text:style-name="P1126">14.09.2016</text:p>
          </table:table-cell>
          <table:table-cell table:style-name="TableCell1127">
            <text:p text:style-name="P1128"><text:a office:title="Click per Dettagli" xlink:href="http://intralib/deliberenew/OpenDel.asp?D=240&amp;T=GC&amp;A=2016" office:target-frame-name="_top" xlink:show="replace"><text:span text:style-name="T1129">DELIBERA G.C. N. 240 DEL 14.9.2016:CAMPAGNA COOBEERATION – APICOLTURA BENE COMUNE GLOBALE. – ADESIONE.</text:span></text:a></text:p>
          </table:table-cell>
        </table:table-row>
        <table:table-row table:style-name="TableRow1130">
          <table:table-cell table:style-name="TableCell1131">
            <text:p text:style-name="P1132"><text:span text:style-name="T1133">239</text:span></text:p>
          </table:table-cell>
          <table:table-cell table:style-name="TableCell1134">
            <text:p text:style-name="P1135">07/09/2016</text:p>
          </table:table-cell>
          <table:table-cell table:style-name="TableCell1136">
            <text:p text:style-name="P1137"><text:a office:title="Click per Dettagli" xlink:href="http://intralib/deliberenew/OpenDel.asp?D=239&amp;T=GC&amp;A=2016" office:target-frame-name="_top" xlink:show="replace"><text:span text:style-name="T1138">DELIBERA G.C. N. 239 DEL 07.09.2016: ATTO DI INDIRIZZO: CITTA’ SI - CURA<text:s/></text:span></text:a></text:p>
          </table:table-cell>
        </table:table-row>
        <table:table-row table:style-name="TableRow1139">
          <table:table-cell table:style-name="TableCell1140">
            <text:p text:style-name="P1141"><text:span text:style-name="T1142">238</text:span></text:p>
          </table:table-cell>
          <table:table-cell table:style-name="TableCell1143">
            <text:p text:style-name="P1144">07/09/2016</text:p>
          </table:table-cell>
          <table:table-cell table:style-name="TableCell1145">
            <text:p text:style-name="P1146"><text:a office:title="Click per Dettagli" xlink:href="http://intralib/deliberenew/OpenDel.asp?D=238&amp;T=GC&amp;A=2016" office:target-frame-name="_top" xlink:show="replace"><text:span text:style-name="T1147">DELIBERA G.C. N. 238 DEL 07.09.2016:COORGANIZZAZIONE DEL PROGETTO “CAMPAGNA DI PREVENZIONE UDITIVA” DAL MESE DI SETTEMBRE AL MESE DI NOVEMBRE 2016. ATTO DI INDIRIZZO</text:span></text:a></text:p>
          </table:table-cell>
        </table:table-row>
        <text:soft-page-break/>
        <table:table-row table:style-name="TableRow1148">
          <table:table-cell table:style-name="TableCell1149">
            <text:p text:style-name="P1150"><text:span text:style-name="T1151">237</text:span></text:p>
          </table:table-cell>
          <table:table-cell table:style-name="TableCell1152">
            <text:p text:style-name="P1153">07/09/2016</text:p>
          </table:table-cell>
          <table:table-cell table:style-name="TableCell1154">
            <text:p text:style-name="P1155"><text:a office:title="Click per Dettagli" xlink:href="http://intralib/deliberenew/OpenDel.asp?D=237&amp;T=GC&amp;A=2016" office:target-frame-name="_top" xlink:show="replace"><text:span text:style-name="T1156">DELIBERA G.C. N. 237 DEL 07.09.2016: ASSOCIAZIONE CULTURALE SINTONIE – SPETTACOLO MUSICALE STREET BAND P-FUNKING - TERNI 11 SETTEMBRE 2016ADESIONE.<text:s/></text:span></text:a></text:p>
          </table:table-cell>
        </table:table-row>
        <table:table-row table:style-name="TableRow1157">
          <table:table-cell table:style-name="TableCell1158">
            <text:p text:style-name="P1159"><text:span text:style-name="T1160">236</text:span></text:p>
          </table:table-cell>
          <table:table-cell table:style-name="TableCell1161">
            <text:p text:style-name="P1162">07/09/2016</text:p>
          </table:table-cell>
          <table:table-cell table:style-name="TableCell1163">
            <text:p text:style-name="P1164"><text:a office:title="Click per Dettagli" xlink:href="http://intralib/deliberenew/OpenDel.asp?D=236&amp;T=GC&amp;A=2016" office:target-frame-name="_top" xlink:show="replace"><text:span text:style-name="T1165">DELIBERA G.C. N. 236 DEL 07.09.2016: SERVIZI ACCESSORI ALLE TRADIZIONALI FIERE CITTADINE.</text:span></text:a></text:p>
          </table:table-cell>
        </table:table-row>
        <table:table-row table:style-name="TableRow1166">
          <table:table-cell table:style-name="TableCell1167">
            <text:p text:style-name="P1168"><text:span text:style-name="T1169">235</text:span></text:p>
          </table:table-cell>
          <table:table-cell table:style-name="TableCell1170">
            <text:p text:style-name="P1171">07/09/2016</text:p>
          </table:table-cell>
          <table:table-cell table:style-name="TableCell1172">
            <text:p text:style-name="P1173"><text:a office:title="Click per Dettagli" xlink:href="http://intralib/deliberenew/OpenDel.asp?D=235&amp;T=GC&amp;A=2016" office:target-frame-name="_top" xlink:show="replace"><text:span text:style-name="T1174">DELIBERA G.C. N. 235 DEL 07.09.2016: PROGRAMMA ATTUATIVO REGIONALE DEL FONDO PER LO SVILUPPO E LA COESIONE 2007-2013. AZIONE III.2.1. – DIFESA DELL’ABITATO DI CESI IX° STRALCIO II° LOTTO. ANTICIPO DI CASSA PER € 111.679,20.<text:s/></text:span></text:a></text:p>
          </table:table-cell>
        </table:table-row>
        <table:table-row table:style-name="TableRow1175">
          <table:table-cell table:style-name="TableCell1176">
            <text:p text:style-name="P1177"><text:span text:style-name="T1178">234</text:span></text:p>
          </table:table-cell>
          <table:table-cell table:style-name="TableCell1179">
            <text:p text:style-name="P1180">07/09/2016</text:p>
          </table:table-cell>
          <table:table-cell table:style-name="TableCell1181">
            <text:p text:style-name="P1182"><text:a office:title="Click per Dettagli" xlink:href="http://intralib/deliberenew/OpenDel.asp?D=234&amp;T=GC&amp;A=2016" office:target-frame-name="_top" xlink:show="replace"><text:span text:style-name="T1183">DELIBERA G.C. N. 234 DEL 07.09.2016: LAVORI DI RESTAURO ED ADEGUAMENTO DEL PALAZZO DI GIUSTIZIA DI TERNI. DITTA EDILTERMICA DIVISIONE IMPIANTI TECNOLOGICI SRL – PERUGIA. CONTRATTO D’APPALTO REP.36207 DEL 14/07/2006. INTEGRAZIONE DEL PUNTO 3 DELLA DELIBERAZIONE DI G.C. N.210/2016.</text:span></text:a></text:p>
          </table:table-cell>
        </table:table-row>
        <table:table-row table:style-name="TableRow1184">
          <table:table-cell table:style-name="TableCell1185">
            <text:p text:style-name="P1186"><text:span text:style-name="T1187">233</text:span></text:p>
          </table:table-cell>
          <table:table-cell table:style-name="TableCell1188">
            <text:p text:style-name="P1189">07/09/2016</text:p>
          </table:table-cell>
          <table:table-cell table:style-name="TableCell1190">
            <text:p text:style-name="P1191"><text:a office:title="Click per Dettagli" xlink:href="http://intralib/deliberenew/OpenDel.asp?D=233&amp;T=GC&amp;A=2016" office:target-frame-name="_top" xlink:show="replace"><text:span text:style-name="T1192">DELIBERA G.C. N. 233 DEL 07.09.2016: BILANCIO PER L’ESERCIZIO 2016: PRELEVAMENTO DAL FONDO DI RISERVA PER LA MOVIMENTAZIONE DEL MOBILIO DEI CORSI MONTESSORI, DALLA SCUOLA XX SETTEMBRE DELLA DIREZIONE DIDATTICA SAN GIOVANNI ALL’ISTITUTO COMPRENSIVO B. BRIN</text:span></text:a></text:p>
          </table:table-cell>
        </table:table-row>
        <table:table-row table:style-name="TableRow1193">
          <table:table-cell table:style-name="TableCell1194">
            <text:p text:style-name="P1195"><text:span text:style-name="T1196">232</text:span></text:p>
          </table:table-cell>
          <table:table-cell table:style-name="TableCell1197">
            <text:p text:style-name="P1198">31/08/2016</text:p>
          </table:table-cell>
          <table:table-cell table:style-name="TableCell1199">
            <text:p text:style-name="P1200"><text:a office:title="Click per Dettagli" xlink:href="http://intralib/deliberenew/OpenDel.asp?D=232&amp;T=GC&amp;A=2016" office:target-frame-name="_top" xlink:show="replace"><text:span text:style-name="T1201">DELIBERA G.C. N. 232 DEL 31.08.2016: MANIFESTAZIONE “TERNI ON 2016” 15-16-17-18 SETTEMBRE 2016 - DEROGA AL PIANO GUIDA PER L’ARREDO URBANO.</text:span></text:a></text:p>
          </table:table-cell>
        </table:table-row>
        <table:table-row table:style-name="TableRow1202">
          <table:table-cell table:style-name="TableCell1203">
            <text:p text:style-name="P1204"><text:span text:style-name="T1205">231</text:span></text:p>
          </table:table-cell>
          <table:table-cell table:style-name="TableCell1206">
            <text:p text:style-name="P1207">31/08/2016</text:p>
          </table:table-cell>
          <table:table-cell table:style-name="TableCell1208">
            <text:p text:style-name="P1209"><text:a office:title="Click per Dettagli" xlink:href="http://intralib/deliberenew/OpenDel.asp?D=231&amp;T=GC&amp;A=2016" office:target-frame-name="_top" xlink:show="replace"><text:span text:style-name="T1210">DELIBERA G.C. N. 231 DEL 31.08.2016: RETTIFICA SCHEMA DI CONVENZIONE TRA IL COMUNE DI TERNI E LA TERNANA CALCIO ALLEGATO ALLA DELIBERAZIONE DI GIUNTA COMUNALE N. 214 DEL 05.08.2016. PROPOSTA AL CONSIGLIO COMUNALE.</text:span></text:a></text:p>
          </table:table-cell>
        </table:table-row>
        <table:table-row table:style-name="TableRow1211">
          <table:table-cell table:style-name="TableCell1212">
            <text:p text:style-name="P1213"><text:span text:style-name="T1214">230</text:span></text:p>
          </table:table-cell>
          <table:table-cell table:style-name="TableCell1215">
            <text:p text:style-name="P1216">31/08/2016</text:p>
          </table:table-cell>
          <table:table-cell table:style-name="TableCell1217">
            <text:p text:style-name="P1218"><text:a office:title="Click per Dettagli" xlink:href="http://intralib/deliberenew/OpenDel.asp?D=230&amp;T=GC&amp;A=2016" office:target-frame-name="_top" xlink:show="replace"><text:span text:style-name="T1219">DELIBERA G.C. N. 230 DEL 31.08.2016:PROGRAMMA SPERIMENTALE NAZIONALE DI MOBILITÀ SOSTENIBILE DI CUI ALL’ART. 5 DELLA LEGGE 28 DICEMBRE 2015, N. 221. AVVISO PUBBLICO PER LA FORMULAZIONE DI MANIFESTAZIONI DI INTERESSE VOLTE ALLA PARTECIPAZIONE COME PARTNER PER L’IDEAZIONE – PROGETTAZIONE E GESTIONE. ATTO DI INDIRIZZO.<text:s/></text:span></text:a></text:p>
          </table:table-cell>
        </table:table-row>
        <table:table-row table:style-name="TableRow1220">
          <table:table-cell table:style-name="TableCell1221">
            <text:p text:style-name="P1222"><text:span text:style-name="T1223">229</text:span></text:p>
          </table:table-cell>
          <table:table-cell table:style-name="TableCell1224">
            <text:p text:style-name="P1225">31/08/2016</text:p>
          </table:table-cell>
          <table:table-cell table:style-name="TableCell1226">
            <text:p text:style-name="P1227"><text:a office:title="Click per Dettagli" xlink:href="http://intralib/deliberenew/OpenDel.asp?D=229&amp;T=GC&amp;A=2016" office:target-frame-name="_top" xlink:show="replace"><text:span text:style-name="T1228">DELIBERA G.C. N. 229 DEL 31.08.2016: SMART LAND TERNI – NARNI. ACCORDO DI PROGRAMMA QUADRO – AMBIENTE TERRITORIO E MOBILITÀ SOSTENIBILE.<text:s/></text:span></text:a></text:p>
          </table:table-cell>
        </table:table-row>
        <table:table-row table:style-name="TableRow1229">
          <table:table-cell table:style-name="TableCell1230">
            <text:p text:style-name="P1231"><text:span text:style-name="T1232">228</text:span></text:p>
          </table:table-cell>
          <table:table-cell table:style-name="TableCell1233">
            <text:p text:style-name="P1234">25.08.2016</text:p>
          </table:table-cell>
          <table:table-cell table:style-name="TableCell1235">
            <text:p text:style-name="P1236"><text:a office:title="Click per Dettagli" xlink:href="http://intralib/deliberenew/OpenDel.asp?D=228&amp;T=GC&amp;A=2016" office:target-frame-name="_top" xlink:show="replace"><text:span text:style-name="T1237">DELIBERA G.C. N. 228 DEL 25.8.2016: PROGRAMMA STRAORDINARIO DI INTERVENTO PER LA RIQUALIFICAZIONE URBANA E LA SICUREZZA DELLE PERIFERIE DELLE CITTÀ METROPOLITANE E DEI COMUNI CAPOLUOGO DI PROVINCIA DI CUI AL DPCM DEL 25/05/16: APPROVAZIONE PROGETTO INTEREST E SINGOLI INTERVENTI COMPONENTI.<text:s/></text:span></text:a></text:p>
          </table:table-cell>
        </table:table-row>
        <table:table-row table:style-name="TableRow1238">
          <table:table-cell table:style-name="TableCell1239">
            <text:p text:style-name="P1240"><text:span text:style-name="T1241">227</text:span></text:p>
          </table:table-cell>
          <table:table-cell table:style-name="TableCell1242">
            <text:p text:style-name="P1243">25.08.2016</text:p>
          </table:table-cell>
          <table:table-cell table:style-name="TableCell1244">
            <text:p text:style-name="P1245"><text:a office:title="Click per Dettagli" xlink:href="http://intralib/deliberenew/OpenDel.asp?D=227&amp;T=GC&amp;A=2016" office:target-frame-name="_top" xlink:show="replace"><text:span text:style-name="T1246">DELIBERA G.C. N. 227 DEL 25.8.2016: PIANO INTEGRATO D’AREA – VALORIZZAZIONE DEGLI ITINERARI TEMATICI DEL TERRITORIO. PROGETTO TREKKING DEL NERA – RETE D’INTERESSE TURISTICO INTERREGIONALE SUL FIUME NERA (ART. 3 L.R. 9/1992). COSTITUZIONE DEL PARTENARIATO ISTITUZIONALE (NETWORK TERRITORIALE).<text:s/></text:span></text:a></text:p>
          </table:table-cell>
        </table:table-row>
        <table:table-row table:style-name="TableRow1247">
          <table:table-cell table:style-name="TableCell1248">
            <text:p text:style-name="P1249"><text:span text:style-name="T1250">226</text:span></text:p>
          </table:table-cell>
          <table:table-cell table:style-name="TableCell1251">
            <text:p text:style-name="P1252">25.08.2016</text:p>
          </table:table-cell>
          <table:table-cell table:style-name="TableCell1253">
            <text:p text:style-name="P1254"><text:a office:title="Click per Dettagli" xlink:href="http://intralib/deliberenew/OpenDel.asp?D=226&amp;T=GC&amp;A=2016" office:target-frame-name="_top" xlink:show="replace"><text:span text:style-name="T1255">DELIBERA G.C. N. 226 DEL 25.8.2016: TERNI, VIA IRMA BANDIERA. APPROVAZIONE INTERVENTO RECINZIONE LOTTO DI PROPRIETÀ COMUNALE<text:s/></text:span></text:a></text:p>
          </table:table-cell>
        </table:table-row>
        <table:table-row table:style-name="TableRow1256">
          <table:table-cell table:style-name="TableCell1257">
            <text:p text:style-name="P1258"><text:span text:style-name="T1259">225</text:span></text:p>
          </table:table-cell>
          <table:table-cell table:style-name="TableCell1260">
            <text:p text:style-name="P1261">25.08.2016</text:p>
          </table:table-cell>
          <table:table-cell table:style-name="TableCell1262">
            <text:p text:style-name="P1263"><text:a office:title="Click per Dettagli" xlink:href="http://intralib/deliberenew/OpenDel.asp?D=225&amp;T=GC&amp;A=2016" office:target-frame-name="_top" xlink:show="replace"><text:span text:style-name="T1264">DELIBERA G.C. N. 225 DEL 25.8.2016: MISURE PER IL DECORO URBANO ED AMBIENTALE ACCORDI DI COLLABORAZIONE PER ATTIVITÀ LEGATE ALLA CURA DEL VERDE PUBBLICO E DEGLI SPAZI PUBBLICI IN GENERE. AUTORIZZAZIONE ALLA STIPULA DEI CONTRATTI DI SPONSORIZZAZIONE</text:span></text:a></text:p>
          </table:table-cell>
        </table:table-row>
        <text:soft-page-break/>
        <table:table-row table:style-name="TableRow1265">
          <table:table-cell table:style-name="TableCell1266">
            <text:p text:style-name="P1267"><text:span text:style-name="T1268">224</text:span></text:p>
          </table:table-cell>
          <table:table-cell table:style-name="TableCell1269">
            <text:p text:style-name="P1270">25.08.2016</text:p>
          </table:table-cell>
          <table:table-cell table:style-name="TableCell1271">
            <text:p text:style-name="P1272"><text:a office:title="Click per Dettagli" xlink:href="http://intralib/deliberenew/OpenDel.asp?D=224&amp;T=GC&amp;A=2016" office:target-frame-name="_top" xlink:show="replace"><text:span text:style-name="T1273">DELIBERA G.C. N. 224 DEL 25.8.2016:PROGETTO LIFE BIODIVERSITY ECONNECT. APPROVAZIONE IN LINEA TECNICA DELLA SCHEDA DI PROGETTO. AVVIO DELLE PROCEDURE PER LA PARTECIPAZIONE ALLA CALL EU DEL SOTTOPROGRAMMA COMUNITARIO LIFE “NATURE E BIODIVERSITY” IN SCADENZA IL 15.9.2016.</text:span></text:a></text:p>
          </table:table-cell>
        </table:table-row>
        <table:table-row table:style-name="TableRow1274">
          <table:table-cell table:style-name="TableCell1275">
            <text:p text:style-name="P1276"><text:span text:style-name="T1277">223</text:span></text:p>
          </table:table-cell>
          <table:table-cell table:style-name="TableCell1278">
            <text:p text:style-name="P1279">17.8.2016</text:p>
          </table:table-cell>
          <table:table-cell table:style-name="TableCell1280">
            <text:p text:style-name="P1281"><text:a office:title="Click per Dettagli" xlink:href="http://intralib/deliberenew/OpenDel.asp?D=223&amp;T=GC&amp;A=2016" office:target-frame-name="_top" xlink:show="replace"><text:span text:style-name="T1282">DELIBERA G.C. N. 223 DEL 17.8.2016:PROGETTO DI UTILIZZO DI TITOLARI DI TRATTAMENTI PREVIDENZIALI PER LAVORI SOCIALMENTE UTILI DA IMPIEGARE IN ATTIVITÀ INTERNE ED ESTERNE ALL’ENTE. DELIB.NI DI G.C. N. 130 DEL 16.04.2014 E N. 104 DEL 11.05.2016. PRESA D’ATTO RICHIESTA BURGO PAOLINA.</text:span></text:a></text:p>
          </table:table-cell>
        </table:table-row>
        <table:table-row table:style-name="TableRow1283">
          <table:table-cell table:style-name="TableCell1284">
            <text:p text:style-name="P1285"><text:span text:style-name="T1286">222</text:span></text:p>
          </table:table-cell>
          <table:table-cell table:style-name="TableCell1287">
            <text:p text:style-name="P1288">17.8.2016</text:p>
          </table:table-cell>
          <table:table-cell table:style-name="TableCell1289">
            <text:p text:style-name="P1290"><text:a office:title="Click per Dettagli" xlink:href="http://intralib/deliberenew/OpenDel.asp?D=222&amp;T=GC&amp;A=2016" office:target-frame-name="_top" xlink:show="replace"><text:span text:style-name="T1291">DELIBERA G.C. N. 222 DEL 17.8.2016: LEGGE 22/10/1971 N. 865. APPROVAZIONE SCHEMA CONVENZIONE DEFINITIVO PER LA CONCESSIONE IN DIRITTO DI PROPRIETÀ DI AREE GIÀ COMPRESE NEL PIANO P.E.E.P. LOCALITÀ CAMPOMICCIOLO (EX MILIZIA).</text:span></text:a></text:p>
          </table:table-cell>
        </table:table-row>
        <table:table-row table:style-name="TableRow1292">
          <table:table-cell table:style-name="TableCell1293">
            <text:p text:style-name="P1294"><text:span text:style-name="T1295">221</text:span></text:p>
          </table:table-cell>
          <table:table-cell table:style-name="TableCell1296">
            <text:p text:style-name="P1297">17.8.2016</text:p>
          </table:table-cell>
          <table:table-cell table:style-name="TableCell1298">
            <text:p text:style-name="P1299"><text:a office:title="Click per Dettagli" xlink:href="http://intralib/deliberenew/OpenDel.asp?D=221&amp;T=GC&amp;A=2016" office:target-frame-name="_top" xlink:show="replace"><text:span text:style-name="T1300">DELIBERA G.C. N. 221 DEL 17.8.2016: FOLKING CARSULAE 2016 VII° MEMORIAL CARLA BORGHETTI. ADESIONE. ATTO DI INDIRIZZO<text:s/></text:span></text:a></text:p>
          </table:table-cell>
        </table:table-row>
        <table:table-row table:style-name="TableRow1301">
          <table:table-cell table:style-name="TableCell1302">
            <text:p text:style-name="P1303"><text:span text:style-name="T1304">220</text:span></text:p>
          </table:table-cell>
          <table:table-cell table:style-name="TableCell1305">
            <text:p text:style-name="P1306">17.8.2016</text:p>
          </table:table-cell>
          <table:table-cell table:style-name="TableCell1307">
            <text:p text:style-name="P1308"><text:a office:title="Click per Dettagli" xlink:href="http://intralib/deliberenew/OpenDel.asp?D=220&amp;T=GC&amp;A=2016" office:target-frame-name="_top" xlink:show="replace"><text:span text:style-name="T1309">DELIBERA G.C. N. 220 DEL 17.8.2016: TERNI FESTIVAL 2016 16-25 SETTEMBRE 2016 - ADESIONE.<text:s/></text:span></text:a></text:p>
          </table:table-cell>
        </table:table-row>
        <table:table-row table:style-name="TableRow1310">
          <table:table-cell table:style-name="TableCell1311">
            <text:p text:style-name="P1312"><text:span text:style-name="T1313">219</text:span></text:p>
          </table:table-cell>
          <table:table-cell table:style-name="TableCell1314">
            <text:p text:style-name="P1315">17.8.2016</text:p>
          </table:table-cell>
          <table:table-cell table:style-name="TableCell1316">
            <text:p text:style-name="P1317"><text:a office:title="Click per Dettagli" xlink:href="http://intralib/deliberenew/OpenDel.asp?D=219&amp;T=GC&amp;A=2016" office:target-frame-name="_top" xlink:show="replace"><text:span text:style-name="T1318">DELIBERA G.C. N. 219 DEL 17.8.2016: ASSOCIAZIONE DI PROMOZIONE SOCIALE MERCATO BRADO TERNI –“GENUINO CLANDESTINO” TERNI 23-25 SETTEMBRE 2016. ADESIONE.<text:s/></text:span></text:a></text:p>
          </table:table-cell>
        </table:table-row>
        <table:table-row table:style-name="TableRow1319">
          <table:table-cell table:style-name="TableCell1320">
            <text:p text:style-name="P1321"><text:span text:style-name="T1322">218</text:span></text:p>
          </table:table-cell>
          <table:table-cell table:style-name="TableCell1323">
            <text:p text:style-name="P1324">17.8.2016</text:p>
          </table:table-cell>
          <table:table-cell table:style-name="TableCell1325">
            <text:p text:style-name="P1326"><text:a office:title="Click per Dettagli" xlink:href="http://intralib/deliberenew/OpenDel.asp?D=218&amp;T=GC&amp;A=2016" office:target-frame-name="_top" xlink:show="replace"><text:span text:style-name="T1327">DELIBERA G.C. N. 218 DEL 17.8.2016:SEMINARIO RESIDENZIALE DI MUSICA ANTICA 30 AGOSTO – 3 SETTEMBRE 2016 - COLLESCIPOLI. ADESIONE.</text:span></text:a></text:p>
          </table:table-cell>
        </table:table-row>
        <table:table-row table:style-name="TableRow1328">
          <table:table-cell table:style-name="TableCell1329">
            <text:p text:style-name="P1330"><text:span text:style-name="T1331">217</text:span></text:p>
          </table:table-cell>
          <table:table-cell table:style-name="TableCell1332">
            <text:p text:style-name="P1333">17.08.2016</text:p>
          </table:table-cell>
          <table:table-cell table:style-name="TableCell1334">
            <text:p text:style-name="P1335"><text:a office:title="Click per Dettagli" xlink:href="http://intralib/deliberenew/OpenDel.asp?D=217&amp;T=GC&amp;A=2016" office:target-frame-name="_top" xlink:show="replace"><text:span text:style-name="T1336">DELIBERA G.C. N.217 DEL 17.8.2016: PROGRAMMA COMUNALE RIQUALIFICAZIONE AMBIENTALE 2014-2019. AMBITO DI INTERVENTO 4 .APPROVAZIONE PROGETTO ESECUTIVO PRIMO STRALCIO FUNZIONALE</text:span></text:a></text:p>
          </table:table-cell>
        </table:table-row>
        <table:table-row table:style-name="TableRow1337">
          <table:table-cell table:style-name="TableCell1338">
            <text:p text:style-name="P1339"><text:span text:style-name="T1340">216</text:span></text:p>
          </table:table-cell>
          <table:table-cell table:style-name="TableCell1341">
            <text:p text:style-name="P1342">17.8.2016</text:p>
          </table:table-cell>
          <table:table-cell table:style-name="TableCell1343">
            <text:p text:style-name="P1344"><text:a office:title="Click per Dettagli" xlink:href="http://intralib/deliberenew/OpenDel.asp?D=216&amp;T=GC&amp;A=2016" office:target-frame-name="_top" xlink:show="replace"><text:span text:style-name="T1345">DELIBERA G.C. N.216 DEL 17.8.2016: ACCREDITAMENTO CON ANCI NAZIONALE DEL COMUNE DI TERNI PER LA PRESENTAZIONE E REALIZZAZIONE DI PROGETTI DI SERVIZIO CIVILE NAZIONALE.<text:s/></text:span></text:a></text:p>
          </table:table-cell>
        </table:table-row>
        <table:table-row table:style-name="TableRow1346">
          <table:table-cell table:style-name="TableCell1347">
            <text:p text:style-name="P1348"><text:span text:style-name="T1349">215</text:span></text:p>
          </table:table-cell>
          <table:table-cell table:style-name="TableCell1350">
            <text:p text:style-name="P1351">05.08.2016</text:p>
          </table:table-cell>
          <table:table-cell table:style-name="TableCell1352">
            <text:p text:style-name="P1353"><text:a office:title="Click per Dettagli" xlink:href="http://intralib/deliberenew/OpenDel.asp?D=215&amp;T=GC&amp;A=2016" office:target-frame-name="_top" xlink:show="replace"><text:span text:style-name="T1354">DELIBERA G.C. N.215 DEL 05.08.2016:LINEE GUIDA PER LA CONCESSIONE DELLA DEROGA ALLA DISTANZA DAI CONFINI DI PROPRIETÀ COMUNALI NEGLI INTERVENTI DI EDILIZIA PRIVATA. PROPOSTA AL CONSIGLIO COMUNALE.<text:s/></text:span></text:a></text:p>
          </table:table-cell>
        </table:table-row>
        <table:table-row table:style-name="TableRow1355">
          <table:table-cell table:style-name="TableCell1356">
            <text:p text:style-name="P1357"><text:span text:style-name="T1358">214</text:span></text:p>
          </table:table-cell>
          <table:table-cell table:style-name="TableCell1359">
            <text:p text:style-name="P1360">05.08.2016</text:p>
          </table:table-cell>
          <table:table-cell table:style-name="TableCell1361">
            <text:p text:style-name="P1362"><text:a office:title="Click per Dettagli" xlink:href="http://intralib/deliberenew/OpenDel.asp?D=214&amp;T=GC&amp;A=2016" office:target-frame-name="_top" xlink:show="replace"><text:span text:style-name="T1363">DELIBERA G.C. N.214 DEL 05.08.2016:SCHEMA DI CONVENZIONE TRA IL COMUNE DI TERNI E LA TERNANA CALCIO PER L’UTILIZZAZIONE E LA GESTIONE DEL COMPLESSO SPORTIVO COSTITUITO DALLO STADIO COMUNALE DENOMINATO “L. LIBERATI” E DELL’ANTISTADIO DENOMINATO “G. TADDEI”. PROPOSTA AL CONSIGLIO COMUNALE.<text:s/></text:span></text:a></text:p>
          </table:table-cell>
        </table:table-row>
        <table:table-row table:style-name="TableRow1364">
          <table:table-cell table:style-name="TableCell1365">
            <text:p text:style-name="P1366"><text:span text:style-name="T1367">213</text:span></text:p>
          </table:table-cell>
          <table:table-cell table:style-name="TableCell1368">
            <text:p text:style-name="P1369">03.08.2016</text:p>
          </table:table-cell>
          <table:table-cell table:style-name="TableCell1370">
            <text:p text:style-name="P1371"><text:a office:title="Click per Dettagli" xlink:href="http://intralib/deliberenew/OpenDel.asp?D=213&amp;T=GC&amp;A=2016" office:target-frame-name="_top" xlink:show="replace"><text:span text:style-name="T1372">DELIBERA G.C. N. 213 DEL 03.08.2016: D.G.C. N. 25 DEL 24.02.2016. RIORGANIZZAZIONE SERVIZI EDUCATIVI COMUNALI. PRESA D’ATTO ESITO PERCORSO DECISIONALE INCLUSIVO E APPROVAZIONE PROCESSO DI RAZIONALIZZAZIONE.<text:s/></text:span></text:a></text:p>
          </table:table-cell>
        </table:table-row>
        <table:table-row table:style-name="TableRow1373">
          <table:table-cell table:style-name="TableCell1374">
            <text:p text:style-name="P1375"><text:span text:style-name="T1376">212</text:span></text:p>
          </table:table-cell>
          <table:table-cell table:style-name="TableCell1377">
            <text:p text:style-name="P1378">03.08.2016</text:p>
          </table:table-cell>
          <table:table-cell table:style-name="TableCell1379">
            <text:p text:style-name="P1380"><text:a office:title="Click per Dettagli" xlink:href="http://intralib/deliberenew/OpenDel.asp?D=212&amp;T=GC&amp;A=2016" office:target-frame-name="_top" xlink:show="replace"><text:span text:style-name="T1381">DELIBERA G.C. N. 212 DEL 03.08.2016:SEMINARIO DI DURGA MCBROOM. CONTRIBUTO STRAORDINARIO<text:s/></text:span></text:a></text:p>
          </table:table-cell>
        </table:table-row>
        <table:table-row table:style-name="TableRow1382">
          <table:table-cell table:style-name="TableCell1383">
            <text:p text:style-name="P1384"><text:span text:style-name="T1385">211</text:span></text:p>
          </table:table-cell>
          <table:table-cell table:style-name="TableCell1386">
            <text:p text:style-name="P1387">03.08.2016</text:p>
          </table:table-cell>
          <table:table-cell table:style-name="TableCell1388">
            <text:p text:style-name="P1389"><text:a office:title="Click per Dettagli" xlink:href="http://intralib/deliberenew/OpenDel.asp?D=211&amp;T=GC&amp;A=2016" office:target-frame-name="_top" xlink:show="replace"><text:span text:style-name="T1390">DELIBERA G.C. N. 211 DEL 03.08.2016: POLITICHE GIOVANILI - CONTINUITÀ DEI SERVIZI E PROGETTI ANNO 2016 – CENTRI DI AGGREGAZIONE GIOVANILE.<text:s/></text:span></text:a></text:p>
          </table:table-cell>
        </table:table-row>
        <table:table-row table:style-name="TableRow1391">
          <table:table-cell table:style-name="TableCell1392">
            <text:p text:style-name="P1393"><text:span text:style-name="T1394">210</text:span></text:p>
          </table:table-cell>
          <table:table-cell table:style-name="TableCell1395">
            <text:p text:style-name="P1396">03.08.2016</text:p>
          </table:table-cell>
          <table:table-cell table:style-name="TableCell1397">
            <text:p text:style-name="P1398"><text:a office:title="Click per Dettagli" xlink:href="http://intralib/deliberenew/OpenDel.asp?D=210&amp;T=GC&amp;A=2016" office:target-frame-name="_top" xlink:show="replace"><text:span text:style-name="T1399">DELIBERA G.C. N. 210 DEL 03.08.2016: LAVORI DI RESTAURO ED ADEGUAMENTO DEL PALAZZO DI GIUSTIZIA DI TERNI. DITTA EDILTERMICA DIVISIONE IMPIANTI TECNOLOGICI SRL – PERUGIA. CONTRATTO D’APPALTO REP.36207 DEL 14/07/2006. TRANSAZIONE DELLE RISERVE CONTABILI<text:s/></text:span><text:soft-page-break/><text:span text:style-name="T1400">EMERSE DURANTE L’ESECUZIONE DEI LAVORI. FINANZIAMENTO DELLA SPESA DI € 66.000.<text:s/></text:span></text:a></text:p>
          </table:table-cell>
        </table:table-row>
        <text:soft-page-break/>
        <table:table-row table:style-name="TableRow1401">
          <table:table-cell table:style-name="TableCell1402">
            <text:p text:style-name="P1403"><text:span text:style-name="T1404">209</text:span></text:p>
          </table:table-cell>
          <table:table-cell table:style-name="TableCell1405">
            <text:p text:style-name="P1406">03.08.2016</text:p>
          </table:table-cell>
          <table:table-cell table:style-name="TableCell1407">
            <text:p text:style-name="P1408"><text:a office:title="Click per Dettagli" xlink:href="http://intralib/deliberenew/OpenDel.asp?D=209&amp;T=GC&amp;A=2016" office:target-frame-name="_top" xlink:show="replace"><text:span text:style-name="T1409">DELIBERA G.C. N. 209 DEL 03.08.2016: COORGANIZZAZIONE DEL PRIMO FESTIVAL GREEN REGIONALE DENOMINATO “UMBRIA GREEN FESTIVAL 2016” PER I GIORNI 23 -25 SETTEMBRE 2016. ATTO D’INDIRIZZO.<text:s/></text:span></text:a></text:p>
          </table:table-cell>
        </table:table-row>
        <table:table-row table:style-name="TableRow1410">
          <table:table-cell table:style-name="TableCell1411">
            <text:p text:style-name="P1412"><text:span text:style-name="T1413">208</text:span></text:p>
          </table:table-cell>
          <table:table-cell table:style-name="TableCell1414">
            <text:p text:style-name="P1415">29.7.2016</text:p>
          </table:table-cell>
          <table:table-cell table:style-name="TableCell1416">
            <text:p text:style-name="P1417"><text:a office:title="Click per Dettagli" xlink:href="http://intralib/deliberenew/OpenDel.asp?D=208&amp;T=GC&amp;A=2016" office:target-frame-name="_top" xlink:show="replace"><text:span text:style-name="T1418">DELIBERA G.C. N. 208 DEL 29.7.2016:AFFIDAMENTO A TERNI RETI S.R.L. DELLA GESTIONE DELL’AVIOSUPERFICIE.<text:s/></text:span></text:a></text:p>
          </table:table-cell>
        </table:table-row>
        <table:table-row table:style-name="TableRow1419">
          <table:table-cell table:style-name="TableCell1420">
            <text:p text:style-name="P1421"><text:span text:style-name="T1422">207</text:span></text:p>
          </table:table-cell>
          <table:table-cell table:style-name="TableCell1423">
            <text:p text:style-name="P1424">29.7.2016</text:p>
          </table:table-cell>
          <table:table-cell table:style-name="TableCell1425">
            <text:p text:style-name="P1426"><text:a office:title="Click per Dettagli" xlink:href="http://intralib/deliberenew/OpenDel.asp?D=207&amp;T=GC&amp;A=2016" office:target-frame-name="_top" xlink:show="replace"><text:span text:style-name="T1427">DELIBERA G.C. N. 207 DEL 29.7.2016: MESSA IN DISPONIBILITÀ GRATUITA DEGLI IMPIANTI E DOTAZIONI PATRIMONIALI STRUMENTALI ALLA GESTIONE DELL’AVIOSUPERFICIE DA ATC SERVIZI S.P.A. IN LIQUIDAZIONE AL COMUNE DI TERNI.<text:s/></text:span></text:a></text:p>
          </table:table-cell>
        </table:table-row>
        <table:table-row table:style-name="TableRow1428">
          <table:table-cell table:style-name="TableCell1429">
            <text:p text:style-name="P1430"><text:span text:style-name="T1431">206</text:span></text:p>
          </table:table-cell>
          <table:table-cell table:style-name="TableCell1432">
            <text:p text:style-name="P1433">29.7.2016</text:p>
          </table:table-cell>
          <table:table-cell table:style-name="TableCell1434">
            <text:p text:style-name="P1435"><text:a office:title="Click per Dettagli" xlink:href="http://intralib/deliberenew/OpenDel.asp?D=206&amp;T=GC&amp;A=2016" office:target-frame-name="_top" xlink:show="replace"><text:span text:style-name="T1436">DELIBERA G.C. N. 206 DEL 29.7.2016: AFFIDAMENTO A TERNI RETI S.R.L. DELLA GESTIONE DEL PARCHEGGIO COPERTO “RINASCITA-SAN FRANCESCO”.<text:s/></text:span></text:a></text:p>
          </table:table-cell>
        </table:table-row>
        <table:table-row table:style-name="TableRow1437">
          <table:table-cell table:style-name="TableCell1438">
            <text:p text:style-name="P1439"><text:span text:style-name="T1440">205</text:span></text:p>
          </table:table-cell>
          <table:table-cell table:style-name="TableCell1441">
            <text:p text:style-name="P1442">29.7.2016</text:p>
          </table:table-cell>
          <table:table-cell table:style-name="TableCell1443">
            <text:p text:style-name="P1444"><text:a office:title="Click per Dettagli" xlink:href="http://intralib/deliberenew/OpenDel.asp?D=205&amp;T=GC&amp;A=2016" office:target-frame-name="_top" xlink:show="replace"><text:span text:style-name="T1445">DELIBERA G.C. N. 205 DEL 29.7.2016: MESSA IN DISPONIBILITÀ DEGLI IMPIANTI E DOTAZIONI PATRIMONIALI STRUMENTALI ALLA GESTIONE DEL PARCHEGGIO COPERTO “RINASCITA-SAN FRANCESCO” DA ATC PARCHEGGI S.R.L. IN LIQUIDAZIONE AL COMUNE DI TERNI.</text:span></text:a></text:p>
          </table:table-cell>
        </table:table-row>
        <table:table-row table:style-name="TableRow1446">
          <table:table-cell table:style-name="TableCell1447">
            <text:p text:style-name="P1448"><text:span text:style-name="T1449">204</text:span></text:p>
          </table:table-cell>
          <table:table-cell table:style-name="TableCell1450">
            <text:p text:style-name="P1451">29.7.2016</text:p>
          </table:table-cell>
          <table:table-cell table:style-name="TableCell1452">
            <text:p text:style-name="P1453"><text:a office:title="Click per Dettagli" xlink:href="http://intralib/deliberenew/OpenDel.asp?D=204&amp;T=GC&amp;A=2016" office:target-frame-name="_top" xlink:show="replace"><text:span text:style-name="T1454">DELIBERA G.C. N. 204 DEL 29.7.2016:AFFIDAMENTO PER IL TRIENNIO 2016-2018 A TERNI RETI S.R.L. UNIPERSONALE DEL SERVIZIO PUBBLICO LOCALE INTEGRATO DEI SERVIZI AUSILIARI AL TRAFFICO E ALLA MOBILITÀ, PER IL CONTROLLO E LA GESTIONE DEL TRAFFICO E RILASCIO DEI PERMESSI ZTL.</text:span></text:a></text:p>
          </table:table-cell>
        </table:table-row>
        <table:table-row table:style-name="TableRow1455">
          <table:table-cell table:style-name="TableCell1456">
            <text:p text:style-name="P1457"><text:span text:style-name="T1458">203</text:span></text:p>
          </table:table-cell>
          <table:table-cell table:style-name="TableCell1459">
            <text:p text:style-name="P1460">27.7.2016</text:p>
          </table:table-cell>
          <table:table-cell table:style-name="TableCell1461">
            <text:p text:style-name="P1462"><text:a office:title="Click per Dettagli" xlink:href="http://intralib/deliberenew/OpenDel.asp?D=203&amp;T=GC&amp;A=2016" office:target-frame-name="_top" xlink:show="replace"><text:span text:style-name="T1463">DELIBERA G.C. N.203 DEL 27.7.2016: EROGAZIONE CONTRIBUTI ECONOMICI PER INCENTIVARE L’ACQUISTO DI “BICICLETTE A PEDALATA ASSISTITA ELETTRICAMENTE”. APPROVAZIONE E FINANZIAMENTO BANDO. €. 40.000,00.<text:s/></text:span></text:a></text:p>
          </table:table-cell>
        </table:table-row>
        <table:table-row table:style-name="TableRow1464">
          <table:table-cell table:style-name="TableCell1465">
            <text:p text:style-name="P1466"><text:span text:style-name="T1467">202</text:span></text:p>
          </table:table-cell>
          <table:table-cell table:style-name="TableCell1468">
            <text:p text:style-name="P1469">27.7.2016</text:p>
          </table:table-cell>
          <table:table-cell table:style-name="TableCell1470">
            <text:p text:style-name="P1471"><text:a office:title="Click per Dettagli" xlink:href="http://intralib/deliberenew/OpenDel.asp?D=202&amp;T=GC&amp;A=2016" office:target-frame-name="_top" xlink:show="replace"><text:span text:style-name="T1472">DELIBERA G.C. N.202 DEL 27.7.2016:D.G.C. 429 DEL 23/12/2015: CONTRIBUTI PER LA REALIZZAZIONE DI INTERVENTI DI AMMODERNAMENTO, MIGLIORAMENTO E RICONVERSIONE ENERGETICA DEGLI IMPIANTI TERMICI NEL SETTORE DELL’EDILIZIA RESIDENZIALE. AGGIORNAMENTO BANDO E RIAPERTURA DEI TERMINI.<text:s/></text:span></text:a></text:p>
          </table:table-cell>
        </table:table-row>
        <table:table-row table:style-name="TableRow1473">
          <table:table-cell table:style-name="TableCell1474">
            <text:p text:style-name="P1475"><text:span text:style-name="T1476">201</text:span></text:p>
          </table:table-cell>
          <table:table-cell table:style-name="TableCell1477">
            <text:p text:style-name="P1478">27.07.2016</text:p>
          </table:table-cell>
          <table:table-cell table:style-name="TableCell1479">
            <text:p text:style-name="P1480"><text:a office:title="Click per Dettagli" xlink:href="http://intralib/deliberenew/OpenDel.asp?D=201&amp;T=GC&amp;A=2016" office:target-frame-name="_top" xlink:show="replace"><text:span text:style-name="T1481">DELIBERA G.C. N. 201 DEL 27.07.2016: DOCUMENTO UNICO DI PROGRAMMAZIONE – DUP – 2017 – 2019. APPROVAZIONE E PRESENTAZIONE AL CONSIGLIO COMUNALE.</text:span></text:a></text:p>
          </table:table-cell>
        </table:table-row>
        <table:table-row table:style-name="TableRow1482">
          <table:table-cell table:style-name="TableCell1483">
            <text:p text:style-name="P1484"><text:span text:style-name="T1485">200</text:span></text:p>
          </table:table-cell>
          <table:table-cell table:style-name="TableCell1486">
            <text:p text:style-name="P1487">27.07.2016</text:p>
          </table:table-cell>
          <table:table-cell table:style-name="TableCell1488">
            <text:p text:style-name="P1489"><text:a office:title="Click per Dettagli" xlink:href="http://intralib/deliberenew/OpenDel.asp?D=200&amp;T=GC&amp;A=2016" office:target-frame-name="_top" xlink:show="replace"><text:span text:style-name="T1490">DELIBERA G.C. N. 200 DEL 27.7.2016:SERVIZIO DI RISCOSSIONE COATTIVA DELLE ENTRATE DELL’ENTE. ATTO DI INDIRIZZO<text:s/></text:span></text:a></text:p>
          </table:table-cell>
        </table:table-row>
        <table:table-row table:style-name="TableRow1491">
          <table:table-cell table:style-name="TableCell1492">
            <text:p text:style-name="P1493"><text:span text:style-name="T1494">199</text:span></text:p>
          </table:table-cell>
          <table:table-cell table:style-name="TableCell1495">
            <text:p text:style-name="P1496">27.7.2016</text:p>
          </table:table-cell>
          <table:table-cell table:style-name="TableCell1497">
            <text:p text:style-name="P1498"><text:a office:title="Click per Dettagli" xlink:href="http://intralib/deliberenew/OpenDel.asp?D=199&amp;T=GC&amp;A=2016" office:target-frame-name="_top" xlink:show="replace"><text:span text:style-name="T1499">DELIBERA G.C. N. 199 DEL 27.7.2016: “PIANO ESECUTIVO DI GESTIONE PER GLI ESERCIZI FINANZIARI 2016-2018”. ADEGUAMENTO ALLE VARIAZIONI PER ASSESTAMENTO DEL BILANCIO DI PREVISIONE 2016-2018.</text:span></text:a></text:p>
          </table:table-cell>
        </table:table-row>
        <table:table-row table:style-name="TableRow1500">
          <table:table-cell table:style-name="TableCell1501">
            <text:p text:style-name="P1502"><text:span text:style-name="T1503">198</text:span></text:p>
          </table:table-cell>
          <table:table-cell table:style-name="TableCell1504">
            <text:p text:style-name="P1505">27.07.2016</text:p>
          </table:table-cell>
          <table:table-cell table:style-name="TableCell1506">
            <text:p text:style-name="P1507"><text:a office:title="Click per Dettagli" xlink:href="http://intralib/deliberenew/OpenDel.asp?D=198&amp;T=GC&amp;A=2016" office:target-frame-name="_top" xlink:show="replace"><text:span text:style-name="T1508">DELIBERA G.C. N.198 DEL 27.7.2016: RIDETERMINAZIONE E RIORDINO DI COMPETENZE IN MATERIA DI TRASPARENZA AI SENSI DEL D. LGS. 25.5.2016, N.97.<text:s/></text:span></text:a></text:p>
          </table:table-cell>
        </table:table-row>
        <table:table-row table:style-name="TableRow1509">
          <table:table-cell table:style-name="TableCell1510">
            <text:p text:style-name="P1511"><text:span text:style-name="T1512">197</text:span></text:p>
          </table:table-cell>
          <table:table-cell table:style-name="TableCell1513">
            <text:p text:style-name="P1514">20.07.2016</text:p>
          </table:table-cell>
          <table:table-cell table:style-name="TableCell1515">
            <text:p text:style-name="P1516"><text:a office:title="Click per Dettagli" xlink:href="http://intralib/deliberenew/OpenDel.asp?D=197&amp;T=GC&amp;A=2016" office:target-frame-name="_top" xlink:show="replace"><text:span text:style-name="T1517">DELIBERA G.C. N.197 DEL 20.07.2016: GIARDINI “LA PASSEGGIATA” - RESTAURO DELLA FACCIATA DELLA EX CHIESA DEL CARMINE, DELLA FONTANA OTTAGONALE E DELLE DUE SFINGI DELL’EX FONTANA DI PIAZZA MAGGIORE. APPROVAZIONE PROGETTO ESECUTIVO. AVVIO PROCEDURA DI RICERCA SPONSOR.<text:s/></text:span></text:a></text:p>
          </table:table-cell>
        </table:table-row>
        <table:table-row table:style-name="TableRow1518">
          <table:table-cell table:style-name="TableCell1519">
            <text:p text:style-name="P1520"><text:span text:style-name="T1521">196</text:span></text:p>
          </table:table-cell>
          <table:table-cell table:style-name="TableCell1522">
            <text:p text:style-name="P1523">20.07.2016</text:p>
          </table:table-cell>
          <table:table-cell table:style-name="TableCell1524">
            <text:p text:style-name="P1525"><text:a office:title="Click per Dettagli" xlink:href="http://intralib/deliberenew/OpenDel.asp?D=196&amp;T=GC&amp;A=2016" office:target-frame-name="_top" xlink:show="replace"><text:span text:style-name="T1526">DELIBERA G.C. N.196 DEL 20.07.2016: DISPOSIZIONI RELATIVE ALL’ORGANIZZAZIONE DELLA MANIFESTAZIONE NOTTE BIANCA “TERNI ON 2016”.15-16-17-18 SETTEMBRE 2016.<text:s/></text:span></text:a></text:p>
          </table:table-cell>
        </table:table-row>
        <table:table-row table:style-name="TableRow1527">
          <table:table-cell table:style-name="TableCell1528">
            <text:p text:style-name="P1529"><text:span text:style-name="T1530">195</text:span></text:p>
          </table:table-cell>
          <table:table-cell table:style-name="TableCell1531">
            <text:p text:style-name="P1532">20.07.2016</text:p>
          </table:table-cell>
          <table:table-cell table:style-name="TableCell1533">
            <text:p text:style-name="P1534"><text:a office:title="Click per Dettagli" xlink:href="http://intralib/deliberenew/OpenDel.asp?D=195&amp;T=GC&amp;A=2016" office:target-frame-name="_top" xlink:show="replace"><text:span text:style-name="T1535">DELIBERA G.C. N. 195 DEL 20.07.2016:VARIANTE PARZIALE<text:s/></text:span><text:soft-page-break/><text:span text:style-name="T1536">AL PRG PARTE OPERATIVA VIA ANTIOCHIA (3.OP.040). RICHIESTA DI VARIANTE ALLO STRUMENTO URBANISTICO AI SENSI DELL’ART. 8 DEL DPR 160/2010 DELLA DITTA RIVER IMMOBILIARE SRL. APPROVAZIONE. PROPOSTA AL CONSIGLIO COMUNALE.</text:span></text:a></text:p>
          </table:table-cell>
        </table:table-row>
        <text:soft-page-break/>
        <table:table-row table:style-name="TableRow1537">
          <table:table-cell table:style-name="TableCell1538">
            <text:p text:style-name="P1539"><text:span text:style-name="T1540">194</text:span></text:p>
          </table:table-cell>
          <table:table-cell table:style-name="TableCell1541">
            <text:p text:style-name="P1542">20.07.2016</text:p>
          </table:table-cell>
          <table:table-cell table:style-name="TableCell1543">
            <text:p text:style-name="P1544"><text:a office:title="Click per Dettagli" xlink:href="http://intralib/deliberenew/OpenDel.asp?D=194&amp;T=GC&amp;A=2016" office:target-frame-name="_top" xlink:show="replace"><text:span text:style-name="T1545">DELIBERA G.C. N.194 DEL 20.07.2016: PROGETTO PLANIVOLUMETRICO INERENTE UN INTERVENTO EDILIZIO COMMERCIALE RICETTIVO PRESSO L’AREA EX CAMUZZI IN VIA LOMBARDIA (DITTA CAMUZZI COSTRUZIONI S.R.L.) – PA 2-PA-007-UMI2. PRECISAZIONI<text:s/></text:span></text:a></text:p>
          </table:table-cell>
        </table:table-row>
        <table:table-row table:style-name="TableRow1546">
          <table:table-cell table:style-name="TableCell1547">
            <text:p text:style-name="P1548"><text:span text:style-name="T1549">193</text:span></text:p>
          </table:table-cell>
          <table:table-cell table:style-name="TableCell1550">
            <text:p text:style-name="P1551">20.07.2016</text:p>
          </table:table-cell>
          <table:table-cell table:style-name="TableCell1552">
            <text:p text:style-name="P1553"><text:a office:title="Click per Dettagli" xlink:href="http://intralib/deliberenew/OpenDel.asp?D=193&amp;T=GC&amp;A=2016" office:target-frame-name="_top" xlink:show="replace"><text:span text:style-name="T1554">DELIBERA G.C. N.193 DEL 20.07.2016: REVISIONE DELLE PREVISIONI URBANISTICHE ATTUATIVE IN PIAZZA DEL MERCATO COPERTO AI FINI DELLA REDAZIONE DI ACCORDO TRANSATTIVO CON LA SOCIETÀ GRANDI MAGAZZINI SUPERCONTI. ATTO DI INDIRIZZO.<text:s/></text:span></text:a></text:p>
          </table:table-cell>
        </table:table-row>
        <table:table-row table:style-name="TableRow1555">
          <table:table-cell table:style-name="TableCell1556">
            <text:p text:style-name="P1557"><text:span text:style-name="T1558">192</text:span></text:p>
          </table:table-cell>
          <table:table-cell table:style-name="TableCell1559">
            <text:p text:style-name="P1560">20.07.2016</text:p>
          </table:table-cell>
          <table:table-cell table:style-name="TableCell1561">
            <text:p text:style-name="P1562"><text:a office:title="Click per Dettagli" xlink:href="http://intralib/deliberenew/OpenDel.asp?D=192&amp;T=GC&amp;A=2016" office:target-frame-name="_top" xlink:show="replace"><text:span text:style-name="T1563">DELIBERA G.C. N.192 DEL 20.07.2016: LOCALIZZAZIONE DI UN CHIOSCO BAR E PERGOLATO ESTERNO IN LOC. MARATTA BASSA, VIA CURIO FORNACI N. 19. DITTA: CAFFÈ FIRENZE S.R.L.<text:s/></text:span></text:a></text:p>
          </table:table-cell>
        </table:table-row>
        <table:table-row table:style-name="TableRow1564">
          <table:table-cell table:style-name="TableCell1565">
            <text:p text:style-name="P1566"><text:span text:style-name="T1567">191</text:span></text:p>
          </table:table-cell>
          <table:table-cell table:style-name="TableCell1568">
            <text:p text:style-name="P1569">20.07.2016</text:p>
          </table:table-cell>
          <table:table-cell table:style-name="TableCell1570">
            <text:p text:style-name="P1571"><text:a office:title="Click per Dettagli" xlink:href="http://intralib/deliberenew/OpenDel.asp?D=191&amp;T=GC&amp;A=2016" office:target-frame-name="_top" xlink:show="replace"><text:span text:style-name="T1572">DELIBERA G.C. N.191 DEL 20.07.2016:PIANO ATTUATIVO D’INIZIATIVA PRIVATA PER LA REALIZZAZIONE DI UN INTERVENTO RESIDENZIALE IN ZONA C VERDE URBANO B (CB) IN LOC. SAN LIBERATORE. (DITTA: ROSSI COLOZZI SECONDA) – ADOZIONE<text:s/></text:span></text:a></text:p>
          </table:table-cell>
        </table:table-row>
        <table:table-row table:style-name="TableRow1573">
          <table:table-cell table:style-name="TableCell1574">
            <text:p text:style-name="P1575"><text:span text:style-name="T1576">190</text:span></text:p>
          </table:table-cell>
          <table:table-cell table:style-name="TableCell1577">
            <text:p text:style-name="P1578">20.07.2016</text:p>
          </table:table-cell>
          <table:table-cell table:style-name="TableCell1579">
            <text:p text:style-name="P1580"><text:a office:title="Click per Dettagli" xlink:href="http://intralib/deliberenew/OpenDel.asp?D=190&amp;T=GC&amp;A=2016" office:target-frame-name="_top" xlink:show="replace"><text:span text:style-name="T1581">DELIBERA G.C. N.190 DEL 20.07.2016: BCT. ORARIO ESTIVO DI APERTURA AL PUBBLICO<text:s/></text:span></text:a></text:p>
          </table:table-cell>
        </table:table-row>
        <table:table-row table:style-name="TableRow1582">
          <table:table-cell table:style-name="TableCell1583">
            <text:p text:style-name="P1584"><text:span text:style-name="T1585">189</text:span></text:p>
          </table:table-cell>
          <table:table-cell table:style-name="TableCell1586">
            <text:p text:style-name="P1587">20.07.2016</text:p>
          </table:table-cell>
          <table:table-cell table:style-name="TableCell1588">
            <text:p text:style-name="P1589"><text:a office:title="Click per Dettagli" xlink:href="http://intralib/deliberenew/OpenDel.asp?D=189&amp;T=GC&amp;A=2016" office:target-frame-name="_top" xlink:show="replace"><text:span text:style-name="T1590">DELIBERA G.C. N.189 DEL 20.07.2016: SPORTELLO UNICO EVENTI COSTITUZIONE GRUPPO DI LAVORO .ATTO DI INDIRIZZO.<text:s/></text:span></text:a></text:p>
          </table:table-cell>
        </table:table-row>
        <table:table-row table:style-name="TableRow1591">
          <table:table-cell table:style-name="TableCell1592">
            <text:p text:style-name="P1593"><text:span text:style-name="T1594">188</text:span></text:p>
          </table:table-cell>
          <table:table-cell table:style-name="TableCell1595">
            <text:p text:style-name="P1596">20.07.2016</text:p>
          </table:table-cell>
          <table:table-cell table:style-name="TableCell1597">
            <text:p text:style-name="P1598"><text:a office:title="Click per Dettagli" xlink:href="http://intralib/deliberenew/OpenDel.asp?D=188&amp;T=GC&amp;A=2016" office:target-frame-name="_top" xlink:show="replace"><text:span text:style-name="T1599">DELIBERA G.C. N. 188 DEL 20.7.2016:MODIFICA ART. 2, COMMA 4, DEL REGOLAMENTO COMUNALE ATTUATIVO DELLA LEGGE REGIONALE 23/2003 “NORME DI RIORDINO IN MATERIA DI E.R.P., COSÌ COME MODIFICATA ED INTEGRATA DALLA L.R. 15/2012. PROPOSTA AL CONSIGLIO COMUNALE</text:span></text:a></text:p>
          </table:table-cell>
        </table:table-row>
        <table:table-row table:style-name="TableRow1600">
          <table:table-cell table:style-name="TableCell1601">
            <text:p text:style-name="P1602"><text:span text:style-name="T1603">187</text:span></text:p>
          </table:table-cell>
          <table:table-cell table:style-name="TableCell1604">
            <text:p text:style-name="P1605">15.07.2016</text:p>
          </table:table-cell>
          <table:table-cell table:style-name="TableCell1606">
            <text:p text:style-name="P1607"><text:a office:title="Click per Dettagli" xlink:href="http://intralib/deliberenew/OpenDel.asp?D=187&amp;T=GC&amp;A=2016" office:target-frame-name="_top" xlink:show="replace"><text:span text:style-name="T1608">DELIBERA G.C. N. 187 DEL 15.7.2016: BILANCIO DI PREVISIONE FINANZIARIO 2016/2018-SALVAGUARDIA DEGLI EQUILIBRI AI SENSI DELL’ART.193 DEL TUEELL E VARIAZIONE PER ASSESTAMENTO GENERALE AI SENSI DELL’ART.175 DEL TUEELL. APPROVAZIONE. PROPOSTA AL CONSIGLIO COMUNALE.<text:s/></text:span></text:a></text:p>
          </table:table-cell>
        </table:table-row>
        <table:table-row table:style-name="TableRow1609">
          <table:table-cell table:style-name="TableCell1610">
            <text:p text:style-name="P1611"><text:span text:style-name="T1612">186</text:span></text:p>
          </table:table-cell>
          <table:table-cell table:style-name="TableCell1613">
            <text:p text:style-name="P1614">13.07.2016</text:p>
          </table:table-cell>
          <table:table-cell table:style-name="TableCell1615">
            <text:p text:style-name="P1616"><text:a office:title="Click per Dettagli" xlink:href="http://intralib/deliberenew/OpenDel.asp?D=186&amp;T=GC&amp;A=2016" office:target-frame-name="_top" xlink:show="replace"><text:span text:style-name="T1617">DELIBERA G.C. N.186 DEL 13.7.2016:DOCUMENTO UNICO DI PROGRAMMAZIONE. APPROVAZIONE LINEE GUIDA E COSTITUZIONE GRUPPO DI COORDINAMENTO TECNICO.</text:span></text:a></text:p>
          </table:table-cell>
        </table:table-row>
        <table:table-row table:style-name="TableRow1618">
          <table:table-cell table:style-name="TableCell1619">
            <text:p text:style-name="P1620"><text:span text:style-name="T1621">185</text:span></text:p>
          </table:table-cell>
          <table:table-cell table:style-name="TableCell1622">
            <text:p text:style-name="P1623">13.07.2016</text:p>
          </table:table-cell>
          <table:table-cell table:style-name="TableCell1624">
            <text:p text:style-name="P1625"><text:a office:title="Click per Dettagli" xlink:href="http://intralib/deliberenew/OpenDel.asp?D=185&amp;T=GC&amp;A=2016" office:target-frame-name="_top" xlink:show="replace"><text:span text:style-name="T1626">DELIBERA G.C. N. 185 DEL 13.07.2016: PIANI INTEGRATI D’AREA – GESTIONE SITI DI PREGIO. PROGRAMMA DI GESTIONE INTEGRATA DELLA CASCATA DELLE MARMORE PER L’ANNO 2016.<text:s/></text:span></text:a></text:p>
          </table:table-cell>
        </table:table-row>
        <table:table-row table:style-name="TableRow1627">
          <table:table-cell table:style-name="TableCell1628">
            <text:p text:style-name="P1629"><text:span text:style-name="T1630">184</text:span></text:p>
          </table:table-cell>
          <table:table-cell table:style-name="TableCell1631">
            <text:p text:style-name="P1632">13.07.2016</text:p>
          </table:table-cell>
          <table:table-cell table:style-name="TableCell1633">
            <text:p text:style-name="P1634"><text:a office:title="Click per Dettagli" xlink:href="http://intralib/deliberenew/OpenDel.asp?D=184&amp;T=GC&amp;A=2016" office:target-frame-name="_top" xlink:show="replace"><text:span text:style-name="T1635">DELIBERA G.C. N. 184 DEL 13.07.2016:PIANI INTEGRATI D’AREA – GESTIONE SITI DI PREGIO. CONSUNTIVO DI GESTIONE DEL PROGRAMMA DI GESTIONE INTEGRATA DELLA CASCATA DELLE MARMORE PER L’ANNO 2015.</text:span></text:a></text:p>
          </table:table-cell>
        </table:table-row>
        <table:table-row table:style-name="TableRow1636">
          <table:table-cell table:style-name="TableCell1637">
            <text:p text:style-name="P1638"><text:span text:style-name="T1639">183</text:span></text:p>
          </table:table-cell>
          <table:table-cell table:style-name="TableCell1640">
            <text:p text:style-name="P1641">13.07.2016</text:p>
          </table:table-cell>
          <table:table-cell table:style-name="TableCell1642">
            <text:p text:style-name="P1643"><text:a office:title="Click per Dettagli" xlink:href="http://intralib/deliberenew/OpenDel.asp?D=183&amp;T=GC&amp;A=2016" office:target-frame-name="_top" xlink:show="replace"><text:span text:style-name="T1644">DELIBERA G.C. N. 183 DEL 13.7.2016:NUOVA CONVENZIONE TRA IL COMUNE DI TERNI E L’ENTE CANTAMAGGIO TERNANO. REVISIONE E MODIFICA. PROPOSTA DI NUOVA CONVENZIONE. PROPOSTA AL CONSIGLIO COMUNALE.</text:span></text:a></text:p>
          </table:table-cell>
        </table:table-row>
        <table:table-row table:style-name="TableRow1645">
          <table:table-cell table:style-name="TableCell1646">
            <text:p text:style-name="P1647"><text:span text:style-name="T1648">182</text:span></text:p>
          </table:table-cell>
          <table:table-cell table:style-name="TableCell1649">
            <text:p text:style-name="P1650">13.7.2016</text:p>
          </table:table-cell>
          <table:table-cell table:style-name="TableCell1651">
            <text:p text:style-name="P1652"><text:a office:title="Click per Dettagli" xlink:href="http://intralib/deliberenew/OpenDel.asp?D=182&amp;T=GC&amp;A=2016" office:target-frame-name="_top" xlink:show="replace"><text:span text:style-name="T1653">DELIBERA G.C. N.182 DEL 13.7.2016:VERIFICA SEMESTRALE DELLO SCHEDARIO ELETTORALE.<text:s/></text:span></text:a></text:p>
          </table:table-cell>
        </table:table-row>
        <table:table-row table:style-name="TableRow1654">
          <table:table-cell table:style-name="TableCell1655">
            <text:p text:style-name="P1656"><text:span text:style-name="T1657">181</text:span></text:p>
          </table:table-cell>
          <table:table-cell table:style-name="TableCell1658">
            <text:p text:style-name="P1659">13.07.2016</text:p>
          </table:table-cell>
          <table:table-cell table:style-name="TableCell1660">
            <text:p text:style-name="P1661"><text:a office:title="Click per Dettagli" xlink:href="http://intralib/deliberenew/OpenDel.asp?D=181&amp;T=GC&amp;A=2016" office:target-frame-name="_top" xlink:show="replace"><text:span text:style-name="T1662">DELIBERA G.C. N. 181 DEL 13.7.2016:A.S.F.M. BILANCIO CONSUNTIVO 2015. APPROVAZIONE. PROPOSTA AL CONSIGLIO COMUNALE.</text:span></text:a></text:p>
          </table:table-cell>
        </table:table-row>
        <table:table-row table:style-name="TableRow1663">
          <table:table-cell table:style-name="TableCell1664">
            <text:p text:style-name="P1665"><text:span text:style-name="T1666">180</text:span></text:p>
          </table:table-cell>
          <table:table-cell table:style-name="TableCell1667">
            <text:p text:style-name="P1668">13.7.2016</text:p>
          </table:table-cell>
          <table:table-cell table:style-name="TableCell1669">
            <text:p text:style-name="P1670"><text:a office:title="Click per Dettagli" xlink:href="http://intralib/deliberenew/OpenDel.asp?D=180&amp;T=GC&amp;A=2016" office:target-frame-name="_top" xlink:show="replace"><text:span text:style-name="T1671">DELIBERA G.C. N.180 DEL 13.7.2016:“PIANO CALORE -<text:s/></text:span><text:soft-page-break/><text:span text:style-name="T1672">AGGIORNAMENTO 2016” APPROVAZIONE”.<text:s/></text:span></text:a></text:p>
          </table:table-cell>
        </table:table-row>
        <text:soft-page-break/>
        <table:table-row table:style-name="TableRow1673">
          <table:table-cell table:style-name="TableCell1674">
            <text:p text:style-name="P1675"><text:span text:style-name="T1676">179</text:span></text:p>
          </table:table-cell>
          <table:table-cell table:style-name="TableCell1677">
            <text:p text:style-name="P1678">13.7.2016</text:p>
          </table:table-cell>
          <table:table-cell table:style-name="TableCell1679">
            <text:p text:style-name="P1680"><text:a office:title="Click per Dettagli" xlink:href="http://intralib/deliberenew/OpenDel.asp?D=179&amp;T=GC&amp;A=2016" office:target-frame-name="_top" xlink:show="replace"><text:span text:style-name="T1681">DELIBERA G.C. N. 179 DEL 13.7.2016:RECESSO UNILATERALE DEL CONTRATTO DI SPONSORIZZAZIONE N.56791 DEL 15.04.2016 (CURA DEGLI SPAZI A VERDE DENOMINATI ROTONDA VIA BRAMANTE/VIA PROIETTI DIVI).</text:span></text:a></text:p>
          </table:table-cell>
        </table:table-row>
        <table:table-row table:style-name="TableRow1682">
          <table:table-cell table:style-name="TableCell1683">
            <text:p text:style-name="P1684"><text:span text:style-name="T1685">178</text:span></text:p>
          </table:table-cell>
          <table:table-cell table:style-name="TableCell1686">
            <text:p text:style-name="P1687">13.07.2016</text:p>
          </table:table-cell>
          <table:table-cell table:style-name="TableCell1688">
            <text:p text:style-name="P1689"><text:a office:title="Click per Dettagli" xlink:href="http://intralib/deliberenew/OpenDel.asp?D=178&amp;T=GC&amp;A=2016" office:target-frame-name="_top" xlink:show="replace"><text:span text:style-name="T1690">DELIBERA G.C. N. 178 DEL 13.7.2016: INFANZIA E PRIMARIA METODO MONTESSORI - INFANZIA COMUNALE AULA VERDE. APPROVAZIONE NUOVI QUADRI ECONOMICI RIMODULATI A SEGUITO DELLE OSSERVAZIONI DELLA CDDPP RELATIVI AL PROGETTO DEFINITIVO APPROVATO CON DGC 154 DEL 22.06.2016.</text:span></text:a></text:p>
          </table:table-cell>
        </table:table-row>
        <table:table-row table:style-name="TableRow1691">
          <table:table-cell table:style-name="TableCell1692">
            <text:p text:style-name="P1693"><text:span text:style-name="T1694">177</text:span></text:p>
          </table:table-cell>
          <table:table-cell table:style-name="TableCell1695">
            <text:p text:style-name="P1696">13.7.2016</text:p>
          </table:table-cell>
          <table:table-cell table:style-name="TableCell1697">
            <text:p text:style-name="P1698"><text:a office:title="Click per Dettagli" xlink:href="http://intralib/deliberenew/OpenDel.asp?D=177&amp;T=GC&amp;A=2016" office:target-frame-name="_top" xlink:show="replace"><text:span text:style-name="T1699">DELIBERA G.C. N.177 DEL 13.7.2016:PROGETTO GRUPPI DI PAROLA. STIPULA DI UN PROTOCOLLO DI INTESA CON IL TRIBUNALE PER I MINORENNI DELL’UMBRIA.<text:s/></text:span></text:a></text:p>
          </table:table-cell>
        </table:table-row>
        <table:table-row table:style-name="TableRow1700">
          <table:table-cell table:style-name="TableCell1701">
            <text:p text:style-name="P1702"><text:span text:style-name="T1703">176</text:span></text:p>
          </table:table-cell>
          <table:table-cell table:style-name="TableCell1704">
            <text:p text:style-name="P1705">06/07/2016</text:p>
          </table:table-cell>
          <table:table-cell table:style-name="TableCell1706">
            <text:p text:style-name="P1707"><text:a office:title="Click per Dettagli" xlink:href="http://intralib/deliberenew/OpenDel.asp?D=176&amp;T=GC&amp;A=2016" office:target-frame-name="_top" xlink:show="replace"><text:span text:style-name="T1708">DELIBERA DI G.C. N. 176 DEL 06.07.2016:MARCIA PERUGIA-ASSISI DELLA PACE E DELLA FRATERNITÀ - 9 OTTOBRE 2016. ADESIONE.<text:s/></text:span></text:a></text:p>
          </table:table-cell>
        </table:table-row>
        <table:table-row table:style-name="TableRow1709">
          <table:table-cell table:style-name="TableCell1710">
            <text:p text:style-name="P1711"><text:span text:style-name="T1712">175</text:span></text:p>
          </table:table-cell>
          <table:table-cell table:style-name="TableCell1713">
            <text:p text:style-name="P1714">06/07/2016</text:p>
          </table:table-cell>
          <table:table-cell table:style-name="TableCell1715">
            <text:p text:style-name="P1716"><text:a office:title="Click per Dettagli" xlink:href="http://intralib/deliberenew/OpenDel.asp?D=175&amp;T=GC&amp;A=2016" office:target-frame-name="_top" xlink:show="replace"><text:span text:style-name="T1717">DELIBERA G.C. N. 175 DEL 06.07.2016PROGETTO BEAT THE STREET. 21 SETTEMBRE - 2 NOVEMBRE 2016. ADESIONE.</text:span></text:a></text:p>
          </table:table-cell>
        </table:table-row>
        <table:table-row table:style-name="TableRow1718">
          <table:table-cell table:style-name="TableCell1719">
            <text:p text:style-name="P1720"><text:span text:style-name="T1721">174</text:span></text:p>
          </table:table-cell>
          <table:table-cell table:style-name="TableCell1722">
            <text:p text:style-name="P1723">06/07/2016</text:p>
          </table:table-cell>
          <table:table-cell table:style-name="TableCell1724">
            <text:p text:style-name="P1725"><text:a office:title="Click per Dettagli" xlink:href="http://intralib/deliberenew/OpenDel.asp?D=174&amp;T=GC&amp;A=2016" office:target-frame-name="_top" xlink:show="replace"><text:span text:style-name="T1726">DELIBERA DI G.C. N. 174 DEL 06.07.2016: OPERE DI URBANIZZAZIONE E SCHEMA DI CONVENZIONE INERENTI L’INTERVENTO EDILIZIO IN LOC. COLLEROLLETTA, VIA DEL CENTENARIO (DITTA EDILIZIA 94 SRL) – APPROVAZIONE</text:span></text:a></text:p>
          </table:table-cell>
        </table:table-row>
        <table:table-row table:style-name="TableRow1727">
          <table:table-cell table:style-name="TableCell1728">
            <text:p text:style-name="P1729"><text:span text:style-name="T1730">173</text:span></text:p>
          </table:table-cell>
          <table:table-cell table:style-name="TableCell1731">
            <text:p text:style-name="P1732">06/07/2016</text:p>
          </table:table-cell>
          <table:table-cell table:style-name="TableCell1733">
            <text:p text:style-name="P1734"><text:a office:title="Click per Dettagli" xlink:href="http://intralib/deliberenew/OpenDel.asp?D=173&amp;T=GC&amp;A=2016" office:target-frame-name="_top" xlink:show="replace"><text:span text:style-name="T1735">DELIBERA DI G.C. N. 173 DEL 06.07.2016: PROGRAMMA STRAORDINARIO DI INTERVENTO PER LA RIQUALIFICAZIONE URBANA E LA SICUREZZA DELLE PERIFERIE DELLE CITTÀ METROPOLITANE E DEI COMUNI CAPOLUOGO DI PROVINCIA DI CUI AL DPCM DEL 25/05/16: LINEE DI INDIRIZZO, AVVIO LABORATORIO DI RIGENERAZIONE URBANA E INNOVAZIONE SOCIALE, AVVISO PER MANIFESTAZIONE DI INTERESSE PER COPROGETTAZIONE<text:s/></text:span></text:a></text:p>
          </table:table-cell>
        </table:table-row>
        <table:table-row table:style-name="TableRow1736">
          <table:table-cell table:style-name="TableCell1737">
            <text:p text:style-name="P1738"><text:span text:style-name="T1739">172</text:span></text:p>
          </table:table-cell>
          <table:table-cell table:style-name="TableCell1740">
            <text:p text:style-name="P1741">06/07/2016</text:p>
          </table:table-cell>
          <table:table-cell table:style-name="TableCell1742">
            <text:p text:style-name="P1743"><text:a office:title="Click per Dettagli" xlink:href="http://intralib/deliberenew/OpenDel.asp?D=172&amp;T=GC&amp;A=2016" office:target-frame-name="_top" xlink:show="replace"><text:span text:style-name="T1744">DELIBERA DI G.C. N. 172 DEL 06.07.2016:CONTRATTI DERIVATI STIPULATI CON LA BANCA NAZIONALE DEL LAVORO. APPROVAZIONE ATTO TRANSATTIVO.</text:span></text:a></text:p>
          </table:table-cell>
        </table:table-row>
        <table:table-row table:style-name="TableRow1745">
          <table:table-cell table:style-name="TableCell1746">
            <text:p text:style-name="P1747"><text:span text:style-name="T1748">171</text:span></text:p>
          </table:table-cell>
          <table:table-cell table:style-name="TableCell1749">
            <text:p text:style-name="P1750">05/07/2016</text:p>
          </table:table-cell>
          <table:table-cell table:style-name="TableCell1751">
            <text:p text:style-name="P1752"><text:a office:title="Click per Dettagli" xlink:href="http://intralib/deliberenew/OpenDel.asp?D=171&amp;T=GC&amp;A=2016" office:target-frame-name="_top" xlink:show="replace"><text:span text:style-name="T1753">DELIBERA DI GC N. 171 DEL 05.07.2016: AGENDA URBANA - POR FESR UMBRIA 2014-2020. APPROVAZIONE SCHEMA DI CONVENZIONE TRA REGIONE UMBRIA E COMUNE DI TERNI PER L’ATTUAZIONE DEL PROGRAMMA DI SVILUPPO URBANO SOSTENIBILE E DELEGA DELLE FUNZIONI DI ORGANISMO INTERMEDIO</text:span></text:a></text:p>
          </table:table-cell>
        </table:table-row>
        <table:table-row table:style-name="TableRow1754">
          <table:table-cell table:style-name="TableCell1755">
            <text:p text:style-name="P1756"><text:span text:style-name="T1757">170</text:span></text:p>
          </table:table-cell>
          <table:table-cell table:style-name="TableCell1758">
            <text:p text:style-name="P1759">05/07/2016</text:p>
          </table:table-cell>
          <table:table-cell table:style-name="TableCell1760">
            <text:p text:style-name="P1761"><text:a office:title="Click per Dettagli" xlink:href="http://intralib/deliberenew/OpenDel.asp?D=170&amp;T=GC&amp;A=2016" office:target-frame-name="_top" xlink:show="replace"><text:span text:style-name="T1762">DELIBERA DI GC N. 170 DEL 05.07.2016: #ACQUAFESTIVAL 2016 7-8 LUGLIO 2016. ADESIONE<text:s/></text:span></text:a></text:p>
          </table:table-cell>
        </table:table-row>
        <table:table-row table:style-name="TableRow1763">
          <table:table-cell table:style-name="TableCell1764">
            <text:p text:style-name="P1765"><text:span text:style-name="T1766">169</text:span></text:p>
          </table:table-cell>
          <table:table-cell table:style-name="TableCell1767">
            <text:p text:style-name="P1768">05/07/2016</text:p>
          </table:table-cell>
          <table:table-cell table:style-name="TableCell1769">
            <text:p text:style-name="P1770"><text:a office:title="Click per Dettagli" xlink:href="http://intralib/deliberenew/OpenDel.asp?D=169&amp;T=GC&amp;A=2016" office:target-frame-name="_top" xlink:show="replace"><text:span text:style-name="T1771">DELIBERA DI GC N. 169 DEL 05.07.2016: BANDO MIUR BIBLIOTECHE SCOLASTICHE INNOVATIVE. COLLABORAZIONE PROGETTI BCT – BIBLIOTECA COMUNALE TERNI<text:s/></text:span></text:a></text:p>
          </table:table-cell>
        </table:table-row>
        <table:table-row table:style-name="TableRow1772">
          <table:table-cell table:style-name="TableCell1773">
            <text:p text:style-name="P1774"><text:span text:style-name="T1775">168</text:span></text:p>
          </table:table-cell>
          <table:table-cell table:style-name="TableCell1776">
            <text:p text:style-name="P1777">05/07/2016</text:p>
          </table:table-cell>
          <table:table-cell table:style-name="TableCell1778">
            <text:p text:style-name="P1779"><text:a office:title="Click per Dettagli" xlink:href="http://intralib/deliberenew/OpenDel.asp?D=168&amp;T=GC&amp;A=2016" office:target-frame-name="_top" xlink:show="replace"><text:span text:style-name="T1780">DELIBERA DI GC N. 168 DEL 05.07.2016: DPCM 8 LUGLIO 2014 ADEGUAMENTO STRUTTURALE ED ANTISISMICO DEGLI EDIFICI DEL SISTEMA SCOLASTICO O COSTRUZIONE DI NUOVI IMMOBILI SOSTITUTIVI DEGLI EDIFICI ESISTENTI SOGGETTI A RISCHIO SISMICO. SCUOLA ELEMENTARE CARDUCCI ANTICIPO DI CASSA DI € 30,00 PER CONTRIBUTO ANAC<text:s/></text:span></text:a></text:p>
          </table:table-cell>
        </table:table-row>
        <table:table-row table:style-name="TableRow1781">
          <table:table-cell table:style-name="TableCell1782">
            <text:p text:style-name="P1783"><text:span text:style-name="T1784">167</text:span></text:p>
          </table:table-cell>
          <table:table-cell table:style-name="TableCell1785">
            <text:p text:style-name="P1786">29.06.2016</text:p>
          </table:table-cell>
          <table:table-cell table:style-name="TableCell1787">
            <text:p text:style-name="P1788"><text:a office:title="Click per Dettagli" xlink:href="http://intralib/deliberenew/OpenDel.asp?D=167&amp;T=GC&amp;A=2016" office:target-frame-name="_top" xlink:show="replace"><text:span text:style-name="T1789">DELIBERA G.C. N. 167 DEL 29.06.2016:APPROVAZIONE PIANO ESECUTIVO DI GESTIONE E PIANO DETTAGLIATO DEGLI OBIETTIVI PER GLI ESERCIZI FINANZIARI 2016-2018.</text:span></text:a></text:p>
          </table:table-cell>
        </table:table-row>
        <table:table-row table:style-name="TableRow1790">
          <table:table-cell table:style-name="TableCell1791">
            <text:p text:style-name="P1792"><text:span text:style-name="T1793">166</text:span></text:p>
          </table:table-cell>
          <table:table-cell table:style-name="TableCell1794">
            <text:p text:style-name="P1795">29.06.2016</text:p>
          </table:table-cell>
          <table:table-cell table:style-name="TableCell1796">
            <text:p text:style-name="P1797"><text:a office:title="Click per Dettagli" xlink:href="http://intralib/deliberenew/OpenDel.asp?D=166&amp;T=GC&amp;A=2016" office:target-frame-name="_top" xlink:show="replace"><text:span text:style-name="T1798">DELIBERA G.C. N.166 DEL 29.06.2016:MODIFICA DELLA DELIBERA DI GIUNTA COMUNALE N.296 DEL 23 SETTEMBRE 2015- UTILIZZO AREA ASM.<text:s/></text:span></text:a></text:p>
          </table:table-cell>
        </table:table-row>
        <table:table-row table:style-name="TableRow1799">
          <table:table-cell table:style-name="TableCell1800">
            <text:p text:style-name="P1801"><text:span text:style-name="T1802">165</text:span></text:p>
          </table:table-cell>
          <table:table-cell table:style-name="TableCell1803">
            <text:p text:style-name="P1804">29.6.2016</text:p>
          </table:table-cell>
          <table:table-cell table:style-name="TableCell1805">
            <text:p text:style-name="P1806"><text:a office:title="Click per Dettagli" xlink:href="http://intralib/deliberenew/OpenDel.asp?D=165&amp;T=GC&amp;A=2016" office:target-frame-name="_top" xlink:show="replace"><text:span text:style-name="T1807">DELIBERA G.C. N.165 DEL 29.06.2016: AFFIDAMENTO DEL SERVIZIO RELATIVO ALLA GESTIONE DEI VERBALI REDATTI<text:s/></text:span><text:soft-page-break/><text:span text:style-name="T1808">PER VIOLAZIONI ACCERTATE AL D.L.VO N.285/1992 A TERNI RETI, S.R.L. UNIPERSONALE.<text:s/></text:span></text:a></text:p>
          </table:table-cell>
        </table:table-row>
        <text:soft-page-break/>
        <table:table-row table:style-name="TableRow1809">
          <table:table-cell table:style-name="TableCell1810">
            <text:p text:style-name="P1811"><text:span text:style-name="T1812">164</text:span></text:p>
          </table:table-cell>
          <table:table-cell table:style-name="TableCell1813">
            <text:p text:style-name="P1814">29/06/2016</text:p>
          </table:table-cell>
          <table:table-cell table:style-name="TableCell1815">
            <text:p text:style-name="P1816"><text:a office:title="Click per Dettagli" xlink:href="http://intralib/deliberenew/OpenDel.asp?D=164&amp;T=GC&amp;A=2016" office:target-frame-name="_top" xlink:show="replace"><text:span text:style-name="T1817">DELIBERA DI G.C. N. 164 DEL 29.06.2016: ESPRESSIONE DI PARERE POSITIVO SULLA PROPOSTA DI TRASFORMAZIONE DELL’IPAB “OPERA PIA PUBBLICA ASSISTENZA” DI TERNI.</text:span></text:a></text:p>
          </table:table-cell>
        </table:table-row>
        <table:table-row table:style-name="TableRow1818">
          <table:table-cell table:style-name="TableCell1819">
            <text:p text:style-name="P1820"><text:span text:style-name="T1821">163</text:span></text:p>
          </table:table-cell>
          <table:table-cell table:style-name="TableCell1822">
            <text:p text:style-name="P1823">29/06/2016</text:p>
          </table:table-cell>
          <table:table-cell table:style-name="TableCell1824">
            <text:p text:style-name="P1825"><text:a office:title="Click per Dettagli" xlink:href="http://intralib/deliberenew/OpenDel.asp?D=163&amp;T=GC&amp;A=2016" office:target-frame-name="_top" xlink:show="replace"><text:span text:style-name="T1826">DELIBERA GC N. 163 DEL 29.06.2016: PROGRAMMA RIQUALIFICAZIONE AMBIENTALE. AMBITO DI INTERVENTO 1. APPROVAZIONE PROGETTO ESECUTIVO PER LA RIQUALIFICAZIONE DEI GIARDINI DI VIA DELL’ARGINE.</text:span></text:a></text:p>
          </table:table-cell>
        </table:table-row>
        <table:table-row table:style-name="TableRow1827">
          <table:table-cell table:style-name="TableCell1828">
            <text:p text:style-name="P1829"><text:span text:style-name="T1830">162</text:span></text:p>
          </table:table-cell>
          <table:table-cell table:style-name="TableCell1831">
            <text:p text:style-name="P1832">22.06.206</text:p>
          </table:table-cell>
          <table:table-cell table:style-name="TableCell1833">
            <text:p text:style-name="P1834"><text:a office:title="Click per Dettagli" xlink:href="http://intralib/deliberenew/OpenDel.asp?D=162&amp;T=GC&amp;A=2016" office:target-frame-name="_top" xlink:show="replace"><text:span text:style-name="T1835">DELIBERA G.C. N. 162 DEL 22.06.2016: CONCESSIONE IN USO ALLA BANCA POPOLARE DI SPOLETO SPA PER INSTALLAZIONE PUNTO ATM ALL’INTERNO DELL’INFO POINT INFERIORE DELLA CASCATA DELLE MARMORE</text:span></text:a></text:p>
          </table:table-cell>
        </table:table-row>
        <table:table-row table:style-name="TableRow1836">
          <table:table-cell table:style-name="TableCell1837">
            <text:p text:style-name="P1838"><text:span text:style-name="T1839">161</text:span></text:p>
          </table:table-cell>
          <table:table-cell table:style-name="TableCell1840">
            <text:p text:style-name="P1841">22.06.2016</text:p>
          </table:table-cell>
          <table:table-cell table:style-name="TableCell1842">
            <text:p text:style-name="P1843"><text:a office:title="Click per Dettagli" xlink:href="http://intralib/deliberenew/OpenDel.asp?D=161&amp;T=GC&amp;A=2016" office:target-frame-name="_top" xlink:show="replace"><text:span text:style-name="T1844">DELIBERA G.C. N. 161 DEL 22.06.2016: LAVORI DI RISTRUTTURAZIONE PER ADEGUAMENTO ANTISISMICO DELLE SCUOLE DELL’INFANZIA STATALI CARDETO E CITTÀ GIARDINO. TEMPORANEO SPOSTAMENTO QUATTRO SEZIONI DELLE SCUOLE. PRESA D’ATTO.</text:span></text:a></text:p>
          </table:table-cell>
        </table:table-row>
        <table:table-row table:style-name="TableRow1845">
          <table:table-cell table:style-name="TableCell1846">
            <text:p text:style-name="P1847"><text:span text:style-name="T1848">160</text:span></text:p>
          </table:table-cell>
          <table:table-cell table:style-name="TableCell1849">
            <text:p text:style-name="P1850">22.06.2016</text:p>
          </table:table-cell>
          <table:table-cell table:style-name="TableCell1851">
            <text:p text:style-name="P1852"><text:a office:title="Click per Dettagli" xlink:href="http://intralib/deliberenew/OpenDel.asp?D=160&amp;T=GC&amp;A=2016" office:target-frame-name="_top" xlink:show="replace"><text:span text:style-name="T1853">DELIBERA G.C. N. 160 DEL 22.06.2016: VARIANTE AL PRG PARTE STRUTTURALE E PARTE OPERATIVA PER LA RIDEFINIZIONE DELLE ZONE BOSCATE (3.OP.054). APPROVAZIONE. PROPOSTA AL CONSIGLIO COMUNALE.<text:s/></text:span></text:a></text:p>
          </table:table-cell>
        </table:table-row>
        <table:table-row table:style-name="TableRow1854">
          <table:table-cell table:style-name="TableCell1855">
            <text:p text:style-name="P1856"><text:span text:style-name="T1857">159</text:span></text:p>
          </table:table-cell>
          <table:table-cell table:style-name="TableCell1858">
            <text:p text:style-name="P1859">22.06.2016</text:p>
          </table:table-cell>
          <table:table-cell table:style-name="TableCell1860">
            <text:p text:style-name="P1861"><text:a office:title="Click per Dettagli" xlink:href="http://intralib/deliberenew/OpenDel.asp?D=159&amp;T=GC&amp;A=2016" office:target-frame-name="_top" xlink:show="replace"><text:span text:style-name="T1862">DELIBERA G.C. N. 159 DEL 22.06.2016: PIANO ATTUATIVO DEL COMPRENSORIO DEI PUNTI DI PAESAGGIO DI PIEDIMONTE IN ATTUAZIONE DEL COMMA 4 ART. 97 DEL PRG PARTE OPERATIVA. ATTO D’INDIRIZZO<text:s/></text:span></text:a></text:p>
          </table:table-cell>
        </table:table-row>
        <table:table-row table:style-name="TableRow1863">
          <table:table-cell table:style-name="TableCell1864">
            <text:p text:style-name="P1865"><text:span text:style-name="T1866">158</text:span></text:p>
          </table:table-cell>
          <table:table-cell table:style-name="TableCell1867">
            <text:p text:style-name="P1868">22.06.2016</text:p>
          </table:table-cell>
          <table:table-cell table:style-name="TableCell1869">
            <text:p text:style-name="P1870"><text:a office:title="Click per Dettagli" xlink:href="http://intralib/deliberenew/OpenDel.asp?D=158&amp;T=GC&amp;A=2016" office:target-frame-name="_top" xlink:show="replace"><text:span text:style-name="T1871">DELIBERA G.C. N. 158 DEL 22.06.2016:PARTECIPAZIONE SOTTOGRUPPO DI LAVORO DELLA COMMISSIONE PROVINCIALE DI TERNI PER ESAME PROPOSTA DI VINCOLO PAESAGGISTICO RELATIVAMENTE ALLA FRAZIONE PIEDILUCO E LOCALITÀ MAZZELVETTA, MONTE OPPIO E VALLE SPOLETINA.<text:s/></text:span></text:a></text:p>
          </table:table-cell>
        </table:table-row>
        <table:table-row table:style-name="TableRow1872">
          <table:table-cell table:style-name="TableCell1873">
            <text:p text:style-name="P1874"><text:span text:style-name="T1875">157</text:span></text:p>
          </table:table-cell>
          <table:table-cell table:style-name="TableCell1876">
            <text:p text:style-name="P1877">22.06.2016</text:p>
          </table:table-cell>
          <table:table-cell table:style-name="TableCell1878">
            <text:p text:style-name="P1879"><text:a office:title="Click per Dettagli" xlink:href="http://intralib/deliberenew/OpenDel.asp?D=157&amp;T=GC&amp;A=2016" office:target-frame-name="_top" xlink:show="replace"><text:span text:style-name="T1880">DELIBERA G.C. N. 157 DEL 22.06.2016: GESTIONE CANILE RIFUGIO DI COLLELUNA. FORNITURA DI FARMACI VETERINARI PER EFFETTUARE LE CURE INTRA MOENIA.<text:s/></text:span></text:a></text:p>
          </table:table-cell>
        </table:table-row>
        <table:table-row table:style-name="TableRow1881">
          <table:table-cell table:style-name="TableCell1882">
            <text:p text:style-name="P1883"><text:span text:style-name="T1884">156</text:span></text:p>
          </table:table-cell>
          <table:table-cell table:style-name="TableCell1885">
            <text:p text:style-name="P1886">22.06.2016</text:p>
          </table:table-cell>
          <table:table-cell table:style-name="TableCell1887">
            <text:p text:style-name="P1888"><text:a office:title="Click per Dettagli" xlink:href="http://intralib/deliberenew/OpenDel.asp?D=156&amp;T=GC&amp;A=2016" office:target-frame-name="_top" xlink:show="replace"><text:span text:style-name="T1889">DELIBERA G.C. N. 156 DEL 22.06.2016:GESTIONE CANILE RIFUGIO DI COLLELUNA. APPALTO PER LA FORNITURA DI ALIMENTI PER UN ANNO. PROCEDURA COMPETITIVA CON NEGOZIAZIONE EX ART. 62 DEL D.LGS. 50/2016.<text:s/></text:span></text:a></text:p>
          </table:table-cell>
        </table:table-row>
        <table:table-row table:style-name="TableRow1890">
          <table:table-cell table:style-name="TableCell1891">
            <text:p text:style-name="P1892"><text:span text:style-name="T1893">155</text:span></text:p>
          </table:table-cell>
          <table:table-cell table:style-name="TableCell1894">
            <text:p text:style-name="P1895">22.06.2016</text:p>
          </table:table-cell>
          <table:table-cell table:style-name="TableCell1896">
            <text:p text:style-name="P1897"><text:a office:title="Click per Dettagli" xlink:href="http://intralib/deliberenew/OpenDel.asp?D=155&amp;T=GC&amp;A=2016" office:target-frame-name="_top" xlink:show="replace"><text:span text:style-name="T1898">DELIBERA G.C. N. 155 DEL 22.06.2016: GESTIONE CANILE RIFUGIO DI COLLEUNA. PRESTAZIONI SANITARIE VETERINARIE EXTRA MOENIA URGENTI. PROCEDURA DI SCELTA DEL CONTRAENTE AI SENSI DELL’ART. 140 DEL D.LGS. 50/2016.</text:span></text:a></text:p>
          </table:table-cell>
        </table:table-row>
        <table:table-row table:style-name="TableRow1899">
          <table:table-cell table:style-name="TableCell1900">
            <text:p text:style-name="P1901"><text:span text:style-name="T1902">154</text:span></text:p>
          </table:table-cell>
          <table:table-cell table:style-name="TableCell1903">
            <text:p text:style-name="P1904">22.06.2016</text:p>
          </table:table-cell>
          <table:table-cell table:style-name="TableCell1905">
            <text:p text:style-name="P1906"><text:a office:title="Click per Dettagli" xlink:href="http://intralib/deliberenew/OpenDel.asp?D=154&amp;T=GC&amp;A=2016" office:target-frame-name="_top" xlink:show="replace"><text:span text:style-name="T1907">DELIBERA G.C. N. 154 DEL 22.06.2016:LAVORI DI ADEGUAMENTO E RECUPERO DELL’EDIFICIO SCOLASTICO B. BRIN PER IL COLLOCAMENTO DI N. 8 CLASSI DI SCUOLA DELL’INFANZIA E PRIMARIA METODO MONTESSORI E DELL’EDIFICIO SCOLASTICO XX SETTEMBRE PER IL TRASFERIMENTO DELLA SCUOLA DELL’INFANZIA COMUNALE AULA VERDE. APPROVAZIONE PROGETTO DEFINITIVO PER € 200.000,00.</text:span></text:a></text:p>
          </table:table-cell>
        </table:table-row>
        <table:table-row table:style-name="TableRow1908">
          <table:table-cell table:style-name="TableCell1909">
            <text:p text:style-name="P1910"><text:span text:style-name="T1911">153</text:span></text:p>
          </table:table-cell>
          <table:table-cell table:style-name="TableCell1912">
            <text:p text:style-name="P1913">22.06.2016</text:p>
          </table:table-cell>
          <table:table-cell table:style-name="TableCell1914">
            <text:p text:style-name="P1915"><text:a office:title="Click per Dettagli" xlink:href="http://intralib/deliberenew/OpenDel.asp?D=153&amp;T=GC&amp;A=2016" office:target-frame-name="_top" xlink:show="replace"><text:span text:style-name="T1916">DELIBERA G.C. N. 153 DEL 22.06.2016: P.A.R. F.S.C. 2007-2013. AZIONE III.2.1. PAGAMENTO PREMIO PER RC PATRIMONIALE (CERTIFICATO RC PROGETTISTI E VERIFICATORE INTERNO) ASSICURAZIONE LLOYD’S, DI MILANO - BROKER MARSH S.P.A. DI ROMA, RELATIVO A DUE LOTTI FUNZIONALI: MARMORE (I E II LOTTO). ANTICIPO DI CASSA PER € 1.220,00. .</text:span></text:a></text:p>
          </table:table-cell>
        </table:table-row>
        <table:table-row table:style-name="TableRow1917">
          <table:table-cell table:style-name="TableCell1918">
            <text:p text:style-name="P1919"><text:span text:style-name="T1920">152</text:span></text:p>
          </table:table-cell>
          <table:table-cell table:style-name="TableCell1921">
            <text:p text:style-name="P1922">22.06.2016</text:p>
          </table:table-cell>
          <table:table-cell table:style-name="TableCell1923">
            <text:p text:style-name="P1924"><text:a office:title="Click per Dettagli" xlink:href="http://intralib/deliberenew/OpenDel.asp?D=152&amp;T=GC&amp;A=2016" office:target-frame-name="_top" xlink:show="replace"><text:span text:style-name="T1925">DELIBERA G.C. N.152 DEL 22.6.2016:APPROVAZIONE DEL PIANO INDUSTRIALE 2016-2017 ASM TERNI S.P.A. PROPOSTA AL CONSIGLIO COMUNALE.<text:s/></text:span></text:a></text:p>
          </table:table-cell>
        </table:table-row>
        <table:table-row table:style-name="TableRow1926">
          <table:table-cell table:style-name="TableCell1927">
            <text:p text:style-name="P1928"><text:span text:style-name="T1929">151</text:span></text:p>
          </table:table-cell>
          <table:table-cell table:style-name="TableCell1930">
            <text:p text:style-name="P1931">22.06.2016</text:p>
          </table:table-cell>
          <table:table-cell table:style-name="TableCell1932">
            <text:p text:style-name="P1933"><text:a office:title="Click per Dettagli" xlink:href="http://intralib/deliberenew/OpenDel.asp?D=151&amp;T=GC&amp;A=2016" office:target-frame-name="_top" xlink:show="replace"><text:span text:style-name="T1934">DELIBERA G.C. N. 151 DEL 22.06.2016: ALIENAZIONE<text:s/></text:span><text:soft-page-break/><text:span text:style-name="T1935">IMMOBILE EX SCUOLA PER L’INFANZIA IN LOC. SAN CARLO. APPROVAZIONE SCHEMA DI ACCORDO AI SENSI DELL’ART. 11 DELLA L. 241/90 E DI CONCESSIONE AMMINISTRATIVA.<text:s/></text:span></text:a></text:p>
          </table:table-cell>
        </table:table-row>
        <text:soft-page-break/>
        <table:table-row table:style-name="TableRow1936">
          <table:table-cell table:style-name="TableCell1937">
            <text:p text:style-name="P1938"><text:span text:style-name="T1939">150</text:span></text:p>
          </table:table-cell>
          <table:table-cell table:style-name="TableCell1940">
            <text:p text:style-name="P1941">22.06.2016</text:p>
          </table:table-cell>
          <table:table-cell table:style-name="TableCell1942">
            <text:p text:style-name="P1943"><text:a office:title="Click per Dettagli" xlink:href="http://intralib/deliberenew/OpenDel.asp?D=150&amp;T=GC&amp;A=2016" office:target-frame-name="_top" xlink:show="replace"><text:span text:style-name="T1944">DELIBERA G.C. N.150 DEL 22.6.2016: PROCEDURA DI MIGLIORIA RIFERITA AI BOX LIBERI PRESSO IL MERCATO COMUNE DI LARGO MANNI – PARZIALE RETTIFICA PRECEDENTE DELIBERAZIONE N. 101/2016.<text:s/></text:span></text:a></text:p>
          </table:table-cell>
        </table:table-row>
        <table:table-row table:style-name="TableRow1945">
          <table:table-cell table:style-name="TableCell1946">
            <text:p text:style-name="P1947"><text:span text:style-name="T1948">149</text:span></text:p>
          </table:table-cell>
          <table:table-cell table:style-name="TableCell1949">
            <text:p text:style-name="P1950">22.06.2016</text:p>
          </table:table-cell>
          <table:table-cell table:style-name="TableCell1951">
            <text:p text:style-name="P1952"><text:a office:title="Click per Dettagli" xlink:href="http://intralib/deliberenew/OpenDel.asp?D=149&amp;T=GC&amp;A=2016" office:target-frame-name="_top" xlink:show="replace"><text:span text:style-name="T1953">DELIBERA G.C. N.149 DEL 22.6.2016: CENTRO COMMERCIALE NATURALE – INDIVIDUAZIONE STRUTTURE COMUNALI.<text:s/></text:span></text:a></text:p>
          </table:table-cell>
        </table:table-row>
        <table:table-row table:style-name="TableRow1954">
          <table:table-cell table:style-name="TableCell1955">
            <text:p text:style-name="P1956"><text:span text:style-name="T1957">148</text:span></text:p>
          </table:table-cell>
          <table:table-cell table:style-name="TableCell1958">
            <text:p text:style-name="P1959">15.06.2016</text:p>
          </table:table-cell>
          <table:table-cell table:style-name="TableCell1960">
            <text:p text:style-name="P1961"><text:a office:title="Click per Dettagli" xlink:href="http://intralib/deliberenew/OpenDel.asp?D=148&amp;T=GC&amp;A=2016" office:target-frame-name="_top" xlink:show="replace"><text:span text:style-name="T1962">DELIBERA G.C. N.148 DEL 15.6.2016: DEFINIZIONE DEI PREZZI DELLE CONCESSIONI DELLE AREE E DEI MANUFATTI CIMITERIALI. APPROVAZIONE.<text:s/></text:span></text:a></text:p>
          </table:table-cell>
        </table:table-row>
        <table:table-row table:style-name="TableRow1963">
          <table:table-cell table:style-name="TableCell1964">
            <text:p text:style-name="P1965"><text:span text:style-name="T1966">147</text:span></text:p>
          </table:table-cell>
          <table:table-cell table:style-name="TableCell1967">
            <text:p text:style-name="P1968">15.06.2016</text:p>
          </table:table-cell>
          <table:table-cell table:style-name="TableCell1969">
            <text:p text:style-name="P1970"><text:a office:title="Click per Dettagli" xlink:href="http://intralib/deliberenew/OpenDel.asp?D=147&amp;T=GC&amp;A=2016" office:target-frame-name="_top" xlink:show="replace"><text:span text:style-name="T1971">DELIBERA G.C. N.147 DEL 15.6.2016: REINSTALLAZIONE DI UNA TARGA COMMEMORATIVA IN RICORDO DELLA BATTAGLIA DI “VILLA GLORI”<text:s/></text:span></text:a></text:p>
          </table:table-cell>
        </table:table-row>
        <table:table-row table:style-name="TableRow1972">
          <table:table-cell table:style-name="TableCell1973">
            <text:p text:style-name="P1974"><text:span text:style-name="T1975">146</text:span></text:p>
          </table:table-cell>
          <table:table-cell table:style-name="TableCell1976">
            <text:p text:style-name="P1977">15.06.2016</text:p>
          </table:table-cell>
          <table:table-cell table:style-name="TableCell1978">
            <text:p text:style-name="P1979"><text:a office:title="Click per Dettagli" xlink:href="http://intralib/deliberenew/OpenDel.asp?D=146&amp;T=GC&amp;A=2016" office:target-frame-name="_top" xlink:show="replace"><text:span text:style-name="T1980">DELIBERA G.C. N.146 DEL 15.6.2016:INTITOLAZIONE DELLA ROTONDA DI ACCESSO ALLO STADIO, LUNGO VIALE DELLO STADIO AL CENTAURO “PAOLO PILERI”.<text:s/></text:span></text:a></text:p>
          </table:table-cell>
        </table:table-row>
        <table:table-row table:style-name="TableRow1981">
          <table:table-cell table:style-name="TableCell1982">
            <text:p text:style-name="P1983"><text:span text:style-name="T1984">145</text:span></text:p>
          </table:table-cell>
          <table:table-cell table:style-name="TableCell1985">
            <text:p text:style-name="P1986">15.06.2016</text:p>
          </table:table-cell>
          <table:table-cell table:style-name="TableCell1987">
            <text:p text:style-name="P1988"><text:a office:title="Click per Dettagli" xlink:href="http://intralib/deliberenew/OpenDel.asp?D=145&amp;T=GC&amp;A=2016" office:target-frame-name="_top" xlink:show="replace"><text:span text:style-name="T1989">DELIBERA G.C. N.145 DEL 15.6.2016: APPOSIZIONE DI UNA TARGA COMMEMORATIVA IN RICORDO DI GIOVANNI PROIETTI, ULTIMO SINDACO DI PIEDILUCO<text:s/></text:span></text:a></text:p>
          </table:table-cell>
        </table:table-row>
        <table:table-row table:style-name="TableRow1990">
          <table:table-cell table:style-name="TableCell1991">
            <text:p text:style-name="P1992"><text:span text:style-name="T1993">144</text:span></text:p>
          </table:table-cell>
          <table:table-cell table:style-name="TableCell1994">
            <text:p text:style-name="P1995">15.06.2016</text:p>
          </table:table-cell>
          <table:table-cell table:style-name="TableCell1996">
            <text:p text:style-name="P1997"><text:a office:title="Click per Dettagli" xlink:href="http://intralib/deliberenew/OpenDel.asp?D=144&amp;T=GC&amp;A=2016" office:target-frame-name="_top" xlink:show="replace"><text:span text:style-name="T1998">DELIBERA G.C. N.144 DEL 15.6.2016: APPOSIZIONE DI UNA TARGA COMMEMORATIVA IN RICORDO DI IGINO PIACENTI.<text:s/></text:span></text:a></text:p>
          </table:table-cell>
        </table:table-row>
        <table:table-row table:style-name="TableRow1999">
          <table:table-cell table:style-name="TableCell2000">
            <text:p text:style-name="P2001"><text:span text:style-name="T2002">143</text:span></text:p>
          </table:table-cell>
          <table:table-cell table:style-name="TableCell2003">
            <text:p text:style-name="P2004">15.06.2016</text:p>
          </table:table-cell>
          <table:table-cell table:style-name="TableCell2005">
            <text:p text:style-name="P2006"><text:a office:title="Click per Dettagli" xlink:href="http://intralib/deliberenew/OpenDel.asp?D=143&amp;T=GC&amp;A=2016" office:target-frame-name="_top" xlink:show="replace"><text:span text:style-name="T2007">DELIBERA G.C. N.143 DEL 15.6.2016: APPOSIZIONE DI UNA TARGA COMMEMORATIVA IN RICORDO DI LUCIANA NOTARI.<text:s/></text:span></text:a></text:p>
          </table:table-cell>
        </table:table-row>
        <table:table-row table:style-name="TableRow2008">
          <table:table-cell table:style-name="TableCell2009">
            <text:p text:style-name="P2010"><text:span text:style-name="T2011">142</text:span></text:p>
          </table:table-cell>
          <table:table-cell table:style-name="TableCell2012">
            <text:p text:style-name="P2013">15.06.2016</text:p>
          </table:table-cell>
          <table:table-cell table:style-name="TableCell2014">
            <text:p text:style-name="P2015"><text:a office:title="Click per Dettagli" xlink:href="http://intralib/deliberenew/OpenDel.asp?D=142&amp;T=GC&amp;A=2016" office:target-frame-name="_top" xlink:show="replace"><text:span text:style-name="T2016">DELIBERA G.C. N.142 DEL 15.6.2016:INTITOLAZIONE DI UN’AREA DI CIRCOLAZIONE A “MARIA CRISTINA CARACCIOLO DONZELLI.<text:s/></text:span></text:a></text:p>
          </table:table-cell>
        </table:table-row>
        <table:table-row table:style-name="TableRow2017">
          <table:table-cell table:style-name="TableCell2018">
            <text:p text:style-name="P2019"><text:span text:style-name="T2020">141</text:span></text:p>
          </table:table-cell>
          <table:table-cell table:style-name="TableCell2021">
            <text:p text:style-name="P2022">15.06.2016</text:p>
          </table:table-cell>
          <table:table-cell table:style-name="TableCell2023">
            <text:p text:style-name="P2024"><text:a office:title="Click per Dettagli" xlink:href="http://intralib/deliberenew/OpenDel.asp?D=141&amp;T=GC&amp;A=2016" office:target-frame-name="_top" xlink:show="replace"><text:span text:style-name="T2025">DELIBERA G.C. N.141 DEL 15.6.2016: VARIANTE PARZIALE AL PRG PARTE OPERATIVA RELATIVA AL COMPARTO RESIDENZIALE RES 57 AREA COMPRESA TRA STRADA DI CESURE E VIA BELLINI (3.OP.070). ADOZIONE. PROPOSTA AL CONSIGLIO COMUNALE.</text:span></text:a></text:p>
          </table:table-cell>
        </table:table-row>
        <table:table-row table:style-name="TableRow2026">
          <table:table-cell table:style-name="TableCell2027">
            <text:p text:style-name="P2028"><text:span text:style-name="T2029">140</text:span></text:p>
          </table:table-cell>
          <table:table-cell table:style-name="TableCell2030">
            <text:p text:style-name="P2031">15.06.2016</text:p>
          </table:table-cell>
          <table:table-cell table:style-name="TableCell2032">
            <text:p text:style-name="P2033"><text:a office:title="Click per Dettagli" xlink:href="http://intralib/deliberenew/OpenDel.asp?D=140&amp;T=GC&amp;A=2016" office:target-frame-name="_top" xlink:show="replace"><text:span text:style-name="T2034">DELIBERA G.C. N.140 DEL 15.6.2016: FESTA DELLE ACQUE 2016 – COORGANIZZAZIONE. ATTO DI INDIRIZZO.<text:s/></text:span></text:a></text:p>
          </table:table-cell>
        </table:table-row>
        <table:table-row table:style-name="TableRow2035">
          <table:table-cell table:style-name="TableCell2036">
            <text:p text:style-name="P2037"><text:span text:style-name="T2038">139</text:span></text:p>
          </table:table-cell>
          <table:table-cell table:style-name="TableCell2039">
            <text:p text:style-name="P2040">15.06.2016</text:p>
          </table:table-cell>
          <table:table-cell table:style-name="TableCell2041">
            <text:p text:style-name="P2042"><text:a office:title="Click per Dettagli" xlink:href="http://intralib/deliberenew/OpenDel.asp?D=139&amp;T=GC&amp;A=2016" office:target-frame-name="_top" xlink:show="replace"><text:span text:style-name="T2043">DELIBERA G.C. N.139 DEL 15.6.2016: LAVORI DI RIQUALIFICAZIONE DELL’IMPIANTO SPORTIVO MIRKO FABRIZI IN STRADA DI VALLEMICERO. APPROVAZIONE PROGETTO ESECUTIVO PER € 500.000,00 ED ESECUZIONE PER FASI.<text:s/></text:span></text:a></text:p>
          </table:table-cell>
        </table:table-row>
        <table:table-row table:style-name="TableRow2044">
          <table:table-cell table:style-name="TableCell2045">
            <text:p text:style-name="P2046"><text:span text:style-name="T2047">138</text:span></text:p>
          </table:table-cell>
          <table:table-cell table:style-name="TableCell2048">
            <text:p text:style-name="P2049">15.06.2016</text:p>
          </table:table-cell>
          <table:table-cell table:style-name="TableCell2050">
            <text:p text:style-name="P2051"><text:a office:title="Click per Dettagli" xlink:href="http://intralib/deliberenew/OpenDel.asp?D=138&amp;T=GC&amp;A=2016" office:target-frame-name="_top" xlink:show="replace"><text:span text:style-name="T2052">DELIBERA G.C. N.138 DEL 15.6.2016: PIT. SISTEMA DI ATTESTAMENTO VIA PROIETTI DIVI. APPROVAZIONE PROGETTO ESECUTIVO DI COMPLETAMENTO E AVVIO PROCEDURA DI GARA AI SENSI DELL'ART. 36, COMMA 2 LETTERA C) DEL D.LGS 18/04/16 N. 50<text:s/></text:span></text:a></text:p>
          </table:table-cell>
        </table:table-row>
        <table:table-row table:style-name="TableRow2053">
          <table:table-cell table:style-name="TableCell2054">
            <text:p text:style-name="P2055"><text:span text:style-name="T2056">137</text:span></text:p>
          </table:table-cell>
          <table:table-cell table:style-name="TableCell2057">
            <text:p text:style-name="P2058">15.06.2016</text:p>
          </table:table-cell>
          <table:table-cell table:style-name="TableCell2059">
            <text:p text:style-name="P2060"><text:a office:title="Click per Dettagli" xlink:href="http://intralib/deliberenew/OpenDel.asp?D=137&amp;T=GC&amp;A=2016" office:target-frame-name="_top" xlink:show="replace"><text:span text:style-name="T2061">CONTRATTO DI QUARTIERE 2 - INTERVENTO DI EDILIZIA RESIDENZIALE E SPERIMENTAZIONE NEL COMPLESSO EDILIZIO SAN LUCIO - TERNI - ANTICIPAZIONE NELLE MORE DELL'EROGAZIONE DEL CONTRIBUTO DEL MINISTERO DELLE INFRASTRUTTURE</text:span></text:a></text:p>
          </table:table-cell>
        </table:table-row>
        <table:table-row table:style-name="TableRow2062">
          <table:table-cell table:style-name="TableCell2063">
            <text:p text:style-name="P2064"><text:span text:style-name="T2065">136</text:span></text:p>
          </table:table-cell>
          <table:table-cell table:style-name="TableCell2066">
            <text:p text:style-name="P2067">15.06.2016</text:p>
          </table:table-cell>
          <table:table-cell table:style-name="TableCell2068">
            <text:p text:style-name="P2069"><text:a office:title="Click per Dettagli" xlink:href="http://intralib/deliberenew/OpenDel.asp?D=136&amp;T=GC&amp;A=2016" office:target-frame-name="_top" xlink:show="replace"><text:span text:style-name="T2070">DELIBERA G.C. N.136 DEL 15.6.2016: MISURE PER IL DECORO URBANO ED AMBIENTALE. ACCORDI DI COLLABORAZIONE PER ATTIVITÀ LEGATE ALLA CURA DEL VERDE PUBBLICO E DEGLI SPAZI PUBBLICI IN GENERE. AUTORIZZAZIONE ALLA STIPULA DEI CONTRATTI DI SPONSORIZZAZIONE. ATTO DI RETTIFICA DELLA DGC N.103 DELL’11.5.2016.<text:s/></text:span></text:a></text:p>
          </table:table-cell>
        </table:table-row>
        <table:table-row table:style-name="TableRow2071">
          <table:table-cell table:style-name="TableCell2072">
            <text:p text:style-name="P2073"><text:span text:style-name="T2074">135</text:span></text:p>
          </table:table-cell>
          <table:table-cell table:style-name="TableCell2075">
            <text:p text:style-name="P2076">15.06.2016</text:p>
          </table:table-cell>
          <table:table-cell table:style-name="TableCell2077">
            <text:p text:style-name="P2078"><text:a office:title="Click per Dettagli" xlink:href="http://intralib/deliberenew/OpenDel.asp?D=135&amp;T=GC&amp;A=2016" office:target-frame-name="_top" xlink:show="replace"><text:span text:style-name="T2079">DELIBERA G.C. N.135 DEL 15.6.2016: P.A.R. F.S.C. 2007-2013. AZIONE III.2.1. – INTERVENTI PER LA PREVENZIONE DEI RISCHI IDROGEOLOGICI COMPONENTE FRANE. COMPLETAMENTO INTERVENTO PER LA MITIGAZIONE DEL RISCHIO IDROGEOLOGICO IN LOCALITÀ CASCATA DELLE<text:s/></text:span><text:soft-page-break/><text:span text:style-name="T2080">MARMORE. SECONDO LOTTO FUNZIONALE. APPROVAZIONE PROGETTO DEFINITIVO.<text:s/></text:span></text:a></text:p>
          </table:table-cell>
        </table:table-row>
        <text:soft-page-break/>
        <table:table-row table:style-name="TableRow2081">
          <table:table-cell table:style-name="TableCell2082">
            <text:p text:style-name="P2083"><text:span text:style-name="T2084">134</text:span></text:p>
          </table:table-cell>
          <table:table-cell table:style-name="TableCell2085">
            <text:p text:style-name="P2086">15.06.2016</text:p>
          </table:table-cell>
          <table:table-cell table:style-name="TableCell2087">
            <text:p text:style-name="P2088"><text:a office:title="Click per Dettagli" xlink:href="http://intralib/deliberenew/OpenDel.asp?D=134&amp;T=GC&amp;A=2016" office:target-frame-name="_top" xlink:show="replace"><text:span text:style-name="T2089">DELIBERA G.C. N.134 DEL 15.6.2016: LAVORI DI RIORDINO DEL SISTEMA DI RACCOLTA E TRATTAMENTO DEI REFLUI FOGNARI DELL’AGGLOMERATO DI PIEDILUCO. APPROVAZIONE PROGETTO AI SENSI ART. 212 L.R. 1/2015.<text:s/></text:span></text:a></text:p>
          </table:table-cell>
        </table:table-row>
        <table:table-row table:style-name="TableRow2090">
          <table:table-cell table:style-name="TableCell2091">
            <text:p text:style-name="P2092"><text:span text:style-name="T2093">133</text:span></text:p>
          </table:table-cell>
          <table:table-cell table:style-name="TableCell2094">
            <text:p text:style-name="P2095">15.06.2016</text:p>
          </table:table-cell>
          <table:table-cell table:style-name="TableCell2096">
            <text:p text:style-name="P2097"><text:a office:title="Click per Dettagli" xlink:href="http://intralib/deliberenew/OpenDel.asp?D=133&amp;T=GC&amp;A=2016" office:target-frame-name="_top" xlink:show="replace"><text:span text:style-name="T2098">DELIBERA G.C. N.133 DEL 15.6.2016: LAVORI DI RIORDINO DEL SISTEMA DI RACCOLTA E TRATTAMENTO DEI REFLUI FOGNARI DELL’AGGLOMERATO DI TERNI. COMPLETAMENTO IMPIANTO DI DEPURAZIONE TERNI 1 – 1° LOTTO. APPROVAZIONE PROGETTO AI SENSI ART. 212 L.R. 1/2015.<text:s/></text:span></text:a></text:p>
          </table:table-cell>
        </table:table-row>
        <table:table-row table:style-name="TableRow2099">
          <table:table-cell table:style-name="TableCell2100">
            <text:p text:style-name="P2101"><text:span text:style-name="T2102">132</text:span></text:p>
          </table:table-cell>
          <table:table-cell table:style-name="TableCell2103">
            <text:p text:style-name="P2104">15.06.2016</text:p>
          </table:table-cell>
          <table:table-cell table:style-name="TableCell2105">
            <text:p text:style-name="P2106"><text:a office:title="Click per Dettagli" xlink:href="http://intralib/deliberenew/OpenDel.asp?D=132&amp;T=GC&amp;A=2016" office:target-frame-name="_top" xlink:show="replace"><text:span text:style-name="T2107">DELIBERA G.C. N.132 DEL 15.06.2016: PRO LOCO DI TERNI - 1° CONCORSO NAZIONALE DI ARTE CONTEMPORANEA "PONTE DEGLI ARTISTI 2016". ADESIONE. ATTO DI INDIRIZZO</text:span></text:a></text:p>
          </table:table-cell>
        </table:table-row>
        <table:table-row table:style-name="TableRow2108">
          <table:table-cell table:style-name="TableCell2109">
            <text:p text:style-name="P2110"><text:span text:style-name="T2111">131</text:span></text:p>
          </table:table-cell>
          <table:table-cell table:style-name="TableCell2112">
            <text:p text:style-name="P2113">15.06.2016</text:p>
          </table:table-cell>
          <table:table-cell table:style-name="TableCell2114">
            <text:p text:style-name="P2115"><text:a office:title="Click per Dettagli" xlink:href="http://intralib/deliberenew/OpenDel.asp?D=131&amp;T=GC&amp;A=2016" office:target-frame-name="_top" xlink:show="replace"><text:span text:style-name="T2116">DELIBERA G.C. N.131 DEL 15.6.2016: FILM TV IN ARTE NINO REGIA DI LUCA MANFREDI. RIPRESE A TERNI 20 GIUGNO/2 LUGLIO 2016.ADESIONE. ATTO DI INDIRIZZO<text:s/></text:span></text:a></text:p>
          </table:table-cell>
        </table:table-row>
        <table:table-row table:style-name="TableRow2117">
          <table:table-cell table:style-name="TableCell2118">
            <text:p text:style-name="P2119"><text:span text:style-name="T2120">130</text:span></text:p>
          </table:table-cell>
          <table:table-cell table:style-name="TableCell2121">
            <text:p text:style-name="P2122">01.06.2016</text:p>
          </table:table-cell>
          <table:table-cell table:style-name="TableCell2123">
            <text:p text:style-name="P2124"><text:a office:title="Click per Dettagli" xlink:href="http://intralib/deliberenew/OpenDel.asp?D=130&amp;T=GC&amp;A=2016" office:target-frame-name="_top" xlink:show="replace"><text:span text:style-name="T2125">DELIBERA G.C. N. 130 DEL 1° GIUGNO 2016:DGC N.125 DEL 25 MAGGIO 2016 ”FARMACIA TERNI SRL”: MODIFICA ED INTEGRAZIONE.<text:s/></text:span></text:a></text:p>
          </table:table-cell>
        </table:table-row>
        <table:table-row table:style-name="TableRow2126">
          <table:table-cell table:style-name="TableCell2127">
            <text:p text:style-name="P2128"><text:span text:style-name="T2129">129</text:span></text:p>
          </table:table-cell>
          <table:table-cell table:style-name="TableCell2130">
            <text:p text:style-name="P2131">01.06.2016</text:p>
          </table:table-cell>
          <table:table-cell table:style-name="TableCell2132">
            <text:p text:style-name="P2133"><text:a office:title="Click per Dettagli" xlink:href="http://intralib/deliberenew/OpenDel.asp?D=129&amp;T=GC&amp;A=2016" office:target-frame-name="_top" xlink:show="replace"><text:span text:style-name="T2134">DELIBERA G.C. N. 129 DEL 01.6.2016:PROGETTO DI UTILIZZO DI TITOLARI DI TRATTAMENTI PREVIDENZIALI PER LAVORI SOCIALMENTE UTILI DA IMPIEGARE IN ATTIVITÀ INTERNE ED ESTERNE ALL’ENTE IN VARIE STRUTTURE DIRIGENZIALI.</text:span></text:a></text:p>
          </table:table-cell>
        </table:table-row>
        <table:table-row table:style-name="TableRow2135">
          <table:table-cell table:style-name="TableCell2136">
            <text:p text:style-name="P2137"><text:span text:style-name="T2138">128</text:span></text:p>
          </table:table-cell>
          <table:table-cell table:style-name="TableCell2139">
            <text:p text:style-name="P2140">01/06/2016</text:p>
          </table:table-cell>
          <table:table-cell table:style-name="TableCell2141">
            <text:p text:style-name="P2142"><text:a office:title="Click per Dettagli" xlink:href="http://intralib/deliberenew/OpenDel.asp?D=128&amp;T=GC&amp;A=2016" office:target-frame-name="_top" xlink:show="replace"><text:span text:style-name="T2143">DGC N.128 DEL 01/06/2016:RILEVAZIONE CENSUARIA DELLE ISTITUZIONI PUBBLICHE: INDIVIDUAZIONE DELLE MISURE ORGANIZZATIVE</text:span></text:a></text:p>
          </table:table-cell>
        </table:table-row>
        <table:table-row table:style-name="TableRow2144">
          <table:table-cell table:style-name="TableCell2145">
            <text:p text:style-name="P2146"><text:span text:style-name="T2147">127</text:span></text:p>
          </table:table-cell>
          <table:table-cell table:style-name="TableCell2148">
            <text:p text:style-name="P2149">01/06/2016</text:p>
          </table:table-cell>
          <table:table-cell table:style-name="TableCell2150">
            <text:p text:style-name="P2151"><text:a office:title="Click per Dettagli" xlink:href="http://intralib/deliberenew/OpenDel.asp?D=127&amp;T=GC&amp;A=2016" office:target-frame-name="_top" xlink:show="replace"><text:span text:style-name="T2152">DGC N. 127 DEL 01/06/2016:PIANO ATTUATIVO DEL PRG PARTE OPERATIVA PER LA ZONA CON DESTINAZIONE ZONA B VERDE URBANO A (BA) LOC. COLLE DELL’ORO – VIA G.B. GIGLI (03-PA-031). APPROVAZIONE.</text:span></text:a></text:p>
          </table:table-cell>
        </table:table-row>
        <table:table-row table:style-name="TableRow2153">
          <table:table-cell table:style-name="TableCell2154">
            <text:p text:style-name="P2155"><text:span text:style-name="T2156">126</text:span></text:p>
          </table:table-cell>
          <table:table-cell table:style-name="TableCell2157">
            <text:p text:style-name="P2158">01.06.2016</text:p>
          </table:table-cell>
          <table:table-cell table:style-name="TableCell2159">
            <text:p text:style-name="P2160"><text:a office:title="Click per Dettagli" xlink:href="http://intralib/deliberenew/OpenDel.asp?D=126&amp;T=GC&amp;A=2016" office:target-frame-name="_top" xlink:show="replace"><text:span text:style-name="T2161">DELIBERA G.C. N.126 DEL 01.6.2016: NUOVO PALAZZETTO DELLO SPORT. APPROVAZIONE PROGETTO PRELIMINARE / DI FATTIBILITÀ TECNICO ED ECONOMICA – ADOZIONE VARIANTE URBANISTICA. PROPOSTA AL CONSIGLIO COMUNALE.</text:span></text:a></text:p>
          </table:table-cell>
        </table:table-row>
        <table:table-row table:style-name="TableRow2162">
          <table:table-cell table:style-name="TableCell2163">
            <text:p text:style-name="P2164"><text:span text:style-name="T2165">125</text:span></text:p>
          </table:table-cell>
          <table:table-cell table:style-name="TableCell2166">
            <text:p text:style-name="P2167">25.05.2016</text:p>
          </table:table-cell>
          <table:table-cell table:style-name="TableCell2168">
            <text:p text:style-name="P2169"><text:a office:title="Click per Dettagli" xlink:href="http://intralib/deliberenew/OpenDel.asp?D=125&amp;T=GC&amp;A=2016" office:target-frame-name="_top" xlink:show="replace"><text:span text:style-name="T2170">DELIBERA G.C. N. 125 DEL 25.5.2016: FARMACIATERNI SRL. INDICAZIONI GESTIONALI SULLE POLITICHE DEL PERSONALE ANNO 2016.<text:s/></text:span></text:a></text:p>
          </table:table-cell>
        </table:table-row>
        <table:table-row table:style-name="TableRow2171">
          <table:table-cell table:style-name="TableCell2172">
            <text:p text:style-name="P2173"><text:span text:style-name="T2174">124</text:span></text:p>
          </table:table-cell>
          <table:table-cell table:style-name="TableCell2175">
            <text:p text:style-name="P2176">25.5.2016</text:p>
          </table:table-cell>
          <table:table-cell table:style-name="TableCell2177">
            <text:p text:style-name="P2178"><text:a office:title="Click per Dettagli" xlink:href="http://intralib/deliberenew/OpenDel.asp?D=124&amp;T=GC&amp;A=2016" office:target-frame-name="_top" xlink:show="replace"><text:span text:style-name="T2179">DELIBERA G.C. N. 124 DEL 25.5.2016:PROPOSTA EMENDATIVA DELLA GIUNTA COMUNALE DI MODIFICA DEL DOCUMENTO UNICO DI PROGRAMMAZIONE 2016-2019 NELLA PARTE RELATIVA AL PIANO DELLE ALIENAZIONI E VALORIZZAZIONI IMMOBILIARI PER L’ANNO 2016.</text:span></text:a></text:p>
          </table:table-cell>
        </table:table-row>
        <table:table-row table:style-name="TableRow2180">
          <table:table-cell table:style-name="TableCell2181">
            <text:p text:style-name="P2182"><text:span text:style-name="T2183">123</text:span></text:p>
          </table:table-cell>
          <table:table-cell table:style-name="TableCell2184">
            <text:p text:style-name="P2185">25.05.2016</text:p>
          </table:table-cell>
          <table:table-cell table:style-name="TableCell2186">
            <text:p text:style-name="P2187"><text:a office:title="Click per Dettagli" xlink:href="http://intralib/deliberenew/OpenDel.asp?D=123&amp;T=GC&amp;A=2016" office:target-frame-name="_top" xlink:show="replace"><text:span text:style-name="T2188">DELIBERA G.C. N. 123 DEL 25.5.2016:EMENDAMENTO TECNICO DELLA GIUNTA AL PIANO ANNUALE E PROGRAMMA TRIENNALE DELLE OO.PP. 2016/2018. MODIFICA DELIBERA G.C. N. 94 DEL 30/04/2016.</text:span></text:a></text:p>
          </table:table-cell>
        </table:table-row>
        <table:table-row table:style-name="TableRow2189">
          <table:table-cell table:style-name="TableCell2190">
            <text:p text:style-name="P2191"><text:span text:style-name="T2192">122</text:span></text:p>
          </table:table-cell>
          <table:table-cell table:style-name="TableCell2193">
            <text:p text:style-name="P2194">25.05.2016</text:p>
          </table:table-cell>
          <table:table-cell table:style-name="TableCell2195">
            <text:p text:style-name="P2196"><text:a office:title="Click per Dettagli" xlink:href="http://intralib/deliberenew/OpenDel.asp?D=122&amp;T=GC&amp;A=2016" office:target-frame-name="_top" xlink:show="replace"><text:span text:style-name="T2197">DELIBERA G.C. N.122 DEL 25.5.2016:CICLOPATTINODROMO “R.PERONA”. APPROVAZIONE LAVORI PER MODIFICHE AGLI SPAZI ADIACENTI AL CIRCUITO.</text:span></text:a></text:p>
          </table:table-cell>
        </table:table-row>
        <table:table-row table:style-name="TableRow2198">
          <table:table-cell table:style-name="TableCell2199">
            <text:p text:style-name="P2200"><text:span text:style-name="T2201">121</text:span></text:p>
          </table:table-cell>
          <table:table-cell table:style-name="TableCell2202">
            <text:p text:style-name="P2203">25/05/2016</text:p>
          </table:table-cell>
          <table:table-cell table:style-name="TableCell2204">
            <text:p text:style-name="P2205"><text:a office:title="Click per Dettagli" xlink:href="http://intralib/deliberenew/OpenDel.asp?D=121&amp;T=GC&amp;A=2016" office:target-frame-name="_top" xlink:show="replace"><text:span text:style-name="T2206">DELIBERA DI G.C. 121 DEL 25/05/2016“MESSA IN SICUREZZA EDIFICIO SCOLASTICO G. MATTEOTTI DI TERNI. LAVORI DI ADEGUAMENTO ALLE NORME DI PREVENZIONE INCENDI E ABBATTIMENTO BARRIERE ARCHITETTONICHE. 1° STRALCIO FUNZIONALE”ANTICIPO DI CASSA EURO 21.045,52</text:span></text:a></text:p>
          </table:table-cell>
        </table:table-row>
        <table:table-row table:style-name="TableRow2207">
          <table:table-cell table:style-name="TableCell2208">
            <text:p text:style-name="P2209"><text:span text:style-name="T2210">120</text:span></text:p>
          </table:table-cell>
          <table:table-cell table:style-name="TableCell2211">
            <text:p text:style-name="P2212">25/05/2016</text:p>
          </table:table-cell>
          <table:table-cell table:style-name="TableCell2213">
            <text:p text:style-name="P2214"><text:a office:title="Click per Dettagli" xlink:href="http://intralib/deliberenew/OpenDel.asp?D=120&amp;T=GC&amp;A=2016" office:target-frame-name="_top" xlink:show="replace"><text:span text:style-name="T2215">DELIBERA DI G.C. 25.05.2016 N. 120:GIORNATA DELL’ARTE E DELLA CREATIVITÀ 30 MAGGIO 2016. ADESIONE. ATTO DI INDIRIZZO</text:span></text:a></text:p>
          </table:table-cell>
        </table:table-row>
        <table:table-row table:style-name="TableRow2216">
          <table:table-cell table:style-name="TableCell2217">
            <text:p text:style-name="P2218"><text:span text:style-name="T2219">119</text:span></text:p>
          </table:table-cell>
          <table:table-cell table:style-name="TableCell2220">
            <text:p text:style-name="P2221">25.05.2016</text:p>
          </table:table-cell>
          <table:table-cell table:style-name="TableCell2222">
            <text:p text:style-name="P2223"><text:a office:title="Click per Dettagli" xlink:href="http://intralib/deliberenew/OpenDel.asp?D=119&amp;T=GC&amp;A=2016" office:target-frame-name="_top" xlink:show="replace"><text:span text:style-name="T2224">DELIBERA G.C. N. 119 DEL 25.5.2016: PROGRAMMA:<text:s/></text:span><text:soft-page-break/><text:span text:style-name="T2225">JUST/2015 – ACTION GRANTS TO SUPPORT NATIONAL OR TRASNATIONAL PROJECTS ON MULTI-AGENCY AND MULTI-DISCIPLINARY COOPERATION TO RESPOND TO VIOLENCE AGAINST WOMEN AND/OR CHILDREN, AND ON TACKLING UNDERREPORTING- RIGHTS, EQUALITY AND CITIZENSHIP/JUSTICE PROGRAMME (2014-2010) ”: SOGGETTO PROPONENTE: COMUNE DI TERNI -NOS- PROTOCOLLO D’INTESA COMUNE DI TERNI E COMUNE DI PERUGIA, PROGETTO “COOPERAZIONE DIFFUSA MULTIDISCIPINARE E MULTIAGENZIA PER PREVENIRE LA VIOLENZA SULLE DONNE”- (A WIDESPREAD MULTI-DISCIPLINARY AND MULTI-AGENCY COOPERATION TO PREVENT VIOLENCE AGAINST WOMEN)</text:span></text:a></text:p>
          </table:table-cell>
        </table:table-row>
        <text:soft-page-break/>
        <table:table-row table:style-name="TableRow2226">
          <table:table-cell table:style-name="TableCell2227">
            <text:p text:style-name="P2228"><text:span text:style-name="T2229">118</text:span></text:p>
          </table:table-cell>
          <table:table-cell table:style-name="TableCell2230">
            <text:p text:style-name="P2231">20.05.2016</text:p>
          </table:table-cell>
          <table:table-cell table:style-name="TableCell2232">
            <text:p text:style-name="P2233"><text:a office:title="Click per Dettagli" xlink:href="http://intralib/deliberenew/OpenDel.asp?D=118&amp;T=GC&amp;A=2016" office:target-frame-name="_top" xlink:show="replace"><text:span text:style-name="T2234">DELIBERA G.C. N. 118 DEL 20.5.2016: INTERPORTO CENTRO ITALIA ORTE S.P.A. RECESSO.PROPOSTA AL CONSIGLIO COMUNALE.<text:s/></text:span></text:a></text:p>
          </table:table-cell>
        </table:table-row>
        <table:table-row table:style-name="TableRow2235">
          <table:table-cell table:style-name="TableCell2236">
            <text:p text:style-name="P2237"><text:span text:style-name="T2238">117</text:span></text:p>
          </table:table-cell>
          <table:table-cell table:style-name="TableCell2239">
            <text:p text:style-name="P2240">20.05.2016</text:p>
          </table:table-cell>
          <table:table-cell table:style-name="TableCell2241">
            <text:p text:style-name="P2242"><text:a office:title="Click per Dettagli" xlink:href="http://intralib/deliberenew/OpenDel.asp?D=117&amp;T=GC&amp;A=2016" office:target-frame-name="_top" xlink:show="replace"><text:span text:style-name="T2243">DELIBERA G.C. N. 117 DEL 20.5.2016:AZIENDA TRASPORTI CONSORZIALI (A.T.C.) SPA. MESSA IN LIQUIDAZIONE E NOMINA LIQUIDATORE: INDIRIZZI ALLA SOCIETÀ. PROPOSTA AL CONSIGLIO COMUNALE<text:s/></text:span></text:a></text:p>
          </table:table-cell>
        </table:table-row>
        <table:table-row table:style-name="TableRow2244">
          <table:table-cell table:style-name="TableCell2245">
            <text:p text:style-name="P2246"><text:span text:style-name="T2247">116</text:span></text:p>
          </table:table-cell>
          <table:table-cell table:style-name="TableCell2248">
            <text:p text:style-name="P2249">20/05/2016</text:p>
          </table:table-cell>
          <table:table-cell table:style-name="TableCell2250">
            <text:p text:style-name="P2251"><text:a office:title="Click per Dettagli" xlink:href="http://intralib/deliberenew/OpenDel.asp?D=116&amp;T=GC&amp;A=2016" office:target-frame-name="_top" xlink:show="replace"><text:span text:style-name="T2252">DELIBERA G.C. N.116 DEL 20/05/2016:PIANO TRIENNALE PER LA PREVENZIONE DELLA CORRUZIONE (PTPC) – ANNO 2016/2018 – APPROVAZIONE. PROGETTO DI FORMAZIONE<text:s/></text:span></text:a></text:p>
          </table:table-cell>
        </table:table-row>
        <table:table-row table:style-name="TableRow2253">
          <table:table-cell table:style-name="TableCell2254">
            <text:p text:style-name="P2255"><text:span text:style-name="T2256">115</text:span></text:p>
          </table:table-cell>
          <table:table-cell table:style-name="TableCell2257">
            <text:p text:style-name="P2258">20/05/2016</text:p>
          </table:table-cell>
          <table:table-cell table:style-name="TableCell2259">
            <text:p text:style-name="P2260"><text:a office:title="Click per Dettagli" xlink:href="http://intralib/deliberenew/OpenDel.asp?D=115&amp;T=GC&amp;A=2016" office:target-frame-name="_top" xlink:show="replace"><text:span text:style-name="T2261">DELIBERA DI G.C. N.115 DEL 20.05.2016:APPROVAZIONE SCHEMA ACCORDO TRANSATTIVO AI SENSI DELL’ART. 11 DELLA L. 241/90 E ADOZIONE DELLA VARIANTE PARZIALE AL PRG PARTE OPERATIVA NUCLEO G2(6) E AREE ADIACENTI A BORGO RIVO VIA DELL’AQUILA (3.OP.084), PROPOSTA AL CONSIGLIO COMUNALE.</text:span></text:a></text:p>
          </table:table-cell>
        </table:table-row>
        <table:table-row table:style-name="TableRow2262">
          <table:table-cell table:style-name="TableCell2263">
            <text:p text:style-name="P2264"><text:span text:style-name="T2265">114</text:span></text:p>
          </table:table-cell>
          <table:table-cell table:style-name="TableCell2266">
            <text:p text:style-name="P2267">18/05/2016</text:p>
          </table:table-cell>
          <table:table-cell table:style-name="TableCell2268">
            <text:p text:style-name="P2269"><text:a office:title="Click per Dettagli" xlink:href="http://intralib/deliberenew/OpenDel.asp?D=114&amp;T=GC&amp;A=2016" office:target-frame-name="_top" xlink:show="replace"><text:span text:style-name="T2270">DELIBERE DI G.C. N. 114 DEL 18.05.2016:APPROVAZIONE DEL “REGOLAMENTO PER LA GESTIONE DEI RIFIUTI URBANI ED ASSIMILATI”. PROPOSTA AL CONSIGLIO COMUNALE</text:span></text:a></text:p>
          </table:table-cell>
        </table:table-row>
        <table:table-row table:style-name="TableRow2271">
          <table:table-cell table:style-name="TableCell2272">
            <text:p text:style-name="P2273"><text:span text:style-name="T2274">113</text:span></text:p>
          </table:table-cell>
          <table:table-cell table:style-name="TableCell2275">
            <text:p text:style-name="P2276">18/05/2016</text:p>
          </table:table-cell>
          <table:table-cell table:style-name="TableCell2277">
            <text:p text:style-name="P2278"><text:a office:title="Click per Dettagli" xlink:href="http://intralib/deliberenew/OpenDel.asp?D=113&amp;T=GC&amp;A=2016" office:target-frame-name="_top" xlink:show="replace"><text:span text:style-name="T2279">DELIBERA DI G.C. N. 113 DEL 18.05.2016:CONCESSIONE DI AREE DI PROPRIETÀ COMUNALE DA ADIBIRE A CENTRI DI RACCOLTA DEI RIFIUTI URBANI. PROPOSTA AL CONSIGLIO COMUNALE.<text:s/></text:span></text:a></text:p>
          </table:table-cell>
        </table:table-row>
        <table:table-row table:style-name="TableRow2280">
          <table:table-cell table:style-name="TableCell2281">
            <text:p text:style-name="P2282"><text:span text:style-name="T2283">112</text:span></text:p>
          </table:table-cell>
          <table:table-cell table:style-name="TableCell2284">
            <text:p text:style-name="P2285">18/05/2016</text:p>
          </table:table-cell>
          <table:table-cell table:style-name="TableCell2286">
            <text:p text:style-name="P2287"><text:a office:title="Click per Dettagli" xlink:href="http://intralib/deliberenew/OpenDel.asp?D=112&amp;T=GC&amp;A=2016" office:target-frame-name="_top" xlink:show="replace"><text:span text:style-name="T2288">DELIBERA DI G.C. N. 112 DEL 18/05/2016:PROGETTO DI UTILIZZO DI TITOLARI DI TRATTAMENTI PREVIDENZIALI PER LAVORI SOCIALMENTE UTILI DA IMPIEGARE IN ATTIVITÀ INTERNE ED ESTERNE ALL’ENTE IN VARIE DIREZIONI, AI SENSI DEL D.LGS. N. 468/1997 E S.M.I.” APPROVATO CON DELIBERAZIONE DI G.C. N. 106 DEL 29.10.2014. PROROGA</text:span></text:a></text:p>
          </table:table-cell>
        </table:table-row>
        <table:table-row table:style-name="TableRow2289">
          <table:table-cell table:style-name="TableCell2290">
            <text:p text:style-name="P2291"><text:span text:style-name="T2292">111</text:span></text:p>
          </table:table-cell>
          <table:table-cell table:style-name="TableCell2293">
            <text:p text:style-name="P2294">18/05/2016</text:p>
          </table:table-cell>
          <table:table-cell table:style-name="TableCell2295">
            <text:p text:style-name="P2296"><text:a office:title="Click per Dettagli" xlink:href="http://intralib/deliberenew/OpenDel.asp?D=111&amp;T=GC&amp;A=2016" office:target-frame-name="_top" xlink:show="replace"><text:span text:style-name="T2297">DELIBERA DI G.C. N.111 DEL 18/05/2016:INTERVENTI A TUTELA DEL RISCHIO IDRAULICO. RIDUZIONE DEL CARICO DELLE ACQUE METEORICHE AL SISTEMA DI DEPURAZIONE CENTRALE DELLA CITTÀ. REALIZZAZIONE NUOVA FOGNATURA ACQUE METEORICHE IN VIA F.LLI CERVI. APPROVAZIONE PROGETTO ESECUTIVO AI SENSI ART. 212 L.R. 1/2015. CUP: F47B16000100004</text:span></text:a></text:p>
          </table:table-cell>
        </table:table-row>
        <table:table-row table:style-name="TableRow2298">
          <table:table-cell table:style-name="TableCell2299">
            <text:p text:style-name="P2300"><text:span text:style-name="T2301">110</text:span></text:p>
          </table:table-cell>
          <table:table-cell table:style-name="TableCell2302">
            <text:p text:style-name="P2303">18.05.2016</text:p>
          </table:table-cell>
          <table:table-cell table:style-name="TableCell2304">
            <text:p text:style-name="P2305"><text:a office:title="Click per Dettagli" xlink:href="http://intralib/deliberenew/OpenDel.asp?D=110&amp;T=GC&amp;A=2016" office:target-frame-name="_top" xlink:show="replace"><text:span text:style-name="T2306">DELIBERA G.C. N.110 DEL 18.5.2016: DGC NR. 245 DEL 29.7.2015 – ATTIVITÀ B: GESTIONE DEGLI INTERVENTI PER LA TUTELA E MANUTENZIONE DEL PATRIMONIO MONTANO – AGRO – SILVO – PASTORALE AI SENSI DELL’ART. 19, COMMA 2 DELLA L.R. 18/2011.</text:span></text:a></text:p>
          </table:table-cell>
        </table:table-row>
        <table:table-row table:style-name="TableRow2307">
          <table:table-cell table:style-name="TableCell2308">
            <text:p text:style-name="P2309"><text:span text:style-name="T2310">109</text:span></text:p>
          </table:table-cell>
          <table:table-cell table:style-name="TableCell2311">
            <text:p text:style-name="P2312">18.05.2016</text:p>
          </table:table-cell>
          <table:table-cell table:style-name="TableCell2313">
            <text:p text:style-name="P2314"><text:a office:title="Click per Dettagli" xlink:href="http://intralib/deliberenew/OpenDel.asp?D=109&amp;T=GC&amp;A=2016" office:target-frame-name="_top" xlink:show="replace"><text:span text:style-name="T2315">DELIBERA G.C. N.109 DEL 18.5.2016: PIANO PER L’ANNO 2016 PER LA PREVENZIONE E LA TUTELA DELLA SALUTE E IGIENE PUBBLICA.<text:s/></text:span></text:a></text:p>
          </table:table-cell>
        </table:table-row>
        <table:table-row table:style-name="TableRow2316">
          <table:table-cell table:style-name="TableCell2317">
            <text:p text:style-name="P2318"><text:span text:style-name="T2319">108</text:span></text:p>
          </table:table-cell>
          <table:table-cell table:style-name="TableCell2320">
            <text:p text:style-name="P2321">18.05.2016</text:p>
          </table:table-cell>
          <table:table-cell table:style-name="TableCell2322">
            <text:p text:style-name="P2323"><text:a office:title="Click per Dettagli" xlink:href="http://intralib/deliberenew/OpenDel.asp?D=108&amp;T=GC&amp;A=2016" office:target-frame-name="_top" xlink:show="replace"><text:span text:style-name="T2324">DELIBERA G.C. N.108 DEL 18.5.2016:POLITICHE INTEGRATE PER TUTELA DEL BENESSERE ANIMALE. OBIETTIVO “CANILE APERTO”. APPROVAZIONE DEL PROGETTO “LA SCUOLA ADOTTA IL CANILE DI COLLELUNA – ANNO 2016”</text:span></text:a></text:p>
          </table:table-cell>
        </table:table-row>
        <table:table-row table:style-name="TableRow2325">
          <table:table-cell table:style-name="TableCell2326">
            <text:p text:style-name="P2327"><text:span text:style-name="T2328">107</text:span></text:p>
          </table:table-cell>
          <table:table-cell table:style-name="TableCell2329">
            <text:p text:style-name="P2330">18.05.2016</text:p>
          </table:table-cell>
          <table:table-cell table:style-name="TableCell2331">
            <text:p text:style-name="P2332"><text:a office:title="Click per Dettagli" xlink:href="http://intralib/deliberenew/OpenDel.asp?D=107&amp;T=GC&amp;A=2016" office:target-frame-name="_top" xlink:show="replace"><text:span text:style-name="T2333">DELIBERA G.C. N. 107 DEL 18.5.2015: PERCORSI PER IL<text:s/></text:span><text:soft-page-break/><text:span text:style-name="T2334">MIGLIORAMENTO DELLA QUALITÀ E PER LA RAZIONALE GESTIONE DEI CANILI MUNICIPALI DI TERNI. INCENTIVO ALL’ADOZIONE DEI CANI NEL CANILE RIFUGIO DI COLLELUNA - BONUS ALIMENTARE PER L’ANNO 2016.<text:s/></text:span></text:a></text:p>
          </table:table-cell>
        </table:table-row>
        <text:soft-page-break/>
        <table:table-row table:style-name="TableRow2335">
          <table:table-cell table:style-name="TableCell2336">
            <text:p text:style-name="P2337"><text:span text:style-name="T2338">106</text:span></text:p>
          </table:table-cell>
          <table:table-cell table:style-name="TableCell2339">
            <text:p text:style-name="P2340">18.05.2016</text:p>
          </table:table-cell>
          <table:table-cell table:style-name="TableCell2341">
            <text:p text:style-name="P2342"><text:a office:title="Click per Dettagli" xlink:href="http://intralib/deliberenew/OpenDel.asp?D=106&amp;T=GC&amp;A=2016" office:target-frame-name="_top" xlink:show="replace"><text:span text:style-name="T2343">DELIBERA G.C. N. 106 DEL 18.5.2016:QUANTIFICAZIONE SOMME DESTINATE AI PAGAMENTI DEL SEMESTRE SOLARE 01/07/2016 – 31/12/2016 PER COMPLESSIVE € 39.500.000,00 PER APPLICAZIONE NORME DI CUI ALL’ART. 159 DEL D.LGS 267 DEL 18/08/2000.</text:span></text:a></text:p>
          </table:table-cell>
        </table:table-row>
        <table:table-row table:style-name="TableRow2344">
          <table:table-cell table:style-name="TableCell2345">
            <text:p text:style-name="P2346"><text:span text:style-name="T2347">105</text:span></text:p>
          </table:table-cell>
          <table:table-cell table:style-name="TableCell2348">
            <text:p text:style-name="P2349">11.05.2016</text:p>
          </table:table-cell>
          <table:table-cell table:style-name="TableCell2350">
            <text:p text:style-name="P2351"><text:a office:title="Click per Dettagli" xlink:href="http://intralib/deliberenew/OpenDel.asp?D=105&amp;T=GC&amp;A=2016" office:target-frame-name="_top" xlink:show="replace"><text:span text:style-name="T2352">DELIBERA G.C. N. 105 DELL'11.5.2016:COSTRUZIONE DEL SISTEMA DI RETE UNICO DELLE SCUOLE DEL TERRITORIO COMUNALE. ATTO DI INDIRIZZO.<text:s/></text:span></text:a></text:p>
          </table:table-cell>
        </table:table-row>
        <table:table-row table:style-name="TableRow2353">
          <table:table-cell table:style-name="TableCell2354">
            <text:p text:style-name="P2355"><text:span text:style-name="T2356">104</text:span></text:p>
          </table:table-cell>
          <table:table-cell table:style-name="TableCell2357">
            <text:p text:style-name="P2358">11.05.2016</text:p>
          </table:table-cell>
          <table:table-cell table:style-name="TableCell2359">
            <text:p text:style-name="P2360"><text:a office:title="Click per Dettagli" xlink:href="http://intralib/deliberenew/OpenDel.asp?D=104&amp;T=GC&amp;A=2016" office:target-frame-name="_top" xlink:show="replace"><text:span text:style-name="T2361">DELIBERA G.C. N. 104 DELL'11.5.2016:“PROGETTO DI UTILIZZO DI TITOLARI DI TRATTAMENTI PREVIDENZIALI PER LAVORI SOCIALMENTE UTILI DA IMPIEGARE IN ATTIVITÀ INTERNE ED ESTERNE ALL’ENTE IN VARIE DIREZIONI, AI SENSI DEL D.LGS. N. 468/1997 E S.M.I.” APPROVATO CON DELIBERAZIONE DI G.C. N. 130 DEL 16.04.2014. PROROGA.</text:span></text:a></text:p>
          </table:table-cell>
        </table:table-row>
        <table:table-row table:style-name="TableRow2362">
          <table:table-cell table:style-name="TableCell2363">
            <text:p text:style-name="P2364"><text:span text:style-name="T2365">103</text:span></text:p>
          </table:table-cell>
          <table:table-cell table:style-name="TableCell2366">
            <text:p text:style-name="P2367">11.5.2016</text:p>
          </table:table-cell>
          <table:table-cell table:style-name="TableCell2368">
            <text:p text:style-name="P2369"><text:a office:title="Click per Dettagli" xlink:href="http://intralib/deliberenew/OpenDel.asp?D=103&amp;T=GC&amp;A=2016" office:target-frame-name="_top" xlink:show="replace"><text:span text:style-name="T2370">DELIBERA G.C. N. 103 DELL'11.5.2016: MISURE PER IL DECORO URBANO ED AMBIENTALE. ACCORDI DI COLLABORAZIONE PER ATTIVITÀ LEGATE ALLA CURA DEL VERDE PUBBLICO E DEGLI SPAZI PUBBLICI IN GENERE. AUTORIZZAZIONE ALLA STIPULA DEI CONTRATTI DI SPONSORIZZAZIONE.</text:span></text:a></text:p>
          </table:table-cell>
        </table:table-row>
        <table:table-row table:style-name="TableRow2371">
          <table:table-cell table:style-name="TableCell2372">
            <text:p text:style-name="P2373"><text:span text:style-name="T2374">102</text:span></text:p>
          </table:table-cell>
          <table:table-cell table:style-name="TableCell2375">
            <text:p text:style-name="P2376">11.05.2016</text:p>
          </table:table-cell>
          <table:table-cell table:style-name="TableCell2377">
            <text:p text:style-name="P2378"><text:a office:title="Click per Dettagli" xlink:href="http://intralib/deliberenew/OpenDel.asp?D=102&amp;T=GC&amp;A=2016" office:target-frame-name="_top" xlink:show="replace"><text:span text:style-name="T2379">DELIBERA G.C. N. 102 DELL'11.5.2016: VARIANTE PARZIALE AL PRG PARTE OPERATIVA PER IL CAMBIAMENTO DI DESTINAZIONE DI UN’AREA SITA IN VIA ALFONSINE, LOC. COSPEA (3.OP.072). APPROVAZIONE. PROPOSTA AL CONSIGLIO COMUNALE.</text:span></text:a></text:p>
          </table:table-cell>
        </table:table-row>
        <table:table-row table:style-name="TableRow2380">
          <table:table-cell table:style-name="TableCell2381">
            <text:p text:style-name="P2382"><text:span text:style-name="T2383">101</text:span></text:p>
          </table:table-cell>
          <table:table-cell table:style-name="TableCell2384">
            <text:p text:style-name="P2385">11.05.2016</text:p>
          </table:table-cell>
          <table:table-cell table:style-name="TableCell2386">
            <text:p text:style-name="P2387"><text:a office:title="Click per Dettagli" xlink:href="http://intralib/deliberenew/OpenDel.asp?D=101&amp;T=GC&amp;A=2016" office:target-frame-name="_top" xlink:show="replace"><text:span text:style-name="T2388">DELIBERA G.C. N. 101 DELL'11.5.2016:BOX LIBERI PRESSO IL MERCATO COMUNE DI LARGO MANNI – APPROVAZIONE PROCEDURE DI MIGLIORIA E DI BANDO.</text:span></text:a></text:p>
          </table:table-cell>
        </table:table-row>
        <table:table-row table:style-name="TableRow2389">
          <table:table-cell table:style-name="TableCell2390">
            <text:p text:style-name="P2391"><text:span text:style-name="T2392">100</text:span></text:p>
          </table:table-cell>
          <table:table-cell table:style-name="TableCell2393">
            <text:p text:style-name="P2394">04.05.2016</text:p>
          </table:table-cell>
          <table:table-cell table:style-name="TableCell2395">
            <text:p text:style-name="P2396"><text:a office:title="Click per Dettagli" xlink:href="http://intralib/deliberenew/OpenDel.asp?D=100&amp;T=GC&amp;A=2016" office:target-frame-name="_top" xlink:show="replace"><text:span text:style-name="T2397">DELIBERA G.C. N. 100 DEL 04.05.2016: SPOSTAMENTO UFFICI FONDAZIONE CE.F.F.A.S. INTEGRAZIONE DELLE DELIBERAZIONI DELLA G.C. N.247 DEL 04/07/2012 E N.30 DEL 01.02.2013.<text:s/></text:span></text:a></text:p>
          </table:table-cell>
        </table:table-row>
        <table:table-row table:style-name="TableRow2398">
          <table:table-cell table:style-name="TableCell2399">
            <text:p text:style-name="P2400"><text:span text:style-name="T2401">99</text:span></text:p>
          </table:table-cell>
          <table:table-cell table:style-name="TableCell2402">
            <text:p text:style-name="P2403">04.05.2016</text:p>
          </table:table-cell>
          <table:table-cell table:style-name="TableCell2404">
            <text:p text:style-name="P2405"><text:a office:title="Click per Dettagli" xlink:href="http://intralib/deliberenew/OpenDel.asp?D=99&amp;T=GC&amp;A=2016" office:target-frame-name="_top" xlink:show="replace"><text:span text:style-name="T2406">DELIBERA G.C. N. 99 DEL 04.05.2016: APPROVAZIONE PROGRAMMA AGENDA URBANA 2014 - 2020 - POR FESR UMBRIA</text:span></text:a></text:p>
          </table:table-cell>
        </table:table-row>
        <table:table-row table:style-name="TableRow2407">
          <table:table-cell table:style-name="TableCell2408">
            <text:p text:style-name="P2409"><text:span text:style-name="T2410">98</text:span></text:p>
          </table:table-cell>
          <table:table-cell table:style-name="TableCell2411">
            <text:p text:style-name="P2412">04.05.2016</text:p>
          </table:table-cell>
          <table:table-cell table:style-name="TableCell2413">
            <text:p text:style-name="P2414"><text:a office:title="Click per Dettagli" xlink:href="http://intralib/deliberenew/OpenDel.asp?D=98&amp;T=GC&amp;A=2016" office:target-frame-name="_top" xlink:show="replace"><text:span text:style-name="T2415">DELIBERA G.C. N. 98 DEL 04.05.2016: D.G.R. N. 510/2015 MONITORAGGIO DELLA CONTAMINAZIONE NELLA CONCA TERNANA. PROPOSTA AREE CRITICHE PER APPROFONDIMENTO INDAGINI.<text:s/></text:span></text:a></text:p>
          </table:table-cell>
        </table:table-row>
        <table:table-row table:style-name="TableRow2416">
          <table:table-cell table:style-name="TableCell2417">
            <text:p text:style-name="P2418"><text:span text:style-name="T2419">97</text:span></text:p>
          </table:table-cell>
          <table:table-cell table:style-name="TableCell2420">
            <text:p text:style-name="P2421">04.05.2016</text:p>
          </table:table-cell>
          <table:table-cell table:style-name="TableCell2422">
            <text:p text:style-name="P2423"><text:a office:title="Click per Dettagli" xlink:href="http://intralib/deliberenew/OpenDel.asp?D=97&amp;T=GC&amp;A=2016" office:target-frame-name="_top" xlink:show="replace"><text:span text:style-name="T2424">DELIBERA G.C. N. 97 DEL 04.5.2016: MANUTENZIONE OBBLIGATORIA DEGLI IMPIANTI ASCENSORE INSTALLATI PRESSO GLI EDIFICI VIDEOCENTRO CMM, BCT, SCUOLA XX SETTEMBRE E SCUOLA MATTEOTTI. FINANZIAMENTO DELLA SPESA PER IL PERIODO MAGGIO 2016 / AGOSTO 2019, PER COMPLESSIVI € 30.357,00.</text:span></text:a></text:p>
          </table:table-cell>
        </table:table-row>
        <table:table-row table:style-name="TableRow2425">
          <table:table-cell table:style-name="TableCell2426">
            <text:p text:style-name="P2427"><text:span text:style-name="T2428">96</text:span></text:p>
          </table:table-cell>
          <table:table-cell table:style-name="TableCell2429">
            <text:p text:style-name="P2430">04.05.2016</text:p>
          </table:table-cell>
          <table:table-cell table:style-name="TableCell2431">
            <text:p text:style-name="P2432"><text:a office:title="Click per Dettagli" xlink:href="http://intralib/deliberenew/OpenDel.asp?D=96&amp;T=GC&amp;A=2016" office:target-frame-name="_top" xlink:show="replace"><text:span text:style-name="T2433">DELIBERA G.C. N. 96 DEL 04.5.2016:PROTOCOLLO OPERATIVO TRA IL COMUNE DI TERNI E L’ASSOCIAZIONE DI VOLONTARIATO PRO.CIV. COLLESCIPOLI ONLUS PER LO SVOLGIMENTO DI ATTIVITÀ DI VIGILANZA E CONTROLLO IN MATERIA DI TUTELA DELLA NATURA, DEGLI ANIMALI E DELL’AMBIENTE</text:span></text:a></text:p>
          </table:table-cell>
        </table:table-row>
        <table:table-row table:style-name="TableRow2434">
          <table:table-cell table:style-name="TableCell2435">
            <text:p text:style-name="P2436"><text:span text:style-name="T2437">95</text:span></text:p>
          </table:table-cell>
          <table:table-cell table:style-name="TableCell2438">
            <text:p text:style-name="P2439">04.05.2016</text:p>
          </table:table-cell>
          <table:table-cell table:style-name="TableCell2440">
            <text:p text:style-name="P2441"><text:a office:title="Click per Dettagli" xlink:href="http://intralib/deliberenew/OpenDel.asp?D=95&amp;T=GC&amp;A=2016" office:target-frame-name="_top" xlink:show="replace"><text:span text:style-name="T2442">DELIBERA G.C. N. 95 DEL 04.5.2016:"PATTO TERNI SICURA", LAVORI DI ILLUMINAZIONE PUBBLICA E VIDEO-SORVEGLIANZA URBANA DI CUI ALLA DGC 395/2015, APPROVAZIONE INTEGRAZIONI E MODIFICHE PROGETTO DEFINITIVO PER UN TOTALE DI EURO 300.000,00.</text:span></text:a></text:p>
          </table:table-cell>
        </table:table-row>
        <table:table-row table:style-name="TableRow2443">
          <table:table-cell table:style-name="TableCell2444">
            <text:p text:style-name="P2445"><text:span text:style-name="T2446">94</text:span></text:p>
          </table:table-cell>
          <table:table-cell table:style-name="TableCell2447">
            <text:p text:style-name="P2448">30.04.2016</text:p>
          </table:table-cell>
          <table:table-cell table:style-name="TableCell2449">
            <text:p text:style-name="P2450"><text:a office:title="Click per Dettagli" xlink:href="http://intralib/deliberenew/OpenDel.asp?D=94&amp;T=GC&amp;A=2016" office:target-frame-name="_top" xlink:show="replace"><text:span text:style-name="T2451">DELIBERA G.C. N. 94 DEL 30.04.2016:APPROVAZIONE NOTA DI AGGIORNAMENTO DEL DOCUMENTO UNICO DI<text:s/></text:span><text:soft-page-break/><text:span text:style-name="T2452">PROGRAMMAZIONE (D.U.P.) E DELLO SCHEMA DEL BILANCIO DI PREVISIONE ANNO 2016-2018 E RELATIVI DOCUMENTI ALLEGATI.PROPOSTA AL CONSIGLIO COMUNALE<text:s/></text:span></text:a></text:p>
          </table:table-cell>
        </table:table-row>
        <text:soft-page-break/>
        <table:table-row table:style-name="TableRow2453">
          <table:table-cell table:style-name="TableCell2454">
            <text:p text:style-name="P2455"><text:span text:style-name="T2456">93</text:span></text:p>
          </table:table-cell>
          <table:table-cell table:style-name="TableCell2457">
            <text:p text:style-name="P2458">30.04.2016</text:p>
          </table:table-cell>
          <table:table-cell table:style-name="TableCell2459">
            <text:p text:style-name="P2460"><text:a office:title="Click per Dettagli" xlink:href="http://intralib/deliberenew/OpenDel.asp?D=93&amp;T=GC&amp;A=2016" office:target-frame-name="_top" xlink:show="replace"><text:span text:style-name="T2461">DELIBERA G.C. N. 93 DEL 30.04.2016: PIANI TRIENNALI 2016-2017 FINALIZZATI AL CONTENIMENTO DELLE SPESE DI FUNZIONAMENTO DELLE STRUTTURE COMUNALI, AI SENSI DELL’ART.2 COMMA 594 E SEGUENTI L.244/2007.</text:span></text:a></text:p>
          </table:table-cell>
        </table:table-row>
        <table:table-row table:style-name="TableRow2462">
          <table:table-cell table:style-name="TableCell2463">
            <text:p text:style-name="P2464"><text:span text:style-name="T2465">92</text:span></text:p>
          </table:table-cell>
          <table:table-cell table:style-name="TableCell2466">
            <text:p text:style-name="P2467">30.04.2016</text:p>
          </table:table-cell>
          <table:table-cell table:style-name="TableCell2468">
            <text:p text:style-name="P2469"><text:a office:title="Click per Dettagli" xlink:href="http://intralib/deliberenew/OpenDel.asp?D=92&amp;T=GC&amp;A=2016" office:target-frame-name="_top" xlink:show="replace"><text:span text:style-name="T2470">DELIBERA G.C. N. 92 DEL 30.04.2016:RAZIONALIZZAZIONE E VALUTAZIONE BENI IMMOBILI DI PROPRIETÀ COMUNALE. ATTO DI INDIRIZZO.</text:span></text:a></text:p>
          </table:table-cell>
        </table:table-row>
        <table:table-row table:style-name="TableRow2471">
          <table:table-cell table:style-name="TableCell2472">
            <text:p text:style-name="P2473"><text:span text:style-name="T2474">91</text:span></text:p>
          </table:table-cell>
          <table:table-cell table:style-name="TableCell2475">
            <text:p text:style-name="P2476">30.04.2016</text:p>
          </table:table-cell>
          <table:table-cell table:style-name="TableCell2477">
            <text:p text:style-name="P2478"><text:a office:title="Click per Dettagli" xlink:href="http://intralib/deliberenew/OpenDel.asp?D=91&amp;T=GC&amp;A=2016" office:target-frame-name="_top" xlink:show="replace"><text:span text:style-name="T2479">DELIBERA G.C. N. 91 DEL 30.04.2016:AREE P.E.E.P. DA DESTINARE ALLA RESIDENZA, AREE PAIP PER INSEDIAMENTI PRODUTTIVI, ED I RELATIVI SERVIZI ED INFRASTRUTTURE DA CONCEDERE IN DIRITTO DI SUPERFICIE O IN PROPRIETÀ CON I LORO CORRISPETTIVI PRESUNTI ANNO 2016 – PROPOSTA AL CONSIGLIO COMUNALE.<text:s/></text:span></text:a></text:p>
          </table:table-cell>
        </table:table-row>
        <table:table-row table:style-name="TableRow2480">
          <table:table-cell table:style-name="TableCell2481">
            <text:p text:style-name="P2482"><text:span text:style-name="T2483">90</text:span></text:p>
          </table:table-cell>
          <table:table-cell table:style-name="TableCell2484">
            <text:p text:style-name="P2485">30.04.2016</text:p>
          </table:table-cell>
          <table:table-cell table:style-name="TableCell2486">
            <text:p text:style-name="P2487"><text:a office:title="Click per Dettagli" xlink:href="http://intralib/deliberenew/OpenDel.asp?D=90&amp;T=GC&amp;A=2016" office:target-frame-name="_top" xlink:show="replace"><text:span text:style-name="T2488">DELIBERA G.C. N. 90 DEL 30.04.2016:COSTITUZIONE GRUPPO DI LAVORO PER IL RECUPERO DELL’EVASIONE FISCALE DEI TRIBUTI COMUNALI. ATTO DI INDIRIZZO.</text:span></text:a></text:p>
          </table:table-cell>
        </table:table-row>
        <table:table-row table:style-name="TableRow2489">
          <table:table-cell table:style-name="TableCell2490">
            <text:p text:style-name="P2491"><text:span text:style-name="T2492">89</text:span></text:p>
          </table:table-cell>
          <table:table-cell table:style-name="TableCell2493">
            <text:p text:style-name="P2494">30.04.2016</text:p>
          </table:table-cell>
          <table:table-cell table:style-name="TableCell2495">
            <text:p text:style-name="P2496"><text:a office:title="Click per Dettagli" xlink:href="http://intralib/deliberenew/OpenDel.asp?D=89&amp;T=GC&amp;A=2016" office:target-frame-name="_top" xlink:show="replace"><text:span text:style-name="T2497">DELIBERA G.C. N. 89 DEL 30.4.2016:MODIFICA DELIBERAZIONE GIUNTA NR. 49 DEL 01/04/2016 .</text:span></text:a></text:p>
          </table:table-cell>
        </table:table-row>
        <table:table-row table:style-name="TableRow2498">
          <table:table-cell table:style-name="TableCell2499">
            <text:p text:style-name="P2500"><text:span text:style-name="T2501">88</text:span></text:p>
          </table:table-cell>
          <table:table-cell table:style-name="TableCell2502">
            <text:p text:style-name="P2503">30.04.2016</text:p>
          </table:table-cell>
          <table:table-cell table:style-name="TableCell2504">
            <text:p text:style-name="P2505"><text:a office:title="Click per Dettagli" xlink:href="http://intralib/deliberenew/OpenDel.asp?D=88&amp;T=GC&amp;A=2016" office:target-frame-name="_top" xlink:show="replace"><text:span text:style-name="T2506">DELIBERA G.C. N. 88 DEL 30.04.2016:EMENDAMENTO ALLA D.G.C. N. 62 DEL 12.4.2016: RENDICONTO DI GESTIONE 2015.<text:s/></text:span></text:a></text:p>
          </table:table-cell>
        </table:table-row>
        <table:table-row table:style-name="TableRow2507">
          <table:table-cell table:style-name="TableCell2508">
            <text:p text:style-name="P2509"><text:span text:style-name="T2510">87</text:span></text:p>
          </table:table-cell>
          <table:table-cell table:style-name="TableCell2511">
            <text:p text:style-name="P2512">27.04.2016</text:p>
          </table:table-cell>
          <table:table-cell table:style-name="TableCell2513">
            <text:p text:style-name="P2514"><text:a office:title="Click per Dettagli" xlink:href="http://intralib/deliberenew/OpenDel.asp?D=87&amp;T=GC&amp;A=2016" office:target-frame-name="_top" xlink:show="replace"><text:span text:style-name="T2515">DELIBERA G.C. N. 87 DEL 27.04.2016:VARIANTE ALLE OPERE DI URBANIZZAZIONE INERENTI PIANO ATTUATIVO DEL COMPARTO 1 DELLA VARIANTE AL P.P. RIVO, CAMPITELLI, GABELLETTA (DITTA: IMMOBILIARE CENTRO NORD S.R.L. – EDILIZIA 94 S.R.L) - APPROVAZIONE<text:s/></text:span></text:a></text:p>
          </table:table-cell>
        </table:table-row>
        <table:table-row table:style-name="TableRow2516">
          <table:table-cell table:style-name="TableCell2517">
            <text:p text:style-name="P2518"><text:span text:style-name="T2519">86</text:span></text:p>
          </table:table-cell>
          <table:table-cell table:style-name="TableCell2520">
            <text:p text:style-name="P2521">27.04.2016</text:p>
          </table:table-cell>
          <table:table-cell table:style-name="TableCell2522">
            <text:p text:style-name="P2523"><text:a office:title="Click per Dettagli" xlink:href="http://intralib/deliberenew/OpenDel.asp?D=86&amp;T=GC&amp;A=2016" office:target-frame-name="_top" xlink:show="replace"><text:span text:style-name="T2524">DELIBERA G.C. N. 86 DEL 27.04.2016: MODALITÀ DI UTILIZZO GRATUITO DEL TEATRO ROMANO DI CARSULAE.<text:s/></text:span></text:a></text:p>
          </table:table-cell>
        </table:table-row>
        <table:table-row table:style-name="TableRow2525">
          <table:table-cell table:style-name="TableCell2526">
            <text:p text:style-name="P2527"><text:span text:style-name="T2528">85</text:span></text:p>
          </table:table-cell>
          <table:table-cell table:style-name="TableCell2529">
            <text:p text:style-name="P2530">20.04.2016</text:p>
          </table:table-cell>
          <table:table-cell table:style-name="TableCell2531">
            <text:p text:style-name="P2532"><text:a office:title="Click per Dettagli" xlink:href="http://intralib/deliberenew/OpenDel.asp?D=85&amp;T=GC&amp;A=2016" office:target-frame-name="_top" xlink:show="replace"><text:span text:style-name="T2533">DELIBERA G.C. N. 85 DEL 20.04.2016:ATTUAZIONE DELLA DELIBERAZIONE DEL CONSIGLIO COMUNALE N. 264 DEL 23/12/2013, PER GARANTIRE, MEDIANTE ATTO D'OBBLIGO, AI SENSI DEL REGOLAMENTO CE N. 1370/2007, LA PROSECUZIONE DEI SERVIZI DI TRASPORTO URBANO DI LINEA, DI TRASPORTO A CHIAMATA/DISABILI E DI TRASPORTO SCOLASTICO FINO AL 31/05/2016</text:span></text:a></text:p>
          </table:table-cell>
        </table:table-row>
        <table:table-row table:style-name="TableRow2534">
          <table:table-cell table:style-name="TableCell2535">
            <text:p text:style-name="P2536"><text:span text:style-name="T2537">84</text:span></text:p>
          </table:table-cell>
          <table:table-cell table:style-name="TableCell2538">
            <text:p text:style-name="P2539">20/04/2016</text:p>
          </table:table-cell>
          <table:table-cell table:style-name="TableCell2540">
            <text:p text:style-name="P2541"><text:a office:title="Click per Dettagli" xlink:href="http://intralib/deliberenew/OpenDel.asp?D=84&amp;T=GC&amp;A=2016" office:target-frame-name="_top" xlink:show="replace"><text:span text:style-name="T2542">DELIBERA G.C 84 DEL 20.04.2016: ACCORDO FRA IL COMUNE DI TERNI E LA SOC. ERG HYDRO SRL PER LA DEFINIZIONE DEL NUOVO ORARIO DI APERTURA DELLA CASCATA DELLE MARMORE PER L’ANNO 2016 E SEGUENTI .</text:span></text:a></text:p>
          </table:table-cell>
        </table:table-row>
        <table:table-row table:style-name="TableRow2543">
          <table:table-cell table:style-name="TableCell2544">
            <text:p text:style-name="P2545"><text:span text:style-name="T2546">83</text:span></text:p>
          </table:table-cell>
          <table:table-cell table:style-name="TableCell2547">
            <text:p text:style-name="P2548">20.04.2016</text:p>
          </table:table-cell>
          <table:table-cell table:style-name="TableCell2549">
            <text:p text:style-name="P2550"><text:a office:title="Click per Dettagli" xlink:href="http://intralib/deliberenew/OpenDel.asp?D=83&amp;T=GC&amp;A=2016" office:target-frame-name="_top" xlink:show="replace"><text:span text:style-name="T2551">DELIBERA G.C. N. 83 DEL 20.04.2016:CANTAMAGGIO TERNANO 2016. ATTO DI INDIRIZZO.<text:s/></text:span></text:a></text:p>
          </table:table-cell>
        </table:table-row>
        <table:table-row table:style-name="TableRow2552">
          <table:table-cell table:style-name="TableCell2553">
            <text:p text:style-name="P2554"><text:span text:style-name="T2555">82</text:span></text:p>
          </table:table-cell>
          <table:table-cell table:style-name="TableCell2556">
            <text:p text:style-name="P2557">20.04.2016</text:p>
          </table:table-cell>
          <table:table-cell table:style-name="TableCell2558">
            <text:p text:style-name="P2559"><text:a office:title="Click per Dettagli" xlink:href="http://intralib/deliberenew/OpenDel.asp?D=82&amp;T=GC&amp;A=2016" office:target-frame-name="_top" xlink:show="replace"><text:span text:style-name="T2560">DELIBERA G.C. N. 82 DEL 20.04.2016: P.A.R. F.S.C. 2007-2013. AZIONE III.2.1. PAGAMENTO PREMIO PER PER RC PATRIMONIALE (CERTIFICATO RC PROGETTISTI E VERIFICATORE INTERNO) ASSICURAZIONE LLOYD’S, DI MILANO - BROKER MARSH S.P.A. DI ROMA, RELATIVO A TRE LOTTI FUNZIONALI: CESI MARMORE (I E II LOTTO). ANTICIPO DI CASSA PER € 2.616,14.<text:s/></text:span></text:a></text:p>
          </table:table-cell>
        </table:table-row>
        <table:table-row table:style-name="TableRow2561">
          <table:table-cell table:style-name="TableCell2562">
            <text:p text:style-name="P2563"><text:span text:style-name="T2564">81</text:span></text:p>
          </table:table-cell>
          <table:table-cell table:style-name="TableCell2565">
            <text:p text:style-name="P2566">20.04.2016</text:p>
          </table:table-cell>
          <table:table-cell table:style-name="TableCell2567">
            <text:p text:style-name="P2568"><text:a office:title="Click per Dettagli" xlink:href="http://intralib/deliberenew/OpenDel.asp?D=81&amp;T=GC&amp;A=2016" office:target-frame-name="_top" xlink:show="replace"><text:span text:style-name="T2569">DELIBERA G.C. N. 81 DEL 20.04.2016:REALIZZAZIONE DI UN NUOVO IMPIANTO DI DEPURAZIONE NELLA FRAZIONE LA CASTAGNA. APPROVAZIONE DEL PROGETTO AI SENSI DELL’ART. 212 DELLA L.R. 1/2015.<text:s/></text:span></text:a></text:p>
          </table:table-cell>
        </table:table-row>
        <table:table-row table:style-name="TableRow2570">
          <table:table-cell table:style-name="TableCell2571">
            <text:p text:style-name="P2572"><text:span text:style-name="T2573">80</text:span></text:p>
          </table:table-cell>
          <table:table-cell table:style-name="TableCell2574">
            <text:p text:style-name="P2575">20.04.2016</text:p>
          </table:table-cell>
          <table:table-cell table:style-name="TableCell2576">
            <text:p text:style-name="P2577"><text:a office:title="Click per Dettagli" xlink:href="http://intralib/deliberenew/OpenDel.asp?D=80&amp;T=GC&amp;A=2016" office:target-frame-name="_top" xlink:show="replace"><text:span text:style-name="T2578">DELIBERA G.C. N. 80 DEL 20.04.2016: REALIZZAZIONE DI UN NUOVO IMPIANTO DI DEPURAZIONE NELLA FRAZIONE DI MIRANDA. APPROVAZIONE DEL PROGETTO AI SENSI DELL’ART. 212 DELLA L.R. 1/2015.<text:s/></text:span></text:a></text:p>
          </table:table-cell>
        </table:table-row>
        <table:table-row table:style-name="TableRow2579">
          <table:table-cell table:style-name="TableCell2580">
            <text:p text:style-name="P2581"><text:span text:style-name="T2582">79</text:span></text:p>
          </table:table-cell>
          <table:table-cell table:style-name="TableCell2583">
            <text:p text:style-name="P2584">20.04.2016</text:p>
          </table:table-cell>
          <table:table-cell table:style-name="TableCell2585">
            <text:p text:style-name="P2586"><text:a office:title="Click per Dettagli" xlink:href="http://intralib/deliberenew/OpenDel.asp?D=79&amp;T=GC&amp;A=2016" office:target-frame-name="_top" xlink:show="replace"><text:span text:style-name="T2587">DELIBERA G.C. N. 79 DEL 20.04.2016: MISURE PER IL DECORO URBANO ED AMBIENTALE. ACCORDI DI<text:s/></text:span><text:soft-page-break/><text:span text:style-name="T2588">COLLABORAZIONE PER ATTIVITÀ LEGATE ALLA CURA DEL VERDE PUBBLICO E DEGLI SPAZI PUBBLICI IN GENERE. AUTORIZZAZIONE ALLA STIPULA DEI CONTRATTI DI SPONSORIZZAZIONE.<text:s/></text:span></text:a></text:p>
          </table:table-cell>
        </table:table-row>
        <text:soft-page-break/>
        <table:table-row table:style-name="TableRow2589">
          <table:table-cell table:style-name="TableCell2590">
            <text:p text:style-name="P2591"><text:span text:style-name="T2592">78</text:span></text:p>
          </table:table-cell>
          <table:table-cell table:style-name="TableCell2593">
            <text:p text:style-name="P2594">20.04.2016</text:p>
          </table:table-cell>
          <table:table-cell table:style-name="TableCell2595">
            <text:p text:style-name="P2596"><text:a office:title="Click per Dettagli" xlink:href="http://intralib/deliberenew/OpenDel.asp?D=78&amp;T=GC&amp;A=2016" office:target-frame-name="_top" xlink:show="replace"><text:span text:style-name="T2597">DELIBERA G.C. N. 78 DEL 20.04.2016: P.A.R. F.S.C. 2007-2013. AZIONE III.2.1. – INTERVENTI PER LA PREVENZIONE DEI RISCHI IDROGEOLOGICI COMPONENTE FRANE. COMPLETAMENTO INTERVENTO PER LA MITIGAZIONE DEL RISCHIO IDROGEOLOGICO IN LOCALITÀ CASCATA DELLE MARMORE. PRIMO LOTTO FUNZIONALE. APPROVAZIONE PROGETTO DEFINITIVO.<text:s/></text:span></text:a></text:p>
          </table:table-cell>
        </table:table-row>
        <table:table-row table:style-name="TableRow2598">
          <table:table-cell table:style-name="TableCell2599">
            <text:p text:style-name="P2600"><text:span text:style-name="T2601">77</text:span></text:p>
          </table:table-cell>
          <table:table-cell table:style-name="TableCell2602">
            <text:p text:style-name="P2603">20.04.2016</text:p>
          </table:table-cell>
          <table:table-cell table:style-name="TableCell2604">
            <text:p text:style-name="P2605"><text:a office:title="Click per Dettagli" xlink:href="http://intralib/deliberenew/OpenDel.asp?D=77&amp;T=GC&amp;A=2016" office:target-frame-name="_top" xlink:show="replace"><text:span text:style-name="T2606">DELIBERA G.C. N. 77 DEL 20.04.2016: BANDO REGIONALE POR FESR 2014-2020, ASSE IV AZ. CHIAVE 4.2.1, AUTORIZZAZIONE ANTICIPAZIONE DI CASSA.<text:s/></text:span></text:a></text:p>
          </table:table-cell>
        </table:table-row>
        <table:table-row table:style-name="TableRow2607">
          <table:table-cell table:style-name="TableCell2608">
            <text:p text:style-name="P2609"><text:span text:style-name="T2610">76</text:span></text:p>
          </table:table-cell>
          <table:table-cell table:style-name="TableCell2611">
            <text:p text:style-name="P2612">20.04.2016</text:p>
          </table:table-cell>
          <table:table-cell table:style-name="TableCell2613">
            <text:p text:style-name="P2614"><text:a office:title="Click per Dettagli" xlink:href="http://intralib/deliberenew/OpenDel.asp?D=76&amp;T=GC&amp;A=2016" office:target-frame-name="_top" xlink:show="replace"><text:span text:style-name="T2615">DELIBERA G.C. N. 76 DEL 20.04.2016: ATTIVITÀ AFFERENTI LA MANUTENZIONE, GESTIONE ED EFFICIENTAMENTO ENERGETICO DELLA RETE E DEGLI IMPIANTI DI ILLUMINAZIONE PUBBLICA E DI PRODUZIONE DEL CALORE PER GLI EDIFICI PUBBLICI INSISTENTI SUL TERRITORIO COMUNALE. DETERMINAZIONI. ISTITUZIONE GRUPPO DI LAVORO.</text:span></text:a></text:p>
          </table:table-cell>
        </table:table-row>
        <table:table-row table:style-name="TableRow2616">
          <table:table-cell table:style-name="TableCell2617">
            <text:p text:style-name="P2618"><text:span text:style-name="T2619">75</text:span></text:p>
          </table:table-cell>
          <table:table-cell table:style-name="TableCell2620">
            <text:p text:style-name="P2621">20/04/2016</text:p>
          </table:table-cell>
          <table:table-cell table:style-name="TableCell2622">
            <text:p text:style-name="P2623"><text:a office:title="Click per Dettagli" xlink:href="http://intralib/deliberenew/OpenDel.asp?D=75&amp;T=GC&amp;A=2016" office:target-frame-name="_top" xlink:show="replace"><text:span text:style-name="T2624">DELIBERA G.C. 75 DEL 20/04/2016:PROGETTO DI SVILUPPO DEL’ECONOMIA DEL TERRITORIO – INTERVENTI INTEGRATI PER LA VALORIZZAZIONE DEL LAGO DI PIEDILUCO. APPROVAZIONE RISULTANZE DELLA CONFERENZA DEI SERVIZI DEL 21.3.2016. APPROVAZIONE PROGETTO DEFINITIVO DEL LOTTO NR. 5 AI SENSI ART. 212 L.R. 1/2015</text:span></text:a></text:p>
          </table:table-cell>
        </table:table-row>
        <table:table-row table:style-name="TableRow2625">
          <table:table-cell table:style-name="TableCell2626">
            <text:p text:style-name="P2627"><text:span text:style-name="T2628">74</text:span></text:p>
          </table:table-cell>
          <table:table-cell table:style-name="TableCell2629">
            <text:p text:style-name="P2630">20.04.2016</text:p>
          </table:table-cell>
          <table:table-cell table:style-name="TableCell2631">
            <text:p text:style-name="P2632"><text:a office:title="Click per Dettagli" xlink:href="http://intralib/deliberenew/OpenDel.asp?D=74&amp;T=GC&amp;A=2016" office:target-frame-name="_top" xlink:show="replace"><text:span text:style-name="T2633">DELIBERA G.C. N. 74 DEL 20.04.2016:PROGETTO DI SVILUPPO DELL’ECONOMIA DEL TERRITORIO – INTERVENTI INTEGRATI PER LA VALORIZZAZIONE DEL LAGO DI PIEDILUCO. APPROVAZIONE RISULTANZE DELLA CONFERENZA DEI SERVIZI DEL 25.01. E 08.02.2016. APPROVAZIONE PROGETTO DEFINITIVO DEI LOTTI FUNZIONALI N.RI 1 – 2 E 7 AI SENSI DELL’ART. 212 L.R. 1/2015.<text:s/></text:span></text:a></text:p>
          </table:table-cell>
        </table:table-row>
        <table:table-row table:style-name="TableRow2634">
          <table:table-cell table:style-name="TableCell2635">
            <text:p text:style-name="P2636"><text:span text:style-name="T2637">73</text:span></text:p>
          </table:table-cell>
          <table:table-cell table:style-name="TableCell2638">
            <text:p text:style-name="P2639">20.04.2016</text:p>
          </table:table-cell>
          <table:table-cell table:style-name="TableCell2640">
            <text:p text:style-name="P2641"><text:a office:title="Click per Dettagli" xlink:href="http://intralib/deliberenew/OpenDel.asp?D=73&amp;T=GC&amp;A=2016" office:target-frame-name="_top" xlink:show="replace"><text:span text:style-name="T2642">DELIBERA G.C. N. 73 DEL 20.04.2016:PRESIDENZA DEL CONSIGLIO DEI MINISTRI-DIPARTIMENTO PARI OPPORTUNITÀ- AVVISO PUBBLICO “POTENZIAMENTO DEI CENTRI ANTIVIOLENZA E DEI SERVIZI DI ASSISTENZA ALLE DONNE VITTIME DI VIOLENZA E AI LORO FIGLI E PER IL RAFFORZAMENTO DELLA RETE DEI SERVIZI TERRITORIALI”: PARTECIPAZIONE ALLA SELEZIONE IN QUALITÀ DI PARTNER.</text:span></text:a></text:p>
          </table:table-cell>
        </table:table-row>
        <table:table-row table:style-name="TableRow2643">
          <table:table-cell table:style-name="TableCell2644">
            <text:p text:style-name="P2645"><text:span text:style-name="T2646">72</text:span></text:p>
          </table:table-cell>
          <table:table-cell table:style-name="TableCell2647">
            <text:p text:style-name="P2648">20.04.2016</text:p>
          </table:table-cell>
          <table:table-cell table:style-name="TableCell2649">
            <text:p text:style-name="P2650"><text:a office:title="Click per Dettagli" xlink:href="http://intralib/deliberenew/OpenDel.asp?D=72&amp;T=GC&amp;A=2016" office:target-frame-name="_top" xlink:show="replace"><text:span text:style-name="T2651">DELIBERA G.C. N. 72 DEL 20.04.2016: D.G.C. N. 25/24.02.2016. RIORGANIZZAZIONE SERVIZI EDUCATIVI E SCOLASTICI COMUNALI. PERCORSO DECISIONALE INCLUSIVO. ATTO D’INDIRIZZO.</text:span></text:a></text:p>
          </table:table-cell>
        </table:table-row>
        <table:table-row table:style-name="TableRow2652">
          <table:table-cell table:style-name="TableCell2653">
            <text:p text:style-name="P2654"><text:span text:style-name="T2655">71</text:span></text:p>
          </table:table-cell>
          <table:table-cell table:style-name="TableCell2656">
            <text:p text:style-name="P2657">19.04.2016</text:p>
          </table:table-cell>
          <table:table-cell table:style-name="TableCell2658">
            <text:p text:style-name="P2659"><text:a office:title="Click per Dettagli" xlink:href="http://intralib/deliberenew/OpenDel.asp?D=71&amp;T=GC&amp;A=2016" office:target-frame-name="_top" xlink:show="replace"><text:span text:style-name="T2660">DELIBERA G.C. N. 71 DEL 19.04.2016:DISCIPLINA DELLE PRESTAZIONI SOGGETTE A CONTRIBUTO DA PARTE DELL’UTENTE E NON RIENTRANTI NEI SERVIZI PUBBLICI ESSENZIALI</text:span></text:a></text:p>
          </table:table-cell>
        </table:table-row>
        <table:table-row table:style-name="TableRow2661">
          <table:table-cell table:style-name="TableCell2662">
            <text:p text:style-name="P2663"><text:span text:style-name="T2664">70</text:span></text:p>
          </table:table-cell>
          <table:table-cell table:style-name="TableCell2665">
            <text:p text:style-name="P2666">19.04.2016</text:p>
          </table:table-cell>
          <table:table-cell table:style-name="TableCell2667">
            <text:p text:style-name="P2668"><text:a office:title="Click per Dettagli" xlink:href="http://intralib/deliberenew/OpenDel.asp?D=70&amp;T=GC&amp;A=2016" office:target-frame-name="_top" xlink:show="replace"><text:span text:style-name="T2669">DELIBERA G.C. N. 70 DEL 19.04.2016:DETERMINAZIONE DELLE TARIFFE E DELLE CONTRIBUZIONI, RELATIVE AI SERVIZI A DOMANDA INDIVIDUALE E DELLA PERCENTUALE DI COPERTURA DEI COSTI DEI SERVIZI STESSI. PROPOSTA AL CONSIGLIO COMUNALE</text:span></text:a></text:p>
          </table:table-cell>
        </table:table-row>
        <table:table-row table:style-name="TableRow2670">
          <table:table-cell table:style-name="TableCell2671">
            <text:p text:style-name="P2672"><text:span text:style-name="T2673">69</text:span></text:p>
          </table:table-cell>
          <table:table-cell table:style-name="TableCell2674">
            <text:p text:style-name="P2675">19.04.2016</text:p>
          </table:table-cell>
          <table:table-cell table:style-name="TableCell2676">
            <text:p text:style-name="P2677"><text:a office:title="Click per Dettagli" xlink:href="http://intralib/deliberenew/OpenDel.asp?D=69&amp;T=GC&amp;A=2016" office:target-frame-name="_top" xlink:show="replace"><text:span text:style-name="T2678">DELIBERA G.C. N. 69 DEL 19.4.2016:DETERMINAZIONE PER L’ESERCIZIO 2016 TARIFFE ED ALIQUOTE TRIBUTI DI COMPETENZA COMUNALE. PROPOSTA AL CONSIGLIO COMUNALE.</text:span></text:a></text:p>
          </table:table-cell>
        </table:table-row>
        <table:table-row table:style-name="TableRow2679">
          <table:table-cell table:style-name="TableCell2680">
            <text:p text:style-name="P2681"><text:span text:style-name="T2682">68</text:span></text:p>
          </table:table-cell>
          <table:table-cell table:style-name="TableCell2683">
            <text:p text:style-name="P2684">13.04.2016</text:p>
          </table:table-cell>
          <table:table-cell table:style-name="TableCell2685">
            <text:p text:style-name="P2686"><text:a office:title="Click per Dettagli" xlink:href="http://intralib/deliberenew/OpenDel.asp?D=68&amp;T=GC&amp;A=2016" office:target-frame-name="_top" xlink:show="replace"><text:span text:style-name="T2687">DELIBERA G.C. N. 68 DEL 13.04.2016:MISURE DI SALVAGUARDIA A TUTELA DELLA PUBBLICA INCOLUMITÀ (O.S. NR. 46276/2016). FRANA SU UN TRATTO A MEZZA COSTA DEL SENTIERO NR. 1 “ANTICO PASSAGGIO”<text:s/></text:span><text:soft-page-break/><text:span text:style-name="T2688">NELL’AREA TURISTICA DELLA CASCATA DELLE MARMORE. APPROVAZIONE VERBALE DI SOMMA URGENZA EX ART. 176 DPR 207/2010.</text:span></text:a></text:p>
          </table:table-cell>
        </table:table-row>
        <text:soft-page-break/>
        <table:table-row table:style-name="TableRow2689">
          <table:table-cell table:style-name="TableCell2690">
            <text:p text:style-name="P2691"><text:span text:style-name="T2692">67</text:span></text:p>
          </table:table-cell>
          <table:table-cell table:style-name="TableCell2693">
            <text:p text:style-name="P2694">13.04.2016</text:p>
          </table:table-cell>
          <table:table-cell table:style-name="TableCell2695">
            <text:p text:style-name="P2696"><text:a office:title="Click per Dettagli" xlink:href="http://intralib/deliberenew/OpenDel.asp?D=67&amp;T=GC&amp;A=2016" office:target-frame-name="_top" xlink:show="replace"><text:span text:style-name="T2697">DELIBERA G.C. N. 67 DEL 13.4.2016:BANDO NAZIONALE “CULTURABILITY – RIGENERARE SPAZI DA CONDIVIDERE”. PARTECIPAZIONE DEL COMUNE DI TERNI AL PROGETTO OSTELLO DELLE IDEE. ATTO DI INDIRIZZO</text:span></text:a></text:p>
          </table:table-cell>
        </table:table-row>
        <table:table-row table:style-name="TableRow2698">
          <table:table-cell table:style-name="TableCell2699">
            <text:p text:style-name="P2700"><text:span text:style-name="T2701">66</text:span></text:p>
          </table:table-cell>
          <table:table-cell table:style-name="TableCell2702">
            <text:p text:style-name="P2703">13.04.2016</text:p>
          </table:table-cell>
          <table:table-cell table:style-name="TableCell2704">
            <text:p text:style-name="P2705"><text:a office:title="Click per Dettagli" xlink:href="http://intralib/deliberenew/OpenDel.asp?D=66&amp;T=GC&amp;A=2016" office:target-frame-name="_top" xlink:show="replace"><text:span text:style-name="T2706">DELIBERA G.C. N. 66 DEL 13.4.2016:PIANO ATTUATIVO DI INIZIATIVA PRIVATA PER LA REALIZZAZIONE DI EDIFICI RESIDENZIALI IN VIA IPPOCRATE E STRADA DI PERTICARA. (DITTA: NUOVA TONELLI S.R.L., ARCANGELI ANTONIO, PARK RESIDENCE S.P.A.) - ADOZIONE<text:s/></text:span></text:a></text:p>
          </table:table-cell>
        </table:table-row>
        <table:table-row table:style-name="TableRow2707">
          <table:table-cell table:style-name="TableCell2708">
            <text:p text:style-name="P2709"><text:span text:style-name="T2710">65</text:span></text:p>
          </table:table-cell>
          <table:table-cell table:style-name="TableCell2711">
            <text:p text:style-name="P2712">13.04.2016</text:p>
          </table:table-cell>
          <table:table-cell table:style-name="TableCell2713">
            <text:p text:style-name="P2714"><text:a office:title="Click per Dettagli" xlink:href="http://intralib/deliberenew/OpenDel.asp?D=65&amp;T=GC&amp;A=2016" office:target-frame-name="_top" xlink:show="replace"><text:span text:style-name="T2715">DELIBERA G.C. N. 65 DEL 13.4.2016: PARZIALE RINNOVO PARCO VEICOLARE – ADESIONE CONVENZIONE QUINQUENNALE CONSIP<text:s/></text:span></text:a></text:p>
          </table:table-cell>
        </table:table-row>
        <table:table-row table:style-name="TableRow2716">
          <table:table-cell table:style-name="TableCell2717">
            <text:p text:style-name="P2718"><text:span text:style-name="T2719">64</text:span></text:p>
          </table:table-cell>
          <table:table-cell table:style-name="TableCell2720">
            <text:p text:style-name="P2721">13.4.2016</text:p>
          </table:table-cell>
          <table:table-cell table:style-name="TableCell2722">
            <text:p text:style-name="P2723"><text:a office:title="Click per Dettagli" xlink:href="http://intralib/deliberenew/OpenDel.asp?D=64&amp;T=GC&amp;A=2016" office:target-frame-name="_top" xlink:show="replace"><text:span text:style-name="T2724">DELIBERA G.C. N. 64 DEL 13.4.2016: AFFIDAMENTO A TERNI RETI S.R.L. DEL SERVIZIO DI PARCHEGGI DI SUPERFICIE A PAGAMENTO.<text:s/></text:span></text:a></text:p>
          </table:table-cell>
        </table:table-row>
        <table:table-row table:style-name="TableRow2725">
          <table:table-cell table:style-name="TableCell2726">
            <text:p text:style-name="P2727"><text:span text:style-name="T2728">63</text:span></text:p>
          </table:table-cell>
          <table:table-cell table:style-name="TableCell2729">
            <text:p text:style-name="P2730">13.4.2016</text:p>
          </table:table-cell>
          <table:table-cell table:style-name="TableCell2731">
            <text:p text:style-name="P2732"><text:a office:title="Click per Dettagli" xlink:href="http://intralib/deliberenew/OpenDel.asp?D=63&amp;T=GC&amp;A=2016" office:target-frame-name="_top" xlink:show="replace"><text:span text:style-name="T2733">DELIBERA G.C. N. 63 DEL 13.4.2016:MESSA IN DISPONIBILITÀ DEGLI IMPIANTI E DOTAZIONI PATRIMONIALI STRUMENTALI ALLA GESTIONE DEL SERVIZIO DI PARCHEGGI DI SUPERFICIE A PAGAMENTO DA A.T.C PARCHEGGI AL CONCEDENTE COMUNE DI TERNI.</text:span></text:a></text:p>
          </table:table-cell>
        </table:table-row>
        <table:table-row table:style-name="TableRow2734">
          <table:table-cell table:style-name="TableCell2735">
            <text:p text:style-name="P2736"><text:span text:style-name="T2737">62</text:span></text:p>
          </table:table-cell>
          <table:table-cell table:style-name="TableCell2738">
            <text:p text:style-name="P2739">12.04.2016</text:p>
          </table:table-cell>
          <table:table-cell table:style-name="TableCell2740">
            <text:p text:style-name="P2741"><text:a office:title="Click per Dettagli" xlink:href="http://intralib/deliberenew/OpenDel.asp?D=62&amp;T=GC&amp;A=2016" office:target-frame-name="_top" xlink:show="replace"><text:span text:style-name="T2742">DELIBERA G.C. N.62 DEL 12.4.2016: RENDICONTO DI GESTIONE ESERCIZIO 2015. PROPOSTA AL CONSIGLIO COMUNALE.<text:s/></text:span></text:a></text:p>
          </table:table-cell>
        </table:table-row>
        <table:table-row table:style-name="TableRow2743">
          <table:table-cell table:style-name="TableCell2744">
            <text:p text:style-name="P2745"><text:span text:style-name="T2746">61</text:span></text:p>
          </table:table-cell>
          <table:table-cell table:style-name="TableCell2747">
            <text:p text:style-name="P2748">12.04.2016</text:p>
          </table:table-cell>
          <table:table-cell table:style-name="TableCell2749">
            <text:p text:style-name="P2750"><text:a office:title="Click per Dettagli" xlink:href="http://intralib/deliberenew/OpenDel.asp?D=61&amp;T=GC&amp;A=2016" office:target-frame-name="_top" xlink:show="replace"><text:span text:style-name="T2751">DELIBERA G.C. N.61 DEL 12.4.2016:RIACCERTAMENTO ORDINARIO DEI RESIDUI ATTIVI E PASSIVI ANNO 2015 AI SENSI DELL’ART.3 C.4 D.LGS 118/2011 E S.M.I.</text:span></text:a></text:p>
          </table:table-cell>
        </table:table-row>
        <table:table-row table:style-name="TableRow2752">
          <table:table-cell table:style-name="TableCell2753">
            <text:p text:style-name="P2754"><text:span text:style-name="T2755">60</text:span></text:p>
          </table:table-cell>
          <table:table-cell table:style-name="TableCell2756">
            <text:p text:style-name="P2757">06/04/2016</text:p>
          </table:table-cell>
          <table:table-cell table:style-name="TableCell2758">
            <text:p text:style-name="P2759"><text:a office:title="Click per Dettagli" xlink:href="http://intralib/deliberenew/OpenDel.asp?D=60&amp;T=GC&amp;A=2016" office:target-frame-name="_top" xlink:show="replace"><text:span text:style-name="T2760">DELIBERA G.C. 60 DEL 06/04/2016:APPROVAZIONE “BANDO PER LA DISTRIBUZIONE DELLE COMPOSTIERE DOMESTICHE”.</text:span></text:a></text:p>
          </table:table-cell>
        </table:table-row>
        <table:table-row table:style-name="TableRow2761">
          <table:table-cell table:style-name="TableCell2762">
            <text:p text:style-name="P2763"><text:span text:style-name="T2764">59</text:span></text:p>
          </table:table-cell>
          <table:table-cell table:style-name="TableCell2765">
            <text:p text:style-name="P2766">06/04/2016</text:p>
          </table:table-cell>
          <table:table-cell table:style-name="TableCell2767">
            <text:p text:style-name="P2768"><text:a office:title="Click per Dettagli" xlink:href="http://intralib/deliberenew/OpenDel.asp?D=59&amp;T=GC&amp;A=2016" office:target-frame-name="_top" xlink:show="replace"><text:span text:style-name="T2769">DELIBERA G.C. 59 DEL 06/04/2016:: REVISIONE DEI COSTI DI MONETIZZAZIONE DEI POSTI AUTO NECESSARI PER IL SODDISFACIMENTO DI STANDARD DI DOTAZIONE URBANISTICA. PROPOSTA PER IL CONSIGLIO COMUNALE<text:s/></text:span></text:a></text:p>
          </table:table-cell>
        </table:table-row>
        <table:table-row table:style-name="TableRow2770">
          <table:table-cell table:style-name="TableCell2771">
            <text:p text:style-name="P2772"><text:span text:style-name="T2773">58</text:span></text:p>
          </table:table-cell>
          <table:table-cell table:style-name="TableCell2774">
            <text:p text:style-name="P2775">06/04/2016</text:p>
          </table:table-cell>
          <table:table-cell table:style-name="TableCell2776">
            <text:p text:style-name="P2777"><text:a office:title="Click per Dettagli" xlink:href="http://intralib/deliberenew/OpenDel.asp?D=58&amp;T=GC&amp;A=2016" office:target-frame-name="_top" xlink:show="replace"><text:span text:style-name="T2778">DELIBERA DI G.C. 58 06/04/2016:PROGETTO DI ALTERNANZA SCUOLA-LAVORO. APPROVAZIONE SCHEMA DI CONVENZIONE. ATTO DI INDIRIZZO</text:span></text:a></text:p>
          </table:table-cell>
        </table:table-row>
        <table:table-row table:style-name="TableRow2779">
          <table:table-cell table:style-name="TableCell2780">
            <text:p text:style-name="P2781"><text:span text:style-name="T2782">57</text:span></text:p>
          </table:table-cell>
          <table:table-cell table:style-name="TableCell2783">
            <text:p text:style-name="P2784">06/04/2016</text:p>
          </table:table-cell>
          <table:table-cell table:style-name="TableCell2785">
            <text:p text:style-name="P2786"><text:a office:title="Click per Dettagli" xlink:href="http://intralib/deliberenew/OpenDel.asp?D=57&amp;T=GC&amp;A=2016" office:target-frame-name="_top" xlink:show="replace"><text:span text:style-name="T2787">DELIBERA G.C. 57 06/04/2016:INDIVIDUAZIONE SEDE DEL CENTRO SOCIALE VOLTA E RILOCALIZZAZIONE DI UFFICI COMUNALI.</text:span></text:a></text:p>
          </table:table-cell>
        </table:table-row>
        <table:table-row table:style-name="TableRow2788">
          <table:table-cell table:style-name="TableCell2789">
            <text:p text:style-name="P2790"><text:span text:style-name="T2791">56</text:span></text:p>
          </table:table-cell>
          <table:table-cell table:style-name="TableCell2792">
            <text:p text:style-name="P2793">06/04/2016</text:p>
          </table:table-cell>
          <table:table-cell table:style-name="TableCell2794">
            <text:p text:style-name="P2795"><text:a office:title="Click per Dettagli" xlink:href="http://intralib/deliberenew/OpenDel.asp?D=56&amp;T=GC&amp;A=2016" office:target-frame-name="_top" xlink:show="replace"><text:span text:style-name="T2796">DELIBERA G.C. 56 DEL 06/04/2016:CONVENZIONE COMUNE DI TERNI/UMBRIA DIGITALE (EX CENTRALCOM) - APPROVAZIONE E DELEGA PER LA SOTTOSCRIZIONE</text:span></text:a></text:p>
          </table:table-cell>
        </table:table-row>
        <table:table-row table:style-name="TableRow2797">
          <table:table-cell table:style-name="TableCell2798">
            <text:p text:style-name="P2799"><text:span text:style-name="T2800">55</text:span></text:p>
          </table:table-cell>
          <table:table-cell table:style-name="TableCell2801">
            <text:p text:style-name="P2802">01/04/2016</text:p>
          </table:table-cell>
          <table:table-cell table:style-name="TableCell2803">
            <text:p text:style-name="P2804"><text:a office:title="Click per Dettagli" xlink:href="http://intralib/deliberenew/OpenDel.asp?D=55&amp;T=GC&amp;A=2016" office:target-frame-name="_top" xlink:show="replace"><text:span text:style-name="T2805">DELIBERA G.C. 55 DEL 01/04/2016:A.S. 2016/2017. CLASSI DI SCUOLA DELL’INFANZIA E PRIMARIA A METODO MONTESSORI PRESSO LA DIREZIONE DIDATTICA SAN GIOVANNI. SCUOLA COMUNALE DELL’INFANZIA AULA VERDE. INDIVIDUAZIONE NUOVE SEDI.<text:s/></text:span></text:a></text:p>
          </table:table-cell>
        </table:table-row>
        <table:table-row table:style-name="TableRow2806">
          <table:table-cell table:style-name="TableCell2807">
            <text:p text:style-name="P2808"><text:span text:style-name="T2809">54</text:span></text:p>
          </table:table-cell>
          <table:table-cell table:style-name="TableCell2810">
            <text:p text:style-name="P2811">01.04.2016</text:p>
          </table:table-cell>
          <table:table-cell table:style-name="TableCell2812">
            <text:p text:style-name="P2813"><text:a office:title="Click per Dettagli" xlink:href="http://intralib/deliberenew/OpenDel.asp?D=54&amp;T=GC&amp;A=2016" office:target-frame-name="_top" xlink:show="replace"><text:span text:style-name="T2814">DELIBERA G.C. N. 54 DEL 01.04.2016:APPROVAZIONE REPORT CONTROLLO STRATEGICO 2015 E PREDISPOSIZIONE CONTROLLO STRATEGICO 2016.<text:s/></text:span></text:a></text:p>
          </table:table-cell>
        </table:table-row>
        <table:table-row table:style-name="TableRow2815">
          <table:table-cell table:style-name="TableCell2816">
            <text:p text:style-name="P2817"><text:span text:style-name="T2818">53</text:span></text:p>
          </table:table-cell>
          <table:table-cell table:style-name="TableCell2819">
            <text:p text:style-name="P2820">01.04.2016</text:p>
          </table:table-cell>
          <table:table-cell table:style-name="TableCell2821">
            <text:p text:style-name="P2822"><text:a office:title="Click per Dettagli" xlink:href="http://intralib/deliberenew/OpenDel.asp?D=53&amp;T=GC&amp;A=2016" office:target-frame-name="_top" xlink:show="replace"><text:span text:style-name="T2823">DELIBERA G.C. N. 53 DEL 01.04.2016: PRESTITO TEMPORANEO OPERA DI BENOZZO GOZZOLI.<text:s/></text:span></text:a></text:p>
          </table:table-cell>
        </table:table-row>
        <table:table-row table:style-name="TableRow2824">
          <table:table-cell table:style-name="TableCell2825">
            <text:p text:style-name="P2826"><text:span text:style-name="T2827">52</text:span></text:p>
          </table:table-cell>
          <table:table-cell table:style-name="TableCell2828">
            <text:p text:style-name="P2829">01.04.2016</text:p>
          </table:table-cell>
          <table:table-cell table:style-name="TableCell2830">
            <text:p text:style-name="P2831"><text:a office:title="Click per Dettagli" xlink:href="http://intralib/deliberenew/OpenDel.asp?D=52&amp;T=GC&amp;A=2016" office:target-frame-name="_top" xlink:show="replace"><text:span text:style-name="T2832">DELIBERA G.C. N. 52 DEL 01.04.2016: MOSTRA MERCATO: ”BREAD FEST, LA FESTA DEL PANE DI TERNI” IN PROGRAMMA DAL 22 AL 25 APRILE 2016.<text:s/></text:span></text:a></text:p>
          </table:table-cell>
        </table:table-row>
        <table:table-row table:style-name="TableRow2833">
          <table:table-cell table:style-name="TableCell2834">
            <text:p text:style-name="P2835"><text:span text:style-name="T2836">51</text:span></text:p>
          </table:table-cell>
          <table:table-cell table:style-name="TableCell2837">
            <text:p text:style-name="P2838">01.04.2016</text:p>
          </table:table-cell>
          <table:table-cell table:style-name="TableCell2839">
            <text:p text:style-name="P2840"><text:a office:title="Click per Dettagli" xlink:href="http://intralib/deliberenew/OpenDel.asp?D=51&amp;T=GC&amp;A=2016" office:target-frame-name="_top" xlink:show="replace"><text:span text:style-name="T2841">DELIBERA G.C. N. 51 DEL 01.04.2016: PIANO DI MARKETING PER LA VALORIZZAZIONE DELL’AREA DELLA CASCATA DELLE MARMORE E DEL TERRITORIO. DESTINAZIONE DEI<text:s/></text:span><text:soft-page-break/><text:span text:style-name="T2842">BOX 6 E 7 DELL’AREA COMMERCIALE SUPERIORE. ATTO DI INDIRIZZO.</text:span></text:a></text:p>
          </table:table-cell>
        </table:table-row>
        <text:soft-page-break/>
        <table:table-row table:style-name="TableRow2843">
          <table:table-cell table:style-name="TableCell2844">
            <text:p text:style-name="P2845"><text:span text:style-name="T2846">50</text:span></text:p>
          </table:table-cell>
          <table:table-cell table:style-name="TableCell2847">
            <text:p text:style-name="P2848">01.04.2016</text:p>
          </table:table-cell>
          <table:table-cell table:style-name="TableCell2849">
            <text:p text:style-name="P2850"><text:a office:title="Click per Dettagli" xlink:href="http://intralib/deliberenew/OpenDel.asp?D=50&amp;T=GC&amp;A=2016" office:target-frame-name="_top" xlink:show="replace"><text:span text:style-name="T2851">DELIBERA G.C. N. 50 DEL 01.04.2016: AUTORIZZAZIONE ALLO SVOLGIMENTO DELLA GARA EUROPEA PER IL SERVIZIO DI TRASPORTO E SMALTIMENTO DEL PERCOLATO DELLA EX DISCARICA DI VOC. VALLE. € 294.800,00 (IVA ED ONERI COMPRESA).<text:s/></text:span></text:a></text:p>
          </table:table-cell>
        </table:table-row>
        <table:table-row table:style-name="TableRow2852">
          <table:table-cell table:style-name="TableCell2853">
            <text:p text:style-name="P2854"><text:span text:style-name="T2855">49</text:span></text:p>
          </table:table-cell>
          <table:table-cell table:style-name="TableCell2856">
            <text:p text:style-name="P2857">01.04.2016</text:p>
          </table:table-cell>
          <table:table-cell table:style-name="TableCell2858">
            <text:p text:style-name="P2859"><text:a office:title="Click per Dettagli" xlink:href="http://intralib/deliberenew/OpenDel.asp?D=49&amp;T=GC&amp;A=2016" office:target-frame-name="_top" xlink:show="replace"><text:span text:style-name="T2860">DELIBERA G.C. N. 49 DEL 01.04.2016:RIPARTO E DESTINAZIONE PROVENTI DELLE SANZIONI AMMINISTRATIVE E PECUNIARIE EX ART.208-COMMA 4 – DEL CODICE DELLA STRADA. ANNO 2016</text:span></text:a></text:p>
          </table:table-cell>
        </table:table-row>
        <table:table-row table:style-name="TableRow2861">
          <table:table-cell table:style-name="TableCell2862">
            <text:p text:style-name="P2863"><text:span text:style-name="T2864">48</text:span></text:p>
          </table:table-cell>
          <table:table-cell table:style-name="TableCell2865">
            <text:p text:style-name="P2866">23/03/2016</text:p>
          </table:table-cell>
          <table:table-cell table:style-name="TableCell2867">
            <text:p text:style-name="P2868"><text:a office:title="Click per Dettagli" xlink:href="http://intralib/deliberenew/OpenDel.asp?D=48&amp;T=GC&amp;A=2016" office:target-frame-name="_top" xlink:show="replace"><text:span text:style-name="T2869">DELIBERA DI G.C. N.48 DEL 23/3/2016:PROGRAMMA EUROPEO URBAN INNOVATIVE ACTION. CANDIDATURA DEL COMUNE DI TERNI PROGETTO C4Y. CITY FOR YOU. A BETTER CITY 4 MORE JOBS. ATTO DI INDIRIZZO</text:span></text:a></text:p>
          </table:table-cell>
        </table:table-row>
        <table:table-row table:style-name="TableRow2870">
          <table:table-cell table:style-name="TableCell2871">
            <text:p text:style-name="P2872"><text:span text:style-name="T2873">47</text:span></text:p>
          </table:table-cell>
          <table:table-cell table:style-name="TableCell2874">
            <text:p text:style-name="P2875">23.03.2016</text:p>
          </table:table-cell>
          <table:table-cell table:style-name="TableCell2876">
            <text:p text:style-name="P2877"><text:a office:title="Click per Dettagli" xlink:href="http://intralib/deliberenew/OpenDel.asp?D=47&amp;T=GC&amp;A=2016" office:target-frame-name="_top" xlink:show="replace"><text:span text:style-name="T2878">DELIBERA G.C. N. 47 DEL 23.3.2016: PIT – “PERCORSO PEDONALE SOPRAELEVATO” - SISTEMA DI MONITORAGGIO. CONVENZIONE RICERCA CRIACIV E LINEE DI INDIRIZZO ADESIONE BANDO CONTRIBUTI FONDAZIONE CARIT 2016, COMPRESA PARTNERSHIP CON UNIVERSITÀ DI PERUGIA – POLO DI TERNI</text:span></text:a></text:p>
          </table:table-cell>
        </table:table-row>
        <table:table-row table:style-name="TableRow2879">
          <table:table-cell table:style-name="TableCell2880">
            <text:p text:style-name="P2881"><text:span text:style-name="T2882">46</text:span></text:p>
          </table:table-cell>
          <table:table-cell table:style-name="TableCell2883">
            <text:p text:style-name="P2884">23.03.2016</text:p>
          </table:table-cell>
          <table:table-cell table:style-name="TableCell2885">
            <text:p text:style-name="P2886"><text:a office:title="Click per Dettagli" xlink:href="http://intralib/deliberenew/OpenDel.asp?D=46&amp;T=GC&amp;A=2016" office:target-frame-name="_top" xlink:show="replace"><text:span text:style-name="T2887">DELIBERA G.C. N. 46 DEL 23.3.2016: DONAZIONE DI DUE OPERE D’ARTE.<text:s/></text:span></text:a></text:p>
          </table:table-cell>
        </table:table-row>
        <table:table-row table:style-name="TableRow2888">
          <table:table-cell table:style-name="TableCell2889">
            <text:p text:style-name="P2890"><text:span text:style-name="T2891">45</text:span></text:p>
          </table:table-cell>
          <table:table-cell table:style-name="TableCell2892">
            <text:p text:style-name="P2893">23.03.2016</text:p>
          </table:table-cell>
          <table:table-cell table:style-name="TableCell2894">
            <text:p text:style-name="P2895"><text:a office:title="Click per Dettagli" xlink:href="http://intralib/deliberenew/OpenDel.asp?D=45&amp;T=GC&amp;A=2016" office:target-frame-name="_top" xlink:show="replace"><text:span text:style-name="T2896">DELIBERA G.C. N. 45 DEL 23.3.2016:PIANO DI RECUPERO IN VARIANTE AL PRG PARTE OPERATIVA TEATRO VERDI E L.GO S. AGAPE (01.PA.034). ADOZIONE. PROPOSTA AL CONSIGLIO COMUNALE.<text:s/></text:span></text:a></text:p>
          </table:table-cell>
        </table:table-row>
        <table:table-row table:style-name="TableRow2897">
          <table:table-cell table:style-name="TableCell2898">
            <text:p text:style-name="P2899"><text:span text:style-name="T2900">44</text:span></text:p>
          </table:table-cell>
          <table:table-cell table:style-name="TableCell2901">
            <text:p text:style-name="P2902">23.03.2016</text:p>
          </table:table-cell>
          <table:table-cell table:style-name="TableCell2903">
            <text:p text:style-name="P2904"><text:a office:title="Click per Dettagli" xlink:href="http://intralib/deliberenew/OpenDel.asp?D=44&amp;T=GC&amp;A=2016" office:target-frame-name="_top" xlink:show="replace"><text:span text:style-name="T2905">DELIBERA G.C. N. 44 DEL 23.3.2016: APPROVAZIONE DELLA NUOVA CONVENZIONE TRA IL COMUNE DI TERNI E LA FITET (FEDERAZIONE ITALIANA TENNISTAVOLO) PER L’UTILIZZO E LA GESTIONE DELLA PALESTRA 2 DEL PALATENNISTAVOLO “A. DE SANTIS”. PROPOSTA AL CONSIGLIO COMUNALE.<text:s/></text:span></text:a></text:p>
          </table:table-cell>
        </table:table-row>
        <table:table-row table:style-name="TableRow2906">
          <table:table-cell table:style-name="TableCell2907">
            <text:p text:style-name="P2908"><text:span text:style-name="T2909">43</text:span></text:p>
          </table:table-cell>
          <table:table-cell table:style-name="TableCell2910">
            <text:p text:style-name="P2911">23.03.2016</text:p>
          </table:table-cell>
          <table:table-cell table:style-name="TableCell2912">
            <text:p text:style-name="P2913"><text:a office:title="Click per Dettagli" xlink:href="http://intralib/deliberenew/OpenDel.asp?D=43&amp;T=GC&amp;A=2016" office:target-frame-name="_top" xlink:show="replace"><text:span text:style-name="T2914">DELIBERA G.C. N. 43 DEL 23.3.2016: ACCORDO ATTUATIVO DI PROGRAMMA TRA L’ASSOCIAZIONE RADIO AMATORI ITALIANI – SEZIONE DI TERNI E IL DIPARTIMENTO LAVORI PUBBLICI – GESTIONE DEL TERRITORIO, PER ATTIVITÀ DI COLLABORAZIONE CON IL SERVIZIO PROTEZIONE CIVILE. ASSEGNAZIONE SEDE SOCIALE AI SENSI DEL “REGOLAMENTO PER LA CONCESSIONE DI BENI IMMOBILI A TERZI” DI CUI ALLA D.C.C. N. 221/13.<text:s/></text:span></text:a></text:p>
          </table:table-cell>
        </table:table-row>
        <table:table-row table:style-name="TableRow2915">
          <table:table-cell table:style-name="TableCell2916">
            <text:p text:style-name="P2917"><text:span text:style-name="T2918">42</text:span></text:p>
          </table:table-cell>
          <table:table-cell table:style-name="TableCell2919">
            <text:p text:style-name="P2920">23.03.2016</text:p>
          </table:table-cell>
          <table:table-cell table:style-name="TableCell2921">
            <text:p text:style-name="P2922"><text:a office:title="Click per Dettagli" xlink:href="http://intralib/deliberenew/OpenDel.asp?D=42&amp;T=GC&amp;A=2016" office:target-frame-name="_top" xlink:show="replace"><text:span text:style-name="T2923">DELIBERA G.C. N. 42 DEL 23.3.2016: ANAGRAFE OPERE PUBBLICHE INCOMPIUTE E/O NON COMPLETATE CON SCADENZA 31 MARZO 2016, DEL COMUNE DI TERNI – APPROVAZIONE E PUBBLICAZIONE SUL SITO DELL’OSSERVATORIO REGIONALE.</text:span></text:a></text:p>
          </table:table-cell>
        </table:table-row>
        <table:table-row table:style-name="TableRow2924">
          <table:table-cell table:style-name="TableCell2925">
            <text:p text:style-name="P2926"><text:span text:style-name="T2927">41</text:span></text:p>
          </table:table-cell>
          <table:table-cell table:style-name="TableCell2928">
            <text:p text:style-name="P2929">23.03.2016</text:p>
          </table:table-cell>
          <table:table-cell table:style-name="TableCell2930">
            <text:p text:style-name="P2931"><text:a office:title="Click per Dettagli" xlink:href="http://intralib/deliberenew/OpenDel.asp?D=41&amp;T=GC&amp;A=2016" office:target-frame-name="_top" xlink:show="replace"><text:span text:style-name="T2932">DELIBERA G.C. N. 41 DEL 23.3.2016: ATTUAZIONE ART. 2 DEL DECRETO LEGGE N. 101 DEL 31/8/2013 CONVERTITO CON LEGGE 125 DEL 30/10/2013 (PRE PENSIONAMENTO). DEFINIZIONE CRITERI E PRIMA APPLICAZIONE. ATTO D’INDIRIZZO<text:s/></text:span></text:a></text:p>
          </table:table-cell>
        </table:table-row>
        <table:table-row table:style-name="TableRow2933">
          <table:table-cell table:style-name="TableCell2934">
            <text:p text:style-name="P2935"><text:span text:style-name="T2936">40</text:span></text:p>
          </table:table-cell>
          <table:table-cell table:style-name="TableCell2937">
            <text:p text:style-name="P2938">23.03.2016</text:p>
          </table:table-cell>
          <table:table-cell table:style-name="TableCell2939">
            <text:p text:style-name="P2940"><text:a office:title="Click per Dettagli" xlink:href="http://intralib/deliberenew/OpenDel.asp?D=40&amp;T=GC&amp;A=2016" office:target-frame-name="_top" xlink:show="replace"><text:span text:style-name="T2941">DELIBERA G.C. N. 40 DEL 23.3.2016:DESIGNAZIONE DEL FUNZIONARIO RESPONSABILE DEI TRIBUTI COMUNALI.<text:s/></text:span></text:a></text:p>
          </table:table-cell>
        </table:table-row>
        <table:table-row table:style-name="TableRow2942">
          <table:table-cell table:style-name="TableCell2943">
            <text:p text:style-name="P2944"><text:span text:style-name="T2945">39</text:span></text:p>
          </table:table-cell>
          <table:table-cell table:style-name="TableCell2946">
            <text:p text:style-name="P2947">16/03/2016</text:p>
          </table:table-cell>
          <table:table-cell table:style-name="TableCell2948">
            <text:p text:style-name="P2949"><text:a office:title="Click per Dettagli" xlink:href="http://intralib/deliberenew/OpenDel.asp?D=39&amp;T=GC&amp;A=2016" office:target-frame-name="_top" xlink:show="replace"><text:span text:style-name="T2950">DELIBERA DI G.C. 39 DEL 16/03/2016: LINEE DI INDIRIZZO SULLA PROGRAMMAZIONE DELLE POLITICHE DI WELFARE A VALERE SUI FONDI COMUNITARI</text:span></text:a></text:p>
          </table:table-cell>
        </table:table-row>
        <table:table-row table:style-name="TableRow2951">
          <table:table-cell table:style-name="TableCell2952">
            <text:p text:style-name="P2953"><text:span text:style-name="T2954">38</text:span></text:p>
          </table:table-cell>
          <table:table-cell table:style-name="TableCell2955">
            <text:p text:style-name="P2956">16.03.2016</text:p>
          </table:table-cell>
          <table:table-cell table:style-name="TableCell2957">
            <text:p text:style-name="P2958"><text:a office:title="Click per Dettagli" xlink:href="http://intralib/deliberenew/OpenDel.asp?D=38&amp;T=GC&amp;A=2016" office:target-frame-name="_top" xlink:show="replace"><text:span text:style-name="T2959">DELIBERA G.C. N. 38 DEL 16.03.2016:LAVORI DI SOSTITUZIONE DEGLI ALBERI DI PIAZZA EUROPA.APPROVAZIONE.<text:s/></text:span></text:a></text:p>
          </table:table-cell>
        </table:table-row>
        <table:table-row table:style-name="TableRow2960">
          <table:table-cell table:style-name="TableCell2961">
            <text:p text:style-name="P2962"><text:span text:style-name="T2963">37</text:span></text:p>
          </table:table-cell>
          <table:table-cell table:style-name="TableCell2964">
            <text:p text:style-name="P2965">16/03/2016</text:p>
          </table:table-cell>
          <table:table-cell table:style-name="TableCell2966">
            <text:p text:style-name="P2967"><text:a office:title="Click per Dettagli" xlink:href="http://intralib/deliberenew/OpenDel.asp?D=37&amp;T=GC&amp;A=2016" office:target-frame-name="_top" xlink:show="replace"><text:span text:style-name="T2968">DELIBERA N.37 DEL 16.03.2016 :RIORGANIZZAZIONE SERVIZI EDUCATIVI SCOLASTICI, TERRITORIALI E DI REFEZIONE SCOLASTICA. ATTO D’INDIRIZZO DI CUI ALLA D.G.C. N. 25/24.02.2016. RIALLINEAMENTO FUNZIONALE<text:s/></text:span><text:soft-page-break/><text:span text:style-name="T2969">DELLE SCADENZE DEI SERVIZI ESTERNALIZZATI. APPROVAZIONE</text:span></text:a></text:p>
          </table:table-cell>
        </table:table-row>
        <text:soft-page-break/>
        <table:table-row table:style-name="TableRow2970">
          <table:table-cell table:style-name="TableCell2971">
            <text:p text:style-name="P2972"><text:span text:style-name="T2973">36</text:span></text:p>
          </table:table-cell>
          <table:table-cell table:style-name="TableCell2974">
            <text:p text:style-name="P2975">16.03.2016</text:p>
          </table:table-cell>
          <table:table-cell table:style-name="TableCell2976">
            <text:p text:style-name="P2977"><text:a office:title="Click per Dettagli" xlink:href="http://intralib/deliberenew/OpenDel.asp?D=36&amp;T=GC&amp;A=2016" office:target-frame-name="_top" xlink:show="replace"><text:span text:style-name="T2978">DELIBERA G.C. N. 36 DEL 16.03.2016:REFERENDUM POPOLARE ABROGATIVO DEL 17 APRILE 2016. DELIMITAZIONE, RIPARTIZIONE ED ASSEGNAZIONE DEGLI SPAZI PER LE AFFISSIONI DI PROPAGANDA DA PARTE DEI PARTITI O GRUPPI POLITICI RAPPRESENTATI IN PARLAMENTO E DEI PROMOTORI DEI REFERENDUM</text:span></text:a></text:p>
          </table:table-cell>
        </table:table-row>
        <table:table-row table:style-name="TableRow2979">
          <table:table-cell table:style-name="TableCell2980">
            <text:p text:style-name="P2981"><text:span text:style-name="T2982">35</text:span></text:p>
          </table:table-cell>
          <table:table-cell table:style-name="TableCell2983">
            <text:p text:style-name="P2984">16.03.2016</text:p>
          </table:table-cell>
          <table:table-cell table:style-name="TableCell2985">
            <text:p text:style-name="P2986"><text:a office:title="Click per Dettagli" xlink:href="http://intralib/deliberenew/OpenDel.asp?D=35&amp;T=GC&amp;A=2016" office:target-frame-name="_top" xlink:show="replace"><text:span text:style-name="T2987">DELIBERA G.C. N. 35 DEL 16.03.2016:REFERENDUM POPOLARE DEL 17 APRILE 2016 – DETERMINAZIONE ED INDIVIDUAZIONE DEI LUOGHI DESTINATI ALLE AFFISSIONI PER LA PROPAGANDA DIRETTA DA PARTE DEI PROMOTORI DEL REFERENDUM E DEI PARTITI O GRUPPI POLITICI.</text:span></text:a></text:p>
          </table:table-cell>
        </table:table-row>
        <table:table-row table:style-name="TableRow2988">
          <table:table-cell table:style-name="TableCell2989">
            <text:p text:style-name="P2990"><text:span text:style-name="T2991">34</text:span></text:p>
          </table:table-cell>
          <table:table-cell table:style-name="TableCell2992">
            <text:p text:style-name="P2993">16.03.2016</text:p>
          </table:table-cell>
          <table:table-cell table:style-name="TableCell2994">
            <text:p text:style-name="P2995"><text:a office:title="Click per Dettagli" xlink:href="http://intralib/deliberenew/OpenDel.asp?D=34&amp;T=GC&amp;A=2016" office:target-frame-name="_top" xlink:show="replace"><text:span text:style-name="T2996">DELIBERA G.C. N. 34 DEL 16.03.2016:CONCESSIONE IN USO E GESTIONE DI SPAZI PER L’INSTALLAZIONE E GESTIONE DI DISTRIBUTORI AUTOMATICI DI BEVANDE CALDE E FREDDE E ALIMENTI PRECONFEZIONATI PRESSO SEDI VARIE DEL COMUNE DI TERNI, GLI ASILI NIDO E SCUOLE PER L’INFANZIA COMUNALI. ESPLETAMENTO GARA PUBBLICA.</text:span></text:a></text:p>
          </table:table-cell>
        </table:table-row>
        <table:table-row table:style-name="TableRow2997">
          <table:table-cell table:style-name="TableCell2998">
            <text:p text:style-name="P2999"><text:span text:style-name="T3000">33</text:span></text:p>
          </table:table-cell>
          <table:table-cell table:style-name="TableCell3001">
            <text:p text:style-name="P3002">11.03.2016</text:p>
          </table:table-cell>
          <table:table-cell table:style-name="TableCell3003">
            <text:p text:style-name="P3004"><text:a office:title="Click per Dettagli" xlink:href="http://intralib/deliberenew/OpenDel.asp?D=33&amp;T=GC&amp;A=2016" office:target-frame-name="_top" xlink:show="replace"><text:span text:style-name="T3005">DELIBERA G.C. N. 33 DELL'11.03.2016: VOC. VALLE – EX DISCARICA R.S.U. DEL COMUNE DI TERNI. GESTIONE DEL PERCOLATO. ATTO DI INDIRIZZO.<text:s/></text:span></text:a></text:p>
          </table:table-cell>
        </table:table-row>
        <table:table-row table:style-name="TableRow3006">
          <table:table-cell table:style-name="TableCell3007">
            <text:p text:style-name="P3008"><text:span text:style-name="T3009">32</text:span></text:p>
          </table:table-cell>
          <table:table-cell table:style-name="TableCell3010">
            <text:p text:style-name="P3011">11.03.2016</text:p>
          </table:table-cell>
          <table:table-cell table:style-name="TableCell3012">
            <text:p text:style-name="P3013"><text:a office:title="Click per Dettagli" xlink:href="http://intralib/deliberenew/OpenDel.asp?D=32&amp;T=GC&amp;A=2016" office:target-frame-name="_top" xlink:show="replace"><text:span text:style-name="T3014">DELIBERA G.C. N.32 DELL'11.03.2016:CATASTO E DELIMITAZIONE DELLE AREE PERCORSE DAL FUOCO ANNO 2014, AI SENSI DELL’ART. 10 LEGGE N. 353/2000 E S.M.I.. APPROVAZIONE. PROPOSTA AL CONSIGLIO COMUNALE.<text:s/></text:span></text:a></text:p>
          </table:table-cell>
        </table:table-row>
        <table:table-row table:style-name="TableRow3015">
          <table:table-cell table:style-name="TableCell3016">
            <text:p text:style-name="P3017"><text:span text:style-name="T3018">31</text:span></text:p>
          </table:table-cell>
          <table:table-cell table:style-name="TableCell3019">
            <text:p text:style-name="P3020">11.03.2016</text:p>
          </table:table-cell>
          <table:table-cell table:style-name="TableCell3021">
            <text:p text:style-name="P3022"><text:a office:title="Click per Dettagli" xlink:href="http://intralib/deliberenew/OpenDel.asp?D=31&amp;T=GC&amp;A=2016" office:target-frame-name="_top" xlink:show="replace"><text:span text:style-name="T3023">DELIBERA G.C. N. 31 DELL'11.03.2016:ESERCIZIO DI BILANCIO PROVVISORIO 2016 : PRELEVAMENTO DAL FONDO DI RISERVA PER LE OPERAZIONI REFERENDARIE DEL 17 APRILE 2016.<text:s/></text:span></text:a></text:p>
          </table:table-cell>
        </table:table-row>
        <table:table-row table:style-name="TableRow3024">
          <table:table-cell table:style-name="TableCell3025">
            <text:p text:style-name="P3026"><text:span text:style-name="T3027">30</text:span></text:p>
          </table:table-cell>
          <table:table-cell table:style-name="TableCell3028">
            <text:p text:style-name="P3029">11.03.2016</text:p>
          </table:table-cell>
          <table:table-cell table:style-name="TableCell3030">
            <text:p text:style-name="P3031"><text:a office:title="Click per Dettagli" xlink:href="http://intralib/deliberenew/OpenDel.asp?D=30&amp;T=GC&amp;A=2016" office:target-frame-name="_top" xlink:show="replace"><text:span text:style-name="T3032">DELIBERA G.C.N. 30 DELL'11.03.2016:DISCIPLINA DELLE OCCUPAZIONI DI SUOLO PUBBLICO IN ALCUNE VIE E PIAZZE CENTRALI IN OCCASIONE DEL REFERENDUM ABROGATIVO DEL 17 APRILE 2016.<text:s/></text:span></text:a></text:p>
          </table:table-cell>
        </table:table-row>
        <table:table-row table:style-name="TableRow3033">
          <table:table-cell table:style-name="TableCell3034">
            <text:p text:style-name="P3035"><text:span text:style-name="T3036">29</text:span></text:p>
          </table:table-cell>
          <table:table-cell table:style-name="TableCell3037">
            <text:p text:style-name="P3038">02/03/2016</text:p>
          </table:table-cell>
          <table:table-cell table:style-name="TableCell3039">
            <text:p text:style-name="P3040"><text:a office:title="Click per Dettagli" xlink:href="http://intralib/deliberenew/OpenDel.asp?D=29&amp;T=GC&amp;A=2016" office:target-frame-name="_top" xlink:show="replace"><text:span text:style-name="T3041">DELIBERA DI G.C. N.29 DEL02/03/2016:ALLEGATO GUIDA AL REGOLAMENTO EDILIZIO PER L’ARREDO URBANO; STRALCIO RELATIVO A “NORME PER L’ISTALLAZIONE ALL’APERTO E SU SUOLO PUBBLICO DI STRUTTURE TEMPORANEE A SERVIZIO DI LOCALI DI PUBBLICO ESERCIZIO”. APPROVAZIONE.</text:span></text:a></text:p>
          </table:table-cell>
        </table:table-row>
        <table:table-row table:style-name="TableRow3042">
          <table:table-cell table:style-name="TableCell3043">
            <text:p text:style-name="P3044"><text:span text:style-name="T3045">28</text:span></text:p>
          </table:table-cell>
          <table:table-cell table:style-name="TableCell3046">
            <text:p text:style-name="P3047">02.03.2016</text:p>
          </table:table-cell>
          <table:table-cell table:style-name="TableCell3048">
            <text:p text:style-name="P3049"><text:a office:title="Click per Dettagli" xlink:href="http://intralib/deliberenew/OpenDel.asp?D=28&amp;T=GC&amp;A=2016" office:target-frame-name="_top" xlink:show="replace"><text:span text:style-name="T3050">DELIBERA G.C. N. 28 DEL 02.03.2016:AFFIDAMENTO DEL SERVIZIO RELATIVO ALLA GESTIONE DEI VERBALI REDATTI PER VIOLAZIONI ACCERTATE AL D.L.VO N.285/1992 A TERNI RETI, S.R.L. UNIPERSONALE<text:s/></text:span></text:a></text:p>
          </table:table-cell>
        </table:table-row>
        <table:table-row table:style-name="TableRow3051">
          <table:table-cell table:style-name="TableCell3052">
            <text:p text:style-name="P3053"><text:span text:style-name="T3054">27</text:span></text:p>
          </table:table-cell>
          <table:table-cell table:style-name="TableCell3055">
            <text:p text:style-name="P3056">24.02.2016</text:p>
          </table:table-cell>
          <table:table-cell table:style-name="TableCell3057">
            <text:p text:style-name="P3058"><text:a office:title="Click per Dettagli" xlink:href="http://intralib/deliberenew/OpenDel.asp?D=27&amp;T=GC&amp;A=2016" office:target-frame-name="_top" xlink:show="replace"><text:span text:style-name="T3059">DELIBERA G.C. N. 27 DEL 24.02.2016:APPROVAZIONE DELL’ELENCO “PROPOSTA DEGLI ALBERI MONUMENTALI” DEL COMUNE DI TERNI E PROPOSTA DI INSERIMENTO NEGLI ELENCHI DEGLI ALBERI MONUMENTALI REGIONALI E NAZIONALI</text:span></text:a></text:p>
          </table:table-cell>
        </table:table-row>
        <table:table-row table:style-name="TableRow3060">
          <table:table-cell table:style-name="TableCell3061">
            <text:p text:style-name="P3062"><text:span text:style-name="T3063">26</text:span></text:p>
          </table:table-cell>
          <table:table-cell table:style-name="TableCell3064">
            <text:p text:style-name="P3065">24.02.2016</text:p>
          </table:table-cell>
          <table:table-cell table:style-name="TableCell3066">
            <text:p text:style-name="P3067"><text:a office:title="Click per Dettagli" xlink:href="http://intralib/deliberenew/OpenDel.asp?D=26&amp;T=GC&amp;A=2016" office:target-frame-name="_top" xlink:show="replace"><text:span text:style-name="T3068">DELIBERA G.C. N. 26 DEL 24.02.2016:ATTO D’INDIRIZZO. PROGETTI SPECIALI DI VALORIZZAZIONE DEL TERRITORIO 2016. 30^ EDIZIONE DEL MEMORIAL PAOLO D’ALOJ</text:span></text:a></text:p>
          </table:table-cell>
        </table:table-row>
        <table:table-row table:style-name="TableRow3069">
          <table:table-cell table:style-name="TableCell3070">
            <text:p text:style-name="P3071"><text:span text:style-name="T3072">25</text:span></text:p>
          </table:table-cell>
          <table:table-cell table:style-name="TableCell3073">
            <text:p text:style-name="P3074">24.02.2016</text:p>
          </table:table-cell>
          <table:table-cell table:style-name="TableCell3075">
            <text:p text:style-name="P3076"><text:a office:title="Click per Dettagli" xlink:href="http://intralib/deliberenew/OpenDel.asp?D=25&amp;T=GC&amp;A=2016" office:target-frame-name="_top" xlink:show="replace"><text:span text:style-name="T3077">DELIBERA G.C. N.25 DEL 24.02.2016:RIORGANIZZAZIONE SERVIZI EDUCATIVI SCOLASTICI, TERRITORIALI E DI REFEZIONE SCOLASTICA. ATTO D’INDIRIZZO.</text:span></text:a></text:p>
          </table:table-cell>
        </table:table-row>
        <table:table-row table:style-name="TableRow3078">
          <table:table-cell table:style-name="TableCell3079">
            <text:p text:style-name="P3080"><text:span text:style-name="T3081">24</text:span></text:p>
          </table:table-cell>
          <table:table-cell table:style-name="TableCell3082">
            <text:p text:style-name="P3083">22.02.2016</text:p>
          </table:table-cell>
          <table:table-cell table:style-name="TableCell3084">
            <text:p text:style-name="P3085"><text:a office:title="Click per Dettagli" xlink:href="http://intralib/deliberenew/OpenDel.asp?D=24&amp;T=GC&amp;A=2016" office:target-frame-name="_top" xlink:show="replace"><text:span text:style-name="T3086">DELIBERA G.C. N.24 DEL 22.02.2016: PIANO ATTUATIVO DEL PRG PARTE OPERATIVA PER LA ZONA CON DESTINAZIONE ZONA B VERDE URBANO A (BA) LOC. COLLE DELL’ORO – VIA G.B. GIGLI (03-PA-031). ADOZIONE.<text:s/></text:span></text:a></text:p>
          </table:table-cell>
        </table:table-row>
        <table:table-row table:style-name="TableRow3087">
          <table:table-cell table:style-name="TableCell3088">
            <text:p text:style-name="P3089"><text:span text:style-name="T3090">23</text:span></text:p>
          </table:table-cell>
          <table:table-cell table:style-name="TableCell3091">
            <text:p text:style-name="P3092">22.02.2016</text:p>
          </table:table-cell>
          <table:table-cell table:style-name="TableCell3093">
            <text:p text:style-name="P3094"><text:a office:title="Click per Dettagli" xlink:href="http://intralib/deliberenew/OpenDel.asp?D=23&amp;T=GC&amp;A=2016" office:target-frame-name="_top" xlink:show="replace"><text:span text:style-name="T3095">DELIBERA G.C. N. 23 DEL 22.02.2016:LEGGE N. 208 DEL 28/12/2015 ART. 1 COMMA 738. INCREMENTO DI 2/12 DELLA ANTICIPAZIONE DI TESORERIA FINO AL 31/12/2016.<text:s/></text:span></text:a></text:p>
          </table:table-cell>
        </table:table-row>
        <text:soft-page-break/>
        <table:table-row table:style-name="TableRow3096">
          <table:table-cell table:style-name="TableCell3097">
            <text:p text:style-name="P3098"><text:span text:style-name="T3099">22</text:span></text:p>
          </table:table-cell>
          <table:table-cell table:style-name="TableCell3100">
            <text:p text:style-name="P3101">22.02.2016</text:p>
          </table:table-cell>
          <table:table-cell table:style-name="TableCell3102">
            <text:p text:style-name="P3103"><text:a office:title="Click per Dettagli" xlink:href="http://intralib/deliberenew/OpenDel.asp?D=22&amp;T=GC&amp;A=2016" office:target-frame-name="_top" xlink:show="replace"><text:span text:style-name="T3104">DELIBERA G.C. N. 22 DEL 22.02.2016: NUOVO PALAZZETTO DELLO SPORT. APPROVAZIONE STUDIO DI FATTIBILITÀ .</text:span></text:a></text:p>
          </table:table-cell>
        </table:table-row>
        <table:table-row table:style-name="TableRow3105">
          <table:table-cell table:style-name="TableCell3106">
            <text:p text:style-name="P3107"><text:span text:style-name="T3108">21</text:span></text:p>
          </table:table-cell>
          <table:table-cell table:style-name="TableCell3109">
            <text:p text:style-name="P3110">22.02.2016</text:p>
          </table:table-cell>
          <table:table-cell table:style-name="TableCell3111">
            <text:p text:style-name="P3112"><text:a office:title="Click per Dettagli" xlink:href="http://intralib/deliberenew/OpenDel.asp?D=21&amp;T=GC&amp;A=2016" office:target-frame-name="_top" xlink:show="replace"><text:span text:style-name="T3113">DELIBERA G.C. N. 21 DEL 22.02.2016:SMART PEOPLE. ATTO DI INDIRIZZO.</text:span></text:a></text:p>
          </table:table-cell>
        </table:table-row>
        <table:table-row table:style-name="TableRow3114">
          <table:table-cell table:style-name="TableCell3115">
            <text:p text:style-name="P3116"><text:span text:style-name="T3117">20</text:span></text:p>
          </table:table-cell>
          <table:table-cell table:style-name="TableCell3118">
            <text:p text:style-name="P3119">10.02.2016</text:p>
          </table:table-cell>
          <table:table-cell table:style-name="TableCell3120">
            <text:p text:style-name="P3121"><text:a office:title="Click per Dettagli" xlink:href="http://intralib/deliberenew/OpenDel.asp?D=20&amp;T=GC&amp;A=2016" office:target-frame-name="_top" xlink:show="replace"><text:span text:style-name="T3122">DELIBERA G.C. N. 20 DEL 10.02.2016:30^ EDIZIONE DELLA REGATA INTERNAZIONALE “MEMORIAL PAOLO D’ALOJA” AFFIDAMENTO ALLA F.IC. (FEDERAZIONE ITALIANA CANOTTAGGIO) ATTO DI INDIRIZZO<text:s/></text:span></text:a></text:p>
          </table:table-cell>
        </table:table-row>
        <table:table-row table:style-name="TableRow3123">
          <table:table-cell table:style-name="TableCell3124">
            <text:p text:style-name="P3125"><text:span text:style-name="T3126">19</text:span></text:p>
          </table:table-cell>
          <table:table-cell table:style-name="TableCell3127">
            <text:p text:style-name="P3128">10.02.2016</text:p>
          </table:table-cell>
          <table:table-cell table:style-name="TableCell3129">
            <text:p text:style-name="P3130"><text:a office:title="Click per Dettagli" xlink:href="http://intralib/deliberenew/OpenDel.asp?D=19&amp;T=GC&amp;A=2016" office:target-frame-name="_top" xlink:show="replace"><text:span text:style-name="T3131">DELIBERA G.C. N. 19 DEL 10.02.2016:APPALTO DEI SERVIZI DI SUPPORTO ED ASSISTENZA TURISTICO-LOGISTICA NELL’AREA DELLA CASCATA DELLE MARMORE. CIG : 48987142AD . AUTORIZZAZIONE SERVIZIO NAVETTA TERRESTRE NEI GIORNI 13 E 14 FEBBRAIO 2016.</text:span></text:a></text:p>
          </table:table-cell>
        </table:table-row>
        <table:table-row table:style-name="TableRow3132">
          <table:table-cell table:style-name="TableCell3133">
            <text:p text:style-name="P3134"><text:span text:style-name="T3135">18</text:span></text:p>
          </table:table-cell>
          <table:table-cell table:style-name="TableCell3136">
            <text:p text:style-name="P3137">10.02.2016</text:p>
          </table:table-cell>
          <table:table-cell table:style-name="TableCell3138">
            <text:p text:style-name="P3139"><text:a office:title="Click per Dettagli" xlink:href="http://intralib/deliberenew/OpenDel.asp?D=18&amp;T=GC&amp;A=2016" office:target-frame-name="_top" xlink:show="replace"><text:span text:style-name="T3140">DELIBERA G.C. N. 18 DEL 10.02.2016:PIANI INTEGRATI D’AREA – GESTIONE SITI DI PREGIO. MODIFICA ED INTEGRAZIONE ALL’ART. 4 DEL DISCIPLINARE AMMINISTRATIVO E CONTABILE DELLA CASCATA DELLE MARMORE E DEL COMPRENSORIO INTEGRATO .</text:span></text:a></text:p>
          </table:table-cell>
        </table:table-row>
        <table:table-row table:style-name="TableRow3141">
          <table:table-cell table:style-name="TableCell3142">
            <text:p text:style-name="P3143"><text:span text:style-name="T3144">17</text:span></text:p>
          </table:table-cell>
          <table:table-cell table:style-name="TableCell3145">
            <text:p text:style-name="P3146">10.02.2016</text:p>
          </table:table-cell>
          <table:table-cell table:style-name="TableCell3147">
            <text:p text:style-name="P3148"><text:a office:title="Click per Dettagli" xlink:href="http://intralib/deliberenew/OpenDel.asp?D=17&amp;T=GC&amp;A=2016" office:target-frame-name="_top" xlink:show="replace"><text:span text:style-name="T3149">DELIBERA G.C. N.17 DEL 10.02.2016:SERVIZIO ILLUMINAZIONE VOTIVA, APPROVAZIONE MODALITÀ DI GESTIONE, APPROVAZIONE DELLE TARIFFE E DEI DOCUMENTI. DEFINIZIONE UTILIZZO INTROITI.</text:span></text:a></text:p>
          </table:table-cell>
        </table:table-row>
        <table:table-row table:style-name="TableRow3150">
          <table:table-cell table:style-name="TableCell3151">
            <text:p text:style-name="P3152"><text:span text:style-name="T3153">16</text:span></text:p>
          </table:table-cell>
          <table:table-cell table:style-name="TableCell3154">
            <text:p text:style-name="P3155">10.02.2016</text:p>
          </table:table-cell>
          <table:table-cell table:style-name="TableCell3156">
            <text:p text:style-name="P3157"><text:a office:title="Click per Dettagli" xlink:href="http://intralib/deliberenew/OpenDel.asp?D=16&amp;T=GC&amp;A=2016" office:target-frame-name="_top" xlink:show="replace"><text:span text:style-name="T3158">DELIBERA G.C. N. 16 DEL 10.02.2016: VARIANTE PARZIALE AL PRG PARTE OPERATIVA E AL PEEP PER IL CAMBIAMENTO DI DESTINAZIONE DI UN’AREA SITA IN STRADA DI VALLEMICERO, LOC. GABELLETTA (3.OP.078). APPROVAZIONE. PROPOSTA AL CONSIGLIO COMUNALE.</text:span></text:a></text:p>
          </table:table-cell>
        </table:table-row>
        <table:table-row table:style-name="TableRow3159">
          <table:table-cell table:style-name="TableCell3160">
            <text:p text:style-name="P3161"><text:span text:style-name="T3162">15</text:span></text:p>
          </table:table-cell>
          <table:table-cell table:style-name="TableCell3163">
            <text:p text:style-name="P3164">05.02.2016</text:p>
          </table:table-cell>
          <table:table-cell table:style-name="TableCell3165">
            <text:p text:style-name="P3166"><text:a office:title="Click per Dettagli" xlink:href="http://intralib/deliberenew/OpenDel.asp?D=15&amp;T=GC&amp;A=2016" office:target-frame-name="_top" xlink:show="replace"><text:span text:style-name="T3167">DELIBERA G.C. N. 15 DEL 05.02.2016:RINNOVO COMMISSIONE COMUNALE PER LA QUALITÀ ARCHITETTONICA ED IL PAESAGGIO. PROPOSTA AL CONSIGLIO COMUNALE. INTEGRAZIONE DGC N. 416/2015..</text:span></text:a></text:p>
          </table:table-cell>
        </table:table-row>
        <table:table-row table:style-name="TableRow3168">
          <table:table-cell table:style-name="TableCell3169">
            <text:p text:style-name="P3170"><text:span text:style-name="T3171">14</text:span></text:p>
          </table:table-cell>
          <table:table-cell table:style-name="TableCell3172">
            <text:p text:style-name="P3173">05.02.2016</text:p>
          </table:table-cell>
          <table:table-cell table:style-name="TableCell3174">
            <text:p text:style-name="P3175"><text:a office:title="Click per Dettagli" xlink:href="http://intralib/deliberenew/OpenDel.asp?D=14&amp;T=GC&amp;A=2016" office:target-frame-name="_top" xlink:show="replace"><text:span text:style-name="T3176">DELIBERAZIONE DI GIUNTA COMUNALE N. 14 DEL 05.02.2016 AGGIORNAMENTO PARZIALE DELIMITAZIONE DEL CENTRO ABITATO DI COLLESTATTE PIANO AI SENSI DELL'ART. 4, COMMA 2 DEL CODICE DELLA STRADA (D.LGS N. 285/1992) E ART. 5, COMMI 6 E 7 DEL RELATIVO REGOLAMENTO DI ESECUZIONE (DPR N. 495/1992) (03.OP.087). ESAME OSSERVAZIONI DELLA PROVINCIA. DEFINITIVA APPROVAZIONE.</text:span></text:a></text:p>
          </table:table-cell>
        </table:table-row>
        <table:table-row table:style-name="TableRow3177">
          <table:table-cell table:style-name="TableCell3178">
            <text:p text:style-name="P3179"><text:span text:style-name="T3180">13</text:span></text:p>
          </table:table-cell>
          <table:table-cell table:style-name="TableCell3181">
            <text:p text:style-name="P3182">05.02.2016</text:p>
          </table:table-cell>
          <table:table-cell table:style-name="TableCell3183">
            <text:p text:style-name="P3184"><text:a office:title="Click per Dettagli" xlink:href="http://intralib/deliberenew/OpenDel.asp?D=13&amp;T=GC&amp;A=2016" office:target-frame-name="_top" xlink:show="replace"><text:span text:style-name="T3185">DELIBERAZIONE DI GIUNTA COMUNALE N. 13 DEL 05.02.2016 ISTITUZIONE DELLE POSIZIONI ORGANIZZATIVE E DEGLI INCARICHI DI ALTA PROFESSIONALITÀ. APPROVAZIONE.<text:s/></text:span></text:a></text:p>
          </table:table-cell>
        </table:table-row>
        <table:table-row table:style-name="TableRow3186">
          <table:table-cell table:style-name="TableCell3187">
            <text:p text:style-name="P3188"><text:span text:style-name="T3189">12</text:span></text:p>
          </table:table-cell>
          <table:table-cell table:style-name="TableCell3190">
            <text:p text:style-name="P3191">05.02.2016</text:p>
          </table:table-cell>
          <table:table-cell table:style-name="TableCell3192">
            <text:p text:style-name="P3193"><text:a office:title="Click per Dettagli" xlink:href="http://intralib/deliberenew/OpenDel.asp?D=12&amp;T=GC&amp;A=2016" office:target-frame-name="_top" xlink:show="replace"><text:span text:style-name="T3194">DELIBERAZIONE DI GIUNTA COMUNALE N. 12 DEL 05.02.2016 INDAGINE BENESSERE ORGANIZZATIVO E IMPATTO ECONOMICO SOCIALE: LA PERCEZIONE DELLA SICUREZZA NEI LUOGHI DI LAVORO., PROMOSSO DALL'UNIVERSITÀ DI PERUGIA, CORSO SCIENZE PER L'INVESTIGAZIONE E LA SICUREZZA.. ADESIONE</text:span></text:a></text:p>
          </table:table-cell>
        </table:table-row>
        <table:table-row table:style-name="TableRow3195">
          <table:table-cell table:style-name="TableCell3196">
            <text:p text:style-name="P3197"><text:span text:style-name="T3198">11</text:span></text:p>
          </table:table-cell>
          <table:table-cell table:style-name="TableCell3199">
            <text:p text:style-name="P3200">03/02/2016</text:p>
          </table:table-cell>
          <table:table-cell table:style-name="TableCell3201">
            <text:p text:style-name="P3202"><text:a office:title="Click per Dettagli" xlink:href="http://intralib/deliberenew/OpenDel.asp?D=11&amp;T=GC&amp;A=2016" office:target-frame-name="_top" xlink:show="replace"><text:span text:style-name="T3203">DELIBERA DI G.C. N. 11 DEL 03.02.2016: PIT – “PERCORSO PEDONALE SOPRAELEVATO TRA PIAZZA DANTE ED IL FUTURO SISTEMA DI ATTESTAMENTO DI VIA PROIETTI DIVI INTEGRATO ALLA STAZIONE FERROVIARIA DI TERNI”. ACCOGLIMENTO ISTANZA PROT. 168490 DEL 14/12/15 E CONSEGUENTE MODIFICA ART. 28 CSA IN ACCORDO CON DISPOSITIVO DI CUI ALL’ART. 180 COMMI 4 E 5 DEL DPR 5/10/10 N. 207 .</text:span></text:a></text:p>
          </table:table-cell>
        </table:table-row>
        <table:table-row table:style-name="TableRow3204">
          <table:table-cell table:style-name="TableCell3205">
            <text:p text:style-name="P3206"><text:span text:style-name="T3207">10</text:span></text:p>
          </table:table-cell>
          <table:table-cell table:style-name="TableCell3208">
            <text:p text:style-name="P3209">03/02/2016</text:p>
          </table:table-cell>
          <table:table-cell table:style-name="TableCell3210">
            <text:p text:style-name="P3211"><text:a office:title="Click per Dettagli" xlink:href="http://intralib/deliberenew/OpenDel.asp?D=10&amp;T=GC&amp;A=2016" office:target-frame-name="_top" xlink:show="replace"><text:span text:style-name="T3212">DELIBERA DI G.C. N. 10 DEL 03.02.2016: MOSTRA MERCATO: “BICI E SAPORI” IN PROGRAMMA DAL 27 AL 28 FEBBRAIO 2016.</text:span></text:a></text:p>
          </table:table-cell>
        </table:table-row>
        <table:table-row table:style-name="TableRow3213">
          <table:table-cell table:style-name="TableCell3214">
            <text:p text:style-name="P3215"><text:span text:style-name="T3216">9</text:span></text:p>
          </table:table-cell>
          <table:table-cell table:style-name="TableCell3217">
            <text:p text:style-name="P3218">1/02/2016</text:p>
          </table:table-cell>
          <table:table-cell table:style-name="TableCell3219">
            <text:p text:style-name="P3220"><text:a office:title="Click per Dettagli" xlink:href="http://intralib/deliberenew/OpenDel.asp?D=9&amp;T=GC&amp;A=2016" office:target-frame-name="_top" xlink:show="replace"><text:span text:style-name="T3221">DELIBERA DI G.C. N. 9 DEL 1.02.2016: CONCESSIONE IN USO ALLA A.S.D GRUPPO VELE CESI, DELL’AREA SITA IN LOCALITÀ PENNA S. ANDREA DI CESI.</text:span></text:a></text:p>
          </table:table-cell>
        </table:table-row>
        <text:soft-page-break/>
        <table:table-row table:style-name="TableRow3222">
          <table:table-cell table:style-name="TableCell3223">
            <text:p text:style-name="P3224"><text:span text:style-name="T3225">8</text:span></text:p>
          </table:table-cell>
          <table:table-cell table:style-name="TableCell3226">
            <text:p text:style-name="P3227">1/02/2016</text:p>
          </table:table-cell>
          <table:table-cell table:style-name="TableCell3228">
            <text:p text:style-name="P3229"><text:a office:title="Click per Dettagli" xlink:href="http://intralib/deliberenew/OpenDel.asp?D=8&amp;T=GC&amp;A=2016" office:target-frame-name="_top" xlink:show="replace"><text:span text:style-name="T3230">DELIBERA G.C. N. 8 DEL 1.02.2016: APPROVAZIONE AGGIORNAMENTO DEL PROGRAMMA TRIENNALE PER LA TRASPARENZA E L’INTEGRITÀ 2016-2018.</text:span></text:a></text:p>
          </table:table-cell>
        </table:table-row>
        <table:table-row table:style-name="TableRow3231">
          <table:table-cell table:style-name="TableCell3232">
            <text:p text:style-name="P3233"><text:span text:style-name="T3234">7</text:span></text:p>
          </table:table-cell>
          <table:table-cell table:style-name="TableCell3235">
            <text:p text:style-name="P3236">01.02.2016</text:p>
          </table:table-cell>
          <table:table-cell table:style-name="TableCell3237">
            <text:p text:style-name="P3238"><text:a office:title="Click per Dettagli" xlink:href="http://intralib/deliberenew/OpenDel.asp?D=7&amp;T=GC&amp;A=2016" office:target-frame-name="_top" xlink:show="replace"><text:span text:style-name="T3239">DELIBERA G.C. N.07 DEL 01.02.2016:PIANO TRIENNALE PER LA PREVENZIONE DELLA CORRUZIONE (PTPC) 2016- 2018. APPROVAZIONE<text:s/></text:span></text:a></text:p>
          </table:table-cell>
        </table:table-row>
        <table:table-row table:style-name="TableRow3240">
          <table:table-cell table:style-name="TableCell3241">
            <text:p text:style-name="P3242"><text:span text:style-name="T3243">6</text:span></text:p>
          </table:table-cell>
          <table:table-cell table:style-name="TableCell3244">
            <text:p text:style-name="P3245">25.01.2016</text:p>
          </table:table-cell>
          <table:table-cell table:style-name="TableCell3246">
            <text:p text:style-name="P3247"><text:a office:title="Click per Dettagli" xlink:href="http://intralib/deliberenew/OpenDel.asp?D=6&amp;T=GC&amp;A=2016" office:target-frame-name="_top" xlink:show="replace"><text:span text:style-name="T3248">DELIBERA G.C. N. 06 DEL 25.01.2016: AFFIDAMENTO PER IL 1° SEMESTRE 2016 A TERNI RETI DEL SERVIZIO PUBBLICO LOCALE INTEGRATO DEI SERVIZI AUSILIARI AL TRAFFICO E ALLA MOBILITÀ: APPROVAZIONE DEL CONTRATTO DI SERVIZIO E ATTI PER LA MESSA IN DISPONIBILITÀ TRANSITORIA DI IMPIANTI E DOTAZIONI PATRIMONIALI PER IL CONTROLLO E LA GESTIONE DEL TRAFFICO E RILASCIO DEI PERMESSI ZTL.</text:span></text:a></text:p>
          </table:table-cell>
        </table:table-row>
        <table:table-row table:style-name="TableRow3249">
          <table:table-cell table:style-name="TableCell3250">
            <text:p text:style-name="P3251"><text:span text:style-name="T3252">5</text:span></text:p>
          </table:table-cell>
          <table:table-cell table:style-name="TableCell3253">
            <text:p text:style-name="P3254">20.01.2016</text:p>
          </table:table-cell>
          <table:table-cell table:style-name="TableCell3255">
            <text:p text:style-name="P3256"><text:a office:title="Click per Dettagli" xlink:href="http://intralib/deliberenew/OpenDel.asp?D=5&amp;T=GC&amp;A=2016" office:target-frame-name="_top" xlink:show="replace"><text:span text:style-name="T3257">DELIBERA G.C. N. 05 DEL 20.01.2016: PROTOCOLLO OPERATIVO TRA IL COMUNE DI TERNI E L’ASSOCIAZIONE DI VOLONTARIATO ONLUS C.E.R.S PER LO SVOLGIMENTO DI ATTIVITÀ DI VIGILANZA E CONTROLLO IN MATERIA DI TUTELA DELLA NATURA, DEGLI ANIMALI E DELL’AMBIENTE.</text:span></text:a></text:p>
          </table:table-cell>
        </table:table-row>
        <table:table-row table:style-name="TableRow3258">
          <table:table-cell table:style-name="TableCell3259">
            <text:p text:style-name="P3260"><text:span text:style-name="T3261">4</text:span></text:p>
          </table:table-cell>
          <table:table-cell table:style-name="TableCell3262">
            <text:p text:style-name="P3263">20.01.2016</text:p>
          </table:table-cell>
          <table:table-cell table:style-name="TableCell3264">
            <text:p text:style-name="P3265"><text:a office:title="Click per Dettagli" xlink:href="http://intralib/deliberenew/OpenDel.asp?D=4&amp;T=GC&amp;A=2016" office:target-frame-name="_top" xlink:show="replace"><text:span text:style-name="T3266">DELIBERA G.C. N.04 DEL 20.01.2016:CONTINUITÀ DELLE ATTIVITÀ DEL SERVIZIO CENTRO DIURNO S.O.S. IN VIA PREMUDA N. 6. ACCORDO PER I SERVIZI DI VOLONTARIATO. RINNOVO DELLA CONCESSIONE IN USO GRATUITO.<text:s/></text:span></text:a></text:p>
          </table:table-cell>
        </table:table-row>
        <table:table-row table:style-name="TableRow3267">
          <table:table-cell table:style-name="TableCell3268">
            <text:p text:style-name="P3269"><text:span text:style-name="T3270">3</text:span></text:p>
          </table:table-cell>
          <table:table-cell table:style-name="TableCell3271">
            <text:p text:style-name="P3272">13.01.2016</text:p>
          </table:table-cell>
          <table:table-cell table:style-name="TableCell3273">
            <text:p text:style-name="P3274"><text:a office:title="Click per Dettagli" xlink:href="http://intralib/deliberenew/OpenDel.asp?D=3&amp;T=GC&amp;A=2016" office:target-frame-name="_top" xlink:show="replace"><text:span text:style-name="T3275">DELIBERA G.C. N.03 DEL 13.01.2016: PIANO ATTUATIVO "IL FONTANILE" IN STRADA DI TORRIONE. (DITTA COSTRUZIONI SERVILLO SRL EX BATTISTI MARCHEGIANI E ALTRI) - MODIFICA DEL. G.C. N.385/2015 E APPROVAZIONE ATTO DI RETTIFICA CESSIONE CABINA ELETTRICA.</text:span></text:a></text:p>
          </table:table-cell>
        </table:table-row>
        <table:table-row table:style-name="TableRow3276">
          <table:table-cell table:style-name="TableCell3277">
            <text:p text:style-name="P3278"><text:span text:style-name="T3279">2</text:span></text:p>
          </table:table-cell>
          <table:table-cell table:style-name="TableCell3280">
            <text:p text:style-name="P3281">13.01.2016</text:p>
          </table:table-cell>
          <table:table-cell table:style-name="TableCell3282">
            <text:p text:style-name="P3283"><text:a office:title="Click per Dettagli" xlink:href="http://intralib/deliberenew/OpenDel.asp?D=2&amp;T=GC&amp;A=2016" office:target-frame-name="_top" xlink:show="replace"><text:span text:style-name="T3284">DELIBERA G.C. N.02 DEL 13.01.2016:VERIFICA SEMESTRALE DELLO SCHEDARIO ELETTORALE<text:s/></text:span></text:a></text:p>
          </table:table-cell>
        </table:table-row>
        <table:table-row table:style-name="TableRow3285">
          <table:table-cell table:style-name="TableCell3286">
            <text:p text:style-name="P3287"><text:span text:style-name="T3288">1</text:span></text:p>
          </table:table-cell>
          <table:table-cell table:style-name="TableCell3289">
            <text:p text:style-name="P3290">13.01.2016</text:p>
          </table:table-cell>
          <table:table-cell table:style-name="TableCell3291">
            <text:p text:style-name="P3292"><text:a office:title="Click per Dettagli" xlink:href="http://intralib/deliberenew/OpenDel.asp?D=1&amp;T=GC&amp;A=2016" office:target-frame-name="_top" xlink:show="replace"><text:span text:style-name="T3293">DELIBERA G.C. N.01 DEL 13.01.2016:CONCESSIONE DI AREE DI PROPRIETÀ COMUNALE DA ADIBIRE A CENTRI DI RACCOLTA DEI RIFIUTI URBANI.PROPOSTA AL CONSIGLIO COMUNALE.<text:s/></text:span></text:a></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style:font-name="Georgia" style:text-line-through-type="none" fo:color="#000000" fo:font-size="9pt" style:font-size-asian="9pt" style:font-size-complex="9pt" style:text-underline-type="none"/>
    </style:style>
    <style:style style:name="Collegamentovisitato" style:display-name="Collegamento visitato" style:family="text" style:parent-style-name="Car.predefinitoparagrafo">
      <style:text-properties style:font-name="Georgia" style:text-line-through-type="none" fo:color="#000000" fo:font-size="9pt" style:font-size-asian="9pt" style:font-size-complex="9pt" style:text-underline-type="none"/>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Xp Professional Sp2b Italiano</meta:initial-creator>
    <dc:creator>Xp Professional Sp2b Italiano</dc:creator>
    <meta:creation-date>2017-10-06T10:35:00Z</meta:creation-date>
    <dc:date>2017-10-06T10:36:00Z</dc:date>
    <meta:template xlink:href="Normal" xlink:type="simple"/>
    <meta:editing-cycles>1</meta:editing-cycles>
    <meta:editing-duration>PT60S</meta:editing-duration>
    <meta:document-statistic meta:page-count="26" meta:paragraph-count="222" meta:word-count="16647" meta:character-count="111315" meta:row-count="790" meta:non-whitespace-character-count="94890"/>
  </office:meta>
</office:document-meta>
</file>