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7041in"/>
    </style:style>
    <style:style style:name="TableColumn3" style:family="table-column">
      <style:table-column-properties style:column-width="1.1888in"/>
    </style:style>
    <style:style style:name="TableColumn4" style:family="table-column">
      <style:table-column-properties style:column-width="4.2055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Row19" style:family="table-row">
      <style:table-row-properties/>
    </style:style>
    <style:style style:name="TableCell20" style:family="table-cell">
      <style:table-cell-properties fo:border="0.0104in outset #DDDDDD" fo:background-color="#DDDDDD" style:vertical-align="middle" fo:padding-top="0.0104in" fo:padding-left="0.0104in" fo:padding-bottom="0.0104in" fo:padding-right="0.0104in"/>
    </style:style>
    <style:style style:name="P2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2" style:family="table-cell">
      <style:table-cell-properties fo:border="0.0104in outset #DDDDDD" fo:background-color="#DDDDDD" style:vertical-align="middle" fo:padding-top="0.0104in" fo:padding-left="0.0104in" fo:padding-bottom="0.0104in" fo:padding-right="0.0104in"/>
    </style:style>
    <style:style style:name="P2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4" style:family="table-cell">
      <style:table-cell-properties fo:border="0.0104in outset #DDDDDD" fo:background-color="#DDDDDD" style:vertical-align="middle" fo:padding-top="0.0104in" fo:padding-left="0.0104in" fo:padding-bottom="0.0104in" fo:padding-right="0.0104in"/>
    </style:style>
    <style:style style:name="P25" style:parent-style-name="Normale" style:family="paragraph">
      <style:paragraph-properties fo:text-align="center" fo:margin-bottom="0in" fo:line-height="100%"/>
    </style:style>
    <style:style style:name="T2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7" style:family="table-row">
      <style:table-row-properties/>
    </style:style>
    <style:style style:name="TableCell28" style:family="table-cell">
      <style:table-cell-properties fo:border="0.0104in outset #DDDDDD" fo:background-color="#EEEEEE" style:vertical-align="middle" fo:padding-top="0.0104in" fo:padding-left="0.0104in" fo:padding-bottom="0.0104in" fo:padding-right="0.0104in"/>
    </style:style>
    <style:style style:name="P2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0" style:family="table-cell">
      <style:table-cell-properties fo:border="0.0104in outset #DDDDDD" fo:background-color="#EEEEEE" style:vertical-align="middle" fo:padding-top="0.0104in" fo:padding-left="0.0104in" fo:padding-bottom="0.0104in" fo:padding-right="0.0104in"/>
    </style:style>
    <style:style style:name="P3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2" style:family="table-cell">
      <style:table-cell-properties fo:border="0.0104in outset #DDDDDD" fo:background-color="#EEEEEE" style:vertical-align="middle" fo:padding-top="0.0104in" fo:padding-left="0.0104in" fo:padding-bottom="0.0104in" fo:padding-right="0.0104in"/>
    </style:style>
    <style:style style:name="P33" style:parent-style-name="Normale" style:family="paragraph">
      <style:paragraph-properties fo:text-align="center" fo:margin-bottom="0in" fo:line-height="100%"/>
    </style:style>
    <style:style style:name="T3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5" style:family="table-row">
      <style:table-row-properties/>
    </style:style>
    <style:style style:name="TableCell36" style:family="table-cell">
      <style:table-cell-properties fo:border="0.0104in outset #DDDDDD" fo:background-color="#DDDDDD" style:vertical-align="middle" fo:padding-top="0.0104in" fo:padding-left="0.0104in" fo:padding-bottom="0.0104in" fo:padding-right="0.0104in"/>
    </style:style>
    <style:style style:name="P3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8" style:family="table-cell">
      <style:table-cell-properties fo:border="0.0104in outset #DDDDDD" fo:background-color="#DDDDDD" style:vertical-align="middle" fo:padding-top="0.0104in" fo:padding-left="0.0104in" fo:padding-bottom="0.0104in" fo:padding-right="0.0104in"/>
    </style:style>
    <style:style style:name="P3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0" style:family="table-cell">
      <style:table-cell-properties fo:border="0.0104in outset #DDDDDD" fo:background-color="#DDDDDD" style:vertical-align="middle" fo:padding-top="0.0104in" fo:padding-left="0.0104in" fo:padding-bottom="0.0104in" fo:padding-right="0.0104in"/>
    </style:style>
    <style:style style:name="P41" style:parent-style-name="Normale" style:family="paragraph">
      <style:paragraph-properties fo:text-align="center" fo:margin-bottom="0in" fo:line-height="100%"/>
    </style:style>
    <style:style style:name="T4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3" style:family="table-row">
      <style:table-row-properties/>
    </style:style>
    <style:style style:name="TableCell44" style:family="table-cell">
      <style:table-cell-properties fo:border="0.0104in outset #DDDDDD" fo:background-color="#EEEEEE" style:vertical-align="middle" fo:padding-top="0.0104in" fo:padding-left="0.0104in" fo:padding-bottom="0.0104in" fo:padding-right="0.0104in"/>
    </style:style>
    <style:style style:name="P4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6" style:family="table-cell">
      <style:table-cell-properties fo:border="0.0104in outset #DDDDDD" fo:background-color="#EEEEEE" style:vertical-align="middle" fo:padding-top="0.0104in" fo:padding-left="0.0104in" fo:padding-bottom="0.0104in" fo:padding-right="0.0104in"/>
    </style:style>
    <style:style style:name="P4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8" style:family="table-cell">
      <style:table-cell-properties fo:border="0.0104in outset #DDDDDD" fo:background-color="#EEEEEE" style:vertical-align="middle" fo:padding-top="0.0104in" fo:padding-left="0.0104in" fo:padding-bottom="0.0104in" fo:padding-right="0.0104in"/>
    </style:style>
    <style:style style:name="P49" style:parent-style-name="Normale" style:family="paragraph">
      <style:paragraph-properties fo:text-align="center" fo:margin-bottom="0in" fo:line-height="100%"/>
    </style:style>
    <style:style style:name="T5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1" style:family="table-row">
      <style:table-row-properties/>
    </style:style>
    <style:style style:name="TableCell52" style:family="table-cell">
      <style:table-cell-properties fo:border="0.0104in outset #DDDDDD" fo:background-color="#DDDDDD" style:vertical-align="middle" fo:padding-top="0.0104in" fo:padding-left="0.0104in" fo:padding-bottom="0.0104in" fo:padding-right="0.0104in"/>
    </style:style>
    <style:style style:name="P5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4" style:family="table-cell">
      <style:table-cell-properties fo:border="0.0104in outset #DDDDDD" fo:background-color="#DDDDDD" style:vertical-align="middle" fo:padding-top="0.0104in" fo:padding-left="0.0104in" fo:padding-bottom="0.0104in" fo:padding-right="0.0104in"/>
    </style:style>
    <style:style style:name="P5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6" style:family="table-cell">
      <style:table-cell-properties fo:border="0.0104in outset #DDDDDD" fo:background-color="#DDDDDD" style:vertical-align="middl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9" style:family="table-row">
      <style:table-row-properties/>
    </style:style>
    <style:style style:name="TableCell60" style:family="table-cell">
      <style:table-cell-properties fo:border="0.0104in outset #DDDDDD" fo:background-color="#EEEEEE" style:vertical-align="middle" fo:padding-top="0.0104in" fo:padding-left="0.0104in" fo:padding-bottom="0.0104in" fo:padding-right="0.0104in"/>
    </style:style>
    <style:style style:name="P6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2" style:family="table-cell">
      <style:table-cell-properties fo:border="0.0104in outset #DDDDDD" fo:background-color="#EEEEEE" style:vertical-align="middle" fo:padding-top="0.0104in" fo:padding-left="0.0104in" fo:padding-bottom="0.0104in" fo:padding-right="0.0104in"/>
    </style:style>
    <style:style style:name="P6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4" style:family="table-cell">
      <style:table-cell-properties fo:border="0.0104in outset #DDDDDD" fo:background-color="#EEEEEE" style:vertical-align="middle" fo:padding-top="0.0104in" fo:padding-left="0.0104in" fo:padding-bottom="0.0104in" fo:padding-right="0.0104in"/>
    </style:style>
    <style:style style:name="P65" style:parent-style-name="Normale" style:family="paragraph">
      <style:paragraph-properties fo:text-align="center" fo:margin-bottom="0in" fo:line-height="100%"/>
    </style:style>
    <style:style style:name="T6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7" style:family="table-row">
      <style:table-row-properties/>
    </style:style>
    <style:style style:name="TableCell68" style:family="table-cell">
      <style:table-cell-properties fo:border="0.0104in outset #DDDDDD" fo:background-color="#DDDDDD" style:vertical-align="middle"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0" style:family="table-cell">
      <style:table-cell-properties fo:border="0.0104in outset #DDDDDD" fo:background-color="#DDDDDD" style:vertical-align="middle" fo:padding-top="0.0104in" fo:padding-left="0.0104in" fo:padding-bottom="0.0104in" fo:padding-right="0.0104in"/>
    </style:style>
    <style:style style:name="P7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2" style:family="table-cell">
      <style:table-cell-properties fo:border="0.0104in outset #DDDDDD" fo:background-color="#DDDDDD" style:vertical-align="middle" fo:padding-top="0.0104in" fo:padding-left="0.0104in" fo:padding-bottom="0.0104in" fo:padding-right="0.0104in"/>
    </style:style>
    <style:style style:name="P73" style:parent-style-name="Normale" style:family="paragraph">
      <style:paragraph-properties fo:text-align="center" fo:margin-bottom="0in" fo:line-height="100%"/>
    </style:style>
    <style:style style:name="T7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5" style:family="table-row">
      <style:table-row-properties/>
    </style:style>
    <style:style style:name="TableCell76" style:family="table-cell">
      <style:table-cell-properties fo:border="0.0104in outset #DDDDDD" fo:background-color="#EEEEEE" style:vertical-align="middle" fo:padding-top="0.0104in" fo:padding-left="0.0104in" fo:padding-bottom="0.0104in" fo:padding-right="0.0104in"/>
    </style:style>
    <style:style style:name="P7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8" style:family="table-cell">
      <style:table-cell-properties fo:border="0.0104in outset #DDDDDD" fo:background-color="#EEEEEE" style:vertical-align="middle" fo:padding-top="0.0104in" fo:padding-left="0.0104in" fo:padding-bottom="0.0104in" fo:padding-right="0.0104in"/>
    </style:style>
    <style:style style:name="P7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0" style:family="table-cell">
      <style:table-cell-properties fo:border="0.0104in outset #DDDDDD" fo:background-color="#EEEEEE" style:vertical-align="middle" fo:padding-top="0.0104in" fo:padding-left="0.0104in" fo:padding-bottom="0.0104in" fo:padding-right="0.0104in"/>
    </style:style>
    <style:style style:name="P81" style:parent-style-name="Normale" style:family="paragraph">
      <style:paragraph-properties fo:text-align="center" fo:margin-bottom="0in" fo:line-height="100%"/>
    </style:style>
    <style:style style:name="T8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3" style:family="table-row">
      <style:table-row-properties/>
    </style:style>
    <style:style style:name="TableCell84" style:family="table-cell">
      <style:table-cell-properties fo:border="0.0104in outset #DDDDDD" fo:background-color="#DDDDDD" style:vertical-align="middle" fo:padding-top="0.0104in" fo:padding-left="0.0104in" fo:padding-bottom="0.0104in" fo:padding-right="0.0104in"/>
    </style:style>
    <style:style style:name="P8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6" style:family="table-cell">
      <style:table-cell-properties fo:border="0.0104in outset #DDDDDD" fo:background-color="#DDDDDD" style:vertical-align="middle"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8" style:family="table-cell">
      <style:table-cell-properties fo:border="0.0104in outset #DDDDDD" fo:background-color="#DDDDDD" style:vertical-align="middle" fo:padding-top="0.0104in" fo:padding-left="0.0104in" fo:padding-bottom="0.0104in" fo:padding-right="0.0104in"/>
    </style:style>
    <style:style style:name="P89" style:parent-style-name="Normale" style:family="paragraph">
      <style:paragraph-properties fo:text-align="center" fo:margin-bottom="0in" fo:line-height="100%"/>
    </style:style>
    <style:style style:name="T9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1" style:family="table-row">
      <style:table-row-properties/>
    </style:style>
    <style:style style:name="TableCell92" style:family="table-cell">
      <style:table-cell-properties fo:border="0.0104in outset #DDDDDD" fo:background-color="#EEEEEE" style:vertical-align="middle" fo:padding-top="0.0104in" fo:padding-left="0.0104in" fo:padding-bottom="0.0104in" fo:padding-right="0.0104in"/>
    </style:style>
    <style:style style:name="P9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4" style:family="table-cell">
      <style:table-cell-properties fo:border="0.0104in outset #DDDDDD" fo:background-color="#EEEEEE" style:vertical-align="middle" fo:padding-top="0.0104in" fo:padding-left="0.0104in" fo:padding-bottom="0.0104in" fo:padding-right="0.0104in"/>
    </style:style>
    <style:style style:name="P9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6" style:family="table-cell">
      <style:table-cell-properties fo:border="0.0104in outset #DDDDDD" fo:background-color="#EEEEEE" style:vertical-align="middle" fo:padding-top="0.0104in" fo:padding-left="0.0104in" fo:padding-bottom="0.0104in" fo:padding-right="0.0104in"/>
    </style:style>
    <style:style style:name="P97" style:parent-style-name="Normale" style:family="paragraph">
      <style:paragraph-properties fo:text-align="center" fo:margin-bottom="0in" fo:line-height="100%"/>
    </style:style>
    <style:style style:name="T9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9" style:family="table-row">
      <style:table-row-properties/>
    </style:style>
    <style:style style:name="TableCell100" style:family="table-cell">
      <style:table-cell-properties fo:border="0.0104in outset #DDDDDD" fo:background-color="#DDDDDD" style:vertical-align="middle" fo:padding-top="0.0104in" fo:padding-left="0.0104in" fo:padding-bottom="0.0104in" fo:padding-right="0.0104in"/>
    </style:style>
    <style:style style:name="P10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2" style:family="table-cell">
      <style:table-cell-properties fo:border="0.0104in outset #DDDDDD" fo:background-color="#DDDDDD" style:vertical-align="middle" fo:padding-top="0.0104in" fo:padding-left="0.0104in" fo:padding-bottom="0.0104in" fo:padding-right="0.0104in"/>
    </style:style>
    <style:style style:name="P10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4" style:family="table-cell">
      <style:table-cell-properties fo:border="0.0104in outset #DDDDDD" fo:background-color="#DDDDDD" style:vertical-align="middle" fo:padding-top="0.0104in" fo:padding-left="0.0104in" fo:padding-bottom="0.0104in" fo:padding-right="0.0104in"/>
    </style:style>
    <style:style style:name="P105" style:parent-style-name="Normale" style:family="paragraph">
      <style:paragraph-properties fo:text-align="center" fo:margin-bottom="0in" fo:line-height="100%"/>
    </style:style>
    <style:style style:name="T10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7" style:family="table-row">
      <style:table-row-properties/>
    </style:style>
    <style:style style:name="TableCell108" style:family="table-cell">
      <style:table-cell-properties fo:border="0.0104in outset #DDDDDD" fo:background-color="#EEEEEE" style:vertical-align="middle" fo:padding-top="0.0104in" fo:padding-left="0.0104in" fo:padding-bottom="0.0104in" fo:padding-right="0.0104in"/>
    </style:style>
    <style:style style:name="P10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10" style:family="table-cell">
      <style:table-cell-properties fo:border="0.0104in outset #DDDDDD" fo:background-color="#EEEEEE" style:vertical-align="middle" fo:padding-top="0.0104in" fo:padding-left="0.0104in" fo:padding-bottom="0.0104in" fo:padding-right="0.0104in"/>
    </style:style>
    <style:style style:name="P11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12" style:family="table-cell">
      <style:table-cell-properties fo:border="0.0104in outset #DDDDDD" fo:background-color="#EEEEEE" style:vertical-align="middle" fo:padding-top="0.0104in" fo:padding-left="0.0104in" fo:padding-bottom="0.0104in" fo:padding-right="0.0104in"/>
    </style:style>
    <style:style style:name="P113" style:parent-style-name="Normale" style:family="paragraph">
      <style:paragraph-properties fo:text-align="center" fo:margin-bottom="0in" fo:line-height="100%"/>
    </style:style>
    <style:style style:name="T11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15" style:family="table-row">
      <style:table-row-properties/>
    </style:style>
    <style:style style:name="TableCell116" style:family="table-cell">
      <style:table-cell-properties fo:border="0.0104in outset #DDDDDD" fo:background-color="#DDDDDD" style:vertical-align="middle" fo:padding-top="0.0104in" fo:padding-left="0.0104in" fo:padding-bottom="0.0104in" fo:padding-right="0.0104in"/>
    </style:style>
    <style:style style:name="P11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18" style:family="table-cell">
      <style:table-cell-properties fo:border="0.0104in outset #DDDDDD" fo:background-color="#DDDDDD" style:vertical-align="middle" fo:padding-top="0.0104in" fo:padding-left="0.0104in" fo:padding-bottom="0.0104in" fo:padding-right="0.0104in"/>
    </style:style>
    <style:style style:name="P11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20" style:family="table-cell">
      <style:table-cell-properties fo:border="0.0104in outset #DDDDDD" fo:background-color="#DDDDDD" style:vertical-align="middle" fo:padding-top="0.0104in" fo:padding-left="0.0104in" fo:padding-bottom="0.0104in" fo:padding-right="0.0104in"/>
    </style:style>
    <style:style style:name="P121" style:parent-style-name="Normale" style:family="paragraph">
      <style:paragraph-properties fo:text-align="center" fo:margin-bottom="0in" fo:line-height="100%"/>
    </style:style>
    <style:style style:name="T12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23" style:family="table-row">
      <style:table-row-properties/>
    </style:style>
    <style:style style:name="TableCell124" style:family="table-cell">
      <style:table-cell-properties fo:border="0.0104in outset #DDDDDD" fo:background-color="#EEEEEE" style:vertical-align="middle" fo:padding-top="0.0104in" fo:padding-left="0.0104in" fo:padding-bottom="0.0104in" fo:padding-right="0.0104in"/>
    </style:style>
    <style:style style:name="P12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26" style:family="table-cell">
      <style:table-cell-properties fo:border="0.0104in outset #DDDDDD" fo:background-color="#EEEEEE" style:vertical-align="middle" fo:padding-top="0.0104in" fo:padding-left="0.0104in" fo:padding-bottom="0.0104in" fo:padding-right="0.0104in"/>
    </style:style>
    <style:style style:name="P12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28" style:family="table-cell">
      <style:table-cell-properties fo:border="0.0104in outset #DDDDDD" fo:background-color="#EEEEEE" style:vertical-align="middl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31" style:family="table-row">
      <style:table-row-properties/>
    </style:style>
    <style:style style:name="TableCell132" style:family="table-cell">
      <style:table-cell-properties fo:border="0.0104in outset #DDDDDD" fo:background-color="#DDDDDD" style:vertical-align="middle" fo:padding-top="0.0104in" fo:padding-left="0.0104in" fo:padding-bottom="0.0104in" fo:padding-right="0.0104in"/>
    </style:style>
    <style:style style:name="P13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4" style:family="table-cell">
      <style:table-cell-properties fo:border="0.0104in outset #DDDDDD" fo:background-color="#DDDDDD" style:vertical-align="middle" fo:padding-top="0.0104in" fo:padding-left="0.0104in" fo:padding-bottom="0.0104in" fo:padding-right="0.0104in"/>
    </style:style>
    <style:style style:name="P13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6" style:family="table-cell">
      <style:table-cell-properties fo:border="0.0104in outset #DDDDDD" fo:background-color="#DDDDDD" style:vertical-align="middle" fo:padding-top="0.0104in" fo:padding-left="0.0104in" fo:padding-bottom="0.0104in" fo:padding-right="0.0104in"/>
    </style:style>
    <style:style style:name="P137" style:parent-style-name="Normale" style:family="paragraph">
      <style:paragraph-properties fo:text-align="center" fo:margin-bottom="0in" fo:line-height="100%"/>
    </style:style>
    <style:style style:name="T13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39" style:family="table-row">
      <style:table-row-properties/>
    </style:style>
    <style:style style:name="TableCell140" style:family="table-cell">
      <style:table-cell-properties fo:border="0.0104in outset #DDDDDD" fo:background-color="#EEEEEE" style:vertical-align="middle"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42" style:family="table-cell">
      <style:table-cell-properties fo:border="0.0104in outset #DDDDDD" fo:background-color="#EEEEEE" style:vertical-align="middle" fo:padding-top="0.0104in" fo:padding-left="0.0104in" fo:padding-bottom="0.0104in" fo:padding-right="0.0104in"/>
    </style:style>
    <style:style style:name="P14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44" style:family="table-cell">
      <style:table-cell-properties fo:border="0.0104in outset #DDDDDD" fo:background-color="#EEEEEE" style:vertical-align="middle" fo:padding-top="0.0104in" fo:padding-left="0.0104in" fo:padding-bottom="0.0104in" fo:padding-right="0.0104in"/>
    </style:style>
    <style:style style:name="P145" style:parent-style-name="Normale" style:family="paragraph">
      <style:paragraph-properties fo:text-align="center" fo:margin-bottom="0in" fo:line-height="100%"/>
    </style:style>
    <style:style style:name="T14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14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48" style:family="table-row">
      <style:table-row-properties/>
    </style:style>
    <style:style style:name="TableCell149" style:family="table-cell">
      <style:table-cell-properties fo:border="0.0104in outset #DDDDDD" fo:background-color="#DDDDDD" style:vertical-align="middle" fo:padding-top="0.0104in" fo:padding-left="0.0104in" fo:padding-bottom="0.0104in" fo:padding-right="0.0104in"/>
    </style:style>
    <style:style style:name="P15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51" style:family="table-cell">
      <style:table-cell-properties fo:border="0.0104in outset #DDDDDD" fo:background-color="#DDDDDD" style:vertical-align="middle" fo:padding-top="0.0104in" fo:padding-left="0.0104in" fo:padding-bottom="0.0104in" fo:padding-right="0.0104in"/>
    </style:style>
    <style:style style:name="P15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53" style:family="table-cell">
      <style:table-cell-properties fo:border="0.0104in outset #DDDDDD" fo:background-color="#DDDDDD" style:vertical-align="middle" fo:padding-top="0.0104in" fo:padding-left="0.0104in" fo:padding-bottom="0.0104in" fo:padding-right="0.0104in"/>
    </style:style>
    <style:style style:name="P154" style:parent-style-name="Normale" style:family="paragraph">
      <style:paragraph-properties fo:text-align="center" fo:margin-bottom="0in" fo:line-height="100%"/>
    </style:style>
    <style:style style:name="T15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56" style:family="table-row">
      <style:table-row-properties/>
    </style:style>
    <style:style style:name="TableCell157" style:family="table-cell">
      <style:table-cell-properties fo:border="0.0104in outset #DDDDDD" fo:background-color="#EEEEEE" style:vertical-align="middle" fo:padding-top="0.0104in" fo:padding-left="0.0104in" fo:padding-bottom="0.0104in" fo:padding-right="0.0104in"/>
    </style:style>
    <style:style style:name="P15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59" style:family="table-cell">
      <style:table-cell-properties fo:border="0.0104in outset #DDDDDD" fo:background-color="#EEEEEE" style:vertical-align="middle" fo:padding-top="0.0104in" fo:padding-left="0.0104in" fo:padding-bottom="0.0104in" fo:padding-right="0.0104in"/>
    </style:style>
    <style:style style:name="P16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1" style:family="table-cell">
      <style:table-cell-properties fo:border="0.0104in outset #DDDDDD" fo:background-color="#EEEEEE" style:vertical-align="middle" fo:padding-top="0.0104in" fo:padding-left="0.0104in" fo:padding-bottom="0.0104in" fo:padding-right="0.0104in"/>
    </style:style>
    <style:style style:name="P162" style:parent-style-name="Normale" style:family="paragraph">
      <style:paragraph-properties fo:text-align="center" fo:margin-bottom="0in" fo:line-height="100%"/>
    </style:style>
    <style:style style:name="T16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64" style:family="table-row">
      <style:table-row-properties/>
    </style:style>
    <style:style style:name="TableCell165" style:family="table-cell">
      <style:table-cell-properties fo:border="0.0104in outset #DDDDDD" fo:background-color="#DDDDDD" style:vertical-align="middle" fo:padding-top="0.0104in" fo:padding-left="0.0104in" fo:padding-bottom="0.0104in" fo:padding-right="0.0104in"/>
    </style:style>
    <style:style style:name="P16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7" style:family="table-cell">
      <style:table-cell-properties fo:border="0.0104in outset #DDDDDD" fo:background-color="#DDDDDD" style:vertical-align="middle" fo:padding-top="0.0104in" fo:padding-left="0.0104in" fo:padding-bottom="0.0104in" fo:padding-right="0.0104in"/>
    </style:style>
    <style:style style:name="P16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9" style:family="table-cell">
      <style:table-cell-properties fo:border="0.0104in outset #DDDDDD" fo:background-color="#DDDDDD" style:vertical-align="middle" fo:padding-top="0.0104in" fo:padding-left="0.0104in" fo:padding-bottom="0.0104in" fo:padding-right="0.0104in"/>
    </style:style>
    <style:style style:name="P170" style:parent-style-name="Normale" style:family="paragraph">
      <style:paragraph-properties fo:text-align="center" fo:margin-bottom="0in" fo:line-height="100%"/>
    </style:style>
    <style:style style:name="T17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72" style:family="table-row">
      <style:table-row-properties/>
    </style:style>
    <style:style style:name="TableCell173" style:family="table-cell">
      <style:table-cell-properties fo:border="0.0104in outset #DDDDDD" fo:background-color="#EEEEEE" style:vertical-align="middle" fo:padding-top="0.0104in" fo:padding-left="0.0104in" fo:padding-bottom="0.0104in" fo:padding-right="0.0104in"/>
    </style:style>
    <style:style style:name="P17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75" style:family="table-cell">
      <style:table-cell-properties fo:border="0.0104in outset #DDDDDD" fo:background-color="#EEEEEE" style:vertical-align="middle" fo:padding-top="0.0104in" fo:padding-left="0.0104in" fo:padding-bottom="0.0104in" fo:padding-right="0.0104in"/>
    </style:style>
    <style:style style:name="P17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77" style:family="table-cell">
      <style:table-cell-properties fo:border="0.0104in outset #DDDDDD" fo:background-color="#EEEEEE" style:vertical-align="middle" fo:padding-top="0.0104in" fo:padding-left="0.0104in" fo:padding-bottom="0.0104in" fo:padding-right="0.0104in"/>
    </style:style>
    <style:style style:name="P178" style:parent-style-name="Normale" style:family="paragraph">
      <style:paragraph-properties fo:text-align="center" fo:margin-bottom="0in" fo:line-height="100%"/>
    </style:style>
    <style:style style:name="T17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80" style:family="table-row">
      <style:table-row-properties/>
    </style:style>
    <style:style style:name="TableCell181" style:family="table-cell">
      <style:table-cell-properties fo:border="0.0104in outset #DDDDDD" fo:background-color="#DDDDDD" style:vertical-align="middle" fo:padding-top="0.0104in" fo:padding-left="0.0104in" fo:padding-bottom="0.0104in" fo:padding-right="0.0104in"/>
    </style:style>
    <style:style style:name="P18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83" style:family="table-cell">
      <style:table-cell-properties fo:border="0.0104in outset #DDDDDD" fo:background-color="#DDDDDD" style:vertical-align="middle" fo:padding-top="0.0104in" fo:padding-left="0.0104in" fo:padding-bottom="0.0104in" fo:padding-right="0.0104in"/>
    </style:style>
    <style:style style:name="P18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85" style:family="table-cell">
      <style:table-cell-properties fo:border="0.0104in outset #DDDDDD" fo:background-color="#DDDDDD" style:vertical-align="middle" fo:padding-top="0.0104in" fo:padding-left="0.0104in" fo:padding-bottom="0.0104in" fo:padding-right="0.0104in"/>
    </style:style>
    <style:style style:name="P186" style:parent-style-name="Normale" style:family="paragraph">
      <style:paragraph-properties fo:text-align="center" fo:margin-bottom="0in" fo:line-height="100%"/>
    </style:style>
    <style:style style:name="T18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88" style:family="table-row">
      <style:table-row-properties/>
    </style:style>
    <style:style style:name="TableCell189" style:family="table-cell">
      <style:table-cell-properties fo:border="0.0104in outset #DDDDDD" fo:background-color="#EEEEEE" style:vertical-align="middle" fo:padding-top="0.0104in" fo:padding-left="0.0104in" fo:padding-bottom="0.0104in" fo:padding-right="0.0104in"/>
    </style:style>
    <style:style style:name="P19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91" style:family="table-cell">
      <style:table-cell-properties fo:border="0.0104in outset #DDDDDD" fo:background-color="#EEEEEE" style:vertical-align="middle" fo:padding-top="0.0104in" fo:padding-left="0.0104in" fo:padding-bottom="0.0104in" fo:padding-right="0.0104in"/>
    </style:style>
    <style:style style:name="P19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93" style:family="table-cell">
      <style:table-cell-properties fo:border="0.0104in outset #DDDDDD" fo:background-color="#EEEEEE" style:vertical-align="middle" fo:padding-top="0.0104in" fo:padding-left="0.0104in" fo:padding-bottom="0.0104in" fo:padding-right="0.0104in"/>
    </style:style>
    <style:style style:name="P194" style:parent-style-name="Normale" style:family="paragraph">
      <style:paragraph-properties fo:text-align="center" fo:margin-bottom="0in" fo:line-height="100%"/>
    </style:style>
    <style:style style:name="T19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96" style:family="table-row">
      <style:table-row-properties/>
    </style:style>
    <style:style style:name="TableCell197" style:family="table-cell">
      <style:table-cell-properties fo:border="0.0104in outset #DDDDDD" fo:background-color="#DDDDDD" style:vertical-align="middle" fo:padding-top="0.0104in" fo:padding-left="0.0104in" fo:padding-bottom="0.0104in" fo:padding-right="0.0104in"/>
    </style:style>
    <style:style style:name="P19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99" style:family="table-cell">
      <style:table-cell-properties fo:border="0.0104in outset #DDDDDD" fo:background-color="#DDDDDD" style:vertical-align="middle" fo:padding-top="0.0104in" fo:padding-left="0.0104in" fo:padding-bottom="0.0104in" fo:padding-right="0.0104in"/>
    </style:style>
    <style:style style:name="P20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01" style:family="table-cell">
      <style:table-cell-properties fo:border="0.0104in outset #DDDDDD" fo:background-color="#DDDDDD" style:vertical-align="middle" fo:padding-top="0.0104in" fo:padding-left="0.0104in" fo:padding-bottom="0.0104in" fo:padding-right="0.0104in"/>
    </style:style>
    <style:style style:name="P202" style:parent-style-name="Normale" style:family="paragraph">
      <style:paragraph-properties fo:text-align="center" fo:margin-bottom="0in" fo:line-height="100%"/>
    </style:style>
    <style:style style:name="T20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04" style:family="table-row">
      <style:table-row-properties/>
    </style:style>
    <style:style style:name="TableCell205" style:family="table-cell">
      <style:table-cell-properties fo:border="0.0104in outset #DDDDDD" fo:background-color="#EEEEEE" style:vertical-align="middle" fo:padding-top="0.0104in" fo:padding-left="0.0104in" fo:padding-bottom="0.0104in" fo:padding-right="0.0104in"/>
    </style:style>
    <style:style style:name="P20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07" style:family="table-cell">
      <style:table-cell-properties fo:border="0.0104in outset #DDDDDD" fo:background-color="#EEEEEE" style:vertical-align="middle" fo:padding-top="0.0104in" fo:padding-left="0.0104in" fo:padding-bottom="0.0104in" fo:padding-right="0.0104in"/>
    </style:style>
    <style:style style:name="P20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09" style:family="table-cell">
      <style:table-cell-properties fo:border="0.0104in outset #DDDDDD" fo:background-color="#EEEEEE" style:vertical-align="middle" fo:padding-top="0.0104in" fo:padding-left="0.0104in" fo:padding-bottom="0.0104in" fo:padding-right="0.0104in"/>
    </style:style>
    <style:style style:name="P210" style:parent-style-name="Normale" style:family="paragraph">
      <style:paragraph-properties fo:text-align="center" fo:margin-bottom="0in" fo:line-height="100%"/>
    </style:style>
    <style:style style:name="T21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12" style:family="table-row">
      <style:table-row-properties/>
    </style:style>
    <style:style style:name="TableCell213" style:family="table-cell">
      <style:table-cell-properties fo:border="0.0104in outset #DDDDDD" fo:background-color="#DDDDDD" style:vertical-align="middle" fo:padding-top="0.0104in" fo:padding-left="0.0104in" fo:padding-bottom="0.0104in" fo:padding-right="0.0104in"/>
    </style:style>
    <style:style style:name="P21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15" style:family="table-cell">
      <style:table-cell-properties fo:border="0.0104in outset #DDDDDD" fo:background-color="#DDDDDD" style:vertical-align="middle" fo:padding-top="0.0104in" fo:padding-left="0.0104in" fo:padding-bottom="0.0104in" fo:padding-right="0.0104in"/>
    </style:style>
    <style:style style:name="P21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17" style:family="table-cell">
      <style:table-cell-properties fo:border="0.0104in outset #DDDDDD" fo:background-color="#DDDDDD" style:vertical-align="middle" fo:padding-top="0.0104in" fo:padding-left="0.0104in" fo:padding-bottom="0.0104in" fo:padding-right="0.0104in"/>
    </style:style>
    <style:style style:name="P218" style:parent-style-name="Normale" style:family="paragraph">
      <style:paragraph-properties fo:text-align="center" fo:margin-bottom="0in" fo:line-height="100%"/>
    </style:style>
    <style:style style:name="T21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20" style:family="table-row">
      <style:table-row-properties/>
    </style:style>
    <style:style style:name="TableCell221" style:family="table-cell">
      <style:table-cell-properties fo:border="0.0104in outset #DDDDDD" fo:background-color="#EEEEEE" style:vertical-align="middle" fo:padding-top="0.0104in" fo:padding-left="0.0104in" fo:padding-bottom="0.0104in" fo:padding-right="0.0104in"/>
    </style:style>
    <style:style style:name="P22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23" style:family="table-cell">
      <style:table-cell-properties fo:border="0.0104in outset #DDDDDD" fo:background-color="#EEEEEE" style:vertical-align="middle" fo:padding-top="0.0104in" fo:padding-left="0.0104in" fo:padding-bottom="0.0104in" fo:padding-right="0.0104in"/>
    </style:style>
    <style:style style:name="P22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25" style:family="table-cell">
      <style:table-cell-properties fo:border="0.0104in outset #DDDDDD" fo:background-color="#EEEEEE" style:vertical-align="middle" fo:padding-top="0.0104in" fo:padding-left="0.0104in" fo:padding-bottom="0.0104in" fo:padding-right="0.0104in"/>
    </style:style>
    <style:style style:name="P226" style:parent-style-name="Normale" style:family="paragraph">
      <style:paragraph-properties fo:text-align="center" fo:margin-bottom="0in" fo:line-height="100%"/>
    </style:style>
    <style:style style:name="T22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28" style:family="table-row">
      <style:table-row-properties/>
    </style:style>
    <style:style style:name="TableCell229" style:family="table-cell">
      <style:table-cell-properties fo:border="0.0104in outset #DDDDDD" fo:background-color="#DDDDDD" style:vertical-align="middle" fo:padding-top="0.0104in" fo:padding-left="0.0104in" fo:padding-bottom="0.0104in" fo:padding-right="0.0104in"/>
    </style:style>
    <style:style style:name="P23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31" style:family="table-cell">
      <style:table-cell-properties fo:border="0.0104in outset #DDDDDD" fo:background-color="#DDDDDD" style:vertical-align="middle" fo:padding-top="0.0104in" fo:padding-left="0.0104in" fo:padding-bottom="0.0104in" fo:padding-right="0.0104in"/>
    </style:style>
    <style:style style:name="P23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33" style:family="table-cell">
      <style:table-cell-properties fo:border="0.0104in outset #DDDDDD" fo:background-color="#DDDDDD" style:vertical-align="middle" fo:padding-top="0.0104in" fo:padding-left="0.0104in" fo:padding-bottom="0.0104in" fo:padding-right="0.0104in"/>
    </style:style>
    <style:style style:name="P234" style:parent-style-name="Normale" style:family="paragraph">
      <style:paragraph-properties fo:text-align="center" fo:margin-bottom="0in" fo:line-height="100%"/>
    </style:style>
    <style:style style:name="T23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36" style:family="table-row">
      <style:table-row-properties/>
    </style:style>
    <style:style style:name="TableCell237" style:family="table-cell">
      <style:table-cell-properties fo:border="0.0104in outset #DDDDDD" fo:background-color="#EEEEEE" style:vertical-align="middle" fo:padding-top="0.0104in" fo:padding-left="0.0104in" fo:padding-bottom="0.0104in" fo:padding-right="0.0104in"/>
    </style:style>
    <style:style style:name="P23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39" style:family="table-cell">
      <style:table-cell-properties fo:border="0.0104in outset #DDDDDD" fo:background-color="#EEEEEE" style:vertical-align="middle" fo:padding-top="0.0104in" fo:padding-left="0.0104in" fo:padding-bottom="0.0104in" fo:padding-right="0.0104in"/>
    </style:style>
    <style:style style:name="P24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41" style:family="table-cell">
      <style:table-cell-properties fo:border="0.0104in outset #DDDDDD" fo:background-color="#EEEEEE" style:vertical-align="middle" fo:padding-top="0.0104in" fo:padding-left="0.0104in" fo:padding-bottom="0.0104in" fo:padding-right="0.0104in"/>
    </style:style>
    <style:style style:name="P242" style:parent-style-name="Normale" style:family="paragraph">
      <style:paragraph-properties fo:text-align="center" fo:margin-bottom="0in" fo:line-height="100%"/>
    </style:style>
    <style:style style:name="T24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44" style:family="table-row">
      <style:table-row-properties/>
    </style:style>
    <style:style style:name="TableCell245" style:family="table-cell">
      <style:table-cell-properties fo:border="0.0104in outset #DDDDDD" fo:background-color="#DDDDDD" style:vertical-align="middle" fo:padding-top="0.0104in" fo:padding-left="0.0104in" fo:padding-bottom="0.0104in" fo:padding-right="0.0104in"/>
    </style:style>
    <style:style style:name="P24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47" style:family="table-cell">
      <style:table-cell-properties fo:border="0.0104in outset #DDDDDD" fo:background-color="#DDDDDD" style:vertical-align="middle" fo:padding-top="0.0104in" fo:padding-left="0.0104in" fo:padding-bottom="0.0104in" fo:padding-right="0.0104in"/>
    </style:style>
    <style:style style:name="P24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49" style:family="table-cell">
      <style:table-cell-properties fo:border="0.0104in outset #DDDDDD" fo:background-color="#DDDDDD" style:vertical-align="middle" fo:padding-top="0.0104in" fo:padding-left="0.0104in" fo:padding-bottom="0.0104in" fo:padding-right="0.0104in"/>
    </style:style>
    <style:style style:name="P250" style:parent-style-name="Normale" style:family="paragraph">
      <style:paragraph-properties fo:text-align="center" fo:margin-bottom="0in" fo:line-height="100%"/>
    </style:style>
    <style:style style:name="T25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52" style:family="table-row">
      <style:table-row-properties/>
    </style:style>
    <style:style style:name="TableCell253" style:family="table-cell">
      <style:table-cell-properties fo:border="0.0104in outset #DDDDDD" fo:background-color="#EEEEEE" style:vertical-align="middle" fo:padding-top="0.0104in" fo:padding-left="0.0104in" fo:padding-bottom="0.0104in" fo:padding-right="0.0104in"/>
    </style:style>
    <style:style style:name="P25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55" style:family="table-cell">
      <style:table-cell-properties fo:border="0.0104in outset #DDDDDD" fo:background-color="#EEEEEE" style:vertical-align="middle" fo:padding-top="0.0104in" fo:padding-left="0.0104in" fo:padding-bottom="0.0104in" fo:padding-right="0.0104in"/>
    </style:style>
    <style:style style:name="P25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57" style:family="table-cell">
      <style:table-cell-properties fo:border="0.0104in outset #DDDDDD" fo:background-color="#EEEEEE" style:vertical-align="middle" fo:padding-top="0.0104in" fo:padding-left="0.0104in" fo:padding-bottom="0.0104in" fo:padding-right="0.0104in"/>
    </style:style>
    <style:style style:name="P258" style:parent-style-name="Normale" style:family="paragraph">
      <style:paragraph-properties fo:text-align="center" fo:margin-bottom="0in" fo:line-height="100%"/>
    </style:style>
    <style:style style:name="T25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60" style:family="table-row">
      <style:table-row-properties/>
    </style:style>
    <style:style style:name="TableCell261" style:family="table-cell">
      <style:table-cell-properties fo:border="0.0104in outset #DDDDDD" fo:background-color="#DDDDDD" style:vertical-align="middle" fo:padding-top="0.0104in" fo:padding-left="0.0104in" fo:padding-bottom="0.0104in" fo:padding-right="0.0104in"/>
    </style:style>
    <style:style style:name="P26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63" style:family="table-cell">
      <style:table-cell-properties fo:border="0.0104in outset #DDDDDD" fo:background-color="#DDDDDD" style:vertical-align="middle" fo:padding-top="0.0104in" fo:padding-left="0.0104in" fo:padding-bottom="0.0104in" fo:padding-right="0.0104in"/>
    </style:style>
    <style:style style:name="P26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65" style:family="table-cell">
      <style:table-cell-properties fo:border="0.0104in outset #DDDDDD" fo:background-color="#DDDDDD" style:vertical-align="middle" fo:padding-top="0.0104in" fo:padding-left="0.0104in" fo:padding-bottom="0.0104in" fo:padding-right="0.0104in"/>
    </style:style>
    <style:style style:name="P266" style:parent-style-name="Normale" style:family="paragraph">
      <style:paragraph-properties fo:text-align="center" fo:margin-bottom="0in" fo:line-height="100%"/>
    </style:style>
    <style:style style:name="T26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26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69" style:family="table-row">
      <style:table-row-properties/>
    </style:style>
    <style:style style:name="TableCell270" style:family="table-cell">
      <style:table-cell-properties fo:border="0.0104in outset #DDDDDD" fo:background-color="#EEEEEE" style:vertical-align="middle" fo:padding-top="0.0104in" fo:padding-left="0.0104in" fo:padding-bottom="0.0104in" fo:padding-right="0.0104in"/>
    </style:style>
    <style:style style:name="P27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72" style:family="table-cell">
      <style:table-cell-properties fo:border="0.0104in outset #DDDDDD" fo:background-color="#EEEEEE" style:vertical-align="middle" fo:padding-top="0.0104in" fo:padding-left="0.0104in" fo:padding-bottom="0.0104in" fo:padding-right="0.0104in"/>
    </style:style>
    <style:style style:name="P27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74" style:family="table-cell">
      <style:table-cell-properties fo:border="0.0104in outset #DDDDDD" fo:background-color="#EEEEEE" style:vertical-align="middle" fo:padding-top="0.0104in" fo:padding-left="0.0104in" fo:padding-bottom="0.0104in" fo:padding-right="0.0104in"/>
    </style:style>
    <style:style style:name="P275" style:parent-style-name="Normale" style:family="paragraph">
      <style:paragraph-properties fo:text-align="center" fo:margin-bottom="0in" fo:line-height="100%"/>
    </style:style>
    <style:style style:name="T27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77" style:family="table-row">
      <style:table-row-properties/>
    </style:style>
    <style:style style:name="TableCell278" style:family="table-cell">
      <style:table-cell-properties fo:border="0.0104in outset #DDDDDD" fo:background-color="#DDDDDD" style:vertical-align="middle" fo:padding-top="0.0104in" fo:padding-left="0.0104in" fo:padding-bottom="0.0104in" fo:padding-right="0.0104in"/>
    </style:style>
    <style:style style:name="P27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80" style:family="table-cell">
      <style:table-cell-properties fo:border="0.0104in outset #DDDDDD" fo:background-color="#DDDDDD" style:vertical-align="middle" fo:padding-top="0.0104in" fo:padding-left="0.0104in" fo:padding-bottom="0.0104in" fo:padding-right="0.0104in"/>
    </style:style>
    <style:style style:name="P28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82" style:family="table-cell">
      <style:table-cell-properties fo:border="0.0104in outset #DDDDDD" fo:background-color="#DDDDDD" style:vertical-align="middle" fo:padding-top="0.0104in" fo:padding-left="0.0104in" fo:padding-bottom="0.0104in" fo:padding-right="0.0104in"/>
    </style:style>
    <style:style style:name="P283" style:parent-style-name="Normale" style:family="paragraph">
      <style:paragraph-properties fo:text-align="center" fo:margin-bottom="0in" fo:line-height="100%"/>
    </style:style>
    <style:style style:name="T28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85" style:family="table-row">
      <style:table-row-properties/>
    </style:style>
    <style:style style:name="TableCell286" style:family="table-cell">
      <style:table-cell-properties fo:border="0.0104in outset #DDDDDD" fo:background-color="#EEEEEE" style:vertical-align="middle" fo:padding-top="0.0104in" fo:padding-left="0.0104in" fo:padding-bottom="0.0104in" fo:padding-right="0.0104in"/>
    </style:style>
    <style:style style:name="P28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88" style:family="table-cell">
      <style:table-cell-properties fo:border="0.0104in outset #DDDDDD" fo:background-color="#EEEEEE" style:vertical-align="middle" fo:padding-top="0.0104in" fo:padding-left="0.0104in" fo:padding-bottom="0.0104in" fo:padding-right="0.0104in"/>
    </style:style>
    <style:style style:name="P28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90" style:family="table-cell">
      <style:table-cell-properties fo:border="0.0104in outset #DDDDDD" fo:background-color="#EEEEEE" style:vertical-align="middle" fo:padding-top="0.0104in" fo:padding-left="0.0104in" fo:padding-bottom="0.0104in" fo:padding-right="0.0104in"/>
    </style:style>
    <style:style style:name="P291" style:parent-style-name="Normale" style:family="paragraph">
      <style:paragraph-properties fo:text-align="center" fo:margin-bottom="0in" fo:line-height="100%"/>
    </style:style>
    <style:style style:name="T29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293" style:family="table-row">
      <style:table-row-properties/>
    </style:style>
    <style:style style:name="TableCell294" style:family="table-cell">
      <style:table-cell-properties fo:border="0.0104in outset #DDDDDD" fo:background-color="#DDDDDD" style:vertical-align="middle" fo:padding-top="0.0104in" fo:padding-left="0.0104in" fo:padding-bottom="0.0104in" fo:padding-right="0.0104in"/>
    </style:style>
    <style:style style:name="P29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96" style:family="table-cell">
      <style:table-cell-properties fo:border="0.0104in outset #DDDDDD" fo:background-color="#DDDDDD" style:vertical-align="middle" fo:padding-top="0.0104in" fo:padding-left="0.0104in" fo:padding-bottom="0.0104in" fo:padding-right="0.0104in"/>
    </style:style>
    <style:style style:name="P29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98" style:family="table-cell">
      <style:table-cell-properties fo:border="0.0104in outset #DDDDDD" fo:background-color="#DDDDDD" style:vertical-align="middle" fo:padding-top="0.0104in" fo:padding-left="0.0104in" fo:padding-bottom="0.0104in" fo:padding-right="0.0104in"/>
    </style:style>
    <style:style style:name="P299" style:parent-style-name="Normale" style:family="paragraph">
      <style:paragraph-properties fo:text-align="center" fo:margin-bottom="0in" fo:line-height="100%"/>
    </style:style>
    <style:style style:name="T30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01" style:family="table-row">
      <style:table-row-properties/>
    </style:style>
    <style:style style:name="TableCell302" style:family="table-cell">
      <style:table-cell-properties fo:border="0.0104in outset #DDDDDD" fo:background-color="#EEEEEE" style:vertical-align="middle" fo:padding-top="0.0104in" fo:padding-left="0.0104in" fo:padding-bottom="0.0104in" fo:padding-right="0.0104in"/>
    </style:style>
    <style:style style:name="P30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04" style:family="table-cell">
      <style:table-cell-properties fo:border="0.0104in outset #DDDDDD" fo:background-color="#EEEEEE" style:vertical-align="middle" fo:padding-top="0.0104in" fo:padding-left="0.0104in" fo:padding-bottom="0.0104in" fo:padding-right="0.0104in"/>
    </style:style>
    <style:style style:name="P30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06" style:family="table-cell">
      <style:table-cell-properties fo:border="0.0104in outset #DDDDDD" fo:background-color="#EEEEEE" style:vertical-align="middle" fo:padding-top="0.0104in" fo:padding-left="0.0104in" fo:padding-bottom="0.0104in" fo:padding-right="0.0104in"/>
    </style:style>
    <style:style style:name="P307" style:parent-style-name="Normale" style:family="paragraph">
      <style:paragraph-properties fo:text-align="center" fo:margin-bottom="0in" fo:line-height="100%"/>
    </style:style>
    <style:style style:name="T30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09" style:family="table-row">
      <style:table-row-properties/>
    </style:style>
    <style:style style:name="TableCell310" style:family="table-cell">
      <style:table-cell-properties fo:border="0.0104in outset #DDDDDD" fo:background-color="#DDDDDD" style:vertical-align="middle" fo:padding-top="0.0104in" fo:padding-left="0.0104in" fo:padding-bottom="0.0104in" fo:padding-right="0.0104in"/>
    </style:style>
    <style:style style:name="P31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12" style:family="table-cell">
      <style:table-cell-properties fo:border="0.0104in outset #DDDDDD" fo:background-color="#DDDDDD" style:vertical-align="middle" fo:padding-top="0.0104in" fo:padding-left="0.0104in" fo:padding-bottom="0.0104in" fo:padding-right="0.0104in"/>
    </style:style>
    <style:style style:name="P31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14" style:family="table-cell">
      <style:table-cell-properties fo:border="0.0104in outset #DDDDDD" fo:background-color="#DDDDDD" style:vertical-align="middle" fo:padding-top="0.0104in" fo:padding-left="0.0104in" fo:padding-bottom="0.0104in" fo:padding-right="0.0104in"/>
    </style:style>
    <style:style style:name="P315" style:parent-style-name="Normale" style:family="paragraph">
      <style:paragraph-properties fo:text-align="center" fo:margin-bottom="0in" fo:line-height="100%"/>
    </style:style>
    <style:style style:name="T31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17" style:family="table-row">
      <style:table-row-properties/>
    </style:style>
    <style:style style:name="TableCell318" style:family="table-cell">
      <style:table-cell-properties fo:border="0.0104in outset #DDDDDD" fo:background-color="#EEEEEE" style:vertical-align="middle" fo:padding-top="0.0104in" fo:padding-left="0.0104in" fo:padding-bottom="0.0104in" fo:padding-right="0.0104in"/>
    </style:style>
    <style:style style:name="P31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20" style:family="table-cell">
      <style:table-cell-properties fo:border="0.0104in outset #DDDDDD" fo:background-color="#EEEEEE" style:vertical-align="middle" fo:padding-top="0.0104in" fo:padding-left="0.0104in" fo:padding-bottom="0.0104in" fo:padding-right="0.0104in"/>
    </style:style>
    <style:style style:name="P32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22" style:family="table-cell">
      <style:table-cell-properties fo:border="0.0104in outset #DDDDDD" fo:background-color="#EEEEEE" style:vertical-align="middle" fo:padding-top="0.0104in" fo:padding-left="0.0104in" fo:padding-bottom="0.0104in" fo:padding-right="0.0104in"/>
    </style:style>
    <style:style style:name="P323" style:parent-style-name="Normale" style:family="paragraph">
      <style:paragraph-properties fo:text-align="center" fo:margin-bottom="0in" fo:line-height="100%"/>
    </style:style>
    <style:style style:name="T32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25" style:family="table-row">
      <style:table-row-properties/>
    </style:style>
    <style:style style:name="TableCell326" style:family="table-cell">
      <style:table-cell-properties fo:border="0.0104in outset #DDDDDD" fo:background-color="#DDDDDD" style:vertical-align="middle" fo:padding-top="0.0104in" fo:padding-left="0.0104in" fo:padding-bottom="0.0104in" fo:padding-right="0.0104in"/>
    </style:style>
    <style:style style:name="P32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28" style:family="table-cell">
      <style:table-cell-properties fo:border="0.0104in outset #DDDDDD" fo:background-color="#DDDDDD" style:vertical-align="middle" fo:padding-top="0.0104in" fo:padding-left="0.0104in" fo:padding-bottom="0.0104in" fo:padding-right="0.0104in"/>
    </style:style>
    <style:style style:name="P32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30" style:family="table-cell">
      <style:table-cell-properties fo:border="0.0104in outset #DDDDDD" fo:background-color="#DDDDDD" style:vertical-align="middle" fo:padding-top="0.0104in" fo:padding-left="0.0104in" fo:padding-bottom="0.0104in" fo:padding-right="0.0104in"/>
    </style:style>
    <style:style style:name="P331" style:parent-style-name="Normale" style:family="paragraph">
      <style:paragraph-properties fo:text-align="center" fo:margin-bottom="0in" fo:line-height="100%"/>
    </style:style>
    <style:style style:name="T33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33" style:family="table-row">
      <style:table-row-properties/>
    </style:style>
    <style:style style:name="TableCell334" style:family="table-cell">
      <style:table-cell-properties fo:border="0.0104in outset #DDDDDD" fo:background-color="#EEEEEE" style:vertical-align="middle" fo:padding-top="0.0104in" fo:padding-left="0.0104in" fo:padding-bottom="0.0104in" fo:padding-right="0.0104in"/>
    </style:style>
    <style:style style:name="P33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36" style:family="table-cell">
      <style:table-cell-properties fo:border="0.0104in outset #DDDDDD" fo:background-color="#EEEEEE" style:vertical-align="middle" fo:padding-top="0.0104in" fo:padding-left="0.0104in" fo:padding-bottom="0.0104in" fo:padding-right="0.0104in"/>
    </style:style>
    <style:style style:name="P33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38" style:family="table-cell">
      <style:table-cell-properties fo:border="0.0104in outset #DDDDDD" fo:background-color="#EEEEEE" style:vertical-align="middle" fo:padding-top="0.0104in" fo:padding-left="0.0104in" fo:padding-bottom="0.0104in" fo:padding-right="0.0104in"/>
    </style:style>
    <style:style style:name="P339" style:parent-style-name="Normale" style:family="paragraph">
      <style:paragraph-properties fo:text-align="center" fo:margin-bottom="0in" fo:line-height="100%"/>
    </style:style>
    <style:style style:name="T34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41" style:family="table-row">
      <style:table-row-properties/>
    </style:style>
    <style:style style:name="TableCell342" style:family="table-cell">
      <style:table-cell-properties fo:border="0.0104in outset #DDDDDD" fo:background-color="#DDDDDD" style:vertical-align="middle" fo:padding-top="0.0104in" fo:padding-left="0.0104in" fo:padding-bottom="0.0104in" fo:padding-right="0.0104in"/>
    </style:style>
    <style:style style:name="P34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44" style:family="table-cell">
      <style:table-cell-properties fo:border="0.0104in outset #DDDDDD" fo:background-color="#DDDDDD" style:vertical-align="middle" fo:padding-top="0.0104in" fo:padding-left="0.0104in" fo:padding-bottom="0.0104in" fo:padding-right="0.0104in"/>
    </style:style>
    <style:style style:name="P34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46" style:family="table-cell">
      <style:table-cell-properties fo:border="0.0104in outset #DDDDDD" fo:background-color="#DDDDDD" style:vertical-align="middle" fo:padding-top="0.0104in" fo:padding-left="0.0104in" fo:padding-bottom="0.0104in" fo:padding-right="0.0104in"/>
    </style:style>
    <style:style style:name="P347" style:parent-style-name="Normale" style:family="paragraph">
      <style:paragraph-properties fo:text-align="center" fo:margin-bottom="0in" fo:line-height="100%"/>
    </style:style>
    <style:style style:name="T34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49" style:family="table-row">
      <style:table-row-properties/>
    </style:style>
    <style:style style:name="TableCell350" style:family="table-cell">
      <style:table-cell-properties fo:border="0.0104in outset #DDDDDD" fo:background-color="#EEEEEE" style:vertical-align="middle" fo:padding-top="0.0104in" fo:padding-left="0.0104in" fo:padding-bottom="0.0104in" fo:padding-right="0.0104in"/>
    </style:style>
    <style:style style:name="P35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52" style:family="table-cell">
      <style:table-cell-properties fo:border="0.0104in outset #DDDDDD" fo:background-color="#EEEEEE" style:vertical-align="middle" fo:padding-top="0.0104in" fo:padding-left="0.0104in" fo:padding-bottom="0.0104in" fo:padding-right="0.0104in"/>
    </style:style>
    <style:style style:name="P35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54" style:family="table-cell">
      <style:table-cell-properties fo:border="0.0104in outset #DDDDDD" fo:background-color="#EEEEEE" style:vertical-align="middle" fo:padding-top="0.0104in" fo:padding-left="0.0104in" fo:padding-bottom="0.0104in" fo:padding-right="0.0104in"/>
    </style:style>
    <style:style style:name="P355" style:parent-style-name="Normale" style:family="paragraph">
      <style:paragraph-properties fo:text-align="center" fo:margin-bottom="0in" fo:line-height="100%"/>
    </style:style>
    <style:style style:name="T35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57" style:family="table-row">
      <style:table-row-properties/>
    </style:style>
    <style:style style:name="TableCell358" style:family="table-cell">
      <style:table-cell-properties fo:border="0.0104in outset #DDDDDD" fo:background-color="#DDDDDD" style:vertical-align="middle" fo:padding-top="0.0104in" fo:padding-left="0.0104in" fo:padding-bottom="0.0104in" fo:padding-right="0.0104in"/>
    </style:style>
    <style:style style:name="P35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60" style:family="table-cell">
      <style:table-cell-properties fo:border="0.0104in outset #DDDDDD" fo:background-color="#DDDDDD" style:vertical-align="middle" fo:padding-top="0.0104in" fo:padding-left="0.0104in" fo:padding-bottom="0.0104in" fo:padding-right="0.0104in"/>
    </style:style>
    <style:style style:name="P36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62" style:family="table-cell">
      <style:table-cell-properties fo:border="0.0104in outset #DDDDDD" fo:background-color="#DDDDDD" style:vertical-align="middle" fo:padding-top="0.0104in" fo:padding-left="0.0104in" fo:padding-bottom="0.0104in" fo:padding-right="0.0104in"/>
    </style:style>
    <style:style style:name="P363" style:parent-style-name="Normale" style:family="paragraph">
      <style:paragraph-properties fo:text-align="center" fo:margin-bottom="0in" fo:line-height="100%"/>
    </style:style>
    <style:style style:name="T36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65" style:family="table-row">
      <style:table-row-properties/>
    </style:style>
    <style:style style:name="TableCell366" style:family="table-cell">
      <style:table-cell-properties fo:border="0.0104in outset #DDDDDD" fo:background-color="#EEEEEE" style:vertical-align="middle" fo:padding-top="0.0104in" fo:padding-left="0.0104in" fo:padding-bottom="0.0104in" fo:padding-right="0.0104in"/>
    </style:style>
    <style:style style:name="P36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68" style:family="table-cell">
      <style:table-cell-properties fo:border="0.0104in outset #DDDDDD" fo:background-color="#EEEEEE" style:vertical-align="middle" fo:padding-top="0.0104in" fo:padding-left="0.0104in" fo:padding-bottom="0.0104in" fo:padding-right="0.0104in"/>
    </style:style>
    <style:style style:name="P36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70" style:family="table-cell">
      <style:table-cell-properties fo:border="0.0104in outset #DDDDDD" fo:background-color="#EEEEEE" style:vertical-align="middle" fo:padding-top="0.0104in" fo:padding-left="0.0104in" fo:padding-bottom="0.0104in" fo:padding-right="0.0104in"/>
    </style:style>
    <style:style style:name="P371" style:parent-style-name="Normale" style:family="paragraph">
      <style:paragraph-properties fo:text-align="center" fo:margin-bottom="0in" fo:line-height="100%"/>
    </style:style>
    <style:style style:name="T37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73" style:family="table-row">
      <style:table-row-properties/>
    </style:style>
    <style:style style:name="TableCell374" style:family="table-cell">
      <style:table-cell-properties fo:border="0.0104in outset #DDDDDD" fo:background-color="#DDDDDD" style:vertical-align="middle" fo:padding-top="0.0104in" fo:padding-left="0.0104in" fo:padding-bottom="0.0104in" fo:padding-right="0.0104in"/>
    </style:style>
    <style:style style:name="P37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76" style:family="table-cell">
      <style:table-cell-properties fo:border="0.0104in outset #DDDDDD" fo:background-color="#DDDDDD" style:vertical-align="middle" fo:padding-top="0.0104in" fo:padding-left="0.0104in" fo:padding-bottom="0.0104in" fo:padding-right="0.0104in"/>
    </style:style>
    <style:style style:name="P37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78" style:family="table-cell">
      <style:table-cell-properties fo:border="0.0104in outset #DDDDDD" fo:background-color="#DDDDDD" style:vertical-align="middle" fo:padding-top="0.0104in" fo:padding-left="0.0104in" fo:padding-bottom="0.0104in" fo:padding-right="0.0104in"/>
    </style:style>
    <style:style style:name="P379" style:parent-style-name="Normale" style:family="paragraph">
      <style:paragraph-properties fo:text-align="center" fo:margin-bottom="0in" fo:line-height="100%"/>
    </style:style>
    <style:style style:name="T38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38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82" style:family="table-row">
      <style:table-row-properties/>
    </style:style>
    <style:style style:name="TableCell383" style:family="table-cell">
      <style:table-cell-properties fo:border="0.0104in outset #DDDDDD" fo:background-color="#EEEEEE" style:vertical-align="middle" fo:padding-top="0.0104in" fo:padding-left="0.0104in" fo:padding-bottom="0.0104in" fo:padding-right="0.0104in"/>
    </style:style>
    <style:style style:name="P38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85" style:family="table-cell">
      <style:table-cell-properties fo:border="0.0104in outset #DDDDDD" fo:background-color="#EEEEEE" style:vertical-align="middle" fo:padding-top="0.0104in" fo:padding-left="0.0104in" fo:padding-bottom="0.0104in" fo:padding-right="0.0104in"/>
    </style:style>
    <style:style style:name="P38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87" style:family="table-cell">
      <style:table-cell-properties fo:border="0.0104in outset #DDDDDD" fo:background-color="#EEEEEE" style:vertical-align="middle" fo:padding-top="0.0104in" fo:padding-left="0.0104in" fo:padding-bottom="0.0104in" fo:padding-right="0.0104in"/>
    </style:style>
    <style:style style:name="P388" style:parent-style-name="Normale" style:family="paragraph">
      <style:paragraph-properties fo:text-align="center" fo:margin-bottom="0in" fo:line-height="100%"/>
    </style:style>
    <style:style style:name="T38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90" style:family="table-row">
      <style:table-row-properties/>
    </style:style>
    <style:style style:name="TableCell391" style:family="table-cell">
      <style:table-cell-properties fo:border="0.0104in outset #DDDDDD" fo:background-color="#DDDDDD" style:vertical-align="middle" fo:padding-top="0.0104in" fo:padding-left="0.0104in" fo:padding-bottom="0.0104in" fo:padding-right="0.0104in"/>
    </style:style>
    <style:style style:name="P39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93" style:family="table-cell">
      <style:table-cell-properties fo:border="0.0104in outset #DDDDDD" fo:background-color="#DDDDDD" style:vertical-align="middle" fo:padding-top="0.0104in" fo:padding-left="0.0104in" fo:padding-bottom="0.0104in" fo:padding-right="0.0104in"/>
    </style:style>
    <style:style style:name="P39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95" style:family="table-cell">
      <style:table-cell-properties fo:border="0.0104in outset #DDDDDD" fo:background-color="#DDDDDD" style:vertical-align="middle" fo:padding-top="0.0104in" fo:padding-left="0.0104in" fo:padding-bottom="0.0104in" fo:padding-right="0.0104in"/>
    </style:style>
    <style:style style:name="P396" style:parent-style-name="Normale" style:family="paragraph">
      <style:paragraph-properties fo:text-align="center" fo:margin-bottom="0in" fo:line-height="100%"/>
    </style:style>
    <style:style style:name="T39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398" style:family="table-row">
      <style:table-row-properties/>
    </style:style>
    <style:style style:name="TableCell399" style:family="table-cell">
      <style:table-cell-properties fo:border="0.0104in outset #DDDDDD" fo:background-color="#EEEEEE" style:vertical-align="middle" fo:padding-top="0.0104in" fo:padding-left="0.0104in" fo:padding-bottom="0.0104in" fo:padding-right="0.0104in"/>
    </style:style>
    <style:style style:name="P40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01" style:family="table-cell">
      <style:table-cell-properties fo:border="0.0104in outset #DDDDDD" fo:background-color="#EEEEEE" style:vertical-align="middle" fo:padding-top="0.0104in" fo:padding-left="0.0104in" fo:padding-bottom="0.0104in" fo:padding-right="0.0104in"/>
    </style:style>
    <style:style style:name="P40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03" style:family="table-cell">
      <style:table-cell-properties fo:border="0.0104in outset #DDDDDD" fo:background-color="#EEEEEE" style:vertical-align="middle" fo:padding-top="0.0104in" fo:padding-left="0.0104in" fo:padding-bottom="0.0104in" fo:padding-right="0.0104in"/>
    </style:style>
    <style:style style:name="P404" style:parent-style-name="Normale" style:family="paragraph">
      <style:paragraph-properties fo:text-align="center" fo:margin-bottom="0in" fo:line-height="100%"/>
    </style:style>
    <style:style style:name="T40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06" style:family="table-row">
      <style:table-row-properties/>
    </style:style>
    <style:style style:name="TableCell407" style:family="table-cell">
      <style:table-cell-properties fo:border="0.0104in outset #DDDDDD" fo:background-color="#DDDDDD" style:vertical-align="middle" fo:padding-top="0.0104in" fo:padding-left="0.0104in" fo:padding-bottom="0.0104in" fo:padding-right="0.0104in"/>
    </style:style>
    <style:style style:name="P40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09" style:family="table-cell">
      <style:table-cell-properties fo:border="0.0104in outset #DDDDDD" fo:background-color="#DDDDDD" style:vertical-align="middle" fo:padding-top="0.0104in" fo:padding-left="0.0104in" fo:padding-bottom="0.0104in" fo:padding-right="0.0104in"/>
    </style:style>
    <style:style style:name="P41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11" style:family="table-cell">
      <style:table-cell-properties fo:border="0.0104in outset #DDDDDD" fo:background-color="#DDDDDD" style:vertical-align="middle" fo:padding-top="0.0104in" fo:padding-left="0.0104in" fo:padding-bottom="0.0104in" fo:padding-right="0.0104in"/>
    </style:style>
    <style:style style:name="P412" style:parent-style-name="Normale" style:family="paragraph">
      <style:paragraph-properties fo:text-align="center" fo:margin-bottom="0in" fo:line-height="100%"/>
    </style:style>
    <style:style style:name="T41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14" style:family="table-row">
      <style:table-row-properties/>
    </style:style>
    <style:style style:name="TableCell415" style:family="table-cell">
      <style:table-cell-properties fo:border="0.0104in outset #DDDDDD" fo:background-color="#EEEEEE" style:vertical-align="middle" fo:padding-top="0.0104in" fo:padding-left="0.0104in" fo:padding-bottom="0.0104in" fo:padding-right="0.0104in"/>
    </style:style>
    <style:style style:name="P41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17" style:family="table-cell">
      <style:table-cell-properties fo:border="0.0104in outset #DDDDDD" fo:background-color="#EEEEEE" style:vertical-align="middle" fo:padding-top="0.0104in" fo:padding-left="0.0104in" fo:padding-bottom="0.0104in" fo:padding-right="0.0104in"/>
    </style:style>
    <style:style style:name="P41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19" style:family="table-cell">
      <style:table-cell-properties fo:border="0.0104in outset #DDDDDD" fo:background-color="#EEEEEE" style:vertical-align="middle" fo:padding-top="0.0104in" fo:padding-left="0.0104in" fo:padding-bottom="0.0104in" fo:padding-right="0.0104in"/>
    </style:style>
    <style:style style:name="P420" style:parent-style-name="Normale" style:family="paragraph">
      <style:paragraph-properties fo:text-align="center" fo:margin-bottom="0in" fo:line-height="100%"/>
    </style:style>
    <style:style style:name="T42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22" style:family="table-row">
      <style:table-row-properties/>
    </style:style>
    <style:style style:name="TableCell423" style:family="table-cell">
      <style:table-cell-properties fo:border="0.0104in outset #DDDDDD" fo:background-color="#DDDDDD" style:vertical-align="middle" fo:padding-top="0.0104in" fo:padding-left="0.0104in" fo:padding-bottom="0.0104in" fo:padding-right="0.0104in"/>
    </style:style>
    <style:style style:name="P42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25" style:family="table-cell">
      <style:table-cell-properties fo:border="0.0104in outset #DDDDDD" fo:background-color="#DDDDDD" style:vertical-align="middle" fo:padding-top="0.0104in" fo:padding-left="0.0104in" fo:padding-bottom="0.0104in" fo:padding-right="0.0104in"/>
    </style:style>
    <style:style style:name="P42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27" style:family="table-cell">
      <style:table-cell-properties fo:border="0.0104in outset #DDDDDD" fo:background-color="#DDDDDD" style:vertical-align="middle" fo:padding-top="0.0104in" fo:padding-left="0.0104in" fo:padding-bottom="0.0104in" fo:padding-right="0.0104in"/>
    </style:style>
    <style:style style:name="P428" style:parent-style-name="Normale" style:family="paragraph">
      <style:paragraph-properties fo:text-align="center" fo:margin-bottom="0in" fo:line-height="100%"/>
    </style:style>
    <style:style style:name="T42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30" style:family="table-row">
      <style:table-row-properties/>
    </style:style>
    <style:style style:name="TableCell431" style:family="table-cell">
      <style:table-cell-properties fo:border="0.0104in outset #DDDDDD" fo:background-color="#EEEEEE" style:vertical-align="middle" fo:padding-top="0.0104in" fo:padding-left="0.0104in" fo:padding-bottom="0.0104in" fo:padding-right="0.0104in"/>
    </style:style>
    <style:style style:name="P43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33" style:family="table-cell">
      <style:table-cell-properties fo:border="0.0104in outset #DDDDDD" fo:background-color="#EEEEEE" style:vertical-align="middle" fo:padding-top="0.0104in" fo:padding-left="0.0104in" fo:padding-bottom="0.0104in" fo:padding-right="0.0104in"/>
    </style:style>
    <style:style style:name="P43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35" style:family="table-cell">
      <style:table-cell-properties fo:border="0.0104in outset #DDDDDD" fo:background-color="#EEEEEE" style:vertical-align="middle" fo:padding-top="0.0104in" fo:padding-left="0.0104in" fo:padding-bottom="0.0104in" fo:padding-right="0.0104in"/>
    </style:style>
    <style:style style:name="P436" style:parent-style-name="Normale" style:family="paragraph">
      <style:paragraph-properties fo:text-align="center" fo:margin-bottom="0in" fo:line-height="100%"/>
    </style:style>
    <style:style style:name="T43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38" style:family="table-row">
      <style:table-row-properties/>
    </style:style>
    <style:style style:name="TableCell439" style:family="table-cell">
      <style:table-cell-properties fo:border="0.0104in outset #DDDDDD" fo:background-color="#DDDDDD" style:vertical-align="middle" fo:padding-top="0.0104in" fo:padding-left="0.0104in" fo:padding-bottom="0.0104in" fo:padding-right="0.0104in"/>
    </style:style>
    <style:style style:name="P44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41" style:family="table-cell">
      <style:table-cell-properties fo:border="0.0104in outset #DDDDDD" fo:background-color="#DDDDDD" style:vertical-align="middle" fo:padding-top="0.0104in" fo:padding-left="0.0104in" fo:padding-bottom="0.0104in" fo:padding-right="0.0104in"/>
    </style:style>
    <style:style style:name="P44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43" style:family="table-cell">
      <style:table-cell-properties fo:border="0.0104in outset #DDDDDD" fo:background-color="#DDDDDD" style:vertical-align="middle" fo:padding-top="0.0104in" fo:padding-left="0.0104in" fo:padding-bottom="0.0104in" fo:padding-right="0.0104in"/>
    </style:style>
    <style:style style:name="P444" style:parent-style-name="Normale" style:family="paragraph">
      <style:paragraph-properties fo:text-align="center" fo:margin-bottom="0in" fo:line-height="100%"/>
    </style:style>
    <style:style style:name="T44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46" style:family="table-row">
      <style:table-row-properties/>
    </style:style>
    <style:style style:name="TableCell447" style:family="table-cell">
      <style:table-cell-properties fo:border="0.0104in outset #DDDDDD" fo:background-color="#EEEEEE" style:vertical-align="middle" fo:padding-top="0.0104in" fo:padding-left="0.0104in" fo:padding-bottom="0.0104in" fo:padding-right="0.0104in"/>
    </style:style>
    <style:style style:name="P44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49" style:family="table-cell">
      <style:table-cell-properties fo:border="0.0104in outset #DDDDDD" fo:background-color="#EEEEEE" style:vertical-align="middle" fo:padding-top="0.0104in" fo:padding-left="0.0104in" fo:padding-bottom="0.0104in" fo:padding-right="0.0104in"/>
    </style:style>
    <style:style style:name="P45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51" style:family="table-cell">
      <style:table-cell-properties fo:border="0.0104in outset #DDDDDD" fo:background-color="#EEEEEE" style:vertical-align="middle" fo:padding-top="0.0104in" fo:padding-left="0.0104in" fo:padding-bottom="0.0104in" fo:padding-right="0.0104in"/>
    </style:style>
    <style:style style:name="P452" style:parent-style-name="Normale" style:family="paragraph">
      <style:paragraph-properties fo:text-align="center" fo:margin-bottom="0in" fo:line-height="100%"/>
    </style:style>
    <style:style style:name="T45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54" style:family="table-row">
      <style:table-row-properties/>
    </style:style>
    <style:style style:name="TableCell455" style:family="table-cell">
      <style:table-cell-properties fo:border="0.0104in outset #DDDDDD" fo:background-color="#DDDDDD" style:vertical-align="middle" fo:padding-top="0.0104in" fo:padding-left="0.0104in" fo:padding-bottom="0.0104in" fo:padding-right="0.0104in"/>
    </style:style>
    <style:style style:name="P45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57" style:family="table-cell">
      <style:table-cell-properties fo:border="0.0104in outset #DDDDDD" fo:background-color="#DDDDDD" style:vertical-align="middle" fo:padding-top="0.0104in" fo:padding-left="0.0104in" fo:padding-bottom="0.0104in" fo:padding-right="0.0104in"/>
    </style:style>
    <style:style style:name="P45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59" style:family="table-cell">
      <style:table-cell-properties fo:border="0.0104in outset #DDDDDD" fo:background-color="#DDDDDD" style:vertical-align="middle" fo:padding-top="0.0104in" fo:padding-left="0.0104in" fo:padding-bottom="0.0104in" fo:padding-right="0.0104in"/>
    </style:style>
    <style:style style:name="P460" style:parent-style-name="Normale" style:family="paragraph">
      <style:paragraph-properties fo:text-align="center" fo:margin-bottom="0in" fo:line-height="100%"/>
    </style:style>
    <style:style style:name="T46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62" style:family="table-row">
      <style:table-row-properties/>
    </style:style>
    <style:style style:name="TableCell463" style:family="table-cell">
      <style:table-cell-properties fo:border="0.0104in outset #DDDDDD" fo:background-color="#EEEEEE" style:vertical-align="middle" fo:padding-top="0.0104in" fo:padding-left="0.0104in" fo:padding-bottom="0.0104in" fo:padding-right="0.0104in"/>
    </style:style>
    <style:style style:name="P46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65" style:family="table-cell">
      <style:table-cell-properties fo:border="0.0104in outset #DDDDDD" fo:background-color="#EEEEEE" style:vertical-align="middle" fo:padding-top="0.0104in" fo:padding-left="0.0104in" fo:padding-bottom="0.0104in" fo:padding-right="0.0104in"/>
    </style:style>
    <style:style style:name="P46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67" style:family="table-cell">
      <style:table-cell-properties fo:border="0.0104in outset #DDDDDD" fo:background-color="#EEEEEE" style:vertical-align="middle" fo:padding-top="0.0104in" fo:padding-left="0.0104in" fo:padding-bottom="0.0104in" fo:padding-right="0.0104in"/>
    </style:style>
    <style:style style:name="P468" style:parent-style-name="Normale" style:family="paragraph">
      <style:paragraph-properties fo:text-align="center" fo:margin-bottom="0in" fo:line-height="100%"/>
    </style:style>
    <style:style style:name="T46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70" style:family="table-row">
      <style:table-row-properties/>
    </style:style>
    <style:style style:name="TableCell471" style:family="table-cell">
      <style:table-cell-properties fo:border="0.0104in outset #DDDDDD" fo:background-color="#DDDDDD" style:vertical-align="middle" fo:padding-top="0.0104in" fo:padding-left="0.0104in" fo:padding-bottom="0.0104in" fo:padding-right="0.0104in"/>
    </style:style>
    <style:style style:name="P47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73" style:family="table-cell">
      <style:table-cell-properties fo:border="0.0104in outset #DDDDDD" fo:background-color="#DDDDDD" style:vertical-align="middle" fo:padding-top="0.0104in" fo:padding-left="0.0104in" fo:padding-bottom="0.0104in" fo:padding-right="0.0104in"/>
    </style:style>
    <style:style style:name="P47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75" style:family="table-cell">
      <style:table-cell-properties fo:border="0.0104in outset #DDDDDD" fo:background-color="#DDDDDD" style:vertical-align="middle" fo:padding-top="0.0104in" fo:padding-left="0.0104in" fo:padding-bottom="0.0104in" fo:padding-right="0.0104in"/>
    </style:style>
    <style:style style:name="P476" style:parent-style-name="Normale" style:family="paragraph">
      <style:paragraph-properties fo:text-align="center" fo:margin-bottom="0in" fo:line-height="100%"/>
    </style:style>
    <style:style style:name="T47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47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79" style:family="table-row">
      <style:table-row-properties/>
    </style:style>
    <style:style style:name="TableCell480" style:family="table-cell">
      <style:table-cell-properties fo:border="0.0104in outset #DDDDDD" fo:background-color="#EEEEEE" style:vertical-align="middle" fo:padding-top="0.0104in" fo:padding-left="0.0104in" fo:padding-bottom="0.0104in" fo:padding-right="0.0104in"/>
    </style:style>
    <style:style style:name="P48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82" style:family="table-cell">
      <style:table-cell-properties fo:border="0.0104in outset #DDDDDD" fo:background-color="#EEEEEE" style:vertical-align="middle" fo:padding-top="0.0104in" fo:padding-left="0.0104in" fo:padding-bottom="0.0104in" fo:padding-right="0.0104in"/>
    </style:style>
    <style:style style:name="P48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84" style:family="table-cell">
      <style:table-cell-properties fo:border="0.0104in outset #DDDDDD" fo:background-color="#EEEEEE" style:vertical-align="middle" fo:padding-top="0.0104in" fo:padding-left="0.0104in" fo:padding-bottom="0.0104in" fo:padding-right="0.0104in"/>
    </style:style>
    <style:style style:name="P485" style:parent-style-name="Normale" style:family="paragraph">
      <style:paragraph-properties fo:text-align="center" fo:margin-bottom="0in" fo:line-height="100%"/>
    </style:style>
    <style:style style:name="T48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87" style:family="table-row">
      <style:table-row-properties/>
    </style:style>
    <style:style style:name="TableCell488" style:family="table-cell">
      <style:table-cell-properties fo:border="0.0104in outset #DDDDDD" fo:background-color="#DDDDDD" style:vertical-align="middle" fo:padding-top="0.0104in" fo:padding-left="0.0104in" fo:padding-bottom="0.0104in" fo:padding-right="0.0104in"/>
    </style:style>
    <style:style style:name="P48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90" style:family="table-cell">
      <style:table-cell-properties fo:border="0.0104in outset #DDDDDD" fo:background-color="#DDDDDD" style:vertical-align="middle" fo:padding-top="0.0104in" fo:padding-left="0.0104in" fo:padding-bottom="0.0104in" fo:padding-right="0.0104in"/>
    </style:style>
    <style:style style:name="P49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92" style:family="table-cell">
      <style:table-cell-properties fo:border="0.0104in outset #DDDDDD" fo:background-color="#DDDDDD" style:vertical-align="middle" fo:padding-top="0.0104in" fo:padding-left="0.0104in" fo:padding-bottom="0.0104in" fo:padding-right="0.0104in"/>
    </style:style>
    <style:style style:name="P493" style:parent-style-name="Normale" style:family="paragraph">
      <style:paragraph-properties fo:text-align="center" fo:margin-bottom="0in" fo:line-height="100%"/>
    </style:style>
    <style:style style:name="T49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495" style:family="table-row">
      <style:table-row-properties/>
    </style:style>
    <style:style style:name="TableCell496" style:family="table-cell">
      <style:table-cell-properties fo:border="0.0104in outset #DDDDDD" fo:background-color="#EEEEEE" style:vertical-align="middle" fo:padding-top="0.0104in" fo:padding-left="0.0104in" fo:padding-bottom="0.0104in" fo:padding-right="0.0104in"/>
    </style:style>
    <style:style style:name="P49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498" style:family="table-cell">
      <style:table-cell-properties fo:border="0.0104in outset #DDDDDD" fo:background-color="#EEEEEE" style:vertical-align="middle" fo:padding-top="0.0104in" fo:padding-left="0.0104in" fo:padding-bottom="0.0104in" fo:padding-right="0.0104in"/>
    </style:style>
    <style:style style:name="P49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00" style:family="table-cell">
      <style:table-cell-properties fo:border="0.0104in outset #DDDDDD" fo:background-color="#EEEEEE" style:vertical-align="middle" fo:padding-top="0.0104in" fo:padding-left="0.0104in" fo:padding-bottom="0.0104in" fo:padding-right="0.0104in"/>
    </style:style>
    <style:style style:name="P501" style:parent-style-name="Normale" style:family="paragraph">
      <style:paragraph-properties fo:text-align="center" fo:margin-bottom="0in" fo:line-height="100%"/>
    </style:style>
    <style:style style:name="T50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03" style:family="table-row">
      <style:table-row-properties/>
    </style:style>
    <style:style style:name="TableCell504" style:family="table-cell">
      <style:table-cell-properties fo:border="0.0104in outset #DDDDDD" fo:background-color="#DDDDDD" style:vertical-align="middle" fo:padding-top="0.0104in" fo:padding-left="0.0104in" fo:padding-bottom="0.0104in" fo:padding-right="0.0104in"/>
    </style:style>
    <style:style style:name="P50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06" style:family="table-cell">
      <style:table-cell-properties fo:border="0.0104in outset #DDDDDD" fo:background-color="#DDDDDD" style:vertical-align="middle" fo:padding-top="0.0104in" fo:padding-left="0.0104in" fo:padding-bottom="0.0104in" fo:padding-right="0.0104in"/>
    </style:style>
    <style:style style:name="P50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08" style:family="table-cell">
      <style:table-cell-properties fo:border="0.0104in outset #DDDDDD" fo:background-color="#DDDDDD" style:vertical-align="middle" fo:padding-top="0.0104in" fo:padding-left="0.0104in" fo:padding-bottom="0.0104in" fo:padding-right="0.0104in"/>
    </style:style>
    <style:style style:name="P509" style:parent-style-name="Normale" style:family="paragraph">
      <style:paragraph-properties fo:text-align="center" fo:margin-bottom="0in" fo:line-height="100%"/>
    </style:style>
    <style:style style:name="T51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11" style:family="table-row">
      <style:table-row-properties/>
    </style:style>
    <style:style style:name="TableCell512" style:family="table-cell">
      <style:table-cell-properties fo:border="0.0104in outset #DDDDDD" fo:background-color="#EEEEEE" style:vertical-align="middle" fo:padding-top="0.0104in" fo:padding-left="0.0104in" fo:padding-bottom="0.0104in" fo:padding-right="0.0104in"/>
    </style:style>
    <style:style style:name="P51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14" style:family="table-cell">
      <style:table-cell-properties fo:border="0.0104in outset #DDDDDD" fo:background-color="#EEEEEE" style:vertical-align="middle" fo:padding-top="0.0104in" fo:padding-left="0.0104in" fo:padding-bottom="0.0104in" fo:padding-right="0.0104in"/>
    </style:style>
    <style:style style:name="P51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16" style:family="table-cell">
      <style:table-cell-properties fo:border="0.0104in outset #DDDDDD" fo:background-color="#EEEEEE" style:vertical-align="middle" fo:padding-top="0.0104in" fo:padding-left="0.0104in" fo:padding-bottom="0.0104in" fo:padding-right="0.0104in"/>
    </style:style>
    <style:style style:name="P517" style:parent-style-name="Normale" style:family="paragraph">
      <style:paragraph-properties fo:text-align="center" fo:margin-bottom="0in" fo:line-height="100%"/>
    </style:style>
    <style:style style:name="T51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19" style:family="table-row">
      <style:table-row-properties/>
    </style:style>
    <style:style style:name="TableCell520" style:family="table-cell">
      <style:table-cell-properties fo:border="0.0104in outset #DDDDDD" fo:background-color="#DDDDDD" style:vertical-align="middle" fo:padding-top="0.0104in" fo:padding-left="0.0104in" fo:padding-bottom="0.0104in" fo:padding-right="0.0104in"/>
    </style:style>
    <style:style style:name="P52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22" style:family="table-cell">
      <style:table-cell-properties fo:border="0.0104in outset #DDDDDD" fo:background-color="#DDDDDD" style:vertical-align="middle" fo:padding-top="0.0104in" fo:padding-left="0.0104in" fo:padding-bottom="0.0104in" fo:padding-right="0.0104in"/>
    </style:style>
    <style:style style:name="P52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24" style:family="table-cell">
      <style:table-cell-properties fo:border="0.0104in outset #DDDDDD" fo:background-color="#DDDDDD" style:vertical-align="middle" fo:padding-top="0.0104in" fo:padding-left="0.0104in" fo:padding-bottom="0.0104in" fo:padding-right="0.0104in"/>
    </style:style>
    <style:style style:name="P525" style:parent-style-name="Normale" style:family="paragraph">
      <style:paragraph-properties fo:text-align="center" fo:margin-bottom="0in" fo:line-height="100%"/>
    </style:style>
    <style:style style:name="T52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27" style:family="table-row">
      <style:table-row-properties/>
    </style:style>
    <style:style style:name="TableCell528" style:family="table-cell">
      <style:table-cell-properties fo:border="0.0104in outset #DDDDDD" fo:background-color="#EEEEEE" style:vertical-align="middle" fo:padding-top="0.0104in" fo:padding-left="0.0104in" fo:padding-bottom="0.0104in" fo:padding-right="0.0104in"/>
    </style:style>
    <style:style style:name="P52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30" style:family="table-cell">
      <style:table-cell-properties fo:border="0.0104in outset #DDDDDD" fo:background-color="#EEEEEE" style:vertical-align="middle" fo:padding-top="0.0104in" fo:padding-left="0.0104in" fo:padding-bottom="0.0104in" fo:padding-right="0.0104in"/>
    </style:style>
    <style:style style:name="P53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32" style:family="table-cell">
      <style:table-cell-properties fo:border="0.0104in outset #DDDDDD" fo:background-color="#EEEEEE" style:vertical-align="middle" fo:padding-top="0.0104in" fo:padding-left="0.0104in" fo:padding-bottom="0.0104in" fo:padding-right="0.0104in"/>
    </style:style>
    <style:style style:name="P533" style:parent-style-name="Normale" style:family="paragraph">
      <style:paragraph-properties fo:text-align="center" fo:margin-bottom="0in" fo:line-height="100%"/>
    </style:style>
    <style:style style:name="T53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35" style:family="table-row">
      <style:table-row-properties/>
    </style:style>
    <style:style style:name="TableCell536" style:family="table-cell">
      <style:table-cell-properties fo:border="0.0104in outset #DDDDDD" fo:background-color="#DDDDDD" style:vertical-align="middle" fo:padding-top="0.0104in" fo:padding-left="0.0104in" fo:padding-bottom="0.0104in" fo:padding-right="0.0104in"/>
    </style:style>
    <style:style style:name="P53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38" style:family="table-cell">
      <style:table-cell-properties fo:border="0.0104in outset #DDDDDD" fo:background-color="#DDDDDD" style:vertical-align="middle" fo:padding-top="0.0104in" fo:padding-left="0.0104in" fo:padding-bottom="0.0104in" fo:padding-right="0.0104in"/>
    </style:style>
    <style:style style:name="P53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40" style:family="table-cell">
      <style:table-cell-properties fo:border="0.0104in outset #DDDDDD" fo:background-color="#DDDDDD" style:vertical-align="middle" fo:padding-top="0.0104in" fo:padding-left="0.0104in" fo:padding-bottom="0.0104in" fo:padding-right="0.0104in"/>
    </style:style>
    <style:style style:name="P541" style:parent-style-name="Normale" style:family="paragraph">
      <style:paragraph-properties fo:text-align="center" fo:margin-bottom="0in" fo:line-height="100%"/>
    </style:style>
    <style:style style:name="T54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43" style:family="table-row">
      <style:table-row-properties/>
    </style:style>
    <style:style style:name="TableCell544" style:family="table-cell">
      <style:table-cell-properties fo:border="0.0104in outset #DDDDDD" fo:background-color="#EEEEEE" style:vertical-align="middle" fo:padding-top="0.0104in" fo:padding-left="0.0104in" fo:padding-bottom="0.0104in" fo:padding-right="0.0104in"/>
    </style:style>
    <style:style style:name="P54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46" style:family="table-cell">
      <style:table-cell-properties fo:border="0.0104in outset #DDDDDD" fo:background-color="#EEEEEE" style:vertical-align="middle" fo:padding-top="0.0104in" fo:padding-left="0.0104in" fo:padding-bottom="0.0104in" fo:padding-right="0.0104in"/>
    </style:style>
    <style:style style:name="P54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48" style:family="table-cell">
      <style:table-cell-properties fo:border="0.0104in outset #DDDDDD" fo:background-color="#EEEEEE" style:vertical-align="middle" fo:padding-top="0.0104in" fo:padding-left="0.0104in" fo:padding-bottom="0.0104in" fo:padding-right="0.0104in"/>
    </style:style>
    <style:style style:name="P549" style:parent-style-name="Normale" style:family="paragraph">
      <style:paragraph-properties fo:text-align="center" fo:margin-bottom="0in" fo:line-height="100%"/>
    </style:style>
    <style:style style:name="T55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51" style:family="table-row">
      <style:table-row-properties/>
    </style:style>
    <style:style style:name="TableCell552" style:family="table-cell">
      <style:table-cell-properties fo:border="0.0104in outset #DDDDDD" fo:background-color="#DDDDDD" style:vertical-align="middle" fo:padding-top="0.0104in" fo:padding-left="0.0104in" fo:padding-bottom="0.0104in" fo:padding-right="0.0104in"/>
    </style:style>
    <style:style style:name="P55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54" style:family="table-cell">
      <style:table-cell-properties fo:border="0.0104in outset #DDDDDD" fo:background-color="#DDDDDD" style:vertical-align="middle" fo:padding-top="0.0104in" fo:padding-left="0.0104in" fo:padding-bottom="0.0104in" fo:padding-right="0.0104in"/>
    </style:style>
    <style:style style:name="P55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56" style:family="table-cell">
      <style:table-cell-properties fo:border="0.0104in outset #DDDDDD" fo:background-color="#DDDDDD" style:vertical-align="middle" fo:padding-top="0.0104in" fo:padding-left="0.0104in" fo:padding-bottom="0.0104in" fo:padding-right="0.0104in"/>
    </style:style>
    <style:style style:name="P557" style:parent-style-name="Normale" style:family="paragraph">
      <style:paragraph-properties fo:text-align="center" fo:margin-bottom="0in" fo:line-height="100%"/>
    </style:style>
    <style:style style:name="T55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59" style:family="table-row">
      <style:table-row-properties/>
    </style:style>
    <style:style style:name="TableCell560" style:family="table-cell">
      <style:table-cell-properties fo:border="0.0104in outset #DDDDDD" fo:background-color="#EEEEEE" style:vertical-align="middle" fo:padding-top="0.0104in" fo:padding-left="0.0104in" fo:padding-bottom="0.0104in" fo:padding-right="0.0104in"/>
    </style:style>
    <style:style style:name="P56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62" style:family="table-cell">
      <style:table-cell-properties fo:border="0.0104in outset #DDDDDD" fo:background-color="#EEEEEE" style:vertical-align="middle" fo:padding-top="0.0104in" fo:padding-left="0.0104in" fo:padding-bottom="0.0104in" fo:padding-right="0.0104in"/>
    </style:style>
    <style:style style:name="P56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64" style:family="table-cell">
      <style:table-cell-properties fo:border="0.0104in outset #DDDDDD" fo:background-color="#EEEEEE" style:vertical-align="middle" fo:padding-top="0.0104in" fo:padding-left="0.0104in" fo:padding-bottom="0.0104in" fo:padding-right="0.0104in"/>
    </style:style>
    <style:style style:name="P565" style:parent-style-name="Normale" style:family="paragraph">
      <style:paragraph-properties fo:text-align="center" fo:margin-bottom="0in" fo:line-height="100%"/>
    </style:style>
    <style:style style:name="T56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67" style:family="table-row">
      <style:table-row-properties/>
    </style:style>
    <style:style style:name="TableCell568" style:family="table-cell">
      <style:table-cell-properties fo:border="0.0104in outset #DDDDDD" fo:background-color="#DDDDDD" style:vertical-align="middle" fo:padding-top="0.0104in" fo:padding-left="0.0104in" fo:padding-bottom="0.0104in" fo:padding-right="0.0104in"/>
    </style:style>
    <style:style style:name="P56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70" style:family="table-cell">
      <style:table-cell-properties fo:border="0.0104in outset #DDDDDD" fo:background-color="#DDDDDD" style:vertical-align="middle" fo:padding-top="0.0104in" fo:padding-left="0.0104in" fo:padding-bottom="0.0104in" fo:padding-right="0.0104in"/>
    </style:style>
    <style:style style:name="P57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72" style:family="table-cell">
      <style:table-cell-properties fo:border="0.0104in outset #DDDDDD" fo:background-color="#DDDDDD" style:vertical-align="middle" fo:padding-top="0.0104in" fo:padding-left="0.0104in" fo:padding-bottom="0.0104in" fo:padding-right="0.0104in"/>
    </style:style>
    <style:style style:name="P573" style:parent-style-name="Normale" style:family="paragraph">
      <style:paragraph-properties fo:text-align="center" fo:margin-bottom="0in" fo:line-height="100%"/>
    </style:style>
    <style:style style:name="T57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75" style:family="table-row">
      <style:table-row-properties/>
    </style:style>
    <style:style style:name="TableCell576" style:family="table-cell">
      <style:table-cell-properties fo:border="0.0104in outset #DDDDDD" fo:background-color="#EEEEEE" style:vertical-align="middle" fo:padding-top="0.0104in" fo:padding-left="0.0104in" fo:padding-bottom="0.0104in" fo:padding-right="0.0104in"/>
    </style:style>
    <style:style style:name="P57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78" style:family="table-cell">
      <style:table-cell-properties fo:border="0.0104in outset #DDDDDD" fo:background-color="#EEEEEE" style:vertical-align="middle" fo:padding-top="0.0104in" fo:padding-left="0.0104in" fo:padding-bottom="0.0104in" fo:padding-right="0.0104in"/>
    </style:style>
    <style:style style:name="P57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80" style:family="table-cell">
      <style:table-cell-properties fo:border="0.0104in outset #DDDDDD" fo:background-color="#EEEEEE" style:vertical-align="middle" fo:padding-top="0.0104in" fo:padding-left="0.0104in" fo:padding-bottom="0.0104in" fo:padding-right="0.0104in"/>
    </style:style>
    <style:style style:name="P581" style:parent-style-name="Normale" style:family="paragraph">
      <style:paragraph-properties fo:text-align="center" fo:margin-bottom="0in" fo:line-height="100%"/>
    </style:style>
    <style:style style:name="T58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83" style:family="table-row">
      <style:table-row-properties/>
    </style:style>
    <style:style style:name="TableCell584" style:family="table-cell">
      <style:table-cell-properties fo:border="0.0104in outset #DDDDDD" fo:background-color="#DDDDDD" style:vertical-align="middle" fo:padding-top="0.0104in" fo:padding-left="0.0104in" fo:padding-bottom="0.0104in" fo:padding-right="0.0104in"/>
    </style:style>
    <style:style style:name="P58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86" style:family="table-cell">
      <style:table-cell-properties fo:border="0.0104in outset #DDDDDD" fo:background-color="#DDDDDD" style:vertical-align="middle" fo:padding-top="0.0104in" fo:padding-left="0.0104in" fo:padding-bottom="0.0104in" fo:padding-right="0.0104in"/>
    </style:style>
    <style:style style:name="P58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88" style:family="table-cell">
      <style:table-cell-properties fo:border="0.0104in outset #DDDDDD" fo:background-color="#DDDDDD" style:vertical-align="middle" fo:padding-top="0.0104in" fo:padding-left="0.0104in" fo:padding-bottom="0.0104in" fo:padding-right="0.0104in"/>
    </style:style>
    <style:style style:name="P589" style:parent-style-name="Normale" style:family="paragraph">
      <style:paragraph-properties fo:text-align="center" fo:margin-bottom="0in" fo:line-height="100%"/>
    </style:style>
    <style:style style:name="T59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59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592" style:family="table-row">
      <style:table-row-properties/>
    </style:style>
    <style:style style:name="TableCell593" style:family="table-cell">
      <style:table-cell-properties fo:border="0.0104in outset #DDDDDD" fo:background-color="#EEEEEE" style:vertical-align="middle" fo:padding-top="0.0104in" fo:padding-left="0.0104in" fo:padding-bottom="0.0104in" fo:padding-right="0.0104in"/>
    </style:style>
    <style:style style:name="P59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95" style:family="table-cell">
      <style:table-cell-properties fo:border="0.0104in outset #DDDDDD" fo:background-color="#EEEEEE" style:vertical-align="middle" fo:padding-top="0.0104in" fo:padding-left="0.0104in" fo:padding-bottom="0.0104in" fo:padding-right="0.0104in"/>
    </style:style>
    <style:style style:name="P59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597" style:family="table-cell">
      <style:table-cell-properties fo:border="0.0104in outset #DDDDDD" fo:background-color="#EEEEEE" style:vertical-align="middle" fo:padding-top="0.0104in" fo:padding-left="0.0104in" fo:padding-bottom="0.0104in" fo:padding-right="0.0104in"/>
    </style:style>
    <style:style style:name="P598" style:parent-style-name="Normale" style:family="paragraph">
      <style:paragraph-properties fo:text-align="center" fo:margin-bottom="0in" fo:line-height="100%"/>
    </style:style>
    <style:style style:name="T59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00" style:family="table-row">
      <style:table-row-properties/>
    </style:style>
    <style:style style:name="TableCell601" style:family="table-cell">
      <style:table-cell-properties fo:border="0.0104in outset #DDDDDD" fo:background-color="#DDDDDD" style:vertical-align="middle" fo:padding-top="0.0104in" fo:padding-left="0.0104in" fo:padding-bottom="0.0104in" fo:padding-right="0.0104in"/>
    </style:style>
    <style:style style:name="P60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03" style:family="table-cell">
      <style:table-cell-properties fo:border="0.0104in outset #DDDDDD" fo:background-color="#DDDDDD" style:vertical-align="middle" fo:padding-top="0.0104in" fo:padding-left="0.0104in" fo:padding-bottom="0.0104in" fo:padding-right="0.0104in"/>
    </style:style>
    <style:style style:name="P60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05" style:family="table-cell">
      <style:table-cell-properties fo:border="0.0104in outset #DDDDDD" fo:background-color="#DDDDDD" style:vertical-align="middle" fo:padding-top="0.0104in" fo:padding-left="0.0104in" fo:padding-bottom="0.0104in" fo:padding-right="0.0104in"/>
    </style:style>
    <style:style style:name="P606" style:parent-style-name="Normale" style:family="paragraph">
      <style:paragraph-properties fo:text-align="center" fo:margin-bottom="0in" fo:line-height="100%"/>
    </style:style>
    <style:style style:name="T60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08" style:family="table-row">
      <style:table-row-properties/>
    </style:style>
    <style:style style:name="TableCell609" style:family="table-cell">
      <style:table-cell-properties fo:border="0.0104in outset #DDDDDD" fo:background-color="#EEEEEE" style:vertical-align="middle" fo:padding-top="0.0104in" fo:padding-left="0.0104in" fo:padding-bottom="0.0104in" fo:padding-right="0.0104in"/>
    </style:style>
    <style:style style:name="P61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11" style:family="table-cell">
      <style:table-cell-properties fo:border="0.0104in outset #DDDDDD" fo:background-color="#EEEEEE" style:vertical-align="middle" fo:padding-top="0.0104in" fo:padding-left="0.0104in" fo:padding-bottom="0.0104in" fo:padding-right="0.0104in"/>
    </style:style>
    <style:style style:name="P61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13" style:family="table-cell">
      <style:table-cell-properties fo:border="0.0104in outset #DDDDDD" fo:background-color="#EEEEEE" style:vertical-align="middle" fo:padding-top="0.0104in" fo:padding-left="0.0104in" fo:padding-bottom="0.0104in" fo:padding-right="0.0104in"/>
    </style:style>
    <style:style style:name="P614" style:parent-style-name="Normale" style:family="paragraph">
      <style:paragraph-properties fo:text-align="center" fo:margin-bottom="0in" fo:line-height="100%"/>
    </style:style>
    <style:style style:name="T61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16" style:family="table-row">
      <style:table-row-properties/>
    </style:style>
    <style:style style:name="TableCell617" style:family="table-cell">
      <style:table-cell-properties fo:border="0.0104in outset #DDDDDD" fo:background-color="#DDDDDD" style:vertical-align="middle" fo:padding-top="0.0104in" fo:padding-left="0.0104in" fo:padding-bottom="0.0104in" fo:padding-right="0.0104in"/>
    </style:style>
    <style:style style:name="P61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19" style:family="table-cell">
      <style:table-cell-properties fo:border="0.0104in outset #DDDDDD" fo:background-color="#DDDDDD" style:vertical-align="middle" fo:padding-top="0.0104in" fo:padding-left="0.0104in" fo:padding-bottom="0.0104in" fo:padding-right="0.0104in"/>
    </style:style>
    <style:style style:name="P62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21" style:family="table-cell">
      <style:table-cell-properties fo:border="0.0104in outset #DDDDDD" fo:background-color="#DDDDDD" style:vertical-align="middle" fo:padding-top="0.0104in" fo:padding-left="0.0104in" fo:padding-bottom="0.0104in" fo:padding-right="0.0104in"/>
    </style:style>
    <style:style style:name="P622" style:parent-style-name="Normale" style:family="paragraph">
      <style:paragraph-properties fo:text-align="center" fo:margin-bottom="0in" fo:line-height="100%"/>
    </style:style>
    <style:style style:name="T62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24" style:family="table-row">
      <style:table-row-properties/>
    </style:style>
    <style:style style:name="TableCell625" style:family="table-cell">
      <style:table-cell-properties fo:border="0.0104in outset #DDDDDD" fo:background-color="#EEEEEE" style:vertical-align="middle" fo:padding-top="0.0104in" fo:padding-left="0.0104in" fo:padding-bottom="0.0104in" fo:padding-right="0.0104in"/>
    </style:style>
    <style:style style:name="P62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27" style:family="table-cell">
      <style:table-cell-properties fo:border="0.0104in outset #DDDDDD" fo:background-color="#EEEEEE" style:vertical-align="middle" fo:padding-top="0.0104in" fo:padding-left="0.0104in" fo:padding-bottom="0.0104in" fo:padding-right="0.0104in"/>
    </style:style>
    <style:style style:name="P62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29" style:family="table-cell">
      <style:table-cell-properties fo:border="0.0104in outset #DDDDDD" fo:background-color="#EEEEEE" style:vertical-align="middle" fo:padding-top="0.0104in" fo:padding-left="0.0104in" fo:padding-bottom="0.0104in" fo:padding-right="0.0104in"/>
    </style:style>
    <style:style style:name="P630" style:parent-style-name="Normale" style:family="paragraph">
      <style:paragraph-properties fo:text-align="center" fo:margin-bottom="0in" fo:line-height="100%"/>
    </style:style>
    <style:style style:name="T63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32" style:family="table-row">
      <style:table-row-properties/>
    </style:style>
    <style:style style:name="TableCell633" style:family="table-cell">
      <style:table-cell-properties fo:border="0.0104in outset #DDDDDD" fo:background-color="#DDDDDD" style:vertical-align="middle" fo:padding-top="0.0104in" fo:padding-left="0.0104in" fo:padding-bottom="0.0104in" fo:padding-right="0.0104in"/>
    </style:style>
    <style:style style:name="P63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35" style:family="table-cell">
      <style:table-cell-properties fo:border="0.0104in outset #DDDDDD" fo:background-color="#DDDDDD" style:vertical-align="middle" fo:padding-top="0.0104in" fo:padding-left="0.0104in" fo:padding-bottom="0.0104in" fo:padding-right="0.0104in"/>
    </style:style>
    <style:style style:name="P63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37" style:family="table-cell">
      <style:table-cell-properties fo:border="0.0104in outset #DDDDDD" fo:background-color="#DDDDDD" style:vertical-align="middle" fo:padding-top="0.0104in" fo:padding-left="0.0104in" fo:padding-bottom="0.0104in" fo:padding-right="0.0104in"/>
    </style:style>
    <style:style style:name="P638" style:parent-style-name="Normale" style:family="paragraph">
      <style:paragraph-properties fo:text-align="center" fo:margin-bottom="0in" fo:line-height="100%"/>
    </style:style>
    <style:style style:name="T63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40" style:family="table-row">
      <style:table-row-properties/>
    </style:style>
    <style:style style:name="TableCell641" style:family="table-cell">
      <style:table-cell-properties fo:border="0.0104in outset #DDDDDD" fo:background-color="#EEEEEE" style:vertical-align="middle" fo:padding-top="0.0104in" fo:padding-left="0.0104in" fo:padding-bottom="0.0104in" fo:padding-right="0.0104in"/>
    </style:style>
    <style:style style:name="P64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43" style:family="table-cell">
      <style:table-cell-properties fo:border="0.0104in outset #DDDDDD" fo:background-color="#EEEEEE" style:vertical-align="middle" fo:padding-top="0.0104in" fo:padding-left="0.0104in" fo:padding-bottom="0.0104in" fo:padding-right="0.0104in"/>
    </style:style>
    <style:style style:name="P64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45" style:family="table-cell">
      <style:table-cell-properties fo:border="0.0104in outset #DDDDDD" fo:background-color="#EEEEEE" style:vertical-align="middle" fo:padding-top="0.0104in" fo:padding-left="0.0104in" fo:padding-bottom="0.0104in" fo:padding-right="0.0104in"/>
    </style:style>
    <style:style style:name="P646" style:parent-style-name="Normale" style:family="paragraph">
      <style:paragraph-properties fo:text-align="center" fo:margin-bottom="0in" fo:line-height="100%"/>
    </style:style>
    <style:style style:name="T64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48" style:family="table-row">
      <style:table-row-properties/>
    </style:style>
    <style:style style:name="TableCell649" style:family="table-cell">
      <style:table-cell-properties fo:border="0.0104in outset #DDDDDD" fo:background-color="#DDDDDD" style:vertical-align="middle" fo:padding-top="0.0104in" fo:padding-left="0.0104in" fo:padding-bottom="0.0104in" fo:padding-right="0.0104in"/>
    </style:style>
    <style:style style:name="P65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51" style:family="table-cell">
      <style:table-cell-properties fo:border="0.0104in outset #DDDDDD" fo:background-color="#DDDDDD" style:vertical-align="middle" fo:padding-top="0.0104in" fo:padding-left="0.0104in" fo:padding-bottom="0.0104in" fo:padding-right="0.0104in"/>
    </style:style>
    <style:style style:name="P65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53" style:family="table-cell">
      <style:table-cell-properties fo:border="0.0104in outset #DDDDDD" fo:background-color="#DDDDDD" style:vertical-align="middle" fo:padding-top="0.0104in" fo:padding-left="0.0104in" fo:padding-bottom="0.0104in" fo:padding-right="0.0104in"/>
    </style:style>
    <style:style style:name="P654" style:parent-style-name="Normale" style:family="paragraph">
      <style:paragraph-properties fo:text-align="center" fo:margin-bottom="0in" fo:line-height="100%"/>
    </style:style>
    <style:style style:name="T65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56" style:family="table-row">
      <style:table-row-properties/>
    </style:style>
    <style:style style:name="TableCell657" style:family="table-cell">
      <style:table-cell-properties fo:border="0.0104in outset #DDDDDD" fo:background-color="#EEEEEE" style:vertical-align="middle" fo:padding-top="0.0104in" fo:padding-left="0.0104in" fo:padding-bottom="0.0104in" fo:padding-right="0.0104in"/>
    </style:style>
    <style:style style:name="P65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59" style:family="table-cell">
      <style:table-cell-properties fo:border="0.0104in outset #DDDDDD" fo:background-color="#EEEEEE" style:vertical-align="middle" fo:padding-top="0.0104in" fo:padding-left="0.0104in" fo:padding-bottom="0.0104in" fo:padding-right="0.0104in"/>
    </style:style>
    <style:style style:name="P66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61" style:family="table-cell">
      <style:table-cell-properties fo:border="0.0104in outset #DDDDDD" fo:background-color="#EEEEEE" style:vertical-align="middle" fo:padding-top="0.0104in" fo:padding-left="0.0104in" fo:padding-bottom="0.0104in" fo:padding-right="0.0104in"/>
    </style:style>
    <style:style style:name="P662" style:parent-style-name="Normale" style:family="paragraph">
      <style:paragraph-properties fo:text-align="center" fo:margin-bottom="0in" fo:line-height="100%"/>
    </style:style>
    <style:style style:name="T66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64" style:family="table-row">
      <style:table-row-properties/>
    </style:style>
    <style:style style:name="TableCell665" style:family="table-cell">
      <style:table-cell-properties fo:border="0.0104in outset #DDDDDD" fo:background-color="#DDDDDD" style:vertical-align="middle" fo:padding-top="0.0104in" fo:padding-left="0.0104in" fo:padding-bottom="0.0104in" fo:padding-right="0.0104in"/>
    </style:style>
    <style:style style:name="P66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67" style:family="table-cell">
      <style:table-cell-properties fo:border="0.0104in outset #DDDDDD" fo:background-color="#DDDDDD" style:vertical-align="middle" fo:padding-top="0.0104in" fo:padding-left="0.0104in" fo:padding-bottom="0.0104in" fo:padding-right="0.0104in"/>
    </style:style>
    <style:style style:name="P66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69" style:family="table-cell">
      <style:table-cell-properties fo:border="0.0104in outset #DDDDDD" fo:background-color="#DDDDDD" style:vertical-align="middle" fo:padding-top="0.0104in" fo:padding-left="0.0104in" fo:padding-bottom="0.0104in" fo:padding-right="0.0104in"/>
    </style:style>
    <style:style style:name="P670" style:parent-style-name="Normale" style:family="paragraph">
      <style:paragraph-properties fo:text-align="center" fo:margin-bottom="0in" fo:line-height="100%"/>
    </style:style>
    <style:style style:name="T67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72" style:family="table-row">
      <style:table-row-properties/>
    </style:style>
    <style:style style:name="TableCell673" style:family="table-cell">
      <style:table-cell-properties fo:border="0.0104in outset #DDDDDD" fo:background-color="#EEEEEE" style:vertical-align="middle" fo:padding-top="0.0104in" fo:padding-left="0.0104in" fo:padding-bottom="0.0104in" fo:padding-right="0.0104in"/>
    </style:style>
    <style:style style:name="P67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75" style:family="table-cell">
      <style:table-cell-properties fo:border="0.0104in outset #DDDDDD" fo:background-color="#EEEEEE" style:vertical-align="middle" fo:padding-top="0.0104in" fo:padding-left="0.0104in" fo:padding-bottom="0.0104in" fo:padding-right="0.0104in"/>
    </style:style>
    <style:style style:name="P67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77" style:family="table-cell">
      <style:table-cell-properties fo:border="0.0104in outset #DDDDDD" fo:background-color="#EEEEEE" style:vertical-align="middle" fo:padding-top="0.0104in" fo:padding-left="0.0104in" fo:padding-bottom="0.0104in" fo:padding-right="0.0104in"/>
    </style:style>
    <style:style style:name="P678" style:parent-style-name="Normale" style:family="paragraph">
      <style:paragraph-properties fo:text-align="center" fo:margin-bottom="0in" fo:line-height="100%"/>
    </style:style>
    <style:style style:name="T67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68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81" style:family="table-row">
      <style:table-row-properties/>
    </style:style>
    <style:style style:name="TableCell682" style:family="table-cell">
      <style:table-cell-properties fo:border="0.0104in outset #DDDDDD" fo:background-color="#DDDDDD" style:vertical-align="middle" fo:padding-top="0.0104in" fo:padding-left="0.0104in" fo:padding-bottom="0.0104in" fo:padding-right="0.0104in"/>
    </style:style>
    <style:style style:name="P68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84" style:family="table-cell">
      <style:table-cell-properties fo:border="0.0104in outset #DDDDDD" fo:background-color="#DDDDDD" style:vertical-align="middle" fo:padding-top="0.0104in" fo:padding-left="0.0104in" fo:padding-bottom="0.0104in" fo:padding-right="0.0104in"/>
    </style:style>
    <style:style style:name="P68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86" style:family="table-cell">
      <style:table-cell-properties fo:border="0.0104in outset #DDDDDD" fo:background-color="#DDDDDD" style:vertical-align="middle" fo:padding-top="0.0104in" fo:padding-left="0.0104in" fo:padding-bottom="0.0104in" fo:padding-right="0.0104in"/>
    </style:style>
    <style:style style:name="P687" style:parent-style-name="Normale" style:family="paragraph">
      <style:paragraph-properties fo:text-align="center" fo:margin-bottom="0in" fo:line-height="100%"/>
    </style:style>
    <style:style style:name="T68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89" style:family="table-row">
      <style:table-row-properties/>
    </style:style>
    <style:style style:name="TableCell690" style:family="table-cell">
      <style:table-cell-properties fo:border="0.0104in outset #DDDDDD" fo:background-color="#EEEEEE" style:vertical-align="middle" fo:padding-top="0.0104in" fo:padding-left="0.0104in" fo:padding-bottom="0.0104in" fo:padding-right="0.0104in"/>
    </style:style>
    <style:style style:name="P69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92" style:family="table-cell">
      <style:table-cell-properties fo:border="0.0104in outset #DDDDDD" fo:background-color="#EEEEEE" style:vertical-align="middle" fo:padding-top="0.0104in" fo:padding-left="0.0104in" fo:padding-bottom="0.0104in" fo:padding-right="0.0104in"/>
    </style:style>
    <style:style style:name="P69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694" style:family="table-cell">
      <style:table-cell-properties fo:border="0.0104in outset #DDDDDD" fo:background-color="#EEEEEE" style:vertical-align="middle" fo:padding-top="0.0104in" fo:padding-left="0.0104in" fo:padding-bottom="0.0104in" fo:padding-right="0.0104in"/>
    </style:style>
    <style:style style:name="P695" style:parent-style-name="Normale" style:family="paragraph">
      <style:paragraph-properties fo:text-align="center" fo:margin-bottom="0in" fo:line-height="100%"/>
    </style:style>
    <style:style style:name="T69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697" style:family="table-row">
      <style:table-row-properties/>
    </style:style>
    <style:style style:name="TableCell698" style:family="table-cell">
      <style:table-cell-properties fo:border="0.0104in outset #DDDDDD" fo:background-color="#DDDDDD" style:vertical-align="middle" fo:padding-top="0.0104in" fo:padding-left="0.0104in" fo:padding-bottom="0.0104in" fo:padding-right="0.0104in"/>
    </style:style>
    <style:style style:name="P69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00" style:family="table-cell">
      <style:table-cell-properties fo:border="0.0104in outset #DDDDDD" fo:background-color="#DDDDDD" style:vertical-align="middle" fo:padding-top="0.0104in" fo:padding-left="0.0104in" fo:padding-bottom="0.0104in" fo:padding-right="0.0104in"/>
    </style:style>
    <style:style style:name="P70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02" style:family="table-cell">
      <style:table-cell-properties fo:border="0.0104in outset #DDDDDD" fo:background-color="#DDDDDD" style:vertical-align="middle" fo:padding-top="0.0104in" fo:padding-left="0.0104in" fo:padding-bottom="0.0104in" fo:padding-right="0.0104in"/>
    </style:style>
    <style:style style:name="P703" style:parent-style-name="Normale" style:family="paragraph">
      <style:paragraph-properties fo:text-align="center" fo:margin-bottom="0in" fo:line-height="100%"/>
    </style:style>
    <style:style style:name="T70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05" style:family="table-row">
      <style:table-row-properties/>
    </style:style>
    <style:style style:name="TableCell706" style:family="table-cell">
      <style:table-cell-properties fo:border="0.0104in outset #DDDDDD" fo:background-color="#EEEEEE" style:vertical-align="middle" fo:padding-top="0.0104in" fo:padding-left="0.0104in" fo:padding-bottom="0.0104in" fo:padding-right="0.0104in"/>
    </style:style>
    <style:style style:name="P70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08" style:family="table-cell">
      <style:table-cell-properties fo:border="0.0104in outset #DDDDDD" fo:background-color="#EEEEEE" style:vertical-align="middle" fo:padding-top="0.0104in" fo:padding-left="0.0104in" fo:padding-bottom="0.0104in" fo:padding-right="0.0104in"/>
    </style:style>
    <style:style style:name="P70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10" style:family="table-cell">
      <style:table-cell-properties fo:border="0.0104in outset #DDDDDD" fo:background-color="#EEEEEE" style:vertical-align="middle" fo:padding-top="0.0104in" fo:padding-left="0.0104in" fo:padding-bottom="0.0104in" fo:padding-right="0.0104in"/>
    </style:style>
    <style:style style:name="P711" style:parent-style-name="Normale" style:family="paragraph">
      <style:paragraph-properties fo:text-align="center" fo:margin-bottom="0in" fo:line-height="100%"/>
    </style:style>
    <style:style style:name="T71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13" style:family="table-row">
      <style:table-row-properties/>
    </style:style>
    <style:style style:name="TableCell714" style:family="table-cell">
      <style:table-cell-properties fo:border="0.0104in outset #DDDDDD" fo:background-color="#DDDDDD" style:vertical-align="middle" fo:padding-top="0.0104in" fo:padding-left="0.0104in" fo:padding-bottom="0.0104in" fo:padding-right="0.0104in"/>
    </style:style>
    <style:style style:name="P71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16" style:family="table-cell">
      <style:table-cell-properties fo:border="0.0104in outset #DDDDDD" fo:background-color="#DDDDDD" style:vertical-align="middle" fo:padding-top="0.0104in" fo:padding-left="0.0104in" fo:padding-bottom="0.0104in" fo:padding-right="0.0104in"/>
    </style:style>
    <style:style style:name="P71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18" style:family="table-cell">
      <style:table-cell-properties fo:border="0.0104in outset #DDDDDD" fo:background-color="#DDDDDD" style:vertical-align="middle" fo:padding-top="0.0104in" fo:padding-left="0.0104in" fo:padding-bottom="0.0104in" fo:padding-right="0.0104in"/>
    </style:style>
    <style:style style:name="P719" style:parent-style-name="Normale" style:family="paragraph">
      <style:paragraph-properties fo:text-align="center" fo:margin-bottom="0in" fo:line-height="100%"/>
    </style:style>
    <style:style style:name="T72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21" style:family="table-row">
      <style:table-row-properties/>
    </style:style>
    <style:style style:name="TableCell722" style:family="table-cell">
      <style:table-cell-properties fo:border="0.0104in outset #DDDDDD" fo:background-color="#EEEEEE" style:vertical-align="middle" fo:padding-top="0.0104in" fo:padding-left="0.0104in" fo:padding-bottom="0.0104in" fo:padding-right="0.0104in"/>
    </style:style>
    <style:style style:name="P72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24" style:family="table-cell">
      <style:table-cell-properties fo:border="0.0104in outset #DDDDDD" fo:background-color="#EEEEEE" style:vertical-align="middle" fo:padding-top="0.0104in" fo:padding-left="0.0104in" fo:padding-bottom="0.0104in" fo:padding-right="0.0104in"/>
    </style:style>
    <style:style style:name="P72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26" style:family="table-cell">
      <style:table-cell-properties fo:border="0.0104in outset #DDDDDD" fo:background-color="#EEEEEE" style:vertical-align="middle" fo:padding-top="0.0104in" fo:padding-left="0.0104in" fo:padding-bottom="0.0104in" fo:padding-right="0.0104in"/>
    </style:style>
    <style:style style:name="P727" style:parent-style-name="Normale" style:family="paragraph">
      <style:paragraph-properties fo:text-align="center" fo:margin-bottom="0in" fo:line-height="100%"/>
    </style:style>
    <style:style style:name="T72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29" style:family="table-row">
      <style:table-row-properties/>
    </style:style>
    <style:style style:name="TableCell730" style:family="table-cell">
      <style:table-cell-properties fo:border="0.0104in outset #DDDDDD" fo:background-color="#DDDDDD" style:vertical-align="middle" fo:padding-top="0.0104in" fo:padding-left="0.0104in" fo:padding-bottom="0.0104in" fo:padding-right="0.0104in"/>
    </style:style>
    <style:style style:name="P73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32" style:family="table-cell">
      <style:table-cell-properties fo:border="0.0104in outset #DDDDDD" fo:background-color="#DDDDDD" style:vertical-align="middle" fo:padding-top="0.0104in" fo:padding-left="0.0104in" fo:padding-bottom="0.0104in" fo:padding-right="0.0104in"/>
    </style:style>
    <style:style style:name="P73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34" style:family="table-cell">
      <style:table-cell-properties fo:border="0.0104in outset #DDDDDD" fo:background-color="#DDDDDD" style:vertical-align="middle" fo:padding-top="0.0104in" fo:padding-left="0.0104in" fo:padding-bottom="0.0104in" fo:padding-right="0.0104in"/>
    </style:style>
    <style:style style:name="P735" style:parent-style-name="Normale" style:family="paragraph">
      <style:paragraph-properties fo:text-align="center" fo:margin-bottom="0in" fo:line-height="100%"/>
    </style:style>
    <style:style style:name="T73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37" style:family="table-row">
      <style:table-row-properties/>
    </style:style>
    <style:style style:name="TableCell738" style:family="table-cell">
      <style:table-cell-properties fo:border="0.0104in outset #DDDDDD" fo:background-color="#EEEEEE" style:vertical-align="middle" fo:padding-top="0.0104in" fo:padding-left="0.0104in" fo:padding-bottom="0.0104in" fo:padding-right="0.0104in"/>
    </style:style>
    <style:style style:name="P73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40" style:family="table-cell">
      <style:table-cell-properties fo:border="0.0104in outset #DDDDDD" fo:background-color="#EEEEEE" style:vertical-align="middle" fo:padding-top="0.0104in" fo:padding-left="0.0104in" fo:padding-bottom="0.0104in" fo:padding-right="0.0104in"/>
    </style:style>
    <style:style style:name="P74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42" style:family="table-cell">
      <style:table-cell-properties fo:border="0.0104in outset #DDDDDD" fo:background-color="#EEEEEE" style:vertical-align="middle" fo:padding-top="0.0104in" fo:padding-left="0.0104in" fo:padding-bottom="0.0104in" fo:padding-right="0.0104in"/>
    </style:style>
    <style:style style:name="P743" style:parent-style-name="Normale" style:family="paragraph">
      <style:paragraph-properties fo:text-align="center" fo:margin-bottom="0in" fo:line-height="100%"/>
    </style:style>
    <style:style style:name="T74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45" style:family="table-row">
      <style:table-row-properties/>
    </style:style>
    <style:style style:name="TableCell746" style:family="table-cell">
      <style:table-cell-properties fo:border="0.0104in outset #DDDDDD" fo:background-color="#DDDDDD" style:vertical-align="middle" fo:padding-top="0.0104in" fo:padding-left="0.0104in" fo:padding-bottom="0.0104in" fo:padding-right="0.0104in"/>
    </style:style>
    <style:style style:name="P74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48" style:family="table-cell">
      <style:table-cell-properties fo:border="0.0104in outset #DDDDDD" fo:background-color="#DDDDDD" style:vertical-align="middle" fo:padding-top="0.0104in" fo:padding-left="0.0104in" fo:padding-bottom="0.0104in" fo:padding-right="0.0104in"/>
    </style:style>
    <style:style style:name="P74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50" style:family="table-cell">
      <style:table-cell-properties fo:border="0.0104in outset #DDDDDD" fo:background-color="#DDDDDD" style:vertical-align="middle" fo:padding-top="0.0104in" fo:padding-left="0.0104in" fo:padding-bottom="0.0104in" fo:padding-right="0.0104in"/>
    </style:style>
    <style:style style:name="P751" style:parent-style-name="Normale" style:family="paragraph">
      <style:paragraph-properties fo:text-align="center" fo:margin-bottom="0in" fo:line-height="100%"/>
    </style:style>
    <style:style style:name="T75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53" style:family="table-row">
      <style:table-row-properties/>
    </style:style>
    <style:style style:name="TableCell754" style:family="table-cell">
      <style:table-cell-properties fo:border="0.0104in outset #DDDDDD" fo:background-color="#EEEEEE" style:vertical-align="middle" fo:padding-top="0.0104in" fo:padding-left="0.0104in" fo:padding-bottom="0.0104in" fo:padding-right="0.0104in"/>
    </style:style>
    <style:style style:name="P75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56" style:family="table-cell">
      <style:table-cell-properties fo:border="0.0104in outset #DDDDDD" fo:background-color="#EEEEEE" style:vertical-align="middle" fo:padding-top="0.0104in" fo:padding-left="0.0104in" fo:padding-bottom="0.0104in" fo:padding-right="0.0104in"/>
    </style:style>
    <style:style style:name="P75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58" style:family="table-cell">
      <style:table-cell-properties fo:border="0.0104in outset #DDDDDD" fo:background-color="#EEEEEE" style:vertical-align="middle" fo:padding-top="0.0104in" fo:padding-left="0.0104in" fo:padding-bottom="0.0104in" fo:padding-right="0.0104in"/>
    </style:style>
    <style:style style:name="P759" style:parent-style-name="Normale" style:family="paragraph">
      <style:paragraph-properties fo:text-align="center" fo:margin-bottom="0in" fo:line-height="100%"/>
    </style:style>
    <style:style style:name="T76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61" style:family="table-row">
      <style:table-row-properties/>
    </style:style>
    <style:style style:name="TableCell762" style:family="table-cell">
      <style:table-cell-properties fo:border="0.0104in outset #DDDDDD" fo:background-color="#DDDDDD" style:vertical-align="middle" fo:padding-top="0.0104in" fo:padding-left="0.0104in" fo:padding-bottom="0.0104in" fo:padding-right="0.0104in"/>
    </style:style>
    <style:style style:name="P76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64" style:family="table-cell">
      <style:table-cell-properties fo:border="0.0104in outset #DDDDDD" fo:background-color="#DDDDDD" style:vertical-align="middle" fo:padding-top="0.0104in" fo:padding-left="0.0104in" fo:padding-bottom="0.0104in" fo:padding-right="0.0104in"/>
    </style:style>
    <style:style style:name="P76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66" style:family="table-cell">
      <style:table-cell-properties fo:border="0.0104in outset #DDDDDD" fo:background-color="#DDDDDD" style:vertical-align="middle" fo:padding-top="0.0104in" fo:padding-left="0.0104in" fo:padding-bottom="0.0104in" fo:padding-right="0.0104in"/>
    </style:style>
    <style:style style:name="P767" style:parent-style-name="Normale" style:family="paragraph">
      <style:paragraph-properties fo:text-align="center" fo:margin-bottom="0in" fo:line-height="100%"/>
    </style:style>
    <style:style style:name="T76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69" style:family="table-row">
      <style:table-row-properties/>
    </style:style>
    <style:style style:name="TableCell770" style:family="table-cell">
      <style:table-cell-properties fo:border="0.0104in outset #DDDDDD" fo:background-color="#EEEEEE" style:vertical-align="middle" fo:padding-top="0.0104in" fo:padding-left="0.0104in" fo:padding-bottom="0.0104in" fo:padding-right="0.0104in"/>
    </style:style>
    <style:style style:name="P77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72" style:family="table-cell">
      <style:table-cell-properties fo:border="0.0104in outset #DDDDDD" fo:background-color="#EEEEEE" style:vertical-align="middle" fo:padding-top="0.0104in" fo:padding-left="0.0104in" fo:padding-bottom="0.0104in" fo:padding-right="0.0104in"/>
    </style:style>
    <style:style style:name="P77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74" style:family="table-cell">
      <style:table-cell-properties fo:border="0.0104in outset #DDDDDD" fo:background-color="#EEEEEE" style:vertical-align="middle" fo:padding-top="0.0104in" fo:padding-left="0.0104in" fo:padding-bottom="0.0104in" fo:padding-right="0.0104in"/>
    </style:style>
    <style:style style:name="P775" style:parent-style-name="Normale" style:family="paragraph">
      <style:paragraph-properties fo:text-align="center" fo:margin-bottom="0in" fo:line-height="100%"/>
    </style:style>
    <style:style style:name="T77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77" style:family="table-row">
      <style:table-row-properties/>
    </style:style>
    <style:style style:name="TableCell778" style:family="table-cell">
      <style:table-cell-properties fo:border="0.0104in outset #DDDDDD" fo:background-color="#DDDDDD" style:vertical-align="middle" fo:padding-top="0.0104in" fo:padding-left="0.0104in" fo:padding-bottom="0.0104in" fo:padding-right="0.0104in"/>
    </style:style>
    <style:style style:name="P77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80" style:family="table-cell">
      <style:table-cell-properties fo:border="0.0104in outset #DDDDDD" fo:background-color="#DDDDDD" style:vertical-align="middle" fo:padding-top="0.0104in" fo:padding-left="0.0104in" fo:padding-bottom="0.0104in" fo:padding-right="0.0104in"/>
    </style:style>
    <style:style style:name="P78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82" style:family="table-cell">
      <style:table-cell-properties fo:border="0.0104in outset #DDDDDD" fo:background-color="#DDDDDD" style:vertical-align="middle" fo:padding-top="0.0104in" fo:padding-left="0.0104in" fo:padding-bottom="0.0104in" fo:padding-right="0.0104in"/>
    </style:style>
    <style:style style:name="P783" style:parent-style-name="Normale" style:family="paragraph">
      <style:paragraph-properties fo:text-align="center" fo:margin-bottom="0in" fo:line-height="100%"/>
    </style:style>
    <style:style style:name="T78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85" style:family="table-row">
      <style:table-row-properties/>
    </style:style>
    <style:style style:name="TableCell786" style:family="table-cell">
      <style:table-cell-properties fo:border="0.0104in outset #DDDDDD" fo:background-color="#EEEEEE" style:vertical-align="middle" fo:padding-top="0.0104in" fo:padding-left="0.0104in" fo:padding-bottom="0.0104in" fo:padding-right="0.0104in"/>
    </style:style>
    <style:style style:name="P78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88" style:family="table-cell">
      <style:table-cell-properties fo:border="0.0104in outset #DDDDDD" fo:background-color="#EEEEEE" style:vertical-align="middle" fo:padding-top="0.0104in" fo:padding-left="0.0104in" fo:padding-bottom="0.0104in" fo:padding-right="0.0104in"/>
    </style:style>
    <style:style style:name="P78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90" style:family="table-cell">
      <style:table-cell-properties fo:border="0.0104in outset #DDDDDD" fo:background-color="#EEEEEE" style:vertical-align="middle" fo:padding-top="0.0104in" fo:padding-left="0.0104in" fo:padding-bottom="0.0104in" fo:padding-right="0.0104in"/>
    </style:style>
    <style:style style:name="P791" style:parent-style-name="Normale" style:family="paragraph">
      <style:paragraph-properties fo:text-align="center" fo:margin-bottom="0in" fo:line-height="100%"/>
    </style:style>
    <style:style style:name="T79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793" style:family="table-row">
      <style:table-row-properties/>
    </style:style>
    <style:style style:name="TableCell794" style:family="table-cell">
      <style:table-cell-properties fo:border="0.0104in outset #DDDDDD" fo:background-color="#DDDDDD" style:vertical-align="middle" fo:padding-top="0.0104in" fo:padding-left="0.0104in" fo:padding-bottom="0.0104in" fo:padding-right="0.0104in"/>
    </style:style>
    <style:style style:name="P79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96" style:family="table-cell">
      <style:table-cell-properties fo:border="0.0104in outset #DDDDDD" fo:background-color="#DDDDDD" style:vertical-align="middle" fo:padding-top="0.0104in" fo:padding-left="0.0104in" fo:padding-bottom="0.0104in" fo:padding-right="0.0104in"/>
    </style:style>
    <style:style style:name="P79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798" style:family="table-cell">
      <style:table-cell-properties fo:border="0.0104in outset #DDDDDD" fo:background-color="#DDDDDD" style:vertical-align="middle" fo:padding-top="0.0104in" fo:padding-left="0.0104in" fo:padding-bottom="0.0104in" fo:padding-right="0.0104in"/>
    </style:style>
    <style:style style:name="P799" style:parent-style-name="Normale" style:family="paragraph">
      <style:paragraph-properties fo:text-align="center" fo:margin-bottom="0in" fo:line-height="100%"/>
    </style:style>
    <style:style style:name="T80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01" style:family="table-row">
      <style:table-row-properties/>
    </style:style>
    <style:style style:name="TableCell802" style:family="table-cell">
      <style:table-cell-properties fo:border="0.0104in outset #DDDDDD" fo:background-color="#EEEEEE" style:vertical-align="middle" fo:padding-top="0.0104in" fo:padding-left="0.0104in" fo:padding-bottom="0.0104in" fo:padding-right="0.0104in"/>
    </style:style>
    <style:style style:name="P80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04" style:family="table-cell">
      <style:table-cell-properties fo:border="0.0104in outset #DDDDDD" fo:background-color="#EEEEEE" style:vertical-align="middle" fo:padding-top="0.0104in" fo:padding-left="0.0104in" fo:padding-bottom="0.0104in" fo:padding-right="0.0104in"/>
    </style:style>
    <style:style style:name="P80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06" style:family="table-cell">
      <style:table-cell-properties fo:border="0.0104in outset #DDDDDD" fo:background-color="#EEEEEE" style:vertical-align="middle" fo:padding-top="0.0104in" fo:padding-left="0.0104in" fo:padding-bottom="0.0104in" fo:padding-right="0.0104in"/>
    </style:style>
    <style:style style:name="P807" style:parent-style-name="Normale" style:family="paragraph">
      <style:paragraph-properties fo:text-align="center" fo:margin-bottom="0in" fo:line-height="100%"/>
    </style:style>
    <style:style style:name="T80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09" style:family="table-row">
      <style:table-row-properties/>
    </style:style>
    <style:style style:name="TableCell810" style:family="table-cell">
      <style:table-cell-properties fo:border="0.0104in outset #DDDDDD" fo:background-color="#DDDDDD" style:vertical-align="middle" fo:padding-top="0.0104in" fo:padding-left="0.0104in" fo:padding-bottom="0.0104in" fo:padding-right="0.0104in"/>
    </style:style>
    <style:style style:name="P81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12" style:family="table-cell">
      <style:table-cell-properties fo:border="0.0104in outset #DDDDDD" fo:background-color="#DDDDDD" style:vertical-align="middle" fo:padding-top="0.0104in" fo:padding-left="0.0104in" fo:padding-bottom="0.0104in" fo:padding-right="0.0104in"/>
    </style:style>
    <style:style style:name="P81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14" style:family="table-cell">
      <style:table-cell-properties fo:border="0.0104in outset #DDDDDD" fo:background-color="#DDDDDD" style:vertical-align="middle" fo:padding-top="0.0104in" fo:padding-left="0.0104in" fo:padding-bottom="0.0104in" fo:padding-right="0.0104in"/>
    </style:style>
    <style:style style:name="P815" style:parent-style-name="Normale" style:family="paragraph">
      <style:paragraph-properties fo:text-align="center" fo:margin-bottom="0in" fo:line-height="100%"/>
    </style:style>
    <style:style style:name="T81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17" style:family="table-row">
      <style:table-row-properties/>
    </style:style>
    <style:style style:name="TableCell818" style:family="table-cell">
      <style:table-cell-properties fo:border="0.0104in outset #DDDDDD" fo:background-color="#EEEEEE" style:vertical-align="middle" fo:padding-top="0.0104in" fo:padding-left="0.0104in" fo:padding-bottom="0.0104in" fo:padding-right="0.0104in"/>
    </style:style>
    <style:style style:name="P81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20" style:family="table-cell">
      <style:table-cell-properties fo:border="0.0104in outset #DDDDDD" fo:background-color="#EEEEEE" style:vertical-align="middle" fo:padding-top="0.0104in" fo:padding-left="0.0104in" fo:padding-bottom="0.0104in" fo:padding-right="0.0104in"/>
    </style:style>
    <style:style style:name="P82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22" style:family="table-cell">
      <style:table-cell-properties fo:border="0.0104in outset #DDDDDD" fo:background-color="#EEEEEE" style:vertical-align="middle" fo:padding-top="0.0104in" fo:padding-left="0.0104in" fo:padding-bottom="0.0104in" fo:padding-right="0.0104in"/>
    </style:style>
    <style:style style:name="P823" style:parent-style-name="Normale" style:family="paragraph">
      <style:paragraph-properties fo:text-align="center" fo:margin-bottom="0in" fo:line-height="100%"/>
    </style:style>
    <style:style style:name="T82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25" style:family="table-row">
      <style:table-row-properties/>
    </style:style>
    <style:style style:name="TableCell826" style:family="table-cell">
      <style:table-cell-properties fo:border="0.0104in outset #DDDDDD" fo:background-color="#DDDDDD" style:vertical-align="middle" fo:padding-top="0.0104in" fo:padding-left="0.0104in" fo:padding-bottom="0.0104in" fo:padding-right="0.0104in"/>
    </style:style>
    <style:style style:name="P82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28" style:family="table-cell">
      <style:table-cell-properties fo:border="0.0104in outset #DDDDDD" fo:background-color="#DDDDDD" style:vertical-align="middle" fo:padding-top="0.0104in" fo:padding-left="0.0104in" fo:padding-bottom="0.0104in" fo:padding-right="0.0104in"/>
    </style:style>
    <style:style style:name="P82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30" style:family="table-cell">
      <style:table-cell-properties fo:border="0.0104in outset #DDDDDD" fo:background-color="#DDDDDD" style:vertical-align="middle" fo:padding-top="0.0104in" fo:padding-left="0.0104in" fo:padding-bottom="0.0104in" fo:padding-right="0.0104in"/>
    </style:style>
    <style:style style:name="P831" style:parent-style-name="Normale" style:family="paragraph">
      <style:paragraph-properties fo:text-align="center" fo:margin-bottom="0in" fo:line-height="100%"/>
    </style:style>
    <style:style style:name="T83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33" style:family="table-row">
      <style:table-row-properties/>
    </style:style>
    <style:style style:name="TableCell834" style:family="table-cell">
      <style:table-cell-properties fo:border="0.0104in outset #DDDDDD" fo:background-color="#EEEEEE" style:vertical-align="middle" fo:padding-top="0.0104in" fo:padding-left="0.0104in" fo:padding-bottom="0.0104in" fo:padding-right="0.0104in"/>
    </style:style>
    <style:style style:name="P83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36" style:family="table-cell">
      <style:table-cell-properties fo:border="0.0104in outset #DDDDDD" fo:background-color="#EEEEEE" style:vertical-align="middle" fo:padding-top="0.0104in" fo:padding-left="0.0104in" fo:padding-bottom="0.0104in" fo:padding-right="0.0104in"/>
    </style:style>
    <style:style style:name="P83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38" style:family="table-cell">
      <style:table-cell-properties fo:border="0.0104in outset #DDDDDD" fo:background-color="#EEEEEE" style:vertical-align="middle" fo:padding-top="0.0104in" fo:padding-left="0.0104in" fo:padding-bottom="0.0104in" fo:padding-right="0.0104in"/>
    </style:style>
    <style:style style:name="P839" style:parent-style-name="Normale" style:family="paragraph">
      <style:paragraph-properties fo:text-align="center" fo:margin-bottom="0in" fo:line-height="100%"/>
    </style:style>
    <style:style style:name="T84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41" style:family="table-row">
      <style:table-row-properties/>
    </style:style>
    <style:style style:name="TableCell842" style:family="table-cell">
      <style:table-cell-properties fo:border="0.0104in outset #DDDDDD" fo:background-color="#DDDDDD" style:vertical-align="middle" fo:padding-top="0.0104in" fo:padding-left="0.0104in" fo:padding-bottom="0.0104in" fo:padding-right="0.0104in"/>
    </style:style>
    <style:style style:name="P84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44" style:family="table-cell">
      <style:table-cell-properties fo:border="0.0104in outset #DDDDDD" fo:background-color="#DDDDDD" style:vertical-align="middle" fo:padding-top="0.0104in" fo:padding-left="0.0104in" fo:padding-bottom="0.0104in" fo:padding-right="0.0104in"/>
    </style:style>
    <style:style style:name="P84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46" style:family="table-cell">
      <style:table-cell-properties fo:border="0.0104in outset #DDDDDD" fo:background-color="#DDDDDD" style:vertical-align="middle" fo:padding-top="0.0104in" fo:padding-left="0.0104in" fo:padding-bottom="0.0104in" fo:padding-right="0.0104in"/>
    </style:style>
    <style:style style:name="P847" style:parent-style-name="Normale" style:family="paragraph">
      <style:paragraph-properties fo:text-align="center" fo:margin-bottom="0in" fo:line-height="100%"/>
    </style:style>
    <style:style style:name="T84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49" style:family="table-row">
      <style:table-row-properties/>
    </style:style>
    <style:style style:name="TableCell850" style:family="table-cell">
      <style:table-cell-properties fo:border="0.0104in outset #DDDDDD" fo:background-color="#EEEEEE" style:vertical-align="middle" fo:padding-top="0.0104in" fo:padding-left="0.0104in" fo:padding-bottom="0.0104in" fo:padding-right="0.0104in"/>
    </style:style>
    <style:style style:name="P85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52" style:family="table-cell">
      <style:table-cell-properties fo:border="0.0104in outset #DDDDDD" fo:background-color="#EEEEEE" style:vertical-align="middle" fo:padding-top="0.0104in" fo:padding-left="0.0104in" fo:padding-bottom="0.0104in" fo:padding-right="0.0104in"/>
    </style:style>
    <style:style style:name="P85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54" style:family="table-cell">
      <style:table-cell-properties fo:border="0.0104in outset #DDDDDD" fo:background-color="#EEEEEE" style:vertical-align="middle" fo:padding-top="0.0104in" fo:padding-left="0.0104in" fo:padding-bottom="0.0104in" fo:padding-right="0.0104in"/>
    </style:style>
    <style:style style:name="P855" style:parent-style-name="Normale" style:family="paragraph">
      <style:paragraph-properties fo:text-align="center" fo:margin-bottom="0in" fo:line-height="100%"/>
    </style:style>
    <style:style style:name="T85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57" style:family="table-row">
      <style:table-row-properties/>
    </style:style>
    <style:style style:name="TableCell858" style:family="table-cell">
      <style:table-cell-properties fo:border="0.0104in outset #DDDDDD" fo:background-color="#DDDDDD" style:vertical-align="middle" fo:padding-top="0.0104in" fo:padding-left="0.0104in" fo:padding-bottom="0.0104in" fo:padding-right="0.0104in"/>
    </style:style>
    <style:style style:name="P85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60" style:family="table-cell">
      <style:table-cell-properties fo:border="0.0104in outset #DDDDDD" fo:background-color="#DDDDDD" style:vertical-align="middle" fo:padding-top="0.0104in" fo:padding-left="0.0104in" fo:padding-bottom="0.0104in" fo:padding-right="0.0104in"/>
    </style:style>
    <style:style style:name="P86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62" style:family="table-cell">
      <style:table-cell-properties fo:border="0.0104in outset #DDDDDD" fo:background-color="#DDDDDD" style:vertical-align="middle" fo:padding-top="0.0104in" fo:padding-left="0.0104in" fo:padding-bottom="0.0104in" fo:padding-right="0.0104in"/>
    </style:style>
    <style:style style:name="P863" style:parent-style-name="Normale" style:family="paragraph">
      <style:paragraph-properties fo:text-align="center" fo:margin-bottom="0in" fo:line-height="100%"/>
    </style:style>
    <style:style style:name="T86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86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66" style:family="table-row">
      <style:table-row-properties/>
    </style:style>
    <style:style style:name="TableCell867" style:family="table-cell">
      <style:table-cell-properties fo:border="0.0104in outset #DDDDDD" fo:background-color="#EEEEEE" style:vertical-align="middle" fo:padding-top="0.0104in" fo:padding-left="0.0104in" fo:padding-bottom="0.0104in" fo:padding-right="0.0104in"/>
    </style:style>
    <style:style style:name="P86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69" style:family="table-cell">
      <style:table-cell-properties fo:border="0.0104in outset #DDDDDD" fo:background-color="#EEEEEE" style:vertical-align="middle" fo:padding-top="0.0104in" fo:padding-left="0.0104in" fo:padding-bottom="0.0104in" fo:padding-right="0.0104in"/>
    </style:style>
    <style:style style:name="P87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71" style:family="table-cell">
      <style:table-cell-properties fo:border="0.0104in outset #DDDDDD" fo:background-color="#EEEEEE" style:vertical-align="middle" fo:padding-top="0.0104in" fo:padding-left="0.0104in" fo:padding-bottom="0.0104in" fo:padding-right="0.0104in"/>
    </style:style>
    <style:style style:name="P872" style:parent-style-name="Normale" style:family="paragraph">
      <style:paragraph-properties fo:text-align="center" fo:margin-bottom="0in" fo:line-height="100%"/>
    </style:style>
    <style:style style:name="T87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74" style:family="table-row">
      <style:table-row-properties/>
    </style:style>
    <style:style style:name="TableCell875" style:family="table-cell">
      <style:table-cell-properties fo:border="0.0104in outset #DDDDDD" fo:background-color="#DDDDDD" style:vertical-align="middle" fo:padding-top="0.0104in" fo:padding-left="0.0104in" fo:padding-bottom="0.0104in" fo:padding-right="0.0104in"/>
    </style:style>
    <style:style style:name="P87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77" style:family="table-cell">
      <style:table-cell-properties fo:border="0.0104in outset #DDDDDD" fo:background-color="#DDDDDD" style:vertical-align="middle" fo:padding-top="0.0104in" fo:padding-left="0.0104in" fo:padding-bottom="0.0104in" fo:padding-right="0.0104in"/>
    </style:style>
    <style:style style:name="P87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79" style:family="table-cell">
      <style:table-cell-properties fo:border="0.0104in outset #DDDDDD" fo:background-color="#DDDDDD" style:vertical-align="middle" fo:padding-top="0.0104in" fo:padding-left="0.0104in" fo:padding-bottom="0.0104in" fo:padding-right="0.0104in"/>
    </style:style>
    <style:style style:name="P880" style:parent-style-name="Normale" style:family="paragraph">
      <style:paragraph-properties fo:text-align="center" fo:margin-bottom="0in" fo:line-height="100%"/>
    </style:style>
    <style:style style:name="T88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82" style:family="table-row">
      <style:table-row-properties/>
    </style:style>
    <style:style style:name="TableCell883" style:family="table-cell">
      <style:table-cell-properties fo:border="0.0104in outset #DDDDDD" fo:background-color="#EEEEEE" style:vertical-align="middle" fo:padding-top="0.0104in" fo:padding-left="0.0104in" fo:padding-bottom="0.0104in" fo:padding-right="0.0104in"/>
    </style:style>
    <style:style style:name="P88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85" style:family="table-cell">
      <style:table-cell-properties fo:border="0.0104in outset #DDDDDD" fo:background-color="#EEEEEE" style:vertical-align="middle" fo:padding-top="0.0104in" fo:padding-left="0.0104in" fo:padding-bottom="0.0104in" fo:padding-right="0.0104in"/>
    </style:style>
    <style:style style:name="P88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87" style:family="table-cell">
      <style:table-cell-properties fo:border="0.0104in outset #DDDDDD" fo:background-color="#EEEEEE" style:vertical-align="middle" fo:padding-top="0.0104in" fo:padding-left="0.0104in" fo:padding-bottom="0.0104in" fo:padding-right="0.0104in"/>
    </style:style>
    <style:style style:name="P888" style:parent-style-name="Normale" style:family="paragraph">
      <style:paragraph-properties fo:text-align="center" fo:margin-bottom="0in" fo:line-height="100%"/>
    </style:style>
    <style:style style:name="T88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90" style:family="table-row">
      <style:table-row-properties/>
    </style:style>
    <style:style style:name="TableCell891" style:family="table-cell">
      <style:table-cell-properties fo:border="0.0104in outset #DDDDDD" fo:background-color="#DDDDDD" style:vertical-align="middle" fo:padding-top="0.0104in" fo:padding-left="0.0104in" fo:padding-bottom="0.0104in" fo:padding-right="0.0104in"/>
    </style:style>
    <style:style style:name="P89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93" style:family="table-cell">
      <style:table-cell-properties fo:border="0.0104in outset #DDDDDD" fo:background-color="#DDDDDD" style:vertical-align="middle" fo:padding-top="0.0104in" fo:padding-left="0.0104in" fo:padding-bottom="0.0104in" fo:padding-right="0.0104in"/>
    </style:style>
    <style:style style:name="P89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895" style:family="table-cell">
      <style:table-cell-properties fo:border="0.0104in outset #DDDDDD" fo:background-color="#DDDDDD" style:vertical-align="middle" fo:padding-top="0.0104in" fo:padding-left="0.0104in" fo:padding-bottom="0.0104in" fo:padding-right="0.0104in"/>
    </style:style>
    <style:style style:name="P896" style:parent-style-name="Normale" style:family="paragraph">
      <style:paragraph-properties fo:text-align="center" fo:margin-bottom="0in" fo:line-height="100%"/>
    </style:style>
    <style:style style:name="T89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898" style:family="table-row">
      <style:table-row-properties/>
    </style:style>
    <style:style style:name="TableCell899" style:family="table-cell">
      <style:table-cell-properties fo:border="0.0104in outset #DDDDDD" fo:background-color="#EEEEEE" style:vertical-align="middle" fo:padding-top="0.0104in" fo:padding-left="0.0104in" fo:padding-bottom="0.0104in" fo:padding-right="0.0104in"/>
    </style:style>
    <style:style style:name="P90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01" style:family="table-cell">
      <style:table-cell-properties fo:border="0.0104in outset #DDDDDD" fo:background-color="#EEEEEE" style:vertical-align="middle" fo:padding-top="0.0104in" fo:padding-left="0.0104in" fo:padding-bottom="0.0104in" fo:padding-right="0.0104in"/>
    </style:style>
    <style:style style:name="P90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03" style:family="table-cell">
      <style:table-cell-properties fo:border="0.0104in outset #DDDDDD" fo:background-color="#EEEEEE" style:vertical-align="middle" fo:padding-top="0.0104in" fo:padding-left="0.0104in" fo:padding-bottom="0.0104in" fo:padding-right="0.0104in"/>
    </style:style>
    <style:style style:name="P904" style:parent-style-name="Normale" style:family="paragraph">
      <style:paragraph-properties fo:text-align="center" fo:margin-bottom="0in" fo:line-height="100%"/>
    </style:style>
    <style:style style:name="T90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06" style:family="table-row">
      <style:table-row-properties/>
    </style:style>
    <style:style style:name="TableCell907" style:family="table-cell">
      <style:table-cell-properties fo:border="0.0104in outset #DDDDDD" fo:background-color="#DDDDDD" style:vertical-align="middle" fo:padding-top="0.0104in" fo:padding-left="0.0104in" fo:padding-bottom="0.0104in" fo:padding-right="0.0104in"/>
    </style:style>
    <style:style style:name="P90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09" style:family="table-cell">
      <style:table-cell-properties fo:border="0.0104in outset #DDDDDD" fo:background-color="#DDDDDD" style:vertical-align="middle" fo:padding-top="0.0104in" fo:padding-left="0.0104in" fo:padding-bottom="0.0104in" fo:padding-right="0.0104in"/>
    </style:style>
    <style:style style:name="P91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11" style:family="table-cell">
      <style:table-cell-properties fo:border="0.0104in outset #DDDDDD" fo:background-color="#DDDDDD" style:vertical-align="middle" fo:padding-top="0.0104in" fo:padding-left="0.0104in" fo:padding-bottom="0.0104in" fo:padding-right="0.0104in"/>
    </style:style>
    <style:style style:name="P912" style:parent-style-name="Normale" style:family="paragraph">
      <style:paragraph-properties fo:text-align="center" fo:margin-bottom="0in" fo:line-height="100%"/>
    </style:style>
    <style:style style:name="T91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14" style:family="table-row">
      <style:table-row-properties/>
    </style:style>
    <style:style style:name="TableCell915" style:family="table-cell">
      <style:table-cell-properties fo:border="0.0104in outset #DDDDDD" fo:background-color="#EEEEEE" style:vertical-align="middle" fo:padding-top="0.0104in" fo:padding-left="0.0104in" fo:padding-bottom="0.0104in" fo:padding-right="0.0104in"/>
    </style:style>
    <style:style style:name="P91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17" style:family="table-cell">
      <style:table-cell-properties fo:border="0.0104in outset #DDDDDD" fo:background-color="#EEEEEE" style:vertical-align="middle" fo:padding-top="0.0104in" fo:padding-left="0.0104in" fo:padding-bottom="0.0104in" fo:padding-right="0.0104in"/>
    </style:style>
    <style:style style:name="P91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19" style:family="table-cell">
      <style:table-cell-properties fo:border="0.0104in outset #DDDDDD" fo:background-color="#EEEEEE" style:vertical-align="middle" fo:padding-top="0.0104in" fo:padding-left="0.0104in" fo:padding-bottom="0.0104in" fo:padding-right="0.0104in"/>
    </style:style>
    <style:style style:name="P920" style:parent-style-name="Normale" style:family="paragraph">
      <style:paragraph-properties fo:text-align="center" fo:margin-bottom="0in" fo:line-height="100%"/>
    </style:style>
    <style:style style:name="T92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22" style:family="table-row">
      <style:table-row-properties/>
    </style:style>
    <style:style style:name="TableCell923" style:family="table-cell">
      <style:table-cell-properties fo:border="0.0104in outset #DDDDDD" fo:background-color="#DDDDDD" style:vertical-align="middle" fo:padding-top="0.0104in" fo:padding-left="0.0104in" fo:padding-bottom="0.0104in" fo:padding-right="0.0104in"/>
    </style:style>
    <style:style style:name="P92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25" style:family="table-cell">
      <style:table-cell-properties fo:border="0.0104in outset #DDDDDD" fo:background-color="#DDDDDD" style:vertical-align="middle" fo:padding-top="0.0104in" fo:padding-left="0.0104in" fo:padding-bottom="0.0104in" fo:padding-right="0.0104in"/>
    </style:style>
    <style:style style:name="P92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27" style:family="table-cell">
      <style:table-cell-properties fo:border="0.0104in outset #DDDDDD" fo:background-color="#DDDDDD" style:vertical-align="middle" fo:padding-top="0.0104in" fo:padding-left="0.0104in" fo:padding-bottom="0.0104in" fo:padding-right="0.0104in"/>
    </style:style>
    <style:style style:name="P928" style:parent-style-name="Normale" style:family="paragraph">
      <style:paragraph-properties fo:text-align="center" fo:margin-bottom="0in" fo:line-height="100%"/>
    </style:style>
    <style:style style:name="T92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30" style:family="table-row">
      <style:table-row-properties/>
    </style:style>
    <style:style style:name="TableCell931" style:family="table-cell">
      <style:table-cell-properties fo:border="0.0104in outset #DDDDDD" fo:background-color="#EEEEEE" style:vertical-align="middle" fo:padding-top="0.0104in" fo:padding-left="0.0104in" fo:padding-bottom="0.0104in" fo:padding-right="0.0104in"/>
    </style:style>
    <style:style style:name="P93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33" style:family="table-cell">
      <style:table-cell-properties fo:border="0.0104in outset #DDDDDD" fo:background-color="#EEEEEE" style:vertical-align="middle" fo:padding-top="0.0104in" fo:padding-left="0.0104in" fo:padding-bottom="0.0104in" fo:padding-right="0.0104in"/>
    </style:style>
    <style:style style:name="P93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35" style:family="table-cell">
      <style:table-cell-properties fo:border="0.0104in outset #DDDDDD" fo:background-color="#EEEEEE" style:vertical-align="middle" fo:padding-top="0.0104in" fo:padding-left="0.0104in" fo:padding-bottom="0.0104in" fo:padding-right="0.0104in"/>
    </style:style>
    <style:style style:name="P936" style:parent-style-name="Normale" style:family="paragraph">
      <style:paragraph-properties fo:text-align="center" fo:margin-bottom="0in" fo:line-height="100%"/>
    </style:style>
    <style:style style:name="T937"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38" style:family="table-row">
      <style:table-row-properties/>
    </style:style>
    <style:style style:name="TableCell939" style:family="table-cell">
      <style:table-cell-properties fo:border="0.0104in outset #DDDDDD" fo:background-color="#DDDDDD" style:vertical-align="middle" fo:padding-top="0.0104in" fo:padding-left="0.0104in" fo:padding-bottom="0.0104in" fo:padding-right="0.0104in"/>
    </style:style>
    <style:style style:name="P94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41" style:family="table-cell">
      <style:table-cell-properties fo:border="0.0104in outset #DDDDDD" fo:background-color="#DDDDDD" style:vertical-align="middle" fo:padding-top="0.0104in" fo:padding-left="0.0104in" fo:padding-bottom="0.0104in" fo:padding-right="0.0104in"/>
    </style:style>
    <style:style style:name="P942"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43" style:family="table-cell">
      <style:table-cell-properties fo:border="0.0104in outset #DDDDDD" fo:background-color="#DDDDDD" style:vertical-align="middle" fo:padding-top="0.0104in" fo:padding-left="0.0104in" fo:padding-bottom="0.0104in" fo:padding-right="0.0104in"/>
    </style:style>
    <style:style style:name="P944" style:parent-style-name="Normale" style:family="paragraph">
      <style:paragraph-properties fo:text-align="center" fo:margin-bottom="0in" fo:line-height="100%"/>
    </style:style>
    <style:style style:name="T945"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46" style:family="table-row">
      <style:table-row-properties/>
    </style:style>
    <style:style style:name="TableCell947" style:family="table-cell">
      <style:table-cell-properties fo:border="0.0104in outset #DDDDDD" fo:background-color="#EEEEEE" style:vertical-align="middle" fo:padding-top="0.0104in" fo:padding-left="0.0104in" fo:padding-bottom="0.0104in" fo:padding-right="0.0104in"/>
    </style:style>
    <style:style style:name="P94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49" style:family="table-cell">
      <style:table-cell-properties fo:border="0.0104in outset #DDDDDD" fo:background-color="#EEEEEE" style:vertical-align="middle" fo:padding-top="0.0104in" fo:padding-left="0.0104in" fo:padding-bottom="0.0104in" fo:padding-right="0.0104in"/>
    </style:style>
    <style:style style:name="P950"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51" style:family="table-cell">
      <style:table-cell-properties fo:border="0.0104in outset #DDDDDD" fo:background-color="#EEEEEE" style:vertical-align="middle" fo:padding-top="0.0104in" fo:padding-left="0.0104in" fo:padding-bottom="0.0104in" fo:padding-right="0.0104in"/>
    </style:style>
    <style:style style:name="P952" style:parent-style-name="Normale" style:family="paragraph">
      <style:paragraph-properties fo:text-align="center" fo:margin-bottom="0in" fo:line-height="100%"/>
    </style:style>
    <style:style style:name="T95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54" style:family="table-row">
      <style:table-row-properties/>
    </style:style>
    <style:style style:name="TableCell955" style:family="table-cell">
      <style:table-cell-properties fo:border="0.0104in outset #DDDDDD" fo:background-color="#DDDDDD" style:vertical-align="middle" fo:padding-top="0.0104in" fo:padding-left="0.0104in" fo:padding-bottom="0.0104in" fo:padding-right="0.0104in"/>
    </style:style>
    <style:style style:name="P95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57" style:family="table-cell">
      <style:table-cell-properties fo:border="0.0104in outset #DDDDDD" fo:background-color="#DDDDDD" style:vertical-align="middle" fo:padding-top="0.0104in" fo:padding-left="0.0104in" fo:padding-bottom="0.0104in" fo:padding-right="0.0104in"/>
    </style:style>
    <style:style style:name="P95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59" style:family="table-cell">
      <style:table-cell-properties fo:border="0.0104in outset #DDDDDD" fo:background-color="#DDDDDD" style:vertical-align="middle" fo:padding-top="0.0104in" fo:padding-left="0.0104in" fo:padding-bottom="0.0104in" fo:padding-right="0.0104in"/>
    </style:style>
    <style:style style:name="P960" style:parent-style-name="Normale" style:family="paragraph">
      <style:paragraph-properties fo:text-align="center" fo:margin-bottom="0in" fo:line-height="100%"/>
    </style:style>
    <style:style style:name="T961"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62" style:family="table-row">
      <style:table-row-properties/>
    </style:style>
    <style:style style:name="TableCell963" style:family="table-cell">
      <style:table-cell-properties fo:border="0.0104in outset #DDDDDD" fo:background-color="#EEEEEE" style:vertical-align="middle" fo:padding-top="0.0104in" fo:padding-left="0.0104in" fo:padding-bottom="0.0104in" fo:padding-right="0.0104in"/>
    </style:style>
    <style:style style:name="P964"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65" style:family="table-cell">
      <style:table-cell-properties fo:border="0.0104in outset #DDDDDD" fo:background-color="#EEEEEE" style:vertical-align="middle" fo:padding-top="0.0104in" fo:padding-left="0.0104in" fo:padding-bottom="0.0104in" fo:padding-right="0.0104in"/>
    </style:style>
    <style:style style:name="P96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67" style:family="table-cell">
      <style:table-cell-properties fo:border="0.0104in outset #DDDDDD" fo:background-color="#EEEEEE" style:vertical-align="middle" fo:padding-top="0.0104in" fo:padding-left="0.0104in" fo:padding-bottom="0.0104in" fo:padding-right="0.0104in"/>
    </style:style>
    <style:style style:name="P968" style:parent-style-name="Normale" style:family="paragraph">
      <style:paragraph-properties fo:text-align="center" fo:margin-bottom="0in" fo:line-height="100%"/>
    </style:style>
    <style:style style:name="T969"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97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71" style:family="table-row">
      <style:table-row-properties/>
    </style:style>
    <style:style style:name="TableCell972" style:family="table-cell">
      <style:table-cell-properties fo:border="0.0104in outset #DDDDDD" fo:background-color="#DDDDDD" style:vertical-align="middle" fo:padding-top="0.0104in" fo:padding-left="0.0104in" fo:padding-bottom="0.0104in" fo:padding-right="0.0104in"/>
    </style:style>
    <style:style style:name="P97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74" style:family="table-cell">
      <style:table-cell-properties fo:border="0.0104in outset #DDDDDD" fo:background-color="#DDDDDD" style:vertical-align="middle" fo:padding-top="0.0104in" fo:padding-left="0.0104in" fo:padding-bottom="0.0104in" fo:padding-right="0.0104in"/>
    </style:style>
    <style:style style:name="P97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76" style:family="table-cell">
      <style:table-cell-properties fo:border="0.0104in outset #DDDDDD" fo:background-color="#DDDDDD" style:vertical-align="middle" fo:padding-top="0.0104in" fo:padding-left="0.0104in" fo:padding-bottom="0.0104in" fo:padding-right="0.0104in"/>
    </style:style>
    <style:style style:name="P977" style:parent-style-name="Normale" style:family="paragraph">
      <style:paragraph-properties fo:text-align="center" fo:margin-bottom="0in" fo:line-height="100%"/>
    </style:style>
    <style:style style:name="T97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79" style:family="table-row">
      <style:table-row-properties/>
    </style:style>
    <style:style style:name="TableCell980" style:family="table-cell">
      <style:table-cell-properties fo:border="0.0104in outset #DDDDDD" fo:background-color="#EEEEEE" style:vertical-align="middle" fo:padding-top="0.0104in" fo:padding-left="0.0104in" fo:padding-bottom="0.0104in" fo:padding-right="0.0104in"/>
    </style:style>
    <style:style style:name="P98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82" style:family="table-cell">
      <style:table-cell-properties fo:border="0.0104in outset #DDDDDD" fo:background-color="#EEEEEE" style:vertical-align="middle" fo:padding-top="0.0104in" fo:padding-left="0.0104in" fo:padding-bottom="0.0104in" fo:padding-right="0.0104in"/>
    </style:style>
    <style:style style:name="P98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84" style:family="table-cell">
      <style:table-cell-properties fo:border="0.0104in outset #DDDDDD" fo:background-color="#EEEEEE" style:vertical-align="middle" fo:padding-top="0.0104in" fo:padding-left="0.0104in" fo:padding-bottom="0.0104in" fo:padding-right="0.0104in"/>
    </style:style>
    <style:style style:name="P985" style:parent-style-name="Normale" style:family="paragraph">
      <style:paragraph-properties fo:text-align="center" fo:margin-bottom="0in" fo:line-height="100%"/>
    </style:style>
    <style:style style:name="T98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87" style:family="table-row">
      <style:table-row-properties/>
    </style:style>
    <style:style style:name="TableCell988" style:family="table-cell">
      <style:table-cell-properties fo:border="0.0104in outset #DDDDDD" fo:background-color="#DDDDDD" style:vertical-align="middle" fo:padding-top="0.0104in" fo:padding-left="0.0104in" fo:padding-bottom="0.0104in" fo:padding-right="0.0104in"/>
    </style:style>
    <style:style style:name="P98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90" style:family="table-cell">
      <style:table-cell-properties fo:border="0.0104in outset #DDDDDD" fo:background-color="#DDDDDD" style:vertical-align="middle" fo:padding-top="0.0104in" fo:padding-left="0.0104in" fo:padding-bottom="0.0104in" fo:padding-right="0.0104in"/>
    </style:style>
    <style:style style:name="P99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92" style:family="table-cell">
      <style:table-cell-properties fo:border="0.0104in outset #DDDDDD" fo:background-color="#DDDDDD" style:vertical-align="middle" fo:padding-top="0.0104in" fo:padding-left="0.0104in" fo:padding-bottom="0.0104in" fo:padding-right="0.0104in"/>
    </style:style>
    <style:style style:name="P993" style:parent-style-name="Normale" style:family="paragraph">
      <style:paragraph-properties fo:text-align="center" fo:margin-bottom="0in" fo:line-height="100%"/>
    </style:style>
    <style:style style:name="T99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995" style:family="table-row">
      <style:table-row-properties/>
    </style:style>
    <style:style style:name="TableCell996" style:family="table-cell">
      <style:table-cell-properties fo:border="0.0104in outset #DDDDDD" fo:background-color="#EEEEEE" style:vertical-align="middle" fo:padding-top="0.0104in" fo:padding-left="0.0104in" fo:padding-bottom="0.0104in" fo:padding-right="0.0104in"/>
    </style:style>
    <style:style style:name="P99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998" style:family="table-cell">
      <style:table-cell-properties fo:border="0.0104in outset #DDDDDD" fo:background-color="#EEEEEE" style:vertical-align="middle" fo:padding-top="0.0104in" fo:padding-left="0.0104in" fo:padding-bottom="0.0104in" fo:padding-right="0.0104in"/>
    </style:style>
    <style:style style:name="P99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00" style:family="table-cell">
      <style:table-cell-properties fo:border="0.0104in outset #DDDDDD" fo:background-color="#EEEEEE" style:vertical-align="middle" fo:padding-top="0.0104in" fo:padding-left="0.0104in" fo:padding-bottom="0.0104in" fo:padding-right="0.0104in"/>
    </style:style>
    <style:style style:name="P1001" style:parent-style-name="Normale" style:family="paragraph">
      <style:paragraph-properties fo:text-align="center" fo:margin-bottom="0in" fo:line-height="100%"/>
    </style:style>
    <style:style style:name="T100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03" style:family="table-row">
      <style:table-row-properties/>
    </style:style>
    <style:style style:name="TableCell1004" style:family="table-cell">
      <style:table-cell-properties fo:border="0.0104in outset #DDDDDD" fo:background-color="#DDDDDD" style:vertical-align="middle" fo:padding-top="0.0104in" fo:padding-left="0.0104in" fo:padding-bottom="0.0104in" fo:padding-right="0.0104in"/>
    </style:style>
    <style:style style:name="P100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06" style:family="table-cell">
      <style:table-cell-properties fo:border="0.0104in outset #DDDDDD" fo:background-color="#DDDDDD" style:vertical-align="middle" fo:padding-top="0.0104in" fo:padding-left="0.0104in" fo:padding-bottom="0.0104in" fo:padding-right="0.0104in"/>
    </style:style>
    <style:style style:name="P100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08" style:family="table-cell">
      <style:table-cell-properties fo:border="0.0104in outset #DDDDDD" fo:background-color="#DDDDDD" style:vertical-align="middle" fo:padding-top="0.0104in" fo:padding-left="0.0104in" fo:padding-bottom="0.0104in" fo:padding-right="0.0104in"/>
    </style:style>
    <style:style style:name="P1009" style:parent-style-name="Normale" style:family="paragraph">
      <style:paragraph-properties fo:text-align="center" fo:margin-bottom="0in" fo:line-height="100%"/>
    </style:style>
    <style:style style:name="T101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11" style:family="table-row">
      <style:table-row-properties/>
    </style:style>
    <style:style style:name="TableCell1012" style:family="table-cell">
      <style:table-cell-properties fo:border="0.0104in outset #DDDDDD" fo:background-color="#EEEEEE" style:vertical-align="middle" fo:padding-top="0.0104in" fo:padding-left="0.0104in" fo:padding-bottom="0.0104in" fo:padding-right="0.0104in"/>
    </style:style>
    <style:style style:name="P101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14" style:family="table-cell">
      <style:table-cell-properties fo:border="0.0104in outset #DDDDDD" fo:background-color="#EEEEEE" style:vertical-align="middle" fo:padding-top="0.0104in" fo:padding-left="0.0104in" fo:padding-bottom="0.0104in" fo:padding-right="0.0104in"/>
    </style:style>
    <style:style style:name="P101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16" style:family="table-cell">
      <style:table-cell-properties fo:border="0.0104in outset #DDDDDD" fo:background-color="#EEEEEE" style:vertical-align="middle" fo:padding-top="0.0104in" fo:padding-left="0.0104in" fo:padding-bottom="0.0104in" fo:padding-right="0.0104in"/>
    </style:style>
    <style:style style:name="P1017" style:parent-style-name="Normale" style:family="paragraph">
      <style:paragraph-properties fo:text-align="center" fo:margin-bottom="0in" fo:line-height="100%"/>
    </style:style>
    <style:style style:name="T101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19" style:family="table-row">
      <style:table-row-properties/>
    </style:style>
    <style:style style:name="TableCell1020" style:family="table-cell">
      <style:table-cell-properties fo:border="0.0104in outset #DDDDDD" fo:background-color="#DDDDDD" style:vertical-align="middle" fo:padding-top="0.0104in" fo:padding-left="0.0104in" fo:padding-bottom="0.0104in" fo:padding-right="0.0104in"/>
    </style:style>
    <style:style style:name="P102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22" style:family="table-cell">
      <style:table-cell-properties fo:border="0.0104in outset #DDDDDD" fo:background-color="#DDDDDD" style:vertical-align="middle" fo:padding-top="0.0104in" fo:padding-left="0.0104in" fo:padding-bottom="0.0104in" fo:padding-right="0.0104in"/>
    </style:style>
    <style:style style:name="P102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24" style:family="table-cell">
      <style:table-cell-properties fo:border="0.0104in outset #DDDDDD" fo:background-color="#DDDDDD" style:vertical-align="middle" fo:padding-top="0.0104in" fo:padding-left="0.0104in" fo:padding-bottom="0.0104in" fo:padding-right="0.0104in"/>
    </style:style>
    <style:style style:name="P1025" style:parent-style-name="Normale" style:family="paragraph">
      <style:paragraph-properties fo:text-align="center" fo:margin-bottom="0in" fo:line-height="100%"/>
    </style:style>
    <style:style style:name="T102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27" style:family="table-row">
      <style:table-row-properties/>
    </style:style>
    <style:style style:name="TableCell1028" style:family="table-cell">
      <style:table-cell-properties fo:border="0.0104in outset #DDDDDD" fo:background-color="#EEEEEE" style:vertical-align="middle" fo:padding-top="0.0104in" fo:padding-left="0.0104in" fo:padding-bottom="0.0104in" fo:padding-right="0.0104in"/>
    </style:style>
    <style:style style:name="P102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30" style:family="table-cell">
      <style:table-cell-properties fo:border="0.0104in outset #DDDDDD" fo:background-color="#EEEEEE" style:vertical-align="middle" fo:padding-top="0.0104in" fo:padding-left="0.0104in" fo:padding-bottom="0.0104in" fo:padding-right="0.0104in"/>
    </style:style>
    <style:style style:name="P103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32" style:family="table-cell">
      <style:table-cell-properties fo:border="0.0104in outset #DDDDDD" fo:background-color="#EEEEEE" style:vertical-align="middle" fo:padding-top="0.0104in" fo:padding-left="0.0104in" fo:padding-bottom="0.0104in" fo:padding-right="0.0104in"/>
    </style:style>
    <style:style style:name="P1033" style:parent-style-name="Normale" style:family="paragraph">
      <style:paragraph-properties fo:text-align="center" fo:margin-bottom="0in" fo:line-height="100%"/>
    </style:style>
    <style:style style:name="T103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35" style:family="table-row">
      <style:table-row-properties/>
    </style:style>
    <style:style style:name="TableCell1036" style:family="table-cell">
      <style:table-cell-properties fo:border="0.0104in outset #DDDDDD" fo:background-color="#DDDDDD" style:vertical-align="middle" fo:padding-top="0.0104in" fo:padding-left="0.0104in" fo:padding-bottom="0.0104in" fo:padding-right="0.0104in"/>
    </style:style>
    <style:style style:name="P103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38" style:family="table-cell">
      <style:table-cell-properties fo:border="0.0104in outset #DDDDDD" fo:background-color="#DDDDDD" style:vertical-align="middle" fo:padding-top="0.0104in" fo:padding-left="0.0104in" fo:padding-bottom="0.0104in" fo:padding-right="0.0104in"/>
    </style:style>
    <style:style style:name="P103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40" style:family="table-cell">
      <style:table-cell-properties fo:border="0.0104in outset #DDDDDD" fo:background-color="#DDDDDD" style:vertical-align="middle" fo:padding-top="0.0104in" fo:padding-left="0.0104in" fo:padding-bottom="0.0104in" fo:padding-right="0.0104in"/>
    </style:style>
    <style:style style:name="P1041" style:parent-style-name="Normale" style:family="paragraph">
      <style:paragraph-properties fo:text-align="center" fo:margin-bottom="0in" fo:line-height="100%"/>
    </style:style>
    <style:style style:name="T104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43" style:family="table-row">
      <style:table-row-properties/>
    </style:style>
    <style:style style:name="TableCell1044" style:family="table-cell">
      <style:table-cell-properties fo:border="0.0104in outset #DDDDDD" fo:background-color="#EEEEEE" style:vertical-align="middle" fo:padding-top="0.0104in" fo:padding-left="0.0104in" fo:padding-bottom="0.0104in" fo:padding-right="0.0104in"/>
    </style:style>
    <style:style style:name="P104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46" style:family="table-cell">
      <style:table-cell-properties fo:border="0.0104in outset #DDDDDD" fo:background-color="#EEEEEE" style:vertical-align="middle" fo:padding-top="0.0104in" fo:padding-left="0.0104in" fo:padding-bottom="0.0104in" fo:padding-right="0.0104in"/>
    </style:style>
    <style:style style:name="P104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48" style:family="table-cell">
      <style:table-cell-properties fo:border="0.0104in outset #DDDDDD" fo:background-color="#EEEEEE" style:vertical-align="middle" fo:padding-top="0.0104in" fo:padding-left="0.0104in" fo:padding-bottom="0.0104in" fo:padding-right="0.0104in"/>
    </style:style>
    <style:style style:name="P1049" style:parent-style-name="Normale" style:family="paragraph">
      <style:paragraph-properties fo:text-align="center" fo:margin-bottom="0in" fo:line-height="100%"/>
    </style:style>
    <style:style style:name="T1050"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51" style:family="table-row">
      <style:table-row-properties/>
    </style:style>
    <style:style style:name="TableCell1052" style:family="table-cell">
      <style:table-cell-properties fo:border="0.0104in outset #DDDDDD" fo:background-color="#DDDDDD" style:vertical-align="middle" fo:padding-top="0.0104in" fo:padding-left="0.0104in" fo:padding-bottom="0.0104in" fo:padding-right="0.0104in"/>
    </style:style>
    <style:style style:name="P105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54" style:family="table-cell">
      <style:table-cell-properties fo:border="0.0104in outset #DDDDDD" fo:background-color="#DDDDDD" style:vertical-align="middle" fo:padding-top="0.0104in" fo:padding-left="0.0104in" fo:padding-bottom="0.0104in" fo:padding-right="0.0104in"/>
    </style:style>
    <style:style style:name="P1055"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56" style:family="table-cell">
      <style:table-cell-properties fo:border="0.0104in outset #DDDDDD" fo:background-color="#DDDDDD" style:vertical-align="middle" fo:padding-top="0.0104in" fo:padding-left="0.0104in" fo:padding-bottom="0.0104in" fo:padding-right="0.0104in"/>
    </style:style>
    <style:style style:name="P1057" style:parent-style-name="Normale" style:family="paragraph">
      <style:paragraph-properties fo:text-align="center" fo:margin-bottom="0in" fo:line-height="100%"/>
    </style:style>
    <style:style style:name="T1058"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59" style:family="table-row">
      <style:table-row-properties/>
    </style:style>
    <style:style style:name="TableCell1060" style:family="table-cell">
      <style:table-cell-properties fo:border="0.0104in outset #DDDDDD" fo:background-color="#EEEEEE" style:vertical-align="middle" fo:padding-top="0.0104in" fo:padding-left="0.0104in" fo:padding-bottom="0.0104in" fo:padding-right="0.0104in"/>
    </style:style>
    <style:style style:name="P106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62" style:family="table-cell">
      <style:table-cell-properties fo:border="0.0104in outset #DDDDDD" fo:background-color="#EEEEEE" style:vertical-align="middle" fo:padding-top="0.0104in" fo:padding-left="0.0104in" fo:padding-bottom="0.0104in" fo:padding-right="0.0104in"/>
    </style:style>
    <style:style style:name="P1063"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64" style:family="table-cell">
      <style:table-cell-properties fo:border="0.0104in outset #DDDDDD" fo:background-color="#EEEEEE" style:vertical-align="middle" fo:padding-top="0.0104in" fo:padding-left="0.0104in" fo:padding-bottom="0.0104in" fo:padding-right="0.0104in"/>
    </style:style>
    <style:style style:name="P1065" style:parent-style-name="Normale" style:family="paragraph">
      <style:paragraph-properties fo:text-align="center" fo:margin-bottom="0in" fo:line-height="100%"/>
    </style:style>
    <style:style style:name="T1066"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67" style:family="table-row">
      <style:table-row-properties/>
    </style:style>
    <style:style style:name="TableCell1068" style:family="table-cell">
      <style:table-cell-properties fo:border="0.0104in outset #DDDDDD" fo:background-color="#DDDDDD" style:vertical-align="middle" fo:padding-top="0.0104in" fo:padding-left="0.0104in" fo:padding-bottom="0.0104in" fo:padding-right="0.0104in"/>
    </style:style>
    <style:style style:name="P106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70" style:family="table-cell">
      <style:table-cell-properties fo:border="0.0104in outset #DDDDDD" fo:background-color="#DDDDDD" style:vertical-align="middle" fo:padding-top="0.0104in" fo:padding-left="0.0104in" fo:padding-bottom="0.0104in" fo:padding-right="0.0104in"/>
    </style:style>
    <style:style style:name="P1071"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72" style:family="table-cell">
      <style:table-cell-properties fo:border="0.0104in outset #DDDDDD" fo:background-color="#DDDDDD" style:vertical-align="middle" fo:padding-top="0.0104in" fo:padding-left="0.0104in" fo:padding-bottom="0.0104in" fo:padding-right="0.0104in"/>
    </style:style>
    <style:style style:name="P1073" style:parent-style-name="Normale" style:family="paragraph">
      <style:paragraph-properties fo:text-align="center" fo:margin-bottom="0in" fo:line-height="100%"/>
    </style:style>
    <style:style style:name="T1074"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75" style:family="table-row">
      <style:table-row-properties/>
    </style:style>
    <style:style style:name="TableCell1076" style:family="table-cell">
      <style:table-cell-properties fo:border="0.0104in outset #DDDDDD" fo:background-color="#EEEEEE" style:vertical-align="middle" fo:padding-top="0.0104in" fo:padding-left="0.0104in" fo:padding-bottom="0.0104in" fo:padding-right="0.0104in"/>
    </style:style>
    <style:style style:name="P1077"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78" style:family="table-cell">
      <style:table-cell-properties fo:border="0.0104in outset #DDDDDD" fo:background-color="#EEEEEE" style:vertical-align="middle" fo:padding-top="0.0104in" fo:padding-left="0.0104in" fo:padding-bottom="0.0104in" fo:padding-right="0.0104in"/>
    </style:style>
    <style:style style:name="P1079"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80" style:family="table-cell">
      <style:table-cell-properties fo:border="0.0104in outset #DDDDDD" fo:background-color="#EEEEEE" style:vertical-align="middle" fo:padding-top="0.0104in" fo:padding-left="0.0104in" fo:padding-bottom="0.0104in" fo:padding-right="0.0104in"/>
    </style:style>
    <style:style style:name="P1081" style:parent-style-name="Normale" style:family="paragraph">
      <style:paragraph-properties fo:text-align="center" fo:margin-bottom="0in" fo:line-height="100%"/>
    </style:style>
    <style:style style:name="T1082"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1083" style:parent-style-name="Collegamentoipertestuale" style:family="text">
      <style:text-properties style:font-name-asian="Times New Roman" style:font-name-complex="Times New Roman" fo:font-weight="bold" style:font-weight-asian="bold" style:font-weight-complex="bold" style:language-asian="it" style:country-asian="IT"/>
    </style:style>
    <style:style style:name="TableRow1084" style:family="table-row">
      <style:table-row-properties/>
    </style:style>
    <style:style style:name="TableCell1085" style:family="table-cell">
      <style:table-cell-properties fo:border="0.0104in outset #DDDDDD" fo:background-color="#DDDDDD" style:vertical-align="middle" fo:padding-top="0.0104in" fo:padding-left="0.0104in" fo:padding-bottom="0.0104in" fo:padding-right="0.0104in"/>
    </style:style>
    <style:style style:name="P1086"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87" style:family="table-cell">
      <style:table-cell-properties fo:border="0.0104in outset #DDDDDD" fo:background-color="#DDDDDD" style:vertical-align="middle" fo:padding-top="0.0104in" fo:padding-left="0.0104in" fo:padding-bottom="0.0104in" fo:padding-right="0.0104in"/>
    </style:style>
    <style:style style:name="P1088" style:parent-style-name="Normale"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89" style:family="table-cell">
      <style:table-cell-properties fo:border="0.0104in outset #DDDDDD" fo:background-color="#DDDDDD" style:vertical-align="middle" fo:padding-top="0.0104in" fo:padding-left="0.0104in" fo:padding-bottom="0.0104in" fo:padding-right="0.0104in"/>
    </style:style>
    <style:style style:name="P1090" style:parent-style-name="Normale" style:family="paragraph">
      <style:paragraph-properties fo:text-align="center" fo:margin-bottom="0in" fo:line-height="100%"/>
    </style:style>
    <style:style style:name="T1091" style:parent-style-name="Collegamentoipertestuale" style:family="text">
      <style:text-properties style:font-name-asian="Times New Roman" style:font-name-complex="Times New Roman" fo:font-weight="bold" style:font-weight-asian="bold" style:font-weight-complex="bold"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CONSIGLIO COMUNALE - ANNO 2017</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134</text:p>
          </table:table-cell>
          <table:table-cell table:style-name="TableCell22">
            <text:p text:style-name="P23">29/06/2017</text:p>
          </table:table-cell>
          <table:table-cell table:style-name="TableCell24">
            <text:p text:style-name="P25"><text:a office:title="Click per Dettagli" xlink:href="http://intralib/deliberenew/OpenDel.asp?D=134&amp;T=CC&amp;A=2017" office:target-frame-name="_top" xlink:show="replace"><text:span text:style-name="T26">DELIBERA C.C. N. 134 DEL 29.06.2017: ATTO DI INDIRIZZO DELLA II^ COMMISSIONE CONSILIARE AVENTE PER OGGETTO: DIRITTO DI LAVORO DELLE PERSONE CON DISABILITÀ”. APPROVAZIONE.<text:s/></text:span></text:a></text:p>
          </table:table-cell>
        </table:table-row>
        <table:table-row table:style-name="TableRow27">
          <table:table-cell table:style-name="TableCell28">
            <text:p text:style-name="P29">133</text:p>
          </table:table-cell>
          <table:table-cell table:style-name="TableCell30">
            <text:p text:style-name="P31">29/06/2017</text:p>
          </table:table-cell>
          <table:table-cell table:style-name="TableCell32">
            <text:p text:style-name="P33"><text:a office:title="Click per Dettagli" xlink:href="http://intralib/deliberenew/OpenDel.asp?D=133&amp;T=CC&amp;A=2017" office:target-frame-name="_top" xlink:show="replace"><text:span text:style-name="T34">DELIBERA C.C. N. 133 DEL 29.06.2017: ATTO DI INDIRIZZO DELLA I^ COMMISSIONE CONSILIARE AVENTE PER OGGETTO: “PALAZZO RAPACCIOLI A COLLESCIPOLI”. APPROVAZIONE.</text:span></text:a></text:p>
          </table:table-cell>
        </table:table-row>
        <table:table-row table:style-name="TableRow35">
          <table:table-cell table:style-name="TableCell36">
            <text:p text:style-name="P37">132</text:p>
          </table:table-cell>
          <table:table-cell table:style-name="TableCell38">
            <text:p text:style-name="P39">29/06/2017</text:p>
          </table:table-cell>
          <table:table-cell table:style-name="TableCell40">
            <text:p text:style-name="P41"><text:a office:title="Click per Dettagli" xlink:href="http://intralib/deliberenew/OpenDel.asp?D=132&amp;T=CC&amp;A=2017" office:target-frame-name="_top" xlink:show="replace"><text:span text:style-name="T42">DELIBERA C.C. N. 132 DEL 29.06.2017: ATTO DI INDIRIZZO DELLA I^ COMMISSIONE CONSILIARE AVENTE PER OGGETTO: “VALUTAZIONI DI VULNERABILITÀ SISMICA. ACQUISIZIONE DELLE SCHEDE INERENTI TUTTI GLI EDIFICI SCOLASTICI E GLI ALTRI UFFICI, ANCHE QUELLI RELATIVI ALLE SCUOLE MEDIE SUPERIORI DI PRIORITÀ DELLA PROVINCIA E DI ALTRI ENTI PUBBLICI, AI FINI DELLA SICUREZZA ANTISISMICA E DELLA PIÙ AMPIA NORMATIVA VIGENTE RELATIVA ALLA SICUREZZA; VERIFICA DEI LAVORI FIN QUI EFFETTUATI; CERTIFICAZIONI SOTTOSCRITTE DA PARTE DEI DIRIGENTI TECNICI IN MERITO ALLA SITUAZIONE DI OGNI STRUTTURA; PRIORITÀ NEI LAVORI DA EFFETTUARE”. APPROVAZIONE.</text:span></text:a></text:p>
          </table:table-cell>
        </table:table-row>
        <table:table-row table:style-name="TableRow43">
          <table:table-cell table:style-name="TableCell44">
            <text:p text:style-name="P45">131</text:p>
          </table:table-cell>
          <table:table-cell table:style-name="TableCell46">
            <text:p text:style-name="P47">29/06/2017</text:p>
          </table:table-cell>
          <table:table-cell table:style-name="TableCell48">
            <text:p text:style-name="P49"><text:a office:title="Click per Dettagli" xlink:href="http://intralib/deliberenew/OpenDel.asp?D=131&amp;T=CC&amp;A=2017" office:target-frame-name="_top" xlink:show="replace"><text:span text:style-name="T50">DELIBERA C.C. N. 131 DEL 29.06.2017: PRECISAZIONE IN MERITO AGLI INSEDIAMENTI DI CUI ALL’ART. 96, C.1, LETT. A) LR 1/2015 “CENTRI STORICI” INDIVIDUATI NEL PRG, IN ATTUAZIONE DEL DISPOSITIVO DI CUI ALL’ART. 142, C.1 DEL RR N. 2/2015.</text:span></text:a></text:p>
          </table:table-cell>
        </table:table-row>
        <table:table-row table:style-name="TableRow51">
          <table:table-cell table:style-name="TableCell52">
            <text:p text:style-name="P53">130</text:p>
          </table:table-cell>
          <table:table-cell table:style-name="TableCell54">
            <text:p text:style-name="P55">29/06/2017</text:p>
          </table:table-cell>
          <table:table-cell table:style-name="TableCell56">
            <text:p text:style-name="P57"><text:a office:title="Click per Dettagli" xlink:href="http://intralib/deliberenew/OpenDel.asp?D=130&amp;T=CC&amp;A=2017" office:target-frame-name="_top" xlink:show="replace"><text:span text:style-name="T58">DELIBERA C.C. N. 130 DEL 29.06.2017: INTEGRAZIONE AL REGOLAMENTO DELLA TOPONOMASTICA.</text:span></text:a></text:p>
          </table:table-cell>
        </table:table-row>
        <table:table-row table:style-name="TableRow59">
          <table:table-cell table:style-name="TableCell60">
            <text:p text:style-name="P61">129</text:p>
          </table:table-cell>
          <table:table-cell table:style-name="TableCell62">
            <text:p text:style-name="P63">29.06.2017</text:p>
          </table:table-cell>
          <table:table-cell table:style-name="TableCell64">
            <text:p text:style-name="P65"><text:a office:title="Click per Dettagli" xlink:href="http://intralib/deliberenew/OpenDel.asp?D=129&amp;T=CC&amp;A=2017" office:target-frame-name="_top" xlink:show="replace"><text:span text:style-name="T66">DELIBERA C.C. N.129 DEL 29.06.2017: EX GRUPPO NOVELLI: ATTO DI INDIRIZZO PROT. N. 66380/19.5.2017: RITIRATO - ATTO DI INDIRIZZO PRESENTATO DAI CONS. MELASECCHE E CRESCIMBENI: APPROVAZIONE - ATTO DI INDIRIZZO PRESENTATO DAI GRUPPI DI MAGGIORANZA. APPROVAZIONE.<text:s/></text:span></text:a></text:p>
          </table:table-cell>
        </table:table-row>
        <table:table-row table:style-name="TableRow67">
          <table:table-cell table:style-name="TableCell68">
            <text:p text:style-name="P69">127</text:p>
          </table:table-cell>
          <table:table-cell table:style-name="TableCell70">
            <text:p text:style-name="P71">29/062017</text:p>
          </table:table-cell>
          <table:table-cell table:style-name="TableCell72">
            <text:p text:style-name="P73"><text:a office:title="Click per Dettagli" xlink:href="http://intralib/deliberenew/OpenDel.asp?D=127&amp;T=CC&amp;A=2017" office:target-frame-name="_top" xlink:show="replace"><text:span text:style-name="T74">DELIBERA C.C. N.127 DEL 29.06.2017: COMUNICAZIONI. PRESENTAZIONE ATTI.</text:span></text:a></text:p>
          </table:table-cell>
        </table:table-row>
        <table:table-row table:style-name="TableRow75">
          <table:table-cell table:style-name="TableCell76">
            <text:p text:style-name="P77">126</text:p>
          </table:table-cell>
          <table:table-cell table:style-name="TableCell78">
            <text:p text:style-name="P79">19.06.2017</text:p>
          </table:table-cell>
          <table:table-cell table:style-name="TableCell80">
            <text:p text:style-name="P81"><text:a office:title="Click per Dettagli" xlink:href="http://intralib/deliberenew/OpenDel.asp?D=126&amp;T=CC&amp;A=2017" office:target-frame-name="_top" xlink:show="replace"><text:span text:style-name="T82">DELIBERA C.C. N. 126 DEL 19.06.2017:INDIVIDUAZIONE INTERVENTI PEEP PER I QUALI ATTUARE IL DISPOSTO DELL’ART. 31 LEGGE 448/98 – CESSIONE IN PROPRIETÀ DELLE AREE GIÀ CONCESSE IN DIRITTO DI SUPERFICIE ALL’ATER UMBRIA<text:s/></text:span></text:a></text:p>
          </table:table-cell>
        </table:table-row>
        <table:table-row table:style-name="TableRow83">
          <table:table-cell table:style-name="TableCell84">
            <text:p text:style-name="P85">125</text:p>
          </table:table-cell>
          <table:table-cell table:style-name="TableCell86">
            <text:p text:style-name="P87">19/06/2017</text:p>
          </table:table-cell>
          <table:table-cell table:style-name="TableCell88">
            <text:p text:style-name="P89"><text:a office:title="Click per Dettagli" xlink:href="http://intralib/deliberenew/OpenDel.asp?D=125&amp;T=CC&amp;A=2017" office:target-frame-name="_top" xlink:show="replace"><text:span text:style-name="T90">DELIBERA C.C. N.125 DEL 19.06.2017: COMUNICAZIONE DEL SINDACO - NOMINA ASSESSORE E RIDISTRIBUZIONE DELEGHE ASSESSORILI.</text:span></text:a></text:p>
          </table:table-cell>
        </table:table-row>
        <table:table-row table:style-name="TableRow91">
          <table:table-cell table:style-name="TableCell92">
            <text:p text:style-name="P93">124</text:p>
          </table:table-cell>
          <table:table-cell table:style-name="TableCell94">
            <text:p text:style-name="P95">19.06.2017</text:p>
          </table:table-cell>
          <table:table-cell table:style-name="TableCell96">
            <text:p text:style-name="P97"><text:a office:title="Click per Dettagli" xlink:href="http://intralib/deliberenew/OpenDel.asp?D=124&amp;T=CC&amp;A=2017" office:target-frame-name="_top" xlink:show="replace"><text:span text:style-name="T98">DELIBERA C.C. N. 124 DEL 19.06.2017: PRESENTAZIONE ED ILLUSTRAZIONE ATTI DI INDIRIZZO SUL GRUPPO NOVELLI.</text:span></text:a></text:p>
          </table:table-cell>
        </table:table-row>
        <table:table-row table:style-name="TableRow99">
          <table:table-cell table:style-name="TableCell100">
            <text:p text:style-name="P101">123</text:p>
          </table:table-cell>
          <table:table-cell table:style-name="TableCell102">
            <text:p text:style-name="P103">19/06/2017</text:p>
          </table:table-cell>
          <table:table-cell table:style-name="TableCell104">
            <text:p text:style-name="P105"><text:a office:title="Click per Dettagli" xlink:href="http://intralib/deliberenew/OpenDel.asp?D=123&amp;T=CC&amp;A=2017" office:target-frame-name="_top" xlink:show="replace"><text:span text:style-name="T106">DELIBERA C.C. N. 123 DEL 19.06.2017: COMUNICAZIONI E PRESENTAZIONE DI ATTI.<text:s/></text:span></text:a></text:p>
          </table:table-cell>
        </table:table-row>
        <table:table-row table:style-name="TableRow107">
          <table:table-cell table:style-name="TableCell108">
            <text:p text:style-name="P109">122</text:p>
          </table:table-cell>
          <table:table-cell table:style-name="TableCell110">
            <text:p text:style-name="P111">01.06.2017</text:p>
          </table:table-cell>
          <table:table-cell table:style-name="TableCell112">
            <text:p text:style-name="P113"><text:a office:title="Click per Dettagli" xlink:href="http://intralib/deliberenew/OpenDel.asp?D=122&amp;T=CC&amp;A=2017" office:target-frame-name="_top" xlink:show="replace"><text:span text:style-name="T114">DELIBERA C.C. N.122 DEL 01.06.2017: RINEGOZIAZIONI DEI PRESTITI CONCESSI DALLA CASSA DEPOSITI E PRESTITI S.P.A. ANNO 2017. VARIAZIONE DI BILANCIO. - APPROVAZIONE.</text:span></text:a></text:p>
          </table:table-cell>
        </table:table-row>
        <table:table-row table:style-name="TableRow115">
          <table:table-cell table:style-name="TableCell116">
            <text:p text:style-name="P117">121</text:p>
          </table:table-cell>
          <table:table-cell table:style-name="TableCell118">
            <text:p text:style-name="P119">01.06.2017</text:p>
          </table:table-cell>
          <table:table-cell table:style-name="TableCell120">
            <text:p text:style-name="P121"><text:a office:title="Click per Dettagli" xlink:href="http://intralib/deliberenew/OpenDel.asp?D=121&amp;T=CC&amp;A=2017" office:target-frame-name="_top" xlink:show="replace"><text:span text:style-name="T122">DELIBERA C.C. N.121 DEL 01.06.2017: COMUNICAZIONI DEL SINDACO.</text:span></text:a></text:p>
          </table:table-cell>
        </table:table-row>
        <table:table-row table:style-name="TableRow123">
          <table:table-cell table:style-name="TableCell124">
            <text:p text:style-name="P125">120</text:p>
          </table:table-cell>
          <table:table-cell table:style-name="TableCell126">
            <text:p text:style-name="P127">01.06.2017</text:p>
          </table:table-cell>
          <table:table-cell table:style-name="TableCell128">
            <text:p text:style-name="P129"><text:a office:title="Click per Dettagli" xlink:href="http://intralib/deliberenew/OpenDel.asp?D=120&amp;T=CC&amp;A=2017" office:target-frame-name="_top" xlink:show="replace"><text:span text:style-name="T130">DELIBERA C.C. N.120 DEL 01.06.2017: COMUNICAZIONI DEL PRESIDENTE DEL CONSIGLIO</text:span></text:a></text:p>
          </table:table-cell>
        </table:table-row>
        <table:table-row table:style-name="TableRow131">
          <table:table-cell table:style-name="TableCell132">
            <text:p text:style-name="P133">119</text:p>
          </table:table-cell>
          <table:table-cell table:style-name="TableCell134">
            <text:p text:style-name="P135">01.06.2017</text:p>
          </table:table-cell>
          <table:table-cell table:style-name="TableCell136">
            <text:p text:style-name="P137"><text:a office:title="Click per Dettagli" xlink:href="http://intralib/deliberenew/OpenDel.asp?D=119&amp;T=CC&amp;A=2017" office:target-frame-name="_top" xlink:show="replace"><text:span text:style-name="T138">DELIBERA C.C. N.119 DEL 01.06.2017:PRESENTAZIONE ATTI DI INDIRIZZO.</text:span></text:a></text:p>
          </table:table-cell>
        </table:table-row>
        <table:table-row table:style-name="TableRow139">
          <table:table-cell table:style-name="TableCell140">
            <text:p text:style-name="P141">118</text:p>
          </table:table-cell>
          <table:table-cell table:style-name="TableCell142">
            <text:p text:style-name="P143">17.05.2017</text:p>
          </table:table-cell>
          <table:table-cell table:style-name="TableCell144">
            <text:p text:style-name="P145"><text:a office:title="Click per Dettagli" xlink:href="http://intralib/deliberenew/OpenDel.asp?D=118&amp;T=CC&amp;A=2017" office:target-frame-name="_top" xlink:show="replace"><text:span text:style-name="T146">DELIBERA C.C. N.118 DEL 17.05.2017:APPROVAZIONE<text:s/></text:span><text:soft-page-break/><text:span text:style-name="T147">RENDICONTO DI GESTIONE ESERCIZIO 2016 – APPROVAZIONE N. 2 ATTI DI INDIRIZZO.</text:span></text:a></text:p>
          </table:table-cell>
        </table:table-row>
        <table:table-row table:style-name="TableRow148">
          <table:table-cell table:style-name="TableCell149">
            <text:p text:style-name="P150">117</text:p>
          </table:table-cell>
          <table:table-cell table:style-name="TableCell151">
            <text:p text:style-name="P152">17.05.2017</text:p>
          </table:table-cell>
          <table:table-cell table:style-name="TableCell153">
            <text:p text:style-name="P154"><text:a office:title="Click per Dettagli" xlink:href="http://intralib/deliberenew/OpenDel.asp?D=117&amp;T=CC&amp;A=2017" office:target-frame-name="_top" xlink:show="replace"><text:span text:style-name="T155">DELIBERA C.C. N. 117 DEL 17.05.2017: RENDICONTO DI GESTIONE ESERCIZIO 2016: ILLUSTRAZIONE E DIBATTITO.</text:span></text:a></text:p>
          </table:table-cell>
        </table:table-row>
        <table:table-row table:style-name="TableRow156">
          <table:table-cell table:style-name="TableCell157">
            <text:p text:style-name="P158">116</text:p>
          </table:table-cell>
          <table:table-cell table:style-name="TableCell159">
            <text:p text:style-name="P160">17.05.2017</text:p>
          </table:table-cell>
          <table:table-cell table:style-name="TableCell161">
            <text:p text:style-name="P162"><text:a office:title="Click per Dettagli" xlink:href="http://intralib/deliberenew/OpenDel.asp?D=116&amp;T=CC&amp;A=2017" office:target-frame-name="_top" xlink:show="replace"><text:span text:style-name="T163">DELIBERA C.C. N. 116 DEL 17.05.2017: COMUNICAZIONI E PRESENTAZIONE DI ATTI. INSERIMENTO ATTI DI INDIRIZZO ALL’ODG.<text:s/></text:span></text:a></text:p>
          </table:table-cell>
        </table:table-row>
        <table:table-row table:style-name="TableRow164">
          <table:table-cell table:style-name="TableCell165">
            <text:p text:style-name="P166">115</text:p>
          </table:table-cell>
          <table:table-cell table:style-name="TableCell167">
            <text:p text:style-name="P168">08.05.2017</text:p>
          </table:table-cell>
          <table:table-cell table:style-name="TableCell169">
            <text:p text:style-name="P170"><text:a office:title="Click per Dettagli" xlink:href="http://intralib/deliberenew/OpenDel.asp?D=115&amp;T=CC&amp;A=2017" office:target-frame-name="_top" xlink:show="replace"><text:span text:style-name="T171">DELIBERA C.C. N. 115 DELL' 08.05.2017: INTERROGAZIONE PRESENTATA DAL CONSIGLIERE F. FILIPPONI DEL GRUPPO CONSILIARE “PD” AVENTE PER OGGETTO: “PROBLEMATICHE MANUTENZIONE ATTUALE SEDE USL UMBRIA 2” (PROT. N. 49641 DELL’11.04.2017).</text:span></text:a></text:p>
          </table:table-cell>
        </table:table-row>
        <table:table-row table:style-name="TableRow172">
          <table:table-cell table:style-name="TableCell173">
            <text:p text:style-name="P174">114</text:p>
          </table:table-cell>
          <table:table-cell table:style-name="TableCell175">
            <text:p text:style-name="P176">08.05.2017</text:p>
          </table:table-cell>
          <table:table-cell table:style-name="TableCell177">
            <text:p text:style-name="P178"><text:a office:title="Click per Dettagli" xlink:href="http://intralib/deliberenew/OpenDel.asp?D=114&amp;T=CC&amp;A=2017" office:target-frame-name="_top" xlink:show="replace"><text:span text:style-name="T179">DELIBERA C.C. N. 114 DELL' 08.05.2017: INTERROGAZIONE PRESENTATA DAI CONSIGLIERI A. TRENTA, P. BRAGHIROLI, T. DE LUCA, F. PASCULLI E V. POCOCACIO DEL GRUPPO CONSILIARE “M5S” AVENTE PER OGGETTO: “TEATRO VERDI” (PROT. N. 39178 DEL 21.03.2017).</text:span></text:a></text:p>
          </table:table-cell>
        </table:table-row>
        <table:table-row table:style-name="TableRow180">
          <table:table-cell table:style-name="TableCell181">
            <text:p text:style-name="P182">113</text:p>
          </table:table-cell>
          <table:table-cell table:style-name="TableCell183">
            <text:p text:style-name="P184">08.05.2017</text:p>
          </table:table-cell>
          <table:table-cell table:style-name="TableCell185">
            <text:p text:style-name="P186"><text:a office:title="Click per Dettagli" xlink:href="http://intralib/deliberenew/OpenDel.asp?D=113&amp;T=CC&amp;A=2017" office:target-frame-name="_top" xlink:show="replace"><text:span text:style-name="T187">DELIBERA C.C. N. 113 DEL 08.05.2017: INTERROGAZIONE PRESENTATA DAL CONSIGLIERE M. C. CECCONI DEL GRUPPO CONSILIARE “FDI-AN” AVENTE PER OGGETTO: “LAVORI TEATRO VERDI: CRONOPROGRAMMA, SCELTE STRATEGICHE, FINANZIAMENTI” (PROT. N. 33045 DELL’09.03.2017).</text:span></text:a></text:p>
          </table:table-cell>
        </table:table-row>
        <table:table-row table:style-name="TableRow188">
          <table:table-cell table:style-name="TableCell189">
            <text:p text:style-name="P190">112</text:p>
          </table:table-cell>
          <table:table-cell table:style-name="TableCell191">
            <text:p text:style-name="P192">08.05.2017</text:p>
          </table:table-cell>
          <table:table-cell table:style-name="TableCell193">
            <text:p text:style-name="P194"><text:a office:title="Click per Dettagli" xlink:href="http://intralib/deliberenew/OpenDel.asp?D=112&amp;T=CC&amp;A=2017" office:target-frame-name="_top" xlink:show="replace"><text:span text:style-name="T195">DELIBERA C.C. N. 112 DEL 08.05.2017: INTERROGAZIONE PRESENTATA DAI CONSIGLIERI P. BRAGHIROLI, V. POCOCACIO, T. DE LUCA, F. PASCULLI E A. TRENTA DEL GRUPPO CONSILIARE “M5S” AVENTE PER OGGETTO: “SCUOLE DELL’INFANZIA BORGO TREBISONDA E GRILLO PARLANTE” (PROT. N. 51535 DELL’14.04.2017).</text:span></text:a></text:p>
          </table:table-cell>
        </table:table-row>
        <table:table-row table:style-name="TableRow196">
          <table:table-cell table:style-name="TableCell197">
            <text:p text:style-name="P198">111</text:p>
          </table:table-cell>
          <table:table-cell table:style-name="TableCell199">
            <text:p text:style-name="P200">08.05.2017</text:p>
          </table:table-cell>
          <table:table-cell table:style-name="TableCell201">
            <text:p text:style-name="P202"><text:a office:title="Click per Dettagli" xlink:href="http://intralib/deliberenew/OpenDel.asp?D=111&amp;T=CC&amp;A=2017" office:target-frame-name="_top" xlink:show="replace"><text:span text:style-name="T203">DELIBERA C.C. N. 111 DELL' 8.05.2017: INTERROGAZIONE PRESENTATA DAL CONSIGLIERE F. FILIPPONI DEL GRUPPO CONSILIARE PD AVENTE PER OGGETTO: “BANDO EFFICIENTAMENTO ENERGETICO EDIFICI PUBBLICI” (PROT. N. 49639 DELL’11.04.2017).</text:span></text:a></text:p>
          </table:table-cell>
        </table:table-row>
        <table:table-row table:style-name="TableRow204">
          <table:table-cell table:style-name="TableCell205">
            <text:p text:style-name="P206">110</text:p>
          </table:table-cell>
          <table:table-cell table:style-name="TableCell207">
            <text:p text:style-name="P208">03.05.2017</text:p>
          </table:table-cell>
          <table:table-cell table:style-name="TableCell209">
            <text:p text:style-name="P210"><text:a office:title="Click per Dettagli" xlink:href="http://intralib/deliberenew/OpenDel.asp?D=110&amp;T=CC&amp;A=2017" office:target-frame-name="_top" xlink:show="replace"><text:span text:style-name="T211">DELIBERA C.C. N. 110 DEL 03.05.2017:PRESENTAZIONE E DISCUSSIONE DI ATTI DI INDIRIZZO SULLA SITUAZIONE POLITICA – AMMINISTRATIVA DELL’ENTE. ATTI RESPINTI.<text:s/></text:span></text:a></text:p>
          </table:table-cell>
        </table:table-row>
        <table:table-row table:style-name="TableRow212">
          <table:table-cell table:style-name="TableCell213">
            <text:p text:style-name="P214">109</text:p>
          </table:table-cell>
          <table:table-cell table:style-name="TableCell215">
            <text:p text:style-name="P216">10.04.2017</text:p>
          </table:table-cell>
          <table:table-cell table:style-name="TableCell217">
            <text:p text:style-name="P218"><text:a office:title="Click per Dettagli" xlink:href="http://intralib/deliberenew/OpenDel.asp?D=109&amp;T=CC&amp;A=2017" office:target-frame-name="_top" xlink:show="replace"><text:span text:style-name="T219">DELIBERA C.C. N.109 DEL 10.04.2017:APPROVAZIONE DELLO SCHEMA DEL BILANCIO DI PREVISIONE ANNO 2017-2019 E RELATIVI DOCUMENTI ALLEGATI.</text:span></text:a></text:p>
          </table:table-cell>
        </table:table-row>
        <table:table-row table:style-name="TableRow220">
          <table:table-cell table:style-name="TableCell221">
            <text:p text:style-name="P222">108</text:p>
          </table:table-cell>
          <table:table-cell table:style-name="TableCell223">
            <text:p text:style-name="P224">10.04.2017</text:p>
          </table:table-cell>
          <table:table-cell table:style-name="TableCell225">
            <text:p text:style-name="P226"><text:a office:title="Click per Dettagli" xlink:href="http://intralib/deliberenew/OpenDel.asp?D=108&amp;T=CC&amp;A=2017" office:target-frame-name="_top" xlink:show="replace"><text:span text:style-name="T227">DELIBERA C.C. N. 108 DEL 10.04.2017:APPROVAZIONE ATTI DI INDIRIZZO COLLEGATI AL BILANCIO DI PREVISIONE ANNO 2017-2019 E VOTAZIONE EMENDAMENTI.<text:s/></text:span></text:a></text:p>
          </table:table-cell>
        </table:table-row>
        <table:table-row table:style-name="TableRow228">
          <table:table-cell table:style-name="TableCell229">
            <text:p text:style-name="P230">107</text:p>
          </table:table-cell>
          <table:table-cell table:style-name="TableCell231">
            <text:p text:style-name="P232">10.04.2017</text:p>
          </table:table-cell>
          <table:table-cell table:style-name="TableCell233">
            <text:p text:style-name="P234"><text:a office:title="Click per Dettagli" xlink:href="http://intralib/deliberenew/OpenDel.asp?D=107&amp;T=CC&amp;A=2017" office:target-frame-name="_top" xlink:show="replace"><text:span text:style-name="T235">DELIBERA C.C. N.107 DEL 10.04.2017:DETERMINAZIONE DELLE TARIFFE E DELLE CONTRIBUZIONI, RELATIVE AI SERVIZI A DOMANDA INDIVIDUALE E DELLA PERCENTUALE DI COPERTURA DEI COSTI DEI SERVIZI STESSI. ATTO EMENDATO.</text:span></text:a></text:p>
          </table:table-cell>
        </table:table-row>
        <table:table-row table:style-name="TableRow236">
          <table:table-cell table:style-name="TableCell237">
            <text:p text:style-name="P238">106</text:p>
          </table:table-cell>
          <table:table-cell table:style-name="TableCell239">
            <text:p text:style-name="P240">10.04.2017</text:p>
          </table:table-cell>
          <table:table-cell table:style-name="TableCell241">
            <text:p text:style-name="P242"><text:a office:title="Click per Dettagli" xlink:href="http://intralib/deliberenew/OpenDel.asp?D=106&amp;T=CC&amp;A=2017" office:target-frame-name="_top" xlink:show="replace"><text:span text:style-name="T243">DELIBERA C.C. N.106 DEL 10.04.2017: SCHEMA DEL BILANCIO DI PREVISIONE ANNO 2017-2019: ILLUSTRAZIONE E DIBATTITO.<text:s/></text:span></text:a></text:p>
          </table:table-cell>
        </table:table-row>
        <table:table-row table:style-name="TableRow244">
          <table:table-cell table:style-name="TableCell245">
            <text:p text:style-name="P246">105</text:p>
          </table:table-cell>
          <table:table-cell table:style-name="TableCell247">
            <text:p text:style-name="P248">07.04.2017</text:p>
          </table:table-cell>
          <table:table-cell table:style-name="TableCell249">
            <text:p text:style-name="P250"><text:a office:title="Click per Dettagli" xlink:href="http://intralib/deliberenew/OpenDel.asp?D=105&amp;T=CC&amp;A=2017" office:target-frame-name="_top" xlink:show="replace"><text:span text:style-name="T251">DELIBERA C.C. N.105 DEL 07.04.2017: PIANO ATTUATIVO DI INIZIATIVA PRIVATA IN VARIANTE AL PRG PARTE OPERATIVA DEL COMPARTO BC (26) AL VOC. ROSARO – VIA MINESTRINI (DITTA: IMPRESA CASTELLANI &amp; GELOSI S.R.L.). REVOCA DGC 326/2016 – APPROVAZIONE.</text:span></text:a></text:p>
          </table:table-cell>
        </table:table-row>
        <table:table-row table:style-name="TableRow252">
          <table:table-cell table:style-name="TableCell253">
            <text:p text:style-name="P254">104</text:p>
          </table:table-cell>
          <table:table-cell table:style-name="TableCell255">
            <text:p text:style-name="P256">07.04.2017</text:p>
          </table:table-cell>
          <table:table-cell table:style-name="TableCell257">
            <text:p text:style-name="P258"><text:a office:title="Click per Dettagli" xlink:href="http://intralib/deliberenew/OpenDel.asp?D=104&amp;T=CC&amp;A=2017" office:target-frame-name="_top" xlink:show="replace"><text:span text:style-name="T259">DELIBERA C.C. N.104 DEL 07.04.2017:SCHEMA DI CONVENZIONE CON LA REGIONE UMBRIA PER L’ISTITUZIONE DELLO «UFFICIO SPECIALE PER LA RICOSTRUZIONE POST SISMA 2016». APPROVAZIONE-</text:span></text:a></text:p>
          </table:table-cell>
        </table:table-row>
        <table:table-row table:style-name="TableRow260">
          <table:table-cell table:style-name="TableCell261">
            <text:p text:style-name="P262">103</text:p>
          </table:table-cell>
          <table:table-cell table:style-name="TableCell263">
            <text:p text:style-name="P264">07.04.2017</text:p>
          </table:table-cell>
          <table:table-cell table:style-name="TableCell265">
            <text:p text:style-name="P266"><text:a office:title="Click per Dettagli" xlink:href="http://intralib/deliberenew/OpenDel.asp?D=103&amp;T=CC&amp;A=2017" office:target-frame-name="_top" xlink:show="replace"><text:span text:style-name="T267">DELIBERA C.C. N.103 DEL 07.04.2017:ATTO DI INDIRIZZO PROT. N. 7042 DEL 17.01.2017, PRESENTATO DAI<text:s/></text:span><text:soft-page-break/><text:span text:style-name="T268">CONSIGLIERI S. PICCININI E V. ORSINI DEL GRUPPO CONSILIARE “PD”, AVENTE PER OGGETTO: “CONTRATTI DI SERVIZIO SCADUTI. RINNOVO”. APPROVAZIONE ATTO EMENDATO</text:span></text:a></text:p>
          </table:table-cell>
        </table:table-row>
        <table:table-row table:style-name="TableRow269">
          <table:table-cell table:style-name="TableCell270">
            <text:p text:style-name="P271">102</text:p>
          </table:table-cell>
          <table:table-cell table:style-name="TableCell272">
            <text:p text:style-name="P273">07.04.2017</text:p>
          </table:table-cell>
          <table:table-cell table:style-name="TableCell274">
            <text:p text:style-name="P275"><text:a office:title="Click per Dettagli" xlink:href="http://intralib/deliberenew/OpenDel.asp?D=102&amp;T=CC&amp;A=2017" office:target-frame-name="_top" xlink:show="replace"><text:span text:style-name="T276">DELIBERA C.C. N. 102 DEL 07.04.2017: MODIFICA STATUTO FARMACIA TERNI SRL. APPROVAZIONE ATTO EMENDATO.<text:s/></text:span></text:a></text:p>
          </table:table-cell>
        </table:table-row>
        <table:table-row table:style-name="TableRow277">
          <table:table-cell table:style-name="TableCell278">
            <text:p text:style-name="P279">101</text:p>
          </table:table-cell>
          <table:table-cell table:style-name="TableCell280">
            <text:p text:style-name="P281">07/04/2017</text:p>
          </table:table-cell>
          <table:table-cell table:style-name="TableCell282">
            <text:p text:style-name="P283"><text:a office:title="Click per Dettagli" xlink:href="http://intralib/deliberenew/OpenDel.asp?D=101&amp;T=CC&amp;A=2017" office:target-frame-name="_top" xlink:show="replace"><text:span text:style-name="T284">DELIBERA C.C. N. 101 DEL 07.04.2017: COMUNICAZIONI.</text:span></text:a></text:p>
          </table:table-cell>
        </table:table-row>
        <table:table-row table:style-name="TableRow285">
          <table:table-cell table:style-name="TableCell286">
            <text:p text:style-name="P287">100</text:p>
          </table:table-cell>
          <table:table-cell table:style-name="TableCell288">
            <text:p text:style-name="P289">04/04/2017</text:p>
          </table:table-cell>
          <table:table-cell table:style-name="TableCell290">
            <text:p text:style-name="P291"><text:a office:title="Click per Dettagli" xlink:href="http://intralib/deliberenew/OpenDel.asp?D=100&amp;T=CC&amp;A=2017" office:target-frame-name="_top" xlink:show="replace"><text:span text:style-name="T292">DCC 100 04.04.2017:CONSIGLIO COMUNALE STRAORDINARIO SU: “AFFIDAMENTO LAVORI PUBBLICI PER LA REALIZZAZIONE DELL’ACQUEDOTTO TERRIA - PENTIMA. PRESENTAZIONE ED ILLUSTRAZIONE ATTI DI INDIRIZZO</text:span></text:a></text:p>
          </table:table-cell>
        </table:table-row>
        <table:table-row table:style-name="TableRow293">
          <table:table-cell table:style-name="TableCell294">
            <text:p text:style-name="P295">99</text:p>
          </table:table-cell>
          <table:table-cell table:style-name="TableCell296">
            <text:p text:style-name="P297">04/04/2017</text:p>
          </table:table-cell>
          <table:table-cell table:style-name="TableCell298">
            <text:p text:style-name="P299"><text:a office:title="Click per Dettagli" xlink:href="http://intralib/deliberenew/OpenDel.asp?D=99&amp;T=CC&amp;A=2017" office:target-frame-name="_top" xlink:show="replace"><text:span text:style-name="T300">DCC 99 04.04.2017:ATTO DI INDIRIZZO SULLA SITUAZIONE DEL GRUPPO NOVELLI. APPROVAZIONE.</text:span></text:a></text:p>
          </table:table-cell>
        </table:table-row>
        <table:table-row table:style-name="TableRow301">
          <table:table-cell table:style-name="TableCell302">
            <text:p text:style-name="P303">98</text:p>
          </table:table-cell>
          <table:table-cell table:style-name="TableCell304">
            <text:p text:style-name="P305">03.04.2017</text:p>
          </table:table-cell>
          <table:table-cell table:style-name="TableCell306">
            <text:p text:style-name="P307"><text:a office:title="Click per Dettagli" xlink:href="http://intralib/deliberenew/OpenDel.asp?D=98&amp;T=CC&amp;A=2017" office:target-frame-name="_top" xlink:show="replace"><text:span text:style-name="T308">DELIBERA C.C. N.98 DEL 03.04.2017: INTERROGAZIONE PRESENTATA DAL CONSIGLIERE F. FILIPPONI DEL GRUPPO CONSILIARE PD, AVENTE PER OGGETTO: PROSPETTIVE DI SVILUPPO AVIOSUPERFICIE (PROT. N. 19214 DEL 08.02.2017).</text:span></text:a></text:p>
          </table:table-cell>
        </table:table-row>
        <table:table-row table:style-name="TableRow309">
          <table:table-cell table:style-name="TableCell310">
            <text:p text:style-name="P311">97</text:p>
          </table:table-cell>
          <table:table-cell table:style-name="TableCell312">
            <text:p text:style-name="P313">03.04.2017</text:p>
          </table:table-cell>
          <table:table-cell table:style-name="TableCell314">
            <text:p text:style-name="P315"><text:a office:title="Click per Dettagli" xlink:href="http://intralib/deliberenew/OpenDel.asp?D=97&amp;T=CC&amp;A=2017" office:target-frame-name="_top" xlink:show="replace"><text:span text:style-name="T316">DELIBERA C.C. N.97 DEL 03.04.2017: INTERROGAZIONE PRESENTATA DAL CONSIGLIERE S. DESANTIS DEL GRUPPO CONSILIARE PD, AVENTE PER OGGETTO: ADOZIONE DEL PIANO ENERGETICO E DEL PIANO DI ADATTAMENTO AI CAMBIAMENTI CLIMATICI (PROT. N. 16293 DEL 03.02.2017).</text:span></text:a></text:p>
          </table:table-cell>
        </table:table-row>
        <table:table-row table:style-name="TableRow317">
          <table:table-cell table:style-name="TableCell318">
            <text:p text:style-name="P319">96</text:p>
          </table:table-cell>
          <table:table-cell table:style-name="TableCell320">
            <text:p text:style-name="P321">03.04.2017</text:p>
          </table:table-cell>
          <table:table-cell table:style-name="TableCell322">
            <text:p text:style-name="P323"><text:a office:title="Click per Dettagli" xlink:href="http://intralib/deliberenew/OpenDel.asp?D=96&amp;T=CC&amp;A=2017" office:target-frame-name="_top" xlink:show="replace"><text:span text:style-name="T324">DELIBERA C.C. N.96 DEL 03.04.2017: INTERROGAZIONE PRESENTATA DAL CONSIGLIERE S. DESANTIS DEL GRUPPO CONSILIARE PD, AVENTE PER OGGETTO: NOMINA DI UNA COMMISSIONE PER LA FATTIBILITÀ DEI PROGETTI SPORTIVI: I VIALI DEI CAMPIONI E L’ AUTODROMO (PROT. N. 32177 DEL 07.03.2017).</text:span></text:a></text:p>
          </table:table-cell>
        </table:table-row>
        <table:table-row table:style-name="TableRow325">
          <table:table-cell table:style-name="TableCell326">
            <text:p text:style-name="P327">95</text:p>
          </table:table-cell>
          <table:table-cell table:style-name="TableCell328">
            <text:p text:style-name="P329">03.04.2017</text:p>
          </table:table-cell>
          <table:table-cell table:style-name="TableCell330">
            <text:p text:style-name="P331"><text:a office:title="Click per Dettagli" xlink:href="http://intralib/deliberenew/OpenDel.asp?D=95&amp;T=CC&amp;A=2017" office:target-frame-name="_top" xlink:show="replace"><text:span text:style-name="T332">DELIBERA C.C. N.95 DEL 03.04.2017: INTERROGAZIONE PRESENTATA DAL CONSIGLIERE F. BRIZI DEL GRUPPO CONSILIARE “FI”, AVENTE PER OGGETTO: “RACCOLTA DIFFERENZIATA” (PROT. N. 35744 DEL 14.03.2017).<text:s/></text:span></text:a></text:p>
          </table:table-cell>
        </table:table-row>
        <table:table-row table:style-name="TableRow333">
          <table:table-cell table:style-name="TableCell334">
            <text:p text:style-name="P335">94</text:p>
          </table:table-cell>
          <table:table-cell table:style-name="TableCell336">
            <text:p text:style-name="P337">03.04.2017</text:p>
          </table:table-cell>
          <table:table-cell table:style-name="TableCell338">
            <text:p text:style-name="P339"><text:a office:title="Click per Dettagli" xlink:href="http://intralib/deliberenew/OpenDel.asp?D=94&amp;T=CC&amp;A=2017" office:target-frame-name="_top" xlink:show="replace"><text:span text:style-name="T340">DELIBERA C.C. N.94 DEL 03.04.2017: INTERROGAZIONE PRESENTATA DAL CONSIGLIERE T. DE LUCA DEL GRUPPO CONSILIARE M5S, AVENTE PER OGGETTO: CONCTAT CENTER STRADE SICURE E DECORO URBANO (PROT. N. 19134 DEL 08.02.2017).<text:s/></text:span></text:a></text:p>
          </table:table-cell>
        </table:table-row>
        <table:table-row table:style-name="TableRow341">
          <table:table-cell table:style-name="TableCell342">
            <text:p text:style-name="P343">93</text:p>
          </table:table-cell>
          <table:table-cell table:style-name="TableCell344">
            <text:p text:style-name="P345">03.04.2017</text:p>
          </table:table-cell>
          <table:table-cell table:style-name="TableCell346">
            <text:p text:style-name="P347"><text:a office:title="Click per Dettagli" xlink:href="http://intralib/deliberenew/OpenDel.asp?D=93&amp;T=CC&amp;A=2017" office:target-frame-name="_top" xlink:show="replace"><text:span text:style-name="T348">DELIBERA C.C. N.93 DEL 03.04.2017: INTERROGAZIONE PRESENTATA DAI CONSIGLIERI F. PASCULLI, V. POCOCACIO E A. TRENTA DEL GRUPPO CONSILIARE “M5S”, AVENTE PER OGGETTO: “CHE FINE CHE HA FATTO IL CO-WORKING PUBBLICO?” (PROT. N. 15009 DEL 01.02.2017).<text:s/></text:span></text:a></text:p>
          </table:table-cell>
        </table:table-row>
        <table:table-row table:style-name="TableRow349">
          <table:table-cell table:style-name="TableCell350">
            <text:p text:style-name="P351">92</text:p>
          </table:table-cell>
          <table:table-cell table:style-name="TableCell352">
            <text:p text:style-name="P353">03.04.2017</text:p>
          </table:table-cell>
          <table:table-cell table:style-name="TableCell354">
            <text:p text:style-name="P355"><text:a office:title="Click per Dettagli" xlink:href="http://intralib/deliberenew/OpenDel.asp?D=92&amp;T=CC&amp;A=2017" office:target-frame-name="_top" xlink:show="replace"><text:span text:style-name="T356">DELIBERA C.C. N.92 DEL 03.04.2017: INTERROGAZIONE PRESENTATA DAL CONSIGLIERE F. FILIPPONI DEL GRUPPO CONSILIARE “PD, AVENTE PER OGGETTO: “PUBBLICA ILLUMINAZIONE PIAZZA DELLA REPUBBLICA” (PROT. N. 34530 DEL 13.03.2017).<text:s/></text:span></text:a></text:p>
          </table:table-cell>
        </table:table-row>
        <table:table-row table:style-name="TableRow357">
          <table:table-cell table:style-name="TableCell358">
            <text:p text:style-name="P359">91</text:p>
          </table:table-cell>
          <table:table-cell table:style-name="TableCell360">
            <text:p text:style-name="P361">03.04.2017</text:p>
          </table:table-cell>
          <table:table-cell table:style-name="TableCell362">
            <text:p text:style-name="P363"><text:a office:title="Click per Dettagli" xlink:href="http://intralib/deliberenew/OpenDel.asp?D=91&amp;T=CC&amp;A=2017" office:target-frame-name="_top" xlink:show="replace"><text:span text:style-name="T364">DELIBERA C.C. N.91 DEL 03.04.2017: INTERROGAZIONE PRESENTATA DAL CONSIGLIERE S. PICCININI DEL GRUPPO CONSILIARE PD, AVENTE PER OGGETTO: CENTRO SOCIALE DI PAPIGNO (PROT. N. 19092 DEL 08.02.2017).</text:span></text:a></text:p>
          </table:table-cell>
        </table:table-row>
        <table:table-row table:style-name="TableRow365">
          <table:table-cell table:style-name="TableCell366">
            <text:p text:style-name="P367">90</text:p>
          </table:table-cell>
          <table:table-cell table:style-name="TableCell368">
            <text:p text:style-name="P369">03.04.2017</text:p>
          </table:table-cell>
          <table:table-cell table:style-name="TableCell370">
            <text:p text:style-name="P371"><text:a office:title="Click per Dettagli" xlink:href="http://intralib/deliberenew/OpenDel.asp?D=90&amp;T=CC&amp;A=2017" office:target-frame-name="_top" xlink:show="replace"><text:span text:style-name="T372">DELIBERA C.C. N.90 DEL 03.04.2017:INTERROGAZIONE PRESENTATA DAL CONSIGLIERE S. PICCININI DEL GRUPPO CONSILIARE PD, AVENTE PER OGGETTO: INTERVENTI DI MANUTENZIONE A PIEDILUCO IN OCCASIONE DELLE IMMINENTI GARE DI CANOTTAGGIO (PROT. N. 30209 DEL 03.03.2017).</text:span></text:a></text:p>
          </table:table-cell>
        </table:table-row>
        <table:table-row table:style-name="TableRow373">
          <table:table-cell table:style-name="TableCell374">
            <text:p text:style-name="P375">89</text:p>
          </table:table-cell>
          <table:table-cell table:style-name="TableCell376">
            <text:p text:style-name="P377">03.04.2017</text:p>
          </table:table-cell>
          <table:table-cell table:style-name="TableCell378">
            <text:p text:style-name="P379"><text:a office:title="Click per Dettagli" xlink:href="http://intralib/deliberenew/OpenDel.asp?D=89&amp;T=CC&amp;A=2017" office:target-frame-name="_top" xlink:show="replace"><text:span text:style-name="T380">DELIBERA C.C. N.89 DEL 03.04.2017:INTERROGAZIONE PRESENTATA DAL CONSIGLIERE E. MELASECCHE DEL GRUPPO CONSILIARE “I LOVE TERNI”, AVENTE PER OGGETTO: “RICHIESTA DI AGGIORNAMENTI SULLA<text:s/></text:span><text:soft-page-break/><text:span text:style-name="T381">GESTIONE DEL TRASPORTO SCOLASTICO” (PROT. N. 14234 DEL 31.01.2017).</text:span></text:a></text:p>
          </table:table-cell>
        </table:table-row>
        <table:table-row table:style-name="TableRow382">
          <table:table-cell table:style-name="TableCell383">
            <text:p text:style-name="P384">88</text:p>
          </table:table-cell>
          <table:table-cell table:style-name="TableCell385">
            <text:p text:style-name="P386">03.04.2017</text:p>
          </table:table-cell>
          <table:table-cell table:style-name="TableCell387">
            <text:p text:style-name="P388"><text:a office:title="Click per Dettagli" xlink:href="http://intralib/deliberenew/OpenDel.asp?D=88&amp;T=CC&amp;A=2017" office:target-frame-name="_top" xlink:show="replace"><text:span text:style-name="T389">DELIBERA C.C. N.88 DEL 03.04.2017: INTERROGAZIONE PRESENTATA DAL CONSIGLIERE S. PICCININI DEL GRUPPO CONSILIARE “PD”, AVENTE PER OGGETTO: “DELIBERA DI GIUNTA COMUNALE N. 352/2016” (PROT. N. 11271 DEL 25.01.2017).</text:span></text:a></text:p>
          </table:table-cell>
        </table:table-row>
        <table:table-row table:style-name="TableRow390">
          <table:table-cell table:style-name="TableCell391">
            <text:p text:style-name="P392">87</text:p>
          </table:table-cell>
          <table:table-cell table:style-name="TableCell393">
            <text:p text:style-name="P394">03.04.2017</text:p>
          </table:table-cell>
          <table:table-cell table:style-name="TableCell395">
            <text:p text:style-name="P396"><text:a office:title="Click per Dettagli" xlink:href="http://intralib/deliberenew/OpenDel.asp?D=87&amp;T=CC&amp;A=2017" office:target-frame-name="_top" xlink:show="replace"><text:span text:style-name="T397">DELIBERA C.C. N.87 DEL 03.04.2017: INTERROGAZIONE PRESENTATA DAI CONSIGLIERI F. PASCULLI, T. DE LUCA, V. POCOCACIO E A. TRENTA DEL GRUPPO CONSILIARE “M5S”, AVENTE PER OGGETTO: “BANDO DI AFFIDAMENTO DELLA CASA DELLE MUSICHE” (PROT. N. 11241 DEL 25.01.2017).<text:s/></text:span></text:a></text:p>
          </table:table-cell>
        </table:table-row>
        <table:table-row table:style-name="TableRow398">
          <table:table-cell table:style-name="TableCell399">
            <text:p text:style-name="P400">86</text:p>
          </table:table-cell>
          <table:table-cell table:style-name="TableCell401">
            <text:p text:style-name="P402">03.04.2017</text:p>
          </table:table-cell>
          <table:table-cell table:style-name="TableCell403">
            <text:p text:style-name="P404"><text:a office:title="Click per Dettagli" xlink:href="http://intralib/deliberenew/OpenDel.asp?D=86&amp;T=CC&amp;A=2017" office:target-frame-name="_top" xlink:show="replace"><text:span text:style-name="T405">DELIBERA C.C. N.86 DEL 03.04.2017: INTERROGAZIONE PRESENTATA DAI CONSIGLIERI F. PASCULLI, T. DE LUCA, V. POCOCACIO, A. TRENTA E P. BRAGHIROLI DEL GRUPPO CONSILIARE “M5S”, AVENTE PER OGGETTO: “MALFUNZIONAMENTO DEL BIKE SHARING “BICI VALENTINA” (PROT. N. 11213 DEL 25.01.2017).</text:span></text:a></text:p>
          </table:table-cell>
        </table:table-row>
        <table:table-row table:style-name="TableRow406">
          <table:table-cell table:style-name="TableCell407">
            <text:p text:style-name="P408">85</text:p>
          </table:table-cell>
          <table:table-cell table:style-name="TableCell409">
            <text:p text:style-name="P410">03.04.2017</text:p>
          </table:table-cell>
          <table:table-cell table:style-name="TableCell411">
            <text:p text:style-name="P412"><text:a office:title="Click per Dettagli" xlink:href="http://intralib/deliberenew/OpenDel.asp?D=85&amp;T=CC&amp;A=2017" office:target-frame-name="_top" xlink:show="replace"><text:span text:style-name="T413">DELIBERA C.C. N.85 DEL 03.04.2017: INTERROGAZIONE PRESENTATA DAL CONSIGLIERE G. MASCIO DEL GRUPPO CONSILIARE PROGETTO TERNI, AVENTE PER OGGETTO: CIRCOLAZIONE MOTOCICLI (PROT. N. 7172 DEL 17.01.2017).</text:span></text:a></text:p>
          </table:table-cell>
        </table:table-row>
        <table:table-row table:style-name="TableRow414">
          <table:table-cell table:style-name="TableCell415">
            <text:p text:style-name="P416">84</text:p>
          </table:table-cell>
          <table:table-cell table:style-name="TableCell417">
            <text:p text:style-name="P418">03.04.2017</text:p>
          </table:table-cell>
          <table:table-cell table:style-name="TableCell419">
            <text:p text:style-name="P420"><text:a office:title="Click per Dettagli" xlink:href="http://intralib/deliberenew/OpenDel.asp?D=84&amp;T=CC&amp;A=2017" office:target-frame-name="_top" xlink:show="replace"><text:span text:style-name="T421">DELIBERA C.C. N.84 DEL 03.04.2017: INTERROGAZIONE PRESENTATA DAI CONSIGLIERI F. NARCISO E S. PICCININI DEL GRUPPO CONSILIARE “PD”, AVENTE PER OGGETTO: “DINIEGO NEI CONFRONTI DELL’ASSOCIAZIONE “BRUNA VECCHIETTI” ONLUS ALLA REALIZZAZIONE DI MURALES IN VIA CRISTOFORO COLOMBO” (PROT. N. 7049 DEL 17.01.2017).</text:span></text:a></text:p>
          </table:table-cell>
        </table:table-row>
        <table:table-row table:style-name="TableRow422">
          <table:table-cell table:style-name="TableCell423">
            <text:p text:style-name="P424">83</text:p>
          </table:table-cell>
          <table:table-cell table:style-name="TableCell425">
            <text:p text:style-name="P426">03.04.2017</text:p>
          </table:table-cell>
          <table:table-cell table:style-name="TableCell427">
            <text:p text:style-name="P428"><text:a office:title="Click per Dettagli" xlink:href="http://intralib/deliberenew/OpenDel.asp?D=83&amp;T=CC&amp;A=2017" office:target-frame-name="_top" xlink:show="replace"><text:span text:style-name="T429">DELIBERA C.C. N.83 DEL 03.04.2017:INTERROGAZIONE PRESENTATA DAI CONSIGLIERI P. BRAGHIROLI, F. PASCULLI, A. TRENTA DEL GRUPPO CONSILIARE “M5S”, AVENTE PER OGGETTO: “STRUTTURE TEMPORANEE INSTALLATE SU VIE E PIAZZE PUBBLICHE DURANTE LE FESTIVITÀ NATALIZIE” (PROT. N. 182950 DEL 20.12.2016).</text:span></text:a></text:p>
          </table:table-cell>
        </table:table-row>
        <table:table-row table:style-name="TableRow430">
          <table:table-cell table:style-name="TableCell431">
            <text:p text:style-name="P432">82</text:p>
          </table:table-cell>
          <table:table-cell table:style-name="TableCell433">
            <text:p text:style-name="P434">31.03.2017</text:p>
          </table:table-cell>
          <table:table-cell table:style-name="TableCell435">
            <text:p text:style-name="P436"><text:a office:title="Click per Dettagli" xlink:href="http://intralib/deliberenew/OpenDel.asp?D=82&amp;T=CC&amp;A=2017" office:target-frame-name="_top" xlink:show="replace"><text:span text:style-name="T437">DELIBERA C.C. N.82 DEL 31.03.2017: AREE P.E.E.P. DA DESTINARE ALLA RESIDENZA, AREE PAIP PER INSEDIAMENTI PRODUTTIVI, ED I RELATIVI SERVIZI ED INFRASTRUTTURE DA CONCEDERE IN DIRITTO DI SUPERFICIE O IN PROPRIETÀ CON I LORO CORRISPETTIVI PRESUNTI ANNO 2017.</text:span></text:a></text:p>
          </table:table-cell>
        </table:table-row>
        <table:table-row table:style-name="TableRow438">
          <table:table-cell table:style-name="TableCell439">
            <text:p text:style-name="P440">81</text:p>
          </table:table-cell>
          <table:table-cell table:style-name="TableCell441">
            <text:p text:style-name="P442">31/03/2017</text:p>
          </table:table-cell>
          <table:table-cell table:style-name="TableCell443">
            <text:p text:style-name="P444"><text:a office:title="Click per Dettagli" xlink:href="http://intralib/deliberenew/OpenDel.asp?D=81&amp;T=CC&amp;A=2017" office:target-frame-name="_top" xlink:show="replace"><text:span text:style-name="T445">DCC 81 31.03.2017: DETERMINAZIONE PER L’ESERCIZIO 2017 DELLE TARIFFE ED ALIQUOTE DEI TRIBUTI DI COMPETENZA COMUNALE. APPROVAZIONE ATTO DI INDIRIZZO</text:span></text:a></text:p>
          </table:table-cell>
        </table:table-row>
        <table:table-row table:style-name="TableRow446">
          <table:table-cell table:style-name="TableCell447">
            <text:p text:style-name="P448">80</text:p>
          </table:table-cell>
          <table:table-cell table:style-name="TableCell449">
            <text:p text:style-name="P450">31/03/2017</text:p>
          </table:table-cell>
          <table:table-cell table:style-name="TableCell451">
            <text:p text:style-name="P452"><text:a office:title="Click per Dettagli" xlink:href="http://intralib/deliberenew/OpenDel.asp?D=80&amp;T=CC&amp;A=2017" office:target-frame-name="_top" xlink:show="replace"><text:span text:style-name="T453">DCC 80 31 03 2017:ILLUSTRAZIONE E DIBATTITO PUNTI 1-2-3 ALL’ODG. PRESENTAZIONE DI ATTI DI INDIRIZZO E EMENDAMENTI. INVIO IN COMMISSIONE DGC 68/2017 (PUNTO 2 ODG) E DGC 99/2017.</text:span></text:a></text:p>
          </table:table-cell>
        </table:table-row>
        <table:table-row table:style-name="TableRow454">
          <table:table-cell table:style-name="TableCell455">
            <text:p text:style-name="P456">79</text:p>
          </table:table-cell>
          <table:table-cell table:style-name="TableCell457">
            <text:p text:style-name="P458">31/03/2017</text:p>
          </table:table-cell>
          <table:table-cell table:style-name="TableCell459">
            <text:p text:style-name="P460"><text:a office:title="Click per Dettagli" xlink:href="http://intralib/deliberenew/OpenDel.asp?D=79&amp;T=CC&amp;A=2017" office:target-frame-name="_top" xlink:show="replace"><text:span text:style-name="T461">DCC 79 31 03 2017 COMUNICAZIONI E PRESENTAZIONE DI ATTI.<text:s/></text:span></text:a></text:p>
          </table:table-cell>
        </table:table-row>
        <table:table-row table:style-name="TableRow462">
          <table:table-cell table:style-name="TableCell463">
            <text:p text:style-name="P464">78</text:p>
          </table:table-cell>
          <table:table-cell table:style-name="TableCell465">
            <text:p text:style-name="P466">27/03/2017</text:p>
          </table:table-cell>
          <table:table-cell table:style-name="TableCell467">
            <text:p text:style-name="P468"><text:a office:title="Click per Dettagli" xlink:href="http://intralib/deliberenew/OpenDel.asp?D=78&amp;T=CC&amp;A=2017" office:target-frame-name="_top" xlink:show="replace"><text:span text:style-name="T469">DELIBERA C.C. N. 78 DEL 27.03.2017: ATTO DI INDIRIZZO, PROT. N. 39159 DEL 21.03.2017, PRESENTATO DAI CONSIGLIERI S. PICCININI, V. ORSINI E S. DESANTIS DEL GRUPPO CONSILIARE "PD”, AVENTE PER OGGETTO: “STRUTTURA COMPLESSA DI ONCOEMATOLOGIA DELL'OSPEDALE DI TERNI"- APPROVAZIONE ATTO EMENDATO.</text:span></text:a></text:p>
          </table:table-cell>
        </table:table-row>
        <table:table-row table:style-name="TableRow470">
          <table:table-cell table:style-name="TableCell471">
            <text:p text:style-name="P472">77</text:p>
          </table:table-cell>
          <table:table-cell table:style-name="TableCell473">
            <text:p text:style-name="P474">27.03.2017</text:p>
          </table:table-cell>
          <table:table-cell table:style-name="TableCell475">
            <text:p text:style-name="P476"><text:a office:title="Click per Dettagli" xlink:href="http://intralib/deliberenew/OpenDel.asp?D=77&amp;T=CC&amp;A=2017" office:target-frame-name="_top" xlink:show="replace"><text:span text:style-name="T477">DELIBERA C.C. N. 77 DEL 27.03.2017: ATTO DI INDIRIZZO, PROT. N. 39149/2017, PRESENTATO DAL CONSIGLIERE A. CAVICCHIOLI DEL GRUPPO CONSILIARE "PD” E DAL CONSIGLIERE F. CHIAPPINI DEL GRUPPO CONSILIARE "CITTAPERTA -TERNI DINAMICA, AVENTE PER OGGETTO: “AZIENDA OSPEDALIERA S. MARIA E AZIENDA ULS" –<text:s/></text:span><text:soft-page-break/><text:span text:style-name="T478">APPROVAZIONE ATTO EMENDATO.<text:s/></text:span></text:a></text:p>
          </table:table-cell>
        </table:table-row>
        <table:table-row table:style-name="TableRow479">
          <table:table-cell table:style-name="TableCell480">
            <text:p text:style-name="P481">76</text:p>
          </table:table-cell>
          <table:table-cell table:style-name="TableCell482">
            <text:p text:style-name="P483">27.03.2017</text:p>
          </table:table-cell>
          <table:table-cell table:style-name="TableCell484">
            <text:p text:style-name="P485"><text:a office:title="Click per Dettagli" xlink:href="http://intralib/deliberenew/OpenDel.asp?D=76&amp;T=CC&amp;A=2017" office:target-frame-name="_top" xlink:show="replace"><text:span text:style-name="T486">DELIBERA C.C. N. 76 DEL 27.03.2017: A.I. PROT. N. 16253/2017 "TERNI PERDE LA DIREZIONE UNICA DELLA CHIRURGIA TORACICA. GLI ACCORDI REGIONE - UNIVERSITÀ PREGIUDICANO FORTEMENTE IL TERRITORIO DI TERNI E DELL'INTERA PROVINCIA. L'AZIENDA OSPEDALIERA DI TERNI È PRIVATA DI UN POLO D'ECCELLENZA NELLA CURA DELLE MALATTIE DEL POLMONE DIVENTATO NEGLI ANNI UN PUNTO DI RIFERIMENTO PER TUTTO IL CENTRO ITALIA. NECESSARI URGENTI PROVVEDIMENTI PER SALVAGUARDARE I LIVELLI SANITARI NEL TERRITORIO TERNANO PREGIUDICATI DALLE SCELTE DELLA GIUNTA REGIONALE" - APPROVAZIONE</text:span></text:a></text:p>
          </table:table-cell>
        </table:table-row>
        <table:table-row table:style-name="TableRow487">
          <table:table-cell table:style-name="TableCell488">
            <text:p text:style-name="P489">75</text:p>
          </table:table-cell>
          <table:table-cell table:style-name="TableCell490">
            <text:p text:style-name="P491">27.03.2017</text:p>
          </table:table-cell>
          <table:table-cell table:style-name="TableCell492">
            <text:p text:style-name="P493"><text:a office:title="Click per Dettagli" xlink:href="http://intralib/deliberenew/OpenDel.asp?D=75&amp;T=CC&amp;A=2017" office:target-frame-name="_top" xlink:show="replace"><text:span text:style-name="T494">DELIBERA C.C. N. 75 DEL 27.03.2017: ATTO DI INDIRIZZO PROT. N. 7664 DEL 18.01.2017, PRESENTATO DAI CONSIGLIERI DEL GRUPPO CONSILIARE “FI”, AVENTE PER OGGETTO: “TERNI COME SEDE DELLA ASL NUMERO DUE”. VOTAZIONE - APPROVAZIONE ATTO EMENDATO.<text:s/></text:span></text:a></text:p>
          </table:table-cell>
        </table:table-row>
        <table:table-row table:style-name="TableRow495">
          <table:table-cell table:style-name="TableCell496">
            <text:p text:style-name="P497">74</text:p>
          </table:table-cell>
          <table:table-cell table:style-name="TableCell498">
            <text:p text:style-name="P499">27.03.2017</text:p>
          </table:table-cell>
          <table:table-cell table:style-name="TableCell500">
            <text:p text:style-name="P501"><text:a office:title="Click per Dettagli" xlink:href="http://intralib/deliberenew/OpenDel.asp?D=74&amp;T=CC&amp;A=2017" office:target-frame-name="_top" xlink:show="replace"><text:span text:style-name="T502">DELIBERA C.C. N. 74 DEL 27.03.2017: ATTI DI INDIRIZZO PROT. N.: 7664 DEL 18.01.2017; 16253 DEL 03.02.2017; 39149 DEL 21.03.2017; 39159 DEL 21.03.2017. ILLUSTRAZIONE, DISCUSSIONE PRESENTAZIONE EMENDAMENTI<text:s/></text:span></text:a></text:p>
          </table:table-cell>
        </table:table-row>
        <table:table-row table:style-name="TableRow503">
          <table:table-cell table:style-name="TableCell504">
            <text:p text:style-name="P505">73</text:p>
          </table:table-cell>
          <table:table-cell table:style-name="TableCell506">
            <text:p text:style-name="P507">27.03.2017</text:p>
          </table:table-cell>
          <table:table-cell table:style-name="TableCell508">
            <text:p text:style-name="P509"><text:a office:title="Click per Dettagli" xlink:href="http://intralib/deliberenew/OpenDel.asp?D=73&amp;T=CC&amp;A=2017" office:target-frame-name="_top" xlink:show="replace"><text:span text:style-name="T510">DELIBERA C.C. N. 73 DEL 27.03.2017: ATTO DI INDIRIZZO – RICHIESTA ESTENSIONE CONVENZIONE CON SOCIETÀ SPORTIVE A FRONTE DI INVESTIMENTI – RINVIO ALLA COMPETENTE COMMISSIONE CONSILIARE</text:span></text:a></text:p>
          </table:table-cell>
        </table:table-row>
        <table:table-row table:style-name="TableRow511">
          <table:table-cell table:style-name="TableCell512">
            <text:p text:style-name="P513">72</text:p>
          </table:table-cell>
          <table:table-cell table:style-name="TableCell514">
            <text:p text:style-name="P515">27/03/2017</text:p>
          </table:table-cell>
          <table:table-cell table:style-name="TableCell516">
            <text:p text:style-name="P517"><text:a office:title="Click per Dettagli" xlink:href="http://intralib/deliberenew/OpenDel.asp?D=72&amp;T=CC&amp;A=2017" office:target-frame-name="_top" xlink:show="replace"><text:span text:style-name="T518">DELIBERA C.C. N. 72 DEL 27.03.2017: REGOLAMENTO RECANTE LA DISCIPLINA DI DETTAGLIO PREVISTA DALLA L.R. UMBRIA N. 2/2015 IN MATERIA DI SAGRE, FESTE POPOLARI E RIUNIONI STRAORDINARIE DI PERSONE. APPROVAZIONE.</text:span></text:a></text:p>
          </table:table-cell>
        </table:table-row>
        <table:table-row table:style-name="TableRow519">
          <table:table-cell table:style-name="TableCell520">
            <text:p text:style-name="P521">71</text:p>
          </table:table-cell>
          <table:table-cell table:style-name="TableCell522">
            <text:p text:style-name="P523">27.03.2017</text:p>
          </table:table-cell>
          <table:table-cell table:style-name="TableCell524">
            <text:p text:style-name="P525"><text:a office:title="Click per Dettagli" xlink:href="http://intralib/deliberenew/OpenDel.asp?D=71&amp;T=CC&amp;A=2017" office:target-frame-name="_top" xlink:show="replace"><text:span text:style-name="T526">DELIBERA C.C. N. 71 DEL 27.03.2017: ATTO DI INDIRIZZO DELLA I^ COMMISSIONE CONSILIARE, AVENTE PER OGGETTO: “SITUAZIONE ZONA TERNI NORD CON PARTICOLARE RIFERIMENTO AL QUARTIERE DI GABELLETTA”- APPROVAZIONE ATTO EMENDATO</text:span></text:a></text:p>
          </table:table-cell>
        </table:table-row>
        <table:table-row table:style-name="TableRow527">
          <table:table-cell table:style-name="TableCell528">
            <text:p text:style-name="P529">70</text:p>
          </table:table-cell>
          <table:table-cell table:style-name="TableCell530">
            <text:p text:style-name="P531">27.03.2017</text:p>
          </table:table-cell>
          <table:table-cell table:style-name="TableCell532">
            <text:p text:style-name="P533"><text:a office:title="Click per Dettagli" xlink:href="http://intralib/deliberenew/OpenDel.asp?D=70&amp;T=CC&amp;A=2017" office:target-frame-name="_top" xlink:show="replace"><text:span text:style-name="T534">DELIBERA C.C. N. 70 DEL 27.03.2017:COMUNICAZIONI, PRESENTAZIONE ATTI . RINVIO PUNTO N. 3 DELL’ODG.<text:s/></text:span></text:a></text:p>
          </table:table-cell>
        </table:table-row>
        <table:table-row table:style-name="TableRow535">
          <table:table-cell table:style-name="TableCell536">
            <text:p text:style-name="P537">69</text:p>
          </table:table-cell>
          <table:table-cell table:style-name="TableCell538">
            <text:p text:style-name="P539">20.03.2017</text:p>
          </table:table-cell>
          <table:table-cell table:style-name="TableCell540">
            <text:p text:style-name="P541"><text:a office:title="Click per Dettagli" xlink:href="http://intralib/deliberenew/OpenDel.asp?D=69&amp;T=CC&amp;A=2017" office:target-frame-name="_top" xlink:show="replace"><text:span text:style-name="T542">DELIBERA C.C. N.69 DEL 20.03.2017: ATTO DI INDIRIZZO DELLA I^ COMMISSIONE CONSILIARE, AVENTE PER OGGETTO: “SITUAZIONE ZONA TERNI NORD CON PARTICOLARE RIFERIMENTO AL QUARTIERE DI GABELLETTA”. ILLUSTRAZIONE.<text:s/></text:span></text:a></text:p>
          </table:table-cell>
        </table:table-row>
        <table:table-row table:style-name="TableRow543">
          <table:table-cell table:style-name="TableCell544">
            <text:p text:style-name="P545">68</text:p>
          </table:table-cell>
          <table:table-cell table:style-name="TableCell546">
            <text:p text:style-name="P547">20.03.2017</text:p>
          </table:table-cell>
          <table:table-cell table:style-name="TableCell548">
            <text:p text:style-name="P549"><text:a office:title="Click per Dettagli" xlink:href="http://intralib/deliberenew/OpenDel.asp?D=68&amp;T=CC&amp;A=2017" office:target-frame-name="_top" xlink:show="replace"><text:span text:style-name="T550">DELIBERA C.C. N.68 DEL 20.03.2017: ATTO DI INDIRIZZO DELLA I^ COMMISSIONE CONSILIARE, AVENTE PER OGGETTO: “MANUTENZIONE E SICUREZZA STRADALE”.<text:s/></text:span></text:a></text:p>
          </table:table-cell>
        </table:table-row>
        <table:table-row table:style-name="TableRow551">
          <table:table-cell table:style-name="TableCell552">
            <text:p text:style-name="P553">67</text:p>
          </table:table-cell>
          <table:table-cell table:style-name="TableCell554">
            <text:p text:style-name="P555">20.03.2017</text:p>
          </table:table-cell>
          <table:table-cell table:style-name="TableCell556">
            <text:p text:style-name="P557"><text:a office:title="Click per Dettagli" xlink:href="http://intralib/deliberenew/OpenDel.asp?D=67&amp;T=CC&amp;A=2017" office:target-frame-name="_top" xlink:show="replace"><text:span text:style-name="T558">DELIBERA C.C. N.67 DEL 20.03.2017: ATTO DI INDIRIZZO – RICHIESTA ESTENSIONE CONVENZIONE CON SOCIETÀ SPORTIVE A FRONTE DI INVESTIMENTI. RINVIO DELL’ATTO.<text:s/></text:span></text:a></text:p>
          </table:table-cell>
        </table:table-row>
        <table:table-row table:style-name="TableRow559">
          <table:table-cell table:style-name="TableCell560">
            <text:p text:style-name="P561">66</text:p>
          </table:table-cell>
          <table:table-cell table:style-name="TableCell562">
            <text:p text:style-name="P563">20.03.2017</text:p>
          </table:table-cell>
          <table:table-cell table:style-name="TableCell564">
            <text:p text:style-name="P565"><text:a office:title="Click per Dettagli" xlink:href="http://intralib/deliberenew/OpenDel.asp?D=66&amp;T=CC&amp;A=2017" office:target-frame-name="_top" xlink:show="replace"><text:span text:style-name="T566">DELIBERA C.C. N.66 DEL 20.03.2017: COMUNICAZIONI DEL SINDACO SULL’ORDINE DEI LAVORI.<text:s/></text:span></text:a></text:p>
          </table:table-cell>
        </table:table-row>
        <table:table-row table:style-name="TableRow567">
          <table:table-cell table:style-name="TableCell568">
            <text:p text:style-name="P569">65</text:p>
          </table:table-cell>
          <table:table-cell table:style-name="TableCell570">
            <text:p text:style-name="P571">20/03/2017</text:p>
          </table:table-cell>
          <table:table-cell table:style-name="TableCell572">
            <text:p text:style-name="P573"><text:a office:title="Click per Dettagli" xlink:href="http://intralib/deliberenew/OpenDel.asp?D=65&amp;T=CC&amp;A=2017" office:target-frame-name="_top" xlink:show="replace"><text:span text:style-name="T574">DELIBERA C.C. N. 65 DEL 20.03.2017: ATTO DI INDIRIZZO PER LA SCELTA DEL MODELLO DI GESTIONE DELLE FARMACIE ATTRAVERSO SOCIETÀ MISTA PUBBLICO-PRIVATA. ATTO EMENDATO.<text:s/></text:span></text:a></text:p>
          </table:table-cell>
        </table:table-row>
        <table:table-row table:style-name="TableRow575">
          <table:table-cell table:style-name="TableCell576">
            <text:p text:style-name="P577">64</text:p>
          </table:table-cell>
          <table:table-cell table:style-name="TableCell578">
            <text:p text:style-name="P579">20.03.2017</text:p>
          </table:table-cell>
          <table:table-cell table:style-name="TableCell580">
            <text:p text:style-name="P581"><text:a office:title="Click per Dettagli" xlink:href="http://intralib/deliberenew/OpenDel.asp?D=64&amp;T=CC&amp;A=2017" office:target-frame-name="_top" xlink:show="replace"><text:span text:style-name="T582">DELIBERA C.C. N.64 DEL 20.03.2017: APPROVAZIONE SCHEMA ACCORDO TRANSATTIVO AI SENSI DELL’ART. 11 DELLA L. 241/90 E ADOZIONE DELLA VARIANTE PARZIALE AL PRG PARTE OPERATIVA NUCLEO G2(6) E AREE ADIACENTI A BORGO RIVO VIA DELL’AQUILA (3.OP.084). INVIO IN COMMISSIONE CONSILIARE<text:s/></text:span></text:a></text:p>
          </table:table-cell>
        </table:table-row>
        <table:table-row table:style-name="TableRow583">
          <table:table-cell table:style-name="TableCell584">
            <text:p text:style-name="P585">63</text:p>
          </table:table-cell>
          <table:table-cell table:style-name="TableCell586">
            <text:p text:style-name="P587">20.03.2017</text:p>
          </table:table-cell>
          <table:table-cell table:style-name="TableCell588">
            <text:p text:style-name="P589"><text:a office:title="Click per Dettagli" xlink:href="http://intralib/deliberenew/OpenDel.asp?D=63&amp;T=CC&amp;A=2017" office:target-frame-name="_top" xlink:show="replace"><text:span text:style-name="T590">DELIBERA C.C. N.63 DEL 20.03.2017:COMUNICAZIONI E PRESENTAZIONE DI ATTI. INVIO ALLA I^ COMMISSIONE<text:s/></text:span><text:soft-page-break/><text:span text:style-name="T591">CONSILIARE DELL’ATTO DI INDIRIZZO PROT. N. 32254 DEL 07.03.2017</text:span></text:a></text:p>
          </table:table-cell>
        </table:table-row>
        <table:table-row table:style-name="TableRow592">
          <table:table-cell table:style-name="TableCell593">
            <text:p text:style-name="P594">62</text:p>
          </table:table-cell>
          <table:table-cell table:style-name="TableCell595">
            <text:p text:style-name="P596">06.03.2017</text:p>
          </table:table-cell>
          <table:table-cell table:style-name="TableCell597">
            <text:p text:style-name="P598"><text:a office:title="Click per Dettagli" xlink:href="http://intralib/deliberenew/OpenDel.asp?D=62&amp;T=CC&amp;A=2017" office:target-frame-name="_top" xlink:show="replace"><text:span text:style-name="T599">DELIBERA C.C. N. 62 DEL 06.03.2017: INTERROGAZIONE PRESENTATA DAL CONSIGLIERE T. DE LUCA DEL GRUPPO CONSILIARE “M5S” E DAL CONSIGLIERE E. MELASECCHE DEL GRUPPO CONSILIARE “I LOVE TERNI”, AVENTE PER OGGETTO: “ESITI DISASTROSI DELLA RIORGANIZZAZIONE DEL PERSONALE DEL COMUNE DI TERNI” (PROT. N. 14215 DEL 31.01.2017).</text:span></text:a></text:p>
          </table:table-cell>
        </table:table-row>
        <table:table-row table:style-name="TableRow600">
          <table:table-cell table:style-name="TableCell601">
            <text:p text:style-name="P602">61</text:p>
          </table:table-cell>
          <table:table-cell table:style-name="TableCell603">
            <text:p text:style-name="P604">06.03.2017</text:p>
          </table:table-cell>
          <table:table-cell table:style-name="TableCell605">
            <text:p text:style-name="P606"><text:a office:title="Click per Dettagli" xlink:href="http://intralib/deliberenew/OpenDel.asp?D=61&amp;T=CC&amp;A=2017" office:target-frame-name="_top" xlink:show="replace"><text:span text:style-name="T607">DELIBERA C.C. N. 61 DEL 06.03.2017: INTERROGAZIONE PRESENTATA DAI CONSIGLIERI P. BRAGHIROLI, T. DE LUCA, F. PASCULLI, V. POCOCACIO E A. TRENTA DEL GRUPPO CONSILIARE “M5S”, AVENTE PER OGGETTO: “STATO DEI LOCALI DEL C.M.M., STUDI, UFFICI, TEATRI DI POSA E LUOGHI ESPOSITIVI” (PROT. N. 11260 DEL 25.01.2017).</text:span></text:a></text:p>
          </table:table-cell>
        </table:table-row>
        <table:table-row table:style-name="TableRow608">
          <table:table-cell table:style-name="TableCell609">
            <text:p text:style-name="P610">60</text:p>
          </table:table-cell>
          <table:table-cell table:style-name="TableCell611">
            <text:p text:style-name="P612">06.03.2017</text:p>
          </table:table-cell>
          <table:table-cell table:style-name="TableCell613">
            <text:p text:style-name="P614"><text:a office:title="Click per Dettagli" xlink:href="http://intralib/deliberenew/OpenDel.asp?D=60&amp;T=CC&amp;A=2017" office:target-frame-name="_top" xlink:show="replace"><text:span text:style-name="T615">DELIBERA C.C. N. 60 DEL 06.03.2017: INTERROGAZIONE PRESENTATA DAL CONSIGLIERE F. FILIPPONI DEL GRUPPO CONSILIARE “PD”, AVENTE PER OGGETTO: “POSSIBILITÀ DI CESSIONE O CONCESSIONE DEL DIRITTO DI SUPERFICIE DEI BOX PRESSO I MERCATI RIONALI” (PROT. N. 159786 DEL 05.11.2016).</text:span></text:a></text:p>
          </table:table-cell>
        </table:table-row>
        <table:table-row table:style-name="TableRow616">
          <table:table-cell table:style-name="TableCell617">
            <text:p text:style-name="P618">59</text:p>
          </table:table-cell>
          <table:table-cell table:style-name="TableCell619">
            <text:p text:style-name="P620">06.03.2017</text:p>
          </table:table-cell>
          <table:table-cell table:style-name="TableCell621">
            <text:p text:style-name="P622"><text:a office:title="Click per Dettagli" xlink:href="http://intralib/deliberenew/OpenDel.asp?D=59&amp;T=CC&amp;A=2017" office:target-frame-name="_top" xlink:show="replace"><text:span text:style-name="T623">DELIBERA C.C. N. 59 DEL 06.03.2017: INTERROGAZIONE PRESENTATA DAL CONSIGLIERE F. M. FERRANTI DEL GRUPPO CONSILIARE “FI”, AVENTE PER OGGETTO: “SITUAZIONE DI AGIBILITÀ DEGLI IMMOBILI DELL’ATER NEL TERRITORIO COMUNALE” (PROT. N. 14970 DEL 01.02.2017).</text:span></text:a></text:p>
          </table:table-cell>
        </table:table-row>
        <table:table-row table:style-name="TableRow624">
          <table:table-cell table:style-name="TableCell625">
            <text:p text:style-name="P626">58</text:p>
          </table:table-cell>
          <table:table-cell table:style-name="TableCell627">
            <text:p text:style-name="P628">06.03.2017</text:p>
          </table:table-cell>
          <table:table-cell table:style-name="TableCell629">
            <text:p text:style-name="P630"><text:a office:title="Click per Dettagli" xlink:href="http://intralib/deliberenew/OpenDel.asp?D=58&amp;T=CC&amp;A=2017" office:target-frame-name="_top" xlink:show="replace"><text:span text:style-name="T631">DELIBERA C.C. N. 58 DEL 06.03.2017: INTERROGAZIONE PRESENTATA DAL CONSIGLIERE M. C. CECCONI DEL GRUPPO CONSILIARE “FDI-AN”, AVENTE PER OGGETTO: “PROSPETTIVE DI CHIUSURA DELLA ALL FOODS SRL” (PROT. N. 14922 DEL 01.02.2017).</text:span></text:a></text:p>
          </table:table-cell>
        </table:table-row>
        <table:table-row table:style-name="TableRow632">
          <table:table-cell table:style-name="TableCell633">
            <text:p text:style-name="P634">57</text:p>
          </table:table-cell>
          <table:table-cell table:style-name="TableCell635">
            <text:p text:style-name="P636">06.03.2017</text:p>
          </table:table-cell>
          <table:table-cell table:style-name="TableCell637">
            <text:p text:style-name="P638"><text:a office:title="Click per Dettagli" xlink:href="http://intralib/deliberenew/OpenDel.asp?D=57&amp;T=CC&amp;A=2017" office:target-frame-name="_top" xlink:show="replace"><text:span text:style-name="T639">DELIBERA C.C. N. 57 DEL 06.03.2017: INTERROGAZIONE PRESENTATA DAI CONSIGLIERI T. DE LUCA, V. POCOCACIO, A. TRENTA E P. BRAGHIROLI DEL GRUPPO CONSILIARE “M5S”, AVENTE PER OGGETTO: “SOGGETTO CON COMPETENZE SPECIFICHE NEL SETTORE DELLA VALUTAZIONE DI PROGETTI CULTURALI, VALUTATORE DEL SISTEMA MUSEALE LOCALE E CONTROLLO DELL’OPERATO DELLO STESSO” (PROT. N. 11251 DEL 25.01.2017)</text:span></text:a></text:p>
          </table:table-cell>
        </table:table-row>
        <table:table-row table:style-name="TableRow640">
          <table:table-cell table:style-name="TableCell641">
            <text:p text:style-name="P642">56</text:p>
          </table:table-cell>
          <table:table-cell table:style-name="TableCell643">
            <text:p text:style-name="P644">06.03.2017</text:p>
          </table:table-cell>
          <table:table-cell table:style-name="TableCell645">
            <text:p text:style-name="P646"><text:a office:title="Click per Dettagli" xlink:href="http://intralib/deliberenew/OpenDel.asp?D=56&amp;T=CC&amp;A=2017" office:target-frame-name="_top" xlink:show="replace"><text:span text:style-name="T647">DELIBERA C.C. N. 56 DEL 06.03.2017: INTERROGAZIONE PRESENTATA DAL CONSIGLIERE F. PASCULLI DEL GRUPPO CONSILIARE “M5S”, AVENTE PER OGGETTO: “PAPIGNO E LA CITTÀ DEL CINEMA ACCORDO CON CINECITTÀ” (PROT. N. 21315 DEL 25.02.2017).</text:span></text:a></text:p>
          </table:table-cell>
        </table:table-row>
        <table:table-row table:style-name="TableRow648">
          <table:table-cell table:style-name="TableCell649">
            <text:p text:style-name="P650">55</text:p>
          </table:table-cell>
          <table:table-cell table:style-name="TableCell651">
            <text:p text:style-name="P652">06.03.2017</text:p>
          </table:table-cell>
          <table:table-cell table:style-name="TableCell653">
            <text:p text:style-name="P654"><text:a office:title="Click per Dettagli" xlink:href="http://intralib/deliberenew/OpenDel.asp?D=55&amp;T=CC&amp;A=2017" office:target-frame-name="_top" xlink:show="replace"><text:span text:style-name="T655">DELIBERA C.C. N. 55 DEL 06.03.2017: INTERROGAZIONE PRESENTATA DAI CONSIGLIERI T. DE LUCA, V. POCOCACIO, A. TRENTA E P. BRAGHIROLI DEL GRUPPO CONSILIARE “M5S”, AVENTE PER OGGETTO: “PAPIGNO E LA CITTÀ DEL CINEMA, QUALE DESTINO?” (PROT. N. 11203 DEL 25.01.2017)</text:span></text:a></text:p>
          </table:table-cell>
        </table:table-row>
        <table:table-row table:style-name="TableRow656">
          <table:table-cell table:style-name="TableCell657">
            <text:p text:style-name="P658">54</text:p>
          </table:table-cell>
          <table:table-cell table:style-name="TableCell659">
            <text:p text:style-name="P660">06.03.2017</text:p>
          </table:table-cell>
          <table:table-cell table:style-name="TableCell661">
            <text:p text:style-name="P662"><text:a office:title="Click per Dettagli" xlink:href="http://intralib/deliberenew/OpenDel.asp?D=54&amp;T=CC&amp;A=2017" office:target-frame-name="_top" xlink:show="replace"><text:span text:style-name="T663">DELIBERA C.C. N. 54 DEL 06.03.2017: INTERROGAZIONE PRESENTATA DAL CONSIGLIERE S. PICCININI DEL GRUPPO CONSILIARE “PD”, AVENTE PER OGGETTO: “COMPLETAMENTO SUPERSTRADA TERNI - RIETI” (PROT. N. 11275 DEL 25.01.2017)</text:span></text:a></text:p>
          </table:table-cell>
        </table:table-row>
        <table:table-row table:style-name="TableRow664">
          <table:table-cell table:style-name="TableCell665">
            <text:p text:style-name="P666">53</text:p>
          </table:table-cell>
          <table:table-cell table:style-name="TableCell667">
            <text:p text:style-name="P668">06.03.2017</text:p>
          </table:table-cell>
          <table:table-cell table:style-name="TableCell669">
            <text:p text:style-name="P670"><text:a office:title="Click per Dettagli" xlink:href="http://intralib/deliberenew/OpenDel.asp?D=53&amp;T=CC&amp;A=2017" office:target-frame-name="_top" xlink:show="replace"><text:span text:style-name="T671">DELIBERA C.C. N. 53 DEL 06.03.2017: INTERROGAZIONE PRESENTATA DAL CONSIGLIERE F. BRIZI DEL GRUPPO CONSILIARE FI, AVENTE PER OGGETTO: VERIFICA DEI PALAZZI PUBBLICI A SEGUITO DEGLI ULTIMI EVENTI SISMICI” (PROT. N. 8901 DEL 20.01.2017)</text:span></text:a></text:p>
          </table:table-cell>
        </table:table-row>
        <table:table-row table:style-name="TableRow672">
          <table:table-cell table:style-name="TableCell673">
            <text:p text:style-name="P674">52</text:p>
          </table:table-cell>
          <table:table-cell table:style-name="TableCell675">
            <text:p text:style-name="P676">06.03.2017</text:p>
          </table:table-cell>
          <table:table-cell table:style-name="TableCell677">
            <text:p text:style-name="P678"><text:a office:title="Click per Dettagli" xlink:href="http://intralib/deliberenew/OpenDel.asp?D=52&amp;T=CC&amp;A=2017" office:target-frame-name="_top" xlink:show="replace"><text:span text:style-name="T679">DELIBERA C.C. N. 52 DEL 06.03.2017:INTERROGAZIONE PRESENTATA DAL CONSIGLIERE F. CHIAPPINI DEL GRUPPO CONSILIARE “CITTAPERTA - TERNI DINAMICA”, AVENTE PER OGGETTO: “CENTRO DOCUMENTAZIONE PRESSA 12<text:s/></text:span><text:soft-page-break/><text:span text:style-name="T680">MILA TONNELLATE-VIA MASCIO” (PROT. N. 12995 DEL 30.01.2017)</text:span></text:a></text:p>
          </table:table-cell>
        </table:table-row>
        <table:table-row table:style-name="TableRow681">
          <table:table-cell table:style-name="TableCell682">
            <text:p text:style-name="P683">51</text:p>
          </table:table-cell>
          <table:table-cell table:style-name="TableCell684">
            <text:p text:style-name="P685">03/03/2017</text:p>
          </table:table-cell>
          <table:table-cell table:style-name="TableCell686">
            <text:p text:style-name="P687"><text:a office:title="Click per Dettagli" xlink:href="http://intralib/deliberenew/OpenDel.asp?D=51&amp;T=CC&amp;A=2017" office:target-frame-name="_top" xlink:show="replace"><text:span text:style-name="T688">DELIBERA C.C. N. 51 DEL 03.03.2017: ATTO DI INDIRIZZO PRESENTATO DAL CONSIGLIERE E. MELASECCHE DEL GRUPPO CONSILIARE "I LOVE TERNI", AVENTE PER OGGETTO: "QUARTIERE DI CARDETO, REALIZZAZIONE DI UNA PASSERELLA CICLOPEDONALE DI COLLEGAMENTO O IN ALTERNATIVA DI UN SOTTOPASSO CHE SUPERI LA LINEA FERROVIARIA E LO COLLEGHI CON GLI UFFICI FINANZIARI E L'AREA DIREZIONALE COMMERCIALE DI VIA BRAMANTE". (PROT. N. 14176 DEL 31.01.2017);<text:s/></text:span></text:a></text:p>
          </table:table-cell>
        </table:table-row>
        <table:table-row table:style-name="TableRow689">
          <table:table-cell table:style-name="TableCell690">
            <text:p text:style-name="P691">50</text:p>
          </table:table-cell>
          <table:table-cell table:style-name="TableCell692">
            <text:p text:style-name="P693">3/03/2017</text:p>
          </table:table-cell>
          <table:table-cell table:style-name="TableCell694">
            <text:p text:style-name="P695"><text:a office:title="Click per Dettagli" xlink:href="http://intralib/deliberenew/OpenDel.asp?D=50&amp;T=CC&amp;A=2017" office:target-frame-name="_top" xlink:show="replace"><text:span text:style-name="T696">DELIBERA C.C. N. 50 DEL 03.03.2017: ATTO DI INDIRIZZO PRESENTATO DAI CONSIGLIERI S. PICCININI E V. ORSINI DEL GRUPPO CONSILIARE “PD”, AVENTE PER OGGETTO: “CONTRATTI DI SERVIZIO SCADUTI - RINNOVO” (7042 DEL 17.01.2017). RINVIO IN COMMISSIONE.</text:span></text:a></text:p>
          </table:table-cell>
        </table:table-row>
        <table:table-row table:style-name="TableRow697">
          <table:table-cell table:style-name="TableCell698">
            <text:p text:style-name="P699">49</text:p>
          </table:table-cell>
          <table:table-cell table:style-name="TableCell700">
            <text:p text:style-name="P701">03.03.2017</text:p>
          </table:table-cell>
          <table:table-cell table:style-name="TableCell702">
            <text:p text:style-name="P703"><text:a office:title="Click per Dettagli" xlink:href="http://intralib/deliberenew/OpenDel.asp?D=49&amp;T=CC&amp;A=2017" office:target-frame-name="_top" xlink:show="replace"><text:span text:style-name="T704">DELIBERA C.C. N. 49 DEL 03.03.2017:PROPOSTA DI DELIBERAZIONE DI CONSIGLIO COMUNALE, AVENTE PER OGGETTO “REGOLAMENTO PER LA CONDUZIONE E LA GESTIONE DEGLI ORTI URBANI”. APPROVAZIONE ATTO EMENDATO.<text:s/></text:span></text:a></text:p>
          </table:table-cell>
        </table:table-row>
        <table:table-row table:style-name="TableRow705">
          <table:table-cell table:style-name="TableCell706">
            <text:p text:style-name="P707">48</text:p>
          </table:table-cell>
          <table:table-cell table:style-name="TableCell708">
            <text:p text:style-name="P709">03/03/2017</text:p>
          </table:table-cell>
          <table:table-cell table:style-name="TableCell710">
            <text:p text:style-name="P711"><text:a office:title="Click per Dettagli" xlink:href="http://intralib/deliberenew/OpenDel.asp?D=48&amp;T=CC&amp;A=2017" office:target-frame-name="_top" xlink:show="replace"><text:span text:style-name="T712">DELIBERA C.C. N. 48 DEL 03.03.2017: APPROVAZIONE CONVENZIONE PER GESTIONE ASSOCIATA DEI SERVIZI SOCIO-ASSISTENZIALI DELLA ZONA SOCIALE N. 10 IN ATTUAZIONE DELLA L.R. N.10 DEL 17 AGOSTO 2016. APPROVAZIONE.<text:s/></text:span></text:a></text:p>
          </table:table-cell>
        </table:table-row>
        <table:table-row table:style-name="TableRow713">
          <table:table-cell table:style-name="TableCell714">
            <text:p text:style-name="P715">47</text:p>
          </table:table-cell>
          <table:table-cell table:style-name="TableCell716">
            <text:p text:style-name="P717">03/03/2017</text:p>
          </table:table-cell>
          <table:table-cell table:style-name="TableCell718">
            <text:p text:style-name="P719"><text:a office:title="Click per Dettagli" xlink:href="http://intralib/deliberenew/OpenDel.asp?D=47&amp;T=CC&amp;A=2017" office:target-frame-name="_top" xlink:show="replace"><text:span text:style-name="T720">DELIBERA C.C. N. 47 DEL 03.03.2017: APPROVAZIONE REGOLAMENTO DELLE CONSULTE DI PARTECIPAZIONE TERRITORIALE (3^ VOTAZIONE). ATTO RESPINT</text:span></text:a></text:p>
          </table:table-cell>
        </table:table-row>
        <table:table-row table:style-name="TableRow721">
          <table:table-cell table:style-name="TableCell722">
            <text:p text:style-name="P723">46</text:p>
          </table:table-cell>
          <table:table-cell table:style-name="TableCell724">
            <text:p text:style-name="P725">3/3/2017</text:p>
          </table:table-cell>
          <table:table-cell table:style-name="TableCell726">
            <text:p text:style-name="P727"><text:a office:title="Click per Dettagli" xlink:href="http://intralib/deliberenew/OpenDel.asp?D=46&amp;T=CC&amp;A=2017" office:target-frame-name="_top" xlink:show="replace"><text:span text:style-name="T728">DELIBERA C.C. N. 46 DEL 03.03.2017: COMUNICAZIONI E PRESENTAZIONE DI ATTI.</text:span></text:a></text:p>
          </table:table-cell>
        </table:table-row>
        <table:table-row table:style-name="TableRow729">
          <table:table-cell table:style-name="TableCell730">
            <text:p text:style-name="P731">45</text:p>
          </table:table-cell>
          <table:table-cell table:style-name="TableCell732">
            <text:p text:style-name="P733">20/02/2017</text:p>
          </table:table-cell>
          <table:table-cell table:style-name="TableCell734">
            <text:p text:style-name="P735"><text:a office:title="Click per Dettagli" xlink:href="http://intralib/deliberenew/OpenDel.asp?D=45&amp;T=CC&amp;A=2017" office:target-frame-name="_top" xlink:show="replace"><text:span text:style-name="T736">DELIBERA C.C. N. 45 DEL 20.02.2017: A.I. PRESENTATO DAI CONS CAVICCHIOLI "PD" CHIAPPINI "CITTAPERTA - TERNI DINAMICA”, RICCI “SINISTRA PER TERNI” "PROGETTO TERNI”: "RECUPERO TEATRO VERDI" (PROT. N. 15601 DEL 02.02.2017); A I. PRESENTATO DAL CONSIGLIERE E. MELASECCHE "I LOVE TERNI", AVENTE PER OGGETTO: "TEATRO VERDI, PASSANO GLI ANNI, ……" (PROT. N. 16184 DEL 03.02.2017); - APPROVAZIONE. RINVIO IN COMMISSIONE CONSILIARE<text:s/></text:span></text:a></text:p>
          </table:table-cell>
        </table:table-row>
        <table:table-row table:style-name="TableRow737">
          <table:table-cell table:style-name="TableCell738">
            <text:p text:style-name="P739">44</text:p>
          </table:table-cell>
          <table:table-cell table:style-name="TableCell740">
            <text:p text:style-name="P741">06.02.2017</text:p>
          </table:table-cell>
          <table:table-cell table:style-name="TableCell742">
            <text:p text:style-name="P743"><text:a office:title="Click per Dettagli" xlink:href="http://intralib/deliberenew/OpenDel.asp?D=44&amp;T=CC&amp;A=2017" office:target-frame-name="_top" xlink:show="replace"><text:span text:style-name="T744">DELIBERA C.C. N. 44 DEL 06.02.2017:INTERROGAZIONE PRESENTATA DAL CONSIGLIERE F. BRIZI, F. M. FERRANTI E S. FATALE DEL GRUPPO CONSILIARE “F.I.”, DEL CONSIGLIERE A. TRENTA DEL GRUPPO CONSILIARE “M5S” E DAL CONSIGLIERE G. MASCIO DEL GRUPPO CONSILIARE “PROGETTO TERNI”, AVENTE PER OGGETTO: “CASCATA DELLE MARMORE SITO DOVE CELEBRARE I MATRIMONI” (PROT. N. 7407 DEL 17.01.2017).</text:span></text:a></text:p>
          </table:table-cell>
        </table:table-row>
        <table:table-row table:style-name="TableRow745">
          <table:table-cell table:style-name="TableCell746">
            <text:p text:style-name="P747">43</text:p>
          </table:table-cell>
          <table:table-cell table:style-name="TableCell748">
            <text:p text:style-name="P749">06.02.2017</text:p>
          </table:table-cell>
          <table:table-cell table:style-name="TableCell750">
            <text:p text:style-name="P751"><text:a office:title="Click per Dettagli" xlink:href="http://intralib/deliberenew/OpenDel.asp?D=43&amp;T=CC&amp;A=2017" office:target-frame-name="_top" xlink:show="replace"><text:span text:style-name="T752">DELIBERA C.C. N. 43 DEL 06.02.2017: INTERROGAZIONE PRESENTATA DAL CONSIGLIERE F. BRIZI DEL GRUPPO CONSILIARE “F.I.”, AVENTE PER OGGETTO: “AUMENTO FENOMENO DI ACCATTONAGGIO IN CITTÀ” (PROT. N. 179208 DEL 13.12.2016);</text:span></text:a></text:p>
          </table:table-cell>
        </table:table-row>
        <table:table-row table:style-name="TableRow753">
          <table:table-cell table:style-name="TableCell754">
            <text:p text:style-name="P755">42</text:p>
          </table:table-cell>
          <table:table-cell table:style-name="TableCell756">
            <text:p text:style-name="P757">06.02.2017</text:p>
          </table:table-cell>
          <table:table-cell table:style-name="TableCell758">
            <text:p text:style-name="P759"><text:a office:title="Click per Dettagli" xlink:href="http://intralib/deliberenew/OpenDel.asp?D=42&amp;T=CC&amp;A=2017" office:target-frame-name="_top" xlink:show="replace"><text:span text:style-name="T760">DELIBERA C.C. N. 42 DEL 06.02.2017: INTERROGAZIONE PRESENTATA DAL CONSIGLIERE F. BRIZI DEL GRUPPO CONSILIARE “F.I.”, AVENTE PER OGGETTO: “SERVIZIO SMS” (PROT. N. 152321 DEL 25.10.2016).</text:span></text:a></text:p>
          </table:table-cell>
        </table:table-row>
        <table:table-row table:style-name="TableRow761">
          <table:table-cell table:style-name="TableCell762">
            <text:p text:style-name="P763">41</text:p>
          </table:table-cell>
          <table:table-cell table:style-name="TableCell764">
            <text:p text:style-name="P765">06.02.2017</text:p>
          </table:table-cell>
          <table:table-cell table:style-name="TableCell766">
            <text:p text:style-name="P767"><text:a office:title="Click per Dettagli" xlink:href="http://intralib/deliberenew/OpenDel.asp?D=41&amp;T=CC&amp;A=2017" office:target-frame-name="_top" xlink:show="replace"><text:span text:style-name="T768">DELIBERA C.C. N. 41 DEL 06.02.2017: INTERROGAZIONE PRESENTATA DAL CONSIGLIERE G. MASCIO DEL GRUPPO CONSILIARE “PROGETTO TERNI” E DAL CONSIGLIERE F. BRIZI DEL GRUPPO CONSILIARE “F.I.”, AVENTE PER OGGETTO: “CHIUSURE SCUOLE CAUSA TERREMOTO” (PROT. N. 8311 DEL 19.01.2017).</text:span></text:a></text:p>
          </table:table-cell>
        </table:table-row>
        <table:table-row table:style-name="TableRow769">
          <table:table-cell table:style-name="TableCell770">
            <text:p text:style-name="P771">40</text:p>
          </table:table-cell>
          <table:table-cell table:style-name="TableCell772">
            <text:p text:style-name="P773">06.02.2017</text:p>
          </table:table-cell>
          <table:table-cell table:style-name="TableCell774">
            <text:p text:style-name="P775"><text:a office:title="Click per Dettagli" xlink:href="http://intralib/deliberenew/OpenDel.asp?D=40&amp;T=CC&amp;A=2017" office:target-frame-name="_top" xlink:show="replace"><text:span text:style-name="T776">DELIBERA G.C. N. 40 DEL 06.02.2017: INTERROGAZIONE PRESENTATA DAI CONSIGLIERI A. TRENTA, P. BRAGHIROLI, T. DE LUCA, F. PASCULLI E V. POCOCACIO DEL GRUPPO CONSILIARE “M5S”, AVENTE PER OGGETTO: “APPALTI SCADUTI, URGENTE INDIZIONE DI NUOVE GARE AD EVIDENZA PUBBLICA” (PROT. N. 179479 DEL 13.12.2016).</text:span></text:a></text:p>
          </table:table-cell>
        </table:table-row>
        <table:table-row table:style-name="TableRow777">
          <table:table-cell table:style-name="TableCell778">
            <text:p text:style-name="P779">39</text:p>
          </table:table-cell>
          <table:table-cell table:style-name="TableCell780">
            <text:p text:style-name="P781">06.02.2017</text:p>
          </table:table-cell>
          <table:table-cell table:style-name="TableCell782">
            <text:p text:style-name="P783"><text:a office:title="Click per Dettagli" xlink:href="http://intralib/deliberenew/OpenDel.asp?D=39&amp;T=CC&amp;A=2017" office:target-frame-name="_top" xlink:show="replace"><text:span text:style-name="T784">DELIBERA C.C. N.39 DEL 06.02.2017: INTERROGAZIONE PRESENTATA DAL CONSIGLIERE M. C. CECCONI DEL GRUPPO CONSILIARE “FDI-AN”, AVENTE PER OGGETTO: “PUBBLICAZIONE NON AUTORIZZATA E COMMERCIALIZZAZIONE DI RICERCHE SCIENTIFICHE DI VINCENZO PIRRO” (PROT. N. 135931 DEL 27.09.2016).</text:span></text:a></text:p>
          </table:table-cell>
        </table:table-row>
        <table:table-row table:style-name="TableRow785">
          <table:table-cell table:style-name="TableCell786">
            <text:p text:style-name="P787">38</text:p>
          </table:table-cell>
          <table:table-cell table:style-name="TableCell788">
            <text:p text:style-name="P789">06.02.2017</text:p>
          </table:table-cell>
          <table:table-cell table:style-name="TableCell790">
            <text:p text:style-name="P791"><text:a office:title="Click per Dettagli" xlink:href="http://intralib/deliberenew/OpenDel.asp?D=38&amp;T=CC&amp;A=2017" office:target-frame-name="_top" xlink:show="replace"><text:span text:style-name="T792">DELIBERA C.C. N.38 DEL 06.02.2017: INTERROGAZIONE PRESENTATA DAL CONSIGLIERE FEDERICO BRIZI DEL GRUPPO CONSILIARE “F.I.”, AVENTE PER OGGETTO: “VENDITA BENI COMUNALI” (PROT. N. 179216 DEL 13.12.2016).</text:span></text:a></text:p>
          </table:table-cell>
        </table:table-row>
        <table:table-row table:style-name="TableRow793">
          <table:table-cell table:style-name="TableCell794">
            <text:p text:style-name="P795">37</text:p>
          </table:table-cell>
          <table:table-cell table:style-name="TableCell796">
            <text:p text:style-name="P797">06.02.2017</text:p>
          </table:table-cell>
          <table:table-cell table:style-name="TableCell798">
            <text:p text:style-name="P799"><text:a office:title="Click per Dettagli" xlink:href="http://intralib/deliberenew/OpenDel.asp?D=37&amp;T=CC&amp;A=2017" office:target-frame-name="_top" xlink:show="replace"><text:span text:style-name="T800">DELIBERA C.C. N.37 DEL 06.02.2017: INTERROGAZIONE PRESENTATA DAL CONSIGLIERE M. C. CECCONI DEL GRUPPO CONSILIARE “RICOGNIZIONE DEBITI/CREDITI CON LE SOCIETÀ PARTECIPATE” (PROT. N. 7956 DEL 19.01.2017).</text:span></text:a></text:p>
          </table:table-cell>
        </table:table-row>
        <table:table-row table:style-name="TableRow801">
          <table:table-cell table:style-name="TableCell802">
            <text:p text:style-name="P803">36</text:p>
          </table:table-cell>
          <table:table-cell table:style-name="TableCell804">
            <text:p text:style-name="P805">06.02.2017</text:p>
          </table:table-cell>
          <table:table-cell table:style-name="TableCell806">
            <text:p text:style-name="P807"><text:a office:title="Click per Dettagli" xlink:href="http://intralib/deliberenew/OpenDel.asp?D=36&amp;T=CC&amp;A=2017" office:target-frame-name="_top" xlink:show="replace"><text:span text:style-name="T808">DELIBERA C.C. N.36 DEL 06.02.2017: INTERROGAZIONE PRESENTATA DAL CONSIGLIERE M. C. CECCONI DEL GRUPPO CONSILIARE “QUALE INVENTARIO DELLE PROPRIETÀ DELL’ENTE?” (PROT. N. 7954 DEL 19.01.2017).</text:span></text:a></text:p>
          </table:table-cell>
        </table:table-row>
        <table:table-row table:style-name="TableRow809">
          <table:table-cell table:style-name="TableCell810">
            <text:p text:style-name="P811">35</text:p>
          </table:table-cell>
          <table:table-cell table:style-name="TableCell812">
            <text:p text:style-name="P813">06.02.2017</text:p>
          </table:table-cell>
          <table:table-cell table:style-name="TableCell814">
            <text:p text:style-name="P815"><text:a office:title="Click per Dettagli" xlink:href="http://intralib/deliberenew/OpenDel.asp?D=35&amp;T=CC&amp;A=2017" office:target-frame-name="_top" xlink:show="replace"><text:span text:style-name="T816">DELIBERA C.C. N.35 DEL 06.02.2017: INTERROGAZIONE PRESENTATA DAL CONSIGLIERE M C CECCONI DEL GRUPPO CONSILIARE “CESSIONE DELLA SOCIETÀ DI GESTIONE DELLE FARMACIE COMUNALI” (PROT.N 7952 DEL 19.01.2017).<text:s/></text:span></text:a></text:p>
          </table:table-cell>
        </table:table-row>
        <table:table-row table:style-name="TableRow817">
          <table:table-cell table:style-name="TableCell818">
            <text:p text:style-name="P819">34</text:p>
          </table:table-cell>
          <table:table-cell table:style-name="TableCell820">
            <text:p text:style-name="P821">06.02.2017</text:p>
          </table:table-cell>
          <table:table-cell table:style-name="TableCell822">
            <text:p text:style-name="P823"><text:a office:title="Click per Dettagli" xlink:href="http://intralib/deliberenew/OpenDel.asp?D=34&amp;T=CC&amp;A=2017" office:target-frame-name="_top" xlink:show="replace"><text:span text:style-name="T824">DELIBERA C.C. N.34 DEL 06.02.2017: INTERROGAZIONE PRESENTATA DAL CONSIGLIERE M C CECCONI DEL GRUPPO CONSILIARE “FDI-AN”, AVENTE PER OGGETTO: QUALI MISURE PER RIPIANARE NEL PROSSIMO QUINQUENNIO ANCHE IL DISAVANZO DA RIACCERTAMENTO DEI RESIDUI (PROT.N. 7950 DEL 19.01.2017).</text:span></text:a></text:p>
          </table:table-cell>
        </table:table-row>
        <table:table-row table:style-name="TableRow825">
          <table:table-cell table:style-name="TableCell826">
            <text:p text:style-name="P827">33</text:p>
          </table:table-cell>
          <table:table-cell table:style-name="TableCell828">
            <text:p text:style-name="P829">06.02.2017</text:p>
          </table:table-cell>
          <table:table-cell table:style-name="TableCell830">
            <text:p text:style-name="P831"><text:a office:title="Click per Dettagli" xlink:href="http://intralib/deliberenew/OpenDel.asp?D=33&amp;T=CC&amp;A=2017" office:target-frame-name="_top" xlink:show="replace"><text:span text:style-name="T832">DELIBERA C.C. N.33 DEL 06.02.2017: INTERROGAZIONE PRESENTATA DAL CONSIGLIERE F. FILIPPONI DEL GRUPPO CONSILIARE “PD”, AVENTE PER OGGETTO: “VALORIZZAZIONE PATRIMONIO COMUNALE PRESSO LA FRAZIONE DI CESI” (PROT.N. 185279 DEL 27.12.2016).</text:span></text:a></text:p>
          </table:table-cell>
        </table:table-row>
        <table:table-row table:style-name="TableRow833">
          <table:table-cell table:style-name="TableCell834">
            <text:p text:style-name="P835">32</text:p>
          </table:table-cell>
          <table:table-cell table:style-name="TableCell836">
            <text:p text:style-name="P837">06.02.2017</text:p>
          </table:table-cell>
          <table:table-cell table:style-name="TableCell838">
            <text:p text:style-name="P839"><text:a office:title="Click per Dettagli" xlink:href="http://intralib/deliberenew/OpenDel.asp?D=32&amp;T=CC&amp;A=2017" office:target-frame-name="_top" xlink:show="replace"><text:span text:style-name="T840">DELIBERA C.C. N.32 DEL 06.02.2017: INTERROGAZIONE PRESENTATA DAI CONSIGLIERI F. PASCULLI,E A. TRENTA DEL GRUPPO CONSILIARE “M5S”, AVENTE PER OGGETTO: “GRAVE STATO DI ABBANDONO E PERICOLOSITÀ DELLA STRUTTURA EX-CONVENTO COLLE DELL’ORO (PROT.N. 174179 DEL 01.12.2016).<text:s/></text:span></text:a></text:p>
          </table:table-cell>
        </table:table-row>
        <table:table-row table:style-name="TableRow841">
          <table:table-cell table:style-name="TableCell842">
            <text:p text:style-name="P843">31</text:p>
          </table:table-cell>
          <table:table-cell table:style-name="TableCell844">
            <text:p text:style-name="P845">06.02.201</text:p>
          </table:table-cell>
          <table:table-cell table:style-name="TableCell846">
            <text:p text:style-name="P847"><text:a office:title="Click per Dettagli" xlink:href="http://intralib/deliberenew/OpenDel.asp?D=31&amp;T=CC&amp;A=2017" office:target-frame-name="_top" xlink:show="replace"><text:span text:style-name="T848">DELIBERA C.C. N.31 DEL 06.02.2017: INTERROGAZIONE PRESENTATA DAL CONSIGLIERE M. C. CECCONI DEL GRUPPO CONSILIARE “FDI-AN”, AVENTE PER OGGETTO: “QUALE FUTURO E QUALI IPOTESI DI BILANCIO PER L’EX MERCATO COPERTO?” (PROT. N. 135922 DEL 27.09.2016).</text:span></text:a></text:p>
          </table:table-cell>
        </table:table-row>
        <table:table-row table:style-name="TableRow849">
          <table:table-cell table:style-name="TableCell850">
            <text:p text:style-name="P851">30</text:p>
          </table:table-cell>
          <table:table-cell table:style-name="TableCell852">
            <text:p text:style-name="P853">06.02.2017</text:p>
          </table:table-cell>
          <table:table-cell table:style-name="TableCell854">
            <text:p text:style-name="P855"><text:a office:title="Click per Dettagli" xlink:href="http://intralib/deliberenew/OpenDel.asp?D=30&amp;T=CC&amp;A=2017" office:target-frame-name="_top" xlink:show="replace"><text:span text:style-name="T856">DELIBERA C.C. N.30 DEL 06.02.2017: INTERROGAZIONE PRESENTATA DAL CONSIGLIERE E. MELASECCHE DEL GRUPPO CONSILIARE “I LOVE TERNI”, AVENTE PER OGGETTO: “PRIORITÀ LOGICHE NELLA VENDITA DEI BENI DEL COMUNE. QUALI RAGIONI PORTANO A SVENDERE LA PALAZZINA DELLA EX FORESTERIA DELLA TERNI, BENE DI ARCHEOLOGIA INDUSTRIALE ACQUISTATA PER FARNE LA SEDE DEL POLO UNIVERSITARIO MENTRE LA VILLA PALMETTA SEMBRA DIVENTATO BENE INDISPONIBILE?” (PROT. N. 135808 DEL 27.09.2016).</text:span></text:a></text:p>
          </table:table-cell>
        </table:table-row>
        <table:table-row table:style-name="TableRow857">
          <table:table-cell table:style-name="TableCell858">
            <text:p text:style-name="P859">29</text:p>
          </table:table-cell>
          <table:table-cell table:style-name="TableCell860">
            <text:p text:style-name="P861">06.02.2017</text:p>
          </table:table-cell>
          <table:table-cell table:style-name="TableCell862">
            <text:p text:style-name="P863"><text:a office:title="Click per Dettagli" xlink:href="http://intralib/deliberenew/OpenDel.asp?D=29&amp;T=CC&amp;A=2017" office:target-frame-name="_top" xlink:show="replace"><text:span text:style-name="T864">DELIBERA C.C. N.29 DEL 06.02.2017: INTERROGAZIONE PRESENTATA DAI CONSIGLIERI F. FILIPPONI, S. PICCININI,<text:s/></text:span><text:soft-page-break/><text:span text:style-name="T865">V. MASIELLO DEL GRUPPO CONSILIARE “PD”, AVENTE PER OGGETTO: “MANUTENZIONE PRESSO SCUOLA PER L’INFANZIA E PRIMARIA DON MILANI A CASALI DI PAPIGNO” (PROT. N. 6076 DEL 16.01.2016);</text:span></text:a></text:p>
          </table:table-cell>
        </table:table-row>
        <table:table-row table:style-name="TableRow866">
          <table:table-cell table:style-name="TableCell867">
            <text:p text:style-name="P868">28</text:p>
          </table:table-cell>
          <table:table-cell table:style-name="TableCell869">
            <text:p text:style-name="P870">06.02.2017</text:p>
          </table:table-cell>
          <table:table-cell table:style-name="TableCell871">
            <text:p text:style-name="P872"><text:a office:title="Click per Dettagli" xlink:href="http://intralib/deliberenew/OpenDel.asp?D=28&amp;T=CC&amp;A=2017" office:target-frame-name="_top" xlink:show="replace"><text:span text:style-name="T873">DELIBERA C.C. N.28 DEL 06.02.2017:INTERROGAZIONE PRESENTATA DAI CONSIGLIERI P. BRAGHIROLI, V. POCOCACIO, A. TRENTA DEL GRUPPO CONSILIARE “M5S”, AVENTE PER OGGETTO: “SOPRALLUOGHI POST SISMA” (PROT. N. 182932 DEL 20.12.2016).</text:span></text:a></text:p>
          </table:table-cell>
        </table:table-row>
        <table:table-row table:style-name="TableRow874">
          <table:table-cell table:style-name="TableCell875">
            <text:p text:style-name="P876">27</text:p>
          </table:table-cell>
          <table:table-cell table:style-name="TableCell877">
            <text:p text:style-name="P878">30/01/2017</text:p>
          </table:table-cell>
          <table:table-cell table:style-name="TableCell879">
            <text:p text:style-name="P880"><text:a office:title="Click per Dettagli" xlink:href="http://intralib/deliberenew/OpenDel.asp?D=27&amp;T=CC&amp;A=2017" office:target-frame-name="_top" xlink:show="replace"><text:span text:style-name="T881">DCC 27 30/01/2017:APPROVAZIONE REGOLAMENTO DELLE CONSULTE DI PARTECIPAZIONE TERRITORIALE (3° VOTAZIONE). MANCANZA NUMERO LEGALE.<text:s/></text:span></text:a></text:p>
          </table:table-cell>
        </table:table-row>
        <table:table-row table:style-name="TableRow882">
          <table:table-cell table:style-name="TableCell883">
            <text:p text:style-name="P884">26</text:p>
          </table:table-cell>
          <table:table-cell table:style-name="TableCell885">
            <text:p text:style-name="P886">30/01/2017</text:p>
          </table:table-cell>
          <table:table-cell table:style-name="TableCell887">
            <text:p text:style-name="P888"><text:a office:title="Click per Dettagli" xlink:href="http://intralib/deliberenew/OpenDel.asp?D=26&amp;T=CC&amp;A=2017" office:target-frame-name="_top" xlink:show="replace"><text:span text:style-name="T889">DCC 26 30/01/2017:RELAZIONE DELLA COMMISSIONE CONTROLLO E GARANZIA AVENTE PER OGGETTO: “SERVIZIO DI PRODUZIONE PASTI PREPARATI IN LOCO E TRASPORTATI PRESSO LE SCUOLE”.</text:span></text:a></text:p>
          </table:table-cell>
        </table:table-row>
        <table:table-row table:style-name="TableRow890">
          <table:table-cell table:style-name="TableCell891">
            <text:p text:style-name="P892">25</text:p>
          </table:table-cell>
          <table:table-cell table:style-name="TableCell893">
            <text:p text:style-name="P894">30/01/2017</text:p>
          </table:table-cell>
          <table:table-cell table:style-name="TableCell895">
            <text:p text:style-name="P896"><text:a office:title="Click per Dettagli" xlink:href="http://intralib/deliberenew/OpenDel.asp?D=25&amp;T=CC&amp;A=2017" office:target-frame-name="_top" xlink:show="replace"><text:span text:style-name="T897">DCC 25 30/01/2017:ATTO DI INDIRIZZO: “TEATRO VERDI, PASSANO GLI ANNI, SI CONTINUA A PERDERE TEMPO E GETTARE AL VENTO DENARO PUBBLICO E POTENZIALI FINANZIAMENTI, SI IMPONE UN CONSIGLIO COMUNALE STRAORDINARIO ED APERTO ALLA CITTÀ, CON CUI LA GIUNTA SI CONFRONTI, UNA VOLTA PER TUTTE, CON IL CONSIGLIO E CON I CITTADINI E DICA ESPLICITAMENTE COSA INTENDE FARE, PRESENTANDO UN PIANO PROGRAMMA CON SOLUZIONI, IMPEGNI, DATE DA RISPETTARE PROT. N. 9817 DEL 23.01.201. RINVIO</text:span></text:a></text:p>
          </table:table-cell>
        </table:table-row>
        <table:table-row table:style-name="TableRow898">
          <table:table-cell table:style-name="TableCell899">
            <text:p text:style-name="P900">24</text:p>
          </table:table-cell>
          <table:table-cell table:style-name="TableCell901">
            <text:p text:style-name="P902">30/01/2017</text:p>
          </table:table-cell>
          <table:table-cell table:style-name="TableCell903">
            <text:p text:style-name="P904"><text:a office:title="Click per Dettagli" xlink:href="http://intralib/deliberenew/OpenDel.asp?D=24&amp;T=CC&amp;A=2017" office:target-frame-name="_top" xlink:show="replace"><text:span text:style-name="T905">DELIBERA C.C. N. 24 DEL 30.01.2017: ATTO DI INDIRIZZO DELLA 2^ COMMISSIONE CONSILIARE AVENTE PER OGGETTO “EROGAZIONE CONTRIBUTI AFFIDI FAMIGLIARI”. APPROVAZIONE.<text:s/></text:span></text:a></text:p>
          </table:table-cell>
        </table:table-row>
        <table:table-row table:style-name="TableRow906">
          <table:table-cell table:style-name="TableCell907">
            <text:p text:style-name="P908">23</text:p>
          </table:table-cell>
          <table:table-cell table:style-name="TableCell909">
            <text:p text:style-name="P910">30/01/2017</text:p>
          </table:table-cell>
          <table:table-cell table:style-name="TableCell911">
            <text:p text:style-name="P912"><text:a office:title="Click per Dettagli" xlink:href="http://intralib/deliberenew/OpenDel.asp?D=23&amp;T=CC&amp;A=2017" office:target-frame-name="_top" xlink:show="replace"><text:span text:style-name="T913">DCC 23 30/01/2017:CONVENZIONE PER GESTIONE ASSOCIATA DEI SERVIZI SOCIO-ASSISTENZIALI DELLA ZONA SOCIALE N. 10 IN ATTUAZIONE DELLA L.R. N.10 DEL 17 AGOSTO 2016. PRESENTAZIONE DI EMENDAMENTI. RINVIO.</text:span></text:a></text:p>
          </table:table-cell>
        </table:table-row>
        <table:table-row table:style-name="TableRow914">
          <table:table-cell table:style-name="TableCell915">
            <text:p text:style-name="P916">22</text:p>
          </table:table-cell>
          <table:table-cell table:style-name="TableCell917">
            <text:p text:style-name="P918">30.01.2017</text:p>
          </table:table-cell>
          <table:table-cell table:style-name="TableCell919">
            <text:p text:style-name="P920"><text:a office:title="Click per Dettagli" xlink:href="http://intralib/deliberenew/OpenDel.asp?D=22&amp;T=CC&amp;A=2017" office:target-frame-name="_top" xlink:show="replace"><text:span text:style-name="T921">DELIBERA C.C. N. 22 DEL 30.01.2017:COMUNICAZIONI E PRESENTAZIONE DI ATTI. INVERSIONE PUNTI ALL’ODG.<text:s/></text:span></text:a></text:p>
          </table:table-cell>
        </table:table-row>
        <table:table-row table:style-name="TableRow922">
          <table:table-cell table:style-name="TableCell923">
            <text:p text:style-name="P924">21</text:p>
          </table:table-cell>
          <table:table-cell table:style-name="TableCell925">
            <text:p text:style-name="P926">24.01.2017</text:p>
          </table:table-cell>
          <table:table-cell table:style-name="TableCell927">
            <text:p text:style-name="P928"><text:a office:title="Click per Dettagli" xlink:href="http://intralib/deliberenew/OpenDel.asp?D=21&amp;T=CC&amp;A=2017" office:target-frame-name="_top" xlink:show="replace"><text:span text:style-name="T929">DELIBERA C.C. N. 21 DEL 24.01.2017: APPROVAZIONE NOTA DI AGGIORNAMENTO DEL DOCUMENTO UNICO DI PROGRAMMAZIONE – DUP – 2017/2019 E RELATIVI DOCUMENTI PROGRAMMATORI ALLEGATI.</text:span></text:a></text:p>
          </table:table-cell>
        </table:table-row>
        <table:table-row table:style-name="TableRow930">
          <table:table-cell table:style-name="TableCell931">
            <text:p text:style-name="P932">20</text:p>
          </table:table-cell>
          <table:table-cell table:style-name="TableCell933">
            <text:p text:style-name="P934">24.01.2017</text:p>
          </table:table-cell>
          <table:table-cell table:style-name="TableCell935">
            <text:p text:style-name="P936"><text:a office:title="Click per Dettagli" xlink:href="http://intralib/deliberenew/OpenDel.asp?D=20&amp;T=CC&amp;A=2017" office:target-frame-name="_top" xlink:show="replace"><text:span text:style-name="T937">DELIBERA C.C. N. 20 DEL 24.01.2017: APPROVAZIONE NOTA DI AGGIORNAMENTO DEL DOCUMENTO UNICO DI PROGRAMMAZIONE – DUP – 2017/2019 E RELATIVI DOCUMENTI PROGRAMMATORI ALLEGATI; PRESENTAZIONE E VOTAZIONE DI ATTI DI INDIRIZZO ED EMENDAMENTI.<text:s/></text:span></text:a></text:p>
          </table:table-cell>
        </table:table-row>
        <table:table-row table:style-name="TableRow938">
          <table:table-cell table:style-name="TableCell939">
            <text:p text:style-name="P940">19</text:p>
          </table:table-cell>
          <table:table-cell table:style-name="TableCell941">
            <text:p text:style-name="P942">24.01.2017</text:p>
          </table:table-cell>
          <table:table-cell table:style-name="TableCell943">
            <text:p text:style-name="P944"><text:a office:title="Click per Dettagli" xlink:href="http://intralib/deliberenew/OpenDel.asp?D=19&amp;T=CC&amp;A=2017" office:target-frame-name="_top" xlink:show="replace"><text:span text:style-name="T945">COMUNICAZIONI E PRESENTAZIONE ATTI.</text:span></text:a></text:p>
          </table:table-cell>
        </table:table-row>
        <table:table-row table:style-name="TableRow946">
          <table:table-cell table:style-name="TableCell947">
            <text:p text:style-name="P948">18</text:p>
          </table:table-cell>
          <table:table-cell table:style-name="TableCell949">
            <text:p text:style-name="P950">16/01/2017</text:p>
          </table:table-cell>
          <table:table-cell table:style-name="TableCell951">
            <text:p text:style-name="P952"><text:a office:title="Click per Dettagli" xlink:href="http://intralib/deliberenew/OpenDel.asp?D=18&amp;T=CC&amp;A=2017" office:target-frame-name="_top" xlink:show="replace"><text:span text:style-name="T953">DCC 18 16 01 2017:ATTO DI INDIRIZZO “INTRODUZIONE DI ELENCHI DEGLI OPERATORI ECONOMICI DA INVITARE A GARE DI APPALTO DI LAVORI, SERVIZI E FORNITURE MEDIANTE PROCEDURA NEGOZIATA E PER AFFIDAMENTI IN ECONOMIA TRAMITE IL METODO DELLA ROTAZIONE E TRASPARENZA” (PROT. N. 179156 DEL 13.12.2016) INVIO IN 1^ COMMISSIONE CONSILIARE.</text:span></text:a></text:p>
          </table:table-cell>
        </table:table-row>
        <table:table-row table:style-name="TableRow954">
          <table:table-cell table:style-name="TableCell955">
            <text:p text:style-name="P956">17</text:p>
          </table:table-cell>
          <table:table-cell table:style-name="TableCell957">
            <text:p text:style-name="P958">16/01/2017</text:p>
          </table:table-cell>
          <table:table-cell table:style-name="TableCell959">
            <text:p text:style-name="P960"><text:a office:title="Click per Dettagli" xlink:href="http://intralib/deliberenew/OpenDel.asp?D=17&amp;T=CC&amp;A=2017" office:target-frame-name="_top" xlink:show="replace"><text:span text:style-name="T961">DCC 17 16 01 2017:ATTO DI INDIRIZZO AVENTE PER OGGETTO: “AFFIDAMENTO DI INCARICHI PER SERVIZI DI INGEGNERIA E ARCHITETTURA (PROGETTAZIONE DIREZIONE LAVORI, COORDINAMENTO DELLA SICUREZZA IN FASE DI PROGETTAZIONE ED ESECUZIONE, COLLAUDO): ISTITUZIONE ELENCO DI PROFESSIONISTI” (PROT. N. 179064 DEL 13.12.2016). INVIO IN 1^ COMMISSIONE CONSILIARE</text:span></text:a></text:p>
          </table:table-cell>
        </table:table-row>
        <table:table-row table:style-name="TableRow962">
          <table:table-cell table:style-name="TableCell963">
            <text:p text:style-name="P964">16</text:p>
          </table:table-cell>
          <table:table-cell table:style-name="TableCell965">
            <text:p text:style-name="P966">16/01/2017</text:p>
          </table:table-cell>
          <table:table-cell table:style-name="TableCell967">
            <text:p text:style-name="P968"><text:a office:title="Click per Dettagli" xlink:href="http://intralib/deliberenew/OpenDel.asp?D=16&amp;T=CC&amp;A=2017" office:target-frame-name="_top" xlink:show="replace"><text:span text:style-name="T969">DCC 16 16 01 2017:ATTO DI INDIRIZZO “VIOLAZIONE DEL CONTRATTO IN ESSERE CON LA BUTCHER SERVICE PER LA<text:s/></text:span><text:soft-page-break/><text:span text:style-name="T970">GESTIONE DEL MATTATOIO” (PROT. N. 179013 DEL 13.12.2016). INVIO IN 1^ COMMISSIONE CONSILIARE</text:span></text:a></text:p>
          </table:table-cell>
        </table:table-row>
        <table:table-row table:style-name="TableRow971">
          <table:table-cell table:style-name="TableCell972">
            <text:p text:style-name="P973">15</text:p>
          </table:table-cell>
          <table:table-cell table:style-name="TableCell974">
            <text:p text:style-name="P975">16/01/2017</text:p>
          </table:table-cell>
          <table:table-cell table:style-name="TableCell976">
            <text:p text:style-name="P977"><text:a office:title="Click per Dettagli" xlink:href="http://intralib/deliberenew/OpenDel.asp?D=15&amp;T=CC&amp;A=2017" office:target-frame-name="_top" xlink:show="replace"><text:span text:style-name="T978">DCC.15 16 01 2017:ATTO DI INDIRIZZO “ATTI VANDALICI PRESSO I GIARDINI PUBBLICI LA PASSEGGIATA. VIDEOSORVEGLIANZA: MANCATA ATTUAZIONE DELL’ATTO DI INDIRIZZO DEL MOVIMENTO 5 STELLE APPROVATO IN CONSIGLIO COMUNALE” (PROT. N. 178993 DEL 13.12.2016). APPROVAZIONE.</text:span></text:a></text:p>
          </table:table-cell>
        </table:table-row>
        <table:table-row table:style-name="TableRow979">
          <table:table-cell table:style-name="TableCell980">
            <text:p text:style-name="P981">14</text:p>
          </table:table-cell>
          <table:table-cell table:style-name="TableCell982">
            <text:p text:style-name="P983">16/01/2017</text:p>
          </table:table-cell>
          <table:table-cell table:style-name="TableCell984">
            <text:p text:style-name="P985"><text:a office:title="Click per Dettagli" xlink:href="http://intralib/deliberenew/OpenDel.asp?D=14&amp;T=CC&amp;A=2017" office:target-frame-name="_top" xlink:show="replace"><text:span text:style-name="T986">DCC 14 16/01/2017:ATTO DI INDIRIZZO AVENTE PER OGGETTO: “IMMEDIATO RINNOVO DELL’ASSICURAZIONE COMUNALE RELATIVA ALLA TUTELA DEL PATRIMONIO ARTISTICO” (PROT. N. 178973/2016). ATTO GIÀ APPROVATO CON DELIBERAZIONE DI CONSIGLIO COMUNALE N. 389 DEL 21 NOVEMBRE 2016</text:span></text:a></text:p>
          </table:table-cell>
        </table:table-row>
        <table:table-row table:style-name="TableRow987">
          <table:table-cell table:style-name="TableCell988">
            <text:p text:style-name="P989">13</text:p>
          </table:table-cell>
          <table:table-cell table:style-name="TableCell990">
            <text:p text:style-name="P991">16/01/2017</text:p>
          </table:table-cell>
          <table:table-cell table:style-name="TableCell992">
            <text:p text:style-name="P993"><text:a office:title="Click per Dettagli" xlink:href="http://intralib/deliberenew/OpenDel.asp?D=13&amp;T=CC&amp;A=2017" office:target-frame-name="_top" xlink:show="replace"><text:span text:style-name="T994">DELIB CC 13 16/01/2017:ATTO DI INDIRIZZO AVENTE PER OGGETTO “ATTESTAZIONE IDONEITÀ ABITATIVA MODIFICA REGOLAMENTO OPERATIVO PER IL RILASCIO DEL CERTIFICATO DI IDONEITÀ ABITATIVA” (PROT. N. 178932 DEL 13.12.2016) - INVIO IN 1^ E 2^ COMMISSIONE CONSILIARE.</text:span></text:a></text:p>
          </table:table-cell>
        </table:table-row>
        <table:table-row table:style-name="TableRow995">
          <table:table-cell table:style-name="TableCell996">
            <text:p text:style-name="P997">12</text:p>
          </table:table-cell>
          <table:table-cell table:style-name="TableCell998">
            <text:p text:style-name="P999">16.01.2017</text:p>
          </table:table-cell>
          <table:table-cell table:style-name="TableCell1000">
            <text:p text:style-name="P1001"><text:a office:title="Click per Dettagli" xlink:href="http://intralib/deliberenew/OpenDel.asp?D=12&amp;T=CC&amp;A=2017" office:target-frame-name="_top" xlink:show="replace"><text:span text:style-name="T1002">DELIBERA C.C. N. 12 DEL 16.01.2017: ATTO DI INDIRIZZO PRESENTATO DAL CONSIGLIERE E. MELASECCHE DEL GRUPPO CONSILIARE "I LOVE TERNI" (PROT. N. 169859 DEL 23.11.2016) – APPROVAZIONE ATTO EMENDATO.</text:span></text:a></text:p>
          </table:table-cell>
        </table:table-row>
        <table:table-row table:style-name="TableRow1003">
          <table:table-cell table:style-name="TableCell1004">
            <text:p text:style-name="P1005">11</text:p>
          </table:table-cell>
          <table:table-cell table:style-name="TableCell1006">
            <text:p text:style-name="P1007">16.01.2107</text:p>
          </table:table-cell>
          <table:table-cell table:style-name="TableCell1008">
            <text:p text:style-name="P1009"><text:a office:title="Click per Dettagli" xlink:href="http://intralib/deliberenew/OpenDel.asp?D=11&amp;T=CC&amp;A=2017" office:target-frame-name="_top" xlink:show="replace"><text:span text:style-name="T1010">ATTO DI INDIRIZZO AVENTE PER OGGETTO: "PAGAMENTI IN RITARDO DEL COMUNE, FENOMENO PREOCCUPANTE CHE TORNA A METTERE IN DIFFICOLTÀ LE IMPRESE E L'ECONOMIA LOCALE" (PROT. N. 169841 DEL 23.11.2016) - INVIO IN 3^ COMMISSIONE CONSILIARE</text:span></text:a></text:p>
          </table:table-cell>
        </table:table-row>
        <table:table-row table:style-name="TableRow1011">
          <table:table-cell table:style-name="TableCell1012">
            <text:p text:style-name="P1013">10</text:p>
          </table:table-cell>
          <table:table-cell table:style-name="TableCell1014">
            <text:p text:style-name="P1015">16.01.2017</text:p>
          </table:table-cell>
          <table:table-cell table:style-name="TableCell1016">
            <text:p text:style-name="P1017"><text:a office:title="Click per Dettagli" xlink:href="http://intralib/deliberenew/OpenDel.asp?D=10&amp;T=CC&amp;A=2017" office:target-frame-name="_top" xlink:show="replace"><text:span text:style-name="T1018">ATTO DI INDIRIZZO, AVENTE PER OGGETTO: "PIEDILUCO, FENOMENI DI SCIVOLAMENTO VERSO IL LAGO. ASSOLUTA NECESSITÀ DI IMPEGNI IN MERITO DA PARTE DEL COMUNE DI TERNI" (PROT. N. 179258 DEL 13.12.2016) - INVIO IN 1^ COMMISSIONE CONSILIARE<text:s/></text:span></text:a></text:p>
          </table:table-cell>
        </table:table-row>
        <table:table-row table:style-name="TableRow1019">
          <table:table-cell table:style-name="TableCell1020">
            <text:p text:style-name="P1021">9</text:p>
          </table:table-cell>
          <table:table-cell table:style-name="TableCell1022">
            <text:p text:style-name="P1023">16.01.2017</text:p>
          </table:table-cell>
          <table:table-cell table:style-name="TableCell1024">
            <text:p text:style-name="P1025"><text:a office:title="Click per Dettagli" xlink:href="http://intralib/deliberenew/OpenDel.asp?D=9&amp;T=CC&amp;A=2017" office:target-frame-name="_top" xlink:show="replace"><text:span text:style-name="T1026">ATTO DI INDIRIZZO AVENTE PER OGGETTO "VENDITA BIGLIETTI ON LINE PER LA CASCATA DELLE MARMORE" (PROT. N. 179056 DEL 13.12.2016) - APPROVAZIONE.</text:span></text:a></text:p>
          </table:table-cell>
        </table:table-row>
        <table:table-row table:style-name="TableRow1027">
          <table:table-cell table:style-name="TableCell1028">
            <text:p text:style-name="P1029">8</text:p>
          </table:table-cell>
          <table:table-cell table:style-name="TableCell1030">
            <text:p text:style-name="P1031">16.01.2017</text:p>
          </table:table-cell>
          <table:table-cell table:style-name="TableCell1032">
            <text:p text:style-name="P1033"><text:a office:title="Click per Dettagli" xlink:href="http://intralib/deliberenew/OpenDel.asp?D=8&amp;T=CC&amp;A=2017" office:target-frame-name="_top" xlink:show="replace"><text:span text:style-name="T1034">ATTO DI INDIRIZZO AVENTE PER OGGETTO "UTILIZZO DI POS PRESSO LA CASCATA DELLE MARMORE" (PROT. N. 179041 DEL 13.12.2016) - APPROVAZIONE.<text:s/></text:span></text:a></text:p>
          </table:table-cell>
        </table:table-row>
        <table:table-row table:style-name="TableRow1035">
          <table:table-cell table:style-name="TableCell1036">
            <text:p text:style-name="P1037">7</text:p>
          </table:table-cell>
          <table:table-cell table:style-name="TableCell1038">
            <text:p text:style-name="P1039">16.01.2017</text:p>
          </table:table-cell>
          <table:table-cell table:style-name="TableCell1040">
            <text:p text:style-name="P1041"><text:a office:title="Click per Dettagli" xlink:href="http://intralib/deliberenew/OpenDel.asp?D=7&amp;T=CC&amp;A=2017" office:target-frame-name="_top" xlink:show="replace"><text:span text:style-name="T1042">ATTO DI INDIRIZZO PROT. N. 169823 DEL 23.11.2016 "CHI DONA SANGUE FA BATTERE MOLTI CUORI!"- APPROVAZIONE.<text:s/></text:span></text:a></text:p>
          </table:table-cell>
        </table:table-row>
        <table:table-row table:style-name="TableRow1043">
          <table:table-cell table:style-name="TableCell1044">
            <text:p text:style-name="P1045">6</text:p>
          </table:table-cell>
          <table:table-cell table:style-name="TableCell1046">
            <text:p text:style-name="P1047">16.01.2017</text:p>
          </table:table-cell>
          <table:table-cell table:style-name="TableCell1048">
            <text:p text:style-name="P1049"><text:a office:title="Click per Dettagli" xlink:href="http://intralib/deliberenew/OpenDel.asp?D=6&amp;T=CC&amp;A=2017" office:target-frame-name="_top" xlink:show="replace"><text:span text:style-name="T1050">DELIBERA C.C. N.06 DEL 16.01.2017:ATTO DI INDIRIZZO DELLA II^ COMMISSIONE CONSILIARE, AVENTE PER OGGETTO: “IMPIANTI SPORTIVI E PALESTRE DI PROPRIETÀ COMUNALE: LINEE DI INDIRIZZO PER L’USO E LA GESTIONE”. - APPROVAZIONE ATTO EMENDATO -<text:s/></text:span></text:a></text:p>
          </table:table-cell>
        </table:table-row>
        <table:table-row table:style-name="TableRow1051">
          <table:table-cell table:style-name="TableCell1052">
            <text:p text:style-name="P1053">5</text:p>
          </table:table-cell>
          <table:table-cell table:style-name="TableCell1054">
            <text:p text:style-name="P1055">16.01.2017</text:p>
          </table:table-cell>
          <table:table-cell table:style-name="TableCell1056">
            <text:p text:style-name="P1057"><text:a office:title="Click per Dettagli" xlink:href="http://intralib/deliberenew/OpenDel.asp?D=5&amp;T=CC&amp;A=2017" office:target-frame-name="_top" xlink:show="replace"><text:span text:style-name="T1058">DELIBERA C.C. N. 05 DEL 16.01.2016: VARIANTE PARZIALE IN VARIANTE AL PRG P.O. DEL PIANO ATTUATIVO DELL’AREA SITA IN LOCALITÀ SANTA GIUSTA E COMPRESA TRA STRADA DEL TORRIONE E VIA DELLA CIVITELLA (DITTA PELLEGRINI MASSIMILIANO – BP S.N.C.). – ADOZIONE.<text:s/></text:span></text:a></text:p>
          </table:table-cell>
        </table:table-row>
        <table:table-row table:style-name="TableRow1059">
          <table:table-cell table:style-name="TableCell1060">
            <text:p text:style-name="P1061">4</text:p>
          </table:table-cell>
          <table:table-cell table:style-name="TableCell1062">
            <text:p text:style-name="P1063">16.01.2017</text:p>
          </table:table-cell>
          <table:table-cell table:style-name="TableCell1064">
            <text:p text:style-name="P1065"><text:a office:title="Click per Dettagli" xlink:href="http://intralib/deliberenew/OpenDel.asp?D=4&amp;T=CC&amp;A=2017" office:target-frame-name="_top" xlink:show="replace"><text:span text:style-name="T1066">ATTO DI INDIRIZZO DELLA I^ COMMISSIONE AVENTE AD OGGETTO "PARCHEGGI ZONA TUILLO (VIA CARNANO)". INSERIMENTO ODG. APPROVAZIONE<text:s/></text:span></text:a></text:p>
          </table:table-cell>
        </table:table-row>
        <table:table-row table:style-name="TableRow1067">
          <table:table-cell table:style-name="TableCell1068">
            <text:p text:style-name="P1069">3</text:p>
          </table:table-cell>
          <table:table-cell table:style-name="TableCell1070">
            <text:p text:style-name="P1071">16.01.2017</text:p>
          </table:table-cell>
          <table:table-cell table:style-name="TableCell1072">
            <text:p text:style-name="P1073"><text:a office:title="Click per Dettagli" xlink:href="http://intralib/deliberenew/OpenDel.asp?D=3&amp;T=CC&amp;A=2017" office:target-frame-name="_top" xlink:show="replace"><text:span text:style-name="T1074">DELIBERA C.C. N. 03 DEL 16.01.2017: INTERROGAZIONE PRESENTATA DAI CONSIGLIERI P. BRAGHIROLI, T. DE LUCA, F. PASCULLI, V. POCOCACIO E A. TRENTA DEL GRUPPO CONSILIARE “M5S”, AVENTE PER OGGETTO: “MONITORAGGIO SPONSORIZZAZIONI” (PROT. N. 116163 DEL 16.08.2016)<text:s/></text:span></text:a></text:p>
          </table:table-cell>
        </table:table-row>
        <table:table-row table:style-name="TableRow1075">
          <table:table-cell table:style-name="TableCell1076">
            <text:p text:style-name="P1077">2</text:p>
          </table:table-cell>
          <table:table-cell table:style-name="TableCell1078">
            <text:p text:style-name="P1079">16.01.2017</text:p>
          </table:table-cell>
          <table:table-cell table:style-name="TableCell1080">
            <text:p text:style-name="P1081"><text:a office:title="Click per Dettagli" xlink:href="http://intralib/deliberenew/OpenDel.asp?D=2&amp;T=CC&amp;A=2017" office:target-frame-name="_top" xlink:show="replace"><text:span text:style-name="T1082">DELIBERA C.C. N. 02 DEL 16.01.2017: COMUNICAZIONI.<text:s/></text:span><text:soft-page-break/><text:span text:style-name="T1083">PRESENTAZIONE ATTI.</text:span></text:a></text:p>
          </table:table-cell>
        </table:table-row>
        <table:table-row table:style-name="TableRow1084">
          <table:table-cell table:style-name="TableCell1085">
            <text:p text:style-name="P1086">1</text:p>
          </table:table-cell>
          <table:table-cell table:style-name="TableCell1087">
            <text:p text:style-name="P1088">02.01.2017</text:p>
          </table:table-cell>
          <table:table-cell table:style-name="TableCell1089">
            <text:p text:style-name="P1090"><text:a office:title="Click per Dettagli" xlink:href="http://intralib/deliberenew/OpenDel.asp?D=1&amp;T=CC&amp;A=2017" office:target-frame-name="_top" xlink:show="replace"><text:span text:style-name="T1091">DELIBERA C.C. N. 01 DEL 02.01.2017:INTERROGAZIONE PRESENTATA DAL CONSIGLIERE M. C. CECCONI DEL GRUPPO CONSILIARE "FDI-AN", AVENTE PER OGGETTO: "EMERGENZA - SICUREZZA NELLA ZONA INDUSTRIALE" (PROT. N. 155313 DEL 28.10.2016); RINVIO DEI PUNTI ISCRITTI ALL’O.D.G. N.RI:1-3-4-5-6-7-8-9.<text:s/></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style:font-name="Georgia" style:text-line-through-type="none" fo:color="#000000" fo:font-size="9pt" style:font-size-asian="9pt" style:font-size-complex="9pt" style:text-underline-type="none"/>
    </style:style>
    <style:style style:name="Collegamentovisitato" style:display-name="Collegamento visitato" style:family="text" style:parent-style-name="Car.predefinitoparagrafo">
      <style:text-properties style:font-name="Georgia" style:text-line-through-type="none" fo:color="#000000"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10:40:00Z</meta:creation-date>
    <dc:date>2017-10-06T10:41:00Z</dc:date>
    <meta:template xlink:href="Normal" xlink:type="simple"/>
    <meta:editing-cycles>1</meta:editing-cycles>
    <meta:editing-duration>PT60S</meta:editing-duration>
    <meta:document-statistic meta:page-count="11" meta:paragraph-count="86" meta:word-count="6502" meta:character-count="43480" meta:row-count="308" meta:non-whitespace-character-count="37064"/>
  </office:meta>
</office:document-meta>
</file>