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TableColumn2" style:family="table-column">
      <style:table-column-properties style:column-width="0.7027in"/>
    </style:style>
    <style:style style:name="TableColumn3" style:family="table-column">
      <style:table-column-properties style:column-width="1.1888in"/>
    </style:style>
    <style:style style:name="TableColumn4" style:family="table-column">
      <style:table-column-properties style:column-width="4.2069in"/>
    </style:style>
    <style:style style:name="Table1" style:family="table" style:master-page-name="MP0">
      <style:table-properties style:width="6.0986in" style:rel-width="90%" fo:margin-left="0in" table:align="left"/>
    </style:style>
    <style:style style:name="TableRow5" style:family="table-row">
      <style:table-row-properties/>
    </style:style>
    <style:style style:name="TableCell6" style:family="table-cell">
      <style:table-cell-properties fo:border="0.0104in outset #DDDDDD" fo:background-color="#EEEEEE" style:vertical-align="middle" fo:padding-top="0.0104in" fo:padding-left="0.0104in" fo:padding-bottom="0.0104in" fo:padding-right="0.0104in"/>
    </style:style>
    <style:style style:name="P7" style:parent-style-name="Normale" style:family="paragraph">
      <style:paragraph-properties fo:break-before="page" fo:text-align="center" fo:margin-bottom="0in" fo:line-height="100%"/>
    </style:style>
    <style:style style:name="T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Row9" style:family="table-row">
      <style:table-row-properties/>
    </style:style>
    <style:style style:name="TableCell10" style:family="table-cell">
      <style:table-cell-properties fo:border="0.0104in outset #DDDDDD" style:vertical-align="middle" fo:padding-top="0.0104in" fo:padding-left="0.0104in" fo:padding-bottom="0.0104in" fo:padding-right="0.0104in"/>
    </style:style>
    <style:style style:name="P11" style:parent-style-name="Normale" style:family="paragraph">
      <style:paragraph-properties fo:text-align="center" fo:margin-bottom="0in" fo:line-height="100%"/>
    </style:style>
    <style:style style:name="T1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3" style:family="table-cell">
      <style:table-cell-properties fo:border="0.0104in outset #DDDDDD" style:vertical-align="middle" fo:padding-top="0.0104in" fo:padding-left="0.0104in" fo:padding-bottom="0.0104in" fo:padding-right="0.0104in"/>
    </style:style>
    <style:style style:name="P14" style:parent-style-name="Normale" style:family="paragraph">
      <style:paragraph-properties fo:text-align="center" fo:margin-bottom="0in" fo:line-height="100%"/>
    </style:style>
    <style:style style:name="T1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6" style:family="table-cell">
      <style:table-cell-properties fo:border="0.0104in outset #DDDDDD" style:vertical-align="middle" fo:padding-top="0.0104in" fo:padding-left="0.0104in" fo:padding-bottom="0.0104in" fo:padding-right="0.0104in"/>
    </style:style>
    <style:style style:name="P17" style:parent-style-name="Normale" style:family="paragraph">
      <style:paragraph-properties fo:text-align="center" fo:margin-bottom="0in" fo:line-height="100%"/>
    </style:style>
    <style:style style:name="T1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Row19" style:family="table-row">
      <style:table-row-properties/>
    </style:style>
    <style:style style:name="TableCell20" style:family="table-cell">
      <style:table-cell-properties fo:border="0.0104in outset #DDDDDD" fo:background-color="#EEEEEE" fo:padding-top="0.0104in" fo:padding-left="0.0104in" fo:padding-bottom="0.0104in" fo:padding-right="0.0104in"/>
    </style:style>
    <style:style style:name="P21" style:parent-style-name="Normale" style:family="paragraph">
      <style:paragraph-properties fo:text-align="center" fo:margin-bottom="0in" fo:line-height="100%"/>
    </style:style>
    <style:style style:name="T2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3" style:family="table-cell">
      <style:table-cell-properties fo:border="0.0104in outset #DDDDDD" fo:background-color="#EEEEEE" fo:padding-top="0.0104in" fo:padding-left="0.0104in" fo:padding-bottom="0.0104in" fo:padding-right="0.0104in"/>
    </style:style>
    <style:style style:name="P2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5" style:family="table-cell">
      <style:table-cell-properties fo:border="0.0104in outset #DDDDDD" fo:background-color="#EEEEEE" fo:padding-top="0.0104in" fo:padding-left="0.0104in" fo:padding-bottom="0.0104in" fo:padding-right="0.0104in"/>
    </style:style>
    <style:style style:name="P26" style:parent-style-name="Normale" style:family="paragraph">
      <style:paragraph-properties fo:margin-bottom="0in" fo:line-height="100%"/>
    </style:style>
    <style:style style:name="T2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8" style:family="table-row">
      <style:table-row-properties/>
    </style:style>
    <style:style style:name="TableCell29" style:family="table-cell">
      <style:table-cell-properties fo:border="0.0104in outset #DDDDDD" fo:background-color="#DDDDDD" fo:padding-top="0.0104in" fo:padding-left="0.0104in" fo:padding-bottom="0.0104in" fo:padding-right="0.0104in"/>
    </style:style>
    <style:style style:name="P30" style:parent-style-name="Normale" style:family="paragraph">
      <style:paragraph-properties fo:text-align="center" fo:margin-bottom="0in" fo:line-height="100%"/>
    </style:style>
    <style:style style:name="T3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2" style:family="table-cell">
      <style:table-cell-properties fo:border="0.0104in outset #DDDDDD" fo:background-color="#DDDDDD" fo:padding-top="0.0104in" fo:padding-left="0.0104in" fo:padding-bottom="0.0104in" fo:padding-right="0.0104in"/>
    </style:style>
    <style:style style:name="P3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4" style:family="table-cell">
      <style:table-cell-properties fo:border="0.0104in outset #DDDDDD" fo:background-color="#DDDDDD" fo:padding-top="0.0104in" fo:padding-left="0.0104in" fo:padding-bottom="0.0104in" fo:padding-right="0.0104in"/>
    </style:style>
    <style:style style:name="P35" style:parent-style-name="Normale" style:family="paragraph">
      <style:paragraph-properties fo:margin-bottom="0in" fo:line-height="100%"/>
    </style:style>
    <style:style style:name="T3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7" style:family="table-row">
      <style:table-row-properties/>
    </style:style>
    <style:style style:name="TableCell38" style:family="table-cell">
      <style:table-cell-properties fo:border="0.0104in outset #DDDDDD" fo:background-color="#EEEEEE" fo:padding-top="0.0104in" fo:padding-left="0.0104in" fo:padding-bottom="0.0104in" fo:padding-right="0.0104in"/>
    </style:style>
    <style:style style:name="P39" style:parent-style-name="Normale" style:family="paragraph">
      <style:paragraph-properties fo:text-align="center" fo:margin-bottom="0in" fo:line-height="100%"/>
    </style:style>
    <style:style style:name="T4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1" style:family="table-cell">
      <style:table-cell-properties fo:border="0.0104in outset #DDDDDD" fo:background-color="#EEEEEE" fo:padding-top="0.0104in" fo:padding-left="0.0104in" fo:padding-bottom="0.0104in" fo:padding-right="0.0104in"/>
    </style:style>
    <style:style style:name="P4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3" style:family="table-cell">
      <style:table-cell-properties fo:border="0.0104in outset #DDDDDD" fo:background-color="#EEEEEE" fo:padding-top="0.0104in" fo:padding-left="0.0104in" fo:padding-bottom="0.0104in" fo:padding-right="0.0104in"/>
    </style:style>
    <style:style style:name="P44" style:parent-style-name="Normale" style:family="paragraph">
      <style:paragraph-properties fo:margin-bottom="0in" fo:line-height="100%"/>
    </style:style>
    <style:style style:name="T4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6" style:family="table-row">
      <style:table-row-properties/>
    </style:style>
    <style:style style:name="TableCell47" style:family="table-cell">
      <style:table-cell-properties fo:border="0.0104in outset #DDDDDD" fo:background-color="#DDDDDD" fo:padding-top="0.0104in" fo:padding-left="0.0104in" fo:padding-bottom="0.0104in" fo:padding-right="0.0104in"/>
    </style:style>
    <style:style style:name="P48" style:parent-style-name="Normale" style:family="paragraph">
      <style:paragraph-properties fo:text-align="center" fo:margin-bottom="0in" fo:line-height="100%"/>
    </style:style>
    <style:style style:name="T4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0" style:family="table-cell">
      <style:table-cell-properties fo:border="0.0104in outset #DDDDDD" fo:background-color="#DDDDDD" fo:padding-top="0.0104in" fo:padding-left="0.0104in" fo:padding-bottom="0.0104in" fo:padding-right="0.0104in"/>
    </style:style>
    <style:style style:name="P5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2" style:family="table-cell">
      <style:table-cell-properties fo:border="0.0104in outset #DDDDDD" fo:background-color="#DDDDDD" fo:padding-top="0.0104in" fo:padding-left="0.0104in" fo:padding-bottom="0.0104in" fo:padding-right="0.0104in"/>
    </style:style>
    <style:style style:name="P53" style:parent-style-name="Normale" style:family="paragraph">
      <style:paragraph-properties fo:margin-bottom="0in" fo:line-height="100%"/>
    </style:style>
    <style:style style:name="T5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5" style:family="table-row">
      <style:table-row-properties/>
    </style:style>
    <style:style style:name="TableCell56" style:family="table-cell">
      <style:table-cell-properties fo:border="0.0104in outset #DDDDDD" fo:background-color="#EEEEEE" fo:padding-top="0.0104in" fo:padding-left="0.0104in" fo:padding-bottom="0.0104in" fo:padding-right="0.0104in"/>
    </style:style>
    <style:style style:name="P57" style:parent-style-name="Normale" style:family="paragraph">
      <style:paragraph-properties fo:text-align="center" fo:margin-bottom="0in" fo:line-height="100%"/>
    </style:style>
    <style:style style:name="T5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9" style:family="table-cell">
      <style:table-cell-properties fo:border="0.0104in outset #DDDDDD" fo:background-color="#EEEEEE" fo:padding-top="0.0104in" fo:padding-left="0.0104in" fo:padding-bottom="0.0104in" fo:padding-right="0.0104in"/>
    </style:style>
    <style:style style:name="P6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1" style:family="table-cell">
      <style:table-cell-properties fo:border="0.0104in outset #DDDDDD" fo:background-color="#EEEEEE" fo:padding-top="0.0104in" fo:padding-left="0.0104in" fo:padding-bottom="0.0104in" fo:padding-right="0.0104in"/>
    </style:style>
    <style:style style:name="P62" style:parent-style-name="Normale" style:family="paragraph">
      <style:paragraph-properties fo:margin-bottom="0in" fo:line-height="100%"/>
    </style:style>
    <style:style style:name="T6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4" style:family="table-row">
      <style:table-row-properties/>
    </style:style>
    <style:style style:name="TableCell65" style:family="table-cell">
      <style:table-cell-properties fo:border="0.0104in outset #DDDDDD" fo:background-color="#DDDDDD" fo:padding-top="0.0104in" fo:padding-left="0.0104in" fo:padding-bottom="0.0104in" fo:padding-right="0.0104in"/>
    </style:style>
    <style:style style:name="P66" style:parent-style-name="Normale" style:family="paragraph">
      <style:paragraph-properties fo:text-align="center" fo:margin-bottom="0in" fo:line-height="100%"/>
    </style:style>
    <style:style style:name="T6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8" style:family="table-cell">
      <style:table-cell-properties fo:border="0.0104in outset #DDDDDD" fo:background-color="#DDDDDD" fo:padding-top="0.0104in" fo:padding-left="0.0104in" fo:padding-bottom="0.0104in" fo:padding-right="0.0104in"/>
    </style:style>
    <style:style style:name="P6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0" style:family="table-cell">
      <style:table-cell-properties fo:border="0.0104in outset #DDDDDD" fo:background-color="#DDDDDD" fo:padding-top="0.0104in" fo:padding-left="0.0104in" fo:padding-bottom="0.0104in" fo:padding-right="0.0104in"/>
    </style:style>
    <style:style style:name="P71" style:parent-style-name="Normale" style:family="paragraph">
      <style:paragraph-properties fo:margin-bottom="0in" fo:line-height="100%"/>
    </style:style>
    <style:style style:name="T7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3" style:family="table-row">
      <style:table-row-properties/>
    </style:style>
    <style:style style:name="TableCell74" style:family="table-cell">
      <style:table-cell-properties fo:border="0.0104in outset #DDDDDD" fo:background-color="#EEEEEE" fo:padding-top="0.0104in" fo:padding-left="0.0104in" fo:padding-bottom="0.0104in" fo:padding-right="0.0104in"/>
    </style:style>
    <style:style style:name="P75" style:parent-style-name="Normale" style:family="paragraph">
      <style:paragraph-properties fo:text-align="center" fo:margin-bottom="0in" fo:line-height="100%"/>
    </style:style>
    <style:style style:name="T7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7" style:family="table-cell">
      <style:table-cell-properties fo:border="0.0104in outset #DDDDDD" fo:background-color="#EEEEEE" fo:padding-top="0.0104in" fo:padding-left="0.0104in" fo:padding-bottom="0.0104in" fo:padding-right="0.0104in"/>
    </style:style>
    <style:style style:name="P7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9" style:family="table-cell">
      <style:table-cell-properties fo:border="0.0104in outset #DDDDDD" fo:background-color="#EEEEEE" fo:padding-top="0.0104in" fo:padding-left="0.0104in" fo:padding-bottom="0.0104in" fo:padding-right="0.0104in"/>
    </style:style>
    <style:style style:name="P80" style:parent-style-name="Normale" style:family="paragraph">
      <style:paragraph-properties fo:margin-bottom="0in" fo:line-height="100%"/>
    </style:style>
    <style:style style:name="T8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2" style:family="table-row">
      <style:table-row-properties/>
    </style:style>
    <style:style style:name="TableCell83" style:family="table-cell">
      <style:table-cell-properties fo:border="0.0104in outset #DDDDDD" fo:background-color="#DDDDDD" fo:padding-top="0.0104in" fo:padding-left="0.0104in" fo:padding-bottom="0.0104in" fo:padding-right="0.0104in"/>
    </style:style>
    <style:style style:name="P84" style:parent-style-name="Normale" style:family="paragraph">
      <style:paragraph-properties fo:text-align="center" fo:margin-bottom="0in" fo:line-height="100%"/>
    </style:style>
    <style:style style:name="T8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6" style:family="table-cell">
      <style:table-cell-properties fo:border="0.0104in outset #DDDDDD" fo:background-color="#DDDDDD" fo:padding-top="0.0104in" fo:padding-left="0.0104in" fo:padding-bottom="0.0104in" fo:padding-right="0.0104in"/>
    </style:style>
    <style:style style:name="P8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8" style:family="table-cell">
      <style:table-cell-properties fo:border="0.0104in outset #DDDDDD" fo:background-color="#DDDDDD" fo:padding-top="0.0104in" fo:padding-left="0.0104in" fo:padding-bottom="0.0104in" fo:padding-right="0.0104in"/>
    </style:style>
    <style:style style:name="P89" style:parent-style-name="Normale" style:family="paragraph">
      <style:paragraph-properties fo:margin-bottom="0in" fo:line-height="100%"/>
    </style:style>
    <style:style style:name="T9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1" style:family="table-row">
      <style:table-row-properties/>
    </style:style>
    <style:style style:name="TableCell92" style:family="table-cell">
      <style:table-cell-properties fo:border="0.0104in outset #DDDDDD" fo:background-color="#EEEEEE" fo:padding-top="0.0104in" fo:padding-left="0.0104in" fo:padding-bottom="0.0104in" fo:padding-right="0.0104in"/>
    </style:style>
    <style:style style:name="P93" style:parent-style-name="Normale" style:family="paragraph">
      <style:paragraph-properties fo:text-align="center" fo:margin-bottom="0in" fo:line-height="100%"/>
    </style:style>
    <style:style style:name="T9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5" style:family="table-cell">
      <style:table-cell-properties fo:border="0.0104in outset #DDDDDD" fo:background-color="#EEEEEE" fo:padding-top="0.0104in" fo:padding-left="0.0104in" fo:padding-bottom="0.0104in" fo:padding-right="0.0104in"/>
    </style:style>
    <style:style style:name="P9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7" style:family="table-cell">
      <style:table-cell-properties fo:border="0.0104in outset #DDDDDD" fo:background-color="#EEEEEE" fo:padding-top="0.0104in" fo:padding-left="0.0104in" fo:padding-bottom="0.0104in" fo:padding-right="0.0104in"/>
    </style:style>
    <style:style style:name="P98" style:parent-style-name="Normale" style:family="paragraph">
      <style:paragraph-properties fo:margin-bottom="0in" fo:line-height="100%"/>
    </style:style>
    <style:style style:name="T9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0" style:family="table-row">
      <style:table-row-properties/>
    </style:style>
    <style:style style:name="TableCell101" style:family="table-cell">
      <style:table-cell-properties fo:border="0.0104in outset #DDDDDD" fo:background-color="#DDDDDD" fo:padding-top="0.0104in" fo:padding-left="0.0104in" fo:padding-bottom="0.0104in" fo:padding-right="0.0104in"/>
    </style:style>
    <style:style style:name="P102" style:parent-style-name="Normale" style:family="paragraph">
      <style:paragraph-properties fo:text-align="center" fo:margin-bottom="0in" fo:line-height="100%"/>
    </style:style>
    <style:style style:name="T10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4" style:family="table-cell">
      <style:table-cell-properties fo:border="0.0104in outset #DDDDDD" fo:background-color="#DDDDDD" fo:padding-top="0.0104in" fo:padding-left="0.0104in" fo:padding-bottom="0.0104in" fo:padding-right="0.0104in"/>
    </style:style>
    <style:style style:name="P10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6" style:family="table-cell">
      <style:table-cell-properties fo:border="0.0104in outset #DDDDDD" fo:background-color="#DDDDDD" fo:padding-top="0.0104in" fo:padding-left="0.0104in" fo:padding-bottom="0.0104in" fo:padding-right="0.0104in"/>
    </style:style>
    <style:style style:name="P107" style:parent-style-name="Normale" style:family="paragraph">
      <style:paragraph-properties fo:margin-bottom="0in" fo:line-height="100%"/>
    </style:style>
    <style:style style:name="T10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9" style:family="table-row">
      <style:table-row-properties/>
    </style:style>
    <style:style style:name="TableCell110" style:family="table-cell">
      <style:table-cell-properties fo:border="0.0104in outset #DDDDDD" fo:background-color="#EEEEEE" fo:padding-top="0.0104in" fo:padding-left="0.0104in" fo:padding-bottom="0.0104in" fo:padding-right="0.0104in"/>
    </style:style>
    <style:style style:name="P111" style:parent-style-name="Normale" style:family="paragraph">
      <style:paragraph-properties fo:text-align="center" fo:margin-bottom="0in" fo:line-height="100%"/>
    </style:style>
    <style:style style:name="T11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3" style:family="table-cell">
      <style:table-cell-properties fo:border="0.0104in outset #DDDDDD" fo:background-color="#EEEEEE" fo:padding-top="0.0104in" fo:padding-left="0.0104in" fo:padding-bottom="0.0104in" fo:padding-right="0.0104in"/>
    </style:style>
    <style:style style:name="P11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5" style:family="table-cell">
      <style:table-cell-properties fo:border="0.0104in outset #DDDDDD" fo:background-color="#EEEEEE" fo:padding-top="0.0104in" fo:padding-left="0.0104in" fo:padding-bottom="0.0104in" fo:padding-right="0.0104in"/>
    </style:style>
    <style:style style:name="P116" style:parent-style-name="Normale" style:family="paragraph">
      <style:paragraph-properties fo:margin-bottom="0in" fo:line-height="100%"/>
    </style:style>
    <style:style style:name="T11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8" style:family="table-row">
      <style:table-row-properties/>
    </style:style>
    <style:style style:name="TableCell119" style:family="table-cell">
      <style:table-cell-properties fo:border="0.0104in outset #DDDDDD" fo:background-color="#DDDDDD" fo:padding-top="0.0104in" fo:padding-left="0.0104in" fo:padding-bottom="0.0104in" fo:padding-right="0.0104in"/>
    </style:style>
    <style:style style:name="P120" style:parent-style-name="Normale" style:family="paragraph">
      <style:paragraph-properties fo:text-align="center" fo:margin-bottom="0in" fo:line-height="100%"/>
    </style:style>
    <style:style style:name="T12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2" style:family="table-cell">
      <style:table-cell-properties fo:border="0.0104in outset #DDDDDD" fo:background-color="#DDDDDD" fo:padding-top="0.0104in" fo:padding-left="0.0104in" fo:padding-bottom="0.0104in" fo:padding-right="0.0104in"/>
    </style:style>
    <style:style style:name="P12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4" style:family="table-cell">
      <style:table-cell-properties fo:border="0.0104in outset #DDDDDD" fo:background-color="#DDDDDD" fo:padding-top="0.0104in" fo:padding-left="0.0104in" fo:padding-bottom="0.0104in" fo:padding-right="0.0104in"/>
    </style:style>
    <style:style style:name="P125" style:parent-style-name="Normale" style:family="paragraph">
      <style:paragraph-properties fo:margin-bottom="0in" fo:line-height="100%"/>
    </style:style>
    <style:style style:name="T12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7" style:family="table-row">
      <style:table-row-properties/>
    </style:style>
    <style:style style:name="TableCell128" style:family="table-cell">
      <style:table-cell-properties fo:border="0.0104in outset #DDDDDD" fo:background-color="#EEEEEE" fo:padding-top="0.0104in" fo:padding-left="0.0104in" fo:padding-bottom="0.0104in" fo:padding-right="0.0104in"/>
    </style:style>
    <style:style style:name="P129" style:parent-style-name="Normale" style:family="paragraph">
      <style:paragraph-properties fo:text-align="center" fo:margin-bottom="0in" fo:line-height="100%"/>
    </style:style>
    <style:style style:name="T13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1" style:family="table-cell">
      <style:table-cell-properties fo:border="0.0104in outset #DDDDDD" fo:background-color="#EEEEEE" fo:padding-top="0.0104in" fo:padding-left="0.0104in" fo:padding-bottom="0.0104in" fo:padding-right="0.0104in"/>
    </style:style>
    <style:style style:name="P13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3" style:family="table-cell">
      <style:table-cell-properties fo:border="0.0104in outset #DDDDDD" fo:background-color="#EEEEEE" fo:padding-top="0.0104in" fo:padding-left="0.0104in" fo:padding-bottom="0.0104in" fo:padding-right="0.0104in"/>
    </style:style>
    <style:style style:name="P134" style:parent-style-name="Normale" style:family="paragraph">
      <style:paragraph-properties fo:margin-bottom="0in" fo:line-height="100%"/>
    </style:style>
    <style:style style:name="T13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6" style:family="table-row">
      <style:table-row-properties/>
    </style:style>
    <style:style style:name="TableCell137" style:family="table-cell">
      <style:table-cell-properties fo:border="0.0104in outset #DDDDDD" fo:background-color="#DDDDDD" fo:padding-top="0.0104in" fo:padding-left="0.0104in" fo:padding-bottom="0.0104in" fo:padding-right="0.0104in"/>
    </style:style>
    <style:style style:name="P138" style:parent-style-name="Normale" style:family="paragraph">
      <style:paragraph-properties fo:text-align="center" fo:margin-bottom="0in" fo:line-height="100%"/>
    </style:style>
    <style:style style:name="T13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0" style:family="table-cell">
      <style:table-cell-properties fo:border="0.0104in outset #DDDDDD" fo:background-color="#DDDDDD" fo:padding-top="0.0104in" fo:padding-left="0.0104in" fo:padding-bottom="0.0104in" fo:padding-right="0.0104in"/>
    </style:style>
    <style:style style:name="P14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2" style:family="table-cell">
      <style:table-cell-properties fo:border="0.0104in outset #DDDDDD" fo:background-color="#DDDDDD" fo:padding-top="0.0104in" fo:padding-left="0.0104in" fo:padding-bottom="0.0104in" fo:padding-right="0.0104in"/>
    </style:style>
    <style:style style:name="P143" style:parent-style-name="Normale" style:family="paragraph">
      <style:paragraph-properties fo:margin-bottom="0in" fo:line-height="100%"/>
    </style:style>
    <style:style style:name="T14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5" style:family="table-row">
      <style:table-row-properties/>
    </style:style>
    <style:style style:name="TableCell146" style:family="table-cell">
      <style:table-cell-properties fo:border="0.0104in outset #DDDDDD" fo:background-color="#EEEEEE" fo:padding-top="0.0104in" fo:padding-left="0.0104in" fo:padding-bottom="0.0104in" fo:padding-right="0.0104in"/>
    </style:style>
    <style:style style:name="P147" style:parent-style-name="Normale" style:family="paragraph">
      <style:paragraph-properties fo:text-align="center" fo:margin-bottom="0in" fo:line-height="100%"/>
    </style:style>
    <style:style style:name="T14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9" style:family="table-cell">
      <style:table-cell-properties fo:border="0.0104in outset #DDDDDD" fo:background-color="#EEEEEE" fo:padding-top="0.0104in" fo:padding-left="0.0104in" fo:padding-bottom="0.0104in" fo:padding-right="0.0104in"/>
    </style:style>
    <style:style style:name="P15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1" style:family="table-cell">
      <style:table-cell-properties fo:border="0.0104in outset #DDDDDD" fo:background-color="#EEEEEE" fo:padding-top="0.0104in" fo:padding-left="0.0104in" fo:padding-bottom="0.0104in" fo:padding-right="0.0104in"/>
    </style:style>
    <style:style style:name="P152" style:parent-style-name="Normale" style:family="paragraph">
      <style:paragraph-properties fo:margin-bottom="0in" fo:line-height="100%"/>
    </style:style>
    <style:style style:name="T15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4" style:family="table-row">
      <style:table-row-properties/>
    </style:style>
    <style:style style:name="TableCell155" style:family="table-cell">
      <style:table-cell-properties fo:border="0.0104in outset #DDDDDD" fo:background-color="#DDDDDD" fo:padding-top="0.0104in" fo:padding-left="0.0104in" fo:padding-bottom="0.0104in" fo:padding-right="0.0104in"/>
    </style:style>
    <style:style style:name="P156" style:parent-style-name="Normale" style:family="paragraph">
      <style:paragraph-properties fo:text-align="center" fo:margin-bottom="0in" fo:line-height="100%"/>
    </style:style>
    <style:style style:name="T15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8" style:family="table-cell">
      <style:table-cell-properties fo:border="0.0104in outset #DDDDDD" fo:background-color="#DDDDDD" fo:padding-top="0.0104in" fo:padding-left="0.0104in" fo:padding-bottom="0.0104in" fo:padding-right="0.0104in"/>
    </style:style>
    <style:style style:name="P15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60" style:family="table-cell">
      <style:table-cell-properties fo:border="0.0104in outset #DDDDDD" fo:background-color="#DDDDDD" fo:padding-top="0.0104in" fo:padding-left="0.0104in" fo:padding-bottom="0.0104in" fo:padding-right="0.0104in"/>
    </style:style>
    <style:style style:name="P161" style:parent-style-name="Normale" style:family="paragraph">
      <style:paragraph-properties fo:margin-bottom="0in" fo:line-height="100%"/>
    </style:style>
    <style:style style:name="T16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16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64" style:family="table-row">
      <style:table-row-properties/>
    </style:style>
    <style:style style:name="TableCell165" style:family="table-cell">
      <style:table-cell-properties fo:border="0.0104in outset #DDDDDD" fo:background-color="#EEEEEE" fo:padding-top="0.0104in" fo:padding-left="0.0104in" fo:padding-bottom="0.0104in" fo:padding-right="0.0104in"/>
    </style:style>
    <style:style style:name="P166" style:parent-style-name="Normale" style:family="paragraph">
      <style:paragraph-properties fo:text-align="center" fo:margin-bottom="0in" fo:line-height="100%"/>
    </style:style>
    <style:style style:name="T16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68" style:family="table-cell">
      <style:table-cell-properties fo:border="0.0104in outset #DDDDDD" fo:background-color="#EEEEEE" fo:padding-top="0.0104in" fo:padding-left="0.0104in" fo:padding-bottom="0.0104in" fo:padding-right="0.0104in"/>
    </style:style>
    <style:style style:name="P16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70" style:family="table-cell">
      <style:table-cell-properties fo:border="0.0104in outset #DDDDDD" fo:background-color="#EEEEEE" fo:padding-top="0.0104in" fo:padding-left="0.0104in" fo:padding-bottom="0.0104in" fo:padding-right="0.0104in"/>
    </style:style>
    <style:style style:name="P171" style:parent-style-name="Normale" style:family="paragraph">
      <style:paragraph-properties fo:margin-bottom="0in" fo:line-height="100%"/>
    </style:style>
    <style:style style:name="T17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73" style:family="table-row">
      <style:table-row-properties/>
    </style:style>
    <style:style style:name="TableCell174" style:family="table-cell">
      <style:table-cell-properties fo:border="0.0104in outset #DDDDDD" fo:background-color="#DDDDDD" fo:padding-top="0.0104in" fo:padding-left="0.0104in" fo:padding-bottom="0.0104in" fo:padding-right="0.0104in"/>
    </style:style>
    <style:style style:name="P175" style:parent-style-name="Normale" style:family="paragraph">
      <style:paragraph-properties fo:text-align="center" fo:margin-bottom="0in" fo:line-height="100%"/>
    </style:style>
    <style:style style:name="T17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77" style:family="table-cell">
      <style:table-cell-properties fo:border="0.0104in outset #DDDDDD" fo:background-color="#DDDDDD" fo:padding-top="0.0104in" fo:padding-left="0.0104in" fo:padding-bottom="0.0104in" fo:padding-right="0.0104in"/>
    </style:style>
    <style:style style:name="P17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79" style:family="table-cell">
      <style:table-cell-properties fo:border="0.0104in outset #DDDDDD" fo:background-color="#DDDDDD" fo:padding-top="0.0104in" fo:padding-left="0.0104in" fo:padding-bottom="0.0104in" fo:padding-right="0.0104in"/>
    </style:style>
    <style:style style:name="P180" style:parent-style-name="Normale" style:family="paragraph">
      <style:paragraph-properties fo:margin-bottom="0in" fo:line-height="100%"/>
    </style:style>
    <style:style style:name="T18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82" style:family="table-row">
      <style:table-row-properties/>
    </style:style>
    <style:style style:name="TableCell183" style:family="table-cell">
      <style:table-cell-properties fo:border="0.0104in outset #DDDDDD" fo:background-color="#EEEEEE" fo:padding-top="0.0104in" fo:padding-left="0.0104in" fo:padding-bottom="0.0104in" fo:padding-right="0.0104in"/>
    </style:style>
    <style:style style:name="P184" style:parent-style-name="Normale" style:family="paragraph">
      <style:paragraph-properties fo:text-align="center" fo:margin-bottom="0in" fo:line-height="100%"/>
    </style:style>
    <style:style style:name="T18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86" style:family="table-cell">
      <style:table-cell-properties fo:border="0.0104in outset #DDDDDD" fo:background-color="#EEEEEE" fo:padding-top="0.0104in" fo:padding-left="0.0104in" fo:padding-bottom="0.0104in" fo:padding-right="0.0104in"/>
    </style:style>
    <style:style style:name="P18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88" style:family="table-cell">
      <style:table-cell-properties fo:border="0.0104in outset #DDDDDD" fo:background-color="#EEEEEE" fo:padding-top="0.0104in" fo:padding-left="0.0104in" fo:padding-bottom="0.0104in" fo:padding-right="0.0104in"/>
    </style:style>
    <style:style style:name="P189" style:parent-style-name="Normale" style:family="paragraph">
      <style:paragraph-properties fo:margin-bottom="0in" fo:line-height="100%"/>
    </style:style>
    <style:style style:name="T19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91" style:family="table-row">
      <style:table-row-properties/>
    </style:style>
    <style:style style:name="TableCell192" style:family="table-cell">
      <style:table-cell-properties fo:border="0.0104in outset #DDDDDD" fo:background-color="#DDDDDD" fo:padding-top="0.0104in" fo:padding-left="0.0104in" fo:padding-bottom="0.0104in" fo:padding-right="0.0104in"/>
    </style:style>
    <style:style style:name="P193" style:parent-style-name="Normale" style:family="paragraph">
      <style:paragraph-properties fo:text-align="center" fo:margin-bottom="0in" fo:line-height="100%"/>
    </style:style>
    <style:style style:name="T19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95" style:family="table-cell">
      <style:table-cell-properties fo:border="0.0104in outset #DDDDDD" fo:background-color="#DDDDDD" fo:padding-top="0.0104in" fo:padding-left="0.0104in" fo:padding-bottom="0.0104in" fo:padding-right="0.0104in"/>
    </style:style>
    <style:style style:name="P19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97" style:family="table-cell">
      <style:table-cell-properties fo:border="0.0104in outset #DDDDDD" fo:background-color="#DDDDDD" fo:padding-top="0.0104in" fo:padding-left="0.0104in" fo:padding-bottom="0.0104in" fo:padding-right="0.0104in"/>
    </style:style>
    <style:style style:name="P198" style:parent-style-name="Normale" style:family="paragraph">
      <style:paragraph-properties fo:margin-bottom="0in" fo:line-height="100%"/>
    </style:style>
    <style:style style:name="T19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00" style:family="table-row">
      <style:table-row-properties/>
    </style:style>
    <style:style style:name="TableCell201" style:family="table-cell">
      <style:table-cell-properties fo:border="0.0104in outset #DDDDDD" fo:background-color="#EEEEEE" fo:padding-top="0.0104in" fo:padding-left="0.0104in" fo:padding-bottom="0.0104in" fo:padding-right="0.0104in"/>
    </style:style>
    <style:style style:name="P202" style:parent-style-name="Normale" style:family="paragraph">
      <style:paragraph-properties fo:text-align="center" fo:margin-bottom="0in" fo:line-height="100%"/>
    </style:style>
    <style:style style:name="T20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04" style:family="table-cell">
      <style:table-cell-properties fo:border="0.0104in outset #DDDDDD" fo:background-color="#EEEEEE" fo:padding-top="0.0104in" fo:padding-left="0.0104in" fo:padding-bottom="0.0104in" fo:padding-right="0.0104in"/>
    </style:style>
    <style:style style:name="P20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06" style:family="table-cell">
      <style:table-cell-properties fo:border="0.0104in outset #DDDDDD" fo:background-color="#EEEEEE" fo:padding-top="0.0104in" fo:padding-left="0.0104in" fo:padding-bottom="0.0104in" fo:padding-right="0.0104in"/>
    </style:style>
    <style:style style:name="P207" style:parent-style-name="Normale" style:family="paragraph">
      <style:paragraph-properties fo:margin-bottom="0in" fo:line-height="100%"/>
    </style:style>
    <style:style style:name="T20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09" style:family="table-row">
      <style:table-row-properties/>
    </style:style>
    <style:style style:name="TableCell210" style:family="table-cell">
      <style:table-cell-properties fo:border="0.0104in outset #DDDDDD" fo:background-color="#DDDDDD" fo:padding-top="0.0104in" fo:padding-left="0.0104in" fo:padding-bottom="0.0104in" fo:padding-right="0.0104in"/>
    </style:style>
    <style:style style:name="P211" style:parent-style-name="Normale" style:family="paragraph">
      <style:paragraph-properties fo:text-align="center" fo:margin-bottom="0in" fo:line-height="100%"/>
    </style:style>
    <style:style style:name="T21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13" style:family="table-cell">
      <style:table-cell-properties fo:border="0.0104in outset #DDDDDD" fo:background-color="#DDDDDD" fo:padding-top="0.0104in" fo:padding-left="0.0104in" fo:padding-bottom="0.0104in" fo:padding-right="0.0104in"/>
    </style:style>
    <style:style style:name="P21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15" style:family="table-cell">
      <style:table-cell-properties fo:border="0.0104in outset #DDDDDD" fo:background-color="#DDDDDD" fo:padding-top="0.0104in" fo:padding-left="0.0104in" fo:padding-bottom="0.0104in" fo:padding-right="0.0104in"/>
    </style:style>
    <style:style style:name="P216" style:parent-style-name="Normale" style:family="paragraph">
      <style:paragraph-properties fo:margin-bottom="0in" fo:line-height="100%"/>
    </style:style>
    <style:style style:name="T21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18" style:family="table-row">
      <style:table-row-properties/>
    </style:style>
    <style:style style:name="TableCell219" style:family="table-cell">
      <style:table-cell-properties fo:border="0.0104in outset #DDDDDD" fo:background-color="#EEEEEE" fo:padding-top="0.0104in" fo:padding-left="0.0104in" fo:padding-bottom="0.0104in" fo:padding-right="0.0104in"/>
    </style:style>
    <style:style style:name="P220" style:parent-style-name="Normale" style:family="paragraph">
      <style:paragraph-properties fo:text-align="center" fo:margin-bottom="0in" fo:line-height="100%"/>
    </style:style>
    <style:style style:name="T22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22" style:family="table-cell">
      <style:table-cell-properties fo:border="0.0104in outset #DDDDDD" fo:background-color="#EEEEEE" fo:padding-top="0.0104in" fo:padding-left="0.0104in" fo:padding-bottom="0.0104in" fo:padding-right="0.0104in"/>
    </style:style>
    <style:style style:name="P22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24" style:family="table-cell">
      <style:table-cell-properties fo:border="0.0104in outset #DDDDDD" fo:background-color="#EEEEEE" fo:padding-top="0.0104in" fo:padding-left="0.0104in" fo:padding-bottom="0.0104in" fo:padding-right="0.0104in"/>
    </style:style>
    <style:style style:name="P225" style:parent-style-name="Normale" style:family="paragraph">
      <style:paragraph-properties fo:margin-bottom="0in" fo:line-height="100%"/>
    </style:style>
    <style:style style:name="T22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27" style:family="table-row">
      <style:table-row-properties/>
    </style:style>
    <style:style style:name="TableCell228" style:family="table-cell">
      <style:table-cell-properties fo:border="0.0104in outset #DDDDDD" fo:background-color="#DDDDDD" fo:padding-top="0.0104in" fo:padding-left="0.0104in" fo:padding-bottom="0.0104in" fo:padding-right="0.0104in"/>
    </style:style>
    <style:style style:name="P229" style:parent-style-name="Normale" style:family="paragraph">
      <style:paragraph-properties fo:text-align="center" fo:margin-bottom="0in" fo:line-height="100%"/>
    </style:style>
    <style:style style:name="T23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31" style:family="table-cell">
      <style:table-cell-properties fo:border="0.0104in outset #DDDDDD" fo:background-color="#DDDDDD" fo:padding-top="0.0104in" fo:padding-left="0.0104in" fo:padding-bottom="0.0104in" fo:padding-right="0.0104in"/>
    </style:style>
    <style:style style:name="P23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33" style:family="table-cell">
      <style:table-cell-properties fo:border="0.0104in outset #DDDDDD" fo:background-color="#DDDDDD" fo:padding-top="0.0104in" fo:padding-left="0.0104in" fo:padding-bottom="0.0104in" fo:padding-right="0.0104in"/>
    </style:style>
    <style:style style:name="P234" style:parent-style-name="Normale" style:family="paragraph">
      <style:paragraph-properties fo:margin-bottom="0in" fo:line-height="100%"/>
    </style:style>
    <style:style style:name="T23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36" style:family="table-row">
      <style:table-row-properties/>
    </style:style>
    <style:style style:name="TableCell237" style:family="table-cell">
      <style:table-cell-properties fo:border="0.0104in outset #DDDDDD" fo:background-color="#EEEEEE" fo:padding-top="0.0104in" fo:padding-left="0.0104in" fo:padding-bottom="0.0104in" fo:padding-right="0.0104in"/>
    </style:style>
    <style:style style:name="P238" style:parent-style-name="Normale" style:family="paragraph">
      <style:paragraph-properties fo:text-align="center" fo:margin-bottom="0in" fo:line-height="100%"/>
    </style:style>
    <style:style style:name="T23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40" style:family="table-cell">
      <style:table-cell-properties fo:border="0.0104in outset #DDDDDD" fo:background-color="#EEEEEE" fo:padding-top="0.0104in" fo:padding-left="0.0104in" fo:padding-bottom="0.0104in" fo:padding-right="0.0104in"/>
    </style:style>
    <style:style style:name="P24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42" style:family="table-cell">
      <style:table-cell-properties fo:border="0.0104in outset #DDDDDD" fo:background-color="#EEEEEE" fo:padding-top="0.0104in" fo:padding-left="0.0104in" fo:padding-bottom="0.0104in" fo:padding-right="0.0104in"/>
    </style:style>
    <style:style style:name="P243" style:parent-style-name="Normale" style:family="paragraph">
      <style:paragraph-properties fo:margin-bottom="0in" fo:line-height="100%"/>
    </style:style>
    <style:style style:name="T24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45" style:family="table-row">
      <style:table-row-properties/>
    </style:style>
    <style:style style:name="TableCell246" style:family="table-cell">
      <style:table-cell-properties fo:border="0.0104in outset #DDDDDD" fo:background-color="#DDDDDD" fo:padding-top="0.0104in" fo:padding-left="0.0104in" fo:padding-bottom="0.0104in" fo:padding-right="0.0104in"/>
    </style:style>
    <style:style style:name="P247" style:parent-style-name="Normale" style:family="paragraph">
      <style:paragraph-properties fo:text-align="center" fo:margin-bottom="0in" fo:line-height="100%"/>
    </style:style>
    <style:style style:name="T24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49" style:family="table-cell">
      <style:table-cell-properties fo:border="0.0104in outset #DDDDDD" fo:background-color="#DDDDDD" fo:padding-top="0.0104in" fo:padding-left="0.0104in" fo:padding-bottom="0.0104in" fo:padding-right="0.0104in"/>
    </style:style>
    <style:style style:name="P25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51" style:family="table-cell">
      <style:table-cell-properties fo:border="0.0104in outset #DDDDDD" fo:background-color="#DDDDDD" fo:padding-top="0.0104in" fo:padding-left="0.0104in" fo:padding-bottom="0.0104in" fo:padding-right="0.0104in"/>
    </style:style>
    <style:style style:name="P252" style:parent-style-name="Normale" style:family="paragraph">
      <style:paragraph-properties fo:margin-bottom="0in" fo:line-height="100%"/>
    </style:style>
    <style:style style:name="T25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54" style:family="table-row">
      <style:table-row-properties/>
    </style:style>
    <style:style style:name="TableCell255" style:family="table-cell">
      <style:table-cell-properties fo:border="0.0104in outset #DDDDDD" fo:background-color="#EEEEEE" fo:padding-top="0.0104in" fo:padding-left="0.0104in" fo:padding-bottom="0.0104in" fo:padding-right="0.0104in"/>
    </style:style>
    <style:style style:name="P256" style:parent-style-name="Normale" style:family="paragraph">
      <style:paragraph-properties fo:text-align="center" fo:margin-bottom="0in" fo:line-height="100%"/>
    </style:style>
    <style:style style:name="T25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58" style:family="table-cell">
      <style:table-cell-properties fo:border="0.0104in outset #DDDDDD" fo:background-color="#EEEEEE" fo:padding-top="0.0104in" fo:padding-left="0.0104in" fo:padding-bottom="0.0104in" fo:padding-right="0.0104in"/>
    </style:style>
    <style:style style:name="P25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60" style:family="table-cell">
      <style:table-cell-properties fo:border="0.0104in outset #DDDDDD" fo:background-color="#EEEEEE" fo:padding-top="0.0104in" fo:padding-left="0.0104in" fo:padding-bottom="0.0104in" fo:padding-right="0.0104in"/>
    </style:style>
    <style:style style:name="P261" style:parent-style-name="Normale" style:family="paragraph">
      <style:paragraph-properties fo:margin-bottom="0in" fo:line-height="100%"/>
    </style:style>
    <style:style style:name="T26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26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64" style:family="table-row">
      <style:table-row-properties/>
    </style:style>
    <style:style style:name="TableCell265" style:family="table-cell">
      <style:table-cell-properties fo:border="0.0104in outset #DDDDDD" fo:background-color="#DDDDDD" fo:padding-top="0.0104in" fo:padding-left="0.0104in" fo:padding-bottom="0.0104in" fo:padding-right="0.0104in"/>
    </style:style>
    <style:style style:name="P266" style:parent-style-name="Normale" style:family="paragraph">
      <style:paragraph-properties fo:text-align="center" fo:margin-bottom="0in" fo:line-height="100%"/>
    </style:style>
    <style:style style:name="T26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68" style:family="table-cell">
      <style:table-cell-properties fo:border="0.0104in outset #DDDDDD" fo:background-color="#DDDDDD" fo:padding-top="0.0104in" fo:padding-left="0.0104in" fo:padding-bottom="0.0104in" fo:padding-right="0.0104in"/>
    </style:style>
    <style:style style:name="P26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70" style:family="table-cell">
      <style:table-cell-properties fo:border="0.0104in outset #DDDDDD" fo:background-color="#DDDDDD" fo:padding-top="0.0104in" fo:padding-left="0.0104in" fo:padding-bottom="0.0104in" fo:padding-right="0.0104in"/>
    </style:style>
    <style:style style:name="P271" style:parent-style-name="Normale" style:family="paragraph">
      <style:paragraph-properties fo:margin-bottom="0in" fo:line-height="100%"/>
    </style:style>
    <style:style style:name="T27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73" style:family="table-row">
      <style:table-row-properties/>
    </style:style>
    <style:style style:name="TableCell274" style:family="table-cell">
      <style:table-cell-properties fo:border="0.0104in outset #DDDDDD" fo:background-color="#EEEEEE" fo:padding-top="0.0104in" fo:padding-left="0.0104in" fo:padding-bottom="0.0104in" fo:padding-right="0.0104in"/>
    </style:style>
    <style:style style:name="P275" style:parent-style-name="Normale" style:family="paragraph">
      <style:paragraph-properties fo:text-align="center" fo:margin-bottom="0in" fo:line-height="100%"/>
    </style:style>
    <style:style style:name="T27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77" style:family="table-cell">
      <style:table-cell-properties fo:border="0.0104in outset #DDDDDD" fo:background-color="#EEEEEE" fo:padding-top="0.0104in" fo:padding-left="0.0104in" fo:padding-bottom="0.0104in" fo:padding-right="0.0104in"/>
    </style:style>
    <style:style style:name="P27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79" style:family="table-cell">
      <style:table-cell-properties fo:border="0.0104in outset #DDDDDD" fo:background-color="#EEEEEE" fo:padding-top="0.0104in" fo:padding-left="0.0104in" fo:padding-bottom="0.0104in" fo:padding-right="0.0104in"/>
    </style:style>
    <style:style style:name="P280" style:parent-style-name="Normale" style:family="paragraph">
      <style:paragraph-properties fo:margin-bottom="0in" fo:line-height="100%"/>
    </style:style>
    <style:style style:name="T28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82" style:family="table-row">
      <style:table-row-properties/>
    </style:style>
    <style:style style:name="TableCell283" style:family="table-cell">
      <style:table-cell-properties fo:border="0.0104in outset #DDDDDD" fo:background-color="#DDDDDD" fo:padding-top="0.0104in" fo:padding-left="0.0104in" fo:padding-bottom="0.0104in" fo:padding-right="0.0104in"/>
    </style:style>
    <style:style style:name="P284" style:parent-style-name="Normale" style:family="paragraph">
      <style:paragraph-properties fo:text-align="center" fo:margin-bottom="0in" fo:line-height="100%"/>
    </style:style>
    <style:style style:name="T28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86" style:family="table-cell">
      <style:table-cell-properties fo:border="0.0104in outset #DDDDDD" fo:background-color="#DDDDDD" fo:padding-top="0.0104in" fo:padding-left="0.0104in" fo:padding-bottom="0.0104in" fo:padding-right="0.0104in"/>
    </style:style>
    <style:style style:name="P28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88" style:family="table-cell">
      <style:table-cell-properties fo:border="0.0104in outset #DDDDDD" fo:background-color="#DDDDDD" fo:padding-top="0.0104in" fo:padding-left="0.0104in" fo:padding-bottom="0.0104in" fo:padding-right="0.0104in"/>
    </style:style>
    <style:style style:name="P289" style:parent-style-name="Normale" style:family="paragraph">
      <style:paragraph-properties fo:margin-bottom="0in" fo:line-height="100%"/>
    </style:style>
    <style:style style:name="T29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91" style:family="table-row">
      <style:table-row-properties/>
    </style:style>
    <style:style style:name="TableCell292" style:family="table-cell">
      <style:table-cell-properties fo:border="0.0104in outset #DDDDDD" fo:background-color="#EEEEEE" fo:padding-top="0.0104in" fo:padding-left="0.0104in" fo:padding-bottom="0.0104in" fo:padding-right="0.0104in"/>
    </style:style>
    <style:style style:name="P293" style:parent-style-name="Normale" style:family="paragraph">
      <style:paragraph-properties fo:text-align="center" fo:margin-bottom="0in" fo:line-height="100%"/>
    </style:style>
    <style:style style:name="T29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95" style:family="table-cell">
      <style:table-cell-properties fo:border="0.0104in outset #DDDDDD" fo:background-color="#EEEEEE" fo:padding-top="0.0104in" fo:padding-left="0.0104in" fo:padding-bottom="0.0104in" fo:padding-right="0.0104in"/>
    </style:style>
    <style:style style:name="P29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97" style:family="table-cell">
      <style:table-cell-properties fo:border="0.0104in outset #DDDDDD" fo:background-color="#EEEEEE" fo:padding-top="0.0104in" fo:padding-left="0.0104in" fo:padding-bottom="0.0104in" fo:padding-right="0.0104in"/>
    </style:style>
    <style:style style:name="P298" style:parent-style-name="Normale" style:family="paragraph">
      <style:paragraph-properties fo:margin-bottom="0in" fo:line-height="100%"/>
    </style:style>
    <style:style style:name="T29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00" style:family="table-row">
      <style:table-row-properties/>
    </style:style>
    <style:style style:name="TableCell301" style:family="table-cell">
      <style:table-cell-properties fo:border="0.0104in outset #DDDDDD" fo:background-color="#DDDDDD" fo:padding-top="0.0104in" fo:padding-left="0.0104in" fo:padding-bottom="0.0104in" fo:padding-right="0.0104in"/>
    </style:style>
    <style:style style:name="P302" style:parent-style-name="Normale" style:family="paragraph">
      <style:paragraph-properties fo:text-align="center" fo:margin-bottom="0in" fo:line-height="100%"/>
    </style:style>
    <style:style style:name="T30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04" style:family="table-cell">
      <style:table-cell-properties fo:border="0.0104in outset #DDDDDD" fo:background-color="#DDDDDD" fo:padding-top="0.0104in" fo:padding-left="0.0104in" fo:padding-bottom="0.0104in" fo:padding-right="0.0104in"/>
    </style:style>
    <style:style style:name="P30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06" style:family="table-cell">
      <style:table-cell-properties fo:border="0.0104in outset #DDDDDD" fo:background-color="#DDDDDD" fo:padding-top="0.0104in" fo:padding-left="0.0104in" fo:padding-bottom="0.0104in" fo:padding-right="0.0104in"/>
    </style:style>
    <style:style style:name="P307" style:parent-style-name="Normale" style:family="paragraph">
      <style:paragraph-properties fo:margin-bottom="0in" fo:line-height="100%"/>
    </style:style>
    <style:style style:name="T30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09" style:family="table-row">
      <style:table-row-properties/>
    </style:style>
    <style:style style:name="TableCell310" style:family="table-cell">
      <style:table-cell-properties fo:border="0.0104in outset #DDDDDD" fo:background-color="#EEEEEE" fo:padding-top="0.0104in" fo:padding-left="0.0104in" fo:padding-bottom="0.0104in" fo:padding-right="0.0104in"/>
    </style:style>
    <style:style style:name="P311" style:parent-style-name="Normale" style:family="paragraph">
      <style:paragraph-properties fo:text-align="center" fo:margin-bottom="0in" fo:line-height="100%"/>
    </style:style>
    <style:style style:name="T31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13" style:family="table-cell">
      <style:table-cell-properties fo:border="0.0104in outset #DDDDDD" fo:background-color="#EEEEEE" fo:padding-top="0.0104in" fo:padding-left="0.0104in" fo:padding-bottom="0.0104in" fo:padding-right="0.0104in"/>
    </style:style>
    <style:style style:name="P31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15" style:family="table-cell">
      <style:table-cell-properties fo:border="0.0104in outset #DDDDDD" fo:background-color="#EEEEEE" fo:padding-top="0.0104in" fo:padding-left="0.0104in" fo:padding-bottom="0.0104in" fo:padding-right="0.0104in"/>
    </style:style>
    <style:style style:name="P316" style:parent-style-name="Normale" style:family="paragraph">
      <style:paragraph-properties fo:margin-bottom="0in" fo:line-height="100%"/>
    </style:style>
    <style:style style:name="T31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18" style:family="table-row">
      <style:table-row-properties/>
    </style:style>
    <style:style style:name="TableCell319" style:family="table-cell">
      <style:table-cell-properties fo:border="0.0104in outset #DDDDDD" fo:background-color="#DDDDDD" fo:padding-top="0.0104in" fo:padding-left="0.0104in" fo:padding-bottom="0.0104in" fo:padding-right="0.0104in"/>
    </style:style>
    <style:style style:name="P320" style:parent-style-name="Normale" style:family="paragraph">
      <style:paragraph-properties fo:text-align="center" fo:margin-bottom="0in" fo:line-height="100%"/>
    </style:style>
    <style:style style:name="T32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22" style:family="table-cell">
      <style:table-cell-properties fo:border="0.0104in outset #DDDDDD" fo:background-color="#DDDDDD" fo:padding-top="0.0104in" fo:padding-left="0.0104in" fo:padding-bottom="0.0104in" fo:padding-right="0.0104in"/>
    </style:style>
    <style:style style:name="P32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24" style:family="table-cell">
      <style:table-cell-properties fo:border="0.0104in outset #DDDDDD" fo:background-color="#DDDDDD" fo:padding-top="0.0104in" fo:padding-left="0.0104in" fo:padding-bottom="0.0104in" fo:padding-right="0.0104in"/>
    </style:style>
    <style:style style:name="P325" style:parent-style-name="Normale" style:family="paragraph">
      <style:paragraph-properties fo:margin-bottom="0in" fo:line-height="100%"/>
    </style:style>
    <style:style style:name="T32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27" style:family="table-row">
      <style:table-row-properties/>
    </style:style>
    <style:style style:name="TableCell328" style:family="table-cell">
      <style:table-cell-properties fo:border="0.0104in outset #DDDDDD" fo:background-color="#EEEEEE" fo:padding-top="0.0104in" fo:padding-left="0.0104in" fo:padding-bottom="0.0104in" fo:padding-right="0.0104in"/>
    </style:style>
    <style:style style:name="P329" style:parent-style-name="Normale" style:family="paragraph">
      <style:paragraph-properties fo:text-align="center" fo:margin-bottom="0in" fo:line-height="100%"/>
    </style:style>
    <style:style style:name="T33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31" style:family="table-cell">
      <style:table-cell-properties fo:border="0.0104in outset #DDDDDD" fo:background-color="#EEEEEE" fo:padding-top="0.0104in" fo:padding-left="0.0104in" fo:padding-bottom="0.0104in" fo:padding-right="0.0104in"/>
    </style:style>
    <style:style style:name="P33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33" style:family="table-cell">
      <style:table-cell-properties fo:border="0.0104in outset #DDDDDD" fo:background-color="#EEEEEE" fo:padding-top="0.0104in" fo:padding-left="0.0104in" fo:padding-bottom="0.0104in" fo:padding-right="0.0104in"/>
    </style:style>
    <style:style style:name="P334" style:parent-style-name="Normale" style:family="paragraph">
      <style:paragraph-properties fo:margin-bottom="0in" fo:line-height="100%"/>
    </style:style>
    <style:style style:name="T33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36" style:family="table-row">
      <style:table-row-properties/>
    </style:style>
    <style:style style:name="TableCell337" style:family="table-cell">
      <style:table-cell-properties fo:border="0.0104in outset #DDDDDD" fo:background-color="#DDDDDD" fo:padding-top="0.0104in" fo:padding-left="0.0104in" fo:padding-bottom="0.0104in" fo:padding-right="0.0104in"/>
    </style:style>
    <style:style style:name="P338" style:parent-style-name="Normale" style:family="paragraph">
      <style:paragraph-properties fo:text-align="center" fo:margin-bottom="0in" fo:line-height="100%"/>
    </style:style>
    <style:style style:name="T33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40" style:family="table-cell">
      <style:table-cell-properties fo:border="0.0104in outset #DDDDDD" fo:background-color="#DDDDDD" fo:padding-top="0.0104in" fo:padding-left="0.0104in" fo:padding-bottom="0.0104in" fo:padding-right="0.0104in"/>
    </style:style>
    <style:style style:name="P34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42" style:family="table-cell">
      <style:table-cell-properties fo:border="0.0104in outset #DDDDDD" fo:background-color="#DDDDDD" fo:padding-top="0.0104in" fo:padding-left="0.0104in" fo:padding-bottom="0.0104in" fo:padding-right="0.0104in"/>
    </style:style>
    <style:style style:name="P343" style:parent-style-name="Normale" style:family="paragraph">
      <style:paragraph-properties fo:margin-bottom="0in" fo:line-height="100%"/>
    </style:style>
    <style:style style:name="T34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45" style:family="table-row">
      <style:table-row-properties/>
    </style:style>
    <style:style style:name="TableCell346" style:family="table-cell">
      <style:table-cell-properties fo:border="0.0104in outset #DDDDDD" fo:background-color="#EEEEEE" fo:padding-top="0.0104in" fo:padding-left="0.0104in" fo:padding-bottom="0.0104in" fo:padding-right="0.0104in"/>
    </style:style>
    <style:style style:name="P347" style:parent-style-name="Normale" style:family="paragraph">
      <style:paragraph-properties fo:text-align="center" fo:margin-bottom="0in" fo:line-height="100%"/>
    </style:style>
    <style:style style:name="T34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49" style:family="table-cell">
      <style:table-cell-properties fo:border="0.0104in outset #DDDDDD" fo:background-color="#EEEEEE" fo:padding-top="0.0104in" fo:padding-left="0.0104in" fo:padding-bottom="0.0104in" fo:padding-right="0.0104in"/>
    </style:style>
    <style:style style:name="P35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51" style:family="table-cell">
      <style:table-cell-properties fo:border="0.0104in outset #DDDDDD" fo:background-color="#EEEEEE" fo:padding-top="0.0104in" fo:padding-left="0.0104in" fo:padding-bottom="0.0104in" fo:padding-right="0.0104in"/>
    </style:style>
    <style:style style:name="P352" style:parent-style-name="Normale" style:family="paragraph">
      <style:paragraph-properties fo:margin-bottom="0in" fo:line-height="100%"/>
    </style:style>
    <style:style style:name="T35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54" style:family="table-row">
      <style:table-row-properties/>
    </style:style>
    <style:style style:name="TableCell355" style:family="table-cell">
      <style:table-cell-properties fo:border="0.0104in outset #DDDDDD" fo:background-color="#DDDDDD" fo:padding-top="0.0104in" fo:padding-left="0.0104in" fo:padding-bottom="0.0104in" fo:padding-right="0.0104in"/>
    </style:style>
    <style:style style:name="P356" style:parent-style-name="Normale" style:family="paragraph">
      <style:paragraph-properties fo:text-align="center" fo:margin-bottom="0in" fo:line-height="100%"/>
    </style:style>
    <style:style style:name="T35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58" style:family="table-cell">
      <style:table-cell-properties fo:border="0.0104in outset #DDDDDD" fo:background-color="#DDDDDD" fo:padding-top="0.0104in" fo:padding-left="0.0104in" fo:padding-bottom="0.0104in" fo:padding-right="0.0104in"/>
    </style:style>
    <style:style style:name="P35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60" style:family="table-cell">
      <style:table-cell-properties fo:border="0.0104in outset #DDDDDD" fo:background-color="#DDDDDD" fo:padding-top="0.0104in" fo:padding-left="0.0104in" fo:padding-bottom="0.0104in" fo:padding-right="0.0104in"/>
    </style:style>
    <style:style style:name="P361" style:parent-style-name="Normale" style:family="paragraph">
      <style:paragraph-properties fo:margin-bottom="0in" fo:line-height="100%"/>
    </style:style>
    <style:style style:name="T36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63" style:family="table-row">
      <style:table-row-properties/>
    </style:style>
    <style:style style:name="TableCell364" style:family="table-cell">
      <style:table-cell-properties fo:border="0.0104in outset #DDDDDD" fo:background-color="#EEEEEE" fo:padding-top="0.0104in" fo:padding-left="0.0104in" fo:padding-bottom="0.0104in" fo:padding-right="0.0104in"/>
    </style:style>
    <style:style style:name="P365" style:parent-style-name="Normale" style:family="paragraph">
      <style:paragraph-properties fo:text-align="center" fo:margin-bottom="0in" fo:line-height="100%"/>
    </style:style>
    <style:style style:name="T36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67" style:family="table-cell">
      <style:table-cell-properties fo:border="0.0104in outset #DDDDDD" fo:background-color="#EEEEEE" fo:padding-top="0.0104in" fo:padding-left="0.0104in" fo:padding-bottom="0.0104in" fo:padding-right="0.0104in"/>
    </style:style>
    <style:style style:name="P36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69" style:family="table-cell">
      <style:table-cell-properties fo:border="0.0104in outset #DDDDDD" fo:background-color="#EEEEEE" fo:padding-top="0.0104in" fo:padding-left="0.0104in" fo:padding-bottom="0.0104in" fo:padding-right="0.0104in"/>
    </style:style>
    <style:style style:name="P370" style:parent-style-name="Normale" style:family="paragraph">
      <style:paragraph-properties fo:margin-bottom="0in" fo:line-height="100%"/>
    </style:style>
    <style:style style:name="T37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37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73" style:family="table-row">
      <style:table-row-properties/>
    </style:style>
    <style:style style:name="TableCell374" style:family="table-cell">
      <style:table-cell-properties fo:border="0.0104in outset #DDDDDD" fo:background-color="#DDDDDD" fo:padding-top="0.0104in" fo:padding-left="0.0104in" fo:padding-bottom="0.0104in" fo:padding-right="0.0104in"/>
    </style:style>
    <style:style style:name="P375" style:parent-style-name="Normale" style:family="paragraph">
      <style:paragraph-properties fo:text-align="center" fo:margin-bottom="0in" fo:line-height="100%"/>
    </style:style>
    <style:style style:name="T37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77" style:family="table-cell">
      <style:table-cell-properties fo:border="0.0104in outset #DDDDDD" fo:background-color="#DDDDDD" fo:padding-top="0.0104in" fo:padding-left="0.0104in" fo:padding-bottom="0.0104in" fo:padding-right="0.0104in"/>
    </style:style>
    <style:style style:name="P37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79" style:family="table-cell">
      <style:table-cell-properties fo:border="0.0104in outset #DDDDDD" fo:background-color="#DDDDDD" fo:padding-top="0.0104in" fo:padding-left="0.0104in" fo:padding-bottom="0.0104in" fo:padding-right="0.0104in"/>
    </style:style>
    <style:style style:name="P380" style:parent-style-name="Normale" style:family="paragraph">
      <style:paragraph-properties fo:margin-bottom="0in" fo:line-height="100%"/>
    </style:style>
    <style:style style:name="T38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82" style:family="table-row">
      <style:table-row-properties/>
    </style:style>
    <style:style style:name="TableCell383" style:family="table-cell">
      <style:table-cell-properties fo:border="0.0104in outset #DDDDDD" fo:background-color="#EEEEEE" fo:padding-top="0.0104in" fo:padding-left="0.0104in" fo:padding-bottom="0.0104in" fo:padding-right="0.0104in"/>
    </style:style>
    <style:style style:name="P384" style:parent-style-name="Normale" style:family="paragraph">
      <style:paragraph-properties fo:text-align="center" fo:margin-bottom="0in" fo:line-height="100%"/>
    </style:style>
    <style:style style:name="T38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86" style:family="table-cell">
      <style:table-cell-properties fo:border="0.0104in outset #DDDDDD" fo:background-color="#EEEEEE" fo:padding-top="0.0104in" fo:padding-left="0.0104in" fo:padding-bottom="0.0104in" fo:padding-right="0.0104in"/>
    </style:style>
    <style:style style:name="P38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88" style:family="table-cell">
      <style:table-cell-properties fo:border="0.0104in outset #DDDDDD" fo:background-color="#EEEEEE" fo:padding-top="0.0104in" fo:padding-left="0.0104in" fo:padding-bottom="0.0104in" fo:padding-right="0.0104in"/>
    </style:style>
    <style:style style:name="P389" style:parent-style-name="Normale" style:family="paragraph">
      <style:paragraph-properties fo:margin-bottom="0in" fo:line-height="100%"/>
    </style:style>
    <style:style style:name="T39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91" style:family="table-row">
      <style:table-row-properties/>
    </style:style>
    <style:style style:name="TableCell392" style:family="table-cell">
      <style:table-cell-properties fo:border="0.0104in outset #DDDDDD" fo:background-color="#DDDDDD" fo:padding-top="0.0104in" fo:padding-left="0.0104in" fo:padding-bottom="0.0104in" fo:padding-right="0.0104in"/>
    </style:style>
    <style:style style:name="P393" style:parent-style-name="Normale" style:family="paragraph">
      <style:paragraph-properties fo:text-align="center" fo:margin-bottom="0in" fo:line-height="100%"/>
    </style:style>
    <style:style style:name="T39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95" style:family="table-cell">
      <style:table-cell-properties fo:border="0.0104in outset #DDDDDD" fo:background-color="#DDDDDD" fo:padding-top="0.0104in" fo:padding-left="0.0104in" fo:padding-bottom="0.0104in" fo:padding-right="0.0104in"/>
    </style:style>
    <style:style style:name="P39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97" style:family="table-cell">
      <style:table-cell-properties fo:border="0.0104in outset #DDDDDD" fo:background-color="#DDDDDD" fo:padding-top="0.0104in" fo:padding-left="0.0104in" fo:padding-bottom="0.0104in" fo:padding-right="0.0104in"/>
    </style:style>
    <style:style style:name="P398" style:parent-style-name="Normale" style:family="paragraph">
      <style:paragraph-properties fo:margin-bottom="0in" fo:line-height="100%"/>
    </style:style>
    <style:style style:name="T39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00" style:family="table-row">
      <style:table-row-properties/>
    </style:style>
    <style:style style:name="TableCell401" style:family="table-cell">
      <style:table-cell-properties fo:border="0.0104in outset #DDDDDD" fo:background-color="#EEEEEE" fo:padding-top="0.0104in" fo:padding-left="0.0104in" fo:padding-bottom="0.0104in" fo:padding-right="0.0104in"/>
    </style:style>
    <style:style style:name="P402" style:parent-style-name="Normale" style:family="paragraph">
      <style:paragraph-properties fo:text-align="center" fo:margin-bottom="0in" fo:line-height="100%"/>
    </style:style>
    <style:style style:name="T40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04" style:family="table-cell">
      <style:table-cell-properties fo:border="0.0104in outset #DDDDDD" fo:background-color="#EEEEEE" fo:padding-top="0.0104in" fo:padding-left="0.0104in" fo:padding-bottom="0.0104in" fo:padding-right="0.0104in"/>
    </style:style>
    <style:style style:name="P40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06" style:family="table-cell">
      <style:table-cell-properties fo:border="0.0104in outset #DDDDDD" fo:background-color="#EEEEEE" fo:padding-top="0.0104in" fo:padding-left="0.0104in" fo:padding-bottom="0.0104in" fo:padding-right="0.0104in"/>
    </style:style>
    <style:style style:name="P407" style:parent-style-name="Normale" style:family="paragraph">
      <style:paragraph-properties fo:margin-bottom="0in" fo:line-height="100%"/>
    </style:style>
    <style:style style:name="T40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09" style:family="table-row">
      <style:table-row-properties/>
    </style:style>
    <style:style style:name="TableCell410" style:family="table-cell">
      <style:table-cell-properties fo:border="0.0104in outset #DDDDDD" fo:background-color="#DDDDDD" fo:padding-top="0.0104in" fo:padding-left="0.0104in" fo:padding-bottom="0.0104in" fo:padding-right="0.0104in"/>
    </style:style>
    <style:style style:name="P411" style:parent-style-name="Normale" style:family="paragraph">
      <style:paragraph-properties fo:text-align="center" fo:margin-bottom="0in" fo:line-height="100%"/>
    </style:style>
    <style:style style:name="T41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13" style:family="table-cell">
      <style:table-cell-properties fo:border="0.0104in outset #DDDDDD" fo:background-color="#DDDDDD" fo:padding-top="0.0104in" fo:padding-left="0.0104in" fo:padding-bottom="0.0104in" fo:padding-right="0.0104in"/>
    </style:style>
    <style:style style:name="P41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15" style:family="table-cell">
      <style:table-cell-properties fo:border="0.0104in outset #DDDDDD" fo:background-color="#DDDDDD" fo:padding-top="0.0104in" fo:padding-left="0.0104in" fo:padding-bottom="0.0104in" fo:padding-right="0.0104in"/>
    </style:style>
    <style:style style:name="P416" style:parent-style-name="Normale" style:family="paragraph">
      <style:paragraph-properties fo:margin-bottom="0in" fo:line-height="100%"/>
    </style:style>
    <style:style style:name="T41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18" style:family="table-row">
      <style:table-row-properties/>
    </style:style>
    <style:style style:name="TableCell419" style:family="table-cell">
      <style:table-cell-properties fo:border="0.0104in outset #DDDDDD" fo:background-color="#EEEEEE" fo:padding-top="0.0104in" fo:padding-left="0.0104in" fo:padding-bottom="0.0104in" fo:padding-right="0.0104in"/>
    </style:style>
    <style:style style:name="P420" style:parent-style-name="Normale" style:family="paragraph">
      <style:paragraph-properties fo:text-align="center" fo:margin-bottom="0in" fo:line-height="100%"/>
    </style:style>
    <style:style style:name="T42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22" style:family="table-cell">
      <style:table-cell-properties fo:border="0.0104in outset #DDDDDD" fo:background-color="#EEEEEE" fo:padding-top="0.0104in" fo:padding-left="0.0104in" fo:padding-bottom="0.0104in" fo:padding-right="0.0104in"/>
    </style:style>
    <style:style style:name="P42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24" style:family="table-cell">
      <style:table-cell-properties fo:border="0.0104in outset #DDDDDD" fo:background-color="#EEEEEE" fo:padding-top="0.0104in" fo:padding-left="0.0104in" fo:padding-bottom="0.0104in" fo:padding-right="0.0104in"/>
    </style:style>
    <style:style style:name="P425" style:parent-style-name="Normale" style:family="paragraph">
      <style:paragraph-properties fo:margin-bottom="0in" fo:line-height="100%"/>
    </style:style>
    <style:style style:name="T42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27" style:family="table-row">
      <style:table-row-properties/>
    </style:style>
    <style:style style:name="TableCell428" style:family="table-cell">
      <style:table-cell-properties fo:border="0.0104in outset #DDDDDD" fo:background-color="#DDDDDD" fo:padding-top="0.0104in" fo:padding-left="0.0104in" fo:padding-bottom="0.0104in" fo:padding-right="0.0104in"/>
    </style:style>
    <style:style style:name="P429" style:parent-style-name="Normale" style:family="paragraph">
      <style:paragraph-properties fo:text-align="center" fo:margin-bottom="0in" fo:line-height="100%"/>
    </style:style>
    <style:style style:name="T43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31" style:family="table-cell">
      <style:table-cell-properties fo:border="0.0104in outset #DDDDDD" fo:background-color="#DDDDDD" fo:padding-top="0.0104in" fo:padding-left="0.0104in" fo:padding-bottom="0.0104in" fo:padding-right="0.0104in"/>
    </style:style>
    <style:style style:name="P43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33" style:family="table-cell">
      <style:table-cell-properties fo:border="0.0104in outset #DDDDDD" fo:background-color="#DDDDDD" fo:padding-top="0.0104in" fo:padding-left="0.0104in" fo:padding-bottom="0.0104in" fo:padding-right="0.0104in"/>
    </style:style>
    <style:style style:name="P434" style:parent-style-name="Normale" style:family="paragraph">
      <style:paragraph-properties fo:margin-bottom="0in" fo:line-height="100%"/>
    </style:style>
    <style:style style:name="T43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36" style:family="table-row">
      <style:table-row-properties/>
    </style:style>
    <style:style style:name="TableCell437" style:family="table-cell">
      <style:table-cell-properties fo:border="0.0104in outset #DDDDDD" fo:background-color="#EEEEEE" fo:padding-top="0.0104in" fo:padding-left="0.0104in" fo:padding-bottom="0.0104in" fo:padding-right="0.0104in"/>
    </style:style>
    <style:style style:name="P438" style:parent-style-name="Normale" style:family="paragraph">
      <style:paragraph-properties fo:text-align="center" fo:margin-bottom="0in" fo:line-height="100%"/>
    </style:style>
    <style:style style:name="T43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40" style:family="table-cell">
      <style:table-cell-properties fo:border="0.0104in outset #DDDDDD" fo:background-color="#EEEEEE" fo:padding-top="0.0104in" fo:padding-left="0.0104in" fo:padding-bottom="0.0104in" fo:padding-right="0.0104in"/>
    </style:style>
    <style:style style:name="P44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42" style:family="table-cell">
      <style:table-cell-properties fo:border="0.0104in outset #DDDDDD" fo:background-color="#EEEEEE" fo:padding-top="0.0104in" fo:padding-left="0.0104in" fo:padding-bottom="0.0104in" fo:padding-right="0.0104in"/>
    </style:style>
    <style:style style:name="P443" style:parent-style-name="Normale" style:family="paragraph">
      <style:paragraph-properties fo:margin-bottom="0in" fo:line-height="100%"/>
    </style:style>
    <style:style style:name="T44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45" style:family="table-row">
      <style:table-row-properties/>
    </style:style>
    <style:style style:name="TableCell446" style:family="table-cell">
      <style:table-cell-properties fo:border="0.0104in outset #DDDDDD" fo:background-color="#DDDDDD" fo:padding-top="0.0104in" fo:padding-left="0.0104in" fo:padding-bottom="0.0104in" fo:padding-right="0.0104in"/>
    </style:style>
    <style:style style:name="P447" style:parent-style-name="Normale" style:family="paragraph">
      <style:paragraph-properties fo:text-align="center" fo:margin-bottom="0in" fo:line-height="100%"/>
    </style:style>
    <style:style style:name="T44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49" style:family="table-cell">
      <style:table-cell-properties fo:border="0.0104in outset #DDDDDD" fo:background-color="#DDDDDD" fo:padding-top="0.0104in" fo:padding-left="0.0104in" fo:padding-bottom="0.0104in" fo:padding-right="0.0104in"/>
    </style:style>
    <style:style style:name="P45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51" style:family="table-cell">
      <style:table-cell-properties fo:border="0.0104in outset #DDDDDD" fo:background-color="#DDDDDD" fo:padding-top="0.0104in" fo:padding-left="0.0104in" fo:padding-bottom="0.0104in" fo:padding-right="0.0104in"/>
    </style:style>
    <style:style style:name="P452" style:parent-style-name="Normale" style:family="paragraph">
      <style:paragraph-properties fo:margin-bottom="0in" fo:line-height="100%"/>
    </style:style>
    <style:style style:name="T45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54" style:family="table-row">
      <style:table-row-properties/>
    </style:style>
    <style:style style:name="TableCell455" style:family="table-cell">
      <style:table-cell-properties fo:border="0.0104in outset #DDDDDD" fo:background-color="#EEEEEE" fo:padding-top="0.0104in" fo:padding-left="0.0104in" fo:padding-bottom="0.0104in" fo:padding-right="0.0104in"/>
    </style:style>
    <style:style style:name="P456" style:parent-style-name="Normale" style:family="paragraph">
      <style:paragraph-properties fo:text-align="center" fo:margin-bottom="0in" fo:line-height="100%"/>
    </style:style>
    <style:style style:name="T45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58" style:family="table-cell">
      <style:table-cell-properties fo:border="0.0104in outset #DDDDDD" fo:background-color="#EEEEEE" fo:padding-top="0.0104in" fo:padding-left="0.0104in" fo:padding-bottom="0.0104in" fo:padding-right="0.0104in"/>
    </style:style>
    <style:style style:name="P45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60" style:family="table-cell">
      <style:table-cell-properties fo:border="0.0104in outset #DDDDDD" fo:background-color="#EEEEEE" fo:padding-top="0.0104in" fo:padding-left="0.0104in" fo:padding-bottom="0.0104in" fo:padding-right="0.0104in"/>
    </style:style>
    <style:style style:name="P461" style:parent-style-name="Normale" style:family="paragraph">
      <style:paragraph-properties fo:margin-bottom="0in" fo:line-height="100%"/>
    </style:style>
    <style:style style:name="T46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63" style:family="table-row">
      <style:table-row-properties/>
    </style:style>
    <style:style style:name="TableCell464" style:family="table-cell">
      <style:table-cell-properties fo:border="0.0104in outset #DDDDDD" fo:background-color="#DDDDDD" fo:padding-top="0.0104in" fo:padding-left="0.0104in" fo:padding-bottom="0.0104in" fo:padding-right="0.0104in"/>
    </style:style>
    <style:style style:name="P465" style:parent-style-name="Normale" style:family="paragraph">
      <style:paragraph-properties fo:text-align="center" fo:margin-bottom="0in" fo:line-height="100%"/>
    </style:style>
    <style:style style:name="T46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67" style:family="table-cell">
      <style:table-cell-properties fo:border="0.0104in outset #DDDDDD" fo:background-color="#DDDDDD" fo:padding-top="0.0104in" fo:padding-left="0.0104in" fo:padding-bottom="0.0104in" fo:padding-right="0.0104in"/>
    </style:style>
    <style:style style:name="P46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69" style:family="table-cell">
      <style:table-cell-properties fo:border="0.0104in outset #DDDDDD" fo:background-color="#DDDDDD" fo:padding-top="0.0104in" fo:padding-left="0.0104in" fo:padding-bottom="0.0104in" fo:padding-right="0.0104in"/>
    </style:style>
    <style:style style:name="P470" style:parent-style-name="Normale" style:family="paragraph">
      <style:paragraph-properties fo:margin-bottom="0in" fo:line-height="100%"/>
    </style:style>
    <style:style style:name="T47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72" style:family="table-row">
      <style:table-row-properties/>
    </style:style>
    <style:style style:name="TableCell473" style:family="table-cell">
      <style:table-cell-properties fo:border="0.0104in outset #DDDDDD" fo:background-color="#EEEEEE" fo:padding-top="0.0104in" fo:padding-left="0.0104in" fo:padding-bottom="0.0104in" fo:padding-right="0.0104in"/>
    </style:style>
    <style:style style:name="P474" style:parent-style-name="Normale" style:family="paragraph">
      <style:paragraph-properties fo:text-align="center" fo:margin-bottom="0in" fo:line-height="100%"/>
    </style:style>
    <style:style style:name="T47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76" style:family="table-cell">
      <style:table-cell-properties fo:border="0.0104in outset #DDDDDD" fo:background-color="#EEEEEE" fo:padding-top="0.0104in" fo:padding-left="0.0104in" fo:padding-bottom="0.0104in" fo:padding-right="0.0104in"/>
    </style:style>
    <style:style style:name="P47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78" style:family="table-cell">
      <style:table-cell-properties fo:border="0.0104in outset #DDDDDD" fo:background-color="#EEEEEE" fo:padding-top="0.0104in" fo:padding-left="0.0104in" fo:padding-bottom="0.0104in" fo:padding-right="0.0104in"/>
    </style:style>
    <style:style style:name="P479" style:parent-style-name="Normale" style:family="paragraph">
      <style:paragraph-properties fo:margin-bottom="0in" fo:line-height="100%"/>
    </style:style>
    <style:style style:name="T48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81" style:family="table-row">
      <style:table-row-properties/>
    </style:style>
    <style:style style:name="TableCell482" style:family="table-cell">
      <style:table-cell-properties fo:border="0.0104in outset #DDDDDD" fo:background-color="#DDDDDD" fo:padding-top="0.0104in" fo:padding-left="0.0104in" fo:padding-bottom="0.0104in" fo:padding-right="0.0104in"/>
    </style:style>
    <style:style style:name="P483" style:parent-style-name="Normale" style:family="paragraph">
      <style:paragraph-properties fo:text-align="center" fo:margin-bottom="0in" fo:line-height="100%"/>
    </style:style>
    <style:style style:name="T48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85" style:family="table-cell">
      <style:table-cell-properties fo:border="0.0104in outset #DDDDDD" fo:background-color="#DDDDDD" fo:padding-top="0.0104in" fo:padding-left="0.0104in" fo:padding-bottom="0.0104in" fo:padding-right="0.0104in"/>
    </style:style>
    <style:style style:name="P48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87" style:family="table-cell">
      <style:table-cell-properties fo:border="0.0104in outset #DDDDDD" fo:background-color="#DDDDDD" fo:padding-top="0.0104in" fo:padding-left="0.0104in" fo:padding-bottom="0.0104in" fo:padding-right="0.0104in"/>
    </style:style>
    <style:style style:name="P488" style:parent-style-name="Normale" style:family="paragraph">
      <style:paragraph-properties fo:margin-bottom="0in" fo:line-height="100%"/>
    </style:style>
    <style:style style:name="T48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49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91" style:family="table-row">
      <style:table-row-properties/>
    </style:style>
    <style:style style:name="TableCell492" style:family="table-cell">
      <style:table-cell-properties fo:border="0.0104in outset #DDDDDD" fo:background-color="#EEEEEE" fo:padding-top="0.0104in" fo:padding-left="0.0104in" fo:padding-bottom="0.0104in" fo:padding-right="0.0104in"/>
    </style:style>
    <style:style style:name="P493" style:parent-style-name="Normale" style:family="paragraph">
      <style:paragraph-properties fo:text-align="center" fo:margin-bottom="0in" fo:line-height="100%"/>
    </style:style>
    <style:style style:name="T49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95" style:family="table-cell">
      <style:table-cell-properties fo:border="0.0104in outset #DDDDDD" fo:background-color="#EEEEEE" fo:padding-top="0.0104in" fo:padding-left="0.0104in" fo:padding-bottom="0.0104in" fo:padding-right="0.0104in"/>
    </style:style>
    <style:style style:name="P49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97" style:family="table-cell">
      <style:table-cell-properties fo:border="0.0104in outset #DDDDDD" fo:background-color="#EEEEEE" fo:padding-top="0.0104in" fo:padding-left="0.0104in" fo:padding-bottom="0.0104in" fo:padding-right="0.0104in"/>
    </style:style>
    <style:style style:name="P498" style:parent-style-name="Normale" style:family="paragraph">
      <style:paragraph-properties fo:margin-bottom="0in" fo:line-height="100%"/>
    </style:style>
    <style:style style:name="T49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00" style:family="table-row">
      <style:table-row-properties/>
    </style:style>
    <style:style style:name="TableCell501" style:family="table-cell">
      <style:table-cell-properties fo:border="0.0104in outset #DDDDDD" fo:background-color="#DDDDDD" fo:padding-top="0.0104in" fo:padding-left="0.0104in" fo:padding-bottom="0.0104in" fo:padding-right="0.0104in"/>
    </style:style>
    <style:style style:name="P502" style:parent-style-name="Normale" style:family="paragraph">
      <style:paragraph-properties fo:text-align="center" fo:margin-bottom="0in" fo:line-height="100%"/>
    </style:style>
    <style:style style:name="T50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04" style:family="table-cell">
      <style:table-cell-properties fo:border="0.0104in outset #DDDDDD" fo:background-color="#DDDDDD" fo:padding-top="0.0104in" fo:padding-left="0.0104in" fo:padding-bottom="0.0104in" fo:padding-right="0.0104in"/>
    </style:style>
    <style:style style:name="P50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06" style:family="table-cell">
      <style:table-cell-properties fo:border="0.0104in outset #DDDDDD" fo:background-color="#DDDDDD" fo:padding-top="0.0104in" fo:padding-left="0.0104in" fo:padding-bottom="0.0104in" fo:padding-right="0.0104in"/>
    </style:style>
    <style:style style:name="P507" style:parent-style-name="Normale" style:family="paragraph">
      <style:paragraph-properties fo:margin-bottom="0in" fo:line-height="100%"/>
    </style:style>
    <style:style style:name="T50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09" style:family="table-row">
      <style:table-row-properties/>
    </style:style>
    <style:style style:name="TableCell510" style:family="table-cell">
      <style:table-cell-properties fo:border="0.0104in outset #DDDDDD" fo:background-color="#EEEEEE" fo:padding-top="0.0104in" fo:padding-left="0.0104in" fo:padding-bottom="0.0104in" fo:padding-right="0.0104in"/>
    </style:style>
    <style:style style:name="P511" style:parent-style-name="Normale" style:family="paragraph">
      <style:paragraph-properties fo:text-align="center" fo:margin-bottom="0in" fo:line-height="100%"/>
    </style:style>
    <style:style style:name="T51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13" style:family="table-cell">
      <style:table-cell-properties fo:border="0.0104in outset #DDDDDD" fo:background-color="#EEEEEE" fo:padding-top="0.0104in" fo:padding-left="0.0104in" fo:padding-bottom="0.0104in" fo:padding-right="0.0104in"/>
    </style:style>
    <style:style style:name="P51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15" style:family="table-cell">
      <style:table-cell-properties fo:border="0.0104in outset #DDDDDD" fo:background-color="#EEEEEE" fo:padding-top="0.0104in" fo:padding-left="0.0104in" fo:padding-bottom="0.0104in" fo:padding-right="0.0104in"/>
    </style:style>
    <style:style style:name="P516" style:parent-style-name="Normale" style:family="paragraph">
      <style:paragraph-properties fo:margin-bottom="0in" fo:line-height="100%"/>
    </style:style>
    <style:style style:name="T51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18" style:family="table-row">
      <style:table-row-properties/>
    </style:style>
    <style:style style:name="TableCell519" style:family="table-cell">
      <style:table-cell-properties fo:border="0.0104in outset #DDDDDD" fo:background-color="#DDDDDD" fo:padding-top="0.0104in" fo:padding-left="0.0104in" fo:padding-bottom="0.0104in" fo:padding-right="0.0104in"/>
    </style:style>
    <style:style style:name="P520" style:parent-style-name="Normale" style:family="paragraph">
      <style:paragraph-properties fo:text-align="center" fo:margin-bottom="0in" fo:line-height="100%"/>
    </style:style>
    <style:style style:name="T52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22" style:family="table-cell">
      <style:table-cell-properties fo:border="0.0104in outset #DDDDDD" fo:background-color="#DDDDDD" fo:padding-top="0.0104in" fo:padding-left="0.0104in" fo:padding-bottom="0.0104in" fo:padding-right="0.0104in"/>
    </style:style>
    <style:style style:name="P52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24" style:family="table-cell">
      <style:table-cell-properties fo:border="0.0104in outset #DDDDDD" fo:background-color="#DDDDDD" fo:padding-top="0.0104in" fo:padding-left="0.0104in" fo:padding-bottom="0.0104in" fo:padding-right="0.0104in"/>
    </style:style>
    <style:style style:name="P525" style:parent-style-name="Normale" style:family="paragraph">
      <style:paragraph-properties fo:margin-bottom="0in" fo:line-height="100%"/>
    </style:style>
    <style:style style:name="T52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27" style:family="table-row">
      <style:table-row-properties/>
    </style:style>
    <style:style style:name="TableCell528" style:family="table-cell">
      <style:table-cell-properties fo:border="0.0104in outset #DDDDDD" fo:background-color="#EEEEEE" fo:padding-top="0.0104in" fo:padding-left="0.0104in" fo:padding-bottom="0.0104in" fo:padding-right="0.0104in"/>
    </style:style>
    <style:style style:name="P529" style:parent-style-name="Normale" style:family="paragraph">
      <style:paragraph-properties fo:text-align="center" fo:margin-bottom="0in" fo:line-height="100%"/>
    </style:style>
    <style:style style:name="T53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31" style:family="table-cell">
      <style:table-cell-properties fo:border="0.0104in outset #DDDDDD" fo:background-color="#EEEEEE" fo:padding-top="0.0104in" fo:padding-left="0.0104in" fo:padding-bottom="0.0104in" fo:padding-right="0.0104in"/>
    </style:style>
    <style:style style:name="P53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33" style:family="table-cell">
      <style:table-cell-properties fo:border="0.0104in outset #DDDDDD" fo:background-color="#EEEEEE" fo:padding-top="0.0104in" fo:padding-left="0.0104in" fo:padding-bottom="0.0104in" fo:padding-right="0.0104in"/>
    </style:style>
    <style:style style:name="P534" style:parent-style-name="Normale" style:family="paragraph">
      <style:paragraph-properties fo:margin-bottom="0in" fo:line-height="100%"/>
    </style:style>
    <style:style style:name="T53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36" style:family="table-row">
      <style:table-row-properties/>
    </style:style>
    <style:style style:name="TableCell537" style:family="table-cell">
      <style:table-cell-properties fo:border="0.0104in outset #DDDDDD" fo:background-color="#DDDDDD" fo:padding-top="0.0104in" fo:padding-left="0.0104in" fo:padding-bottom="0.0104in" fo:padding-right="0.0104in"/>
    </style:style>
    <style:style style:name="P538" style:parent-style-name="Normale" style:family="paragraph">
      <style:paragraph-properties fo:text-align="center" fo:margin-bottom="0in" fo:line-height="100%"/>
    </style:style>
    <style:style style:name="T53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40" style:family="table-cell">
      <style:table-cell-properties fo:border="0.0104in outset #DDDDDD" fo:background-color="#DDDDDD" fo:padding-top="0.0104in" fo:padding-left="0.0104in" fo:padding-bottom="0.0104in" fo:padding-right="0.0104in"/>
    </style:style>
    <style:style style:name="P54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42" style:family="table-cell">
      <style:table-cell-properties fo:border="0.0104in outset #DDDDDD" fo:background-color="#DDDDDD" fo:padding-top="0.0104in" fo:padding-left="0.0104in" fo:padding-bottom="0.0104in" fo:padding-right="0.0104in"/>
    </style:style>
    <style:style style:name="P543" style:parent-style-name="Normale" style:family="paragraph">
      <style:paragraph-properties fo:margin-bottom="0in" fo:line-height="100%"/>
    </style:style>
    <style:style style:name="T54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45" style:family="table-row">
      <style:table-row-properties/>
    </style:style>
    <style:style style:name="TableCell546" style:family="table-cell">
      <style:table-cell-properties fo:border="0.0104in outset #DDDDDD" fo:background-color="#EEEEEE" fo:padding-top="0.0104in" fo:padding-left="0.0104in" fo:padding-bottom="0.0104in" fo:padding-right="0.0104in"/>
    </style:style>
    <style:style style:name="P547" style:parent-style-name="Normale" style:family="paragraph">
      <style:paragraph-properties fo:text-align="center" fo:margin-bottom="0in" fo:line-height="100%"/>
    </style:style>
    <style:style style:name="T54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49" style:family="table-cell">
      <style:table-cell-properties fo:border="0.0104in outset #DDDDDD" fo:background-color="#EEEEEE" fo:padding-top="0.0104in" fo:padding-left="0.0104in" fo:padding-bottom="0.0104in" fo:padding-right="0.0104in"/>
    </style:style>
    <style:style style:name="P55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51" style:family="table-cell">
      <style:table-cell-properties fo:border="0.0104in outset #DDDDDD" fo:background-color="#EEEEEE" fo:padding-top="0.0104in" fo:padding-left="0.0104in" fo:padding-bottom="0.0104in" fo:padding-right="0.0104in"/>
    </style:style>
    <style:style style:name="P552" style:parent-style-name="Normale" style:family="paragraph">
      <style:paragraph-properties fo:margin-bottom="0in" fo:line-height="100%"/>
    </style:style>
    <style:style style:name="T55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54" style:family="table-row">
      <style:table-row-properties/>
    </style:style>
    <style:style style:name="TableCell555" style:family="table-cell">
      <style:table-cell-properties fo:border="0.0104in outset #DDDDDD" fo:background-color="#DDDDDD" fo:padding-top="0.0104in" fo:padding-left="0.0104in" fo:padding-bottom="0.0104in" fo:padding-right="0.0104in"/>
    </style:style>
    <style:style style:name="P556" style:parent-style-name="Normale" style:family="paragraph">
      <style:paragraph-properties fo:text-align="center" fo:margin-bottom="0in" fo:line-height="100%"/>
    </style:style>
    <style:style style:name="T55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58" style:family="table-cell">
      <style:table-cell-properties fo:border="0.0104in outset #DDDDDD" fo:background-color="#DDDDDD" fo:padding-top="0.0104in" fo:padding-left="0.0104in" fo:padding-bottom="0.0104in" fo:padding-right="0.0104in"/>
    </style:style>
    <style:style style:name="P55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60" style:family="table-cell">
      <style:table-cell-properties fo:border="0.0104in outset #DDDDDD" fo:background-color="#DDDDDD" fo:padding-top="0.0104in" fo:padding-left="0.0104in" fo:padding-bottom="0.0104in" fo:padding-right="0.0104in"/>
    </style:style>
    <style:style style:name="P561" style:parent-style-name="Normale" style:family="paragraph">
      <style:paragraph-properties fo:margin-bottom="0in" fo:line-height="100%"/>
    </style:style>
    <style:style style:name="T56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63" style:family="table-row">
      <style:table-row-properties/>
    </style:style>
    <style:style style:name="TableCell564" style:family="table-cell">
      <style:table-cell-properties fo:border="0.0104in outset #DDDDDD" fo:background-color="#EEEEEE" fo:padding-top="0.0104in" fo:padding-left="0.0104in" fo:padding-bottom="0.0104in" fo:padding-right="0.0104in"/>
    </style:style>
    <style:style style:name="P565" style:parent-style-name="Normale" style:family="paragraph">
      <style:paragraph-properties fo:text-align="center" fo:margin-bottom="0in" fo:line-height="100%"/>
    </style:style>
    <style:style style:name="T56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67" style:family="table-cell">
      <style:table-cell-properties fo:border="0.0104in outset #DDDDDD" fo:background-color="#EEEEEE" fo:padding-top="0.0104in" fo:padding-left="0.0104in" fo:padding-bottom="0.0104in" fo:padding-right="0.0104in"/>
    </style:style>
    <style:style style:name="P56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69" style:family="table-cell">
      <style:table-cell-properties fo:border="0.0104in outset #DDDDDD" fo:background-color="#EEEEEE" fo:padding-top="0.0104in" fo:padding-left="0.0104in" fo:padding-bottom="0.0104in" fo:padding-right="0.0104in"/>
    </style:style>
    <style:style style:name="P570" style:parent-style-name="Normale" style:family="paragraph">
      <style:paragraph-properties fo:margin-bottom="0in" fo:line-height="100%"/>
    </style:style>
    <style:style style:name="T57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72" style:family="table-row">
      <style:table-row-properties/>
    </style:style>
    <style:style style:name="TableCell573" style:family="table-cell">
      <style:table-cell-properties fo:border="0.0104in outset #DDDDDD" fo:background-color="#DDDDDD" fo:padding-top="0.0104in" fo:padding-left="0.0104in" fo:padding-bottom="0.0104in" fo:padding-right="0.0104in"/>
    </style:style>
    <style:style style:name="P574" style:parent-style-name="Normale" style:family="paragraph">
      <style:paragraph-properties fo:text-align="center" fo:margin-bottom="0in" fo:line-height="100%"/>
    </style:style>
    <style:style style:name="T57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76" style:family="table-cell">
      <style:table-cell-properties fo:border="0.0104in outset #DDDDDD" fo:background-color="#DDDDDD" fo:padding-top="0.0104in" fo:padding-left="0.0104in" fo:padding-bottom="0.0104in" fo:padding-right="0.0104in"/>
    </style:style>
    <style:style style:name="P57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78" style:family="table-cell">
      <style:table-cell-properties fo:border="0.0104in outset #DDDDDD" fo:background-color="#DDDDDD" fo:padding-top="0.0104in" fo:padding-left="0.0104in" fo:padding-bottom="0.0104in" fo:padding-right="0.0104in"/>
    </style:style>
    <style:style style:name="P579" style:parent-style-name="Normale" style:family="paragraph">
      <style:paragraph-properties fo:margin-bottom="0in" fo:line-height="100%"/>
    </style:style>
    <style:style style:name="T58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81" style:family="table-row">
      <style:table-row-properties/>
    </style:style>
    <style:style style:name="TableCell582" style:family="table-cell">
      <style:table-cell-properties fo:border="0.0104in outset #DDDDDD" fo:background-color="#EEEEEE" fo:padding-top="0.0104in" fo:padding-left="0.0104in" fo:padding-bottom="0.0104in" fo:padding-right="0.0104in"/>
    </style:style>
    <style:style style:name="P583" style:parent-style-name="Normale" style:family="paragraph">
      <style:paragraph-properties fo:text-align="center" fo:margin-bottom="0in" fo:line-height="100%"/>
    </style:style>
    <style:style style:name="T58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85" style:family="table-cell">
      <style:table-cell-properties fo:border="0.0104in outset #DDDDDD" fo:background-color="#EEEEEE" fo:padding-top="0.0104in" fo:padding-left="0.0104in" fo:padding-bottom="0.0104in" fo:padding-right="0.0104in"/>
    </style:style>
    <style:style style:name="P58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87" style:family="table-cell">
      <style:table-cell-properties fo:border="0.0104in outset #DDDDDD" fo:background-color="#EEEEEE" fo:padding-top="0.0104in" fo:padding-left="0.0104in" fo:padding-bottom="0.0104in" fo:padding-right="0.0104in"/>
    </style:style>
    <style:style style:name="P588" style:parent-style-name="Normale" style:family="paragraph">
      <style:paragraph-properties fo:margin-bottom="0in" fo:line-height="100%"/>
    </style:style>
    <style:style style:name="T58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90" style:family="table-row">
      <style:table-row-properties/>
    </style:style>
    <style:style style:name="TableCell591" style:family="table-cell">
      <style:table-cell-properties fo:border="0.0104in outset #DDDDDD" fo:background-color="#DDDDDD" fo:padding-top="0.0104in" fo:padding-left="0.0104in" fo:padding-bottom="0.0104in" fo:padding-right="0.0104in"/>
    </style:style>
    <style:style style:name="P592" style:parent-style-name="Normale" style:family="paragraph">
      <style:paragraph-properties fo:text-align="center" fo:margin-bottom="0in" fo:line-height="100%"/>
    </style:style>
    <style:style style:name="T59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94" style:family="table-cell">
      <style:table-cell-properties fo:border="0.0104in outset #DDDDDD" fo:background-color="#DDDDDD" fo:padding-top="0.0104in" fo:padding-left="0.0104in" fo:padding-bottom="0.0104in" fo:padding-right="0.0104in"/>
    </style:style>
    <style:style style:name="P59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96" style:family="table-cell">
      <style:table-cell-properties fo:border="0.0104in outset #DDDDDD" fo:background-color="#DDDDDD" fo:padding-top="0.0104in" fo:padding-left="0.0104in" fo:padding-bottom="0.0104in" fo:padding-right="0.0104in"/>
    </style:style>
    <style:style style:name="P597" style:parent-style-name="Normale" style:family="paragraph">
      <style:paragraph-properties fo:margin-bottom="0in" fo:line-height="100%"/>
    </style:style>
    <style:style style:name="T59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99" style:family="table-row">
      <style:table-row-properties/>
    </style:style>
    <style:style style:name="TableCell600" style:family="table-cell">
      <style:table-cell-properties fo:border="0.0104in outset #DDDDDD" fo:background-color="#EEEEEE" fo:padding-top="0.0104in" fo:padding-left="0.0104in" fo:padding-bottom="0.0104in" fo:padding-right="0.0104in"/>
    </style:style>
    <style:style style:name="P601" style:parent-style-name="Normale" style:family="paragraph">
      <style:paragraph-properties fo:text-align="center" fo:margin-bottom="0in" fo:line-height="100%"/>
    </style:style>
    <style:style style:name="T60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03" style:family="table-cell">
      <style:table-cell-properties fo:border="0.0104in outset #DDDDDD" fo:background-color="#EEEEEE" fo:padding-top="0.0104in" fo:padding-left="0.0104in" fo:padding-bottom="0.0104in" fo:padding-right="0.0104in"/>
    </style:style>
    <style:style style:name="P60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05" style:family="table-cell">
      <style:table-cell-properties fo:border="0.0104in outset #DDDDDD" fo:background-color="#EEEEEE" fo:padding-top="0.0104in" fo:padding-left="0.0104in" fo:padding-bottom="0.0104in" fo:padding-right="0.0104in"/>
    </style:style>
    <style:style style:name="P606" style:parent-style-name="Normale" style:family="paragraph">
      <style:paragraph-properties fo:margin-bottom="0in" fo:line-height="100%"/>
    </style:style>
    <style:style style:name="T60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08" style:family="table-row">
      <style:table-row-properties/>
    </style:style>
    <style:style style:name="TableCell609" style:family="table-cell">
      <style:table-cell-properties fo:border="0.0104in outset #DDDDDD" fo:background-color="#DDDDDD" fo:padding-top="0.0104in" fo:padding-left="0.0104in" fo:padding-bottom="0.0104in" fo:padding-right="0.0104in"/>
    </style:style>
    <style:style style:name="P610" style:parent-style-name="Normale" style:family="paragraph">
      <style:paragraph-properties fo:text-align="center" fo:margin-bottom="0in" fo:line-height="100%"/>
    </style:style>
    <style:style style:name="T61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12" style:family="table-cell">
      <style:table-cell-properties fo:border="0.0104in outset #DDDDDD" fo:background-color="#DDDDDD" fo:padding-top="0.0104in" fo:padding-left="0.0104in" fo:padding-bottom="0.0104in" fo:padding-right="0.0104in"/>
    </style:style>
    <style:style style:name="P61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14" style:family="table-cell">
      <style:table-cell-properties fo:border="0.0104in outset #DDDDDD" fo:background-color="#DDDDDD" fo:padding-top="0.0104in" fo:padding-left="0.0104in" fo:padding-bottom="0.0104in" fo:padding-right="0.0104in"/>
    </style:style>
    <style:style style:name="P615" style:parent-style-name="Normale" style:family="paragraph">
      <style:paragraph-properties fo:margin-bottom="0in" fo:line-height="100%"/>
    </style:style>
    <style:style style:name="T61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17" style:family="table-row">
      <style:table-row-properties/>
    </style:style>
    <style:style style:name="TableCell618" style:family="table-cell">
      <style:table-cell-properties fo:border="0.0104in outset #DDDDDD" fo:background-color="#EEEEEE" fo:padding-top="0.0104in" fo:padding-left="0.0104in" fo:padding-bottom="0.0104in" fo:padding-right="0.0104in"/>
    </style:style>
    <style:style style:name="P619" style:parent-style-name="Normale" style:family="paragraph">
      <style:paragraph-properties fo:text-align="center" fo:margin-bottom="0in" fo:line-height="100%"/>
    </style:style>
    <style:style style:name="T62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21" style:family="table-cell">
      <style:table-cell-properties fo:border="0.0104in outset #DDDDDD" fo:background-color="#EEEEEE" fo:padding-top="0.0104in" fo:padding-left="0.0104in" fo:padding-bottom="0.0104in" fo:padding-right="0.0104in"/>
    </style:style>
    <style:style style:name="P62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23" style:family="table-cell">
      <style:table-cell-properties fo:border="0.0104in outset #DDDDDD" fo:background-color="#EEEEEE" fo:padding-top="0.0104in" fo:padding-left="0.0104in" fo:padding-bottom="0.0104in" fo:padding-right="0.0104in"/>
    </style:style>
    <style:style style:name="P624" style:parent-style-name="Normale" style:family="paragraph">
      <style:paragraph-properties fo:margin-bottom="0in" fo:line-height="100%"/>
    </style:style>
    <style:style style:name="T62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62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27" style:family="table-row">
      <style:table-row-properties/>
    </style:style>
    <style:style style:name="TableCell628" style:family="table-cell">
      <style:table-cell-properties fo:border="0.0104in outset #DDDDDD" fo:background-color="#DDDDDD" fo:padding-top="0.0104in" fo:padding-left="0.0104in" fo:padding-bottom="0.0104in" fo:padding-right="0.0104in"/>
    </style:style>
    <style:style style:name="P629" style:parent-style-name="Normale" style:family="paragraph">
      <style:paragraph-properties fo:text-align="center" fo:margin-bottom="0in" fo:line-height="100%"/>
    </style:style>
    <style:style style:name="T63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31" style:family="table-cell">
      <style:table-cell-properties fo:border="0.0104in outset #DDDDDD" fo:background-color="#DDDDDD" fo:padding-top="0.0104in" fo:padding-left="0.0104in" fo:padding-bottom="0.0104in" fo:padding-right="0.0104in"/>
    </style:style>
    <style:style style:name="P63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33" style:family="table-cell">
      <style:table-cell-properties fo:border="0.0104in outset #DDDDDD" fo:background-color="#DDDDDD" fo:padding-top="0.0104in" fo:padding-left="0.0104in" fo:padding-bottom="0.0104in" fo:padding-right="0.0104in"/>
    </style:style>
    <style:style style:name="P634" style:parent-style-name="Normale" style:family="paragraph">
      <style:paragraph-properties fo:margin-bottom="0in" fo:line-height="100%"/>
    </style:style>
    <style:style style:name="T63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36" style:family="table-row">
      <style:table-row-properties/>
    </style:style>
    <style:style style:name="TableCell637" style:family="table-cell">
      <style:table-cell-properties fo:border="0.0104in outset #DDDDDD" fo:background-color="#EEEEEE" fo:padding-top="0.0104in" fo:padding-left="0.0104in" fo:padding-bottom="0.0104in" fo:padding-right="0.0104in"/>
    </style:style>
    <style:style style:name="P638" style:parent-style-name="Normale" style:family="paragraph">
      <style:paragraph-properties fo:text-align="center" fo:margin-bottom="0in" fo:line-height="100%"/>
    </style:style>
    <style:style style:name="T63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40" style:family="table-cell">
      <style:table-cell-properties fo:border="0.0104in outset #DDDDDD" fo:background-color="#EEEEEE" fo:padding-top="0.0104in" fo:padding-left="0.0104in" fo:padding-bottom="0.0104in" fo:padding-right="0.0104in"/>
    </style:style>
    <style:style style:name="P64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42" style:family="table-cell">
      <style:table-cell-properties fo:border="0.0104in outset #DDDDDD" fo:background-color="#EEEEEE" fo:padding-top="0.0104in" fo:padding-left="0.0104in" fo:padding-bottom="0.0104in" fo:padding-right="0.0104in"/>
    </style:style>
    <style:style style:name="P643" style:parent-style-name="Normale" style:family="paragraph">
      <style:paragraph-properties fo:margin-bottom="0in" fo:line-height="100%"/>
    </style:style>
    <style:style style:name="T64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45" style:family="table-row">
      <style:table-row-properties/>
    </style:style>
    <style:style style:name="TableCell646" style:family="table-cell">
      <style:table-cell-properties fo:border="0.0104in outset #DDDDDD" fo:background-color="#DDDDDD" fo:padding-top="0.0104in" fo:padding-left="0.0104in" fo:padding-bottom="0.0104in" fo:padding-right="0.0104in"/>
    </style:style>
    <style:style style:name="P647" style:parent-style-name="Normale" style:family="paragraph">
      <style:paragraph-properties fo:text-align="center" fo:margin-bottom="0in" fo:line-height="100%"/>
    </style:style>
    <style:style style:name="T64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49" style:family="table-cell">
      <style:table-cell-properties fo:border="0.0104in outset #DDDDDD" fo:background-color="#DDDDDD" fo:padding-top="0.0104in" fo:padding-left="0.0104in" fo:padding-bottom="0.0104in" fo:padding-right="0.0104in"/>
    </style:style>
    <style:style style:name="P65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51" style:family="table-cell">
      <style:table-cell-properties fo:border="0.0104in outset #DDDDDD" fo:background-color="#DDDDDD" fo:padding-top="0.0104in" fo:padding-left="0.0104in" fo:padding-bottom="0.0104in" fo:padding-right="0.0104in"/>
    </style:style>
    <style:style style:name="P652" style:parent-style-name="Normale" style:family="paragraph">
      <style:paragraph-properties fo:margin-bottom="0in" fo:line-height="100%"/>
    </style:style>
    <style:style style:name="T65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54" style:family="table-row">
      <style:table-row-properties/>
    </style:style>
    <style:style style:name="TableCell655" style:family="table-cell">
      <style:table-cell-properties fo:border="0.0104in outset #DDDDDD" fo:background-color="#EEEEEE" fo:padding-top="0.0104in" fo:padding-left="0.0104in" fo:padding-bottom="0.0104in" fo:padding-right="0.0104in"/>
    </style:style>
    <style:style style:name="P656" style:parent-style-name="Normale" style:family="paragraph">
      <style:paragraph-properties fo:text-align="center" fo:margin-bottom="0in" fo:line-height="100%"/>
    </style:style>
    <style:style style:name="T65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58" style:family="table-cell">
      <style:table-cell-properties fo:border="0.0104in outset #DDDDDD" fo:background-color="#EEEEEE" fo:padding-top="0.0104in" fo:padding-left="0.0104in" fo:padding-bottom="0.0104in" fo:padding-right="0.0104in"/>
    </style:style>
    <style:style style:name="P65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60" style:family="table-cell">
      <style:table-cell-properties fo:border="0.0104in outset #DDDDDD" fo:background-color="#EEEEEE" fo:padding-top="0.0104in" fo:padding-left="0.0104in" fo:padding-bottom="0.0104in" fo:padding-right="0.0104in"/>
    </style:style>
    <style:style style:name="P661" style:parent-style-name="Normale" style:family="paragraph">
      <style:paragraph-properties fo:margin-bottom="0in" fo:line-height="100%"/>
    </style:style>
    <style:style style:name="T66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63" style:family="table-row">
      <style:table-row-properties/>
    </style:style>
    <style:style style:name="TableCell664" style:family="table-cell">
      <style:table-cell-properties fo:border="0.0104in outset #DDDDDD" fo:background-color="#DDDDDD" fo:padding-top="0.0104in" fo:padding-left="0.0104in" fo:padding-bottom="0.0104in" fo:padding-right="0.0104in"/>
    </style:style>
    <style:style style:name="P665" style:parent-style-name="Normale" style:family="paragraph">
      <style:paragraph-properties fo:text-align="center" fo:margin-bottom="0in" fo:line-height="100%"/>
    </style:style>
    <style:style style:name="T66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67" style:family="table-cell">
      <style:table-cell-properties fo:border="0.0104in outset #DDDDDD" fo:background-color="#DDDDDD" fo:padding-top="0.0104in" fo:padding-left="0.0104in" fo:padding-bottom="0.0104in" fo:padding-right="0.0104in"/>
    </style:style>
    <style:style style:name="P66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69" style:family="table-cell">
      <style:table-cell-properties fo:border="0.0104in outset #DDDDDD" fo:background-color="#DDDDDD" fo:padding-top="0.0104in" fo:padding-left="0.0104in" fo:padding-bottom="0.0104in" fo:padding-right="0.0104in"/>
    </style:style>
    <style:style style:name="P670" style:parent-style-name="Normale" style:family="paragraph">
      <style:paragraph-properties fo:margin-bottom="0in" fo:line-height="100%"/>
    </style:style>
    <style:style style:name="T67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72" style:family="table-row">
      <style:table-row-properties/>
    </style:style>
    <style:style style:name="TableCell673" style:family="table-cell">
      <style:table-cell-properties fo:border="0.0104in outset #DDDDDD" fo:background-color="#EEEEEE" fo:padding-top="0.0104in" fo:padding-left="0.0104in" fo:padding-bottom="0.0104in" fo:padding-right="0.0104in"/>
    </style:style>
    <style:style style:name="P674" style:parent-style-name="Normale" style:family="paragraph">
      <style:paragraph-properties fo:text-align="center" fo:margin-bottom="0in" fo:line-height="100%"/>
    </style:style>
    <style:style style:name="T67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76" style:family="table-cell">
      <style:table-cell-properties fo:border="0.0104in outset #DDDDDD" fo:background-color="#EEEEEE" fo:padding-top="0.0104in" fo:padding-left="0.0104in" fo:padding-bottom="0.0104in" fo:padding-right="0.0104in"/>
    </style:style>
    <style:style style:name="P67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78" style:family="table-cell">
      <style:table-cell-properties fo:border="0.0104in outset #DDDDDD" fo:background-color="#EEEEEE" fo:padding-top="0.0104in" fo:padding-left="0.0104in" fo:padding-bottom="0.0104in" fo:padding-right="0.0104in"/>
    </style:style>
    <style:style style:name="P679" style:parent-style-name="Normale" style:family="paragraph">
      <style:paragraph-properties fo:margin-bottom="0in" fo:line-height="100%"/>
    </style:style>
    <style:style style:name="T68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81" style:family="table-row">
      <style:table-row-properties/>
    </style:style>
    <style:style style:name="TableCell682" style:family="table-cell">
      <style:table-cell-properties fo:border="0.0104in outset #DDDDDD" fo:background-color="#DDDDDD" fo:padding-top="0.0104in" fo:padding-left="0.0104in" fo:padding-bottom="0.0104in" fo:padding-right="0.0104in"/>
    </style:style>
    <style:style style:name="P683" style:parent-style-name="Normale" style:family="paragraph">
      <style:paragraph-properties fo:text-align="center" fo:margin-bottom="0in" fo:line-height="100%"/>
    </style:style>
    <style:style style:name="T68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85" style:family="table-cell">
      <style:table-cell-properties fo:border="0.0104in outset #DDDDDD" fo:background-color="#DDDDDD" fo:padding-top="0.0104in" fo:padding-left="0.0104in" fo:padding-bottom="0.0104in" fo:padding-right="0.0104in"/>
    </style:style>
    <style:style style:name="P68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87" style:family="table-cell">
      <style:table-cell-properties fo:border="0.0104in outset #DDDDDD" fo:background-color="#DDDDDD" fo:padding-top="0.0104in" fo:padding-left="0.0104in" fo:padding-bottom="0.0104in" fo:padding-right="0.0104in"/>
    </style:style>
    <style:style style:name="P688" style:parent-style-name="Normale" style:family="paragraph">
      <style:paragraph-properties fo:margin-bottom="0in" fo:line-height="100%"/>
    </style:style>
    <style:style style:name="T68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90" style:family="table-row">
      <style:table-row-properties/>
    </style:style>
    <style:style style:name="TableCell691" style:family="table-cell">
      <style:table-cell-properties fo:border="0.0104in outset #DDDDDD" fo:background-color="#EEEEEE" fo:padding-top="0.0104in" fo:padding-left="0.0104in" fo:padding-bottom="0.0104in" fo:padding-right="0.0104in"/>
    </style:style>
    <style:style style:name="P692" style:parent-style-name="Normale" style:family="paragraph">
      <style:paragraph-properties fo:text-align="center" fo:margin-bottom="0in" fo:line-height="100%"/>
    </style:style>
    <style:style style:name="T69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94" style:family="table-cell">
      <style:table-cell-properties fo:border="0.0104in outset #DDDDDD" fo:background-color="#EEEEEE" fo:padding-top="0.0104in" fo:padding-left="0.0104in" fo:padding-bottom="0.0104in" fo:padding-right="0.0104in"/>
    </style:style>
    <style:style style:name="P69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96" style:family="table-cell">
      <style:table-cell-properties fo:border="0.0104in outset #DDDDDD" fo:background-color="#EEEEEE" fo:padding-top="0.0104in" fo:padding-left="0.0104in" fo:padding-bottom="0.0104in" fo:padding-right="0.0104in"/>
    </style:style>
    <style:style style:name="P697" style:parent-style-name="Normale" style:family="paragraph">
      <style:paragraph-properties fo:margin-bottom="0in" fo:line-height="100%"/>
    </style:style>
    <style:style style:name="T69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99" style:family="table-row">
      <style:table-row-properties/>
    </style:style>
    <style:style style:name="TableCell700" style:family="table-cell">
      <style:table-cell-properties fo:border="0.0104in outset #DDDDDD" fo:background-color="#DDDDDD" fo:padding-top="0.0104in" fo:padding-left="0.0104in" fo:padding-bottom="0.0104in" fo:padding-right="0.0104in"/>
    </style:style>
    <style:style style:name="P701" style:parent-style-name="Normale" style:family="paragraph">
      <style:paragraph-properties fo:text-align="center" fo:margin-bottom="0in" fo:line-height="100%"/>
    </style:style>
    <style:style style:name="T70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03" style:family="table-cell">
      <style:table-cell-properties fo:border="0.0104in outset #DDDDDD" fo:background-color="#DDDDDD" fo:padding-top="0.0104in" fo:padding-left="0.0104in" fo:padding-bottom="0.0104in" fo:padding-right="0.0104in"/>
    </style:style>
    <style:style style:name="P70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05" style:family="table-cell">
      <style:table-cell-properties fo:border="0.0104in outset #DDDDDD" fo:background-color="#DDDDDD" fo:padding-top="0.0104in" fo:padding-left="0.0104in" fo:padding-bottom="0.0104in" fo:padding-right="0.0104in"/>
    </style:style>
    <style:style style:name="P706" style:parent-style-name="Normale" style:family="paragraph">
      <style:paragraph-properties fo:margin-bottom="0in" fo:line-height="100%"/>
    </style:style>
    <style:style style:name="T70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08" style:family="table-row">
      <style:table-row-properties/>
    </style:style>
    <style:style style:name="TableCell709" style:family="table-cell">
      <style:table-cell-properties fo:border="0.0104in outset #DDDDDD" fo:background-color="#EEEEEE" fo:padding-top="0.0104in" fo:padding-left="0.0104in" fo:padding-bottom="0.0104in" fo:padding-right="0.0104in"/>
    </style:style>
    <style:style style:name="P710" style:parent-style-name="Normale" style:family="paragraph">
      <style:paragraph-properties fo:text-align="center" fo:margin-bottom="0in" fo:line-height="100%"/>
    </style:style>
    <style:style style:name="T71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12" style:family="table-cell">
      <style:table-cell-properties fo:border="0.0104in outset #DDDDDD" fo:background-color="#EEEEEE" fo:padding-top="0.0104in" fo:padding-left="0.0104in" fo:padding-bottom="0.0104in" fo:padding-right="0.0104in"/>
    </style:style>
    <style:style style:name="P71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14" style:family="table-cell">
      <style:table-cell-properties fo:border="0.0104in outset #DDDDDD" fo:background-color="#EEEEEE" fo:padding-top="0.0104in" fo:padding-left="0.0104in" fo:padding-bottom="0.0104in" fo:padding-right="0.0104in"/>
    </style:style>
    <style:style style:name="P715" style:parent-style-name="Normale" style:family="paragraph">
      <style:paragraph-properties fo:margin-bottom="0in" fo:line-height="100%"/>
    </style:style>
    <style:style style:name="T71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17" style:family="table-row">
      <style:table-row-properties/>
    </style:style>
    <style:style style:name="TableCell718" style:family="table-cell">
      <style:table-cell-properties fo:border="0.0104in outset #DDDDDD" fo:background-color="#DDDDDD" fo:padding-top="0.0104in" fo:padding-left="0.0104in" fo:padding-bottom="0.0104in" fo:padding-right="0.0104in"/>
    </style:style>
    <style:style style:name="P719" style:parent-style-name="Normale" style:family="paragraph">
      <style:paragraph-properties fo:text-align="center" fo:margin-bottom="0in" fo:line-height="100%"/>
    </style:style>
    <style:style style:name="T72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21" style:family="table-cell">
      <style:table-cell-properties fo:border="0.0104in outset #DDDDDD" fo:background-color="#DDDDDD" fo:padding-top="0.0104in" fo:padding-left="0.0104in" fo:padding-bottom="0.0104in" fo:padding-right="0.0104in"/>
    </style:style>
    <style:style style:name="P72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23" style:family="table-cell">
      <style:table-cell-properties fo:border="0.0104in outset #DDDDDD" fo:background-color="#DDDDDD" fo:padding-top="0.0104in" fo:padding-left="0.0104in" fo:padding-bottom="0.0104in" fo:padding-right="0.0104in"/>
    </style:style>
    <style:style style:name="P724" style:parent-style-name="Normale" style:family="paragraph">
      <style:paragraph-properties fo:margin-bottom="0in" fo:line-height="100%"/>
    </style:style>
    <style:style style:name="T72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72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27" style:family="table-row">
      <style:table-row-properties/>
    </style:style>
    <style:style style:name="TableCell728" style:family="table-cell">
      <style:table-cell-properties fo:border="0.0104in outset #DDDDDD" fo:background-color="#EEEEEE" fo:padding-top="0.0104in" fo:padding-left="0.0104in" fo:padding-bottom="0.0104in" fo:padding-right="0.0104in"/>
    </style:style>
    <style:style style:name="P729" style:parent-style-name="Normale" style:family="paragraph">
      <style:paragraph-properties fo:text-align="center" fo:margin-bottom="0in" fo:line-height="100%"/>
    </style:style>
    <style:style style:name="T73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31" style:family="table-cell">
      <style:table-cell-properties fo:border="0.0104in outset #DDDDDD" fo:background-color="#EEEEEE" fo:padding-top="0.0104in" fo:padding-left="0.0104in" fo:padding-bottom="0.0104in" fo:padding-right="0.0104in"/>
    </style:style>
    <style:style style:name="P73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33" style:family="table-cell">
      <style:table-cell-properties fo:border="0.0104in outset #DDDDDD" fo:background-color="#EEEEEE" fo:padding-top="0.0104in" fo:padding-left="0.0104in" fo:padding-bottom="0.0104in" fo:padding-right="0.0104in"/>
    </style:style>
    <style:style style:name="P734" style:parent-style-name="Normale" style:family="paragraph">
      <style:paragraph-properties fo:margin-bottom="0in" fo:line-height="100%"/>
    </style:style>
    <style:style style:name="T73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36" style:family="table-row">
      <style:table-row-properties/>
    </style:style>
    <style:style style:name="TableCell737" style:family="table-cell">
      <style:table-cell-properties fo:border="0.0104in outset #DDDDDD" fo:background-color="#DDDDDD" fo:padding-top="0.0104in" fo:padding-left="0.0104in" fo:padding-bottom="0.0104in" fo:padding-right="0.0104in"/>
    </style:style>
    <style:style style:name="P738" style:parent-style-name="Normale" style:family="paragraph">
      <style:paragraph-properties fo:text-align="center" fo:margin-bottom="0in" fo:line-height="100%"/>
    </style:style>
    <style:style style:name="T73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40" style:family="table-cell">
      <style:table-cell-properties fo:border="0.0104in outset #DDDDDD" fo:background-color="#DDDDDD" fo:padding-top="0.0104in" fo:padding-left="0.0104in" fo:padding-bottom="0.0104in" fo:padding-right="0.0104in"/>
    </style:style>
    <style:style style:name="P74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42" style:family="table-cell">
      <style:table-cell-properties fo:border="0.0104in outset #DDDDDD" fo:background-color="#DDDDDD" fo:padding-top="0.0104in" fo:padding-left="0.0104in" fo:padding-bottom="0.0104in" fo:padding-right="0.0104in"/>
    </style:style>
    <style:style style:name="P743" style:parent-style-name="Normale" style:family="paragraph">
      <style:paragraph-properties fo:margin-bottom="0in" fo:line-height="100%"/>
    </style:style>
    <style:style style:name="T74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45" style:family="table-row">
      <style:table-row-properties/>
    </style:style>
    <style:style style:name="TableCell746" style:family="table-cell">
      <style:table-cell-properties fo:border="0.0104in outset #DDDDDD" fo:background-color="#EEEEEE" fo:padding-top="0.0104in" fo:padding-left="0.0104in" fo:padding-bottom="0.0104in" fo:padding-right="0.0104in"/>
    </style:style>
    <style:style style:name="P747" style:parent-style-name="Normale" style:family="paragraph">
      <style:paragraph-properties fo:text-align="center" fo:margin-bottom="0in" fo:line-height="100%"/>
    </style:style>
    <style:style style:name="T74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49" style:family="table-cell">
      <style:table-cell-properties fo:border="0.0104in outset #DDDDDD" fo:background-color="#EEEEEE" fo:padding-top="0.0104in" fo:padding-left="0.0104in" fo:padding-bottom="0.0104in" fo:padding-right="0.0104in"/>
    </style:style>
    <style:style style:name="P75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51" style:family="table-cell">
      <style:table-cell-properties fo:border="0.0104in outset #DDDDDD" fo:background-color="#EEEEEE" fo:padding-top="0.0104in" fo:padding-left="0.0104in" fo:padding-bottom="0.0104in" fo:padding-right="0.0104in"/>
    </style:style>
    <style:style style:name="P752" style:parent-style-name="Normale" style:family="paragraph">
      <style:paragraph-properties fo:margin-bottom="0in" fo:line-height="100%"/>
    </style:style>
    <style:style style:name="T75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54" style:family="table-row">
      <style:table-row-properties/>
    </style:style>
    <style:style style:name="TableCell755" style:family="table-cell">
      <style:table-cell-properties fo:border="0.0104in outset #DDDDDD" fo:background-color="#DDDDDD" fo:padding-top="0.0104in" fo:padding-left="0.0104in" fo:padding-bottom="0.0104in" fo:padding-right="0.0104in"/>
    </style:style>
    <style:style style:name="P756" style:parent-style-name="Normale" style:family="paragraph">
      <style:paragraph-properties fo:text-align="center" fo:margin-bottom="0in" fo:line-height="100%"/>
    </style:style>
    <style:style style:name="T75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58" style:family="table-cell">
      <style:table-cell-properties fo:border="0.0104in outset #DDDDDD" fo:background-color="#DDDDDD" fo:padding-top="0.0104in" fo:padding-left="0.0104in" fo:padding-bottom="0.0104in" fo:padding-right="0.0104in"/>
    </style:style>
    <style:style style:name="P75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60" style:family="table-cell">
      <style:table-cell-properties fo:border="0.0104in outset #DDDDDD" fo:background-color="#DDDDDD" fo:padding-top="0.0104in" fo:padding-left="0.0104in" fo:padding-bottom="0.0104in" fo:padding-right="0.0104in"/>
    </style:style>
    <style:style style:name="P761" style:parent-style-name="Normale" style:family="paragraph">
      <style:paragraph-properties fo:margin-bottom="0in" fo:line-height="100%"/>
    </style:style>
    <style:style style:name="T76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63" style:family="table-row">
      <style:table-row-properties/>
    </style:style>
    <style:style style:name="TableCell764" style:family="table-cell">
      <style:table-cell-properties fo:border="0.0104in outset #DDDDDD" fo:background-color="#EEEEEE" fo:padding-top="0.0104in" fo:padding-left="0.0104in" fo:padding-bottom="0.0104in" fo:padding-right="0.0104in"/>
    </style:style>
    <style:style style:name="P765" style:parent-style-name="Normale" style:family="paragraph">
      <style:paragraph-properties fo:text-align="center" fo:margin-bottom="0in" fo:line-height="100%"/>
    </style:style>
    <style:style style:name="T76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67" style:family="table-cell">
      <style:table-cell-properties fo:border="0.0104in outset #DDDDDD" fo:background-color="#EEEEEE" fo:padding-top="0.0104in" fo:padding-left="0.0104in" fo:padding-bottom="0.0104in" fo:padding-right="0.0104in"/>
    </style:style>
    <style:style style:name="P76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69" style:family="table-cell">
      <style:table-cell-properties fo:border="0.0104in outset #DDDDDD" fo:background-color="#EEEEEE" fo:padding-top="0.0104in" fo:padding-left="0.0104in" fo:padding-bottom="0.0104in" fo:padding-right="0.0104in"/>
    </style:style>
    <style:style style:name="P770" style:parent-style-name="Normale" style:family="paragraph">
      <style:paragraph-properties fo:margin-bottom="0in" fo:line-height="100%"/>
    </style:style>
    <style:style style:name="T77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72" style:family="table-row">
      <style:table-row-properties/>
    </style:style>
    <style:style style:name="TableCell773" style:family="table-cell">
      <style:table-cell-properties fo:border="0.0104in outset #DDDDDD" fo:background-color="#DDDDDD" fo:padding-top="0.0104in" fo:padding-left="0.0104in" fo:padding-bottom="0.0104in" fo:padding-right="0.0104in"/>
    </style:style>
    <style:style style:name="P774" style:parent-style-name="Normale" style:family="paragraph">
      <style:paragraph-properties fo:text-align="center" fo:margin-bottom="0in" fo:line-height="100%"/>
    </style:style>
    <style:style style:name="T77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76" style:family="table-cell">
      <style:table-cell-properties fo:border="0.0104in outset #DDDDDD" fo:background-color="#DDDDDD" fo:padding-top="0.0104in" fo:padding-left="0.0104in" fo:padding-bottom="0.0104in" fo:padding-right="0.0104in"/>
    </style:style>
    <style:style style:name="P77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78" style:family="table-cell">
      <style:table-cell-properties fo:border="0.0104in outset #DDDDDD" fo:background-color="#DDDDDD" fo:padding-top="0.0104in" fo:padding-left="0.0104in" fo:padding-bottom="0.0104in" fo:padding-right="0.0104in"/>
    </style:style>
    <style:style style:name="P779" style:parent-style-name="Normale" style:family="paragraph">
      <style:paragraph-properties fo:margin-bottom="0in" fo:line-height="100%"/>
    </style:style>
    <style:style style:name="T78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81" style:family="table-row">
      <style:table-row-properties/>
    </style:style>
    <style:style style:name="TableCell782" style:family="table-cell">
      <style:table-cell-properties fo:border="0.0104in outset #DDDDDD" fo:background-color="#EEEEEE" fo:padding-top="0.0104in" fo:padding-left="0.0104in" fo:padding-bottom="0.0104in" fo:padding-right="0.0104in"/>
    </style:style>
    <style:style style:name="P783" style:parent-style-name="Normale" style:family="paragraph">
      <style:paragraph-properties fo:text-align="center" fo:margin-bottom="0in" fo:line-height="100%"/>
    </style:style>
    <style:style style:name="T78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85" style:family="table-cell">
      <style:table-cell-properties fo:border="0.0104in outset #DDDDDD" fo:background-color="#EEEEEE" fo:padding-top="0.0104in" fo:padding-left="0.0104in" fo:padding-bottom="0.0104in" fo:padding-right="0.0104in"/>
    </style:style>
    <style:style style:name="P78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87" style:family="table-cell">
      <style:table-cell-properties fo:border="0.0104in outset #DDDDDD" fo:background-color="#EEEEEE" fo:padding-top="0.0104in" fo:padding-left="0.0104in" fo:padding-bottom="0.0104in" fo:padding-right="0.0104in"/>
    </style:style>
    <style:style style:name="P788" style:parent-style-name="Normale" style:family="paragraph">
      <style:paragraph-properties fo:margin-bottom="0in" fo:line-height="100%"/>
    </style:style>
    <style:style style:name="T78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90" style:family="table-row">
      <style:table-row-properties/>
    </style:style>
    <style:style style:name="TableCell791" style:family="table-cell">
      <style:table-cell-properties fo:border="0.0104in outset #DDDDDD" fo:background-color="#DDDDDD" fo:padding-top="0.0104in" fo:padding-left="0.0104in" fo:padding-bottom="0.0104in" fo:padding-right="0.0104in"/>
    </style:style>
    <style:style style:name="P792" style:parent-style-name="Normale" style:family="paragraph">
      <style:paragraph-properties fo:text-align="center" fo:margin-bottom="0in" fo:line-height="100%"/>
    </style:style>
    <style:style style:name="T79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94" style:family="table-cell">
      <style:table-cell-properties fo:border="0.0104in outset #DDDDDD" fo:background-color="#DDDDDD" fo:padding-top="0.0104in" fo:padding-left="0.0104in" fo:padding-bottom="0.0104in" fo:padding-right="0.0104in"/>
    </style:style>
    <style:style style:name="P79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96" style:family="table-cell">
      <style:table-cell-properties fo:border="0.0104in outset #DDDDDD" fo:background-color="#DDDDDD" fo:padding-top="0.0104in" fo:padding-left="0.0104in" fo:padding-bottom="0.0104in" fo:padding-right="0.0104in"/>
    </style:style>
    <style:style style:name="P797" style:parent-style-name="Normale" style:family="paragraph">
      <style:paragraph-properties fo:margin-bottom="0in" fo:line-height="100%"/>
    </style:style>
    <style:style style:name="T79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99" style:family="table-row">
      <style:table-row-properties/>
    </style:style>
    <style:style style:name="TableCell800" style:family="table-cell">
      <style:table-cell-properties fo:border="0.0104in outset #DDDDDD" fo:background-color="#EEEEEE" fo:padding-top="0.0104in" fo:padding-left="0.0104in" fo:padding-bottom="0.0104in" fo:padding-right="0.0104in"/>
    </style:style>
    <style:style style:name="P801" style:parent-style-name="Normale" style:family="paragraph">
      <style:paragraph-properties fo:text-align="center" fo:margin-bottom="0in" fo:line-height="100%"/>
    </style:style>
    <style:style style:name="T80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03" style:family="table-cell">
      <style:table-cell-properties fo:border="0.0104in outset #DDDDDD" fo:background-color="#EEEEEE" fo:padding-top="0.0104in" fo:padding-left="0.0104in" fo:padding-bottom="0.0104in" fo:padding-right="0.0104in"/>
    </style:style>
    <style:style style:name="P80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05" style:family="table-cell">
      <style:table-cell-properties fo:border="0.0104in outset #DDDDDD" fo:background-color="#EEEEEE" fo:padding-top="0.0104in" fo:padding-left="0.0104in" fo:padding-bottom="0.0104in" fo:padding-right="0.0104in"/>
    </style:style>
    <style:style style:name="P806" style:parent-style-name="Normale" style:family="paragraph">
      <style:paragraph-properties fo:margin-bottom="0in" fo:line-height="100%"/>
    </style:style>
    <style:style style:name="T80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08" style:family="table-row">
      <style:table-row-properties/>
    </style:style>
    <style:style style:name="TableCell809" style:family="table-cell">
      <style:table-cell-properties fo:border="0.0104in outset #DDDDDD" fo:background-color="#DDDDDD" fo:padding-top="0.0104in" fo:padding-left="0.0104in" fo:padding-bottom="0.0104in" fo:padding-right="0.0104in"/>
    </style:style>
    <style:style style:name="P810" style:parent-style-name="Normale" style:family="paragraph">
      <style:paragraph-properties fo:text-align="center" fo:margin-bottom="0in" fo:line-height="100%"/>
    </style:style>
    <style:style style:name="T81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12" style:family="table-cell">
      <style:table-cell-properties fo:border="0.0104in outset #DDDDDD" fo:background-color="#DDDDDD" fo:padding-top="0.0104in" fo:padding-left="0.0104in" fo:padding-bottom="0.0104in" fo:padding-right="0.0104in"/>
    </style:style>
    <style:style style:name="P81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14" style:family="table-cell">
      <style:table-cell-properties fo:border="0.0104in outset #DDDDDD" fo:background-color="#DDDDDD" fo:padding-top="0.0104in" fo:padding-left="0.0104in" fo:padding-bottom="0.0104in" fo:padding-right="0.0104in"/>
    </style:style>
    <style:style style:name="P815" style:parent-style-name="Normale" style:family="paragraph">
      <style:paragraph-properties fo:margin-bottom="0in" fo:line-height="100%"/>
    </style:style>
    <style:style style:name="T81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81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18" style:family="table-row">
      <style:table-row-properties/>
    </style:style>
    <style:style style:name="TableCell819" style:family="table-cell">
      <style:table-cell-properties fo:border="0.0104in outset #DDDDDD" fo:background-color="#EEEEEE" fo:padding-top="0.0104in" fo:padding-left="0.0104in" fo:padding-bottom="0.0104in" fo:padding-right="0.0104in"/>
    </style:style>
    <style:style style:name="P820" style:parent-style-name="Normale" style:family="paragraph">
      <style:paragraph-properties fo:text-align="center" fo:margin-bottom="0in" fo:line-height="100%"/>
    </style:style>
    <style:style style:name="T82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22" style:family="table-cell">
      <style:table-cell-properties fo:border="0.0104in outset #DDDDDD" fo:background-color="#EEEEEE" fo:padding-top="0.0104in" fo:padding-left="0.0104in" fo:padding-bottom="0.0104in" fo:padding-right="0.0104in"/>
    </style:style>
    <style:style style:name="P82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24" style:family="table-cell">
      <style:table-cell-properties fo:border="0.0104in outset #DDDDDD" fo:background-color="#EEEEEE" fo:padding-top="0.0104in" fo:padding-left="0.0104in" fo:padding-bottom="0.0104in" fo:padding-right="0.0104in"/>
    </style:style>
    <style:style style:name="P825" style:parent-style-name="Normale" style:family="paragraph">
      <style:paragraph-properties fo:margin-bottom="0in" fo:line-height="100%"/>
    </style:style>
    <style:style style:name="T82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27" style:family="table-row">
      <style:table-row-properties/>
    </style:style>
    <style:style style:name="TableCell828" style:family="table-cell">
      <style:table-cell-properties fo:border="0.0104in outset #DDDDDD" fo:background-color="#DDDDDD" fo:padding-top="0.0104in" fo:padding-left="0.0104in" fo:padding-bottom="0.0104in" fo:padding-right="0.0104in"/>
    </style:style>
    <style:style style:name="P829" style:parent-style-name="Normale" style:family="paragraph">
      <style:paragraph-properties fo:text-align="center" fo:margin-bottom="0in" fo:line-height="100%"/>
    </style:style>
    <style:style style:name="T83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31" style:family="table-cell">
      <style:table-cell-properties fo:border="0.0104in outset #DDDDDD" fo:background-color="#DDDDDD" fo:padding-top="0.0104in" fo:padding-left="0.0104in" fo:padding-bottom="0.0104in" fo:padding-right="0.0104in"/>
    </style:style>
    <style:style style:name="P83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33" style:family="table-cell">
      <style:table-cell-properties fo:border="0.0104in outset #DDDDDD" fo:background-color="#DDDDDD" fo:padding-top="0.0104in" fo:padding-left="0.0104in" fo:padding-bottom="0.0104in" fo:padding-right="0.0104in"/>
    </style:style>
    <style:style style:name="P834" style:parent-style-name="Normale" style:family="paragraph">
      <style:paragraph-properties fo:margin-bottom="0in" fo:line-height="100%"/>
    </style:style>
    <style:style style:name="T83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36" style:family="table-row">
      <style:table-row-properties/>
    </style:style>
    <style:style style:name="TableCell837" style:family="table-cell">
      <style:table-cell-properties fo:border="0.0104in outset #DDDDDD" fo:background-color="#EEEEEE" fo:padding-top="0.0104in" fo:padding-left="0.0104in" fo:padding-bottom="0.0104in" fo:padding-right="0.0104in"/>
    </style:style>
    <style:style style:name="P838" style:parent-style-name="Normale" style:family="paragraph">
      <style:paragraph-properties fo:text-align="center" fo:margin-bottom="0in" fo:line-height="100%"/>
    </style:style>
    <style:style style:name="T83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40" style:family="table-cell">
      <style:table-cell-properties fo:border="0.0104in outset #DDDDDD" fo:background-color="#EEEEEE" fo:padding-top="0.0104in" fo:padding-left="0.0104in" fo:padding-bottom="0.0104in" fo:padding-right="0.0104in"/>
    </style:style>
    <style:style style:name="P84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42" style:family="table-cell">
      <style:table-cell-properties fo:border="0.0104in outset #DDDDDD" fo:background-color="#EEEEEE" fo:padding-top="0.0104in" fo:padding-left="0.0104in" fo:padding-bottom="0.0104in" fo:padding-right="0.0104in"/>
    </style:style>
    <style:style style:name="P843" style:parent-style-name="Normale" style:family="paragraph">
      <style:paragraph-properties fo:margin-bottom="0in" fo:line-height="100%"/>
    </style:style>
    <style:style style:name="T84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45" style:family="table-row">
      <style:table-row-properties/>
    </style:style>
    <style:style style:name="TableCell846" style:family="table-cell">
      <style:table-cell-properties fo:border="0.0104in outset #DDDDDD" fo:background-color="#DDDDDD" fo:padding-top="0.0104in" fo:padding-left="0.0104in" fo:padding-bottom="0.0104in" fo:padding-right="0.0104in"/>
    </style:style>
    <style:style style:name="P847" style:parent-style-name="Normale" style:family="paragraph">
      <style:paragraph-properties fo:text-align="center" fo:margin-bottom="0in" fo:line-height="100%"/>
    </style:style>
    <style:style style:name="T84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49" style:family="table-cell">
      <style:table-cell-properties fo:border="0.0104in outset #DDDDDD" fo:background-color="#DDDDDD" fo:padding-top="0.0104in" fo:padding-left="0.0104in" fo:padding-bottom="0.0104in" fo:padding-right="0.0104in"/>
    </style:style>
    <style:style style:name="P85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51" style:family="table-cell">
      <style:table-cell-properties fo:border="0.0104in outset #DDDDDD" fo:background-color="#DDDDDD" fo:padding-top="0.0104in" fo:padding-left="0.0104in" fo:padding-bottom="0.0104in" fo:padding-right="0.0104in"/>
    </style:style>
    <style:style style:name="P852" style:parent-style-name="Normale" style:family="paragraph">
      <style:paragraph-properties fo:margin-bottom="0in" fo:line-height="100%"/>
    </style:style>
    <style:style style:name="T85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54" style:family="table-row">
      <style:table-row-properties/>
    </style:style>
    <style:style style:name="TableCell855" style:family="table-cell">
      <style:table-cell-properties fo:border="0.0104in outset #DDDDDD" fo:background-color="#EEEEEE" fo:padding-top="0.0104in" fo:padding-left="0.0104in" fo:padding-bottom="0.0104in" fo:padding-right="0.0104in"/>
    </style:style>
    <style:style style:name="P856" style:parent-style-name="Normale" style:family="paragraph">
      <style:paragraph-properties fo:text-align="center" fo:margin-bottom="0in" fo:line-height="100%"/>
    </style:style>
    <style:style style:name="T85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58" style:family="table-cell">
      <style:table-cell-properties fo:border="0.0104in outset #DDDDDD" fo:background-color="#EEEEEE" fo:padding-top="0.0104in" fo:padding-left="0.0104in" fo:padding-bottom="0.0104in" fo:padding-right="0.0104in"/>
    </style:style>
    <style:style style:name="P85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60" style:family="table-cell">
      <style:table-cell-properties fo:border="0.0104in outset #DDDDDD" fo:background-color="#EEEEEE" fo:padding-top="0.0104in" fo:padding-left="0.0104in" fo:padding-bottom="0.0104in" fo:padding-right="0.0104in"/>
    </style:style>
    <style:style style:name="P861" style:parent-style-name="Normale" style:family="paragraph">
      <style:paragraph-properties fo:margin-bottom="0in" fo:line-height="100%"/>
    </style:style>
    <style:style style:name="T86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63" style:family="table-row">
      <style:table-row-properties/>
    </style:style>
    <style:style style:name="TableCell864" style:family="table-cell">
      <style:table-cell-properties fo:border="0.0104in outset #DDDDDD" fo:background-color="#DDDDDD" fo:padding-top="0.0104in" fo:padding-left="0.0104in" fo:padding-bottom="0.0104in" fo:padding-right="0.0104in"/>
    </style:style>
    <style:style style:name="P865" style:parent-style-name="Normale" style:family="paragraph">
      <style:paragraph-properties fo:text-align="center" fo:margin-bottom="0in" fo:line-height="100%"/>
    </style:style>
    <style:style style:name="T86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67" style:family="table-cell">
      <style:table-cell-properties fo:border="0.0104in outset #DDDDDD" fo:background-color="#DDDDDD" fo:padding-top="0.0104in" fo:padding-left="0.0104in" fo:padding-bottom="0.0104in" fo:padding-right="0.0104in"/>
    </style:style>
    <style:style style:name="P86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69" style:family="table-cell">
      <style:table-cell-properties fo:border="0.0104in outset #DDDDDD" fo:background-color="#DDDDDD" fo:padding-top="0.0104in" fo:padding-left="0.0104in" fo:padding-bottom="0.0104in" fo:padding-right="0.0104in"/>
    </style:style>
    <style:style style:name="P870" style:parent-style-name="Normale" style:family="paragraph">
      <style:paragraph-properties fo:margin-bottom="0in" fo:line-height="100%"/>
    </style:style>
    <style:style style:name="T87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72" style:family="table-row">
      <style:table-row-properties/>
    </style:style>
    <style:style style:name="TableCell873" style:family="table-cell">
      <style:table-cell-properties fo:border="0.0104in outset #DDDDDD" fo:background-color="#EEEEEE" fo:padding-top="0.0104in" fo:padding-left="0.0104in" fo:padding-bottom="0.0104in" fo:padding-right="0.0104in"/>
    </style:style>
    <style:style style:name="P874" style:parent-style-name="Normale" style:family="paragraph">
      <style:paragraph-properties fo:text-align="center" fo:margin-bottom="0in" fo:line-height="100%"/>
    </style:style>
    <style:style style:name="T87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76" style:family="table-cell">
      <style:table-cell-properties fo:border="0.0104in outset #DDDDDD" fo:background-color="#EEEEEE" fo:padding-top="0.0104in" fo:padding-left="0.0104in" fo:padding-bottom="0.0104in" fo:padding-right="0.0104in"/>
    </style:style>
    <style:style style:name="P87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78" style:family="table-cell">
      <style:table-cell-properties fo:border="0.0104in outset #DDDDDD" fo:background-color="#EEEEEE" fo:padding-top="0.0104in" fo:padding-left="0.0104in" fo:padding-bottom="0.0104in" fo:padding-right="0.0104in"/>
    </style:style>
    <style:style style:name="P879" style:parent-style-name="Normale" style:family="paragraph">
      <style:paragraph-properties fo:margin-bottom="0in" fo:line-height="100%"/>
    </style:style>
    <style:style style:name="T88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81" style:family="table-row">
      <style:table-row-properties/>
    </style:style>
    <style:style style:name="TableCell882" style:family="table-cell">
      <style:table-cell-properties fo:border="0.0104in outset #DDDDDD" fo:background-color="#DDDDDD" fo:padding-top="0.0104in" fo:padding-left="0.0104in" fo:padding-bottom="0.0104in" fo:padding-right="0.0104in"/>
    </style:style>
    <style:style style:name="P883" style:parent-style-name="Normale" style:family="paragraph">
      <style:paragraph-properties fo:text-align="center" fo:margin-bottom="0in" fo:line-height="100%"/>
    </style:style>
    <style:style style:name="T88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85" style:family="table-cell">
      <style:table-cell-properties fo:border="0.0104in outset #DDDDDD" fo:background-color="#DDDDDD" fo:padding-top="0.0104in" fo:padding-left="0.0104in" fo:padding-bottom="0.0104in" fo:padding-right="0.0104in"/>
    </style:style>
    <style:style style:name="P88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87" style:family="table-cell">
      <style:table-cell-properties fo:border="0.0104in outset #DDDDDD" fo:background-color="#DDDDDD" fo:padding-top="0.0104in" fo:padding-left="0.0104in" fo:padding-bottom="0.0104in" fo:padding-right="0.0104in"/>
    </style:style>
    <style:style style:name="P888" style:parent-style-name="Normale" style:family="paragraph">
      <style:paragraph-properties fo:margin-bottom="0in" fo:line-height="100%"/>
    </style:style>
    <style:style style:name="T88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90" style:family="table-row">
      <style:table-row-properties/>
    </style:style>
    <style:style style:name="TableCell891" style:family="table-cell">
      <style:table-cell-properties fo:border="0.0104in outset #DDDDDD" fo:background-color="#EEEEEE" fo:padding-top="0.0104in" fo:padding-left="0.0104in" fo:padding-bottom="0.0104in" fo:padding-right="0.0104in"/>
    </style:style>
    <style:style style:name="P892" style:parent-style-name="Normale" style:family="paragraph">
      <style:paragraph-properties fo:text-align="center" fo:margin-bottom="0in" fo:line-height="100%"/>
    </style:style>
    <style:style style:name="T89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94" style:family="table-cell">
      <style:table-cell-properties fo:border="0.0104in outset #DDDDDD" fo:background-color="#EEEEEE" fo:padding-top="0.0104in" fo:padding-left="0.0104in" fo:padding-bottom="0.0104in" fo:padding-right="0.0104in"/>
    </style:style>
    <style:style style:name="P89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96" style:family="table-cell">
      <style:table-cell-properties fo:border="0.0104in outset #DDDDDD" fo:background-color="#EEEEEE" fo:padding-top="0.0104in" fo:padding-left="0.0104in" fo:padding-bottom="0.0104in" fo:padding-right="0.0104in"/>
    </style:style>
    <style:style style:name="P897" style:parent-style-name="Normale" style:family="paragraph">
      <style:paragraph-properties fo:margin-bottom="0in" fo:line-height="100%"/>
    </style:style>
    <style:style style:name="T89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99" style:family="table-row">
      <style:table-row-properties/>
    </style:style>
    <style:style style:name="TableCell900" style:family="table-cell">
      <style:table-cell-properties fo:border="0.0104in outset #DDDDDD" fo:background-color="#DDDDDD" fo:padding-top="0.0104in" fo:padding-left="0.0104in" fo:padding-bottom="0.0104in" fo:padding-right="0.0104in"/>
    </style:style>
    <style:style style:name="P901" style:parent-style-name="Normale" style:family="paragraph">
      <style:paragraph-properties fo:text-align="center" fo:margin-bottom="0in" fo:line-height="100%"/>
    </style:style>
    <style:style style:name="T90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03" style:family="table-cell">
      <style:table-cell-properties fo:border="0.0104in outset #DDDDDD" fo:background-color="#DDDDDD" fo:padding-top="0.0104in" fo:padding-left="0.0104in" fo:padding-bottom="0.0104in" fo:padding-right="0.0104in"/>
    </style:style>
    <style:style style:name="P90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05" style:family="table-cell">
      <style:table-cell-properties fo:border="0.0104in outset #DDDDDD" fo:background-color="#DDDDDD" fo:padding-top="0.0104in" fo:padding-left="0.0104in" fo:padding-bottom="0.0104in" fo:padding-right="0.0104in"/>
    </style:style>
    <style:style style:name="P906" style:parent-style-name="Normale" style:family="paragraph">
      <style:paragraph-properties fo:margin-bottom="0in" fo:line-height="100%"/>
    </style:style>
    <style:style style:name="T90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08" style:family="table-row">
      <style:table-row-properties/>
    </style:style>
    <style:style style:name="TableCell909" style:family="table-cell">
      <style:table-cell-properties fo:border="0.0104in outset #DDDDDD" fo:background-color="#EEEEEE" fo:padding-top="0.0104in" fo:padding-left="0.0104in" fo:padding-bottom="0.0104in" fo:padding-right="0.0104in"/>
    </style:style>
    <style:style style:name="P910" style:parent-style-name="Normale" style:family="paragraph">
      <style:paragraph-properties fo:text-align="center" fo:margin-bottom="0in" fo:line-height="100%"/>
    </style:style>
    <style:style style:name="T91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12" style:family="table-cell">
      <style:table-cell-properties fo:border="0.0104in outset #DDDDDD" fo:background-color="#EEEEEE" fo:padding-top="0.0104in" fo:padding-left="0.0104in" fo:padding-bottom="0.0104in" fo:padding-right="0.0104in"/>
    </style:style>
    <style:style style:name="P91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14" style:family="table-cell">
      <style:table-cell-properties fo:border="0.0104in outset #DDDDDD" fo:background-color="#EEEEEE" fo:padding-top="0.0104in" fo:padding-left="0.0104in" fo:padding-bottom="0.0104in" fo:padding-right="0.0104in"/>
    </style:style>
    <style:style style:name="P915" style:parent-style-name="Normale" style:family="paragraph">
      <style:paragraph-properties fo:margin-bottom="0in" fo:line-height="100%"/>
    </style:style>
    <style:style style:name="T91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17" style:family="table-row">
      <style:table-row-properties/>
    </style:style>
    <style:style style:name="TableCell918" style:family="table-cell">
      <style:table-cell-properties fo:border="0.0104in outset #DDDDDD" fo:background-color="#DDDDDD" fo:padding-top="0.0104in" fo:padding-left="0.0104in" fo:padding-bottom="0.0104in" fo:padding-right="0.0104in"/>
    </style:style>
    <style:style style:name="P919" style:parent-style-name="Normale" style:family="paragraph">
      <style:paragraph-properties fo:text-align="center" fo:margin-bottom="0in" fo:line-height="100%"/>
    </style:style>
    <style:style style:name="T92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21" style:family="table-cell">
      <style:table-cell-properties fo:border="0.0104in outset #DDDDDD" fo:background-color="#DDDDDD" fo:padding-top="0.0104in" fo:padding-left="0.0104in" fo:padding-bottom="0.0104in" fo:padding-right="0.0104in"/>
    </style:style>
    <style:style style:name="P92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23" style:family="table-cell">
      <style:table-cell-properties fo:border="0.0104in outset #DDDDDD" fo:background-color="#DDDDDD" fo:padding-top="0.0104in" fo:padding-left="0.0104in" fo:padding-bottom="0.0104in" fo:padding-right="0.0104in"/>
    </style:style>
    <style:style style:name="P924" style:parent-style-name="Normale" style:family="paragraph">
      <style:paragraph-properties fo:margin-bottom="0in" fo:line-height="100%"/>
    </style:style>
    <style:style style:name="T92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26" style:family="table-row">
      <style:table-row-properties/>
    </style:style>
    <style:style style:name="TableCell927" style:family="table-cell">
      <style:table-cell-properties fo:border="0.0104in outset #DDDDDD" fo:background-color="#EEEEEE" fo:padding-top="0.0104in" fo:padding-left="0.0104in" fo:padding-bottom="0.0104in" fo:padding-right="0.0104in"/>
    </style:style>
    <style:style style:name="P928" style:parent-style-name="Normale" style:family="paragraph">
      <style:paragraph-properties fo:text-align="center" fo:margin-bottom="0in" fo:line-height="100%"/>
    </style:style>
    <style:style style:name="T92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30" style:family="table-cell">
      <style:table-cell-properties fo:border="0.0104in outset #DDDDDD" fo:background-color="#EEEEEE" fo:padding-top="0.0104in" fo:padding-left="0.0104in" fo:padding-bottom="0.0104in" fo:padding-right="0.0104in"/>
    </style:style>
    <style:style style:name="P93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32" style:family="table-cell">
      <style:table-cell-properties fo:border="0.0104in outset #DDDDDD" fo:background-color="#EEEEEE" fo:padding-top="0.0104in" fo:padding-left="0.0104in" fo:padding-bottom="0.0104in" fo:padding-right="0.0104in"/>
    </style:style>
    <style:style style:name="P933" style:parent-style-name="Normale" style:family="paragraph">
      <style:paragraph-properties fo:margin-bottom="0in" fo:line-height="100%"/>
    </style:style>
    <style:style style:name="T93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35" style:family="table-row">
      <style:table-row-properties/>
    </style:style>
    <style:style style:name="TableCell936" style:family="table-cell">
      <style:table-cell-properties fo:border="0.0104in outset #DDDDDD" fo:background-color="#DDDDDD" fo:padding-top="0.0104in" fo:padding-left="0.0104in" fo:padding-bottom="0.0104in" fo:padding-right="0.0104in"/>
    </style:style>
    <style:style style:name="P937" style:parent-style-name="Normale" style:family="paragraph">
      <style:paragraph-properties fo:text-align="center" fo:margin-bottom="0in" fo:line-height="100%"/>
    </style:style>
    <style:style style:name="T93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39" style:family="table-cell">
      <style:table-cell-properties fo:border="0.0104in outset #DDDDDD" fo:background-color="#DDDDDD" fo:padding-top="0.0104in" fo:padding-left="0.0104in" fo:padding-bottom="0.0104in" fo:padding-right="0.0104in"/>
    </style:style>
    <style:style style:name="P94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41" style:family="table-cell">
      <style:table-cell-properties fo:border="0.0104in outset #DDDDDD" fo:background-color="#DDDDDD" fo:padding-top="0.0104in" fo:padding-left="0.0104in" fo:padding-bottom="0.0104in" fo:padding-right="0.0104in"/>
    </style:style>
    <style:style style:name="P942" style:parent-style-name="Normale" style:family="paragraph">
      <style:paragraph-properties fo:margin-bottom="0in" fo:line-height="100%"/>
    </style:style>
    <style:style style:name="T94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44" style:family="table-row">
      <style:table-row-properties/>
    </style:style>
    <style:style style:name="TableCell945" style:family="table-cell">
      <style:table-cell-properties fo:border="0.0104in outset #DDDDDD" fo:background-color="#EEEEEE" fo:padding-top="0.0104in" fo:padding-left="0.0104in" fo:padding-bottom="0.0104in" fo:padding-right="0.0104in"/>
    </style:style>
    <style:style style:name="P946" style:parent-style-name="Normale" style:family="paragraph">
      <style:paragraph-properties fo:text-align="center" fo:margin-bottom="0in" fo:line-height="100%"/>
    </style:style>
    <style:style style:name="T94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48" style:family="table-cell">
      <style:table-cell-properties fo:border="0.0104in outset #DDDDDD" fo:background-color="#EEEEEE" fo:padding-top="0.0104in" fo:padding-left="0.0104in" fo:padding-bottom="0.0104in" fo:padding-right="0.0104in"/>
    </style:style>
    <style:style style:name="P94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50" style:family="table-cell">
      <style:table-cell-properties fo:border="0.0104in outset #DDDDDD" fo:background-color="#EEEEEE" fo:padding-top="0.0104in" fo:padding-left="0.0104in" fo:padding-bottom="0.0104in" fo:padding-right="0.0104in"/>
    </style:style>
    <style:style style:name="P951" style:parent-style-name="Normale" style:family="paragraph">
      <style:paragraph-properties fo:margin-bottom="0in" fo:line-height="100%"/>
    </style:style>
    <style:style style:name="T95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53" style:family="table-row">
      <style:table-row-properties/>
    </style:style>
    <style:style style:name="TableCell954" style:family="table-cell">
      <style:table-cell-properties fo:border="0.0104in outset #DDDDDD" fo:background-color="#DDDDDD" fo:padding-top="0.0104in" fo:padding-left="0.0104in" fo:padding-bottom="0.0104in" fo:padding-right="0.0104in"/>
    </style:style>
    <style:style style:name="P955" style:parent-style-name="Normale" style:family="paragraph">
      <style:paragraph-properties fo:text-align="center" fo:margin-bottom="0in" fo:line-height="100%"/>
    </style:style>
    <style:style style:name="T95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57" style:family="table-cell">
      <style:table-cell-properties fo:border="0.0104in outset #DDDDDD" fo:background-color="#DDDDDD" fo:padding-top="0.0104in" fo:padding-left="0.0104in" fo:padding-bottom="0.0104in" fo:padding-right="0.0104in"/>
    </style:style>
    <style:style style:name="P95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59" style:family="table-cell">
      <style:table-cell-properties fo:border="0.0104in outset #DDDDDD" fo:background-color="#DDDDDD" fo:padding-top="0.0104in" fo:padding-left="0.0104in" fo:padding-bottom="0.0104in" fo:padding-right="0.0104in"/>
    </style:style>
    <style:style style:name="P960" style:parent-style-name="Normale" style:family="paragraph">
      <style:paragraph-properties fo:margin-bottom="0in" fo:line-height="100%"/>
    </style:style>
    <style:style style:name="T96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62" style:family="table-row">
      <style:table-row-properties/>
    </style:style>
    <style:style style:name="TableCell963" style:family="table-cell">
      <style:table-cell-properties fo:border="0.0104in outset #DDDDDD" fo:background-color="#EEEEEE" fo:padding-top="0.0104in" fo:padding-left="0.0104in" fo:padding-bottom="0.0104in" fo:padding-right="0.0104in"/>
    </style:style>
    <style:style style:name="P964" style:parent-style-name="Normale" style:family="paragraph">
      <style:paragraph-properties fo:text-align="center" fo:margin-bottom="0in" fo:line-height="100%"/>
    </style:style>
    <style:style style:name="T96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66" style:family="table-cell">
      <style:table-cell-properties fo:border="0.0104in outset #DDDDDD" fo:background-color="#EEEEEE" fo:padding-top="0.0104in" fo:padding-left="0.0104in" fo:padding-bottom="0.0104in" fo:padding-right="0.0104in"/>
    </style:style>
    <style:style style:name="P96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68" style:family="table-cell">
      <style:table-cell-properties fo:border="0.0104in outset #DDDDDD" fo:background-color="#EEEEEE" fo:padding-top="0.0104in" fo:padding-left="0.0104in" fo:padding-bottom="0.0104in" fo:padding-right="0.0104in"/>
    </style:style>
    <style:style style:name="P969" style:parent-style-name="Normale" style:family="paragraph">
      <style:paragraph-properties fo:margin-bottom="0in" fo:line-height="100%"/>
    </style:style>
    <style:style style:name="T97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71" style:family="table-row">
      <style:table-row-properties/>
    </style:style>
    <style:style style:name="TableCell972" style:family="table-cell">
      <style:table-cell-properties fo:border="0.0104in outset #DDDDDD" fo:background-color="#DDDDDD" fo:padding-top="0.0104in" fo:padding-left="0.0104in" fo:padding-bottom="0.0104in" fo:padding-right="0.0104in"/>
    </style:style>
    <style:style style:name="P973" style:parent-style-name="Normale" style:family="paragraph">
      <style:paragraph-properties fo:text-align="center" fo:margin-bottom="0in" fo:line-height="100%"/>
    </style:style>
    <style:style style:name="T97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75" style:family="table-cell">
      <style:table-cell-properties fo:border="0.0104in outset #DDDDDD" fo:background-color="#DDDDDD" fo:padding-top="0.0104in" fo:padding-left="0.0104in" fo:padding-bottom="0.0104in" fo:padding-right="0.0104in"/>
    </style:style>
    <style:style style:name="P97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77" style:family="table-cell">
      <style:table-cell-properties fo:border="0.0104in outset #DDDDDD" fo:background-color="#DDDDDD" fo:padding-top="0.0104in" fo:padding-left="0.0104in" fo:padding-bottom="0.0104in" fo:padding-right="0.0104in"/>
    </style:style>
    <style:style style:name="P978" style:parent-style-name="Normale" style:family="paragraph">
      <style:paragraph-properties fo:margin-bottom="0in" fo:line-height="100%"/>
    </style:style>
    <style:style style:name="T97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80" style:family="table-row">
      <style:table-row-properties/>
    </style:style>
    <style:style style:name="TableCell981" style:family="table-cell">
      <style:table-cell-properties fo:border="0.0104in outset #DDDDDD" fo:background-color="#EEEEEE" fo:padding-top="0.0104in" fo:padding-left="0.0104in" fo:padding-bottom="0.0104in" fo:padding-right="0.0104in"/>
    </style:style>
    <style:style style:name="P982" style:parent-style-name="Normale" style:family="paragraph">
      <style:paragraph-properties fo:text-align="center" fo:margin-bottom="0in" fo:line-height="100%"/>
    </style:style>
    <style:style style:name="T98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84" style:family="table-cell">
      <style:table-cell-properties fo:border="0.0104in outset #DDDDDD" fo:background-color="#EEEEEE" fo:padding-top="0.0104in" fo:padding-left="0.0104in" fo:padding-bottom="0.0104in" fo:padding-right="0.0104in"/>
    </style:style>
    <style:style style:name="P98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86" style:family="table-cell">
      <style:table-cell-properties fo:border="0.0104in outset #DDDDDD" fo:background-color="#EEEEEE" fo:padding-top="0.0104in" fo:padding-left="0.0104in" fo:padding-bottom="0.0104in" fo:padding-right="0.0104in"/>
    </style:style>
    <style:style style:name="P987" style:parent-style-name="Normale" style:family="paragraph">
      <style:paragraph-properties fo:margin-bottom="0in" fo:line-height="100%"/>
    </style:style>
    <style:style style:name="T98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89" style:family="table-row">
      <style:table-row-properties/>
    </style:style>
    <style:style style:name="TableCell990" style:family="table-cell">
      <style:table-cell-properties fo:border="0.0104in outset #DDDDDD" fo:background-color="#DDDDDD" fo:padding-top="0.0104in" fo:padding-left="0.0104in" fo:padding-bottom="0.0104in" fo:padding-right="0.0104in"/>
    </style:style>
    <style:style style:name="P991" style:parent-style-name="Normale" style:family="paragraph">
      <style:paragraph-properties fo:text-align="center" fo:margin-bottom="0in" fo:line-height="100%"/>
    </style:style>
    <style:style style:name="T99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93" style:family="table-cell">
      <style:table-cell-properties fo:border="0.0104in outset #DDDDDD" fo:background-color="#DDDDDD" fo:padding-top="0.0104in" fo:padding-left="0.0104in" fo:padding-bottom="0.0104in" fo:padding-right="0.0104in"/>
    </style:style>
    <style:style style:name="P99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95" style:family="table-cell">
      <style:table-cell-properties fo:border="0.0104in outset #DDDDDD" fo:background-color="#DDDDDD" fo:padding-top="0.0104in" fo:padding-left="0.0104in" fo:padding-bottom="0.0104in" fo:padding-right="0.0104in"/>
    </style:style>
    <style:style style:name="P996" style:parent-style-name="Normale" style:family="paragraph">
      <style:paragraph-properties fo:margin-bottom="0in" fo:line-height="100%"/>
    </style:style>
    <style:style style:name="T99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98" style:family="table-row">
      <style:table-row-properties/>
    </style:style>
    <style:style style:name="TableCell999" style:family="table-cell">
      <style:table-cell-properties fo:border="0.0104in outset #DDDDDD" fo:background-color="#EEEEEE" fo:padding-top="0.0104in" fo:padding-left="0.0104in" fo:padding-bottom="0.0104in" fo:padding-right="0.0104in"/>
    </style:style>
    <style:style style:name="P1000" style:parent-style-name="Normale" style:family="paragraph">
      <style:paragraph-properties fo:text-align="center" fo:margin-bottom="0in" fo:line-height="100%"/>
    </style:style>
    <style:style style:name="T100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02" style:family="table-cell">
      <style:table-cell-properties fo:border="0.0104in outset #DDDDDD" fo:background-color="#EEEEEE" fo:padding-top="0.0104in" fo:padding-left="0.0104in" fo:padding-bottom="0.0104in" fo:padding-right="0.0104in"/>
    </style:style>
    <style:style style:name="P100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04" style:family="table-cell">
      <style:table-cell-properties fo:border="0.0104in outset #DDDDDD" fo:background-color="#EEEEEE" fo:padding-top="0.0104in" fo:padding-left="0.0104in" fo:padding-bottom="0.0104in" fo:padding-right="0.0104in"/>
    </style:style>
    <style:style style:name="P1005" style:parent-style-name="Normale" style:family="paragraph">
      <style:paragraph-properties fo:margin-bottom="0in" fo:line-height="100%"/>
    </style:style>
    <style:style style:name="T100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07" style:family="table-row">
      <style:table-row-properties/>
    </style:style>
    <style:style style:name="TableCell1008" style:family="table-cell">
      <style:table-cell-properties fo:border="0.0104in outset #DDDDDD" fo:background-color="#DDDDDD" fo:padding-top="0.0104in" fo:padding-left="0.0104in" fo:padding-bottom="0.0104in" fo:padding-right="0.0104in"/>
    </style:style>
    <style:style style:name="P1009" style:parent-style-name="Normale" style:family="paragraph">
      <style:paragraph-properties fo:text-align="center" fo:margin-bottom="0in" fo:line-height="100%"/>
    </style:style>
    <style:style style:name="T101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11" style:family="table-cell">
      <style:table-cell-properties fo:border="0.0104in outset #DDDDDD" fo:background-color="#DDDDDD" fo:padding-top="0.0104in" fo:padding-left="0.0104in" fo:padding-bottom="0.0104in" fo:padding-right="0.0104in"/>
    </style:style>
    <style:style style:name="P101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13" style:family="table-cell">
      <style:table-cell-properties fo:border="0.0104in outset #DDDDDD" fo:background-color="#DDDDDD" fo:padding-top="0.0104in" fo:padding-left="0.0104in" fo:padding-bottom="0.0104in" fo:padding-right="0.0104in"/>
    </style:style>
    <style:style style:name="P1014" style:parent-style-name="Normale" style:family="paragraph">
      <style:paragraph-properties fo:margin-bottom="0in" fo:line-height="100%"/>
    </style:style>
    <style:style style:name="T101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16" style:family="table-row">
      <style:table-row-properties/>
    </style:style>
    <style:style style:name="TableCell1017" style:family="table-cell">
      <style:table-cell-properties fo:border="0.0104in outset #DDDDDD" fo:background-color="#EEEEEE" fo:padding-top="0.0104in" fo:padding-left="0.0104in" fo:padding-bottom="0.0104in" fo:padding-right="0.0104in"/>
    </style:style>
    <style:style style:name="P1018" style:parent-style-name="Normale" style:family="paragraph">
      <style:paragraph-properties fo:text-align="center" fo:margin-bottom="0in" fo:line-height="100%"/>
    </style:style>
    <style:style style:name="T101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20" style:family="table-cell">
      <style:table-cell-properties fo:border="0.0104in outset #DDDDDD" fo:background-color="#EEEEEE" fo:padding-top="0.0104in" fo:padding-left="0.0104in" fo:padding-bottom="0.0104in" fo:padding-right="0.0104in"/>
    </style:style>
    <style:style style:name="P102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22" style:family="table-cell">
      <style:table-cell-properties fo:border="0.0104in outset #DDDDDD" fo:background-color="#EEEEEE" fo:padding-top="0.0104in" fo:padding-left="0.0104in" fo:padding-bottom="0.0104in" fo:padding-right="0.0104in"/>
    </style:style>
    <style:style style:name="P1023" style:parent-style-name="Normale" style:family="paragraph">
      <style:paragraph-properties fo:margin-bottom="0in" fo:line-height="100%"/>
    </style:style>
    <style:style style:name="T102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102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26" style:family="table-row">
      <style:table-row-properties/>
    </style:style>
    <style:style style:name="TableCell1027" style:family="table-cell">
      <style:table-cell-properties fo:border="0.0104in outset #DDDDDD" fo:background-color="#DDDDDD" fo:padding-top="0.0104in" fo:padding-left="0.0104in" fo:padding-bottom="0.0104in" fo:padding-right="0.0104in"/>
    </style:style>
    <style:style style:name="P1028" style:parent-style-name="Normale" style:family="paragraph">
      <style:paragraph-properties fo:text-align="center" fo:margin-bottom="0in" fo:line-height="100%"/>
    </style:style>
    <style:style style:name="T102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30" style:family="table-cell">
      <style:table-cell-properties fo:border="0.0104in outset #DDDDDD" fo:background-color="#DDDDDD" fo:padding-top="0.0104in" fo:padding-left="0.0104in" fo:padding-bottom="0.0104in" fo:padding-right="0.0104in"/>
    </style:style>
    <style:style style:name="P103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32" style:family="table-cell">
      <style:table-cell-properties fo:border="0.0104in outset #DDDDDD" fo:background-color="#DDDDDD" fo:padding-top="0.0104in" fo:padding-left="0.0104in" fo:padding-bottom="0.0104in" fo:padding-right="0.0104in"/>
    </style:style>
    <style:style style:name="P1033" style:parent-style-name="Normale" style:family="paragraph">
      <style:paragraph-properties fo:margin-bottom="0in" fo:line-height="100%"/>
    </style:style>
    <style:style style:name="T103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35" style:family="table-row">
      <style:table-row-properties/>
    </style:style>
    <style:style style:name="TableCell1036" style:family="table-cell">
      <style:table-cell-properties fo:border="0.0104in outset #DDDDDD" fo:background-color="#EEEEEE" fo:padding-top="0.0104in" fo:padding-left="0.0104in" fo:padding-bottom="0.0104in" fo:padding-right="0.0104in"/>
    </style:style>
    <style:style style:name="P1037" style:parent-style-name="Normale" style:family="paragraph">
      <style:paragraph-properties fo:text-align="center" fo:margin-bottom="0in" fo:line-height="100%"/>
    </style:style>
    <style:style style:name="T103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39" style:family="table-cell">
      <style:table-cell-properties fo:border="0.0104in outset #DDDDDD" fo:background-color="#EEEEEE" fo:padding-top="0.0104in" fo:padding-left="0.0104in" fo:padding-bottom="0.0104in" fo:padding-right="0.0104in"/>
    </style:style>
    <style:style style:name="P104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41" style:family="table-cell">
      <style:table-cell-properties fo:border="0.0104in outset #DDDDDD" fo:background-color="#EEEEEE" fo:padding-top="0.0104in" fo:padding-left="0.0104in" fo:padding-bottom="0.0104in" fo:padding-right="0.0104in"/>
    </style:style>
    <style:style style:name="P1042" style:parent-style-name="Normale" style:family="paragraph">
      <style:paragraph-properties fo:margin-bottom="0in" fo:line-height="100%"/>
    </style:style>
    <style:style style:name="T104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44" style:family="table-row">
      <style:table-row-properties/>
    </style:style>
    <style:style style:name="TableCell1045" style:family="table-cell">
      <style:table-cell-properties fo:border="0.0104in outset #DDDDDD" fo:background-color="#DDDDDD" fo:padding-top="0.0104in" fo:padding-left="0.0104in" fo:padding-bottom="0.0104in" fo:padding-right="0.0104in"/>
    </style:style>
    <style:style style:name="P1046" style:parent-style-name="Normale" style:family="paragraph">
      <style:paragraph-properties fo:text-align="center" fo:margin-bottom="0in" fo:line-height="100%"/>
    </style:style>
    <style:style style:name="T104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48" style:family="table-cell">
      <style:table-cell-properties fo:border="0.0104in outset #DDDDDD" fo:background-color="#DDDDDD" fo:padding-top="0.0104in" fo:padding-left="0.0104in" fo:padding-bottom="0.0104in" fo:padding-right="0.0104in"/>
    </style:style>
    <style:style style:name="P104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50" style:family="table-cell">
      <style:table-cell-properties fo:border="0.0104in outset #DDDDDD" fo:background-color="#DDDDDD" fo:padding-top="0.0104in" fo:padding-left="0.0104in" fo:padding-bottom="0.0104in" fo:padding-right="0.0104in"/>
    </style:style>
    <style:style style:name="P1051" style:parent-style-name="Normale" style:family="paragraph">
      <style:paragraph-properties fo:margin-bottom="0in" fo:line-height="100%"/>
    </style:style>
    <style:style style:name="T105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53" style:family="table-row">
      <style:table-row-properties/>
    </style:style>
    <style:style style:name="TableCell1054" style:family="table-cell">
      <style:table-cell-properties fo:border="0.0104in outset #DDDDDD" fo:background-color="#EEEEEE" fo:padding-top="0.0104in" fo:padding-left="0.0104in" fo:padding-bottom="0.0104in" fo:padding-right="0.0104in"/>
    </style:style>
    <style:style style:name="P1055" style:parent-style-name="Normale" style:family="paragraph">
      <style:paragraph-properties fo:text-align="center" fo:margin-bottom="0in" fo:line-height="100%"/>
    </style:style>
    <style:style style:name="T105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57" style:family="table-cell">
      <style:table-cell-properties fo:border="0.0104in outset #DDDDDD" fo:background-color="#EEEEEE" fo:padding-top="0.0104in" fo:padding-left="0.0104in" fo:padding-bottom="0.0104in" fo:padding-right="0.0104in"/>
    </style:style>
    <style:style style:name="P105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59" style:family="table-cell">
      <style:table-cell-properties fo:border="0.0104in outset #DDDDDD" fo:background-color="#EEEEEE" fo:padding-top="0.0104in" fo:padding-left="0.0104in" fo:padding-bottom="0.0104in" fo:padding-right="0.0104in"/>
    </style:style>
    <style:style style:name="P1060" style:parent-style-name="Normale" style:family="paragraph">
      <style:paragraph-properties fo:margin-bottom="0in" fo:line-height="100%"/>
    </style:style>
    <style:style style:name="T106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62" style:family="table-row">
      <style:table-row-properties/>
    </style:style>
    <style:style style:name="TableCell1063" style:family="table-cell">
      <style:table-cell-properties fo:border="0.0104in outset #DDDDDD" fo:background-color="#DDDDDD" fo:padding-top="0.0104in" fo:padding-left="0.0104in" fo:padding-bottom="0.0104in" fo:padding-right="0.0104in"/>
    </style:style>
    <style:style style:name="P1064" style:parent-style-name="Normale" style:family="paragraph">
      <style:paragraph-properties fo:text-align="center" fo:margin-bottom="0in" fo:line-height="100%"/>
    </style:style>
    <style:style style:name="T106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66" style:family="table-cell">
      <style:table-cell-properties fo:border="0.0104in outset #DDDDDD" fo:background-color="#DDDDDD" fo:padding-top="0.0104in" fo:padding-left="0.0104in" fo:padding-bottom="0.0104in" fo:padding-right="0.0104in"/>
    </style:style>
    <style:style style:name="P106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68" style:family="table-cell">
      <style:table-cell-properties fo:border="0.0104in outset #DDDDDD" fo:background-color="#DDDDDD" fo:padding-top="0.0104in" fo:padding-left="0.0104in" fo:padding-bottom="0.0104in" fo:padding-right="0.0104in"/>
    </style:style>
    <style:style style:name="P1069" style:parent-style-name="Normale" style:family="paragraph">
      <style:paragraph-properties fo:margin-bottom="0in" fo:line-height="100%"/>
    </style:style>
    <style:style style:name="T107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71" style:family="table-row">
      <style:table-row-properties/>
    </style:style>
    <style:style style:name="TableCell1072" style:family="table-cell">
      <style:table-cell-properties fo:border="0.0104in outset #DDDDDD" fo:background-color="#EEEEEE" fo:padding-top="0.0104in" fo:padding-left="0.0104in" fo:padding-bottom="0.0104in" fo:padding-right="0.0104in"/>
    </style:style>
    <style:style style:name="P1073" style:parent-style-name="Normale" style:family="paragraph">
      <style:paragraph-properties fo:text-align="center" fo:margin-bottom="0in" fo:line-height="100%"/>
    </style:style>
    <style:style style:name="T107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75" style:family="table-cell">
      <style:table-cell-properties fo:border="0.0104in outset #DDDDDD" fo:background-color="#EEEEEE" fo:padding-top="0.0104in" fo:padding-left="0.0104in" fo:padding-bottom="0.0104in" fo:padding-right="0.0104in"/>
    </style:style>
    <style:style style:name="P107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77" style:family="table-cell">
      <style:table-cell-properties fo:border="0.0104in outset #DDDDDD" fo:background-color="#EEEEEE" fo:padding-top="0.0104in" fo:padding-left="0.0104in" fo:padding-bottom="0.0104in" fo:padding-right="0.0104in"/>
    </style:style>
    <style:style style:name="P1078" style:parent-style-name="Normale" style:family="paragraph">
      <style:paragraph-properties fo:margin-bottom="0in" fo:line-height="100%"/>
    </style:style>
    <style:style style:name="T107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80" style:family="table-row">
      <style:table-row-properties/>
    </style:style>
    <style:style style:name="TableCell1081" style:family="table-cell">
      <style:table-cell-properties fo:border="0.0104in outset #DDDDDD" fo:background-color="#DDDDDD" fo:padding-top="0.0104in" fo:padding-left="0.0104in" fo:padding-bottom="0.0104in" fo:padding-right="0.0104in"/>
    </style:style>
    <style:style style:name="P1082" style:parent-style-name="Normale" style:family="paragraph">
      <style:paragraph-properties fo:text-align="center" fo:margin-bottom="0in" fo:line-height="100%"/>
    </style:style>
    <style:style style:name="T108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84" style:family="table-cell">
      <style:table-cell-properties fo:border="0.0104in outset #DDDDDD" fo:background-color="#DDDDDD" fo:padding-top="0.0104in" fo:padding-left="0.0104in" fo:padding-bottom="0.0104in" fo:padding-right="0.0104in"/>
    </style:style>
    <style:style style:name="P108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86" style:family="table-cell">
      <style:table-cell-properties fo:border="0.0104in outset #DDDDDD" fo:background-color="#DDDDDD" fo:padding-top="0.0104in" fo:padding-left="0.0104in" fo:padding-bottom="0.0104in" fo:padding-right="0.0104in"/>
    </style:style>
    <style:style style:name="P1087" style:parent-style-name="Normale" style:family="paragraph">
      <style:paragraph-properties fo:margin-bottom="0in" fo:line-height="100%"/>
    </style:style>
    <style:style style:name="T108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89" style:family="table-row">
      <style:table-row-properties/>
    </style:style>
    <style:style style:name="TableCell1090" style:family="table-cell">
      <style:table-cell-properties fo:border="0.0104in outset #DDDDDD" fo:background-color="#EEEEEE" fo:padding-top="0.0104in" fo:padding-left="0.0104in" fo:padding-bottom="0.0104in" fo:padding-right="0.0104in"/>
    </style:style>
    <style:style style:name="P1091" style:parent-style-name="Normale" style:family="paragraph">
      <style:paragraph-properties fo:text-align="center" fo:margin-bottom="0in" fo:line-height="100%"/>
    </style:style>
    <style:style style:name="T109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93" style:family="table-cell">
      <style:table-cell-properties fo:border="0.0104in outset #DDDDDD" fo:background-color="#EEEEEE" fo:padding-top="0.0104in" fo:padding-left="0.0104in" fo:padding-bottom="0.0104in" fo:padding-right="0.0104in"/>
    </style:style>
    <style:style style:name="P109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95" style:family="table-cell">
      <style:table-cell-properties fo:border="0.0104in outset #DDDDDD" fo:background-color="#EEEEEE" fo:padding-top="0.0104in" fo:padding-left="0.0104in" fo:padding-bottom="0.0104in" fo:padding-right="0.0104in"/>
    </style:style>
    <style:style style:name="P1096" style:parent-style-name="Normale" style:family="paragraph">
      <style:paragraph-properties fo:margin-bottom="0in" fo:line-height="100%"/>
    </style:style>
    <style:style style:name="T109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98" style:family="table-row">
      <style:table-row-properties/>
    </style:style>
    <style:style style:name="TableCell1099" style:family="table-cell">
      <style:table-cell-properties fo:border="0.0104in outset #DDDDDD" fo:background-color="#DDDDDD" fo:padding-top="0.0104in" fo:padding-left="0.0104in" fo:padding-bottom="0.0104in" fo:padding-right="0.0104in"/>
    </style:style>
    <style:style style:name="P1100" style:parent-style-name="Normale" style:family="paragraph">
      <style:paragraph-properties fo:text-align="center" fo:margin-bottom="0in" fo:line-height="100%"/>
    </style:style>
    <style:style style:name="T110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02" style:family="table-cell">
      <style:table-cell-properties fo:border="0.0104in outset #DDDDDD" fo:background-color="#DDDDDD" fo:padding-top="0.0104in" fo:padding-left="0.0104in" fo:padding-bottom="0.0104in" fo:padding-right="0.0104in"/>
    </style:style>
    <style:style style:name="P110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04" style:family="table-cell">
      <style:table-cell-properties fo:border="0.0104in outset #DDDDDD" fo:background-color="#DDDDDD" fo:padding-top="0.0104in" fo:padding-left="0.0104in" fo:padding-bottom="0.0104in" fo:padding-right="0.0104in"/>
    </style:style>
    <style:style style:name="P1105" style:parent-style-name="Normale" style:family="paragraph">
      <style:paragraph-properties fo:margin-bottom="0in" fo:line-height="100%"/>
    </style:style>
    <style:style style:name="T110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07" style:family="table-row">
      <style:table-row-properties/>
    </style:style>
    <style:style style:name="TableCell1108" style:family="table-cell">
      <style:table-cell-properties fo:border="0.0104in outset #DDDDDD" fo:background-color="#EEEEEE" fo:padding-top="0.0104in" fo:padding-left="0.0104in" fo:padding-bottom="0.0104in" fo:padding-right="0.0104in"/>
    </style:style>
    <style:style style:name="P1109" style:parent-style-name="Normale" style:family="paragraph">
      <style:paragraph-properties fo:text-align="center" fo:margin-bottom="0in" fo:line-height="100%"/>
    </style:style>
    <style:style style:name="T111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11" style:family="table-cell">
      <style:table-cell-properties fo:border="0.0104in outset #DDDDDD" fo:background-color="#EEEEEE" fo:padding-top="0.0104in" fo:padding-left="0.0104in" fo:padding-bottom="0.0104in" fo:padding-right="0.0104in"/>
    </style:style>
    <style:style style:name="P111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13" style:family="table-cell">
      <style:table-cell-properties fo:border="0.0104in outset #DDDDDD" fo:background-color="#EEEEEE" fo:padding-top="0.0104in" fo:padding-left="0.0104in" fo:padding-bottom="0.0104in" fo:padding-right="0.0104in"/>
    </style:style>
    <style:style style:name="P1114" style:parent-style-name="Normale" style:family="paragraph">
      <style:paragraph-properties fo:margin-bottom="0in" fo:line-height="100%"/>
    </style:style>
    <style:style style:name="T111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16" style:family="table-row">
      <style:table-row-properties/>
    </style:style>
    <style:style style:name="TableCell1117" style:family="table-cell">
      <style:table-cell-properties fo:border="0.0104in outset #DDDDDD" fo:background-color="#DDDDDD" fo:padding-top="0.0104in" fo:padding-left="0.0104in" fo:padding-bottom="0.0104in" fo:padding-right="0.0104in"/>
    </style:style>
    <style:style style:name="P1118" style:parent-style-name="Normale" style:family="paragraph">
      <style:paragraph-properties fo:text-align="center" fo:margin-bottom="0in" fo:line-height="100%"/>
    </style:style>
    <style:style style:name="T111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20" style:family="table-cell">
      <style:table-cell-properties fo:border="0.0104in outset #DDDDDD" fo:background-color="#DDDDDD" fo:padding-top="0.0104in" fo:padding-left="0.0104in" fo:padding-bottom="0.0104in" fo:padding-right="0.0104in"/>
    </style:style>
    <style:style style:name="P112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22" style:family="table-cell">
      <style:table-cell-properties fo:border="0.0104in outset #DDDDDD" fo:background-color="#DDDDDD" fo:padding-top="0.0104in" fo:padding-left="0.0104in" fo:padding-bottom="0.0104in" fo:padding-right="0.0104in"/>
    </style:style>
    <style:style style:name="P1123" style:parent-style-name="Normale" style:family="paragraph">
      <style:paragraph-properties fo:margin-bottom="0in" fo:line-height="100%"/>
    </style:style>
    <style:style style:name="T112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112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26" style:family="table-row">
      <style:table-row-properties/>
    </style:style>
    <style:style style:name="TableCell1127" style:family="table-cell">
      <style:table-cell-properties fo:border="0.0104in outset #DDDDDD" fo:background-color="#EEEEEE" fo:padding-top="0.0104in" fo:padding-left="0.0104in" fo:padding-bottom="0.0104in" fo:padding-right="0.0104in"/>
    </style:style>
    <style:style style:name="P1128" style:parent-style-name="Normale" style:family="paragraph">
      <style:paragraph-properties fo:text-align="center" fo:margin-bottom="0in" fo:line-height="100%"/>
    </style:style>
    <style:style style:name="T112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30" style:family="table-cell">
      <style:table-cell-properties fo:border="0.0104in outset #DDDDDD" fo:background-color="#EEEEEE" fo:padding-top="0.0104in" fo:padding-left="0.0104in" fo:padding-bottom="0.0104in" fo:padding-right="0.0104in"/>
    </style:style>
    <style:style style:name="P113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32" style:family="table-cell">
      <style:table-cell-properties fo:border="0.0104in outset #DDDDDD" fo:background-color="#EEEEEE" fo:padding-top="0.0104in" fo:padding-left="0.0104in" fo:padding-bottom="0.0104in" fo:padding-right="0.0104in"/>
    </style:style>
    <style:style style:name="P1133" style:parent-style-name="Normale" style:family="paragraph">
      <style:paragraph-properties fo:margin-bottom="0in" fo:line-height="100%"/>
    </style:style>
    <style:style style:name="T113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35" style:family="table-row">
      <style:table-row-properties/>
    </style:style>
    <style:style style:name="TableCell1136" style:family="table-cell">
      <style:table-cell-properties fo:border="0.0104in outset #DDDDDD" fo:background-color="#DDDDDD" fo:padding-top="0.0104in" fo:padding-left="0.0104in" fo:padding-bottom="0.0104in" fo:padding-right="0.0104in"/>
    </style:style>
    <style:style style:name="P1137" style:parent-style-name="Normale" style:family="paragraph">
      <style:paragraph-properties fo:text-align="center" fo:margin-bottom="0in" fo:line-height="100%"/>
    </style:style>
    <style:style style:name="T113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39" style:family="table-cell">
      <style:table-cell-properties fo:border="0.0104in outset #DDDDDD" fo:background-color="#DDDDDD" fo:padding-top="0.0104in" fo:padding-left="0.0104in" fo:padding-bottom="0.0104in" fo:padding-right="0.0104in"/>
    </style:style>
    <style:style style:name="P114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41" style:family="table-cell">
      <style:table-cell-properties fo:border="0.0104in outset #DDDDDD" fo:background-color="#DDDDDD" fo:padding-top="0.0104in" fo:padding-left="0.0104in" fo:padding-bottom="0.0104in" fo:padding-right="0.0104in"/>
    </style:style>
    <style:style style:name="P1142" style:parent-style-name="Normale" style:family="paragraph">
      <style:paragraph-properties fo:margin-bottom="0in" fo:line-height="100%"/>
    </style:style>
    <style:style style:name="T114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44" style:family="table-row">
      <style:table-row-properties/>
    </style:style>
    <style:style style:name="TableCell1145" style:family="table-cell">
      <style:table-cell-properties fo:border="0.0104in outset #DDDDDD" fo:background-color="#EEEEEE" fo:padding-top="0.0104in" fo:padding-left="0.0104in" fo:padding-bottom="0.0104in" fo:padding-right="0.0104in"/>
    </style:style>
    <style:style style:name="P1146" style:parent-style-name="Normale" style:family="paragraph">
      <style:paragraph-properties fo:text-align="center" fo:margin-bottom="0in" fo:line-height="100%"/>
    </style:style>
    <style:style style:name="T114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48" style:family="table-cell">
      <style:table-cell-properties fo:border="0.0104in outset #DDDDDD" fo:background-color="#EEEEEE" fo:padding-top="0.0104in" fo:padding-left="0.0104in" fo:padding-bottom="0.0104in" fo:padding-right="0.0104in"/>
    </style:style>
    <style:style style:name="P114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50" style:family="table-cell">
      <style:table-cell-properties fo:border="0.0104in outset #DDDDDD" fo:background-color="#EEEEEE" fo:padding-top="0.0104in" fo:padding-left="0.0104in" fo:padding-bottom="0.0104in" fo:padding-right="0.0104in"/>
    </style:style>
    <style:style style:name="P1151" style:parent-style-name="Normale" style:family="paragraph">
      <style:paragraph-properties fo:margin-bottom="0in" fo:line-height="100%"/>
    </style:style>
    <style:style style:name="T115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53" style:family="table-row">
      <style:table-row-properties/>
    </style:style>
    <style:style style:name="TableCell1154" style:family="table-cell">
      <style:table-cell-properties fo:border="0.0104in outset #DDDDDD" fo:background-color="#DDDDDD" fo:padding-top="0.0104in" fo:padding-left="0.0104in" fo:padding-bottom="0.0104in" fo:padding-right="0.0104in"/>
    </style:style>
    <style:style style:name="P1155" style:parent-style-name="Normale" style:family="paragraph">
      <style:paragraph-properties fo:text-align="center" fo:margin-bottom="0in" fo:line-height="100%"/>
    </style:style>
    <style:style style:name="T115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57" style:family="table-cell">
      <style:table-cell-properties fo:border="0.0104in outset #DDDDDD" fo:background-color="#DDDDDD" fo:padding-top="0.0104in" fo:padding-left="0.0104in" fo:padding-bottom="0.0104in" fo:padding-right="0.0104in"/>
    </style:style>
    <style:style style:name="P115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59" style:family="table-cell">
      <style:table-cell-properties fo:border="0.0104in outset #DDDDDD" fo:background-color="#DDDDDD" fo:padding-top="0.0104in" fo:padding-left="0.0104in" fo:padding-bottom="0.0104in" fo:padding-right="0.0104in"/>
    </style:style>
    <style:style style:name="P1160" style:parent-style-name="Normale" style:family="paragraph">
      <style:paragraph-properties fo:margin-bottom="0in" fo:line-height="100%"/>
    </style:style>
    <style:style style:name="T116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62" style:family="table-row">
      <style:table-row-properties/>
    </style:style>
    <style:style style:name="TableCell1163" style:family="table-cell">
      <style:table-cell-properties fo:border="0.0104in outset #DDDDDD" fo:background-color="#EEEEEE" fo:padding-top="0.0104in" fo:padding-left="0.0104in" fo:padding-bottom="0.0104in" fo:padding-right="0.0104in"/>
    </style:style>
    <style:style style:name="P1164" style:parent-style-name="Normale" style:family="paragraph">
      <style:paragraph-properties fo:text-align="center" fo:margin-bottom="0in" fo:line-height="100%"/>
    </style:style>
    <style:style style:name="T116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66" style:family="table-cell">
      <style:table-cell-properties fo:border="0.0104in outset #DDDDDD" fo:background-color="#EEEEEE" fo:padding-top="0.0104in" fo:padding-left="0.0104in" fo:padding-bottom="0.0104in" fo:padding-right="0.0104in"/>
    </style:style>
    <style:style style:name="P116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68" style:family="table-cell">
      <style:table-cell-properties fo:border="0.0104in outset #DDDDDD" fo:background-color="#EEEEEE" fo:padding-top="0.0104in" fo:padding-left="0.0104in" fo:padding-bottom="0.0104in" fo:padding-right="0.0104in"/>
    </style:style>
    <style:style style:name="P1169" style:parent-style-name="Normale" style:family="paragraph">
      <style:paragraph-properties fo:margin-bottom="0in" fo:line-height="100%"/>
    </style:style>
    <style:style style:name="T117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71" style:family="table-row">
      <style:table-row-properties/>
    </style:style>
    <style:style style:name="TableCell1172" style:family="table-cell">
      <style:table-cell-properties fo:border="0.0104in outset #DDDDDD" fo:background-color="#DDDDDD" fo:padding-top="0.0104in" fo:padding-left="0.0104in" fo:padding-bottom="0.0104in" fo:padding-right="0.0104in"/>
    </style:style>
    <style:style style:name="P1173" style:parent-style-name="Normale" style:family="paragraph">
      <style:paragraph-properties fo:text-align="center" fo:margin-bottom="0in" fo:line-height="100%"/>
    </style:style>
    <style:style style:name="T117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75" style:family="table-cell">
      <style:table-cell-properties fo:border="0.0104in outset #DDDDDD" fo:background-color="#DDDDDD" fo:padding-top="0.0104in" fo:padding-left="0.0104in" fo:padding-bottom="0.0104in" fo:padding-right="0.0104in"/>
    </style:style>
    <style:style style:name="P117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77" style:family="table-cell">
      <style:table-cell-properties fo:border="0.0104in outset #DDDDDD" fo:background-color="#DDDDDD" fo:padding-top="0.0104in" fo:padding-left="0.0104in" fo:padding-bottom="0.0104in" fo:padding-right="0.0104in"/>
    </style:style>
    <style:style style:name="P1178" style:parent-style-name="Normale" style:family="paragraph">
      <style:paragraph-properties fo:margin-bottom="0in" fo:line-height="100%"/>
    </style:style>
    <style:style style:name="T117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80" style:family="table-row">
      <style:table-row-properties/>
    </style:style>
    <style:style style:name="TableCell1181" style:family="table-cell">
      <style:table-cell-properties fo:border="0.0104in outset #DDDDDD" fo:background-color="#EEEEEE" fo:padding-top="0.0104in" fo:padding-left="0.0104in" fo:padding-bottom="0.0104in" fo:padding-right="0.0104in"/>
    </style:style>
    <style:style style:name="P1182" style:parent-style-name="Normale" style:family="paragraph">
      <style:paragraph-properties fo:text-align="center" fo:margin-bottom="0in" fo:line-height="100%"/>
    </style:style>
    <style:style style:name="T118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84" style:family="table-cell">
      <style:table-cell-properties fo:border="0.0104in outset #DDDDDD" fo:background-color="#EEEEEE" fo:padding-top="0.0104in" fo:padding-left="0.0104in" fo:padding-bottom="0.0104in" fo:padding-right="0.0104in"/>
    </style:style>
    <style:style style:name="P118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86" style:family="table-cell">
      <style:table-cell-properties fo:border="0.0104in outset #DDDDDD" fo:background-color="#EEEEEE" fo:padding-top="0.0104in" fo:padding-left="0.0104in" fo:padding-bottom="0.0104in" fo:padding-right="0.0104in"/>
    </style:style>
    <style:style style:name="P1187" style:parent-style-name="Normale" style:family="paragraph">
      <style:paragraph-properties fo:margin-bottom="0in" fo:line-height="100%"/>
    </style:style>
    <style:style style:name="T118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89" style:family="table-row">
      <style:table-row-properties/>
    </style:style>
    <style:style style:name="TableCell1190" style:family="table-cell">
      <style:table-cell-properties fo:border="0.0104in outset #DDDDDD" fo:background-color="#DDDDDD" fo:padding-top="0.0104in" fo:padding-left="0.0104in" fo:padding-bottom="0.0104in" fo:padding-right="0.0104in"/>
    </style:style>
    <style:style style:name="P1191" style:parent-style-name="Normale" style:family="paragraph">
      <style:paragraph-properties fo:text-align="center" fo:margin-bottom="0in" fo:line-height="100%"/>
    </style:style>
    <style:style style:name="T119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93" style:family="table-cell">
      <style:table-cell-properties fo:border="0.0104in outset #DDDDDD" fo:background-color="#DDDDDD" fo:padding-top="0.0104in" fo:padding-left="0.0104in" fo:padding-bottom="0.0104in" fo:padding-right="0.0104in"/>
    </style:style>
    <style:style style:name="P119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95" style:family="table-cell">
      <style:table-cell-properties fo:border="0.0104in outset #DDDDDD" fo:background-color="#DDDDDD" fo:padding-top="0.0104in" fo:padding-left="0.0104in" fo:padding-bottom="0.0104in" fo:padding-right="0.0104in"/>
    </style:style>
    <style:style style:name="P1196" style:parent-style-name="Normale" style:family="paragraph">
      <style:paragraph-properties fo:margin-bottom="0in" fo:line-height="100%"/>
    </style:style>
    <style:style style:name="T119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98" style:family="table-row">
      <style:table-row-properties/>
    </style:style>
    <style:style style:name="TableCell1199" style:family="table-cell">
      <style:table-cell-properties fo:border="0.0104in outset #DDDDDD" fo:background-color="#EEEEEE" fo:padding-top="0.0104in" fo:padding-left="0.0104in" fo:padding-bottom="0.0104in" fo:padding-right="0.0104in"/>
    </style:style>
    <style:style style:name="P1200" style:parent-style-name="Normale" style:family="paragraph">
      <style:paragraph-properties fo:text-align="center" fo:margin-bottom="0in" fo:line-height="100%"/>
    </style:style>
    <style:style style:name="T120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02" style:family="table-cell">
      <style:table-cell-properties fo:border="0.0104in outset #DDDDDD" fo:background-color="#EEEEEE" fo:padding-top="0.0104in" fo:padding-left="0.0104in" fo:padding-bottom="0.0104in" fo:padding-right="0.0104in"/>
    </style:style>
    <style:style style:name="P120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04" style:family="table-cell">
      <style:table-cell-properties fo:border="0.0104in outset #DDDDDD" fo:background-color="#EEEEEE" fo:padding-top="0.0104in" fo:padding-left="0.0104in" fo:padding-bottom="0.0104in" fo:padding-right="0.0104in"/>
    </style:style>
    <style:style style:name="P1205" style:parent-style-name="Normale" style:family="paragraph">
      <style:paragraph-properties fo:margin-bottom="0in" fo:line-height="100%"/>
    </style:style>
    <style:style style:name="T120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07" style:family="table-row">
      <style:table-row-properties/>
    </style:style>
    <style:style style:name="TableCell1208" style:family="table-cell">
      <style:table-cell-properties fo:border="0.0104in outset #DDDDDD" fo:background-color="#DDDDDD" fo:padding-top="0.0104in" fo:padding-left="0.0104in" fo:padding-bottom="0.0104in" fo:padding-right="0.0104in"/>
    </style:style>
    <style:style style:name="P1209" style:parent-style-name="Normale" style:family="paragraph">
      <style:paragraph-properties fo:text-align="center" fo:margin-bottom="0in" fo:line-height="100%"/>
    </style:style>
    <style:style style:name="T121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11" style:family="table-cell">
      <style:table-cell-properties fo:border="0.0104in outset #DDDDDD" fo:background-color="#DDDDDD" fo:padding-top="0.0104in" fo:padding-left="0.0104in" fo:padding-bottom="0.0104in" fo:padding-right="0.0104in"/>
    </style:style>
    <style:style style:name="P121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13" style:family="table-cell">
      <style:table-cell-properties fo:border="0.0104in outset #DDDDDD" fo:background-color="#DDDDDD" fo:padding-top="0.0104in" fo:padding-left="0.0104in" fo:padding-bottom="0.0104in" fo:padding-right="0.0104in"/>
    </style:style>
    <style:style style:name="P1214" style:parent-style-name="Normale" style:family="paragraph">
      <style:paragraph-properties fo:margin-bottom="0in" fo:line-height="100%"/>
    </style:style>
    <style:style style:name="T121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16" style:family="table-row">
      <style:table-row-properties/>
    </style:style>
    <style:style style:name="TableCell1217" style:family="table-cell">
      <style:table-cell-properties fo:border="0.0104in outset #DDDDDD" fo:background-color="#EEEEEE" fo:padding-top="0.0104in" fo:padding-left="0.0104in" fo:padding-bottom="0.0104in" fo:padding-right="0.0104in"/>
    </style:style>
    <style:style style:name="P1218" style:parent-style-name="Normale" style:family="paragraph">
      <style:paragraph-properties fo:text-align="center" fo:margin-bottom="0in" fo:line-height="100%"/>
    </style:style>
    <style:style style:name="T121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20" style:family="table-cell">
      <style:table-cell-properties fo:border="0.0104in outset #DDDDDD" fo:background-color="#EEEEEE" fo:padding-top="0.0104in" fo:padding-left="0.0104in" fo:padding-bottom="0.0104in" fo:padding-right="0.0104in"/>
    </style:style>
    <style:style style:name="P122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22" style:family="table-cell">
      <style:table-cell-properties fo:border="0.0104in outset #DDDDDD" fo:background-color="#EEEEEE" fo:padding-top="0.0104in" fo:padding-left="0.0104in" fo:padding-bottom="0.0104in" fo:padding-right="0.0104in"/>
    </style:style>
    <style:style style:name="P1223" style:parent-style-name="Normale" style:family="paragraph">
      <style:paragraph-properties fo:margin-bottom="0in" fo:line-height="100%"/>
    </style:style>
    <style:style style:name="T122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25" style:family="table-row">
      <style:table-row-properties/>
    </style:style>
    <style:style style:name="TableCell1226" style:family="table-cell">
      <style:table-cell-properties fo:border="0.0104in outset #DDDDDD" fo:background-color="#DDDDDD" fo:padding-top="0.0104in" fo:padding-left="0.0104in" fo:padding-bottom="0.0104in" fo:padding-right="0.0104in"/>
    </style:style>
    <style:style style:name="P1227" style:parent-style-name="Normale" style:family="paragraph">
      <style:paragraph-properties fo:text-align="center" fo:margin-bottom="0in" fo:line-height="100%"/>
    </style:style>
    <style:style style:name="T122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29" style:family="table-cell">
      <style:table-cell-properties fo:border="0.0104in outset #DDDDDD" fo:background-color="#DDDDDD" fo:padding-top="0.0104in" fo:padding-left="0.0104in" fo:padding-bottom="0.0104in" fo:padding-right="0.0104in"/>
    </style:style>
    <style:style style:name="P123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31" style:family="table-cell">
      <style:table-cell-properties fo:border="0.0104in outset #DDDDDD" fo:background-color="#DDDDDD" fo:padding-top="0.0104in" fo:padding-left="0.0104in" fo:padding-bottom="0.0104in" fo:padding-right="0.0104in"/>
    </style:style>
    <style:style style:name="P1232" style:parent-style-name="Normale" style:family="paragraph">
      <style:paragraph-properties fo:margin-bottom="0in" fo:line-height="100%"/>
    </style:style>
    <style:style style:name="T123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34" style:family="table-row">
      <style:table-row-properties/>
    </style:style>
    <style:style style:name="TableCell1235" style:family="table-cell">
      <style:table-cell-properties fo:border="0.0104in outset #DDDDDD" fo:background-color="#EEEEEE" fo:padding-top="0.0104in" fo:padding-left="0.0104in" fo:padding-bottom="0.0104in" fo:padding-right="0.0104in"/>
    </style:style>
    <style:style style:name="P1236" style:parent-style-name="Normale" style:family="paragraph">
      <style:paragraph-properties fo:text-align="center" fo:margin-bottom="0in" fo:line-height="100%"/>
    </style:style>
    <style:style style:name="T123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38" style:family="table-cell">
      <style:table-cell-properties fo:border="0.0104in outset #DDDDDD" fo:background-color="#EEEEEE" fo:padding-top="0.0104in" fo:padding-left="0.0104in" fo:padding-bottom="0.0104in" fo:padding-right="0.0104in"/>
    </style:style>
    <style:style style:name="P123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40" style:family="table-cell">
      <style:table-cell-properties fo:border="0.0104in outset #DDDDDD" fo:background-color="#EEEEEE" fo:padding-top="0.0104in" fo:padding-left="0.0104in" fo:padding-bottom="0.0104in" fo:padding-right="0.0104in"/>
    </style:style>
    <style:style style:name="P1241" style:parent-style-name="Normale" style:family="paragraph">
      <style:paragraph-properties fo:margin-bottom="0in" fo:line-height="100%"/>
    </style:style>
    <style:style style:name="T124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43" style:family="table-row">
      <style:table-row-properties/>
    </style:style>
    <style:style style:name="TableCell1244" style:family="table-cell">
      <style:table-cell-properties fo:border="0.0104in outset #DDDDDD" fo:background-color="#DDDDDD" fo:padding-top="0.0104in" fo:padding-left="0.0104in" fo:padding-bottom="0.0104in" fo:padding-right="0.0104in"/>
    </style:style>
    <style:style style:name="P1245" style:parent-style-name="Normale" style:family="paragraph">
      <style:paragraph-properties fo:text-align="center" fo:margin-bottom="0in" fo:line-height="100%"/>
    </style:style>
    <style:style style:name="T124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47" style:family="table-cell">
      <style:table-cell-properties fo:border="0.0104in outset #DDDDDD" fo:background-color="#DDDDDD" fo:padding-top="0.0104in" fo:padding-left="0.0104in" fo:padding-bottom="0.0104in" fo:padding-right="0.0104in"/>
    </style:style>
    <style:style style:name="P124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49" style:family="table-cell">
      <style:table-cell-properties fo:border="0.0104in outset #DDDDDD" fo:background-color="#DDDDDD" fo:padding-top="0.0104in" fo:padding-left="0.0104in" fo:padding-bottom="0.0104in" fo:padding-right="0.0104in"/>
    </style:style>
    <style:style style:name="P1250" style:parent-style-name="Normale" style:family="paragraph">
      <style:paragraph-properties fo:margin-bottom="0in" fo:line-height="100%"/>
    </style:style>
    <style:style style:name="T125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52" style:family="table-row">
      <style:table-row-properties/>
    </style:style>
    <style:style style:name="TableCell1253" style:family="table-cell">
      <style:table-cell-properties fo:border="0.0104in outset #DDDDDD" fo:background-color="#EEEEEE" fo:padding-top="0.0104in" fo:padding-left="0.0104in" fo:padding-bottom="0.0104in" fo:padding-right="0.0104in"/>
    </style:style>
    <style:style style:name="P1254" style:parent-style-name="Normale" style:family="paragraph">
      <style:paragraph-properties fo:text-align="center" fo:margin-bottom="0in" fo:line-height="100%"/>
    </style:style>
    <style:style style:name="T125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56" style:family="table-cell">
      <style:table-cell-properties fo:border="0.0104in outset #DDDDDD" fo:background-color="#EEEEEE" fo:padding-top="0.0104in" fo:padding-left="0.0104in" fo:padding-bottom="0.0104in" fo:padding-right="0.0104in"/>
    </style:style>
    <style:style style:name="P125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58" style:family="table-cell">
      <style:table-cell-properties fo:border="0.0104in outset #DDDDDD" fo:background-color="#EEEEEE" fo:padding-top="0.0104in" fo:padding-left="0.0104in" fo:padding-bottom="0.0104in" fo:padding-right="0.0104in"/>
    </style:style>
    <style:style style:name="P1259" style:parent-style-name="Normale" style:family="paragraph">
      <style:paragraph-properties fo:margin-bottom="0in" fo:line-height="100%"/>
    </style:style>
    <style:style style:name="T126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61" style:family="table-row">
      <style:table-row-properties/>
    </style:style>
    <style:style style:name="TableCell1262" style:family="table-cell">
      <style:table-cell-properties fo:border="0.0104in outset #DDDDDD" fo:background-color="#DDDDDD" fo:padding-top="0.0104in" fo:padding-left="0.0104in" fo:padding-bottom="0.0104in" fo:padding-right="0.0104in"/>
    </style:style>
    <style:style style:name="P1263" style:parent-style-name="Normale" style:family="paragraph">
      <style:paragraph-properties fo:text-align="center" fo:margin-bottom="0in" fo:line-height="100%"/>
    </style:style>
    <style:style style:name="T126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65" style:family="table-cell">
      <style:table-cell-properties fo:border="0.0104in outset #DDDDDD" fo:background-color="#DDDDDD" fo:padding-top="0.0104in" fo:padding-left="0.0104in" fo:padding-bottom="0.0104in" fo:padding-right="0.0104in"/>
    </style:style>
    <style:style style:name="P126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67" style:family="table-cell">
      <style:table-cell-properties fo:border="0.0104in outset #DDDDDD" fo:background-color="#DDDDDD" fo:padding-top="0.0104in" fo:padding-left="0.0104in" fo:padding-bottom="0.0104in" fo:padding-right="0.0104in"/>
    </style:style>
    <style:style style:name="P1268" style:parent-style-name="Normale" style:family="paragraph">
      <style:paragraph-properties fo:margin-bottom="0in" fo:line-height="100%"/>
    </style:style>
    <style:style style:name="T126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70" style:family="table-row">
      <style:table-row-properties/>
    </style:style>
    <style:style style:name="TableCell1271" style:family="table-cell">
      <style:table-cell-properties fo:border="0.0104in outset #DDDDDD" fo:background-color="#EEEEEE" fo:padding-top="0.0104in" fo:padding-left="0.0104in" fo:padding-bottom="0.0104in" fo:padding-right="0.0104in"/>
    </style:style>
    <style:style style:name="P1272" style:parent-style-name="Normale" style:family="paragraph">
      <style:paragraph-properties fo:text-align="center" fo:margin-bottom="0in" fo:line-height="100%"/>
    </style:style>
    <style:style style:name="T127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74" style:family="table-cell">
      <style:table-cell-properties fo:border="0.0104in outset #DDDDDD" fo:background-color="#EEEEEE" fo:padding-top="0.0104in" fo:padding-left="0.0104in" fo:padding-bottom="0.0104in" fo:padding-right="0.0104in"/>
    </style:style>
    <style:style style:name="P127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76" style:family="table-cell">
      <style:table-cell-properties fo:border="0.0104in outset #DDDDDD" fo:background-color="#EEEEEE" fo:padding-top="0.0104in" fo:padding-left="0.0104in" fo:padding-bottom="0.0104in" fo:padding-right="0.0104in"/>
    </style:style>
    <style:style style:name="P1277" style:parent-style-name="Normale" style:family="paragraph">
      <style:paragraph-properties fo:margin-bottom="0in" fo:line-height="100%"/>
    </style:style>
    <style:style style:name="T127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79" style:family="table-row">
      <style:table-row-properties/>
    </style:style>
    <style:style style:name="TableCell1280" style:family="table-cell">
      <style:table-cell-properties fo:border="0.0104in outset #DDDDDD" fo:background-color="#DDDDDD" fo:padding-top="0.0104in" fo:padding-left="0.0104in" fo:padding-bottom="0.0104in" fo:padding-right="0.0104in"/>
    </style:style>
    <style:style style:name="P1281" style:parent-style-name="Normale" style:family="paragraph">
      <style:paragraph-properties fo:text-align="center" fo:margin-bottom="0in" fo:line-height="100%"/>
    </style:style>
    <style:style style:name="T128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83" style:family="table-cell">
      <style:table-cell-properties fo:border="0.0104in outset #DDDDDD" fo:background-color="#DDDDDD" fo:padding-top="0.0104in" fo:padding-left="0.0104in" fo:padding-bottom="0.0104in" fo:padding-right="0.0104in"/>
    </style:style>
    <style:style style:name="P128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85" style:family="table-cell">
      <style:table-cell-properties fo:border="0.0104in outset #DDDDDD" fo:background-color="#DDDDDD" fo:padding-top="0.0104in" fo:padding-left="0.0104in" fo:padding-bottom="0.0104in" fo:padding-right="0.0104in"/>
    </style:style>
    <style:style style:name="P1286" style:parent-style-name="Normale" style:family="paragraph">
      <style:paragraph-properties fo:margin-bottom="0in" fo:line-height="100%"/>
    </style:style>
    <style:style style:name="T128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88" style:family="table-row">
      <style:table-row-properties/>
    </style:style>
    <style:style style:name="TableCell1289" style:family="table-cell">
      <style:table-cell-properties fo:border="0.0104in outset #DDDDDD" fo:background-color="#EEEEEE" fo:padding-top="0.0104in" fo:padding-left="0.0104in" fo:padding-bottom="0.0104in" fo:padding-right="0.0104in"/>
    </style:style>
    <style:style style:name="P1290" style:parent-style-name="Normale" style:family="paragraph">
      <style:paragraph-properties fo:text-align="center" fo:margin-bottom="0in" fo:line-height="100%"/>
    </style:style>
    <style:style style:name="T129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92" style:family="table-cell">
      <style:table-cell-properties fo:border="0.0104in outset #DDDDDD" fo:background-color="#EEEEEE" fo:padding-top="0.0104in" fo:padding-left="0.0104in" fo:padding-bottom="0.0104in" fo:padding-right="0.0104in"/>
    </style:style>
    <style:style style:name="P129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94" style:family="table-cell">
      <style:table-cell-properties fo:border="0.0104in outset #DDDDDD" fo:background-color="#EEEEEE" fo:padding-top="0.0104in" fo:padding-left="0.0104in" fo:padding-bottom="0.0104in" fo:padding-right="0.0104in"/>
    </style:style>
    <style:style style:name="P1295" style:parent-style-name="Normale" style:family="paragraph">
      <style:paragraph-properties fo:margin-bottom="0in" fo:line-height="100%"/>
    </style:style>
    <style:style style:name="T129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97" style:family="table-row">
      <style:table-row-properties/>
    </style:style>
    <style:style style:name="TableCell1298" style:family="table-cell">
      <style:table-cell-properties fo:border="0.0104in outset #DDDDDD" fo:background-color="#DDDDDD" fo:padding-top="0.0104in" fo:padding-left="0.0104in" fo:padding-bottom="0.0104in" fo:padding-right="0.0104in"/>
    </style:style>
    <style:style style:name="P1299" style:parent-style-name="Normale" style:family="paragraph">
      <style:paragraph-properties fo:text-align="center" fo:margin-bottom="0in" fo:line-height="100%"/>
    </style:style>
    <style:style style:name="T130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01" style:family="table-cell">
      <style:table-cell-properties fo:border="0.0104in outset #DDDDDD" fo:background-color="#DDDDDD" fo:padding-top="0.0104in" fo:padding-left="0.0104in" fo:padding-bottom="0.0104in" fo:padding-right="0.0104in"/>
    </style:style>
    <style:style style:name="P130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03" style:family="table-cell">
      <style:table-cell-properties fo:border="0.0104in outset #DDDDDD" fo:background-color="#DDDDDD" fo:padding-top="0.0104in" fo:padding-left="0.0104in" fo:padding-bottom="0.0104in" fo:padding-right="0.0104in"/>
    </style:style>
    <style:style style:name="P1304" style:parent-style-name="Normale" style:family="paragraph">
      <style:paragraph-properties fo:margin-bottom="0in" fo:line-height="100%"/>
    </style:style>
    <style:style style:name="T130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06" style:family="table-row">
      <style:table-row-properties/>
    </style:style>
    <style:style style:name="TableCell1307" style:family="table-cell">
      <style:table-cell-properties fo:border="0.0104in outset #DDDDDD" fo:background-color="#EEEEEE" fo:padding-top="0.0104in" fo:padding-left="0.0104in" fo:padding-bottom="0.0104in" fo:padding-right="0.0104in"/>
    </style:style>
    <style:style style:name="P1308" style:parent-style-name="Normale" style:family="paragraph">
      <style:paragraph-properties fo:text-align="center" fo:margin-bottom="0in" fo:line-height="100%"/>
    </style:style>
    <style:style style:name="T130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10" style:family="table-cell">
      <style:table-cell-properties fo:border="0.0104in outset #DDDDDD" fo:background-color="#EEEEEE" fo:padding-top="0.0104in" fo:padding-left="0.0104in" fo:padding-bottom="0.0104in" fo:padding-right="0.0104in"/>
    </style:style>
    <style:style style:name="P131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12" style:family="table-cell">
      <style:table-cell-properties fo:border="0.0104in outset #DDDDDD" fo:background-color="#EEEEEE" fo:padding-top="0.0104in" fo:padding-left="0.0104in" fo:padding-bottom="0.0104in" fo:padding-right="0.0104in"/>
    </style:style>
    <style:style style:name="P1313" style:parent-style-name="Normale" style:family="paragraph">
      <style:paragraph-properties fo:margin-bottom="0in" fo:line-height="100%"/>
    </style:style>
    <style:style style:name="T131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131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16" style:family="table-row">
      <style:table-row-properties/>
    </style:style>
    <style:style style:name="TableCell1317" style:family="table-cell">
      <style:table-cell-properties fo:border="0.0104in outset #DDDDDD" fo:background-color="#DDDDDD" fo:padding-top="0.0104in" fo:padding-left="0.0104in" fo:padding-bottom="0.0104in" fo:padding-right="0.0104in"/>
    </style:style>
    <style:style style:name="P1318" style:parent-style-name="Normale" style:family="paragraph">
      <style:paragraph-properties fo:text-align="center" fo:margin-bottom="0in" fo:line-height="100%"/>
    </style:style>
    <style:style style:name="T131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20" style:family="table-cell">
      <style:table-cell-properties fo:border="0.0104in outset #DDDDDD" fo:background-color="#DDDDDD" fo:padding-top="0.0104in" fo:padding-left="0.0104in" fo:padding-bottom="0.0104in" fo:padding-right="0.0104in"/>
    </style:style>
    <style:style style:name="P132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22" style:family="table-cell">
      <style:table-cell-properties fo:border="0.0104in outset #DDDDDD" fo:background-color="#DDDDDD" fo:padding-top="0.0104in" fo:padding-left="0.0104in" fo:padding-bottom="0.0104in" fo:padding-right="0.0104in"/>
    </style:style>
    <style:style style:name="P1323" style:parent-style-name="Normale" style:family="paragraph">
      <style:paragraph-properties fo:margin-bottom="0in" fo:line-height="100%"/>
    </style:style>
    <style:style style:name="T132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25" style:family="table-row">
      <style:table-row-properties/>
    </style:style>
    <style:style style:name="TableCell1326" style:family="table-cell">
      <style:table-cell-properties fo:border="0.0104in outset #DDDDDD" fo:background-color="#EEEEEE" fo:padding-top="0.0104in" fo:padding-left="0.0104in" fo:padding-bottom="0.0104in" fo:padding-right="0.0104in"/>
    </style:style>
    <style:style style:name="P1327" style:parent-style-name="Normale" style:family="paragraph">
      <style:paragraph-properties fo:text-align="center" fo:margin-bottom="0in" fo:line-height="100%"/>
    </style:style>
    <style:style style:name="T132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29" style:family="table-cell">
      <style:table-cell-properties fo:border="0.0104in outset #DDDDDD" fo:background-color="#EEEEEE" fo:padding-top="0.0104in" fo:padding-left="0.0104in" fo:padding-bottom="0.0104in" fo:padding-right="0.0104in"/>
    </style:style>
    <style:style style:name="P133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31" style:family="table-cell">
      <style:table-cell-properties fo:border="0.0104in outset #DDDDDD" fo:background-color="#EEEEEE" fo:padding-top="0.0104in" fo:padding-left="0.0104in" fo:padding-bottom="0.0104in" fo:padding-right="0.0104in"/>
    </style:style>
    <style:style style:name="P1332" style:parent-style-name="Normale" style:family="paragraph">
      <style:paragraph-properties fo:margin-bottom="0in" fo:line-height="100%"/>
    </style:style>
    <style:style style:name="T133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34" style:family="table-row">
      <style:table-row-properties/>
    </style:style>
    <style:style style:name="TableCell1335" style:family="table-cell">
      <style:table-cell-properties fo:border="0.0104in outset #DDDDDD" fo:background-color="#DDDDDD" fo:padding-top="0.0104in" fo:padding-left="0.0104in" fo:padding-bottom="0.0104in" fo:padding-right="0.0104in"/>
    </style:style>
    <style:style style:name="P1336" style:parent-style-name="Normale" style:family="paragraph">
      <style:paragraph-properties fo:text-align="center" fo:margin-bottom="0in" fo:line-height="100%"/>
    </style:style>
    <style:style style:name="T133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38" style:family="table-cell">
      <style:table-cell-properties fo:border="0.0104in outset #DDDDDD" fo:background-color="#DDDDDD" fo:padding-top="0.0104in" fo:padding-left="0.0104in" fo:padding-bottom="0.0104in" fo:padding-right="0.0104in"/>
    </style:style>
    <style:style style:name="P133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40" style:family="table-cell">
      <style:table-cell-properties fo:border="0.0104in outset #DDDDDD" fo:background-color="#DDDDDD" fo:padding-top="0.0104in" fo:padding-left="0.0104in" fo:padding-bottom="0.0104in" fo:padding-right="0.0104in"/>
    </style:style>
    <style:style style:name="P1341" style:parent-style-name="Normale" style:family="paragraph">
      <style:paragraph-properties fo:margin-bottom="0in" fo:line-height="100%"/>
    </style:style>
    <style:style style:name="T134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43" style:family="table-row">
      <style:table-row-properties/>
    </style:style>
    <style:style style:name="TableCell1344" style:family="table-cell">
      <style:table-cell-properties fo:border="0.0104in outset #DDDDDD" fo:background-color="#EEEEEE" fo:padding-top="0.0104in" fo:padding-left="0.0104in" fo:padding-bottom="0.0104in" fo:padding-right="0.0104in"/>
    </style:style>
    <style:style style:name="P1345" style:parent-style-name="Normale" style:family="paragraph">
      <style:paragraph-properties fo:text-align="center" fo:margin-bottom="0in" fo:line-height="100%"/>
    </style:style>
    <style:style style:name="T134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47" style:family="table-cell">
      <style:table-cell-properties fo:border="0.0104in outset #DDDDDD" fo:background-color="#EEEEEE" fo:padding-top="0.0104in" fo:padding-left="0.0104in" fo:padding-bottom="0.0104in" fo:padding-right="0.0104in"/>
    </style:style>
    <style:style style:name="P134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49" style:family="table-cell">
      <style:table-cell-properties fo:border="0.0104in outset #DDDDDD" fo:background-color="#EEEEEE" fo:padding-top="0.0104in" fo:padding-left="0.0104in" fo:padding-bottom="0.0104in" fo:padding-right="0.0104in"/>
    </style:style>
    <style:style style:name="P1350" style:parent-style-name="Normale" style:family="paragraph">
      <style:paragraph-properties fo:margin-bottom="0in" fo:line-height="100%"/>
    </style:style>
    <style:style style:name="T135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52" style:family="table-row">
      <style:table-row-properties/>
    </style:style>
    <style:style style:name="TableCell1353" style:family="table-cell">
      <style:table-cell-properties fo:border="0.0104in outset #DDDDDD" fo:background-color="#DDDDDD" fo:padding-top="0.0104in" fo:padding-left="0.0104in" fo:padding-bottom="0.0104in" fo:padding-right="0.0104in"/>
    </style:style>
    <style:style style:name="P1354" style:parent-style-name="Normale" style:family="paragraph">
      <style:paragraph-properties fo:text-align="center" fo:margin-bottom="0in" fo:line-height="100%"/>
    </style:style>
    <style:style style:name="T135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56" style:family="table-cell">
      <style:table-cell-properties fo:border="0.0104in outset #DDDDDD" fo:background-color="#DDDDDD" fo:padding-top="0.0104in" fo:padding-left="0.0104in" fo:padding-bottom="0.0104in" fo:padding-right="0.0104in"/>
    </style:style>
    <style:style style:name="P135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58" style:family="table-cell">
      <style:table-cell-properties fo:border="0.0104in outset #DDDDDD" fo:background-color="#DDDDDD" fo:padding-top="0.0104in" fo:padding-left="0.0104in" fo:padding-bottom="0.0104in" fo:padding-right="0.0104in"/>
    </style:style>
    <style:style style:name="P1359" style:parent-style-name="Normale" style:family="paragraph">
      <style:paragraph-properties fo:margin-bottom="0in" fo:line-height="100%"/>
    </style:style>
    <style:style style:name="T136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61" style:family="table-row">
      <style:table-row-properties/>
    </style:style>
    <style:style style:name="TableCell1362" style:family="table-cell">
      <style:table-cell-properties fo:border="0.0104in outset #DDDDDD" fo:background-color="#EEEEEE" fo:padding-top="0.0104in" fo:padding-left="0.0104in" fo:padding-bottom="0.0104in" fo:padding-right="0.0104in"/>
    </style:style>
    <style:style style:name="P1363" style:parent-style-name="Normale" style:family="paragraph">
      <style:paragraph-properties fo:text-align="center" fo:margin-bottom="0in" fo:line-height="100%"/>
    </style:style>
    <style:style style:name="T136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65" style:family="table-cell">
      <style:table-cell-properties fo:border="0.0104in outset #DDDDDD" fo:background-color="#EEEEEE" fo:padding-top="0.0104in" fo:padding-left="0.0104in" fo:padding-bottom="0.0104in" fo:padding-right="0.0104in"/>
    </style:style>
    <style:style style:name="P136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67" style:family="table-cell">
      <style:table-cell-properties fo:border="0.0104in outset #DDDDDD" fo:background-color="#EEEEEE" fo:padding-top="0.0104in" fo:padding-left="0.0104in" fo:padding-bottom="0.0104in" fo:padding-right="0.0104in"/>
    </style:style>
    <style:style style:name="P1368" style:parent-style-name="Normale" style:family="paragraph">
      <style:paragraph-properties fo:margin-bottom="0in" fo:line-height="100%"/>
    </style:style>
    <style:style style:name="T136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70" style:family="table-row">
      <style:table-row-properties/>
    </style:style>
    <style:style style:name="TableCell1371" style:family="table-cell">
      <style:table-cell-properties fo:border="0.0104in outset #DDDDDD" fo:background-color="#DDDDDD" fo:padding-top="0.0104in" fo:padding-left="0.0104in" fo:padding-bottom="0.0104in" fo:padding-right="0.0104in"/>
    </style:style>
    <style:style style:name="P1372" style:parent-style-name="Normale" style:family="paragraph">
      <style:paragraph-properties fo:text-align="center" fo:margin-bottom="0in" fo:line-height="100%"/>
    </style:style>
    <style:style style:name="T137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74" style:family="table-cell">
      <style:table-cell-properties fo:border="0.0104in outset #DDDDDD" fo:background-color="#DDDDDD" fo:padding-top="0.0104in" fo:padding-left="0.0104in" fo:padding-bottom="0.0104in" fo:padding-right="0.0104in"/>
    </style:style>
    <style:style style:name="P137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76" style:family="table-cell">
      <style:table-cell-properties fo:border="0.0104in outset #DDDDDD" fo:background-color="#DDDDDD" fo:padding-top="0.0104in" fo:padding-left="0.0104in" fo:padding-bottom="0.0104in" fo:padding-right="0.0104in"/>
    </style:style>
    <style:style style:name="P1377" style:parent-style-name="Normale" style:family="paragraph">
      <style:paragraph-properties fo:margin-bottom="0in" fo:line-height="100%"/>
    </style:style>
    <style:style style:name="T137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79" style:family="table-row">
      <style:table-row-properties/>
    </style:style>
    <style:style style:name="TableCell1380" style:family="table-cell">
      <style:table-cell-properties fo:border="0.0104in outset #DDDDDD" fo:background-color="#EEEEEE" fo:padding-top="0.0104in" fo:padding-left="0.0104in" fo:padding-bottom="0.0104in" fo:padding-right="0.0104in"/>
    </style:style>
    <style:style style:name="P1381" style:parent-style-name="Normale" style:family="paragraph">
      <style:paragraph-properties fo:text-align="center" fo:margin-bottom="0in" fo:line-height="100%"/>
    </style:style>
    <style:style style:name="T138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83" style:family="table-cell">
      <style:table-cell-properties fo:border="0.0104in outset #DDDDDD" fo:background-color="#EEEEEE" fo:padding-top="0.0104in" fo:padding-left="0.0104in" fo:padding-bottom="0.0104in" fo:padding-right="0.0104in"/>
    </style:style>
    <style:style style:name="P138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85" style:family="table-cell">
      <style:table-cell-properties fo:border="0.0104in outset #DDDDDD" fo:background-color="#EEEEEE" fo:padding-top="0.0104in" fo:padding-left="0.0104in" fo:padding-bottom="0.0104in" fo:padding-right="0.0104in"/>
    </style:style>
    <style:style style:name="P1386" style:parent-style-name="Normale" style:family="paragraph">
      <style:paragraph-properties fo:margin-bottom="0in" fo:line-height="100%"/>
    </style:style>
    <style:style style:name="T138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88" style:family="table-row">
      <style:table-row-properties/>
    </style:style>
    <style:style style:name="TableCell1389" style:family="table-cell">
      <style:table-cell-properties fo:border="0.0104in outset #DDDDDD" fo:background-color="#DDDDDD" fo:padding-top="0.0104in" fo:padding-left="0.0104in" fo:padding-bottom="0.0104in" fo:padding-right="0.0104in"/>
    </style:style>
    <style:style style:name="P1390" style:parent-style-name="Normale" style:family="paragraph">
      <style:paragraph-properties fo:text-align="center" fo:margin-bottom="0in" fo:line-height="100%"/>
    </style:style>
    <style:style style:name="T139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92" style:family="table-cell">
      <style:table-cell-properties fo:border="0.0104in outset #DDDDDD" fo:background-color="#DDDDDD" fo:padding-top="0.0104in" fo:padding-left="0.0104in" fo:padding-bottom="0.0104in" fo:padding-right="0.0104in"/>
    </style:style>
    <style:style style:name="P139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94" style:family="table-cell">
      <style:table-cell-properties fo:border="0.0104in outset #DDDDDD" fo:background-color="#DDDDDD" fo:padding-top="0.0104in" fo:padding-left="0.0104in" fo:padding-bottom="0.0104in" fo:padding-right="0.0104in"/>
    </style:style>
    <style:style style:name="P1395" style:parent-style-name="Normale" style:family="paragraph">
      <style:paragraph-properties fo:margin-bottom="0in" fo:line-height="100%"/>
    </style:style>
    <style:style style:name="T139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139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98" style:family="table-row">
      <style:table-row-properties/>
    </style:style>
    <style:style style:name="TableCell1399" style:family="table-cell">
      <style:table-cell-properties fo:border="0.0104in outset #DDDDDD" fo:background-color="#EEEEEE" fo:padding-top="0.0104in" fo:padding-left="0.0104in" fo:padding-bottom="0.0104in" fo:padding-right="0.0104in"/>
    </style:style>
    <style:style style:name="P1400" style:parent-style-name="Normale" style:family="paragraph">
      <style:paragraph-properties fo:text-align="center" fo:margin-bottom="0in" fo:line-height="100%"/>
    </style:style>
    <style:style style:name="T140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02" style:family="table-cell">
      <style:table-cell-properties fo:border="0.0104in outset #DDDDDD" fo:background-color="#EEEEEE" fo:padding-top="0.0104in" fo:padding-left="0.0104in" fo:padding-bottom="0.0104in" fo:padding-right="0.0104in"/>
    </style:style>
    <style:style style:name="P140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04" style:family="table-cell">
      <style:table-cell-properties fo:border="0.0104in outset #DDDDDD" fo:background-color="#EEEEEE" fo:padding-top="0.0104in" fo:padding-left="0.0104in" fo:padding-bottom="0.0104in" fo:padding-right="0.0104in"/>
    </style:style>
    <style:style style:name="P1405" style:parent-style-name="Normale" style:family="paragraph">
      <style:paragraph-properties fo:margin-bottom="0in" fo:line-height="100%"/>
    </style:style>
    <style:style style:name="T140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07" style:family="table-row">
      <style:table-row-properties/>
    </style:style>
    <style:style style:name="TableCell1408" style:family="table-cell">
      <style:table-cell-properties fo:border="0.0104in outset #DDDDDD" fo:background-color="#DDDDDD" fo:padding-top="0.0104in" fo:padding-left="0.0104in" fo:padding-bottom="0.0104in" fo:padding-right="0.0104in"/>
    </style:style>
    <style:style style:name="P1409" style:parent-style-name="Normale" style:family="paragraph">
      <style:paragraph-properties fo:text-align="center" fo:margin-bottom="0in" fo:line-height="100%"/>
    </style:style>
    <style:style style:name="T141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11" style:family="table-cell">
      <style:table-cell-properties fo:border="0.0104in outset #DDDDDD" fo:background-color="#DDDDDD" fo:padding-top="0.0104in" fo:padding-left="0.0104in" fo:padding-bottom="0.0104in" fo:padding-right="0.0104in"/>
    </style:style>
    <style:style style:name="P141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13" style:family="table-cell">
      <style:table-cell-properties fo:border="0.0104in outset #DDDDDD" fo:background-color="#DDDDDD" fo:padding-top="0.0104in" fo:padding-left="0.0104in" fo:padding-bottom="0.0104in" fo:padding-right="0.0104in"/>
    </style:style>
    <style:style style:name="P1414" style:parent-style-name="Normale" style:family="paragraph">
      <style:paragraph-properties fo:margin-bottom="0in" fo:line-height="100%"/>
    </style:style>
    <style:style style:name="T141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16" style:family="table-row">
      <style:table-row-properties/>
    </style:style>
    <style:style style:name="TableCell1417" style:family="table-cell">
      <style:table-cell-properties fo:border="0.0104in outset #DDDDDD" fo:background-color="#EEEEEE" fo:padding-top="0.0104in" fo:padding-left="0.0104in" fo:padding-bottom="0.0104in" fo:padding-right="0.0104in"/>
    </style:style>
    <style:style style:name="P1418" style:parent-style-name="Normale" style:family="paragraph">
      <style:paragraph-properties fo:text-align="center" fo:margin-bottom="0in" fo:line-height="100%"/>
    </style:style>
    <style:style style:name="T141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20" style:family="table-cell">
      <style:table-cell-properties fo:border="0.0104in outset #DDDDDD" fo:background-color="#EEEEEE" fo:padding-top="0.0104in" fo:padding-left="0.0104in" fo:padding-bottom="0.0104in" fo:padding-right="0.0104in"/>
    </style:style>
    <style:style style:name="P142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22" style:family="table-cell">
      <style:table-cell-properties fo:border="0.0104in outset #DDDDDD" fo:background-color="#EEEEEE" fo:padding-top="0.0104in" fo:padding-left="0.0104in" fo:padding-bottom="0.0104in" fo:padding-right="0.0104in"/>
    </style:style>
    <style:style style:name="P1423" style:parent-style-name="Normale" style:family="paragraph">
      <style:paragraph-properties fo:margin-bottom="0in" fo:line-height="100%"/>
    </style:style>
    <style:style style:name="T142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25" style:family="table-row">
      <style:table-row-properties/>
    </style:style>
    <style:style style:name="TableCell1426" style:family="table-cell">
      <style:table-cell-properties fo:border="0.0104in outset #DDDDDD" fo:background-color="#DDDDDD" fo:padding-top="0.0104in" fo:padding-left="0.0104in" fo:padding-bottom="0.0104in" fo:padding-right="0.0104in"/>
    </style:style>
    <style:style style:name="P1427" style:parent-style-name="Normale" style:family="paragraph">
      <style:paragraph-properties fo:text-align="center" fo:margin-bottom="0in" fo:line-height="100%"/>
    </style:style>
    <style:style style:name="T142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29" style:family="table-cell">
      <style:table-cell-properties fo:border="0.0104in outset #DDDDDD" fo:background-color="#DDDDDD" fo:padding-top="0.0104in" fo:padding-left="0.0104in" fo:padding-bottom="0.0104in" fo:padding-right="0.0104in"/>
    </style:style>
    <style:style style:name="P143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31" style:family="table-cell">
      <style:table-cell-properties fo:border="0.0104in outset #DDDDDD" fo:background-color="#DDDDDD" fo:padding-top="0.0104in" fo:padding-left="0.0104in" fo:padding-bottom="0.0104in" fo:padding-right="0.0104in"/>
    </style:style>
    <style:style style:name="P1432" style:parent-style-name="Normale" style:family="paragraph">
      <style:paragraph-properties fo:margin-bottom="0in" fo:line-height="100%"/>
    </style:style>
    <style:style style:name="T143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34" style:family="table-row">
      <style:table-row-properties/>
    </style:style>
    <style:style style:name="TableCell1435" style:family="table-cell">
      <style:table-cell-properties fo:border="0.0104in outset #DDDDDD" fo:background-color="#EEEEEE" fo:padding-top="0.0104in" fo:padding-left="0.0104in" fo:padding-bottom="0.0104in" fo:padding-right="0.0104in"/>
    </style:style>
    <style:style style:name="P1436" style:parent-style-name="Normale" style:family="paragraph">
      <style:paragraph-properties fo:text-align="center" fo:margin-bottom="0in" fo:line-height="100%"/>
    </style:style>
    <style:style style:name="T143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38" style:family="table-cell">
      <style:table-cell-properties fo:border="0.0104in outset #DDDDDD" fo:background-color="#EEEEEE" fo:padding-top="0.0104in" fo:padding-left="0.0104in" fo:padding-bottom="0.0104in" fo:padding-right="0.0104in"/>
    </style:style>
    <style:style style:name="P143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40" style:family="table-cell">
      <style:table-cell-properties fo:border="0.0104in outset #DDDDDD" fo:background-color="#EEEEEE" fo:padding-top="0.0104in" fo:padding-left="0.0104in" fo:padding-bottom="0.0104in" fo:padding-right="0.0104in"/>
    </style:style>
    <style:style style:name="P1441" style:parent-style-name="Normale" style:family="paragraph">
      <style:paragraph-properties fo:margin-bottom="0in" fo:line-height="100%"/>
    </style:style>
    <style:style style:name="T144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43" style:family="table-row">
      <style:table-row-properties/>
    </style:style>
    <style:style style:name="TableCell1444" style:family="table-cell">
      <style:table-cell-properties fo:border="0.0104in outset #DDDDDD" fo:background-color="#DDDDDD" fo:padding-top="0.0104in" fo:padding-left="0.0104in" fo:padding-bottom="0.0104in" fo:padding-right="0.0104in"/>
    </style:style>
    <style:style style:name="P1445" style:parent-style-name="Normale" style:family="paragraph">
      <style:paragraph-properties fo:text-align="center" fo:margin-bottom="0in" fo:line-height="100%"/>
    </style:style>
    <style:style style:name="T144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47" style:family="table-cell">
      <style:table-cell-properties fo:border="0.0104in outset #DDDDDD" fo:background-color="#DDDDDD" fo:padding-top="0.0104in" fo:padding-left="0.0104in" fo:padding-bottom="0.0104in" fo:padding-right="0.0104in"/>
    </style:style>
    <style:style style:name="P144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49" style:family="table-cell">
      <style:table-cell-properties fo:border="0.0104in outset #DDDDDD" fo:background-color="#DDDDDD" fo:padding-top="0.0104in" fo:padding-left="0.0104in" fo:padding-bottom="0.0104in" fo:padding-right="0.0104in"/>
    </style:style>
    <style:style style:name="P1450" style:parent-style-name="Normale" style:family="paragraph">
      <style:paragraph-properties fo:margin-bottom="0in" fo:line-height="100%"/>
    </style:style>
    <style:style style:name="T145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52" style:family="table-row">
      <style:table-row-properties/>
    </style:style>
    <style:style style:name="TableCell1453" style:family="table-cell">
      <style:table-cell-properties fo:border="0.0104in outset #DDDDDD" fo:background-color="#EEEEEE" fo:padding-top="0.0104in" fo:padding-left="0.0104in" fo:padding-bottom="0.0104in" fo:padding-right="0.0104in"/>
    </style:style>
    <style:style style:name="P1454" style:parent-style-name="Normale" style:family="paragraph">
      <style:paragraph-properties fo:text-align="center" fo:margin-bottom="0in" fo:line-height="100%"/>
    </style:style>
    <style:style style:name="T145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56" style:family="table-cell">
      <style:table-cell-properties fo:border="0.0104in outset #DDDDDD" fo:background-color="#EEEEEE" fo:padding-top="0.0104in" fo:padding-left="0.0104in" fo:padding-bottom="0.0104in" fo:padding-right="0.0104in"/>
    </style:style>
    <style:style style:name="P145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58" style:family="table-cell">
      <style:table-cell-properties fo:border="0.0104in outset #DDDDDD" fo:background-color="#EEEEEE" fo:padding-top="0.0104in" fo:padding-left="0.0104in" fo:padding-bottom="0.0104in" fo:padding-right="0.0104in"/>
    </style:style>
    <style:style style:name="P1459" style:parent-style-name="Normale" style:family="paragraph">
      <style:paragraph-properties fo:margin-bottom="0in" fo:line-height="100%"/>
    </style:style>
    <style:style style:name="T146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61" style:family="table-row">
      <style:table-row-properties/>
    </style:style>
    <style:style style:name="TableCell1462" style:family="table-cell">
      <style:table-cell-properties fo:border="0.0104in outset #DDDDDD" fo:background-color="#DDDDDD" fo:padding-top="0.0104in" fo:padding-left="0.0104in" fo:padding-bottom="0.0104in" fo:padding-right="0.0104in"/>
    </style:style>
    <style:style style:name="P1463" style:parent-style-name="Normale" style:family="paragraph">
      <style:paragraph-properties fo:text-align="center" fo:margin-bottom="0in" fo:line-height="100%"/>
    </style:style>
    <style:style style:name="T146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65" style:family="table-cell">
      <style:table-cell-properties fo:border="0.0104in outset #DDDDDD" fo:background-color="#DDDDDD" fo:padding-top="0.0104in" fo:padding-left="0.0104in" fo:padding-bottom="0.0104in" fo:padding-right="0.0104in"/>
    </style:style>
    <style:style style:name="P146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67" style:family="table-cell">
      <style:table-cell-properties fo:border="0.0104in outset #DDDDDD" fo:background-color="#DDDDDD" fo:padding-top="0.0104in" fo:padding-left="0.0104in" fo:padding-bottom="0.0104in" fo:padding-right="0.0104in"/>
    </style:style>
    <style:style style:name="P1468" style:parent-style-name="Normale" style:family="paragraph">
      <style:paragraph-properties fo:margin-bottom="0in" fo:line-height="100%"/>
    </style:style>
    <style:style style:name="T146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70" style:family="table-row">
      <style:table-row-properties/>
    </style:style>
    <style:style style:name="TableCell1471" style:family="table-cell">
      <style:table-cell-properties fo:border="0.0104in outset #DDDDDD" fo:background-color="#EEEEEE" fo:padding-top="0.0104in" fo:padding-left="0.0104in" fo:padding-bottom="0.0104in" fo:padding-right="0.0104in"/>
    </style:style>
    <style:style style:name="P1472" style:parent-style-name="Normale" style:family="paragraph">
      <style:paragraph-properties fo:text-align="center" fo:margin-bottom="0in" fo:line-height="100%"/>
    </style:style>
    <style:style style:name="T147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74" style:family="table-cell">
      <style:table-cell-properties fo:border="0.0104in outset #DDDDDD" fo:background-color="#EEEEEE" fo:padding-top="0.0104in" fo:padding-left="0.0104in" fo:padding-bottom="0.0104in" fo:padding-right="0.0104in"/>
    </style:style>
    <style:style style:name="P147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76" style:family="table-cell">
      <style:table-cell-properties fo:border="0.0104in outset #DDDDDD" fo:background-color="#EEEEEE" fo:padding-top="0.0104in" fo:padding-left="0.0104in" fo:padding-bottom="0.0104in" fo:padding-right="0.0104in"/>
    </style:style>
    <style:style style:name="P1477" style:parent-style-name="Normale" style:family="paragraph">
      <style:paragraph-properties fo:margin-bottom="0in" fo:line-height="100%"/>
    </style:style>
    <style:style style:name="T147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79" style:family="table-row">
      <style:table-row-properties/>
    </style:style>
    <style:style style:name="TableCell1480" style:family="table-cell">
      <style:table-cell-properties fo:border="0.0104in outset #DDDDDD" fo:background-color="#DDDDDD" fo:padding-top="0.0104in" fo:padding-left="0.0104in" fo:padding-bottom="0.0104in" fo:padding-right="0.0104in"/>
    </style:style>
    <style:style style:name="P1481" style:parent-style-name="Normale" style:family="paragraph">
      <style:paragraph-properties fo:text-align="center" fo:margin-bottom="0in" fo:line-height="100%"/>
    </style:style>
    <style:style style:name="T148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83" style:family="table-cell">
      <style:table-cell-properties fo:border="0.0104in outset #DDDDDD" fo:background-color="#DDDDDD" fo:padding-top="0.0104in" fo:padding-left="0.0104in" fo:padding-bottom="0.0104in" fo:padding-right="0.0104in"/>
    </style:style>
    <style:style style:name="P148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85" style:family="table-cell">
      <style:table-cell-properties fo:border="0.0104in outset #DDDDDD" fo:background-color="#DDDDDD" fo:padding-top="0.0104in" fo:padding-left="0.0104in" fo:padding-bottom="0.0104in" fo:padding-right="0.0104in"/>
    </style:style>
    <style:style style:name="P1486" style:parent-style-name="Normale" style:family="paragraph">
      <style:paragraph-properties fo:margin-bottom="0in" fo:line-height="100%"/>
    </style:style>
    <style:style style:name="T148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88" style:family="table-row">
      <style:table-row-properties/>
    </style:style>
    <style:style style:name="TableCell1489" style:family="table-cell">
      <style:table-cell-properties fo:border="0.0104in outset #DDDDDD" fo:background-color="#EEEEEE" fo:padding-top="0.0104in" fo:padding-left="0.0104in" fo:padding-bottom="0.0104in" fo:padding-right="0.0104in"/>
    </style:style>
    <style:style style:name="P1490" style:parent-style-name="Normale" style:family="paragraph">
      <style:paragraph-properties fo:text-align="center" fo:margin-bottom="0in" fo:line-height="100%"/>
    </style:style>
    <style:style style:name="T149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92" style:family="table-cell">
      <style:table-cell-properties fo:border="0.0104in outset #DDDDDD" fo:background-color="#EEEEEE" fo:padding-top="0.0104in" fo:padding-left="0.0104in" fo:padding-bottom="0.0104in" fo:padding-right="0.0104in"/>
    </style:style>
    <style:style style:name="P149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94" style:family="table-cell">
      <style:table-cell-properties fo:border="0.0104in outset #DDDDDD" fo:background-color="#EEEEEE" fo:padding-top="0.0104in" fo:padding-left="0.0104in" fo:padding-bottom="0.0104in" fo:padding-right="0.0104in"/>
    </style:style>
    <style:style style:name="P1495" style:parent-style-name="Normale" style:family="paragraph">
      <style:paragraph-properties fo:margin-bottom="0in" fo:line-height="100%"/>
    </style:style>
    <style:style style:name="T149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97" style:family="table-row">
      <style:table-row-properties/>
    </style:style>
    <style:style style:name="TableCell1498" style:family="table-cell">
      <style:table-cell-properties fo:border="0.0104in outset #DDDDDD" fo:background-color="#DDDDDD" fo:padding-top="0.0104in" fo:padding-left="0.0104in" fo:padding-bottom="0.0104in" fo:padding-right="0.0104in"/>
    </style:style>
    <style:style style:name="P1499" style:parent-style-name="Normale" style:family="paragraph">
      <style:paragraph-properties fo:text-align="center" fo:margin-bottom="0in" fo:line-height="100%"/>
    </style:style>
    <style:style style:name="T150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01" style:family="table-cell">
      <style:table-cell-properties fo:border="0.0104in outset #DDDDDD" fo:background-color="#DDDDDD" fo:padding-top="0.0104in" fo:padding-left="0.0104in" fo:padding-bottom="0.0104in" fo:padding-right="0.0104in"/>
    </style:style>
    <style:style style:name="P150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03" style:family="table-cell">
      <style:table-cell-properties fo:border="0.0104in outset #DDDDDD" fo:background-color="#DDDDDD" fo:padding-top="0.0104in" fo:padding-left="0.0104in" fo:padding-bottom="0.0104in" fo:padding-right="0.0104in"/>
    </style:style>
    <style:style style:name="P1504" style:parent-style-name="Normale" style:family="paragraph">
      <style:paragraph-properties fo:margin-bottom="0in" fo:line-height="100%"/>
    </style:style>
    <style:style style:name="T150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06" style:family="table-row">
      <style:table-row-properties/>
    </style:style>
    <style:style style:name="TableCell1507" style:family="table-cell">
      <style:table-cell-properties fo:border="0.0104in outset #DDDDDD" fo:background-color="#EEEEEE" fo:padding-top="0.0104in" fo:padding-left="0.0104in" fo:padding-bottom="0.0104in" fo:padding-right="0.0104in"/>
    </style:style>
    <style:style style:name="P1508" style:parent-style-name="Normale" style:family="paragraph">
      <style:paragraph-properties fo:text-align="center" fo:margin-bottom="0in" fo:line-height="100%"/>
    </style:style>
    <style:style style:name="T150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10" style:family="table-cell">
      <style:table-cell-properties fo:border="0.0104in outset #DDDDDD" fo:background-color="#EEEEEE" fo:padding-top="0.0104in" fo:padding-left="0.0104in" fo:padding-bottom="0.0104in" fo:padding-right="0.0104in"/>
    </style:style>
    <style:style style:name="P151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12" style:family="table-cell">
      <style:table-cell-properties fo:border="0.0104in outset #DDDDDD" fo:background-color="#EEEEEE" fo:padding-top="0.0104in" fo:padding-left="0.0104in" fo:padding-bottom="0.0104in" fo:padding-right="0.0104in"/>
    </style:style>
    <style:style style:name="P1513" style:parent-style-name="Normale" style:family="paragraph">
      <style:paragraph-properties fo:margin-bottom="0in" fo:line-height="100%"/>
    </style:style>
    <style:style style:name="T151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151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16" style:family="table-row">
      <style:table-row-properties/>
    </style:style>
    <style:style style:name="TableCell1517" style:family="table-cell">
      <style:table-cell-properties fo:border="0.0104in outset #DDDDDD" fo:background-color="#DDDDDD" fo:padding-top="0.0104in" fo:padding-left="0.0104in" fo:padding-bottom="0.0104in" fo:padding-right="0.0104in"/>
    </style:style>
    <style:style style:name="P1518" style:parent-style-name="Normale" style:family="paragraph">
      <style:paragraph-properties fo:text-align="center" fo:margin-bottom="0in" fo:line-height="100%"/>
    </style:style>
    <style:style style:name="T151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20" style:family="table-cell">
      <style:table-cell-properties fo:border="0.0104in outset #DDDDDD" fo:background-color="#DDDDDD" fo:padding-top="0.0104in" fo:padding-left="0.0104in" fo:padding-bottom="0.0104in" fo:padding-right="0.0104in"/>
    </style:style>
    <style:style style:name="P152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22" style:family="table-cell">
      <style:table-cell-properties fo:border="0.0104in outset #DDDDDD" fo:background-color="#DDDDDD" fo:padding-top="0.0104in" fo:padding-left="0.0104in" fo:padding-bottom="0.0104in" fo:padding-right="0.0104in"/>
    </style:style>
    <style:style style:name="P1523" style:parent-style-name="Normale" style:family="paragraph">
      <style:paragraph-properties fo:margin-bottom="0in" fo:line-height="100%"/>
    </style:style>
    <style:style style:name="T152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25" style:family="table-row">
      <style:table-row-properties/>
    </style:style>
    <style:style style:name="TableCell1526" style:family="table-cell">
      <style:table-cell-properties fo:border="0.0104in outset #DDDDDD" fo:background-color="#EEEEEE" fo:padding-top="0.0104in" fo:padding-left="0.0104in" fo:padding-bottom="0.0104in" fo:padding-right="0.0104in"/>
    </style:style>
    <style:style style:name="P1527" style:parent-style-name="Normale" style:family="paragraph">
      <style:paragraph-properties fo:text-align="center" fo:margin-bottom="0in" fo:line-height="100%"/>
    </style:style>
    <style:style style:name="T152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29" style:family="table-cell">
      <style:table-cell-properties fo:border="0.0104in outset #DDDDDD" fo:background-color="#EEEEEE" fo:padding-top="0.0104in" fo:padding-left="0.0104in" fo:padding-bottom="0.0104in" fo:padding-right="0.0104in"/>
    </style:style>
    <style:style style:name="P153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31" style:family="table-cell">
      <style:table-cell-properties fo:border="0.0104in outset #DDDDDD" fo:background-color="#EEEEEE" fo:padding-top="0.0104in" fo:padding-left="0.0104in" fo:padding-bottom="0.0104in" fo:padding-right="0.0104in"/>
    </style:style>
    <style:style style:name="P1532" style:parent-style-name="Normale" style:family="paragraph">
      <style:paragraph-properties fo:margin-bottom="0in" fo:line-height="100%"/>
    </style:style>
    <style:style style:name="T153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34" style:family="table-row">
      <style:table-row-properties/>
    </style:style>
    <style:style style:name="TableCell1535" style:family="table-cell">
      <style:table-cell-properties fo:border="0.0104in outset #DDDDDD" fo:background-color="#DDDDDD" fo:padding-top="0.0104in" fo:padding-left="0.0104in" fo:padding-bottom="0.0104in" fo:padding-right="0.0104in"/>
    </style:style>
    <style:style style:name="P1536" style:parent-style-name="Normale" style:family="paragraph">
      <style:paragraph-properties fo:text-align="center" fo:margin-bottom="0in" fo:line-height="100%"/>
    </style:style>
    <style:style style:name="T153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38" style:family="table-cell">
      <style:table-cell-properties fo:border="0.0104in outset #DDDDDD" fo:background-color="#DDDDDD" fo:padding-top="0.0104in" fo:padding-left="0.0104in" fo:padding-bottom="0.0104in" fo:padding-right="0.0104in"/>
    </style:style>
    <style:style style:name="P153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40" style:family="table-cell">
      <style:table-cell-properties fo:border="0.0104in outset #DDDDDD" fo:background-color="#DDDDDD" fo:padding-top="0.0104in" fo:padding-left="0.0104in" fo:padding-bottom="0.0104in" fo:padding-right="0.0104in"/>
    </style:style>
    <style:style style:name="P1541" style:parent-style-name="Normale" style:family="paragraph">
      <style:paragraph-properties fo:margin-bottom="0in" fo:line-height="100%"/>
    </style:style>
    <style:style style:name="T154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43" style:family="table-row">
      <style:table-row-properties/>
    </style:style>
    <style:style style:name="TableCell1544" style:family="table-cell">
      <style:table-cell-properties fo:border="0.0104in outset #DDDDDD" fo:background-color="#EEEEEE" fo:padding-top="0.0104in" fo:padding-left="0.0104in" fo:padding-bottom="0.0104in" fo:padding-right="0.0104in"/>
    </style:style>
    <style:style style:name="P1545" style:parent-style-name="Normale" style:family="paragraph">
      <style:paragraph-properties fo:text-align="center" fo:margin-bottom="0in" fo:line-height="100%"/>
    </style:style>
    <style:style style:name="T154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47" style:family="table-cell">
      <style:table-cell-properties fo:border="0.0104in outset #DDDDDD" fo:background-color="#EEEEEE" fo:padding-top="0.0104in" fo:padding-left="0.0104in" fo:padding-bottom="0.0104in" fo:padding-right="0.0104in"/>
    </style:style>
    <style:style style:name="P154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49" style:family="table-cell">
      <style:table-cell-properties fo:border="0.0104in outset #DDDDDD" fo:background-color="#EEEEEE" fo:padding-top="0.0104in" fo:padding-left="0.0104in" fo:padding-bottom="0.0104in" fo:padding-right="0.0104in"/>
    </style:style>
    <style:style style:name="P1550" style:parent-style-name="Normale" style:family="paragraph">
      <style:paragraph-properties fo:margin-bottom="0in" fo:line-height="100%"/>
    </style:style>
    <style:style style:name="T155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52" style:family="table-row">
      <style:table-row-properties/>
    </style:style>
    <style:style style:name="TableCell1553" style:family="table-cell">
      <style:table-cell-properties fo:border="0.0104in outset #DDDDDD" fo:background-color="#DDDDDD" fo:padding-top="0.0104in" fo:padding-left="0.0104in" fo:padding-bottom="0.0104in" fo:padding-right="0.0104in"/>
    </style:style>
    <style:style style:name="P1554" style:parent-style-name="Normale" style:family="paragraph">
      <style:paragraph-properties fo:text-align="center" fo:margin-bottom="0in" fo:line-height="100%"/>
    </style:style>
    <style:style style:name="T155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56" style:family="table-cell">
      <style:table-cell-properties fo:border="0.0104in outset #DDDDDD" fo:background-color="#DDDDDD" fo:padding-top="0.0104in" fo:padding-left="0.0104in" fo:padding-bottom="0.0104in" fo:padding-right="0.0104in"/>
    </style:style>
    <style:style style:name="P155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58" style:family="table-cell">
      <style:table-cell-properties fo:border="0.0104in outset #DDDDDD" fo:background-color="#DDDDDD" fo:padding-top="0.0104in" fo:padding-left="0.0104in" fo:padding-bottom="0.0104in" fo:padding-right="0.0104in"/>
    </style:style>
    <style:style style:name="P1559" style:parent-style-name="Normale" style:family="paragraph">
      <style:paragraph-properties fo:margin-bottom="0in" fo:line-height="100%"/>
    </style:style>
    <style:style style:name="T156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61" style:family="table-row">
      <style:table-row-properties/>
    </style:style>
    <style:style style:name="TableCell1562" style:family="table-cell">
      <style:table-cell-properties fo:border="0.0104in outset #DDDDDD" fo:background-color="#EEEEEE" fo:padding-top="0.0104in" fo:padding-left="0.0104in" fo:padding-bottom="0.0104in" fo:padding-right="0.0104in"/>
    </style:style>
    <style:style style:name="P1563" style:parent-style-name="Normale" style:family="paragraph">
      <style:paragraph-properties fo:text-align="center" fo:margin-bottom="0in" fo:line-height="100%"/>
    </style:style>
    <style:style style:name="T156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65" style:family="table-cell">
      <style:table-cell-properties fo:border="0.0104in outset #DDDDDD" fo:background-color="#EEEEEE" fo:padding-top="0.0104in" fo:padding-left="0.0104in" fo:padding-bottom="0.0104in" fo:padding-right="0.0104in"/>
    </style:style>
    <style:style style:name="P156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67" style:family="table-cell">
      <style:table-cell-properties fo:border="0.0104in outset #DDDDDD" fo:background-color="#EEEEEE" fo:padding-top="0.0104in" fo:padding-left="0.0104in" fo:padding-bottom="0.0104in" fo:padding-right="0.0104in"/>
    </style:style>
    <style:style style:name="P1568" style:parent-style-name="Normale" style:family="paragraph">
      <style:paragraph-properties fo:margin-bottom="0in" fo:line-height="100%"/>
    </style:style>
    <style:style style:name="T156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70" style:family="table-row">
      <style:table-row-properties/>
    </style:style>
    <style:style style:name="TableCell1571" style:family="table-cell">
      <style:table-cell-properties fo:border="0.0104in outset #DDDDDD" fo:background-color="#DDDDDD" fo:padding-top="0.0104in" fo:padding-left="0.0104in" fo:padding-bottom="0.0104in" fo:padding-right="0.0104in"/>
    </style:style>
    <style:style style:name="P1572" style:parent-style-name="Normale" style:family="paragraph">
      <style:paragraph-properties fo:text-align="center" fo:margin-bottom="0in" fo:line-height="100%"/>
    </style:style>
    <style:style style:name="T157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74" style:family="table-cell">
      <style:table-cell-properties fo:border="0.0104in outset #DDDDDD" fo:background-color="#DDDDDD" fo:padding-top="0.0104in" fo:padding-left="0.0104in" fo:padding-bottom="0.0104in" fo:padding-right="0.0104in"/>
    </style:style>
    <style:style style:name="P157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76" style:family="table-cell">
      <style:table-cell-properties fo:border="0.0104in outset #DDDDDD" fo:background-color="#DDDDDD" fo:padding-top="0.0104in" fo:padding-left="0.0104in" fo:padding-bottom="0.0104in" fo:padding-right="0.0104in"/>
    </style:style>
    <style:style style:name="P1577" style:parent-style-name="Normale" style:family="paragraph">
      <style:paragraph-properties fo:margin-bottom="0in" fo:line-height="100%"/>
    </style:style>
    <style:style style:name="T157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79" style:family="table-row">
      <style:table-row-properties/>
    </style:style>
    <style:style style:name="TableCell1580" style:family="table-cell">
      <style:table-cell-properties fo:border="0.0104in outset #DDDDDD" fo:background-color="#EEEEEE" fo:padding-top="0.0104in" fo:padding-left="0.0104in" fo:padding-bottom="0.0104in" fo:padding-right="0.0104in"/>
    </style:style>
    <style:style style:name="P1581" style:parent-style-name="Normale" style:family="paragraph">
      <style:paragraph-properties fo:text-align="center" fo:margin-bottom="0in" fo:line-height="100%"/>
    </style:style>
    <style:style style:name="T158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83" style:family="table-cell">
      <style:table-cell-properties fo:border="0.0104in outset #DDDDDD" fo:background-color="#EEEEEE" fo:padding-top="0.0104in" fo:padding-left="0.0104in" fo:padding-bottom="0.0104in" fo:padding-right="0.0104in"/>
    </style:style>
    <style:style style:name="P158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85" style:family="table-cell">
      <style:table-cell-properties fo:border="0.0104in outset #DDDDDD" fo:background-color="#EEEEEE" fo:padding-top="0.0104in" fo:padding-left="0.0104in" fo:padding-bottom="0.0104in" fo:padding-right="0.0104in"/>
    </style:style>
    <style:style style:name="P1586" style:parent-style-name="Normale" style:family="paragraph">
      <style:paragraph-properties fo:margin-bottom="0in" fo:line-height="100%"/>
    </style:style>
    <style:style style:name="T158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88" style:family="table-row">
      <style:table-row-properties/>
    </style:style>
    <style:style style:name="TableCell1589" style:family="table-cell">
      <style:table-cell-properties fo:border="0.0104in outset #DDDDDD" fo:background-color="#DDDDDD" fo:padding-top="0.0104in" fo:padding-left="0.0104in" fo:padding-bottom="0.0104in" fo:padding-right="0.0104in"/>
    </style:style>
    <style:style style:name="P1590" style:parent-style-name="Normale" style:family="paragraph">
      <style:paragraph-properties fo:text-align="center" fo:margin-bottom="0in" fo:line-height="100%"/>
    </style:style>
    <style:style style:name="T159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92" style:family="table-cell">
      <style:table-cell-properties fo:border="0.0104in outset #DDDDDD" fo:background-color="#DDDDDD" fo:padding-top="0.0104in" fo:padding-left="0.0104in" fo:padding-bottom="0.0104in" fo:padding-right="0.0104in"/>
    </style:style>
    <style:style style:name="P159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94" style:family="table-cell">
      <style:table-cell-properties fo:border="0.0104in outset #DDDDDD" fo:background-color="#DDDDDD" fo:padding-top="0.0104in" fo:padding-left="0.0104in" fo:padding-bottom="0.0104in" fo:padding-right="0.0104in"/>
    </style:style>
    <style:style style:name="P1595" style:parent-style-name="Normale" style:family="paragraph">
      <style:paragraph-properties fo:margin-bottom="0in" fo:line-height="100%"/>
    </style:style>
    <style:style style:name="T159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97" style:family="table-row">
      <style:table-row-properties/>
    </style:style>
    <style:style style:name="TableCell1598" style:family="table-cell">
      <style:table-cell-properties fo:border="0.0104in outset #DDDDDD" fo:background-color="#EEEEEE" fo:padding-top="0.0104in" fo:padding-left="0.0104in" fo:padding-bottom="0.0104in" fo:padding-right="0.0104in"/>
    </style:style>
    <style:style style:name="P1599" style:parent-style-name="Normale" style:family="paragraph">
      <style:paragraph-properties fo:text-align="center" fo:margin-bottom="0in" fo:line-height="100%"/>
    </style:style>
    <style:style style:name="T160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601" style:family="table-cell">
      <style:table-cell-properties fo:border="0.0104in outset #DDDDDD" fo:background-color="#EEEEEE" fo:padding-top="0.0104in" fo:padding-left="0.0104in" fo:padding-bottom="0.0104in" fo:padding-right="0.0104in"/>
    </style:style>
    <style:style style:name="P160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603" style:family="table-cell">
      <style:table-cell-properties fo:border="0.0104in outset #DDDDDD" fo:background-color="#EEEEEE" fo:padding-top="0.0104in" fo:padding-left="0.0104in" fo:padding-bottom="0.0104in" fo:padding-right="0.0104in"/>
    </style:style>
    <style:style style:name="P1604" style:parent-style-name="Normale" style:family="paragraph">
      <style:paragraph-properties fo:margin-bottom="0in" fo:line-height="100%"/>
    </style:style>
    <style:style style:name="T160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606" style:family="table-row">
      <style:table-row-properties/>
    </style:style>
    <style:style style:name="TableCell1607" style:family="table-cell">
      <style:table-cell-properties fo:border="0.0104in outset #DDDDDD" fo:background-color="#DDDDDD" fo:padding-top="0.0104in" fo:padding-left="0.0104in" fo:padding-bottom="0.0104in" fo:padding-right="0.0104in"/>
    </style:style>
    <style:style style:name="P1608" style:parent-style-name="Normale" style:family="paragraph">
      <style:paragraph-properties fo:text-align="center" fo:margin-bottom="0in" fo:line-height="100%"/>
    </style:style>
    <style:style style:name="T160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610" style:family="table-cell">
      <style:table-cell-properties fo:border="0.0104in outset #DDDDDD" fo:background-color="#DDDDDD" fo:padding-top="0.0104in" fo:padding-left="0.0104in" fo:padding-bottom="0.0104in" fo:padding-right="0.0104in"/>
    </style:style>
    <style:style style:name="P161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612" style:family="table-cell">
      <style:table-cell-properties fo:border="0.0104in outset #DDDDDD" fo:background-color="#DDDDDD" fo:padding-top="0.0104in" fo:padding-left="0.0104in" fo:padding-bottom="0.0104in" fo:padding-right="0.0104in"/>
    </style:style>
    <style:style style:name="P1613" style:parent-style-name="Normale" style:family="paragraph">
      <style:paragraph-properties fo:margin-bottom="0in" fo:line-height="100%"/>
    </style:style>
    <style:style style:name="T161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615" style:family="table-row">
      <style:table-row-properties/>
    </style:style>
    <style:style style:name="TableCell1616" style:family="table-cell">
      <style:table-cell-properties fo:border="0.0104in outset #DDDDDD" fo:background-color="#EEEEEE" fo:padding-top="0.0104in" fo:padding-left="0.0104in" fo:padding-bottom="0.0104in" fo:padding-right="0.0104in"/>
    </style:style>
    <style:style style:name="P1617" style:parent-style-name="Normale" style:family="paragraph">
      <style:paragraph-properties fo:text-align="center" fo:margin-bottom="0in" fo:line-height="100%"/>
    </style:style>
    <style:style style:name="T161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619" style:family="table-cell">
      <style:table-cell-properties fo:border="0.0104in outset #DDDDDD" fo:background-color="#EEEEEE" fo:padding-top="0.0104in" fo:padding-left="0.0104in" fo:padding-bottom="0.0104in" fo:padding-right="0.0104in"/>
    </style:style>
    <style:style style:name="P162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621" style:family="table-cell">
      <style:table-cell-properties fo:border="0.0104in outset #DDDDDD" fo:background-color="#EEEEEE" fo:padding-top="0.0104in" fo:padding-left="0.0104in" fo:padding-bottom="0.0104in" fo:padding-right="0.0104in"/>
    </style:style>
    <style:style style:name="P1622" style:parent-style-name="Normale" style:family="paragraph">
      <style:paragraph-properties fo:margin-bottom="0in" fo:line-height="100%"/>
    </style:style>
    <style:style style:name="T162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624" style:family="table-row">
      <style:table-row-properties/>
    </style:style>
    <style:style style:name="TableCell1625" style:family="table-cell">
      <style:table-cell-properties fo:border="0.0104in outset #DDDDDD" fo:background-color="#DDDDDD" fo:padding-top="0.0104in" fo:padding-left="0.0104in" fo:padding-bottom="0.0104in" fo:padding-right="0.0104in"/>
    </style:style>
    <style:style style:name="P1626" style:parent-style-name="Normale" style:family="paragraph">
      <style:paragraph-properties fo:text-align="center" fo:margin-bottom="0in" fo:line-height="100%"/>
    </style:style>
    <style:style style:name="T162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628" style:family="table-cell">
      <style:table-cell-properties fo:border="0.0104in outset #DDDDDD" fo:background-color="#DDDDDD" fo:padding-top="0.0104in" fo:padding-left="0.0104in" fo:padding-bottom="0.0104in" fo:padding-right="0.0104in"/>
    </style:style>
    <style:style style:name="P162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630" style:family="table-cell">
      <style:table-cell-properties fo:border="0.0104in outset #DDDDDD" fo:background-color="#DDDDDD" fo:padding-top="0.0104in" fo:padding-left="0.0104in" fo:padding-bottom="0.0104in" fo:padding-right="0.0104in"/>
    </style:style>
    <style:style style:name="P1631" style:parent-style-name="Normale" style:family="paragraph">
      <style:paragraph-properties fo:margin-bottom="0in" fo:line-height="100%"/>
    </style:style>
    <style:style style:name="T163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633" style:family="table-row">
      <style:table-row-properties/>
    </style:style>
    <style:style style:name="TableCell1634" style:family="table-cell">
      <style:table-cell-properties fo:border="0.0104in outset #DDDDDD" fo:background-color="#EEEEEE" fo:padding-top="0.0104in" fo:padding-left="0.0104in" fo:padding-bottom="0.0104in" fo:padding-right="0.0104in"/>
    </style:style>
    <style:style style:name="P1635" style:parent-style-name="Normale" style:family="paragraph">
      <style:paragraph-properties fo:text-align="center" fo:margin-bottom="0in" fo:line-height="100%"/>
    </style:style>
    <style:style style:name="T163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637" style:family="table-cell">
      <style:table-cell-properties fo:border="0.0104in outset #DDDDDD" fo:background-color="#EEEEEE" fo:padding-top="0.0104in" fo:padding-left="0.0104in" fo:padding-bottom="0.0104in" fo:padding-right="0.0104in"/>
    </style:style>
    <style:style style:name="P163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639" style:family="table-cell">
      <style:table-cell-properties fo:border="0.0104in outset #DDDDDD" fo:background-color="#EEEEEE" fo:padding-top="0.0104in" fo:padding-left="0.0104in" fo:padding-bottom="0.0104in" fo:padding-right="0.0104in"/>
    </style:style>
    <style:style style:name="P1640" style:parent-style-name="Normale" style:family="paragraph">
      <style:paragraph-properties fo:margin-bottom="0in" fo:line-height="100%"/>
    </style:style>
    <style:style style:name="T164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164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643" style:family="table-row">
      <style:table-row-properties/>
    </style:style>
    <style:style style:name="TableCell1644" style:family="table-cell">
      <style:table-cell-properties fo:border="0.0104in outset #DDDDDD" fo:background-color="#DDDDDD" fo:padding-top="0.0104in" fo:padding-left="0.0104in" fo:padding-bottom="0.0104in" fo:padding-right="0.0104in"/>
    </style:style>
    <style:style style:name="P1645" style:parent-style-name="Normale" style:family="paragraph">
      <style:paragraph-properties fo:text-align="center" fo:margin-bottom="0in" fo:line-height="100%"/>
    </style:style>
    <style:style style:name="T164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647" style:family="table-cell">
      <style:table-cell-properties fo:border="0.0104in outset #DDDDDD" fo:background-color="#DDDDDD" fo:padding-top="0.0104in" fo:padding-left="0.0104in" fo:padding-bottom="0.0104in" fo:padding-right="0.0104in"/>
    </style:style>
    <style:style style:name="P164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649" style:family="table-cell">
      <style:table-cell-properties fo:border="0.0104in outset #DDDDDD" fo:background-color="#DDDDDD" fo:padding-top="0.0104in" fo:padding-left="0.0104in" fo:padding-bottom="0.0104in" fo:padding-right="0.0104in"/>
    </style:style>
    <style:style style:name="P1650" style:parent-style-name="Normale" style:family="paragraph">
      <style:paragraph-properties fo:margin-bottom="0in" fo:line-height="100%"/>
    </style:style>
    <style:style style:name="T165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652" style:family="table-row">
      <style:table-row-properties/>
    </style:style>
    <style:style style:name="TableCell1653" style:family="table-cell">
      <style:table-cell-properties fo:border="0.0104in outset #DDDDDD" fo:background-color="#EEEEEE" fo:padding-top="0.0104in" fo:padding-left="0.0104in" fo:padding-bottom="0.0104in" fo:padding-right="0.0104in"/>
    </style:style>
    <style:style style:name="P1654" style:parent-style-name="Normale" style:family="paragraph">
      <style:paragraph-properties fo:text-align="center" fo:margin-bottom="0in" fo:line-height="100%"/>
    </style:style>
    <style:style style:name="T165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656" style:family="table-cell">
      <style:table-cell-properties fo:border="0.0104in outset #DDDDDD" fo:background-color="#EEEEEE" fo:padding-top="0.0104in" fo:padding-left="0.0104in" fo:padding-bottom="0.0104in" fo:padding-right="0.0104in"/>
    </style:style>
    <style:style style:name="P165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658" style:family="table-cell">
      <style:table-cell-properties fo:border="0.0104in outset #DDDDDD" fo:background-color="#EEEEEE" fo:padding-top="0.0104in" fo:padding-left="0.0104in" fo:padding-bottom="0.0104in" fo:padding-right="0.0104in"/>
    </style:style>
    <style:style style:name="P1659" style:parent-style-name="Normale" style:family="paragraph">
      <style:paragraph-properties fo:margin-bottom="0in" fo:line-height="100%"/>
    </style:style>
    <style:style style:name="T166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661" style:family="table-row">
      <style:table-row-properties/>
    </style:style>
    <style:style style:name="TableCell1662" style:family="table-cell">
      <style:table-cell-properties fo:border="0.0104in outset #DDDDDD" fo:background-color="#DDDDDD" fo:padding-top="0.0104in" fo:padding-left="0.0104in" fo:padding-bottom="0.0104in" fo:padding-right="0.0104in"/>
    </style:style>
    <style:style style:name="P1663" style:parent-style-name="Normale" style:family="paragraph">
      <style:paragraph-properties fo:text-align="center" fo:margin-bottom="0in" fo:line-height="100%"/>
    </style:style>
    <style:style style:name="T166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665" style:family="table-cell">
      <style:table-cell-properties fo:border="0.0104in outset #DDDDDD" fo:background-color="#DDDDDD" fo:padding-top="0.0104in" fo:padding-left="0.0104in" fo:padding-bottom="0.0104in" fo:padding-right="0.0104in"/>
    </style:style>
    <style:style style:name="P166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667" style:family="table-cell">
      <style:table-cell-properties fo:border="0.0104in outset #DDDDDD" fo:background-color="#DDDDDD" fo:padding-top="0.0104in" fo:padding-left="0.0104in" fo:padding-bottom="0.0104in" fo:padding-right="0.0104in"/>
    </style:style>
    <style:style style:name="P1668" style:parent-style-name="Normale" style:family="paragraph">
      <style:paragraph-properties fo:margin-bottom="0in" fo:line-height="100%"/>
    </style:style>
    <style:style style:name="T166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670" style:family="table-row">
      <style:table-row-properties/>
    </style:style>
    <style:style style:name="TableCell1671" style:family="table-cell">
      <style:table-cell-properties fo:border="0.0104in outset #DDDDDD" fo:background-color="#EEEEEE" fo:padding-top="0.0104in" fo:padding-left="0.0104in" fo:padding-bottom="0.0104in" fo:padding-right="0.0104in"/>
    </style:style>
    <style:style style:name="P1672" style:parent-style-name="Normale" style:family="paragraph">
      <style:paragraph-properties fo:text-align="center" fo:margin-bottom="0in" fo:line-height="100%"/>
    </style:style>
    <style:style style:name="T167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674" style:family="table-cell">
      <style:table-cell-properties fo:border="0.0104in outset #DDDDDD" fo:background-color="#EEEEEE" fo:padding-top="0.0104in" fo:padding-left="0.0104in" fo:padding-bottom="0.0104in" fo:padding-right="0.0104in"/>
    </style:style>
    <style:style style:name="P167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676" style:family="table-cell">
      <style:table-cell-properties fo:border="0.0104in outset #DDDDDD" fo:background-color="#EEEEEE" fo:padding-top="0.0104in" fo:padding-left="0.0104in" fo:padding-bottom="0.0104in" fo:padding-right="0.0104in"/>
    </style:style>
    <style:style style:name="P1677" style:parent-style-name="Normale" style:family="paragraph">
      <style:paragraph-properties fo:margin-bottom="0in" fo:line-height="100%"/>
    </style:style>
    <style:style style:name="T167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679" style:family="table-row">
      <style:table-row-properties/>
    </style:style>
    <style:style style:name="TableCell1680" style:family="table-cell">
      <style:table-cell-properties fo:border="0.0104in outset #DDDDDD" fo:background-color="#DDDDDD" fo:padding-top="0.0104in" fo:padding-left="0.0104in" fo:padding-bottom="0.0104in" fo:padding-right="0.0104in"/>
    </style:style>
    <style:style style:name="P1681" style:parent-style-name="Normale" style:family="paragraph">
      <style:paragraph-properties fo:text-align="center" fo:margin-bottom="0in" fo:line-height="100%"/>
    </style:style>
    <style:style style:name="T168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683" style:family="table-cell">
      <style:table-cell-properties fo:border="0.0104in outset #DDDDDD" fo:background-color="#DDDDDD" fo:padding-top="0.0104in" fo:padding-left="0.0104in" fo:padding-bottom="0.0104in" fo:padding-right="0.0104in"/>
    </style:style>
    <style:style style:name="P168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685" style:family="table-cell">
      <style:table-cell-properties fo:border="0.0104in outset #DDDDDD" fo:background-color="#DDDDDD" fo:padding-top="0.0104in" fo:padding-left="0.0104in" fo:padding-bottom="0.0104in" fo:padding-right="0.0104in"/>
    </style:style>
    <style:style style:name="P1686" style:parent-style-name="Normale" style:family="paragraph">
      <style:paragraph-properties fo:margin-bottom="0in" fo:line-height="100%"/>
    </style:style>
    <style:style style:name="T168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688" style:family="table-row">
      <style:table-row-properties/>
    </style:style>
    <style:style style:name="TableCell1689" style:family="table-cell">
      <style:table-cell-properties fo:border="0.0104in outset #DDDDDD" fo:background-color="#EEEEEE" fo:padding-top="0.0104in" fo:padding-left="0.0104in" fo:padding-bottom="0.0104in" fo:padding-right="0.0104in"/>
    </style:style>
    <style:style style:name="P1690" style:parent-style-name="Normale" style:family="paragraph">
      <style:paragraph-properties fo:text-align="center" fo:margin-bottom="0in" fo:line-height="100%"/>
    </style:style>
    <style:style style:name="T169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692" style:family="table-cell">
      <style:table-cell-properties fo:border="0.0104in outset #DDDDDD" fo:background-color="#EEEEEE" fo:padding-top="0.0104in" fo:padding-left="0.0104in" fo:padding-bottom="0.0104in" fo:padding-right="0.0104in"/>
    </style:style>
    <style:style style:name="P169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694" style:family="table-cell">
      <style:table-cell-properties fo:border="0.0104in outset #DDDDDD" fo:background-color="#EEEEEE" fo:padding-top="0.0104in" fo:padding-left="0.0104in" fo:padding-bottom="0.0104in" fo:padding-right="0.0104in"/>
    </style:style>
    <style:style style:name="P1695" style:parent-style-name="Normale" style:family="paragraph">
      <style:paragraph-properties fo:margin-bottom="0in" fo:line-height="100%"/>
    </style:style>
    <style:style style:name="T169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697" style:family="table-row">
      <style:table-row-properties/>
    </style:style>
    <style:style style:name="TableCell1698" style:family="table-cell">
      <style:table-cell-properties fo:border="0.0104in outset #DDDDDD" fo:background-color="#DDDDDD" fo:padding-top="0.0104in" fo:padding-left="0.0104in" fo:padding-bottom="0.0104in" fo:padding-right="0.0104in"/>
    </style:style>
    <style:style style:name="P1699" style:parent-style-name="Normale" style:family="paragraph">
      <style:paragraph-properties fo:text-align="center" fo:margin-bottom="0in" fo:line-height="100%"/>
    </style:style>
    <style:style style:name="T170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701" style:family="table-cell">
      <style:table-cell-properties fo:border="0.0104in outset #DDDDDD" fo:background-color="#DDDDDD" fo:padding-top="0.0104in" fo:padding-left="0.0104in" fo:padding-bottom="0.0104in" fo:padding-right="0.0104in"/>
    </style:style>
    <style:style style:name="P170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703" style:family="table-cell">
      <style:table-cell-properties fo:border="0.0104in outset #DDDDDD" fo:background-color="#DDDDDD" fo:padding-top="0.0104in" fo:padding-left="0.0104in" fo:padding-bottom="0.0104in" fo:padding-right="0.0104in"/>
    </style:style>
    <style:style style:name="P1704" style:parent-style-name="Normale" style:family="paragraph">
      <style:paragraph-properties fo:margin-bottom="0in" fo:line-height="100%"/>
    </style:style>
    <style:style style:name="T170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706" style:family="table-row">
      <style:table-row-properties/>
    </style:style>
    <style:style style:name="TableCell1707" style:family="table-cell">
      <style:table-cell-properties fo:border="0.0104in outset #DDDDDD" fo:background-color="#EEEEEE" fo:padding-top="0.0104in" fo:padding-left="0.0104in" fo:padding-bottom="0.0104in" fo:padding-right="0.0104in"/>
    </style:style>
    <style:style style:name="P1708" style:parent-style-name="Normale" style:family="paragraph">
      <style:paragraph-properties fo:text-align="center" fo:margin-bottom="0in" fo:line-height="100%"/>
    </style:style>
    <style:style style:name="T170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710" style:family="table-cell">
      <style:table-cell-properties fo:border="0.0104in outset #DDDDDD" fo:background-color="#EEEEEE" fo:padding-top="0.0104in" fo:padding-left="0.0104in" fo:padding-bottom="0.0104in" fo:padding-right="0.0104in"/>
    </style:style>
    <style:style style:name="P171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712" style:family="table-cell">
      <style:table-cell-properties fo:border="0.0104in outset #DDDDDD" fo:background-color="#EEEEEE" fo:padding-top="0.0104in" fo:padding-left="0.0104in" fo:padding-bottom="0.0104in" fo:padding-right="0.0104in"/>
    </style:style>
    <style:style style:name="P1713" style:parent-style-name="Normale" style:family="paragraph">
      <style:paragraph-properties fo:margin-bottom="0in" fo:line-height="100%"/>
    </style:style>
    <style:style style:name="T171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171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716" style:family="table-row">
      <style:table-row-properties/>
    </style:style>
    <style:style style:name="TableCell1717" style:family="table-cell">
      <style:table-cell-properties fo:border="0.0104in outset #DDDDDD" fo:background-color="#DDDDDD" fo:padding-top="0.0104in" fo:padding-left="0.0104in" fo:padding-bottom="0.0104in" fo:padding-right="0.0104in"/>
    </style:style>
    <style:style style:name="P1718" style:parent-style-name="Normale" style:family="paragraph">
      <style:paragraph-properties fo:text-align="center" fo:margin-bottom="0in" fo:line-height="100%"/>
    </style:style>
    <style:style style:name="T171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720" style:family="table-cell">
      <style:table-cell-properties fo:border="0.0104in outset #DDDDDD" fo:background-color="#DDDDDD" fo:padding-top="0.0104in" fo:padding-left="0.0104in" fo:padding-bottom="0.0104in" fo:padding-right="0.0104in"/>
    </style:style>
    <style:style style:name="P172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722" style:family="table-cell">
      <style:table-cell-properties fo:border="0.0104in outset #DDDDDD" fo:background-color="#DDDDDD" fo:padding-top="0.0104in" fo:padding-left="0.0104in" fo:padding-bottom="0.0104in" fo:padding-right="0.0104in"/>
    </style:style>
    <style:style style:name="P1723" style:parent-style-name="Normale" style:family="paragraph">
      <style:paragraph-properties fo:margin-bottom="0in" fo:line-height="100%"/>
    </style:style>
    <style:style style:name="T172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725" style:family="table-row">
      <style:table-row-properties/>
    </style:style>
    <style:style style:name="TableCell1726" style:family="table-cell">
      <style:table-cell-properties fo:border="0.0104in outset #DDDDDD" fo:background-color="#EEEEEE" fo:padding-top="0.0104in" fo:padding-left="0.0104in" fo:padding-bottom="0.0104in" fo:padding-right="0.0104in"/>
    </style:style>
    <style:style style:name="P1727" style:parent-style-name="Normale" style:family="paragraph">
      <style:paragraph-properties fo:text-align="center" fo:margin-bottom="0in" fo:line-height="100%"/>
    </style:style>
    <style:style style:name="T172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729" style:family="table-cell">
      <style:table-cell-properties fo:border="0.0104in outset #DDDDDD" fo:background-color="#EEEEEE" fo:padding-top="0.0104in" fo:padding-left="0.0104in" fo:padding-bottom="0.0104in" fo:padding-right="0.0104in"/>
    </style:style>
    <style:style style:name="P173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731" style:family="table-cell">
      <style:table-cell-properties fo:border="0.0104in outset #DDDDDD" fo:background-color="#EEEEEE" fo:padding-top="0.0104in" fo:padding-left="0.0104in" fo:padding-bottom="0.0104in" fo:padding-right="0.0104in"/>
    </style:style>
    <style:style style:name="P1732" style:parent-style-name="Normale" style:family="paragraph">
      <style:paragraph-properties fo:margin-bottom="0in" fo:line-height="100%"/>
    </style:style>
    <style:style style:name="T173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734" style:family="table-row">
      <style:table-row-properties/>
    </style:style>
    <style:style style:name="TableCell1735" style:family="table-cell">
      <style:table-cell-properties fo:border="0.0104in outset #DDDDDD" fo:background-color="#DDDDDD" fo:padding-top="0.0104in" fo:padding-left="0.0104in" fo:padding-bottom="0.0104in" fo:padding-right="0.0104in"/>
    </style:style>
    <style:style style:name="P1736" style:parent-style-name="Normale" style:family="paragraph">
      <style:paragraph-properties fo:text-align="center" fo:margin-bottom="0in" fo:line-height="100%"/>
    </style:style>
    <style:style style:name="T173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738" style:family="table-cell">
      <style:table-cell-properties fo:border="0.0104in outset #DDDDDD" fo:background-color="#DDDDDD" fo:padding-top="0.0104in" fo:padding-left="0.0104in" fo:padding-bottom="0.0104in" fo:padding-right="0.0104in"/>
    </style:style>
    <style:style style:name="P173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740" style:family="table-cell">
      <style:table-cell-properties fo:border="0.0104in outset #DDDDDD" fo:background-color="#DDDDDD" fo:padding-top="0.0104in" fo:padding-left="0.0104in" fo:padding-bottom="0.0104in" fo:padding-right="0.0104in"/>
    </style:style>
    <style:style style:name="P1741" style:parent-style-name="Normale" style:family="paragraph">
      <style:paragraph-properties fo:margin-bottom="0in" fo:line-height="100%"/>
    </style:style>
    <style:style style:name="T174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743" style:family="table-row">
      <style:table-row-properties/>
    </style:style>
    <style:style style:name="TableCell1744" style:family="table-cell">
      <style:table-cell-properties fo:border="0.0104in outset #DDDDDD" fo:background-color="#EEEEEE" fo:padding-top="0.0104in" fo:padding-left="0.0104in" fo:padding-bottom="0.0104in" fo:padding-right="0.0104in"/>
    </style:style>
    <style:style style:name="P1745" style:parent-style-name="Normale" style:family="paragraph">
      <style:paragraph-properties fo:text-align="center" fo:margin-bottom="0in" fo:line-height="100%"/>
    </style:style>
    <style:style style:name="T174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747" style:family="table-cell">
      <style:table-cell-properties fo:border="0.0104in outset #DDDDDD" fo:background-color="#EEEEEE" fo:padding-top="0.0104in" fo:padding-left="0.0104in" fo:padding-bottom="0.0104in" fo:padding-right="0.0104in"/>
    </style:style>
    <style:style style:name="P174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749" style:family="table-cell">
      <style:table-cell-properties fo:border="0.0104in outset #DDDDDD" fo:background-color="#EEEEEE" fo:padding-top="0.0104in" fo:padding-left="0.0104in" fo:padding-bottom="0.0104in" fo:padding-right="0.0104in"/>
    </style:style>
    <style:style style:name="P1750" style:parent-style-name="Normale" style:family="paragraph">
      <style:paragraph-properties fo:margin-bottom="0in" fo:line-height="100%"/>
    </style:style>
    <style:style style:name="T175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752" style:family="table-row">
      <style:table-row-properties/>
    </style:style>
    <style:style style:name="TableCell1753" style:family="table-cell">
      <style:table-cell-properties fo:border="0.0104in outset #DDDDDD" fo:background-color="#DDDDDD" fo:padding-top="0.0104in" fo:padding-left="0.0104in" fo:padding-bottom="0.0104in" fo:padding-right="0.0104in"/>
    </style:style>
    <style:style style:name="P1754" style:parent-style-name="Normale" style:family="paragraph">
      <style:paragraph-properties fo:text-align="center" fo:margin-bottom="0in" fo:line-height="100%"/>
    </style:style>
    <style:style style:name="T175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756" style:family="table-cell">
      <style:table-cell-properties fo:border="0.0104in outset #DDDDDD" fo:background-color="#DDDDDD" fo:padding-top="0.0104in" fo:padding-left="0.0104in" fo:padding-bottom="0.0104in" fo:padding-right="0.0104in"/>
    </style:style>
    <style:style style:name="P175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758" style:family="table-cell">
      <style:table-cell-properties fo:border="0.0104in outset #DDDDDD" fo:background-color="#DDDDDD" fo:padding-top="0.0104in" fo:padding-left="0.0104in" fo:padding-bottom="0.0104in" fo:padding-right="0.0104in"/>
    </style:style>
    <style:style style:name="P1759" style:parent-style-name="Normale" style:family="paragraph">
      <style:paragraph-properties fo:margin-bottom="0in" fo:line-height="100%"/>
    </style:style>
    <style:style style:name="T176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761" style:family="table-row">
      <style:table-row-properties/>
    </style:style>
    <style:style style:name="TableCell1762" style:family="table-cell">
      <style:table-cell-properties fo:border="0.0104in outset #DDDDDD" fo:background-color="#EEEEEE" fo:padding-top="0.0104in" fo:padding-left="0.0104in" fo:padding-bottom="0.0104in" fo:padding-right="0.0104in"/>
    </style:style>
    <style:style style:name="P1763" style:parent-style-name="Normale" style:family="paragraph">
      <style:paragraph-properties fo:text-align="center" fo:margin-bottom="0in" fo:line-height="100%"/>
    </style:style>
    <style:style style:name="T176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765" style:family="table-cell">
      <style:table-cell-properties fo:border="0.0104in outset #DDDDDD" fo:background-color="#EEEEEE" fo:padding-top="0.0104in" fo:padding-left="0.0104in" fo:padding-bottom="0.0104in" fo:padding-right="0.0104in"/>
    </style:style>
    <style:style style:name="P176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767" style:family="table-cell">
      <style:table-cell-properties fo:border="0.0104in outset #DDDDDD" fo:background-color="#EEEEEE" fo:padding-top="0.0104in" fo:padding-left="0.0104in" fo:padding-bottom="0.0104in" fo:padding-right="0.0104in"/>
    </style:style>
    <style:style style:name="P1768" style:parent-style-name="Normale" style:family="paragraph">
      <style:paragraph-properties fo:margin-bottom="0in" fo:line-height="100%"/>
    </style:style>
    <style:style style:name="T176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770" style:family="table-row">
      <style:table-row-properties/>
    </style:style>
    <style:style style:name="TableCell1771" style:family="table-cell">
      <style:table-cell-properties fo:border="0.0104in outset #DDDDDD" fo:background-color="#DDDDDD" fo:padding-top="0.0104in" fo:padding-left="0.0104in" fo:padding-bottom="0.0104in" fo:padding-right="0.0104in"/>
    </style:style>
    <style:style style:name="P1772" style:parent-style-name="Normale" style:family="paragraph">
      <style:paragraph-properties fo:text-align="center" fo:margin-bottom="0in" fo:line-height="100%"/>
    </style:style>
    <style:style style:name="T177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774" style:family="table-cell">
      <style:table-cell-properties fo:border="0.0104in outset #DDDDDD" fo:background-color="#DDDDDD" fo:padding-top="0.0104in" fo:padding-left="0.0104in" fo:padding-bottom="0.0104in" fo:padding-right="0.0104in"/>
    </style:style>
    <style:style style:name="P177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776" style:family="table-cell">
      <style:table-cell-properties fo:border="0.0104in outset #DDDDDD" fo:background-color="#DDDDDD" fo:padding-top="0.0104in" fo:padding-left="0.0104in" fo:padding-bottom="0.0104in" fo:padding-right="0.0104in"/>
    </style:style>
    <style:style style:name="P1777" style:parent-style-name="Normale" style:family="paragraph">
      <style:paragraph-properties fo:margin-bottom="0in" fo:line-height="100%"/>
    </style:style>
    <style:style style:name="T177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779" style:family="table-row">
      <style:table-row-properties/>
    </style:style>
    <style:style style:name="TableCell1780" style:family="table-cell">
      <style:table-cell-properties fo:border="0.0104in outset #DDDDDD" fo:background-color="#EEEEEE" fo:padding-top="0.0104in" fo:padding-left="0.0104in" fo:padding-bottom="0.0104in" fo:padding-right="0.0104in"/>
    </style:style>
    <style:style style:name="P1781" style:parent-style-name="Normale" style:family="paragraph">
      <style:paragraph-properties fo:text-align="center" fo:margin-bottom="0in" fo:line-height="100%"/>
    </style:style>
    <style:style style:name="T178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783" style:family="table-cell">
      <style:table-cell-properties fo:border="0.0104in outset #DDDDDD" fo:background-color="#EEEEEE" fo:padding-top="0.0104in" fo:padding-left="0.0104in" fo:padding-bottom="0.0104in" fo:padding-right="0.0104in"/>
    </style:style>
    <style:style style:name="P178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785" style:family="table-cell">
      <style:table-cell-properties fo:border="0.0104in outset #DDDDDD" fo:background-color="#EEEEEE" fo:padding-top="0.0104in" fo:padding-left="0.0104in" fo:padding-bottom="0.0104in" fo:padding-right="0.0104in"/>
    </style:style>
    <style:style style:name="P1786" style:parent-style-name="Normale" style:family="paragraph">
      <style:paragraph-properties fo:margin-bottom="0in" fo:line-height="100%"/>
    </style:style>
    <style:style style:name="T178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788" style:family="table-row">
      <style:table-row-properties/>
    </style:style>
    <style:style style:name="TableCell1789" style:family="table-cell">
      <style:table-cell-properties fo:border="0.0104in outset #DDDDDD" fo:background-color="#DDDDDD" fo:padding-top="0.0104in" fo:padding-left="0.0104in" fo:padding-bottom="0.0104in" fo:padding-right="0.0104in"/>
    </style:style>
    <style:style style:name="P1790" style:parent-style-name="Normale" style:family="paragraph">
      <style:paragraph-properties fo:text-align="center" fo:margin-bottom="0in" fo:line-height="100%"/>
    </style:style>
    <style:style style:name="T179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792" style:family="table-cell">
      <style:table-cell-properties fo:border="0.0104in outset #DDDDDD" fo:background-color="#DDDDDD" fo:padding-top="0.0104in" fo:padding-left="0.0104in" fo:padding-bottom="0.0104in" fo:padding-right="0.0104in"/>
    </style:style>
    <style:style style:name="P179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794" style:family="table-cell">
      <style:table-cell-properties fo:border="0.0104in outset #DDDDDD" fo:background-color="#DDDDDD" fo:padding-top="0.0104in" fo:padding-left="0.0104in" fo:padding-bottom="0.0104in" fo:padding-right="0.0104in"/>
    </style:style>
    <style:style style:name="P1795" style:parent-style-name="Normale" style:family="paragraph">
      <style:paragraph-properties fo:margin-bottom="0in" fo:line-height="100%"/>
    </style:style>
    <style:style style:name="T179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797" style:family="table-row">
      <style:table-row-properties/>
    </style:style>
    <style:style style:name="TableCell1798" style:family="table-cell">
      <style:table-cell-properties fo:border="0.0104in outset #DDDDDD" fo:background-color="#EEEEEE" fo:padding-top="0.0104in" fo:padding-left="0.0104in" fo:padding-bottom="0.0104in" fo:padding-right="0.0104in"/>
    </style:style>
    <style:style style:name="P1799" style:parent-style-name="Normale" style:family="paragraph">
      <style:paragraph-properties fo:text-align="center" fo:margin-bottom="0in" fo:line-height="100%"/>
    </style:style>
    <style:style style:name="T180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801" style:family="table-cell">
      <style:table-cell-properties fo:border="0.0104in outset #DDDDDD" fo:background-color="#EEEEEE" fo:padding-top="0.0104in" fo:padding-left="0.0104in" fo:padding-bottom="0.0104in" fo:padding-right="0.0104in"/>
    </style:style>
    <style:style style:name="P180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803" style:family="table-cell">
      <style:table-cell-properties fo:border="0.0104in outset #DDDDDD" fo:background-color="#EEEEEE" fo:padding-top="0.0104in" fo:padding-left="0.0104in" fo:padding-bottom="0.0104in" fo:padding-right="0.0104in"/>
    </style:style>
    <style:style style:name="P1804" style:parent-style-name="Normale" style:family="paragraph">
      <style:paragraph-properties fo:margin-bottom="0in" fo:line-height="100%"/>
    </style:style>
    <style:style style:name="T180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806" style:family="table-row">
      <style:table-row-properties/>
    </style:style>
    <style:style style:name="TableCell1807" style:family="table-cell">
      <style:table-cell-properties fo:border="0.0104in outset #DDDDDD" fo:background-color="#DDDDDD" fo:padding-top="0.0104in" fo:padding-left="0.0104in" fo:padding-bottom="0.0104in" fo:padding-right="0.0104in"/>
    </style:style>
    <style:style style:name="P1808" style:parent-style-name="Normale" style:family="paragraph">
      <style:paragraph-properties fo:text-align="center" fo:margin-bottom="0in" fo:line-height="100%"/>
    </style:style>
    <style:style style:name="T180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810" style:family="table-cell">
      <style:table-cell-properties fo:border="0.0104in outset #DDDDDD" fo:background-color="#DDDDDD" fo:padding-top="0.0104in" fo:padding-left="0.0104in" fo:padding-bottom="0.0104in" fo:padding-right="0.0104in"/>
    </style:style>
    <style:style style:name="P181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812" style:family="table-cell">
      <style:table-cell-properties fo:border="0.0104in outset #DDDDDD" fo:background-color="#DDDDDD" fo:padding-top="0.0104in" fo:padding-left="0.0104in" fo:padding-bottom="0.0104in" fo:padding-right="0.0104in"/>
    </style:style>
    <style:style style:name="P1813" style:parent-style-name="Normale" style:family="paragraph">
      <style:paragraph-properties fo:margin-bottom="0in" fo:line-height="100%"/>
    </style:style>
    <style:style style:name="T181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181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816" style:family="table-row">
      <style:table-row-properties/>
    </style:style>
    <style:style style:name="TableCell1817" style:family="table-cell">
      <style:table-cell-properties fo:border="0.0104in outset #DDDDDD" fo:background-color="#EEEEEE" fo:padding-top="0.0104in" fo:padding-left="0.0104in" fo:padding-bottom="0.0104in" fo:padding-right="0.0104in"/>
    </style:style>
    <style:style style:name="P1818" style:parent-style-name="Normale" style:family="paragraph">
      <style:paragraph-properties fo:text-align="center" fo:margin-bottom="0in" fo:line-height="100%"/>
    </style:style>
    <style:style style:name="T181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820" style:family="table-cell">
      <style:table-cell-properties fo:border="0.0104in outset #DDDDDD" fo:background-color="#EEEEEE" fo:padding-top="0.0104in" fo:padding-left="0.0104in" fo:padding-bottom="0.0104in" fo:padding-right="0.0104in"/>
    </style:style>
    <style:style style:name="P182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822" style:family="table-cell">
      <style:table-cell-properties fo:border="0.0104in outset #DDDDDD" fo:background-color="#EEEEEE" fo:padding-top="0.0104in" fo:padding-left="0.0104in" fo:padding-bottom="0.0104in" fo:padding-right="0.0104in"/>
    </style:style>
    <style:style style:name="P1823" style:parent-style-name="Normale" style:family="paragraph">
      <style:paragraph-properties fo:margin-bottom="0in" fo:line-height="100%"/>
    </style:style>
    <style:style style:name="T182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825" style:family="table-row">
      <style:table-row-properties/>
    </style:style>
    <style:style style:name="TableCell1826" style:family="table-cell">
      <style:table-cell-properties fo:border="0.0104in outset #DDDDDD" fo:background-color="#DDDDDD" fo:padding-top="0.0104in" fo:padding-left="0.0104in" fo:padding-bottom="0.0104in" fo:padding-right="0.0104in"/>
    </style:style>
    <style:style style:name="P1827" style:parent-style-name="Normale" style:family="paragraph">
      <style:paragraph-properties fo:text-align="center" fo:margin-bottom="0in" fo:line-height="100%"/>
    </style:style>
    <style:style style:name="T182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829" style:family="table-cell">
      <style:table-cell-properties fo:border="0.0104in outset #DDDDDD" fo:background-color="#DDDDDD" fo:padding-top="0.0104in" fo:padding-left="0.0104in" fo:padding-bottom="0.0104in" fo:padding-right="0.0104in"/>
    </style:style>
    <style:style style:name="P183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831" style:family="table-cell">
      <style:table-cell-properties fo:border="0.0104in outset #DDDDDD" fo:background-color="#DDDDDD" fo:padding-top="0.0104in" fo:padding-left="0.0104in" fo:padding-bottom="0.0104in" fo:padding-right="0.0104in"/>
    </style:style>
    <style:style style:name="P1832" style:parent-style-name="Normale" style:family="paragraph">
      <style:paragraph-properties fo:margin-bottom="0in" fo:line-height="100%"/>
    </style:style>
    <style:style style:name="T183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834" style:family="table-row">
      <style:table-row-properties/>
    </style:style>
    <style:style style:name="TableCell1835" style:family="table-cell">
      <style:table-cell-properties fo:border="0.0104in outset #DDDDDD" fo:background-color="#EEEEEE" fo:padding-top="0.0104in" fo:padding-left="0.0104in" fo:padding-bottom="0.0104in" fo:padding-right="0.0104in"/>
    </style:style>
    <style:style style:name="P1836" style:parent-style-name="Normale" style:family="paragraph">
      <style:paragraph-properties fo:text-align="center" fo:margin-bottom="0in" fo:line-height="100%"/>
    </style:style>
    <style:style style:name="T183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838" style:family="table-cell">
      <style:table-cell-properties fo:border="0.0104in outset #DDDDDD" fo:background-color="#EEEEEE" fo:padding-top="0.0104in" fo:padding-left="0.0104in" fo:padding-bottom="0.0104in" fo:padding-right="0.0104in"/>
    </style:style>
    <style:style style:name="P183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840" style:family="table-cell">
      <style:table-cell-properties fo:border="0.0104in outset #DDDDDD" fo:background-color="#EEEEEE" fo:padding-top="0.0104in" fo:padding-left="0.0104in" fo:padding-bottom="0.0104in" fo:padding-right="0.0104in"/>
    </style:style>
    <style:style style:name="P1841" style:parent-style-name="Normale" style:family="paragraph">
      <style:paragraph-properties fo:margin-bottom="0in" fo:line-height="100%"/>
    </style:style>
    <style:style style:name="T184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843" style:family="table-row">
      <style:table-row-properties/>
    </style:style>
    <style:style style:name="TableCell1844" style:family="table-cell">
      <style:table-cell-properties fo:border="0.0104in outset #DDDDDD" fo:background-color="#DDDDDD" fo:padding-top="0.0104in" fo:padding-left="0.0104in" fo:padding-bottom="0.0104in" fo:padding-right="0.0104in"/>
    </style:style>
    <style:style style:name="P1845" style:parent-style-name="Normale" style:family="paragraph">
      <style:paragraph-properties fo:text-align="center" fo:margin-bottom="0in" fo:line-height="100%"/>
    </style:style>
    <style:style style:name="T184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847" style:family="table-cell">
      <style:table-cell-properties fo:border="0.0104in outset #DDDDDD" fo:background-color="#DDDDDD" fo:padding-top="0.0104in" fo:padding-left="0.0104in" fo:padding-bottom="0.0104in" fo:padding-right="0.0104in"/>
    </style:style>
    <style:style style:name="P184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849" style:family="table-cell">
      <style:table-cell-properties fo:border="0.0104in outset #DDDDDD" fo:background-color="#DDDDDD" fo:padding-top="0.0104in" fo:padding-left="0.0104in" fo:padding-bottom="0.0104in" fo:padding-right="0.0104in"/>
    </style:style>
    <style:style style:name="P1850" style:parent-style-name="Normale" style:family="paragraph">
      <style:paragraph-properties fo:margin-bottom="0in" fo:line-height="100%"/>
    </style:style>
    <style:style style:name="T185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852" style:family="table-row">
      <style:table-row-properties/>
    </style:style>
    <style:style style:name="TableCell1853" style:family="table-cell">
      <style:table-cell-properties fo:border="0.0104in outset #DDDDDD" fo:background-color="#EEEEEE" fo:padding-top="0.0104in" fo:padding-left="0.0104in" fo:padding-bottom="0.0104in" fo:padding-right="0.0104in"/>
    </style:style>
    <style:style style:name="P1854" style:parent-style-name="Normale" style:family="paragraph">
      <style:paragraph-properties fo:text-align="center" fo:margin-bottom="0in" fo:line-height="100%"/>
    </style:style>
    <style:style style:name="T185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856" style:family="table-cell">
      <style:table-cell-properties fo:border="0.0104in outset #DDDDDD" fo:background-color="#EEEEEE" fo:padding-top="0.0104in" fo:padding-left="0.0104in" fo:padding-bottom="0.0104in" fo:padding-right="0.0104in"/>
    </style:style>
    <style:style style:name="P185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858" style:family="table-cell">
      <style:table-cell-properties fo:border="0.0104in outset #DDDDDD" fo:background-color="#EEEEEE" fo:padding-top="0.0104in" fo:padding-left="0.0104in" fo:padding-bottom="0.0104in" fo:padding-right="0.0104in"/>
    </style:style>
    <style:style style:name="P1859" style:parent-style-name="Normale" style:family="paragraph">
      <style:paragraph-properties fo:margin-bottom="0in" fo:line-height="100%"/>
    </style:style>
    <style:style style:name="T186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861" style:family="table-row">
      <style:table-row-properties/>
    </style:style>
    <style:style style:name="TableCell1862" style:family="table-cell">
      <style:table-cell-properties fo:border="0.0104in outset #DDDDDD" fo:background-color="#DDDDDD" fo:padding-top="0.0104in" fo:padding-left="0.0104in" fo:padding-bottom="0.0104in" fo:padding-right="0.0104in"/>
    </style:style>
    <style:style style:name="P1863" style:parent-style-name="Normale" style:family="paragraph">
      <style:paragraph-properties fo:text-align="center" fo:margin-bottom="0in" fo:line-height="100%"/>
    </style:style>
    <style:style style:name="T186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865" style:family="table-cell">
      <style:table-cell-properties fo:border="0.0104in outset #DDDDDD" fo:background-color="#DDDDDD" fo:padding-top="0.0104in" fo:padding-left="0.0104in" fo:padding-bottom="0.0104in" fo:padding-right="0.0104in"/>
    </style:style>
    <style:style style:name="P186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867" style:family="table-cell">
      <style:table-cell-properties fo:border="0.0104in outset #DDDDDD" fo:background-color="#DDDDDD" fo:padding-top="0.0104in" fo:padding-left="0.0104in" fo:padding-bottom="0.0104in" fo:padding-right="0.0104in"/>
    </style:style>
    <style:style style:name="P1868" style:parent-style-name="Normale" style:family="paragraph">
      <style:paragraph-properties fo:margin-bottom="0in" fo:line-height="100%"/>
    </style:style>
    <style:style style:name="T186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870" style:family="table-row">
      <style:table-row-properties/>
    </style:style>
    <style:style style:name="TableCell1871" style:family="table-cell">
      <style:table-cell-properties fo:border="0.0104in outset #DDDDDD" fo:background-color="#EEEEEE" fo:padding-top="0.0104in" fo:padding-left="0.0104in" fo:padding-bottom="0.0104in" fo:padding-right="0.0104in"/>
    </style:style>
    <style:style style:name="P1872" style:parent-style-name="Normale" style:family="paragraph">
      <style:paragraph-properties fo:text-align="center" fo:margin-bottom="0in" fo:line-height="100%"/>
    </style:style>
    <style:style style:name="T187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874" style:family="table-cell">
      <style:table-cell-properties fo:border="0.0104in outset #DDDDDD" fo:background-color="#EEEEEE" fo:padding-top="0.0104in" fo:padding-left="0.0104in" fo:padding-bottom="0.0104in" fo:padding-right="0.0104in"/>
    </style:style>
    <style:style style:name="P187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876" style:family="table-cell">
      <style:table-cell-properties fo:border="0.0104in outset #DDDDDD" fo:background-color="#EEEEEE" fo:padding-top="0.0104in" fo:padding-left="0.0104in" fo:padding-bottom="0.0104in" fo:padding-right="0.0104in"/>
    </style:style>
    <style:style style:name="P1877" style:parent-style-name="Normale" style:family="paragraph">
      <style:paragraph-properties fo:margin-bottom="0in" fo:line-height="100%"/>
    </style:style>
    <style:style style:name="T187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879" style:family="table-row">
      <style:table-row-properties/>
    </style:style>
    <style:style style:name="TableCell1880" style:family="table-cell">
      <style:table-cell-properties fo:border="0.0104in outset #DDDDDD" fo:background-color="#DDDDDD" fo:padding-top="0.0104in" fo:padding-left="0.0104in" fo:padding-bottom="0.0104in" fo:padding-right="0.0104in"/>
    </style:style>
    <style:style style:name="P1881" style:parent-style-name="Normale" style:family="paragraph">
      <style:paragraph-properties fo:text-align="center" fo:margin-bottom="0in" fo:line-height="100%"/>
    </style:style>
    <style:style style:name="T188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883" style:family="table-cell">
      <style:table-cell-properties fo:border="0.0104in outset #DDDDDD" fo:background-color="#DDDDDD" fo:padding-top="0.0104in" fo:padding-left="0.0104in" fo:padding-bottom="0.0104in" fo:padding-right="0.0104in"/>
    </style:style>
    <style:style style:name="P188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885" style:family="table-cell">
      <style:table-cell-properties fo:border="0.0104in outset #DDDDDD" fo:background-color="#DDDDDD" fo:padding-top="0.0104in" fo:padding-left="0.0104in" fo:padding-bottom="0.0104in" fo:padding-right="0.0104in"/>
    </style:style>
    <style:style style:name="P1886" style:parent-style-name="Normale" style:family="paragraph">
      <style:paragraph-properties fo:margin-bottom="0in" fo:line-height="100%"/>
    </style:style>
    <style:style style:name="T188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888" style:family="table-row">
      <style:table-row-properties/>
    </style:style>
    <style:style style:name="TableCell1889" style:family="table-cell">
      <style:table-cell-properties fo:border="0.0104in outset #DDDDDD" fo:background-color="#EEEEEE" fo:padding-top="0.0104in" fo:padding-left="0.0104in" fo:padding-bottom="0.0104in" fo:padding-right="0.0104in"/>
    </style:style>
    <style:style style:name="P1890" style:parent-style-name="Normale" style:family="paragraph">
      <style:paragraph-properties fo:text-align="center" fo:margin-bottom="0in" fo:line-height="100%"/>
    </style:style>
    <style:style style:name="T189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892" style:family="table-cell">
      <style:table-cell-properties fo:border="0.0104in outset #DDDDDD" fo:background-color="#EEEEEE" fo:padding-top="0.0104in" fo:padding-left="0.0104in" fo:padding-bottom="0.0104in" fo:padding-right="0.0104in"/>
    </style:style>
    <style:style style:name="P189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894" style:family="table-cell">
      <style:table-cell-properties fo:border="0.0104in outset #DDDDDD" fo:background-color="#EEEEEE" fo:padding-top="0.0104in" fo:padding-left="0.0104in" fo:padding-bottom="0.0104in" fo:padding-right="0.0104in"/>
    </style:style>
    <style:style style:name="P1895" style:parent-style-name="Normale" style:family="paragraph">
      <style:paragraph-properties fo:margin-bottom="0in" fo:line-height="100%"/>
    </style:style>
    <style:style style:name="T189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897" style:family="table-row">
      <style:table-row-properties/>
    </style:style>
    <style:style style:name="TableCell1898" style:family="table-cell">
      <style:table-cell-properties fo:border="0.0104in outset #DDDDDD" fo:background-color="#DDDDDD" fo:padding-top="0.0104in" fo:padding-left="0.0104in" fo:padding-bottom="0.0104in" fo:padding-right="0.0104in"/>
    </style:style>
    <style:style style:name="P1899" style:parent-style-name="Normale" style:family="paragraph">
      <style:paragraph-properties fo:text-align="center" fo:margin-bottom="0in" fo:line-height="100%"/>
    </style:style>
    <style:style style:name="T190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901" style:family="table-cell">
      <style:table-cell-properties fo:border="0.0104in outset #DDDDDD" fo:background-color="#DDDDDD" fo:padding-top="0.0104in" fo:padding-left="0.0104in" fo:padding-bottom="0.0104in" fo:padding-right="0.0104in"/>
    </style:style>
    <style:style style:name="P190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903" style:family="table-cell">
      <style:table-cell-properties fo:border="0.0104in outset #DDDDDD" fo:background-color="#DDDDDD" fo:padding-top="0.0104in" fo:padding-left="0.0104in" fo:padding-bottom="0.0104in" fo:padding-right="0.0104in"/>
    </style:style>
    <style:style style:name="P1904" style:parent-style-name="Normale" style:family="paragraph">
      <style:paragraph-properties fo:margin-bottom="0in" fo:line-height="100%"/>
    </style:style>
    <style:style style:name="T190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906" style:family="table-row">
      <style:table-row-properties/>
    </style:style>
    <style:style style:name="TableCell1907" style:family="table-cell">
      <style:table-cell-properties fo:border="0.0104in outset #DDDDDD" fo:background-color="#EEEEEE" fo:padding-top="0.0104in" fo:padding-left="0.0104in" fo:padding-bottom="0.0104in" fo:padding-right="0.0104in"/>
    </style:style>
    <style:style style:name="P1908" style:parent-style-name="Normale" style:family="paragraph">
      <style:paragraph-properties fo:text-align="center" fo:margin-bottom="0in" fo:line-height="100%"/>
    </style:style>
    <style:style style:name="T190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910" style:family="table-cell">
      <style:table-cell-properties fo:border="0.0104in outset #DDDDDD" fo:background-color="#EEEEEE" fo:padding-top="0.0104in" fo:padding-left="0.0104in" fo:padding-bottom="0.0104in" fo:padding-right="0.0104in"/>
    </style:style>
    <style:style style:name="P191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912" style:family="table-cell">
      <style:table-cell-properties fo:border="0.0104in outset #DDDDDD" fo:background-color="#EEEEEE" fo:padding-top="0.0104in" fo:padding-left="0.0104in" fo:padding-bottom="0.0104in" fo:padding-right="0.0104in"/>
    </style:style>
    <style:style style:name="P1913" style:parent-style-name="Normale" style:family="paragraph">
      <style:paragraph-properties fo:margin-bottom="0in" fo:line-height="100%"/>
    </style:style>
    <style:style style:name="T191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915" style:family="table-row">
      <style:table-row-properties/>
    </style:style>
    <style:style style:name="TableCell1916" style:family="table-cell">
      <style:table-cell-properties fo:border="0.0104in outset #DDDDDD" fo:background-color="#DDDDDD" fo:padding-top="0.0104in" fo:padding-left="0.0104in" fo:padding-bottom="0.0104in" fo:padding-right="0.0104in"/>
    </style:style>
    <style:style style:name="P1917" style:parent-style-name="Normale" style:family="paragraph">
      <style:paragraph-properties fo:text-align="center" fo:margin-bottom="0in" fo:line-height="100%"/>
    </style:style>
    <style:style style:name="T191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919" style:family="table-cell">
      <style:table-cell-properties fo:border="0.0104in outset #DDDDDD" fo:background-color="#DDDDDD" fo:padding-top="0.0104in" fo:padding-left="0.0104in" fo:padding-bottom="0.0104in" fo:padding-right="0.0104in"/>
    </style:style>
    <style:style style:name="P192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921" style:family="table-cell">
      <style:table-cell-properties fo:border="0.0104in outset #DDDDDD" fo:background-color="#DDDDDD" fo:padding-top="0.0104in" fo:padding-left="0.0104in" fo:padding-bottom="0.0104in" fo:padding-right="0.0104in"/>
    </style:style>
    <style:style style:name="P1922" style:parent-style-name="Normale" style:family="paragraph">
      <style:paragraph-properties fo:margin-bottom="0in" fo:line-height="100%"/>
    </style:style>
    <style:style style:name="T192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924" style:family="table-row">
      <style:table-row-properties/>
    </style:style>
    <style:style style:name="TableCell1925" style:family="table-cell">
      <style:table-cell-properties fo:border="0.0104in outset #DDDDDD" fo:background-color="#EEEEEE" fo:padding-top="0.0104in" fo:padding-left="0.0104in" fo:padding-bottom="0.0104in" fo:padding-right="0.0104in"/>
    </style:style>
    <style:style style:name="P1926" style:parent-style-name="Normale" style:family="paragraph">
      <style:paragraph-properties fo:text-align="center" fo:margin-bottom="0in" fo:line-height="100%"/>
    </style:style>
    <style:style style:name="T192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928" style:family="table-cell">
      <style:table-cell-properties fo:border="0.0104in outset #DDDDDD" fo:background-color="#EEEEEE" fo:padding-top="0.0104in" fo:padding-left="0.0104in" fo:padding-bottom="0.0104in" fo:padding-right="0.0104in"/>
    </style:style>
    <style:style style:name="P192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930" style:family="table-cell">
      <style:table-cell-properties fo:border="0.0104in outset #DDDDDD" fo:background-color="#EEEEEE" fo:padding-top="0.0104in" fo:padding-left="0.0104in" fo:padding-bottom="0.0104in" fo:padding-right="0.0104in"/>
    </style:style>
    <style:style style:name="P1931" style:parent-style-name="Normale" style:family="paragraph">
      <style:paragraph-properties fo:margin-bottom="0in" fo:line-height="100%"/>
    </style:style>
    <style:style style:name="T193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193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934" style:family="table-row">
      <style:table-row-properties/>
    </style:style>
    <style:style style:name="TableCell1935" style:family="table-cell">
      <style:table-cell-properties fo:border="0.0104in outset #DDDDDD" fo:background-color="#DDDDDD" fo:padding-top="0.0104in" fo:padding-left="0.0104in" fo:padding-bottom="0.0104in" fo:padding-right="0.0104in"/>
    </style:style>
    <style:style style:name="P1936" style:parent-style-name="Normale" style:family="paragraph">
      <style:paragraph-properties fo:text-align="center" fo:margin-bottom="0in" fo:line-height="100%"/>
    </style:style>
    <style:style style:name="T193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938" style:family="table-cell">
      <style:table-cell-properties fo:border="0.0104in outset #DDDDDD" fo:background-color="#DDDDDD" fo:padding-top="0.0104in" fo:padding-left="0.0104in" fo:padding-bottom="0.0104in" fo:padding-right="0.0104in"/>
    </style:style>
    <style:style style:name="P193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940" style:family="table-cell">
      <style:table-cell-properties fo:border="0.0104in outset #DDDDDD" fo:background-color="#DDDDDD" fo:padding-top="0.0104in" fo:padding-left="0.0104in" fo:padding-bottom="0.0104in" fo:padding-right="0.0104in"/>
    </style:style>
    <style:style style:name="P1941" style:parent-style-name="Normale" style:family="paragraph">
      <style:paragraph-properties fo:margin-bottom="0in" fo:line-height="100%"/>
    </style:style>
    <style:style style:name="T194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943" style:family="table-row">
      <style:table-row-properties/>
    </style:style>
    <style:style style:name="TableCell1944" style:family="table-cell">
      <style:table-cell-properties fo:border="0.0104in outset #DDDDDD" fo:background-color="#EEEEEE" fo:padding-top="0.0104in" fo:padding-left="0.0104in" fo:padding-bottom="0.0104in" fo:padding-right="0.0104in"/>
    </style:style>
    <style:style style:name="P1945" style:parent-style-name="Normale" style:family="paragraph">
      <style:paragraph-properties fo:text-align="center" fo:margin-bottom="0in" fo:line-height="100%"/>
    </style:style>
    <style:style style:name="T194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947" style:family="table-cell">
      <style:table-cell-properties fo:border="0.0104in outset #DDDDDD" fo:background-color="#EEEEEE" fo:padding-top="0.0104in" fo:padding-left="0.0104in" fo:padding-bottom="0.0104in" fo:padding-right="0.0104in"/>
    </style:style>
    <style:style style:name="P194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949" style:family="table-cell">
      <style:table-cell-properties fo:border="0.0104in outset #DDDDDD" fo:background-color="#EEEEEE" fo:padding-top="0.0104in" fo:padding-left="0.0104in" fo:padding-bottom="0.0104in" fo:padding-right="0.0104in"/>
    </style:style>
    <style:style style:name="P1950" style:parent-style-name="Normale" style:family="paragraph">
      <style:paragraph-properties fo:margin-bottom="0in" fo:line-height="100%"/>
    </style:style>
    <style:style style:name="T195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952" style:family="table-row">
      <style:table-row-properties/>
    </style:style>
    <style:style style:name="TableCell1953" style:family="table-cell">
      <style:table-cell-properties fo:border="0.0104in outset #DDDDDD" fo:background-color="#DDDDDD" fo:padding-top="0.0104in" fo:padding-left="0.0104in" fo:padding-bottom="0.0104in" fo:padding-right="0.0104in"/>
    </style:style>
    <style:style style:name="P1954" style:parent-style-name="Normale" style:family="paragraph">
      <style:paragraph-properties fo:text-align="center" fo:margin-bottom="0in" fo:line-height="100%"/>
    </style:style>
    <style:style style:name="T195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956" style:family="table-cell">
      <style:table-cell-properties fo:border="0.0104in outset #DDDDDD" fo:background-color="#DDDDDD" fo:padding-top="0.0104in" fo:padding-left="0.0104in" fo:padding-bottom="0.0104in" fo:padding-right="0.0104in"/>
    </style:style>
    <style:style style:name="P195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958" style:family="table-cell">
      <style:table-cell-properties fo:border="0.0104in outset #DDDDDD" fo:background-color="#DDDDDD" fo:padding-top="0.0104in" fo:padding-left="0.0104in" fo:padding-bottom="0.0104in" fo:padding-right="0.0104in"/>
    </style:style>
    <style:style style:name="P1959" style:parent-style-name="Normale" style:family="paragraph">
      <style:paragraph-properties fo:margin-bottom="0in" fo:line-height="100%"/>
    </style:style>
    <style:style style:name="T196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961" style:family="table-row">
      <style:table-row-properties/>
    </style:style>
    <style:style style:name="TableCell1962" style:family="table-cell">
      <style:table-cell-properties fo:border="0.0104in outset #DDDDDD" fo:background-color="#EEEEEE" fo:padding-top="0.0104in" fo:padding-left="0.0104in" fo:padding-bottom="0.0104in" fo:padding-right="0.0104in"/>
    </style:style>
    <style:style style:name="P1963" style:parent-style-name="Normale" style:family="paragraph">
      <style:paragraph-properties fo:text-align="center" fo:margin-bottom="0in" fo:line-height="100%"/>
    </style:style>
    <style:style style:name="T196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965" style:family="table-cell">
      <style:table-cell-properties fo:border="0.0104in outset #DDDDDD" fo:background-color="#EEEEEE" fo:padding-top="0.0104in" fo:padding-left="0.0104in" fo:padding-bottom="0.0104in" fo:padding-right="0.0104in"/>
    </style:style>
    <style:style style:name="P196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967" style:family="table-cell">
      <style:table-cell-properties fo:border="0.0104in outset #DDDDDD" fo:background-color="#EEEEEE" fo:padding-top="0.0104in" fo:padding-left="0.0104in" fo:padding-bottom="0.0104in" fo:padding-right="0.0104in"/>
    </style:style>
    <style:style style:name="P1968" style:parent-style-name="Normale" style:family="paragraph">
      <style:paragraph-properties fo:margin-bottom="0in" fo:line-height="100%"/>
    </style:style>
    <style:style style:name="T196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970" style:family="table-row">
      <style:table-row-properties/>
    </style:style>
    <style:style style:name="TableCell1971" style:family="table-cell">
      <style:table-cell-properties fo:border="0.0104in outset #DDDDDD" fo:background-color="#DDDDDD" fo:padding-top="0.0104in" fo:padding-left="0.0104in" fo:padding-bottom="0.0104in" fo:padding-right="0.0104in"/>
    </style:style>
    <style:style style:name="P1972" style:parent-style-name="Normale" style:family="paragraph">
      <style:paragraph-properties fo:text-align="center" fo:margin-bottom="0in" fo:line-height="100%"/>
    </style:style>
    <style:style style:name="T197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974" style:family="table-cell">
      <style:table-cell-properties fo:border="0.0104in outset #DDDDDD" fo:background-color="#DDDDDD" fo:padding-top="0.0104in" fo:padding-left="0.0104in" fo:padding-bottom="0.0104in" fo:padding-right="0.0104in"/>
    </style:style>
    <style:style style:name="P197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976" style:family="table-cell">
      <style:table-cell-properties fo:border="0.0104in outset #DDDDDD" fo:background-color="#DDDDDD" fo:padding-top="0.0104in" fo:padding-left="0.0104in" fo:padding-bottom="0.0104in" fo:padding-right="0.0104in"/>
    </style:style>
    <style:style style:name="P1977" style:parent-style-name="Normale" style:family="paragraph">
      <style:paragraph-properties fo:margin-bottom="0in" fo:line-height="100%"/>
    </style:style>
    <style:style style:name="T197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979" style:family="table-row">
      <style:table-row-properties/>
    </style:style>
    <style:style style:name="TableCell1980" style:family="table-cell">
      <style:table-cell-properties fo:border="0.0104in outset #DDDDDD" fo:background-color="#EEEEEE" fo:padding-top="0.0104in" fo:padding-left="0.0104in" fo:padding-bottom="0.0104in" fo:padding-right="0.0104in"/>
    </style:style>
    <style:style style:name="P1981" style:parent-style-name="Normale" style:family="paragraph">
      <style:paragraph-properties fo:text-align="center" fo:margin-bottom="0in" fo:line-height="100%"/>
    </style:style>
    <style:style style:name="T198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983" style:family="table-cell">
      <style:table-cell-properties fo:border="0.0104in outset #DDDDDD" fo:background-color="#EEEEEE" fo:padding-top="0.0104in" fo:padding-left="0.0104in" fo:padding-bottom="0.0104in" fo:padding-right="0.0104in"/>
    </style:style>
    <style:style style:name="P198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985" style:family="table-cell">
      <style:table-cell-properties fo:border="0.0104in outset #DDDDDD" fo:background-color="#EEEEEE" fo:padding-top="0.0104in" fo:padding-left="0.0104in" fo:padding-bottom="0.0104in" fo:padding-right="0.0104in"/>
    </style:style>
    <style:style style:name="P1986" style:parent-style-name="Normale" style:family="paragraph">
      <style:paragraph-properties fo:margin-bottom="0in" fo:line-height="100%"/>
    </style:style>
    <style:style style:name="T198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988" style:family="table-row">
      <style:table-row-properties/>
    </style:style>
    <style:style style:name="TableCell1989" style:family="table-cell">
      <style:table-cell-properties fo:border="0.0104in outset #DDDDDD" fo:background-color="#DDDDDD" fo:padding-top="0.0104in" fo:padding-left="0.0104in" fo:padding-bottom="0.0104in" fo:padding-right="0.0104in"/>
    </style:style>
    <style:style style:name="P1990" style:parent-style-name="Normale" style:family="paragraph">
      <style:paragraph-properties fo:text-align="center" fo:margin-bottom="0in" fo:line-height="100%"/>
    </style:style>
    <style:style style:name="T199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992" style:family="table-cell">
      <style:table-cell-properties fo:border="0.0104in outset #DDDDDD" fo:background-color="#DDDDDD" fo:padding-top="0.0104in" fo:padding-left="0.0104in" fo:padding-bottom="0.0104in" fo:padding-right="0.0104in"/>
    </style:style>
    <style:style style:name="P199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994" style:family="table-cell">
      <style:table-cell-properties fo:border="0.0104in outset #DDDDDD" fo:background-color="#DDDDDD" fo:padding-top="0.0104in" fo:padding-left="0.0104in" fo:padding-bottom="0.0104in" fo:padding-right="0.0104in"/>
    </style:style>
    <style:style style:name="P1995" style:parent-style-name="Normale" style:family="paragraph">
      <style:paragraph-properties fo:margin-bottom="0in" fo:line-height="100%"/>
    </style:style>
    <style:style style:name="T199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997" style:family="table-row">
      <style:table-row-properties/>
    </style:style>
    <style:style style:name="TableCell1998" style:family="table-cell">
      <style:table-cell-properties fo:border="0.0104in outset #DDDDDD" fo:background-color="#EEEEEE" fo:padding-top="0.0104in" fo:padding-left="0.0104in" fo:padding-bottom="0.0104in" fo:padding-right="0.0104in"/>
    </style:style>
    <style:style style:name="P1999" style:parent-style-name="Normale" style:family="paragraph">
      <style:paragraph-properties fo:text-align="center" fo:margin-bottom="0in" fo:line-height="100%"/>
    </style:style>
    <style:style style:name="T200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001" style:family="table-cell">
      <style:table-cell-properties fo:border="0.0104in outset #DDDDDD" fo:background-color="#EEEEEE" fo:padding-top="0.0104in" fo:padding-left="0.0104in" fo:padding-bottom="0.0104in" fo:padding-right="0.0104in"/>
    </style:style>
    <style:style style:name="P200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003" style:family="table-cell">
      <style:table-cell-properties fo:border="0.0104in outset #DDDDDD" fo:background-color="#EEEEEE" fo:padding-top="0.0104in" fo:padding-left="0.0104in" fo:padding-bottom="0.0104in" fo:padding-right="0.0104in"/>
    </style:style>
    <style:style style:name="P2004" style:parent-style-name="Normale" style:family="paragraph">
      <style:paragraph-properties fo:margin-bottom="0in" fo:line-height="100%"/>
    </style:style>
    <style:style style:name="T200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006" style:family="table-row">
      <style:table-row-properties/>
    </style:style>
    <style:style style:name="TableCell2007" style:family="table-cell">
      <style:table-cell-properties fo:border="0.0104in outset #DDDDDD" fo:background-color="#DDDDDD" fo:padding-top="0.0104in" fo:padding-left="0.0104in" fo:padding-bottom="0.0104in" fo:padding-right="0.0104in"/>
    </style:style>
    <style:style style:name="P2008" style:parent-style-name="Normale" style:family="paragraph">
      <style:paragraph-properties fo:text-align="center" fo:margin-bottom="0in" fo:line-height="100%"/>
    </style:style>
    <style:style style:name="T200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010" style:family="table-cell">
      <style:table-cell-properties fo:border="0.0104in outset #DDDDDD" fo:background-color="#DDDDDD" fo:padding-top="0.0104in" fo:padding-left="0.0104in" fo:padding-bottom="0.0104in" fo:padding-right="0.0104in"/>
    </style:style>
    <style:style style:name="P201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012" style:family="table-cell">
      <style:table-cell-properties fo:border="0.0104in outset #DDDDDD" fo:background-color="#DDDDDD" fo:padding-top="0.0104in" fo:padding-left="0.0104in" fo:padding-bottom="0.0104in" fo:padding-right="0.0104in"/>
    </style:style>
    <style:style style:name="P2013" style:parent-style-name="Normale" style:family="paragraph">
      <style:paragraph-properties fo:margin-bottom="0in" fo:line-height="100%"/>
    </style:style>
    <style:style style:name="T201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015" style:family="table-row">
      <style:table-row-properties/>
    </style:style>
    <style:style style:name="TableCell2016" style:family="table-cell">
      <style:table-cell-properties fo:border="0.0104in outset #DDDDDD" fo:background-color="#EEEEEE" fo:padding-top="0.0104in" fo:padding-left="0.0104in" fo:padding-bottom="0.0104in" fo:padding-right="0.0104in"/>
    </style:style>
    <style:style style:name="P2017" style:parent-style-name="Normale" style:family="paragraph">
      <style:paragraph-properties fo:text-align="center" fo:margin-bottom="0in" fo:line-height="100%"/>
    </style:style>
    <style:style style:name="T201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019" style:family="table-cell">
      <style:table-cell-properties fo:border="0.0104in outset #DDDDDD" fo:background-color="#EEEEEE" fo:padding-top="0.0104in" fo:padding-left="0.0104in" fo:padding-bottom="0.0104in" fo:padding-right="0.0104in"/>
    </style:style>
    <style:style style:name="P202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021" style:family="table-cell">
      <style:table-cell-properties fo:border="0.0104in outset #DDDDDD" fo:background-color="#EEEEEE" fo:padding-top="0.0104in" fo:padding-left="0.0104in" fo:padding-bottom="0.0104in" fo:padding-right="0.0104in"/>
    </style:style>
    <style:style style:name="P2022" style:parent-style-name="Normale" style:family="paragraph">
      <style:paragraph-properties fo:margin-bottom="0in" fo:line-height="100%"/>
    </style:style>
    <style:style style:name="T202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024" style:family="table-row">
      <style:table-row-properties/>
    </style:style>
    <style:style style:name="TableCell2025" style:family="table-cell">
      <style:table-cell-properties fo:border="0.0104in outset #DDDDDD" fo:background-color="#DDDDDD" fo:padding-top="0.0104in" fo:padding-left="0.0104in" fo:padding-bottom="0.0104in" fo:padding-right="0.0104in"/>
    </style:style>
    <style:style style:name="P2026" style:parent-style-name="Normale" style:family="paragraph">
      <style:paragraph-properties fo:text-align="center" fo:margin-bottom="0in" fo:line-height="100%"/>
    </style:style>
    <style:style style:name="T202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028" style:family="table-cell">
      <style:table-cell-properties fo:border="0.0104in outset #DDDDDD" fo:background-color="#DDDDDD" fo:padding-top="0.0104in" fo:padding-left="0.0104in" fo:padding-bottom="0.0104in" fo:padding-right="0.0104in"/>
    </style:style>
    <style:style style:name="P202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030" style:family="table-cell">
      <style:table-cell-properties fo:border="0.0104in outset #DDDDDD" fo:background-color="#DDDDDD" fo:padding-top="0.0104in" fo:padding-left="0.0104in" fo:padding-bottom="0.0104in" fo:padding-right="0.0104in"/>
    </style:style>
    <style:style style:name="P2031" style:parent-style-name="Normale" style:family="paragraph">
      <style:paragraph-properties fo:margin-bottom="0in" fo:line-height="100%"/>
    </style:style>
    <style:style style:name="T203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033" style:family="table-row">
      <style:table-row-properties/>
    </style:style>
    <style:style style:name="TableCell2034" style:family="table-cell">
      <style:table-cell-properties fo:border="0.0104in outset #DDDDDD" fo:background-color="#EEEEEE" fo:padding-top="0.0104in" fo:padding-left="0.0104in" fo:padding-bottom="0.0104in" fo:padding-right="0.0104in"/>
    </style:style>
    <style:style style:name="P2035" style:parent-style-name="Normale" style:family="paragraph">
      <style:paragraph-properties fo:text-align="center" fo:margin-bottom="0in" fo:line-height="100%"/>
    </style:style>
    <style:style style:name="T203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037" style:family="table-cell">
      <style:table-cell-properties fo:border="0.0104in outset #DDDDDD" fo:background-color="#EEEEEE" fo:padding-top="0.0104in" fo:padding-left="0.0104in" fo:padding-bottom="0.0104in" fo:padding-right="0.0104in"/>
    </style:style>
    <style:style style:name="P203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039" style:family="table-cell">
      <style:table-cell-properties fo:border="0.0104in outset #DDDDDD" fo:background-color="#EEEEEE" fo:padding-top="0.0104in" fo:padding-left="0.0104in" fo:padding-bottom="0.0104in" fo:padding-right="0.0104in"/>
    </style:style>
    <style:style style:name="P2040" style:parent-style-name="Normale" style:family="paragraph">
      <style:paragraph-properties fo:margin-bottom="0in" fo:line-height="100%"/>
    </style:style>
    <style:style style:name="T204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042" style:family="table-row">
      <style:table-row-properties/>
    </style:style>
    <style:style style:name="TableCell2043" style:family="table-cell">
      <style:table-cell-properties fo:border="0.0104in outset #DDDDDD" fo:background-color="#DDDDDD" fo:padding-top="0.0104in" fo:padding-left="0.0104in" fo:padding-bottom="0.0104in" fo:padding-right="0.0104in"/>
    </style:style>
    <style:style style:name="P2044" style:parent-style-name="Normale" style:family="paragraph">
      <style:paragraph-properties fo:text-align="center" fo:margin-bottom="0in" fo:line-height="100%"/>
    </style:style>
    <style:style style:name="T204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046" style:family="table-cell">
      <style:table-cell-properties fo:border="0.0104in outset #DDDDDD" fo:background-color="#DDDDDD" fo:padding-top="0.0104in" fo:padding-left="0.0104in" fo:padding-bottom="0.0104in" fo:padding-right="0.0104in"/>
    </style:style>
    <style:style style:name="P204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048" style:family="table-cell">
      <style:table-cell-properties fo:border="0.0104in outset #DDDDDD" fo:background-color="#DDDDDD" fo:padding-top="0.0104in" fo:padding-left="0.0104in" fo:padding-bottom="0.0104in" fo:padding-right="0.0104in"/>
    </style:style>
    <style:style style:name="P2049" style:parent-style-name="Normale" style:family="paragraph">
      <style:paragraph-properties fo:margin-bottom="0in" fo:line-height="100%"/>
    </style:style>
    <style:style style:name="T205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051" style:family="table-row">
      <style:table-row-properties/>
    </style:style>
    <style:style style:name="TableCell2052" style:family="table-cell">
      <style:table-cell-properties fo:border="0.0104in outset #DDDDDD" fo:background-color="#EEEEEE" fo:padding-top="0.0104in" fo:padding-left="0.0104in" fo:padding-bottom="0.0104in" fo:padding-right="0.0104in"/>
    </style:style>
    <style:style style:name="P2053" style:parent-style-name="Normale" style:family="paragraph">
      <style:paragraph-properties fo:text-align="center" fo:margin-bottom="0in" fo:line-height="100%"/>
    </style:style>
    <style:style style:name="T205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055" style:family="table-cell">
      <style:table-cell-properties fo:border="0.0104in outset #DDDDDD" fo:background-color="#EEEEEE" fo:padding-top="0.0104in" fo:padding-left="0.0104in" fo:padding-bottom="0.0104in" fo:padding-right="0.0104in"/>
    </style:style>
    <style:style style:name="P205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057" style:family="table-cell">
      <style:table-cell-properties fo:border="0.0104in outset #DDDDDD" fo:background-color="#EEEEEE" fo:padding-top="0.0104in" fo:padding-left="0.0104in" fo:padding-bottom="0.0104in" fo:padding-right="0.0104in"/>
    </style:style>
    <style:style style:name="P2058" style:parent-style-name="Normale" style:family="paragraph">
      <style:paragraph-properties fo:margin-bottom="0in" fo:line-height="100%"/>
    </style:style>
    <style:style style:name="T205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060" style:family="table-row">
      <style:table-row-properties/>
    </style:style>
    <style:style style:name="TableCell2061" style:family="table-cell">
      <style:table-cell-properties fo:border="0.0104in outset #DDDDDD" fo:background-color="#DDDDDD" fo:padding-top="0.0104in" fo:padding-left="0.0104in" fo:padding-bottom="0.0104in" fo:padding-right="0.0104in"/>
    </style:style>
    <style:style style:name="P2062" style:parent-style-name="Normale" style:family="paragraph">
      <style:paragraph-properties fo:text-align="center" fo:margin-bottom="0in" fo:line-height="100%"/>
    </style:style>
    <style:style style:name="T206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064" style:family="table-cell">
      <style:table-cell-properties fo:border="0.0104in outset #DDDDDD" fo:background-color="#DDDDDD" fo:padding-top="0.0104in" fo:padding-left="0.0104in" fo:padding-bottom="0.0104in" fo:padding-right="0.0104in"/>
    </style:style>
    <style:style style:name="P206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066" style:family="table-cell">
      <style:table-cell-properties fo:border="0.0104in outset #DDDDDD" fo:background-color="#DDDDDD" fo:padding-top="0.0104in" fo:padding-left="0.0104in" fo:padding-bottom="0.0104in" fo:padding-right="0.0104in"/>
    </style:style>
    <style:style style:name="P2067" style:parent-style-name="Normale" style:family="paragraph">
      <style:paragraph-properties fo:margin-bottom="0in" fo:line-height="100%"/>
    </style:style>
    <style:style style:name="T206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069" style:family="table-row">
      <style:table-row-properties/>
    </style:style>
    <style:style style:name="TableCell2070" style:family="table-cell">
      <style:table-cell-properties fo:border="0.0104in outset #DDDDDD" fo:background-color="#EEEEEE" fo:padding-top="0.0104in" fo:padding-left="0.0104in" fo:padding-bottom="0.0104in" fo:padding-right="0.0104in"/>
    </style:style>
    <style:style style:name="P2071" style:parent-style-name="Normale" style:family="paragraph">
      <style:paragraph-properties fo:text-align="center" fo:margin-bottom="0in" fo:line-height="100%"/>
    </style:style>
    <style:style style:name="T207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073" style:family="table-cell">
      <style:table-cell-properties fo:border="0.0104in outset #DDDDDD" fo:background-color="#EEEEEE" fo:padding-top="0.0104in" fo:padding-left="0.0104in" fo:padding-bottom="0.0104in" fo:padding-right="0.0104in"/>
    </style:style>
    <style:style style:name="P207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075" style:family="table-cell">
      <style:table-cell-properties fo:border="0.0104in outset #DDDDDD" fo:background-color="#EEEEEE" fo:padding-top="0.0104in" fo:padding-left="0.0104in" fo:padding-bottom="0.0104in" fo:padding-right="0.0104in"/>
    </style:style>
    <style:style style:name="P2076" style:parent-style-name="Normale" style:family="paragraph">
      <style:paragraph-properties fo:margin-bottom="0in" fo:line-height="100%"/>
    </style:style>
    <style:style style:name="T207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078" style:family="table-row">
      <style:table-row-properties/>
    </style:style>
    <style:style style:name="TableCell2079" style:family="table-cell">
      <style:table-cell-properties fo:border="0.0104in outset #DDDDDD" fo:background-color="#DDDDDD" fo:padding-top="0.0104in" fo:padding-left="0.0104in" fo:padding-bottom="0.0104in" fo:padding-right="0.0104in"/>
    </style:style>
    <style:style style:name="P2080" style:parent-style-name="Normale" style:family="paragraph">
      <style:paragraph-properties fo:text-align="center" fo:margin-bottom="0in" fo:line-height="100%"/>
    </style:style>
    <style:style style:name="T208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082" style:family="table-cell">
      <style:table-cell-properties fo:border="0.0104in outset #DDDDDD" fo:background-color="#DDDDDD" fo:padding-top="0.0104in" fo:padding-left="0.0104in" fo:padding-bottom="0.0104in" fo:padding-right="0.0104in"/>
    </style:style>
    <style:style style:name="P208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084" style:family="table-cell">
      <style:table-cell-properties fo:border="0.0104in outset #DDDDDD" fo:background-color="#DDDDDD" fo:padding-top="0.0104in" fo:padding-left="0.0104in" fo:padding-bottom="0.0104in" fo:padding-right="0.0104in"/>
    </style:style>
    <style:style style:name="P2085" style:parent-style-name="Normale" style:family="paragraph">
      <style:paragraph-properties fo:margin-bottom="0in" fo:line-height="100%"/>
    </style:style>
    <style:style style:name="T208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087" style:family="table-row">
      <style:table-row-properties/>
    </style:style>
    <style:style style:name="TableCell2088" style:family="table-cell">
      <style:table-cell-properties fo:border="0.0104in outset #DDDDDD" fo:background-color="#EEEEEE" fo:padding-top="0.0104in" fo:padding-left="0.0104in" fo:padding-bottom="0.0104in" fo:padding-right="0.0104in"/>
    </style:style>
    <style:style style:name="P2089" style:parent-style-name="Normale" style:family="paragraph">
      <style:paragraph-properties fo:text-align="center" fo:margin-bottom="0in" fo:line-height="100%"/>
    </style:style>
    <style:style style:name="T209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091" style:family="table-cell">
      <style:table-cell-properties fo:border="0.0104in outset #DDDDDD" fo:background-color="#EEEEEE" fo:padding-top="0.0104in" fo:padding-left="0.0104in" fo:padding-bottom="0.0104in" fo:padding-right="0.0104in"/>
    </style:style>
    <style:style style:name="P209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093" style:family="table-cell">
      <style:table-cell-properties fo:border="0.0104in outset #DDDDDD" fo:background-color="#EEEEEE" fo:padding-top="0.0104in" fo:padding-left="0.0104in" fo:padding-bottom="0.0104in" fo:padding-right="0.0104in"/>
    </style:style>
    <style:style style:name="P2094" style:parent-style-name="Normale" style:family="paragraph">
      <style:paragraph-properties fo:margin-bottom="0in" fo:line-height="100%"/>
    </style:style>
    <style:style style:name="T209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209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097" style:family="table-row">
      <style:table-row-properties/>
    </style:style>
    <style:style style:name="TableCell2098" style:family="table-cell">
      <style:table-cell-properties fo:border="0.0104in outset #DDDDDD" fo:background-color="#DDDDDD" fo:padding-top="0.0104in" fo:padding-left="0.0104in" fo:padding-bottom="0.0104in" fo:padding-right="0.0104in"/>
    </style:style>
    <style:style style:name="P2099" style:parent-style-name="Normale" style:family="paragraph">
      <style:paragraph-properties fo:text-align="center" fo:margin-bottom="0in" fo:line-height="100%"/>
    </style:style>
    <style:style style:name="T210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101" style:family="table-cell">
      <style:table-cell-properties fo:border="0.0104in outset #DDDDDD" fo:background-color="#DDDDDD" fo:padding-top="0.0104in" fo:padding-left="0.0104in" fo:padding-bottom="0.0104in" fo:padding-right="0.0104in"/>
    </style:style>
    <style:style style:name="P210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103" style:family="table-cell">
      <style:table-cell-properties fo:border="0.0104in outset #DDDDDD" fo:background-color="#DDDDDD" fo:padding-top="0.0104in" fo:padding-left="0.0104in" fo:padding-bottom="0.0104in" fo:padding-right="0.0104in"/>
    </style:style>
    <style:style style:name="P2104" style:parent-style-name="Normale" style:family="paragraph">
      <style:paragraph-properties fo:margin-bottom="0in" fo:line-height="100%"/>
    </style:style>
    <style:style style:name="T210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106" style:family="table-row">
      <style:table-row-properties/>
    </style:style>
    <style:style style:name="TableCell2107" style:family="table-cell">
      <style:table-cell-properties fo:border="0.0104in outset #DDDDDD" fo:background-color="#EEEEEE" fo:padding-top="0.0104in" fo:padding-left="0.0104in" fo:padding-bottom="0.0104in" fo:padding-right="0.0104in"/>
    </style:style>
    <style:style style:name="P2108" style:parent-style-name="Normale" style:family="paragraph">
      <style:paragraph-properties fo:text-align="center" fo:margin-bottom="0in" fo:line-height="100%"/>
    </style:style>
    <style:style style:name="T210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110" style:family="table-cell">
      <style:table-cell-properties fo:border="0.0104in outset #DDDDDD" fo:background-color="#EEEEEE" fo:padding-top="0.0104in" fo:padding-left="0.0104in" fo:padding-bottom="0.0104in" fo:padding-right="0.0104in"/>
    </style:style>
    <style:style style:name="P211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112" style:family="table-cell">
      <style:table-cell-properties fo:border="0.0104in outset #DDDDDD" fo:background-color="#EEEEEE" fo:padding-top="0.0104in" fo:padding-left="0.0104in" fo:padding-bottom="0.0104in" fo:padding-right="0.0104in"/>
    </style:style>
    <style:style style:name="P2113" style:parent-style-name="Normale" style:family="paragraph">
      <style:paragraph-properties fo:margin-bottom="0in" fo:line-height="100%"/>
    </style:style>
    <style:style style:name="T211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115" style:family="table-row">
      <style:table-row-properties/>
    </style:style>
    <style:style style:name="TableCell2116" style:family="table-cell">
      <style:table-cell-properties fo:border="0.0104in outset #DDDDDD" fo:background-color="#DDDDDD" fo:padding-top="0.0104in" fo:padding-left="0.0104in" fo:padding-bottom="0.0104in" fo:padding-right="0.0104in"/>
    </style:style>
    <style:style style:name="P2117" style:parent-style-name="Normale" style:family="paragraph">
      <style:paragraph-properties fo:text-align="center" fo:margin-bottom="0in" fo:line-height="100%"/>
    </style:style>
    <style:style style:name="T211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119" style:family="table-cell">
      <style:table-cell-properties fo:border="0.0104in outset #DDDDDD" fo:background-color="#DDDDDD" fo:padding-top="0.0104in" fo:padding-left="0.0104in" fo:padding-bottom="0.0104in" fo:padding-right="0.0104in"/>
    </style:style>
    <style:style style:name="P212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121" style:family="table-cell">
      <style:table-cell-properties fo:border="0.0104in outset #DDDDDD" fo:background-color="#DDDDDD" fo:padding-top="0.0104in" fo:padding-left="0.0104in" fo:padding-bottom="0.0104in" fo:padding-right="0.0104in"/>
    </style:style>
    <style:style style:name="P2122" style:parent-style-name="Normale" style:family="paragraph">
      <style:paragraph-properties fo:margin-bottom="0in" fo:line-height="100%"/>
    </style:style>
    <style:style style:name="T212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124" style:family="table-row">
      <style:table-row-properties/>
    </style:style>
    <style:style style:name="TableCell2125" style:family="table-cell">
      <style:table-cell-properties fo:border="0.0104in outset #DDDDDD" fo:background-color="#EEEEEE" fo:padding-top="0.0104in" fo:padding-left="0.0104in" fo:padding-bottom="0.0104in" fo:padding-right="0.0104in"/>
    </style:style>
    <style:style style:name="P2126" style:parent-style-name="Normale" style:family="paragraph">
      <style:paragraph-properties fo:text-align="center" fo:margin-bottom="0in" fo:line-height="100%"/>
    </style:style>
    <style:style style:name="T212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128" style:family="table-cell">
      <style:table-cell-properties fo:border="0.0104in outset #DDDDDD" fo:background-color="#EEEEEE" fo:padding-top="0.0104in" fo:padding-left="0.0104in" fo:padding-bottom="0.0104in" fo:padding-right="0.0104in"/>
    </style:style>
    <style:style style:name="P212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130" style:family="table-cell">
      <style:table-cell-properties fo:border="0.0104in outset #DDDDDD" fo:background-color="#EEEEEE" fo:padding-top="0.0104in" fo:padding-left="0.0104in" fo:padding-bottom="0.0104in" fo:padding-right="0.0104in"/>
    </style:style>
    <style:style style:name="P2131" style:parent-style-name="Normale" style:family="paragraph">
      <style:paragraph-properties fo:margin-bottom="0in" fo:line-height="100%"/>
    </style:style>
    <style:style style:name="T213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133" style:family="table-row">
      <style:table-row-properties/>
    </style:style>
    <style:style style:name="TableCell2134" style:family="table-cell">
      <style:table-cell-properties fo:border="0.0104in outset #DDDDDD" fo:background-color="#DDDDDD" fo:padding-top="0.0104in" fo:padding-left="0.0104in" fo:padding-bottom="0.0104in" fo:padding-right="0.0104in"/>
    </style:style>
    <style:style style:name="P2135" style:parent-style-name="Normale" style:family="paragraph">
      <style:paragraph-properties fo:text-align="center" fo:margin-bottom="0in" fo:line-height="100%"/>
    </style:style>
    <style:style style:name="T213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137" style:family="table-cell">
      <style:table-cell-properties fo:border="0.0104in outset #DDDDDD" fo:background-color="#DDDDDD" fo:padding-top="0.0104in" fo:padding-left="0.0104in" fo:padding-bottom="0.0104in" fo:padding-right="0.0104in"/>
    </style:style>
    <style:style style:name="P213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139" style:family="table-cell">
      <style:table-cell-properties fo:border="0.0104in outset #DDDDDD" fo:background-color="#DDDDDD" fo:padding-top="0.0104in" fo:padding-left="0.0104in" fo:padding-bottom="0.0104in" fo:padding-right="0.0104in"/>
    </style:style>
    <style:style style:name="P2140" style:parent-style-name="Normale" style:family="paragraph">
      <style:paragraph-properties fo:margin-bottom="0in" fo:line-height="100%"/>
    </style:style>
    <style:style style:name="T214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142" style:family="table-row">
      <style:table-row-properties/>
    </style:style>
    <style:style style:name="TableCell2143" style:family="table-cell">
      <style:table-cell-properties fo:border="0.0104in outset #DDDDDD" fo:background-color="#EEEEEE" fo:padding-top="0.0104in" fo:padding-left="0.0104in" fo:padding-bottom="0.0104in" fo:padding-right="0.0104in"/>
    </style:style>
    <style:style style:name="P2144" style:parent-style-name="Normale" style:family="paragraph">
      <style:paragraph-properties fo:text-align="center" fo:margin-bottom="0in" fo:line-height="100%"/>
    </style:style>
    <style:style style:name="T214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146" style:family="table-cell">
      <style:table-cell-properties fo:border="0.0104in outset #DDDDDD" fo:background-color="#EEEEEE" fo:padding-top="0.0104in" fo:padding-left="0.0104in" fo:padding-bottom="0.0104in" fo:padding-right="0.0104in"/>
    </style:style>
    <style:style style:name="P214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148" style:family="table-cell">
      <style:table-cell-properties fo:border="0.0104in outset #DDDDDD" fo:background-color="#EEEEEE" fo:padding-top="0.0104in" fo:padding-left="0.0104in" fo:padding-bottom="0.0104in" fo:padding-right="0.0104in"/>
    </style:style>
    <style:style style:name="P2149" style:parent-style-name="Normale" style:family="paragraph">
      <style:paragraph-properties fo:margin-bottom="0in" fo:line-height="100%"/>
    </style:style>
    <style:style style:name="T215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151" style:family="table-row">
      <style:table-row-properties/>
    </style:style>
    <style:style style:name="TableCell2152" style:family="table-cell">
      <style:table-cell-properties fo:border="0.0104in outset #DDDDDD" fo:background-color="#DDDDDD" fo:padding-top="0.0104in" fo:padding-left="0.0104in" fo:padding-bottom="0.0104in" fo:padding-right="0.0104in"/>
    </style:style>
    <style:style style:name="P2153" style:parent-style-name="Normale" style:family="paragraph">
      <style:paragraph-properties fo:text-align="center" fo:margin-bottom="0in" fo:line-height="100%"/>
    </style:style>
    <style:style style:name="T215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155" style:family="table-cell">
      <style:table-cell-properties fo:border="0.0104in outset #DDDDDD" fo:background-color="#DDDDDD" fo:padding-top="0.0104in" fo:padding-left="0.0104in" fo:padding-bottom="0.0104in" fo:padding-right="0.0104in"/>
    </style:style>
    <style:style style:name="P215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157" style:family="table-cell">
      <style:table-cell-properties fo:border="0.0104in outset #DDDDDD" fo:background-color="#DDDDDD" fo:padding-top="0.0104in" fo:padding-left="0.0104in" fo:padding-bottom="0.0104in" fo:padding-right="0.0104in"/>
    </style:style>
    <style:style style:name="P2158" style:parent-style-name="Normale" style:family="paragraph">
      <style:paragraph-properties fo:margin-bottom="0in" fo:line-height="100%"/>
    </style:style>
    <style:style style:name="T215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160" style:family="table-row">
      <style:table-row-properties/>
    </style:style>
    <style:style style:name="TableCell2161" style:family="table-cell">
      <style:table-cell-properties fo:border="0.0104in outset #DDDDDD" fo:background-color="#EEEEEE" fo:padding-top="0.0104in" fo:padding-left="0.0104in" fo:padding-bottom="0.0104in" fo:padding-right="0.0104in"/>
    </style:style>
    <style:style style:name="P2162" style:parent-style-name="Normale" style:family="paragraph">
      <style:paragraph-properties fo:text-align="center" fo:margin-bottom="0in" fo:line-height="100%"/>
    </style:style>
    <style:style style:name="T216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164" style:family="table-cell">
      <style:table-cell-properties fo:border="0.0104in outset #DDDDDD" fo:background-color="#EEEEEE" fo:padding-top="0.0104in" fo:padding-left="0.0104in" fo:padding-bottom="0.0104in" fo:padding-right="0.0104in"/>
    </style:style>
    <style:style style:name="P216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166" style:family="table-cell">
      <style:table-cell-properties fo:border="0.0104in outset #DDDDDD" fo:background-color="#EEEEEE" fo:padding-top="0.0104in" fo:padding-left="0.0104in" fo:padding-bottom="0.0104in" fo:padding-right="0.0104in"/>
    </style:style>
    <style:style style:name="P2167" style:parent-style-name="Normale" style:family="paragraph">
      <style:paragraph-properties fo:margin-bottom="0in" fo:line-height="100%"/>
    </style:style>
    <style:style style:name="T216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169" style:family="table-row">
      <style:table-row-properties/>
    </style:style>
    <style:style style:name="TableCell2170" style:family="table-cell">
      <style:table-cell-properties fo:border="0.0104in outset #DDDDDD" fo:background-color="#DDDDDD" fo:padding-top="0.0104in" fo:padding-left="0.0104in" fo:padding-bottom="0.0104in" fo:padding-right="0.0104in"/>
    </style:style>
    <style:style style:name="P2171" style:parent-style-name="Normale" style:family="paragraph">
      <style:paragraph-properties fo:text-align="center" fo:margin-bottom="0in" fo:line-height="100%"/>
    </style:style>
    <style:style style:name="T217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173" style:family="table-cell">
      <style:table-cell-properties fo:border="0.0104in outset #DDDDDD" fo:background-color="#DDDDDD" fo:padding-top="0.0104in" fo:padding-left="0.0104in" fo:padding-bottom="0.0104in" fo:padding-right="0.0104in"/>
    </style:style>
    <style:style style:name="P217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175" style:family="table-cell">
      <style:table-cell-properties fo:border="0.0104in outset #DDDDDD" fo:background-color="#DDDDDD" fo:padding-top="0.0104in" fo:padding-left="0.0104in" fo:padding-bottom="0.0104in" fo:padding-right="0.0104in"/>
    </style:style>
    <style:style style:name="P2176" style:parent-style-name="Normale" style:family="paragraph">
      <style:paragraph-properties fo:margin-bottom="0in" fo:line-height="100%"/>
    </style:style>
    <style:style style:name="T217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178" style:family="table-row">
      <style:table-row-properties/>
    </style:style>
    <style:style style:name="TableCell2179" style:family="table-cell">
      <style:table-cell-properties fo:border="0.0104in outset #DDDDDD" fo:background-color="#EEEEEE" fo:padding-top="0.0104in" fo:padding-left="0.0104in" fo:padding-bottom="0.0104in" fo:padding-right="0.0104in"/>
    </style:style>
    <style:style style:name="P2180" style:parent-style-name="Normale" style:family="paragraph">
      <style:paragraph-properties fo:text-align="center" fo:margin-bottom="0in" fo:line-height="100%"/>
    </style:style>
    <style:style style:name="T218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182" style:family="table-cell">
      <style:table-cell-properties fo:border="0.0104in outset #DDDDDD" fo:background-color="#EEEEEE" fo:padding-top="0.0104in" fo:padding-left="0.0104in" fo:padding-bottom="0.0104in" fo:padding-right="0.0104in"/>
    </style:style>
    <style:style style:name="P218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184" style:family="table-cell">
      <style:table-cell-properties fo:border="0.0104in outset #DDDDDD" fo:background-color="#EEEEEE" fo:padding-top="0.0104in" fo:padding-left="0.0104in" fo:padding-bottom="0.0104in" fo:padding-right="0.0104in"/>
    </style:style>
    <style:style style:name="P2185" style:parent-style-name="Normale" style:family="paragraph">
      <style:paragraph-properties fo:margin-bottom="0in" fo:line-height="100%"/>
    </style:style>
    <style:style style:name="T218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187" style:family="table-row">
      <style:table-row-properties/>
    </style:style>
    <style:style style:name="TableCell2188" style:family="table-cell">
      <style:table-cell-properties fo:border="0.0104in outset #DDDDDD" fo:background-color="#DDDDDD" fo:padding-top="0.0104in" fo:padding-left="0.0104in" fo:padding-bottom="0.0104in" fo:padding-right="0.0104in"/>
    </style:style>
    <style:style style:name="P2189" style:parent-style-name="Normale" style:family="paragraph">
      <style:paragraph-properties fo:text-align="center" fo:margin-bottom="0in" fo:line-height="100%"/>
    </style:style>
    <style:style style:name="T219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191" style:family="table-cell">
      <style:table-cell-properties fo:border="0.0104in outset #DDDDDD" fo:background-color="#DDDDDD" fo:padding-top="0.0104in" fo:padding-left="0.0104in" fo:padding-bottom="0.0104in" fo:padding-right="0.0104in"/>
    </style:style>
    <style:style style:name="P219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193" style:family="table-cell">
      <style:table-cell-properties fo:border="0.0104in outset #DDDDDD" fo:background-color="#DDDDDD" fo:padding-top="0.0104in" fo:padding-left="0.0104in" fo:padding-bottom="0.0104in" fo:padding-right="0.0104in"/>
    </style:style>
    <style:style style:name="P2194" style:parent-style-name="Normale" style:family="paragraph">
      <style:paragraph-properties fo:margin-bottom="0in" fo:line-height="100%"/>
    </style:style>
    <style:style style:name="T219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196" style:family="table-row">
      <style:table-row-properties/>
    </style:style>
    <style:style style:name="TableCell2197" style:family="table-cell">
      <style:table-cell-properties fo:border="0.0104in outset #DDDDDD" fo:background-color="#EEEEEE" fo:padding-top="0.0104in" fo:padding-left="0.0104in" fo:padding-bottom="0.0104in" fo:padding-right="0.0104in"/>
    </style:style>
    <style:style style:name="P2198" style:parent-style-name="Normale" style:family="paragraph">
      <style:paragraph-properties fo:text-align="center" fo:margin-bottom="0in" fo:line-height="100%"/>
    </style:style>
    <style:style style:name="T219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200" style:family="table-cell">
      <style:table-cell-properties fo:border="0.0104in outset #DDDDDD" fo:background-color="#EEEEEE" fo:padding-top="0.0104in" fo:padding-left="0.0104in" fo:padding-bottom="0.0104in" fo:padding-right="0.0104in"/>
    </style:style>
    <style:style style:name="P220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202" style:family="table-cell">
      <style:table-cell-properties fo:border="0.0104in outset #DDDDDD" fo:background-color="#EEEEEE" fo:padding-top="0.0104in" fo:padding-left="0.0104in" fo:padding-bottom="0.0104in" fo:padding-right="0.0104in"/>
    </style:style>
    <style:style style:name="P2203" style:parent-style-name="Normale" style:family="paragraph">
      <style:paragraph-properties fo:margin-bottom="0in" fo:line-height="100%"/>
    </style:style>
    <style:style style:name="T220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205" style:family="table-row">
      <style:table-row-properties/>
    </style:style>
    <style:style style:name="TableCell2206" style:family="table-cell">
      <style:table-cell-properties fo:border="0.0104in outset #DDDDDD" fo:background-color="#DDDDDD" fo:padding-top="0.0104in" fo:padding-left="0.0104in" fo:padding-bottom="0.0104in" fo:padding-right="0.0104in"/>
    </style:style>
    <style:style style:name="P2207" style:parent-style-name="Normale" style:family="paragraph">
      <style:paragraph-properties fo:text-align="center" fo:margin-bottom="0in" fo:line-height="100%"/>
    </style:style>
    <style:style style:name="T220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209" style:family="table-cell">
      <style:table-cell-properties fo:border="0.0104in outset #DDDDDD" fo:background-color="#DDDDDD" fo:padding-top="0.0104in" fo:padding-left="0.0104in" fo:padding-bottom="0.0104in" fo:padding-right="0.0104in"/>
    </style:style>
    <style:style style:name="P221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211" style:family="table-cell">
      <style:table-cell-properties fo:border="0.0104in outset #DDDDDD" fo:background-color="#DDDDDD" fo:padding-top="0.0104in" fo:padding-left="0.0104in" fo:padding-bottom="0.0104in" fo:padding-right="0.0104in"/>
    </style:style>
    <style:style style:name="P2212" style:parent-style-name="Normale" style:family="paragraph">
      <style:paragraph-properties fo:margin-bottom="0in" fo:line-height="100%"/>
    </style:style>
    <style:style style:name="T221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214" style:family="table-row">
      <style:table-row-properties/>
    </style:style>
    <style:style style:name="TableCell2215" style:family="table-cell">
      <style:table-cell-properties fo:border="0.0104in outset #DDDDDD" fo:background-color="#EEEEEE" fo:padding-top="0.0104in" fo:padding-left="0.0104in" fo:padding-bottom="0.0104in" fo:padding-right="0.0104in"/>
    </style:style>
    <style:style style:name="P2216" style:parent-style-name="Normale" style:family="paragraph">
      <style:paragraph-properties fo:text-align="center" fo:margin-bottom="0in" fo:line-height="100%"/>
    </style:style>
    <style:style style:name="T221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218" style:family="table-cell">
      <style:table-cell-properties fo:border="0.0104in outset #DDDDDD" fo:background-color="#EEEEEE" fo:padding-top="0.0104in" fo:padding-left="0.0104in" fo:padding-bottom="0.0104in" fo:padding-right="0.0104in"/>
    </style:style>
    <style:style style:name="P221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220" style:family="table-cell">
      <style:table-cell-properties fo:border="0.0104in outset #DDDDDD" fo:background-color="#EEEEEE" fo:padding-top="0.0104in" fo:padding-left="0.0104in" fo:padding-bottom="0.0104in" fo:padding-right="0.0104in"/>
    </style:style>
    <style:style style:name="P2221" style:parent-style-name="Normale" style:family="paragraph">
      <style:paragraph-properties fo:margin-bottom="0in" fo:line-height="100%"/>
    </style:style>
    <style:style style:name="T222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223" style:family="table-row">
      <style:table-row-properties/>
    </style:style>
    <style:style style:name="TableCell2224" style:family="table-cell">
      <style:table-cell-properties fo:border="0.0104in outset #DDDDDD" fo:background-color="#DDDDDD" fo:padding-top="0.0104in" fo:padding-left="0.0104in" fo:padding-bottom="0.0104in" fo:padding-right="0.0104in"/>
    </style:style>
    <style:style style:name="P2225" style:parent-style-name="Normale" style:family="paragraph">
      <style:paragraph-properties fo:text-align="center" fo:margin-bottom="0in" fo:line-height="100%"/>
    </style:style>
    <style:style style:name="T222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227" style:family="table-cell">
      <style:table-cell-properties fo:border="0.0104in outset #DDDDDD" fo:background-color="#DDDDDD" fo:padding-top="0.0104in" fo:padding-left="0.0104in" fo:padding-bottom="0.0104in" fo:padding-right="0.0104in"/>
    </style:style>
    <style:style style:name="P222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229" style:family="table-cell">
      <style:table-cell-properties fo:border="0.0104in outset #DDDDDD" fo:background-color="#DDDDDD" fo:padding-top="0.0104in" fo:padding-left="0.0104in" fo:padding-bottom="0.0104in" fo:padding-right="0.0104in"/>
    </style:style>
    <style:style style:name="P2230" style:parent-style-name="Normale" style:family="paragraph">
      <style:paragraph-properties fo:margin-bottom="0in" fo:line-height="100%"/>
    </style:style>
    <style:style style:name="T223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232" style:family="table-row">
      <style:table-row-properties/>
    </style:style>
    <style:style style:name="TableCell2233" style:family="table-cell">
      <style:table-cell-properties fo:border="0.0104in outset #DDDDDD" fo:background-color="#EEEEEE" fo:padding-top="0.0104in" fo:padding-left="0.0104in" fo:padding-bottom="0.0104in" fo:padding-right="0.0104in"/>
    </style:style>
    <style:style style:name="P2234" style:parent-style-name="Normale" style:family="paragraph">
      <style:paragraph-properties fo:text-align="center" fo:margin-bottom="0in" fo:line-height="100%"/>
    </style:style>
    <style:style style:name="T223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236" style:family="table-cell">
      <style:table-cell-properties fo:border="0.0104in outset #DDDDDD" fo:background-color="#EEEEEE" fo:padding-top="0.0104in" fo:padding-left="0.0104in" fo:padding-bottom="0.0104in" fo:padding-right="0.0104in"/>
    </style:style>
    <style:style style:name="P223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238" style:family="table-cell">
      <style:table-cell-properties fo:border="0.0104in outset #DDDDDD" fo:background-color="#EEEEEE" fo:padding-top="0.0104in" fo:padding-left="0.0104in" fo:padding-bottom="0.0104in" fo:padding-right="0.0104in"/>
    </style:style>
    <style:style style:name="P2239" style:parent-style-name="Normale" style:family="paragraph">
      <style:paragraph-properties fo:margin-bottom="0in" fo:line-height="100%"/>
    </style:style>
    <style:style style:name="T224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241" style:family="table-row">
      <style:table-row-properties/>
    </style:style>
    <style:style style:name="TableCell2242" style:family="table-cell">
      <style:table-cell-properties fo:border="0.0104in outset #DDDDDD" fo:background-color="#DDDDDD" fo:padding-top="0.0104in" fo:padding-left="0.0104in" fo:padding-bottom="0.0104in" fo:padding-right="0.0104in"/>
    </style:style>
    <style:style style:name="P2243" style:parent-style-name="Normale" style:family="paragraph">
      <style:paragraph-properties fo:text-align="center" fo:margin-bottom="0in" fo:line-height="100%"/>
    </style:style>
    <style:style style:name="T224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245" style:family="table-cell">
      <style:table-cell-properties fo:border="0.0104in outset #DDDDDD" fo:background-color="#DDDDDD" fo:padding-top="0.0104in" fo:padding-left="0.0104in" fo:padding-bottom="0.0104in" fo:padding-right="0.0104in"/>
    </style:style>
    <style:style style:name="P224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247" style:family="table-cell">
      <style:table-cell-properties fo:border="0.0104in outset #DDDDDD" fo:background-color="#DDDDDD" fo:padding-top="0.0104in" fo:padding-left="0.0104in" fo:padding-bottom="0.0104in" fo:padding-right="0.0104in"/>
    </style:style>
    <style:style style:name="P2248" style:parent-style-name="Normale" style:family="paragraph">
      <style:paragraph-properties fo:margin-bottom="0in" fo:line-height="100%"/>
    </style:style>
    <style:style style:name="T224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250" style:family="table-row">
      <style:table-row-properties/>
    </style:style>
    <style:style style:name="TableCell2251" style:family="table-cell">
      <style:table-cell-properties fo:border="0.0104in outset #DDDDDD" fo:background-color="#EEEEEE" fo:padding-top="0.0104in" fo:padding-left="0.0104in" fo:padding-bottom="0.0104in" fo:padding-right="0.0104in"/>
    </style:style>
    <style:style style:name="P2252" style:parent-style-name="Normale" style:family="paragraph">
      <style:paragraph-properties fo:text-align="center" fo:margin-bottom="0in" fo:line-height="100%"/>
    </style:style>
    <style:style style:name="T225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254" style:family="table-cell">
      <style:table-cell-properties fo:border="0.0104in outset #DDDDDD" fo:background-color="#EEEEEE" fo:padding-top="0.0104in" fo:padding-left="0.0104in" fo:padding-bottom="0.0104in" fo:padding-right="0.0104in"/>
    </style:style>
    <style:style style:name="P225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256" style:family="table-cell">
      <style:table-cell-properties fo:border="0.0104in outset #DDDDDD" fo:background-color="#EEEEEE" fo:padding-top="0.0104in" fo:padding-left="0.0104in" fo:padding-bottom="0.0104in" fo:padding-right="0.0104in"/>
    </style:style>
    <style:style style:name="P2257" style:parent-style-name="Normale" style:family="paragraph">
      <style:paragraph-properties fo:margin-bottom="0in" fo:line-height="100%"/>
    </style:style>
    <style:style style:name="T225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259" style:family="table-row">
      <style:table-row-properties/>
    </style:style>
    <style:style style:name="TableCell2260" style:family="table-cell">
      <style:table-cell-properties fo:border="0.0104in outset #DDDDDD" fo:background-color="#DDDDDD" fo:padding-top="0.0104in" fo:padding-left="0.0104in" fo:padding-bottom="0.0104in" fo:padding-right="0.0104in"/>
    </style:style>
    <style:style style:name="P2261" style:parent-style-name="Normale" style:family="paragraph">
      <style:paragraph-properties fo:text-align="center" fo:margin-bottom="0in" fo:line-height="100%"/>
    </style:style>
    <style:style style:name="T226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263" style:family="table-cell">
      <style:table-cell-properties fo:border="0.0104in outset #DDDDDD" fo:background-color="#DDDDDD" fo:padding-top="0.0104in" fo:padding-left="0.0104in" fo:padding-bottom="0.0104in" fo:padding-right="0.0104in"/>
    </style:style>
    <style:style style:name="P226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265" style:family="table-cell">
      <style:table-cell-properties fo:border="0.0104in outset #DDDDDD" fo:background-color="#DDDDDD" fo:padding-top="0.0104in" fo:padding-left="0.0104in" fo:padding-bottom="0.0104in" fo:padding-right="0.0104in"/>
    </style:style>
    <style:style style:name="P2266" style:parent-style-name="Normale" style:family="paragraph">
      <style:paragraph-properties fo:margin-bottom="0in" fo:line-height="100%"/>
    </style:style>
    <style:style style:name="T226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226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269" style:family="table-row">
      <style:table-row-properties/>
    </style:style>
    <style:style style:name="TableCell2270" style:family="table-cell">
      <style:table-cell-properties fo:border="0.0104in outset #DDDDDD" fo:background-color="#EEEEEE" fo:padding-top="0.0104in" fo:padding-left="0.0104in" fo:padding-bottom="0.0104in" fo:padding-right="0.0104in"/>
    </style:style>
    <style:style style:name="P2271" style:parent-style-name="Normale" style:family="paragraph">
      <style:paragraph-properties fo:text-align="center" fo:margin-bottom="0in" fo:line-height="100%"/>
    </style:style>
    <style:style style:name="T227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273" style:family="table-cell">
      <style:table-cell-properties fo:border="0.0104in outset #DDDDDD" fo:background-color="#EEEEEE" fo:padding-top="0.0104in" fo:padding-left="0.0104in" fo:padding-bottom="0.0104in" fo:padding-right="0.0104in"/>
    </style:style>
    <style:style style:name="P227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275" style:family="table-cell">
      <style:table-cell-properties fo:border="0.0104in outset #DDDDDD" fo:background-color="#EEEEEE" fo:padding-top="0.0104in" fo:padding-left="0.0104in" fo:padding-bottom="0.0104in" fo:padding-right="0.0104in"/>
    </style:style>
    <style:style style:name="P2276" style:parent-style-name="Normale" style:family="paragraph">
      <style:paragraph-properties fo:margin-bottom="0in" fo:line-height="100%"/>
    </style:style>
    <style:style style:name="T227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278" style:family="table-row">
      <style:table-row-properties/>
    </style:style>
    <style:style style:name="TableCell2279" style:family="table-cell">
      <style:table-cell-properties fo:border="0.0104in outset #DDDDDD" fo:background-color="#DDDDDD" fo:padding-top="0.0104in" fo:padding-left="0.0104in" fo:padding-bottom="0.0104in" fo:padding-right="0.0104in"/>
    </style:style>
    <style:style style:name="P2280" style:parent-style-name="Normale" style:family="paragraph">
      <style:paragraph-properties fo:text-align="center" fo:margin-bottom="0in" fo:line-height="100%"/>
    </style:style>
    <style:style style:name="T228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282" style:family="table-cell">
      <style:table-cell-properties fo:border="0.0104in outset #DDDDDD" fo:background-color="#DDDDDD" fo:padding-top="0.0104in" fo:padding-left="0.0104in" fo:padding-bottom="0.0104in" fo:padding-right="0.0104in"/>
    </style:style>
    <style:style style:name="P228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284" style:family="table-cell">
      <style:table-cell-properties fo:border="0.0104in outset #DDDDDD" fo:background-color="#DDDDDD" fo:padding-top="0.0104in" fo:padding-left="0.0104in" fo:padding-bottom="0.0104in" fo:padding-right="0.0104in"/>
    </style:style>
    <style:style style:name="P2285" style:parent-style-name="Normale" style:family="paragraph">
      <style:paragraph-properties fo:margin-bottom="0in" fo:line-height="100%"/>
    </style:style>
    <style:style style:name="T228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287" style:family="table-row">
      <style:table-row-properties/>
    </style:style>
    <style:style style:name="TableCell2288" style:family="table-cell">
      <style:table-cell-properties fo:border="0.0104in outset #DDDDDD" fo:background-color="#EEEEEE" fo:padding-top="0.0104in" fo:padding-left="0.0104in" fo:padding-bottom="0.0104in" fo:padding-right="0.0104in"/>
    </style:style>
    <style:style style:name="P2289" style:parent-style-name="Normale" style:family="paragraph">
      <style:paragraph-properties fo:text-align="center" fo:margin-bottom="0in" fo:line-height="100%"/>
    </style:style>
    <style:style style:name="T229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291" style:family="table-cell">
      <style:table-cell-properties fo:border="0.0104in outset #DDDDDD" fo:background-color="#EEEEEE" fo:padding-top="0.0104in" fo:padding-left="0.0104in" fo:padding-bottom="0.0104in" fo:padding-right="0.0104in"/>
    </style:style>
    <style:style style:name="P229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293" style:family="table-cell">
      <style:table-cell-properties fo:border="0.0104in outset #DDDDDD" fo:background-color="#EEEEEE" fo:padding-top="0.0104in" fo:padding-left="0.0104in" fo:padding-bottom="0.0104in" fo:padding-right="0.0104in"/>
    </style:style>
    <style:style style:name="P2294" style:parent-style-name="Normale" style:family="paragraph">
      <style:paragraph-properties fo:margin-bottom="0in" fo:line-height="100%"/>
    </style:style>
    <style:style style:name="T229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296" style:family="table-row">
      <style:table-row-properties/>
    </style:style>
    <style:style style:name="TableCell2297" style:family="table-cell">
      <style:table-cell-properties fo:border="0.0104in outset #DDDDDD" fo:background-color="#DDDDDD" fo:padding-top="0.0104in" fo:padding-left="0.0104in" fo:padding-bottom="0.0104in" fo:padding-right="0.0104in"/>
    </style:style>
    <style:style style:name="P2298" style:parent-style-name="Normale" style:family="paragraph">
      <style:paragraph-properties fo:text-align="center" fo:margin-bottom="0in" fo:line-height="100%"/>
    </style:style>
    <style:style style:name="T229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300" style:family="table-cell">
      <style:table-cell-properties fo:border="0.0104in outset #DDDDDD" fo:background-color="#DDDDDD" fo:padding-top="0.0104in" fo:padding-left="0.0104in" fo:padding-bottom="0.0104in" fo:padding-right="0.0104in"/>
    </style:style>
    <style:style style:name="P230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302" style:family="table-cell">
      <style:table-cell-properties fo:border="0.0104in outset #DDDDDD" fo:background-color="#DDDDDD" fo:padding-top="0.0104in" fo:padding-left="0.0104in" fo:padding-bottom="0.0104in" fo:padding-right="0.0104in"/>
    </style:style>
    <style:style style:name="P2303" style:parent-style-name="Normale" style:family="paragraph">
      <style:paragraph-properties fo:margin-bottom="0in" fo:line-height="100%"/>
    </style:style>
    <style:style style:name="T230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305" style:family="table-row">
      <style:table-row-properties/>
    </style:style>
    <style:style style:name="TableCell2306" style:family="table-cell">
      <style:table-cell-properties fo:border="0.0104in outset #DDDDDD" fo:background-color="#EEEEEE" fo:padding-top="0.0104in" fo:padding-left="0.0104in" fo:padding-bottom="0.0104in" fo:padding-right="0.0104in"/>
    </style:style>
    <style:style style:name="P2307" style:parent-style-name="Normale" style:family="paragraph">
      <style:paragraph-properties fo:text-align="center" fo:margin-bottom="0in" fo:line-height="100%"/>
    </style:style>
    <style:style style:name="T230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309" style:family="table-cell">
      <style:table-cell-properties fo:border="0.0104in outset #DDDDDD" fo:background-color="#EEEEEE" fo:padding-top="0.0104in" fo:padding-left="0.0104in" fo:padding-bottom="0.0104in" fo:padding-right="0.0104in"/>
    </style:style>
    <style:style style:name="P231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311" style:family="table-cell">
      <style:table-cell-properties fo:border="0.0104in outset #DDDDDD" fo:background-color="#EEEEEE" fo:padding-top="0.0104in" fo:padding-left="0.0104in" fo:padding-bottom="0.0104in" fo:padding-right="0.0104in"/>
    </style:style>
    <style:style style:name="P2312" style:parent-style-name="Normale" style:family="paragraph">
      <style:paragraph-properties fo:margin-bottom="0in" fo:line-height="100%"/>
    </style:style>
    <style:style style:name="T231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314" style:family="table-row">
      <style:table-row-properties/>
    </style:style>
    <style:style style:name="TableCell2315" style:family="table-cell">
      <style:table-cell-properties fo:border="0.0104in outset #DDDDDD" fo:background-color="#DDDDDD" fo:padding-top="0.0104in" fo:padding-left="0.0104in" fo:padding-bottom="0.0104in" fo:padding-right="0.0104in"/>
    </style:style>
    <style:style style:name="P2316" style:parent-style-name="Normale" style:family="paragraph">
      <style:paragraph-properties fo:text-align="center" fo:margin-bottom="0in" fo:line-height="100%"/>
    </style:style>
    <style:style style:name="T231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318" style:family="table-cell">
      <style:table-cell-properties fo:border="0.0104in outset #DDDDDD" fo:background-color="#DDDDDD" fo:padding-top="0.0104in" fo:padding-left="0.0104in" fo:padding-bottom="0.0104in" fo:padding-right="0.0104in"/>
    </style:style>
    <style:style style:name="P231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320" style:family="table-cell">
      <style:table-cell-properties fo:border="0.0104in outset #DDDDDD" fo:background-color="#DDDDDD" fo:padding-top="0.0104in" fo:padding-left="0.0104in" fo:padding-bottom="0.0104in" fo:padding-right="0.0104in"/>
    </style:style>
    <style:style style:name="P2321" style:parent-style-name="Normale" style:family="paragraph">
      <style:paragraph-properties fo:margin-bottom="0in" fo:line-height="100%"/>
    </style:style>
    <style:style style:name="T232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323" style:family="table-row">
      <style:table-row-properties/>
    </style:style>
    <style:style style:name="TableCell2324" style:family="table-cell">
      <style:table-cell-properties fo:border="0.0104in outset #DDDDDD" fo:background-color="#EEEEEE" fo:padding-top="0.0104in" fo:padding-left="0.0104in" fo:padding-bottom="0.0104in" fo:padding-right="0.0104in"/>
    </style:style>
    <style:style style:name="P2325" style:parent-style-name="Normale" style:family="paragraph">
      <style:paragraph-properties fo:text-align="center" fo:margin-bottom="0in" fo:line-height="100%"/>
    </style:style>
    <style:style style:name="T232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327" style:family="table-cell">
      <style:table-cell-properties fo:border="0.0104in outset #DDDDDD" fo:background-color="#EEEEEE" fo:padding-top="0.0104in" fo:padding-left="0.0104in" fo:padding-bottom="0.0104in" fo:padding-right="0.0104in"/>
    </style:style>
    <style:style style:name="P232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329" style:family="table-cell">
      <style:table-cell-properties fo:border="0.0104in outset #DDDDDD" fo:background-color="#EEEEEE" fo:padding-top="0.0104in" fo:padding-left="0.0104in" fo:padding-bottom="0.0104in" fo:padding-right="0.0104in"/>
    </style:style>
    <style:style style:name="P2330" style:parent-style-name="Normale" style:family="paragraph">
      <style:paragraph-properties fo:margin-bottom="0in" fo:line-height="100%"/>
    </style:style>
    <style:style style:name="T233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332" style:family="table-row">
      <style:table-row-properties/>
    </style:style>
    <style:style style:name="TableCell2333" style:family="table-cell">
      <style:table-cell-properties fo:border="0.0104in outset #DDDDDD" fo:background-color="#DDDDDD" fo:padding-top="0.0104in" fo:padding-left="0.0104in" fo:padding-bottom="0.0104in" fo:padding-right="0.0104in"/>
    </style:style>
    <style:style style:name="P2334" style:parent-style-name="Normale" style:family="paragraph">
      <style:paragraph-properties fo:text-align="center" fo:margin-bottom="0in" fo:line-height="100%"/>
    </style:style>
    <style:style style:name="T233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336" style:family="table-cell">
      <style:table-cell-properties fo:border="0.0104in outset #DDDDDD" fo:background-color="#DDDDDD" fo:padding-top="0.0104in" fo:padding-left="0.0104in" fo:padding-bottom="0.0104in" fo:padding-right="0.0104in"/>
    </style:style>
    <style:style style:name="P233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338" style:family="table-cell">
      <style:table-cell-properties fo:border="0.0104in outset #DDDDDD" fo:background-color="#DDDDDD" fo:padding-top="0.0104in" fo:padding-left="0.0104in" fo:padding-bottom="0.0104in" fo:padding-right="0.0104in"/>
    </style:style>
    <style:style style:name="P2339" style:parent-style-name="Normale" style:family="paragraph">
      <style:paragraph-properties fo:margin-bottom="0in" fo:line-height="100%"/>
    </style:style>
    <style:style style:name="T234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234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342" style:family="table-row">
      <style:table-row-properties/>
    </style:style>
    <style:style style:name="TableCell2343" style:family="table-cell">
      <style:table-cell-properties fo:border="0.0104in outset #DDDDDD" fo:background-color="#EEEEEE" fo:padding-top="0.0104in" fo:padding-left="0.0104in" fo:padding-bottom="0.0104in" fo:padding-right="0.0104in"/>
    </style:style>
    <style:style style:name="P2344" style:parent-style-name="Normale" style:family="paragraph">
      <style:paragraph-properties fo:text-align="center" fo:margin-bottom="0in" fo:line-height="100%"/>
    </style:style>
    <style:style style:name="T234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346" style:family="table-cell">
      <style:table-cell-properties fo:border="0.0104in outset #DDDDDD" fo:background-color="#EEEEEE" fo:padding-top="0.0104in" fo:padding-left="0.0104in" fo:padding-bottom="0.0104in" fo:padding-right="0.0104in"/>
    </style:style>
    <style:style style:name="P234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348" style:family="table-cell">
      <style:table-cell-properties fo:border="0.0104in outset #DDDDDD" fo:background-color="#EEEEEE" fo:padding-top="0.0104in" fo:padding-left="0.0104in" fo:padding-bottom="0.0104in" fo:padding-right="0.0104in"/>
    </style:style>
    <style:style style:name="P2349" style:parent-style-name="Normale" style:family="paragraph">
      <style:paragraph-properties fo:margin-bottom="0in" fo:line-height="100%"/>
    </style:style>
    <style:style style:name="T235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351" style:family="table-row">
      <style:table-row-properties/>
    </style:style>
    <style:style style:name="TableCell2352" style:family="table-cell">
      <style:table-cell-properties fo:border="0.0104in outset #DDDDDD" fo:background-color="#DDDDDD" fo:padding-top="0.0104in" fo:padding-left="0.0104in" fo:padding-bottom="0.0104in" fo:padding-right="0.0104in"/>
    </style:style>
    <style:style style:name="P2353" style:parent-style-name="Normale" style:family="paragraph">
      <style:paragraph-properties fo:text-align="center" fo:margin-bottom="0in" fo:line-height="100%"/>
    </style:style>
    <style:style style:name="T235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355" style:family="table-cell">
      <style:table-cell-properties fo:border="0.0104in outset #DDDDDD" fo:background-color="#DDDDDD" fo:padding-top="0.0104in" fo:padding-left="0.0104in" fo:padding-bottom="0.0104in" fo:padding-right="0.0104in"/>
    </style:style>
    <style:style style:name="P235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357" style:family="table-cell">
      <style:table-cell-properties fo:border="0.0104in outset #DDDDDD" fo:background-color="#DDDDDD" fo:padding-top="0.0104in" fo:padding-left="0.0104in" fo:padding-bottom="0.0104in" fo:padding-right="0.0104in"/>
    </style:style>
    <style:style style:name="P2358" style:parent-style-name="Normale" style:family="paragraph">
      <style:paragraph-properties fo:margin-bottom="0in" fo:line-height="100%"/>
    </style:style>
    <style:style style:name="T235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360" style:family="table-row">
      <style:table-row-properties/>
    </style:style>
    <style:style style:name="TableCell2361" style:family="table-cell">
      <style:table-cell-properties fo:border="0.0104in outset #DDDDDD" fo:background-color="#EEEEEE" fo:padding-top="0.0104in" fo:padding-left="0.0104in" fo:padding-bottom="0.0104in" fo:padding-right="0.0104in"/>
    </style:style>
    <style:style style:name="P2362" style:parent-style-name="Normale" style:family="paragraph">
      <style:paragraph-properties fo:text-align="center" fo:margin-bottom="0in" fo:line-height="100%"/>
    </style:style>
    <style:style style:name="T236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364" style:family="table-cell">
      <style:table-cell-properties fo:border="0.0104in outset #DDDDDD" fo:background-color="#EEEEEE" fo:padding-top="0.0104in" fo:padding-left="0.0104in" fo:padding-bottom="0.0104in" fo:padding-right="0.0104in"/>
    </style:style>
    <style:style style:name="P236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366" style:family="table-cell">
      <style:table-cell-properties fo:border="0.0104in outset #DDDDDD" fo:background-color="#EEEEEE" fo:padding-top="0.0104in" fo:padding-left="0.0104in" fo:padding-bottom="0.0104in" fo:padding-right="0.0104in"/>
    </style:style>
    <style:style style:name="P2367" style:parent-style-name="Normale" style:family="paragraph">
      <style:paragraph-properties fo:margin-bottom="0in" fo:line-height="100%"/>
    </style:style>
    <style:style style:name="T236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369" style:family="table-row">
      <style:table-row-properties/>
    </style:style>
    <style:style style:name="TableCell2370" style:family="table-cell">
      <style:table-cell-properties fo:border="0.0104in outset #DDDDDD" fo:background-color="#DDDDDD" fo:padding-top="0.0104in" fo:padding-left="0.0104in" fo:padding-bottom="0.0104in" fo:padding-right="0.0104in"/>
    </style:style>
    <style:style style:name="P2371" style:parent-style-name="Normale" style:family="paragraph">
      <style:paragraph-properties fo:text-align="center" fo:margin-bottom="0in" fo:line-height="100%"/>
    </style:style>
    <style:style style:name="T237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373" style:family="table-cell">
      <style:table-cell-properties fo:border="0.0104in outset #DDDDDD" fo:background-color="#DDDDDD" fo:padding-top="0.0104in" fo:padding-left="0.0104in" fo:padding-bottom="0.0104in" fo:padding-right="0.0104in"/>
    </style:style>
    <style:style style:name="P237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375" style:family="table-cell">
      <style:table-cell-properties fo:border="0.0104in outset #DDDDDD" fo:background-color="#DDDDDD" fo:padding-top="0.0104in" fo:padding-left="0.0104in" fo:padding-bottom="0.0104in" fo:padding-right="0.0104in"/>
    </style:style>
    <style:style style:name="P2376" style:parent-style-name="Normale" style:family="paragraph">
      <style:paragraph-properties fo:margin-bottom="0in" fo:line-height="100%"/>
    </style:style>
    <style:style style:name="T237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378" style:family="table-row">
      <style:table-row-properties/>
    </style:style>
    <style:style style:name="TableCell2379" style:family="table-cell">
      <style:table-cell-properties fo:border="0.0104in outset #DDDDDD" fo:background-color="#EEEEEE" fo:padding-top="0.0104in" fo:padding-left="0.0104in" fo:padding-bottom="0.0104in" fo:padding-right="0.0104in"/>
    </style:style>
    <style:style style:name="P2380" style:parent-style-name="Normale" style:family="paragraph">
      <style:paragraph-properties fo:text-align="center" fo:margin-bottom="0in" fo:line-height="100%"/>
    </style:style>
    <style:style style:name="T238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382" style:family="table-cell">
      <style:table-cell-properties fo:border="0.0104in outset #DDDDDD" fo:background-color="#EEEEEE" fo:padding-top="0.0104in" fo:padding-left="0.0104in" fo:padding-bottom="0.0104in" fo:padding-right="0.0104in"/>
    </style:style>
    <style:style style:name="P238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384" style:family="table-cell">
      <style:table-cell-properties fo:border="0.0104in outset #DDDDDD" fo:background-color="#EEEEEE" fo:padding-top="0.0104in" fo:padding-left="0.0104in" fo:padding-bottom="0.0104in" fo:padding-right="0.0104in"/>
    </style:style>
    <style:style style:name="P2385" style:parent-style-name="Normale" style:family="paragraph">
      <style:paragraph-properties fo:margin-bottom="0in" fo:line-height="100%"/>
    </style:style>
    <style:style style:name="T238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387" style:family="table-row">
      <style:table-row-properties/>
    </style:style>
    <style:style style:name="TableCell2388" style:family="table-cell">
      <style:table-cell-properties fo:border="0.0104in outset #DDDDDD" fo:background-color="#DDDDDD" fo:padding-top="0.0104in" fo:padding-left="0.0104in" fo:padding-bottom="0.0104in" fo:padding-right="0.0104in"/>
    </style:style>
    <style:style style:name="P2389" style:parent-style-name="Normale" style:family="paragraph">
      <style:paragraph-properties fo:text-align="center" fo:margin-bottom="0in" fo:line-height="100%"/>
    </style:style>
    <style:style style:name="T239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391" style:family="table-cell">
      <style:table-cell-properties fo:border="0.0104in outset #DDDDDD" fo:background-color="#DDDDDD" fo:padding-top="0.0104in" fo:padding-left="0.0104in" fo:padding-bottom="0.0104in" fo:padding-right="0.0104in"/>
    </style:style>
    <style:style style:name="P239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393" style:family="table-cell">
      <style:table-cell-properties fo:border="0.0104in outset #DDDDDD" fo:background-color="#DDDDDD" fo:padding-top="0.0104in" fo:padding-left="0.0104in" fo:padding-bottom="0.0104in" fo:padding-right="0.0104in"/>
    </style:style>
    <style:style style:name="P2394" style:parent-style-name="Normale" style:family="paragraph">
      <style:paragraph-properties fo:margin-bottom="0in" fo:line-height="100%"/>
    </style:style>
    <style:style style:name="T239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396" style:family="table-row">
      <style:table-row-properties/>
    </style:style>
    <style:style style:name="TableCell2397" style:family="table-cell">
      <style:table-cell-properties fo:border="0.0104in outset #DDDDDD" fo:background-color="#EEEEEE" fo:padding-top="0.0104in" fo:padding-left="0.0104in" fo:padding-bottom="0.0104in" fo:padding-right="0.0104in"/>
    </style:style>
    <style:style style:name="P2398" style:parent-style-name="Normale" style:family="paragraph">
      <style:paragraph-properties fo:text-align="center" fo:margin-bottom="0in" fo:line-height="100%"/>
    </style:style>
    <style:style style:name="T239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400" style:family="table-cell">
      <style:table-cell-properties fo:border="0.0104in outset #DDDDDD" fo:background-color="#EEEEEE" fo:padding-top="0.0104in" fo:padding-left="0.0104in" fo:padding-bottom="0.0104in" fo:padding-right="0.0104in"/>
    </style:style>
    <style:style style:name="P240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402" style:family="table-cell">
      <style:table-cell-properties fo:border="0.0104in outset #DDDDDD" fo:background-color="#EEEEEE" fo:padding-top="0.0104in" fo:padding-left="0.0104in" fo:padding-bottom="0.0104in" fo:padding-right="0.0104in"/>
    </style:style>
    <style:style style:name="P2403" style:parent-style-name="Normale" style:family="paragraph">
      <style:paragraph-properties fo:margin-bottom="0in" fo:line-height="100%"/>
    </style:style>
    <style:style style:name="T240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405" style:family="table-row">
      <style:table-row-properties/>
    </style:style>
    <style:style style:name="TableCell2406" style:family="table-cell">
      <style:table-cell-properties fo:border="0.0104in outset #DDDDDD" fo:background-color="#DDDDDD" fo:padding-top="0.0104in" fo:padding-left="0.0104in" fo:padding-bottom="0.0104in" fo:padding-right="0.0104in"/>
    </style:style>
    <style:style style:name="P2407" style:parent-style-name="Normale" style:family="paragraph">
      <style:paragraph-properties fo:text-align="center" fo:margin-bottom="0in" fo:line-height="100%"/>
    </style:style>
    <style:style style:name="T240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409" style:family="table-cell">
      <style:table-cell-properties fo:border="0.0104in outset #DDDDDD" fo:background-color="#DDDDDD" fo:padding-top="0.0104in" fo:padding-left="0.0104in" fo:padding-bottom="0.0104in" fo:padding-right="0.0104in"/>
    </style:style>
    <style:style style:name="P241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411" style:family="table-cell">
      <style:table-cell-properties fo:border="0.0104in outset #DDDDDD" fo:background-color="#DDDDDD" fo:padding-top="0.0104in" fo:padding-left="0.0104in" fo:padding-bottom="0.0104in" fo:padding-right="0.0104in"/>
    </style:style>
    <style:style style:name="P2412" style:parent-style-name="Normale" style:family="paragraph">
      <style:paragraph-properties fo:margin-bottom="0in" fo:line-height="100%"/>
    </style:style>
    <style:style style:name="T241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414" style:family="table-row">
      <style:table-row-properties/>
    </style:style>
    <style:style style:name="TableCell2415" style:family="table-cell">
      <style:table-cell-properties fo:border="0.0104in outset #DDDDDD" fo:background-color="#EEEEEE" fo:padding-top="0.0104in" fo:padding-left="0.0104in" fo:padding-bottom="0.0104in" fo:padding-right="0.0104in"/>
    </style:style>
    <style:style style:name="P2416" style:parent-style-name="Normale" style:family="paragraph">
      <style:paragraph-properties fo:text-align="center" fo:margin-bottom="0in" fo:line-height="100%"/>
    </style:style>
    <style:style style:name="T241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418" style:family="table-cell">
      <style:table-cell-properties fo:border="0.0104in outset #DDDDDD" fo:background-color="#EEEEEE" fo:padding-top="0.0104in" fo:padding-left="0.0104in" fo:padding-bottom="0.0104in" fo:padding-right="0.0104in"/>
    </style:style>
    <style:style style:name="P241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420" style:family="table-cell">
      <style:table-cell-properties fo:border="0.0104in outset #DDDDDD" fo:background-color="#EEEEEE" fo:padding-top="0.0104in" fo:padding-left="0.0104in" fo:padding-bottom="0.0104in" fo:padding-right="0.0104in"/>
    </style:style>
    <style:style style:name="P2421" style:parent-style-name="Normale" style:family="paragraph">
      <style:paragraph-properties fo:margin-bottom="0in" fo:line-height="100%"/>
    </style:style>
    <style:style style:name="T242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242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424" style:family="table-row">
      <style:table-row-properties/>
    </style:style>
    <style:style style:name="TableCell2425" style:family="table-cell">
      <style:table-cell-properties fo:border="0.0104in outset #DDDDDD" fo:background-color="#DDDDDD" fo:padding-top="0.0104in" fo:padding-left="0.0104in" fo:padding-bottom="0.0104in" fo:padding-right="0.0104in"/>
    </style:style>
    <style:style style:name="P2426" style:parent-style-name="Normale" style:family="paragraph">
      <style:paragraph-properties fo:text-align="center" fo:margin-bottom="0in" fo:line-height="100%"/>
    </style:style>
    <style:style style:name="T242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428" style:family="table-cell">
      <style:table-cell-properties fo:border="0.0104in outset #DDDDDD" fo:background-color="#DDDDDD" fo:padding-top="0.0104in" fo:padding-left="0.0104in" fo:padding-bottom="0.0104in" fo:padding-right="0.0104in"/>
    </style:style>
    <style:style style:name="P242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430" style:family="table-cell">
      <style:table-cell-properties fo:border="0.0104in outset #DDDDDD" fo:background-color="#DDDDDD" fo:padding-top="0.0104in" fo:padding-left="0.0104in" fo:padding-bottom="0.0104in" fo:padding-right="0.0104in"/>
    </style:style>
    <style:style style:name="P2431" style:parent-style-name="Normale" style:family="paragraph">
      <style:paragraph-properties fo:margin-bottom="0in" fo:line-height="100%"/>
    </style:style>
    <style:style style:name="T243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433" style:family="table-row">
      <style:table-row-properties/>
    </style:style>
    <style:style style:name="TableCell2434" style:family="table-cell">
      <style:table-cell-properties fo:border="0.0104in outset #DDDDDD" fo:background-color="#EEEEEE" fo:padding-top="0.0104in" fo:padding-left="0.0104in" fo:padding-bottom="0.0104in" fo:padding-right="0.0104in"/>
    </style:style>
    <style:style style:name="P2435" style:parent-style-name="Normale" style:family="paragraph">
      <style:paragraph-properties fo:text-align="center" fo:margin-bottom="0in" fo:line-height="100%"/>
    </style:style>
    <style:style style:name="T243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437" style:family="table-cell">
      <style:table-cell-properties fo:border="0.0104in outset #DDDDDD" fo:background-color="#EEEEEE" fo:padding-top="0.0104in" fo:padding-left="0.0104in" fo:padding-bottom="0.0104in" fo:padding-right="0.0104in"/>
    </style:style>
    <style:style style:name="P243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439" style:family="table-cell">
      <style:table-cell-properties fo:border="0.0104in outset #DDDDDD" fo:background-color="#EEEEEE" fo:padding-top="0.0104in" fo:padding-left="0.0104in" fo:padding-bottom="0.0104in" fo:padding-right="0.0104in"/>
    </style:style>
    <style:style style:name="P2440" style:parent-style-name="Normale" style:family="paragraph">
      <style:paragraph-properties fo:margin-bottom="0in" fo:line-height="100%"/>
    </style:style>
    <style:style style:name="T244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442" style:family="table-row">
      <style:table-row-properties/>
    </style:style>
    <style:style style:name="TableCell2443" style:family="table-cell">
      <style:table-cell-properties fo:border="0.0104in outset #DDDDDD" fo:background-color="#DDDDDD" fo:padding-top="0.0104in" fo:padding-left="0.0104in" fo:padding-bottom="0.0104in" fo:padding-right="0.0104in"/>
    </style:style>
    <style:style style:name="P2444" style:parent-style-name="Normale" style:family="paragraph">
      <style:paragraph-properties fo:text-align="center" fo:margin-bottom="0in" fo:line-height="100%"/>
    </style:style>
    <style:style style:name="T244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446" style:family="table-cell">
      <style:table-cell-properties fo:border="0.0104in outset #DDDDDD" fo:background-color="#DDDDDD" fo:padding-top="0.0104in" fo:padding-left="0.0104in" fo:padding-bottom="0.0104in" fo:padding-right="0.0104in"/>
    </style:style>
    <style:style style:name="P244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448" style:family="table-cell">
      <style:table-cell-properties fo:border="0.0104in outset #DDDDDD" fo:background-color="#DDDDDD" fo:padding-top="0.0104in" fo:padding-left="0.0104in" fo:padding-bottom="0.0104in" fo:padding-right="0.0104in"/>
    </style:style>
    <style:style style:name="P2449" style:parent-style-name="Normale" style:family="paragraph">
      <style:paragraph-properties fo:margin-bottom="0in" fo:line-height="100%"/>
    </style:style>
    <style:style style:name="T245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451" style:family="table-row">
      <style:table-row-properties/>
    </style:style>
    <style:style style:name="TableCell2452" style:family="table-cell">
      <style:table-cell-properties fo:border="0.0104in outset #DDDDDD" fo:background-color="#EEEEEE" fo:padding-top="0.0104in" fo:padding-left="0.0104in" fo:padding-bottom="0.0104in" fo:padding-right="0.0104in"/>
    </style:style>
    <style:style style:name="P2453" style:parent-style-name="Normale" style:family="paragraph">
      <style:paragraph-properties fo:text-align="center" fo:margin-bottom="0in" fo:line-height="100%"/>
    </style:style>
    <style:style style:name="T245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455" style:family="table-cell">
      <style:table-cell-properties fo:border="0.0104in outset #DDDDDD" fo:background-color="#EEEEEE" fo:padding-top="0.0104in" fo:padding-left="0.0104in" fo:padding-bottom="0.0104in" fo:padding-right="0.0104in"/>
    </style:style>
    <style:style style:name="P245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457" style:family="table-cell">
      <style:table-cell-properties fo:border="0.0104in outset #DDDDDD" fo:background-color="#EEEEEE" fo:padding-top="0.0104in" fo:padding-left="0.0104in" fo:padding-bottom="0.0104in" fo:padding-right="0.0104in"/>
    </style:style>
    <style:style style:name="P2458" style:parent-style-name="Normale" style:family="paragraph">
      <style:paragraph-properties fo:margin-bottom="0in" fo:line-height="100%"/>
    </style:style>
    <style:style style:name="T245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460" style:family="table-row">
      <style:table-row-properties/>
    </style:style>
    <style:style style:name="TableCell2461" style:family="table-cell">
      <style:table-cell-properties fo:border="0.0104in outset #DDDDDD" fo:background-color="#DDDDDD" fo:padding-top="0.0104in" fo:padding-left="0.0104in" fo:padding-bottom="0.0104in" fo:padding-right="0.0104in"/>
    </style:style>
    <style:style style:name="P2462" style:parent-style-name="Normale" style:family="paragraph">
      <style:paragraph-properties fo:text-align="center" fo:margin-bottom="0in" fo:line-height="100%"/>
    </style:style>
    <style:style style:name="T246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464" style:family="table-cell">
      <style:table-cell-properties fo:border="0.0104in outset #DDDDDD" fo:background-color="#DDDDDD" fo:padding-top="0.0104in" fo:padding-left="0.0104in" fo:padding-bottom="0.0104in" fo:padding-right="0.0104in"/>
    </style:style>
    <style:style style:name="P246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466" style:family="table-cell">
      <style:table-cell-properties fo:border="0.0104in outset #DDDDDD" fo:background-color="#DDDDDD" fo:padding-top="0.0104in" fo:padding-left="0.0104in" fo:padding-bottom="0.0104in" fo:padding-right="0.0104in"/>
    </style:style>
    <style:style style:name="P2467" style:parent-style-name="Normale" style:family="paragraph">
      <style:paragraph-properties fo:margin-bottom="0in" fo:line-height="100%"/>
    </style:style>
    <style:style style:name="T246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469" style:family="table-row">
      <style:table-row-properties/>
    </style:style>
    <style:style style:name="TableCell2470" style:family="table-cell">
      <style:table-cell-properties fo:border="0.0104in outset #DDDDDD" fo:background-color="#EEEEEE" fo:padding-top="0.0104in" fo:padding-left="0.0104in" fo:padding-bottom="0.0104in" fo:padding-right="0.0104in"/>
    </style:style>
    <style:style style:name="P2471" style:parent-style-name="Normale" style:family="paragraph">
      <style:paragraph-properties fo:text-align="center" fo:margin-bottom="0in" fo:line-height="100%"/>
    </style:style>
    <style:style style:name="T247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473" style:family="table-cell">
      <style:table-cell-properties fo:border="0.0104in outset #DDDDDD" fo:background-color="#EEEEEE" fo:padding-top="0.0104in" fo:padding-left="0.0104in" fo:padding-bottom="0.0104in" fo:padding-right="0.0104in"/>
    </style:style>
    <style:style style:name="P247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475" style:family="table-cell">
      <style:table-cell-properties fo:border="0.0104in outset #DDDDDD" fo:background-color="#EEEEEE" fo:padding-top="0.0104in" fo:padding-left="0.0104in" fo:padding-bottom="0.0104in" fo:padding-right="0.0104in"/>
    </style:style>
    <style:style style:name="P2476" style:parent-style-name="Normale" style:family="paragraph">
      <style:paragraph-properties fo:margin-bottom="0in" fo:line-height="100%"/>
    </style:style>
    <style:style style:name="T247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478" style:family="table-row">
      <style:table-row-properties/>
    </style:style>
    <style:style style:name="TableCell2479" style:family="table-cell">
      <style:table-cell-properties fo:border="0.0104in outset #DDDDDD" fo:background-color="#DDDDDD" fo:padding-top="0.0104in" fo:padding-left="0.0104in" fo:padding-bottom="0.0104in" fo:padding-right="0.0104in"/>
    </style:style>
    <style:style style:name="P2480" style:parent-style-name="Normale" style:family="paragraph">
      <style:paragraph-properties fo:text-align="center" fo:margin-bottom="0in" fo:line-height="100%"/>
    </style:style>
    <style:style style:name="T248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482" style:family="table-cell">
      <style:table-cell-properties fo:border="0.0104in outset #DDDDDD" fo:background-color="#DDDDDD" fo:padding-top="0.0104in" fo:padding-left="0.0104in" fo:padding-bottom="0.0104in" fo:padding-right="0.0104in"/>
    </style:style>
    <style:style style:name="P248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484" style:family="table-cell">
      <style:table-cell-properties fo:border="0.0104in outset #DDDDDD" fo:background-color="#DDDDDD" fo:padding-top="0.0104in" fo:padding-left="0.0104in" fo:padding-bottom="0.0104in" fo:padding-right="0.0104in"/>
    </style:style>
    <style:style style:name="P2485" style:parent-style-name="Normale" style:family="paragraph">
      <style:paragraph-properties fo:margin-bottom="0in" fo:line-height="100%"/>
    </style:style>
    <style:style style:name="T248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487" style:family="table-row">
      <style:table-row-properties/>
    </style:style>
    <style:style style:name="TableCell2488" style:family="table-cell">
      <style:table-cell-properties fo:border="0.0104in outset #DDDDDD" fo:background-color="#EEEEEE" fo:padding-top="0.0104in" fo:padding-left="0.0104in" fo:padding-bottom="0.0104in" fo:padding-right="0.0104in"/>
    </style:style>
    <style:style style:name="P2489" style:parent-style-name="Normale" style:family="paragraph">
      <style:paragraph-properties fo:text-align="center" fo:margin-bottom="0in" fo:line-height="100%"/>
    </style:style>
    <style:style style:name="T249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491" style:family="table-cell">
      <style:table-cell-properties fo:border="0.0104in outset #DDDDDD" fo:background-color="#EEEEEE" fo:padding-top="0.0104in" fo:padding-left="0.0104in" fo:padding-bottom="0.0104in" fo:padding-right="0.0104in"/>
    </style:style>
    <style:style style:name="P249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493" style:family="table-cell">
      <style:table-cell-properties fo:border="0.0104in outset #DDDDDD" fo:background-color="#EEEEEE" fo:padding-top="0.0104in" fo:padding-left="0.0104in" fo:padding-bottom="0.0104in" fo:padding-right="0.0104in"/>
    </style:style>
    <style:style style:name="P2494" style:parent-style-name="Normale" style:family="paragraph">
      <style:paragraph-properties fo:margin-bottom="0in" fo:line-height="100%"/>
    </style:style>
    <style:style style:name="T249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496" style:family="table-row">
      <style:table-row-properties/>
    </style:style>
    <style:style style:name="TableCell2497" style:family="table-cell">
      <style:table-cell-properties fo:border="0.0104in outset #DDDDDD" fo:background-color="#DDDDDD" fo:padding-top="0.0104in" fo:padding-left="0.0104in" fo:padding-bottom="0.0104in" fo:padding-right="0.0104in"/>
    </style:style>
    <style:style style:name="P2498" style:parent-style-name="Normale" style:family="paragraph">
      <style:paragraph-properties fo:text-align="center" fo:margin-bottom="0in" fo:line-height="100%"/>
    </style:style>
    <style:style style:name="T249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500" style:family="table-cell">
      <style:table-cell-properties fo:border="0.0104in outset #DDDDDD" fo:background-color="#DDDDDD" fo:padding-top="0.0104in" fo:padding-left="0.0104in" fo:padding-bottom="0.0104in" fo:padding-right="0.0104in"/>
    </style:style>
    <style:style style:name="P250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502" style:family="table-cell">
      <style:table-cell-properties fo:border="0.0104in outset #DDDDDD" fo:background-color="#DDDDDD" fo:padding-top="0.0104in" fo:padding-left="0.0104in" fo:padding-bottom="0.0104in" fo:padding-right="0.0104in"/>
    </style:style>
    <style:style style:name="P2503" style:parent-style-name="Normale" style:family="paragraph">
      <style:paragraph-properties fo:margin-bottom="0in" fo:line-height="100%"/>
    </style:style>
    <style:style style:name="T250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505" style:family="table-row">
      <style:table-row-properties/>
    </style:style>
    <style:style style:name="TableCell2506" style:family="table-cell">
      <style:table-cell-properties fo:border="0.0104in outset #DDDDDD" fo:background-color="#EEEEEE" fo:padding-top="0.0104in" fo:padding-left="0.0104in" fo:padding-bottom="0.0104in" fo:padding-right="0.0104in"/>
    </style:style>
    <style:style style:name="P2507" style:parent-style-name="Normale" style:family="paragraph">
      <style:paragraph-properties fo:text-align="center" fo:margin-bottom="0in" fo:line-height="100%"/>
    </style:style>
    <style:style style:name="T250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509" style:family="table-cell">
      <style:table-cell-properties fo:border="0.0104in outset #DDDDDD" fo:background-color="#EEEEEE" fo:padding-top="0.0104in" fo:padding-left="0.0104in" fo:padding-bottom="0.0104in" fo:padding-right="0.0104in"/>
    </style:style>
    <style:style style:name="P251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511" style:family="table-cell">
      <style:table-cell-properties fo:border="0.0104in outset #DDDDDD" fo:background-color="#EEEEEE" fo:padding-top="0.0104in" fo:padding-left="0.0104in" fo:padding-bottom="0.0104in" fo:padding-right="0.0104in"/>
    </style:style>
    <style:style style:name="P2512" style:parent-style-name="Normale" style:family="paragraph">
      <style:paragraph-properties fo:margin-bottom="0in" fo:line-height="100%"/>
    </style:style>
    <style:style style:name="T251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514" style:family="table-row">
      <style:table-row-properties/>
    </style:style>
    <style:style style:name="TableCell2515" style:family="table-cell">
      <style:table-cell-properties fo:border="0.0104in outset #DDDDDD" fo:background-color="#DDDDDD" fo:padding-top="0.0104in" fo:padding-left="0.0104in" fo:padding-bottom="0.0104in" fo:padding-right="0.0104in"/>
    </style:style>
    <style:style style:name="P2516" style:parent-style-name="Normale" style:family="paragraph">
      <style:paragraph-properties fo:text-align="center" fo:margin-bottom="0in" fo:line-height="100%"/>
    </style:style>
    <style:style style:name="T251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518" style:family="table-cell">
      <style:table-cell-properties fo:border="0.0104in outset #DDDDDD" fo:background-color="#DDDDDD" fo:padding-top="0.0104in" fo:padding-left="0.0104in" fo:padding-bottom="0.0104in" fo:padding-right="0.0104in"/>
    </style:style>
    <style:style style:name="P251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520" style:family="table-cell">
      <style:table-cell-properties fo:border="0.0104in outset #DDDDDD" fo:background-color="#DDDDDD" fo:padding-top="0.0104in" fo:padding-left="0.0104in" fo:padding-bottom="0.0104in" fo:padding-right="0.0104in"/>
    </style:style>
    <style:style style:name="P2521" style:parent-style-name="Normale" style:family="paragraph">
      <style:paragraph-properties fo:margin-bottom="0in" fo:line-height="100%"/>
    </style:style>
    <style:style style:name="T252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523" style:family="table-row">
      <style:table-row-properties/>
    </style:style>
    <style:style style:name="TableCell2524" style:family="table-cell">
      <style:table-cell-properties fo:border="0.0104in outset #DDDDDD" fo:background-color="#EEEEEE" fo:padding-top="0.0104in" fo:padding-left="0.0104in" fo:padding-bottom="0.0104in" fo:padding-right="0.0104in"/>
    </style:style>
    <style:style style:name="P2525" style:parent-style-name="Normale" style:family="paragraph">
      <style:paragraph-properties fo:text-align="center" fo:margin-bottom="0in" fo:line-height="100%"/>
    </style:style>
    <style:style style:name="T252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527" style:family="table-cell">
      <style:table-cell-properties fo:border="0.0104in outset #DDDDDD" fo:background-color="#EEEEEE" fo:padding-top="0.0104in" fo:padding-left="0.0104in" fo:padding-bottom="0.0104in" fo:padding-right="0.0104in"/>
    </style:style>
    <style:style style:name="P252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529" style:family="table-cell">
      <style:table-cell-properties fo:border="0.0104in outset #DDDDDD" fo:background-color="#EEEEEE" fo:padding-top="0.0104in" fo:padding-left="0.0104in" fo:padding-bottom="0.0104in" fo:padding-right="0.0104in"/>
    </style:style>
    <style:style style:name="P2530" style:parent-style-name="Normale" style:family="paragraph">
      <style:paragraph-properties fo:margin-bottom="0in" fo:line-height="100%"/>
    </style:style>
    <style:style style:name="T253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532" style:family="table-row">
      <style:table-row-properties/>
    </style:style>
    <style:style style:name="TableCell2533" style:family="table-cell">
      <style:table-cell-properties fo:border="0.0104in outset #DDDDDD" fo:background-color="#DDDDDD" fo:padding-top="0.0104in" fo:padding-left="0.0104in" fo:padding-bottom="0.0104in" fo:padding-right="0.0104in"/>
    </style:style>
    <style:style style:name="P2534" style:parent-style-name="Normale" style:family="paragraph">
      <style:paragraph-properties fo:text-align="center" fo:margin-bottom="0in" fo:line-height="100%"/>
    </style:style>
    <style:style style:name="T253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536" style:family="table-cell">
      <style:table-cell-properties fo:border="0.0104in outset #DDDDDD" fo:background-color="#DDDDDD" fo:padding-top="0.0104in" fo:padding-left="0.0104in" fo:padding-bottom="0.0104in" fo:padding-right="0.0104in"/>
    </style:style>
    <style:style style:name="P253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538" style:family="table-cell">
      <style:table-cell-properties fo:border="0.0104in outset #DDDDDD" fo:background-color="#DDDDDD" fo:padding-top="0.0104in" fo:padding-left="0.0104in" fo:padding-bottom="0.0104in" fo:padding-right="0.0104in"/>
    </style:style>
    <style:style style:name="P2539" style:parent-style-name="Normale" style:family="paragraph">
      <style:paragraph-properties fo:margin-bottom="0in" fo:line-height="100%"/>
    </style:style>
    <style:style style:name="T254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254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542" style:family="table-row">
      <style:table-row-properties/>
    </style:style>
    <style:style style:name="TableCell2543" style:family="table-cell">
      <style:table-cell-properties fo:border="0.0104in outset #DDDDDD" fo:background-color="#EEEEEE" fo:padding-top="0.0104in" fo:padding-left="0.0104in" fo:padding-bottom="0.0104in" fo:padding-right="0.0104in"/>
    </style:style>
    <style:style style:name="P2544" style:parent-style-name="Normale" style:family="paragraph">
      <style:paragraph-properties fo:text-align="center" fo:margin-bottom="0in" fo:line-height="100%"/>
    </style:style>
    <style:style style:name="T254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546" style:family="table-cell">
      <style:table-cell-properties fo:border="0.0104in outset #DDDDDD" fo:background-color="#EEEEEE" fo:padding-top="0.0104in" fo:padding-left="0.0104in" fo:padding-bottom="0.0104in" fo:padding-right="0.0104in"/>
    </style:style>
    <style:style style:name="P254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548" style:family="table-cell">
      <style:table-cell-properties fo:border="0.0104in outset #DDDDDD" fo:background-color="#EEEEEE" fo:padding-top="0.0104in" fo:padding-left="0.0104in" fo:padding-bottom="0.0104in" fo:padding-right="0.0104in"/>
    </style:style>
    <style:style style:name="P2549" style:parent-style-name="Normale" style:family="paragraph">
      <style:paragraph-properties fo:margin-bottom="0in" fo:line-height="100%"/>
    </style:style>
    <style:style style:name="T255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551" style:family="table-row">
      <style:table-row-properties/>
    </style:style>
    <style:style style:name="TableCell2552" style:family="table-cell">
      <style:table-cell-properties fo:border="0.0104in outset #DDDDDD" fo:background-color="#DDDDDD" fo:padding-top="0.0104in" fo:padding-left="0.0104in" fo:padding-bottom="0.0104in" fo:padding-right="0.0104in"/>
    </style:style>
    <style:style style:name="P2553" style:parent-style-name="Normale" style:family="paragraph">
      <style:paragraph-properties fo:text-align="center" fo:margin-bottom="0in" fo:line-height="100%"/>
    </style:style>
    <style:style style:name="T255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555" style:family="table-cell">
      <style:table-cell-properties fo:border="0.0104in outset #DDDDDD" fo:background-color="#DDDDDD" fo:padding-top="0.0104in" fo:padding-left="0.0104in" fo:padding-bottom="0.0104in" fo:padding-right="0.0104in"/>
    </style:style>
    <style:style style:name="P255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557" style:family="table-cell">
      <style:table-cell-properties fo:border="0.0104in outset #DDDDDD" fo:background-color="#DDDDDD" fo:padding-top="0.0104in" fo:padding-left="0.0104in" fo:padding-bottom="0.0104in" fo:padding-right="0.0104in"/>
    </style:style>
    <style:style style:name="P2558" style:parent-style-name="Normale" style:family="paragraph">
      <style:paragraph-properties fo:margin-bottom="0in" fo:line-height="100%"/>
    </style:style>
    <style:style style:name="T255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560" style:family="table-row">
      <style:table-row-properties/>
    </style:style>
    <style:style style:name="TableCell2561" style:family="table-cell">
      <style:table-cell-properties fo:border="0.0104in outset #DDDDDD" fo:background-color="#EEEEEE" fo:padding-top="0.0104in" fo:padding-left="0.0104in" fo:padding-bottom="0.0104in" fo:padding-right="0.0104in"/>
    </style:style>
    <style:style style:name="P2562" style:parent-style-name="Normale" style:family="paragraph">
      <style:paragraph-properties fo:text-align="center" fo:margin-bottom="0in" fo:line-height="100%"/>
    </style:style>
    <style:style style:name="T256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564" style:family="table-cell">
      <style:table-cell-properties fo:border="0.0104in outset #DDDDDD" fo:background-color="#EEEEEE" fo:padding-top="0.0104in" fo:padding-left="0.0104in" fo:padding-bottom="0.0104in" fo:padding-right="0.0104in"/>
    </style:style>
    <style:style style:name="P256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566" style:family="table-cell">
      <style:table-cell-properties fo:border="0.0104in outset #DDDDDD" fo:background-color="#EEEEEE" fo:padding-top="0.0104in" fo:padding-left="0.0104in" fo:padding-bottom="0.0104in" fo:padding-right="0.0104in"/>
    </style:style>
    <style:style style:name="P2567" style:parent-style-name="Normale" style:family="paragraph">
      <style:paragraph-properties fo:margin-bottom="0in" fo:line-height="100%"/>
    </style:style>
    <style:style style:name="T256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569" style:family="table-row">
      <style:table-row-properties/>
    </style:style>
    <style:style style:name="TableCell2570" style:family="table-cell">
      <style:table-cell-properties fo:border="0.0104in outset #DDDDDD" fo:background-color="#DDDDDD" fo:padding-top="0.0104in" fo:padding-left="0.0104in" fo:padding-bottom="0.0104in" fo:padding-right="0.0104in"/>
    </style:style>
    <style:style style:name="P2571" style:parent-style-name="Normale" style:family="paragraph">
      <style:paragraph-properties fo:text-align="center" fo:margin-bottom="0in" fo:line-height="100%"/>
    </style:style>
    <style:style style:name="T257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573" style:family="table-cell">
      <style:table-cell-properties fo:border="0.0104in outset #DDDDDD" fo:background-color="#DDDDDD" fo:padding-top="0.0104in" fo:padding-left="0.0104in" fo:padding-bottom="0.0104in" fo:padding-right="0.0104in"/>
    </style:style>
    <style:style style:name="P257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575" style:family="table-cell">
      <style:table-cell-properties fo:border="0.0104in outset #DDDDDD" fo:background-color="#DDDDDD" fo:padding-top="0.0104in" fo:padding-left="0.0104in" fo:padding-bottom="0.0104in" fo:padding-right="0.0104in"/>
    </style:style>
    <style:style style:name="P2576" style:parent-style-name="Normale" style:family="paragraph">
      <style:paragraph-properties fo:margin-bottom="0in" fo:line-height="100%"/>
    </style:style>
    <style:style style:name="T257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578" style:family="table-row">
      <style:table-row-properties/>
    </style:style>
    <style:style style:name="TableCell2579" style:family="table-cell">
      <style:table-cell-properties fo:border="0.0104in outset #DDDDDD" fo:background-color="#EEEEEE" fo:padding-top="0.0104in" fo:padding-left="0.0104in" fo:padding-bottom="0.0104in" fo:padding-right="0.0104in"/>
    </style:style>
    <style:style style:name="P2580" style:parent-style-name="Normale" style:family="paragraph">
      <style:paragraph-properties fo:text-align="center" fo:margin-bottom="0in" fo:line-height="100%"/>
    </style:style>
    <style:style style:name="T258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582" style:family="table-cell">
      <style:table-cell-properties fo:border="0.0104in outset #DDDDDD" fo:background-color="#EEEEEE" fo:padding-top="0.0104in" fo:padding-left="0.0104in" fo:padding-bottom="0.0104in" fo:padding-right="0.0104in"/>
    </style:style>
    <style:style style:name="P258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584" style:family="table-cell">
      <style:table-cell-properties fo:border="0.0104in outset #DDDDDD" fo:background-color="#EEEEEE" fo:padding-top="0.0104in" fo:padding-left="0.0104in" fo:padding-bottom="0.0104in" fo:padding-right="0.0104in"/>
    </style:style>
    <style:style style:name="P2585" style:parent-style-name="Normale" style:family="paragraph">
      <style:paragraph-properties fo:margin-bottom="0in" fo:line-height="100%"/>
    </style:style>
    <style:style style:name="T258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587" style:family="table-row">
      <style:table-row-properties/>
    </style:style>
    <style:style style:name="TableCell2588" style:family="table-cell">
      <style:table-cell-properties fo:border="0.0104in outset #DDDDDD" fo:background-color="#DDDDDD" fo:padding-top="0.0104in" fo:padding-left="0.0104in" fo:padding-bottom="0.0104in" fo:padding-right="0.0104in"/>
    </style:style>
    <style:style style:name="P2589" style:parent-style-name="Normale" style:family="paragraph">
      <style:paragraph-properties fo:text-align="center" fo:margin-bottom="0in" fo:line-height="100%"/>
    </style:style>
    <style:style style:name="T259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591" style:family="table-cell">
      <style:table-cell-properties fo:border="0.0104in outset #DDDDDD" fo:background-color="#DDDDDD" fo:padding-top="0.0104in" fo:padding-left="0.0104in" fo:padding-bottom="0.0104in" fo:padding-right="0.0104in"/>
    </style:style>
    <style:style style:name="P259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593" style:family="table-cell">
      <style:table-cell-properties fo:border="0.0104in outset #DDDDDD" fo:background-color="#DDDDDD" fo:padding-top="0.0104in" fo:padding-left="0.0104in" fo:padding-bottom="0.0104in" fo:padding-right="0.0104in"/>
    </style:style>
    <style:style style:name="P2594" style:parent-style-name="Normale" style:family="paragraph">
      <style:paragraph-properties fo:margin-bottom="0in" fo:line-height="100%"/>
    </style:style>
    <style:style style:name="T259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596" style:family="table-row">
      <style:table-row-properties/>
    </style:style>
    <style:style style:name="TableCell2597" style:family="table-cell">
      <style:table-cell-properties fo:border="0.0104in outset #DDDDDD" fo:background-color="#EEEEEE" fo:padding-top="0.0104in" fo:padding-left="0.0104in" fo:padding-bottom="0.0104in" fo:padding-right="0.0104in"/>
    </style:style>
    <style:style style:name="P2598" style:parent-style-name="Normale" style:family="paragraph">
      <style:paragraph-properties fo:text-align="center" fo:margin-bottom="0in" fo:line-height="100%"/>
    </style:style>
    <style:style style:name="T259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600" style:family="table-cell">
      <style:table-cell-properties fo:border="0.0104in outset #DDDDDD" fo:background-color="#EEEEEE" fo:padding-top="0.0104in" fo:padding-left="0.0104in" fo:padding-bottom="0.0104in" fo:padding-right="0.0104in"/>
    </style:style>
    <style:style style:name="P260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602" style:family="table-cell">
      <style:table-cell-properties fo:border="0.0104in outset #DDDDDD" fo:background-color="#EEEEEE" fo:padding-top="0.0104in" fo:padding-left="0.0104in" fo:padding-bottom="0.0104in" fo:padding-right="0.0104in"/>
    </style:style>
    <style:style style:name="P2603" style:parent-style-name="Normale" style:family="paragraph">
      <style:paragraph-properties fo:margin-bottom="0in" fo:line-height="100%"/>
    </style:style>
    <style:style style:name="T260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605" style:family="table-row">
      <style:table-row-properties/>
    </style:style>
    <style:style style:name="TableCell2606" style:family="table-cell">
      <style:table-cell-properties fo:border="0.0104in outset #DDDDDD" fo:background-color="#DDDDDD" fo:padding-top="0.0104in" fo:padding-left="0.0104in" fo:padding-bottom="0.0104in" fo:padding-right="0.0104in"/>
    </style:style>
    <style:style style:name="P2607" style:parent-style-name="Normale" style:family="paragraph">
      <style:paragraph-properties fo:text-align="center" fo:margin-bottom="0in" fo:line-height="100%"/>
    </style:style>
    <style:style style:name="T260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609" style:family="table-cell">
      <style:table-cell-properties fo:border="0.0104in outset #DDDDDD" fo:background-color="#DDDDDD" fo:padding-top="0.0104in" fo:padding-left="0.0104in" fo:padding-bottom="0.0104in" fo:padding-right="0.0104in"/>
    </style:style>
    <style:style style:name="P261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611" style:family="table-cell">
      <style:table-cell-properties fo:border="0.0104in outset #DDDDDD" fo:background-color="#DDDDDD" fo:padding-top="0.0104in" fo:padding-left="0.0104in" fo:padding-bottom="0.0104in" fo:padding-right="0.0104in"/>
    </style:style>
    <style:style style:name="P2612" style:parent-style-name="Normale" style:family="paragraph">
      <style:paragraph-properties fo:margin-bottom="0in" fo:line-height="100%"/>
    </style:style>
    <style:style style:name="T261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614" style:family="table-row">
      <style:table-row-properties/>
    </style:style>
    <style:style style:name="TableCell2615" style:family="table-cell">
      <style:table-cell-properties fo:border="0.0104in outset #DDDDDD" fo:background-color="#EEEEEE" fo:padding-top="0.0104in" fo:padding-left="0.0104in" fo:padding-bottom="0.0104in" fo:padding-right="0.0104in"/>
    </style:style>
    <style:style style:name="P2616" style:parent-style-name="Normale" style:family="paragraph">
      <style:paragraph-properties fo:text-align="center" fo:margin-bottom="0in" fo:line-height="100%"/>
    </style:style>
    <style:style style:name="T261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618" style:family="table-cell">
      <style:table-cell-properties fo:border="0.0104in outset #DDDDDD" fo:background-color="#EEEEEE" fo:padding-top="0.0104in" fo:padding-left="0.0104in" fo:padding-bottom="0.0104in" fo:padding-right="0.0104in"/>
    </style:style>
    <style:style style:name="P261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620" style:family="table-cell">
      <style:table-cell-properties fo:border="0.0104in outset #DDDDDD" fo:background-color="#EEEEEE" fo:padding-top="0.0104in" fo:padding-left="0.0104in" fo:padding-bottom="0.0104in" fo:padding-right="0.0104in"/>
    </style:style>
    <style:style style:name="P2621" style:parent-style-name="Normale" style:family="paragraph">
      <style:paragraph-properties fo:margin-bottom="0in" fo:line-height="100%"/>
    </style:style>
    <style:style style:name="T262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623" style:family="table-row">
      <style:table-row-properties/>
    </style:style>
    <style:style style:name="TableCell2624" style:family="table-cell">
      <style:table-cell-properties fo:border="0.0104in outset #DDDDDD" fo:background-color="#DDDDDD" fo:padding-top="0.0104in" fo:padding-left="0.0104in" fo:padding-bottom="0.0104in" fo:padding-right="0.0104in"/>
    </style:style>
    <style:style style:name="P2625" style:parent-style-name="Normale" style:family="paragraph">
      <style:paragraph-properties fo:text-align="center" fo:margin-bottom="0in" fo:line-height="100%"/>
    </style:style>
    <style:style style:name="T262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627" style:family="table-cell">
      <style:table-cell-properties fo:border="0.0104in outset #DDDDDD" fo:background-color="#DDDDDD" fo:padding-top="0.0104in" fo:padding-left="0.0104in" fo:padding-bottom="0.0104in" fo:padding-right="0.0104in"/>
    </style:style>
    <style:style style:name="P262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629" style:family="table-cell">
      <style:table-cell-properties fo:border="0.0104in outset #DDDDDD" fo:background-color="#DDDDDD" fo:padding-top="0.0104in" fo:padding-left="0.0104in" fo:padding-bottom="0.0104in" fo:padding-right="0.0104in"/>
    </style:style>
    <style:style style:name="P2630" style:parent-style-name="Normale" style:family="paragraph">
      <style:paragraph-properties fo:margin-bottom="0in" fo:line-height="100%"/>
    </style:style>
    <style:style style:name="T263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632" style:family="table-row">
      <style:table-row-properties/>
    </style:style>
    <style:style style:name="TableCell2633" style:family="table-cell">
      <style:table-cell-properties fo:border="0.0104in outset #DDDDDD" fo:background-color="#EEEEEE" fo:padding-top="0.0104in" fo:padding-left="0.0104in" fo:padding-bottom="0.0104in" fo:padding-right="0.0104in"/>
    </style:style>
    <style:style style:name="P2634" style:parent-style-name="Normale" style:family="paragraph">
      <style:paragraph-properties fo:text-align="center" fo:margin-bottom="0in" fo:line-height="100%"/>
    </style:style>
    <style:style style:name="T263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636" style:family="table-cell">
      <style:table-cell-properties fo:border="0.0104in outset #DDDDDD" fo:background-color="#EEEEEE" fo:padding-top="0.0104in" fo:padding-left="0.0104in" fo:padding-bottom="0.0104in" fo:padding-right="0.0104in"/>
    </style:style>
    <style:style style:name="P263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638" style:family="table-cell">
      <style:table-cell-properties fo:border="0.0104in outset #DDDDDD" fo:background-color="#EEEEEE" fo:padding-top="0.0104in" fo:padding-left="0.0104in" fo:padding-bottom="0.0104in" fo:padding-right="0.0104in"/>
    </style:style>
    <style:style style:name="P2639" style:parent-style-name="Normale" style:family="paragraph">
      <style:paragraph-properties fo:margin-bottom="0in" fo:line-height="100%"/>
    </style:style>
    <style:style style:name="T264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641" style:family="table-row">
      <style:table-row-properties/>
    </style:style>
    <style:style style:name="TableCell2642" style:family="table-cell">
      <style:table-cell-properties fo:border="0.0104in outset #DDDDDD" fo:background-color="#DDDDDD" fo:padding-top="0.0104in" fo:padding-left="0.0104in" fo:padding-bottom="0.0104in" fo:padding-right="0.0104in"/>
    </style:style>
    <style:style style:name="P2643" style:parent-style-name="Normale" style:family="paragraph">
      <style:paragraph-properties fo:text-align="center" fo:margin-bottom="0in" fo:line-height="100%"/>
    </style:style>
    <style:style style:name="T264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645" style:family="table-cell">
      <style:table-cell-properties fo:border="0.0104in outset #DDDDDD" fo:background-color="#DDDDDD" fo:padding-top="0.0104in" fo:padding-left="0.0104in" fo:padding-bottom="0.0104in" fo:padding-right="0.0104in"/>
    </style:style>
    <style:style style:name="P264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647" style:family="table-cell">
      <style:table-cell-properties fo:border="0.0104in outset #DDDDDD" fo:background-color="#DDDDDD" fo:padding-top="0.0104in" fo:padding-left="0.0104in" fo:padding-bottom="0.0104in" fo:padding-right="0.0104in"/>
    </style:style>
    <style:style style:name="P2648" style:parent-style-name="Normale" style:family="paragraph">
      <style:paragraph-properties fo:margin-bottom="0in" fo:line-height="100%"/>
    </style:style>
    <style:style style:name="T264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650" style:family="table-row">
      <style:table-row-properties/>
    </style:style>
    <style:style style:name="TableCell2651" style:family="table-cell">
      <style:table-cell-properties fo:border="0.0104in outset #DDDDDD" fo:background-color="#EEEEEE" fo:padding-top="0.0104in" fo:padding-left="0.0104in" fo:padding-bottom="0.0104in" fo:padding-right="0.0104in"/>
    </style:style>
    <style:style style:name="P2652" style:parent-style-name="Normale" style:family="paragraph">
      <style:paragraph-properties fo:text-align="center" fo:margin-bottom="0in" fo:line-height="100%"/>
    </style:style>
    <style:style style:name="T265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654" style:family="table-cell">
      <style:table-cell-properties fo:border="0.0104in outset #DDDDDD" fo:background-color="#EEEEEE" fo:padding-top="0.0104in" fo:padding-left="0.0104in" fo:padding-bottom="0.0104in" fo:padding-right="0.0104in"/>
    </style:style>
    <style:style style:name="P265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656" style:family="table-cell">
      <style:table-cell-properties fo:border="0.0104in outset #DDDDDD" fo:background-color="#EEEEEE" fo:padding-top="0.0104in" fo:padding-left="0.0104in" fo:padding-bottom="0.0104in" fo:padding-right="0.0104in"/>
    </style:style>
    <style:style style:name="P2657" style:parent-style-name="Normale" style:family="paragraph">
      <style:paragraph-properties fo:margin-bottom="0in" fo:line-height="100%"/>
    </style:style>
    <style:style style:name="T265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659" style:family="table-row">
      <style:table-row-properties/>
    </style:style>
    <style:style style:name="TableCell2660" style:family="table-cell">
      <style:table-cell-properties fo:border="0.0104in outset #DDDDDD" fo:background-color="#DDDDDD" fo:padding-top="0.0104in" fo:padding-left="0.0104in" fo:padding-bottom="0.0104in" fo:padding-right="0.0104in"/>
    </style:style>
    <style:style style:name="P2661" style:parent-style-name="Normale" style:family="paragraph">
      <style:paragraph-properties fo:text-align="center" fo:margin-bottom="0in" fo:line-height="100%"/>
    </style:style>
    <style:style style:name="T266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663" style:family="table-cell">
      <style:table-cell-properties fo:border="0.0104in outset #DDDDDD" fo:background-color="#DDDDDD" fo:padding-top="0.0104in" fo:padding-left="0.0104in" fo:padding-bottom="0.0104in" fo:padding-right="0.0104in"/>
    </style:style>
    <style:style style:name="P266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665" style:family="table-cell">
      <style:table-cell-properties fo:border="0.0104in outset #DDDDDD" fo:background-color="#DDDDDD" fo:padding-top="0.0104in" fo:padding-left="0.0104in" fo:padding-bottom="0.0104in" fo:padding-right="0.0104in"/>
    </style:style>
    <style:style style:name="P2666" style:parent-style-name="Normale" style:family="paragraph">
      <style:paragraph-properties fo:margin-bottom="0in" fo:line-height="100%"/>
    </style:style>
    <style:style style:name="T266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668" style:family="table-row">
      <style:table-row-properties/>
    </style:style>
    <style:style style:name="TableCell2669" style:family="table-cell">
      <style:table-cell-properties fo:border="0.0104in outset #DDDDDD" fo:background-color="#EEEEEE" fo:padding-top="0.0104in" fo:padding-left="0.0104in" fo:padding-bottom="0.0104in" fo:padding-right="0.0104in"/>
    </style:style>
    <style:style style:name="P2670" style:parent-style-name="Normale" style:family="paragraph">
      <style:paragraph-properties fo:text-align="center" fo:margin-bottom="0in" fo:line-height="100%"/>
    </style:style>
    <style:style style:name="T267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672" style:family="table-cell">
      <style:table-cell-properties fo:border="0.0104in outset #DDDDDD" fo:background-color="#EEEEEE" fo:padding-top="0.0104in" fo:padding-left="0.0104in" fo:padding-bottom="0.0104in" fo:padding-right="0.0104in"/>
    </style:style>
    <style:style style:name="P267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674" style:family="table-cell">
      <style:table-cell-properties fo:border="0.0104in outset #DDDDDD" fo:background-color="#EEEEEE" fo:padding-top="0.0104in" fo:padding-left="0.0104in" fo:padding-bottom="0.0104in" fo:padding-right="0.0104in"/>
    </style:style>
    <style:style style:name="P2675" style:parent-style-name="Normale" style:family="paragraph">
      <style:paragraph-properties fo:margin-bottom="0in" fo:line-height="100%"/>
    </style:style>
    <style:style style:name="T267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677" style:family="table-row">
      <style:table-row-properties/>
    </style:style>
    <style:style style:name="TableCell2678" style:family="table-cell">
      <style:table-cell-properties fo:border="0.0104in outset #DDDDDD" fo:background-color="#DDDDDD" fo:padding-top="0.0104in" fo:padding-left="0.0104in" fo:padding-bottom="0.0104in" fo:padding-right="0.0104in"/>
    </style:style>
    <style:style style:name="P2679" style:parent-style-name="Normale" style:family="paragraph">
      <style:paragraph-properties fo:text-align="center" fo:margin-bottom="0in" fo:line-height="100%"/>
    </style:style>
    <style:style style:name="T268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681" style:family="table-cell">
      <style:table-cell-properties fo:border="0.0104in outset #DDDDDD" fo:background-color="#DDDDDD" fo:padding-top="0.0104in" fo:padding-left="0.0104in" fo:padding-bottom="0.0104in" fo:padding-right="0.0104in"/>
    </style:style>
    <style:style style:name="P268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683" style:family="table-cell">
      <style:table-cell-properties fo:border="0.0104in outset #DDDDDD" fo:background-color="#DDDDDD" fo:padding-top="0.0104in" fo:padding-left="0.0104in" fo:padding-bottom="0.0104in" fo:padding-right="0.0104in"/>
    </style:style>
    <style:style style:name="P2684" style:parent-style-name="Normale" style:family="paragraph">
      <style:paragraph-properties fo:margin-bottom="0in" fo:line-height="100%"/>
    </style:style>
    <style:style style:name="T268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686" style:family="table-row">
      <style:table-row-properties/>
    </style:style>
    <style:style style:name="TableCell2687" style:family="table-cell">
      <style:table-cell-properties fo:border="0.0104in outset #DDDDDD" fo:background-color="#EEEEEE" fo:padding-top="0.0104in" fo:padding-left="0.0104in" fo:padding-bottom="0.0104in" fo:padding-right="0.0104in"/>
    </style:style>
    <style:style style:name="P2688" style:parent-style-name="Normale" style:family="paragraph">
      <style:paragraph-properties fo:text-align="center" fo:margin-bottom="0in" fo:line-height="100%"/>
    </style:style>
    <style:style style:name="T268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690" style:family="table-cell">
      <style:table-cell-properties fo:border="0.0104in outset #DDDDDD" fo:background-color="#EEEEEE" fo:padding-top="0.0104in" fo:padding-left="0.0104in" fo:padding-bottom="0.0104in" fo:padding-right="0.0104in"/>
    </style:style>
    <style:style style:name="P269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692" style:family="table-cell">
      <style:table-cell-properties fo:border="0.0104in outset #DDDDDD" fo:background-color="#EEEEEE" fo:padding-top="0.0104in" fo:padding-left="0.0104in" fo:padding-bottom="0.0104in" fo:padding-right="0.0104in"/>
    </style:style>
    <style:style style:name="P2693" style:parent-style-name="Normale" style:family="paragraph">
      <style:paragraph-properties fo:margin-bottom="0in" fo:line-height="100%"/>
    </style:style>
    <style:style style:name="T269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695" style:family="table-row">
      <style:table-row-properties/>
    </style:style>
    <style:style style:name="TableCell2696" style:family="table-cell">
      <style:table-cell-properties fo:border="0.0104in outset #DDDDDD" fo:background-color="#DDDDDD" fo:padding-top="0.0104in" fo:padding-left="0.0104in" fo:padding-bottom="0.0104in" fo:padding-right="0.0104in"/>
    </style:style>
    <style:style style:name="P2697" style:parent-style-name="Normale" style:family="paragraph">
      <style:paragraph-properties fo:text-align="center" fo:margin-bottom="0in" fo:line-height="100%"/>
    </style:style>
    <style:style style:name="T269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699" style:family="table-cell">
      <style:table-cell-properties fo:border="0.0104in outset #DDDDDD" fo:background-color="#DDDDDD" fo:padding-top="0.0104in" fo:padding-left="0.0104in" fo:padding-bottom="0.0104in" fo:padding-right="0.0104in"/>
    </style:style>
    <style:style style:name="P270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701" style:family="table-cell">
      <style:table-cell-properties fo:border="0.0104in outset #DDDDDD" fo:background-color="#DDDDDD" fo:padding-top="0.0104in" fo:padding-left="0.0104in" fo:padding-bottom="0.0104in" fo:padding-right="0.0104in"/>
    </style:style>
    <style:style style:name="P2702" style:parent-style-name="Normale" style:family="paragraph">
      <style:paragraph-properties fo:margin-bottom="0in" fo:line-height="100%"/>
    </style:style>
    <style:style style:name="T270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704" style:family="table-row">
      <style:table-row-properties/>
    </style:style>
    <style:style style:name="TableCell2705" style:family="table-cell">
      <style:table-cell-properties fo:border="0.0104in outset #DDDDDD" fo:background-color="#EEEEEE" fo:padding-top="0.0104in" fo:padding-left="0.0104in" fo:padding-bottom="0.0104in" fo:padding-right="0.0104in"/>
    </style:style>
    <style:style style:name="P2706" style:parent-style-name="Normale" style:family="paragraph">
      <style:paragraph-properties fo:text-align="center" fo:margin-bottom="0in" fo:line-height="100%"/>
    </style:style>
    <style:style style:name="T270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708" style:family="table-cell">
      <style:table-cell-properties fo:border="0.0104in outset #DDDDDD" fo:background-color="#EEEEEE" fo:padding-top="0.0104in" fo:padding-left="0.0104in" fo:padding-bottom="0.0104in" fo:padding-right="0.0104in"/>
    </style:style>
    <style:style style:name="P270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710" style:family="table-cell">
      <style:table-cell-properties fo:border="0.0104in outset #DDDDDD" fo:background-color="#EEEEEE" fo:padding-top="0.0104in" fo:padding-left="0.0104in" fo:padding-bottom="0.0104in" fo:padding-right="0.0104in"/>
    </style:style>
    <style:style style:name="P2711" style:parent-style-name="Normale" style:family="paragraph">
      <style:paragraph-properties fo:margin-bottom="0in" fo:line-height="100%"/>
    </style:style>
    <style:style style:name="T271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713" style:family="table-row">
      <style:table-row-properties/>
    </style:style>
    <style:style style:name="TableCell2714" style:family="table-cell">
      <style:table-cell-properties fo:border="0.0104in outset #DDDDDD" fo:background-color="#DDDDDD" fo:padding-top="0.0104in" fo:padding-left="0.0104in" fo:padding-bottom="0.0104in" fo:padding-right="0.0104in"/>
    </style:style>
    <style:style style:name="P2715" style:parent-style-name="Normale" style:family="paragraph">
      <style:paragraph-properties fo:text-align="center" fo:margin-bottom="0in" fo:line-height="100%"/>
    </style:style>
    <style:style style:name="T271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717" style:family="table-cell">
      <style:table-cell-properties fo:border="0.0104in outset #DDDDDD" fo:background-color="#DDDDDD" fo:padding-top="0.0104in" fo:padding-left="0.0104in" fo:padding-bottom="0.0104in" fo:padding-right="0.0104in"/>
    </style:style>
    <style:style style:name="P271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719" style:family="table-cell">
      <style:table-cell-properties fo:border="0.0104in outset #DDDDDD" fo:background-color="#DDDDDD" fo:padding-top="0.0104in" fo:padding-left="0.0104in" fo:padding-bottom="0.0104in" fo:padding-right="0.0104in"/>
    </style:style>
    <style:style style:name="P2720" style:parent-style-name="Normale" style:family="paragraph">
      <style:paragraph-properties fo:margin-bottom="0in" fo:line-height="100%"/>
    </style:style>
    <style:style style:name="T272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722" style:family="table-row">
      <style:table-row-properties/>
    </style:style>
    <style:style style:name="TableCell2723" style:family="table-cell">
      <style:table-cell-properties fo:border="0.0104in outset #DDDDDD" fo:background-color="#EEEEEE" fo:padding-top="0.0104in" fo:padding-left="0.0104in" fo:padding-bottom="0.0104in" fo:padding-right="0.0104in"/>
    </style:style>
    <style:style style:name="P2724" style:parent-style-name="Normale" style:family="paragraph">
      <style:paragraph-properties fo:text-align="center" fo:margin-bottom="0in" fo:line-height="100%"/>
    </style:style>
    <style:style style:name="T272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726" style:family="table-cell">
      <style:table-cell-properties fo:border="0.0104in outset #DDDDDD" fo:background-color="#EEEEEE" fo:padding-top="0.0104in" fo:padding-left="0.0104in" fo:padding-bottom="0.0104in" fo:padding-right="0.0104in"/>
    </style:style>
    <style:style style:name="P272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728" style:family="table-cell">
      <style:table-cell-properties fo:border="0.0104in outset #DDDDDD" fo:background-color="#EEEEEE" fo:padding-top="0.0104in" fo:padding-left="0.0104in" fo:padding-bottom="0.0104in" fo:padding-right="0.0104in"/>
    </style:style>
    <style:style style:name="P2729" style:parent-style-name="Normale" style:family="paragraph">
      <style:paragraph-properties fo:margin-bottom="0in" fo:line-height="100%"/>
    </style:style>
    <style:style style:name="T273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731" style:family="table-row">
      <style:table-row-properties/>
    </style:style>
    <style:style style:name="TableCell2732" style:family="table-cell">
      <style:table-cell-properties fo:border="0.0104in outset #DDDDDD" fo:background-color="#DDDDDD" fo:padding-top="0.0104in" fo:padding-left="0.0104in" fo:padding-bottom="0.0104in" fo:padding-right="0.0104in"/>
    </style:style>
    <style:style style:name="P2733" style:parent-style-name="Normale" style:family="paragraph">
      <style:paragraph-properties fo:text-align="center" fo:margin-bottom="0in" fo:line-height="100%"/>
    </style:style>
    <style:style style:name="T273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735" style:family="table-cell">
      <style:table-cell-properties fo:border="0.0104in outset #DDDDDD" fo:background-color="#DDDDDD" fo:padding-top="0.0104in" fo:padding-left="0.0104in" fo:padding-bottom="0.0104in" fo:padding-right="0.0104in"/>
    </style:style>
    <style:style style:name="P273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737" style:family="table-cell">
      <style:table-cell-properties fo:border="0.0104in outset #DDDDDD" fo:background-color="#DDDDDD" fo:padding-top="0.0104in" fo:padding-left="0.0104in" fo:padding-bottom="0.0104in" fo:padding-right="0.0104in"/>
    </style:style>
    <style:style style:name="P2738" style:parent-style-name="Normale" style:family="paragraph">
      <style:paragraph-properties fo:margin-bottom="0in" fo:line-height="100%"/>
    </style:style>
    <style:style style:name="T273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740" style:family="table-row">
      <style:table-row-properties/>
    </style:style>
    <style:style style:name="TableCell2741" style:family="table-cell">
      <style:table-cell-properties fo:border="0.0104in outset #DDDDDD" fo:background-color="#EEEEEE" fo:padding-top="0.0104in" fo:padding-left="0.0104in" fo:padding-bottom="0.0104in" fo:padding-right="0.0104in"/>
    </style:style>
    <style:style style:name="P2742" style:parent-style-name="Normale" style:family="paragraph">
      <style:paragraph-properties fo:text-align="center" fo:margin-bottom="0in" fo:line-height="100%"/>
    </style:style>
    <style:style style:name="T274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744" style:family="table-cell">
      <style:table-cell-properties fo:border="0.0104in outset #DDDDDD" fo:background-color="#EEEEEE" fo:padding-top="0.0104in" fo:padding-left="0.0104in" fo:padding-bottom="0.0104in" fo:padding-right="0.0104in"/>
    </style:style>
    <style:style style:name="P274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746" style:family="table-cell">
      <style:table-cell-properties fo:border="0.0104in outset #DDDDDD" fo:background-color="#EEEEEE" fo:padding-top="0.0104in" fo:padding-left="0.0104in" fo:padding-bottom="0.0104in" fo:padding-right="0.0104in"/>
    </style:style>
    <style:style style:name="P2747" style:parent-style-name="Normale" style:family="paragraph">
      <style:paragraph-properties fo:margin-bottom="0in" fo:line-height="100%"/>
    </style:style>
    <style:style style:name="T274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749" style:family="table-row">
      <style:table-row-properties/>
    </style:style>
    <style:style style:name="TableCell2750" style:family="table-cell">
      <style:table-cell-properties fo:border="0.0104in outset #DDDDDD" fo:background-color="#DDDDDD" fo:padding-top="0.0104in" fo:padding-left="0.0104in" fo:padding-bottom="0.0104in" fo:padding-right="0.0104in"/>
    </style:style>
    <style:style style:name="P2751" style:parent-style-name="Normale" style:family="paragraph">
      <style:paragraph-properties fo:text-align="center" fo:margin-bottom="0in" fo:line-height="100%"/>
    </style:style>
    <style:style style:name="T275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753" style:family="table-cell">
      <style:table-cell-properties fo:border="0.0104in outset #DDDDDD" fo:background-color="#DDDDDD" fo:padding-top="0.0104in" fo:padding-left="0.0104in" fo:padding-bottom="0.0104in" fo:padding-right="0.0104in"/>
    </style:style>
    <style:style style:name="P275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755" style:family="table-cell">
      <style:table-cell-properties fo:border="0.0104in outset #DDDDDD" fo:background-color="#DDDDDD" fo:padding-top="0.0104in" fo:padding-left="0.0104in" fo:padding-bottom="0.0104in" fo:padding-right="0.0104in"/>
    </style:style>
    <style:style style:name="P2756" style:parent-style-name="Normale" style:family="paragraph">
      <style:paragraph-properties fo:margin-bottom="0in" fo:line-height="100%"/>
    </style:style>
    <style:style style:name="T275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758" style:family="table-row">
      <style:table-row-properties/>
    </style:style>
    <style:style style:name="TableCell2759" style:family="table-cell">
      <style:table-cell-properties fo:border="0.0104in outset #DDDDDD" fo:background-color="#EEEEEE" fo:padding-top="0.0104in" fo:padding-left="0.0104in" fo:padding-bottom="0.0104in" fo:padding-right="0.0104in"/>
    </style:style>
    <style:style style:name="P2760" style:parent-style-name="Normale" style:family="paragraph">
      <style:paragraph-properties fo:text-align="center" fo:margin-bottom="0in" fo:line-height="100%"/>
    </style:style>
    <style:style style:name="T276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762" style:family="table-cell">
      <style:table-cell-properties fo:border="0.0104in outset #DDDDDD" fo:background-color="#EEEEEE" fo:padding-top="0.0104in" fo:padding-left="0.0104in" fo:padding-bottom="0.0104in" fo:padding-right="0.0104in"/>
    </style:style>
    <style:style style:name="P276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764" style:family="table-cell">
      <style:table-cell-properties fo:border="0.0104in outset #DDDDDD" fo:background-color="#EEEEEE" fo:padding-top="0.0104in" fo:padding-left="0.0104in" fo:padding-bottom="0.0104in" fo:padding-right="0.0104in"/>
    </style:style>
    <style:style style:name="P2765" style:parent-style-name="Normale" style:family="paragraph">
      <style:paragraph-properties fo:margin-bottom="0in" fo:line-height="100%"/>
    </style:style>
    <style:style style:name="T276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767" style:family="table-row">
      <style:table-row-properties/>
    </style:style>
    <style:style style:name="TableCell2768" style:family="table-cell">
      <style:table-cell-properties fo:border="0.0104in outset #DDDDDD" fo:background-color="#DDDDDD" fo:padding-top="0.0104in" fo:padding-left="0.0104in" fo:padding-bottom="0.0104in" fo:padding-right="0.0104in"/>
    </style:style>
    <style:style style:name="P2769" style:parent-style-name="Normale" style:family="paragraph">
      <style:paragraph-properties fo:text-align="center" fo:margin-bottom="0in" fo:line-height="100%"/>
    </style:style>
    <style:style style:name="T277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771" style:family="table-cell">
      <style:table-cell-properties fo:border="0.0104in outset #DDDDDD" fo:background-color="#DDDDDD" fo:padding-top="0.0104in" fo:padding-left="0.0104in" fo:padding-bottom="0.0104in" fo:padding-right="0.0104in"/>
    </style:style>
    <style:style style:name="P277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773" style:family="table-cell">
      <style:table-cell-properties fo:border="0.0104in outset #DDDDDD" fo:background-color="#DDDDDD" fo:padding-top="0.0104in" fo:padding-left="0.0104in" fo:padding-bottom="0.0104in" fo:padding-right="0.0104in"/>
    </style:style>
    <style:style style:name="P2774" style:parent-style-name="Normale" style:family="paragraph">
      <style:paragraph-properties fo:margin-bottom="0in" fo:line-height="100%"/>
    </style:style>
    <style:style style:name="T277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776" style:family="table-row">
      <style:table-row-properties/>
    </style:style>
    <style:style style:name="TableCell2777" style:family="table-cell">
      <style:table-cell-properties fo:border="0.0104in outset #DDDDDD" fo:background-color="#EEEEEE" fo:padding-top="0.0104in" fo:padding-left="0.0104in" fo:padding-bottom="0.0104in" fo:padding-right="0.0104in"/>
    </style:style>
    <style:style style:name="P2778" style:parent-style-name="Normale" style:family="paragraph">
      <style:paragraph-properties fo:text-align="center" fo:margin-bottom="0in" fo:line-height="100%"/>
    </style:style>
    <style:style style:name="T277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780" style:family="table-cell">
      <style:table-cell-properties fo:border="0.0104in outset #DDDDDD" fo:background-color="#EEEEEE" fo:padding-top="0.0104in" fo:padding-left="0.0104in" fo:padding-bottom="0.0104in" fo:padding-right="0.0104in"/>
    </style:style>
    <style:style style:name="P278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782" style:family="table-cell">
      <style:table-cell-properties fo:border="0.0104in outset #DDDDDD" fo:background-color="#EEEEEE" fo:padding-top="0.0104in" fo:padding-left="0.0104in" fo:padding-bottom="0.0104in" fo:padding-right="0.0104in"/>
    </style:style>
    <style:style style:name="P2783" style:parent-style-name="Normale" style:family="paragraph">
      <style:paragraph-properties fo:margin-bottom="0in" fo:line-height="100%"/>
    </style:style>
    <style:style style:name="T278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785" style:family="table-row">
      <style:table-row-properties/>
    </style:style>
    <style:style style:name="TableCell2786" style:family="table-cell">
      <style:table-cell-properties fo:border="0.0104in outset #DDDDDD" fo:background-color="#DDDDDD" fo:padding-top="0.0104in" fo:padding-left="0.0104in" fo:padding-bottom="0.0104in" fo:padding-right="0.0104in"/>
    </style:style>
    <style:style style:name="P2787" style:parent-style-name="Normale" style:family="paragraph">
      <style:paragraph-properties fo:text-align="center" fo:margin-bottom="0in" fo:line-height="100%"/>
    </style:style>
    <style:style style:name="T278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789" style:family="table-cell">
      <style:table-cell-properties fo:border="0.0104in outset #DDDDDD" fo:background-color="#DDDDDD" fo:padding-top="0.0104in" fo:padding-left="0.0104in" fo:padding-bottom="0.0104in" fo:padding-right="0.0104in"/>
    </style:style>
    <style:style style:name="P279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791" style:family="table-cell">
      <style:table-cell-properties fo:border="0.0104in outset #DDDDDD" fo:background-color="#DDDDDD" fo:padding-top="0.0104in" fo:padding-left="0.0104in" fo:padding-bottom="0.0104in" fo:padding-right="0.0104in"/>
    </style:style>
    <style:style style:name="P2792" style:parent-style-name="Normale" style:family="paragraph">
      <style:paragraph-properties fo:margin-bottom="0in" fo:line-height="100%"/>
    </style:style>
    <style:style style:name="T279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794" style:family="table-row">
      <style:table-row-properties/>
    </style:style>
    <style:style style:name="TableCell2795" style:family="table-cell">
      <style:table-cell-properties fo:border="0.0104in outset #DDDDDD" fo:background-color="#EEEEEE" fo:padding-top="0.0104in" fo:padding-left="0.0104in" fo:padding-bottom="0.0104in" fo:padding-right="0.0104in"/>
    </style:style>
    <style:style style:name="P2796" style:parent-style-name="Normale" style:family="paragraph">
      <style:paragraph-properties fo:text-align="center" fo:margin-bottom="0in" fo:line-height="100%"/>
    </style:style>
    <style:style style:name="T279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798" style:family="table-cell">
      <style:table-cell-properties fo:border="0.0104in outset #DDDDDD" fo:background-color="#EEEEEE" fo:padding-top="0.0104in" fo:padding-left="0.0104in" fo:padding-bottom="0.0104in" fo:padding-right="0.0104in"/>
    </style:style>
    <style:style style:name="P279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800" style:family="table-cell">
      <style:table-cell-properties fo:border="0.0104in outset #DDDDDD" fo:background-color="#EEEEEE" fo:padding-top="0.0104in" fo:padding-left="0.0104in" fo:padding-bottom="0.0104in" fo:padding-right="0.0104in"/>
    </style:style>
    <style:style style:name="P2801" style:parent-style-name="Normale" style:family="paragraph">
      <style:paragraph-properties fo:margin-bottom="0in" fo:line-height="100%"/>
    </style:style>
    <style:style style:name="T280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803" style:family="table-row">
      <style:table-row-properties/>
    </style:style>
    <style:style style:name="TableCell2804" style:family="table-cell">
      <style:table-cell-properties fo:border="0.0104in outset #DDDDDD" fo:background-color="#DDDDDD" fo:padding-top="0.0104in" fo:padding-left="0.0104in" fo:padding-bottom="0.0104in" fo:padding-right="0.0104in"/>
    </style:style>
    <style:style style:name="P2805" style:parent-style-name="Normale" style:family="paragraph">
      <style:paragraph-properties fo:text-align="center" fo:margin-bottom="0in" fo:line-height="100%"/>
    </style:style>
    <style:style style:name="T280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807" style:family="table-cell">
      <style:table-cell-properties fo:border="0.0104in outset #DDDDDD" fo:background-color="#DDDDDD" fo:padding-top="0.0104in" fo:padding-left="0.0104in" fo:padding-bottom="0.0104in" fo:padding-right="0.0104in"/>
    </style:style>
    <style:style style:name="P280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809" style:family="table-cell">
      <style:table-cell-properties fo:border="0.0104in outset #DDDDDD" fo:background-color="#DDDDDD" fo:padding-top="0.0104in" fo:padding-left="0.0104in" fo:padding-bottom="0.0104in" fo:padding-right="0.0104in"/>
    </style:style>
    <style:style style:name="P2810" style:parent-style-name="Normale" style:family="paragraph">
      <style:paragraph-properties fo:margin-bottom="0in" fo:line-height="100%"/>
    </style:style>
    <style:style style:name="T281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812" style:family="table-row">
      <style:table-row-properties/>
    </style:style>
    <style:style style:name="TableCell2813" style:family="table-cell">
      <style:table-cell-properties fo:border="0.0104in outset #DDDDDD" fo:background-color="#EEEEEE" fo:padding-top="0.0104in" fo:padding-left="0.0104in" fo:padding-bottom="0.0104in" fo:padding-right="0.0104in"/>
    </style:style>
    <style:style style:name="P2814" style:parent-style-name="Normale" style:family="paragraph">
      <style:paragraph-properties fo:text-align="center" fo:margin-bottom="0in" fo:line-height="100%"/>
    </style:style>
    <style:style style:name="T281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816" style:family="table-cell">
      <style:table-cell-properties fo:border="0.0104in outset #DDDDDD" fo:background-color="#EEEEEE" fo:padding-top="0.0104in" fo:padding-left="0.0104in" fo:padding-bottom="0.0104in" fo:padding-right="0.0104in"/>
    </style:style>
    <style:style style:name="P281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818" style:family="table-cell">
      <style:table-cell-properties fo:border="0.0104in outset #DDDDDD" fo:background-color="#EEEEEE" fo:padding-top="0.0104in" fo:padding-left="0.0104in" fo:padding-bottom="0.0104in" fo:padding-right="0.0104in"/>
    </style:style>
    <style:style style:name="P2819" style:parent-style-name="Normale" style:family="paragraph">
      <style:paragraph-properties fo:margin-bottom="0in" fo:line-height="100%"/>
    </style:style>
    <style:style style:name="T282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821" style:family="table-row">
      <style:table-row-properties/>
    </style:style>
    <style:style style:name="TableCell2822" style:family="table-cell">
      <style:table-cell-properties fo:border="0.0104in outset #DDDDDD" fo:background-color="#DDDDDD" fo:padding-top="0.0104in" fo:padding-left="0.0104in" fo:padding-bottom="0.0104in" fo:padding-right="0.0104in"/>
    </style:style>
    <style:style style:name="P2823" style:parent-style-name="Normale" style:family="paragraph">
      <style:paragraph-properties fo:text-align="center" fo:margin-bottom="0in" fo:line-height="100%"/>
    </style:style>
    <style:style style:name="T282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825" style:family="table-cell">
      <style:table-cell-properties fo:border="0.0104in outset #DDDDDD" fo:background-color="#DDDDDD" fo:padding-top="0.0104in" fo:padding-left="0.0104in" fo:padding-bottom="0.0104in" fo:padding-right="0.0104in"/>
    </style:style>
    <style:style style:name="P282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827" style:family="table-cell">
      <style:table-cell-properties fo:border="0.0104in outset #DDDDDD" fo:background-color="#DDDDDD" fo:padding-top="0.0104in" fo:padding-left="0.0104in" fo:padding-bottom="0.0104in" fo:padding-right="0.0104in"/>
    </style:style>
    <style:style style:name="P2828" style:parent-style-name="Normale" style:family="paragraph">
      <style:paragraph-properties fo:margin-bottom="0in" fo:line-height="100%"/>
    </style:style>
    <style:style style:name="T282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830" style:family="table-row">
      <style:table-row-properties/>
    </style:style>
    <style:style style:name="TableCell2831" style:family="table-cell">
      <style:table-cell-properties fo:border="0.0104in outset #DDDDDD" fo:background-color="#EEEEEE" fo:padding-top="0.0104in" fo:padding-left="0.0104in" fo:padding-bottom="0.0104in" fo:padding-right="0.0104in"/>
    </style:style>
    <style:style style:name="P2832" style:parent-style-name="Normale" style:family="paragraph">
      <style:paragraph-properties fo:text-align="center" fo:margin-bottom="0in" fo:line-height="100%"/>
    </style:style>
    <style:style style:name="T283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834" style:family="table-cell">
      <style:table-cell-properties fo:border="0.0104in outset #DDDDDD" fo:background-color="#EEEEEE" fo:padding-top="0.0104in" fo:padding-left="0.0104in" fo:padding-bottom="0.0104in" fo:padding-right="0.0104in"/>
    </style:style>
    <style:style style:name="P283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836" style:family="table-cell">
      <style:table-cell-properties fo:border="0.0104in outset #DDDDDD" fo:background-color="#EEEEEE" fo:padding-top="0.0104in" fo:padding-left="0.0104in" fo:padding-bottom="0.0104in" fo:padding-right="0.0104in"/>
    </style:style>
    <style:style style:name="P2837" style:parent-style-name="Normale" style:family="paragraph">
      <style:paragraph-properties fo:margin-bottom="0in" fo:line-height="100%"/>
    </style:style>
    <style:style style:name="T283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839" style:family="table-row">
      <style:table-row-properties/>
    </style:style>
    <style:style style:name="TableCell2840" style:family="table-cell">
      <style:table-cell-properties fo:border="0.0104in outset #DDDDDD" fo:background-color="#DDDDDD" fo:padding-top="0.0104in" fo:padding-left="0.0104in" fo:padding-bottom="0.0104in" fo:padding-right="0.0104in"/>
    </style:style>
    <style:style style:name="P2841" style:parent-style-name="Normale" style:family="paragraph">
      <style:paragraph-properties fo:text-align="center" fo:margin-bottom="0in" fo:line-height="100%"/>
    </style:style>
    <style:style style:name="T284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843" style:family="table-cell">
      <style:table-cell-properties fo:border="0.0104in outset #DDDDDD" fo:background-color="#DDDDDD" fo:padding-top="0.0104in" fo:padding-left="0.0104in" fo:padding-bottom="0.0104in" fo:padding-right="0.0104in"/>
    </style:style>
    <style:style style:name="P284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845" style:family="table-cell">
      <style:table-cell-properties fo:border="0.0104in outset #DDDDDD" fo:background-color="#DDDDDD" fo:padding-top="0.0104in" fo:padding-left="0.0104in" fo:padding-bottom="0.0104in" fo:padding-right="0.0104in"/>
    </style:style>
    <style:style style:name="P2846" style:parent-style-name="Normale" style:family="paragraph">
      <style:paragraph-properties fo:margin-bottom="0in" fo:line-height="100%"/>
    </style:style>
    <style:style style:name="T284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848" style:family="table-row">
      <style:table-row-properties/>
    </style:style>
    <style:style style:name="TableCell2849" style:family="table-cell">
      <style:table-cell-properties fo:border="0.0104in outset #DDDDDD" fo:background-color="#EEEEEE" fo:padding-top="0.0104in" fo:padding-left="0.0104in" fo:padding-bottom="0.0104in" fo:padding-right="0.0104in"/>
    </style:style>
    <style:style style:name="P2850" style:parent-style-name="Normale" style:family="paragraph">
      <style:paragraph-properties fo:text-align="center" fo:margin-bottom="0in" fo:line-height="100%"/>
    </style:style>
    <style:style style:name="T285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852" style:family="table-cell">
      <style:table-cell-properties fo:border="0.0104in outset #DDDDDD" fo:background-color="#EEEEEE" fo:padding-top="0.0104in" fo:padding-left="0.0104in" fo:padding-bottom="0.0104in" fo:padding-right="0.0104in"/>
    </style:style>
    <style:style style:name="P285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854" style:family="table-cell">
      <style:table-cell-properties fo:border="0.0104in outset #DDDDDD" fo:background-color="#EEEEEE" fo:padding-top="0.0104in" fo:padding-left="0.0104in" fo:padding-bottom="0.0104in" fo:padding-right="0.0104in"/>
    </style:style>
    <style:style style:name="P2855" style:parent-style-name="Normale" style:family="paragraph">
      <style:paragraph-properties fo:margin-bottom="0in" fo:line-height="100%"/>
    </style:style>
    <style:style style:name="T285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857" style:family="table-row">
      <style:table-row-properties/>
    </style:style>
    <style:style style:name="TableCell2858" style:family="table-cell">
      <style:table-cell-properties fo:border="0.0104in outset #DDDDDD" fo:background-color="#DDDDDD" fo:padding-top="0.0104in" fo:padding-left="0.0104in" fo:padding-bottom="0.0104in" fo:padding-right="0.0104in"/>
    </style:style>
    <style:style style:name="P2859" style:parent-style-name="Normale" style:family="paragraph">
      <style:paragraph-properties fo:text-align="center" fo:margin-bottom="0in" fo:line-height="100%"/>
    </style:style>
    <style:style style:name="T286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861" style:family="table-cell">
      <style:table-cell-properties fo:border="0.0104in outset #DDDDDD" fo:background-color="#DDDDDD" fo:padding-top="0.0104in" fo:padding-left="0.0104in" fo:padding-bottom="0.0104in" fo:padding-right="0.0104in"/>
    </style:style>
    <style:style style:name="P286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863" style:family="table-cell">
      <style:table-cell-properties fo:border="0.0104in outset #DDDDDD" fo:background-color="#DDDDDD" fo:padding-top="0.0104in" fo:padding-left="0.0104in" fo:padding-bottom="0.0104in" fo:padding-right="0.0104in"/>
    </style:style>
    <style:style style:name="P2864" style:parent-style-name="Normale" style:family="paragraph">
      <style:paragraph-properties fo:margin-bottom="0in" fo:line-height="100%"/>
    </style:style>
    <style:style style:name="T286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866" style:family="table-row">
      <style:table-row-properties/>
    </style:style>
    <style:style style:name="TableCell2867" style:family="table-cell">
      <style:table-cell-properties fo:border="0.0104in outset #DDDDDD" fo:background-color="#EEEEEE" fo:padding-top="0.0104in" fo:padding-left="0.0104in" fo:padding-bottom="0.0104in" fo:padding-right="0.0104in"/>
    </style:style>
    <style:style style:name="P2868" style:parent-style-name="Normale" style:family="paragraph">
      <style:paragraph-properties fo:text-align="center" fo:margin-bottom="0in" fo:line-height="100%"/>
    </style:style>
    <style:style style:name="T286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870" style:family="table-cell">
      <style:table-cell-properties fo:border="0.0104in outset #DDDDDD" fo:background-color="#EEEEEE" fo:padding-top="0.0104in" fo:padding-left="0.0104in" fo:padding-bottom="0.0104in" fo:padding-right="0.0104in"/>
    </style:style>
    <style:style style:name="P287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872" style:family="table-cell">
      <style:table-cell-properties fo:border="0.0104in outset #DDDDDD" fo:background-color="#EEEEEE" fo:padding-top="0.0104in" fo:padding-left="0.0104in" fo:padding-bottom="0.0104in" fo:padding-right="0.0104in"/>
    </style:style>
    <style:style style:name="P2873" style:parent-style-name="Normale" style:family="paragraph">
      <style:paragraph-properties fo:margin-bottom="0in" fo:line-height="100%"/>
    </style:style>
    <style:style style:name="T287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875" style:family="table-row">
      <style:table-row-properties/>
    </style:style>
    <style:style style:name="TableCell2876" style:family="table-cell">
      <style:table-cell-properties fo:border="0.0104in outset #DDDDDD" fo:background-color="#DDDDDD" fo:padding-top="0.0104in" fo:padding-left="0.0104in" fo:padding-bottom="0.0104in" fo:padding-right="0.0104in"/>
    </style:style>
    <style:style style:name="P2877" style:parent-style-name="Normale" style:family="paragraph">
      <style:paragraph-properties fo:text-align="center" fo:margin-bottom="0in" fo:line-height="100%"/>
    </style:style>
    <style:style style:name="T287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879" style:family="table-cell">
      <style:table-cell-properties fo:border="0.0104in outset #DDDDDD" fo:background-color="#DDDDDD" fo:padding-top="0.0104in" fo:padding-left="0.0104in" fo:padding-bottom="0.0104in" fo:padding-right="0.0104in"/>
    </style:style>
    <style:style style:name="P288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881" style:family="table-cell">
      <style:table-cell-properties fo:border="0.0104in outset #DDDDDD" fo:background-color="#DDDDDD" fo:padding-top="0.0104in" fo:padding-left="0.0104in" fo:padding-bottom="0.0104in" fo:padding-right="0.0104in"/>
    </style:style>
    <style:style style:name="P2882" style:parent-style-name="Normale" style:family="paragraph">
      <style:paragraph-properties fo:margin-bottom="0in" fo:line-height="100%"/>
    </style:style>
    <style:style style:name="T288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884" style:family="table-row">
      <style:table-row-properties/>
    </style:style>
    <style:style style:name="TableCell2885" style:family="table-cell">
      <style:table-cell-properties fo:border="0.0104in outset #DDDDDD" fo:background-color="#EEEEEE" fo:padding-top="0.0104in" fo:padding-left="0.0104in" fo:padding-bottom="0.0104in" fo:padding-right="0.0104in"/>
    </style:style>
    <style:style style:name="P2886" style:parent-style-name="Normale" style:family="paragraph">
      <style:paragraph-properties fo:text-align="center" fo:margin-bottom="0in" fo:line-height="100%"/>
    </style:style>
    <style:style style:name="T288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888" style:family="table-cell">
      <style:table-cell-properties fo:border="0.0104in outset #DDDDDD" fo:background-color="#EEEEEE" fo:padding-top="0.0104in" fo:padding-left="0.0104in" fo:padding-bottom="0.0104in" fo:padding-right="0.0104in"/>
    </style:style>
    <style:style style:name="P288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890" style:family="table-cell">
      <style:table-cell-properties fo:border="0.0104in outset #DDDDDD" fo:background-color="#EEEEEE" fo:padding-top="0.0104in" fo:padding-left="0.0104in" fo:padding-bottom="0.0104in" fo:padding-right="0.0104in"/>
    </style:style>
    <style:style style:name="P2891" style:parent-style-name="Normale" style:family="paragraph">
      <style:paragraph-properties fo:margin-bottom="0in" fo:line-height="100%"/>
    </style:style>
    <style:style style:name="T289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893" style:family="table-row">
      <style:table-row-properties/>
    </style:style>
    <style:style style:name="TableCell2894" style:family="table-cell">
      <style:table-cell-properties fo:border="0.0104in outset #DDDDDD" fo:background-color="#DDDDDD" fo:padding-top="0.0104in" fo:padding-left="0.0104in" fo:padding-bottom="0.0104in" fo:padding-right="0.0104in"/>
    </style:style>
    <style:style style:name="P2895" style:parent-style-name="Normale" style:family="paragraph">
      <style:paragraph-properties fo:text-align="center" fo:margin-bottom="0in" fo:line-height="100%"/>
    </style:style>
    <style:style style:name="T289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897" style:family="table-cell">
      <style:table-cell-properties fo:border="0.0104in outset #DDDDDD" fo:background-color="#DDDDDD" fo:padding-top="0.0104in" fo:padding-left="0.0104in" fo:padding-bottom="0.0104in" fo:padding-right="0.0104in"/>
    </style:style>
    <style:style style:name="P289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899" style:family="table-cell">
      <style:table-cell-properties fo:border="0.0104in outset #DDDDDD" fo:background-color="#DDDDDD" fo:padding-top="0.0104in" fo:padding-left="0.0104in" fo:padding-bottom="0.0104in" fo:padding-right="0.0104in"/>
    </style:style>
    <style:style style:name="P2900" style:parent-style-name="Normale" style:family="paragraph">
      <style:paragraph-properties fo:margin-bottom="0in" fo:line-height="100%"/>
    </style:style>
    <style:style style:name="T290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902" style:family="table-row">
      <style:table-row-properties/>
    </style:style>
    <style:style style:name="TableCell2903" style:family="table-cell">
      <style:table-cell-properties fo:border="0.0104in outset #DDDDDD" fo:background-color="#EEEEEE" fo:padding-top="0.0104in" fo:padding-left="0.0104in" fo:padding-bottom="0.0104in" fo:padding-right="0.0104in"/>
    </style:style>
    <style:style style:name="P2904" style:parent-style-name="Normale" style:family="paragraph">
      <style:paragraph-properties fo:text-align="center" fo:margin-bottom="0in" fo:line-height="100%"/>
    </style:style>
    <style:style style:name="T290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906" style:family="table-cell">
      <style:table-cell-properties fo:border="0.0104in outset #DDDDDD" fo:background-color="#EEEEEE" fo:padding-top="0.0104in" fo:padding-left="0.0104in" fo:padding-bottom="0.0104in" fo:padding-right="0.0104in"/>
    </style:style>
    <style:style style:name="P290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908" style:family="table-cell">
      <style:table-cell-properties fo:border="0.0104in outset #DDDDDD" fo:background-color="#EEEEEE" fo:padding-top="0.0104in" fo:padding-left="0.0104in" fo:padding-bottom="0.0104in" fo:padding-right="0.0104in"/>
    </style:style>
    <style:style style:name="P2909" style:parent-style-name="Normale" style:family="paragraph">
      <style:paragraph-properties fo:margin-bottom="0in" fo:line-height="100%"/>
    </style:style>
    <style:style style:name="T291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911" style:family="table-row">
      <style:table-row-properties/>
    </style:style>
    <style:style style:name="TableCell2912" style:family="table-cell">
      <style:table-cell-properties fo:border="0.0104in outset #DDDDDD" fo:background-color="#DDDDDD" fo:padding-top="0.0104in" fo:padding-left="0.0104in" fo:padding-bottom="0.0104in" fo:padding-right="0.0104in"/>
    </style:style>
    <style:style style:name="P2913" style:parent-style-name="Normale" style:family="paragraph">
      <style:paragraph-properties fo:text-align="center" fo:margin-bottom="0in" fo:line-height="100%"/>
    </style:style>
    <style:style style:name="T291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915" style:family="table-cell">
      <style:table-cell-properties fo:border="0.0104in outset #DDDDDD" fo:background-color="#DDDDDD" fo:padding-top="0.0104in" fo:padding-left="0.0104in" fo:padding-bottom="0.0104in" fo:padding-right="0.0104in"/>
    </style:style>
    <style:style style:name="P291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917" style:family="table-cell">
      <style:table-cell-properties fo:border="0.0104in outset #DDDDDD" fo:background-color="#DDDDDD" fo:padding-top="0.0104in" fo:padding-left="0.0104in" fo:padding-bottom="0.0104in" fo:padding-right="0.0104in"/>
    </style:style>
    <style:style style:name="P2918" style:parent-style-name="Normale" style:family="paragraph">
      <style:paragraph-properties fo:margin-bottom="0in" fo:line-height="100%"/>
    </style:style>
    <style:style style:name="T291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920" style:family="table-row">
      <style:table-row-properties/>
    </style:style>
    <style:style style:name="TableCell2921" style:family="table-cell">
      <style:table-cell-properties fo:border="0.0104in outset #DDDDDD" fo:background-color="#EEEEEE" fo:padding-top="0.0104in" fo:padding-left="0.0104in" fo:padding-bottom="0.0104in" fo:padding-right="0.0104in"/>
    </style:style>
    <style:style style:name="P2922" style:parent-style-name="Normale" style:family="paragraph">
      <style:paragraph-properties fo:text-align="center" fo:margin-bottom="0in" fo:line-height="100%"/>
    </style:style>
    <style:style style:name="T292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924" style:family="table-cell">
      <style:table-cell-properties fo:border="0.0104in outset #DDDDDD" fo:background-color="#EEEEEE" fo:padding-top="0.0104in" fo:padding-left="0.0104in" fo:padding-bottom="0.0104in" fo:padding-right="0.0104in"/>
    </style:style>
    <style:style style:name="P292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926" style:family="table-cell">
      <style:table-cell-properties fo:border="0.0104in outset #DDDDDD" fo:background-color="#EEEEEE" fo:padding-top="0.0104in" fo:padding-left="0.0104in" fo:padding-bottom="0.0104in" fo:padding-right="0.0104in"/>
    </style:style>
    <style:style style:name="P2927" style:parent-style-name="Normale" style:family="paragraph">
      <style:paragraph-properties fo:margin-bottom="0in" fo:line-height="100%"/>
    </style:style>
    <style:style style:name="T292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929" style:family="table-row">
      <style:table-row-properties/>
    </style:style>
    <style:style style:name="TableCell2930" style:family="table-cell">
      <style:table-cell-properties fo:border="0.0104in outset #DDDDDD" fo:background-color="#DDDDDD" fo:padding-top="0.0104in" fo:padding-left="0.0104in" fo:padding-bottom="0.0104in" fo:padding-right="0.0104in"/>
    </style:style>
    <style:style style:name="P2931" style:parent-style-name="Normale" style:family="paragraph">
      <style:paragraph-properties fo:text-align="center" fo:margin-bottom="0in" fo:line-height="100%"/>
    </style:style>
    <style:style style:name="T293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933" style:family="table-cell">
      <style:table-cell-properties fo:border="0.0104in outset #DDDDDD" fo:background-color="#DDDDDD" fo:padding-top="0.0104in" fo:padding-left="0.0104in" fo:padding-bottom="0.0104in" fo:padding-right="0.0104in"/>
    </style:style>
    <style:style style:name="P293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935" style:family="table-cell">
      <style:table-cell-properties fo:border="0.0104in outset #DDDDDD" fo:background-color="#DDDDDD" fo:padding-top="0.0104in" fo:padding-left="0.0104in" fo:padding-bottom="0.0104in" fo:padding-right="0.0104in"/>
    </style:style>
    <style:style style:name="P2936" style:parent-style-name="Normale" style:family="paragraph">
      <style:paragraph-properties fo:margin-bottom="0in" fo:line-height="100%"/>
    </style:style>
    <style:style style:name="T293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938" style:family="table-row">
      <style:table-row-properties/>
    </style:style>
    <style:style style:name="TableCell2939" style:family="table-cell">
      <style:table-cell-properties fo:border="0.0104in outset #DDDDDD" fo:background-color="#EEEEEE" fo:padding-top="0.0104in" fo:padding-left="0.0104in" fo:padding-bottom="0.0104in" fo:padding-right="0.0104in"/>
    </style:style>
    <style:style style:name="P2940" style:parent-style-name="Normale" style:family="paragraph">
      <style:paragraph-properties fo:text-align="center" fo:margin-bottom="0in" fo:line-height="100%"/>
    </style:style>
    <style:style style:name="T294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942" style:family="table-cell">
      <style:table-cell-properties fo:border="0.0104in outset #DDDDDD" fo:background-color="#EEEEEE" fo:padding-top="0.0104in" fo:padding-left="0.0104in" fo:padding-bottom="0.0104in" fo:padding-right="0.0104in"/>
    </style:style>
    <style:style style:name="P294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944" style:family="table-cell">
      <style:table-cell-properties fo:border="0.0104in outset #DDDDDD" fo:background-color="#EEEEEE" fo:padding-top="0.0104in" fo:padding-left="0.0104in" fo:padding-bottom="0.0104in" fo:padding-right="0.0104in"/>
    </style:style>
    <style:style style:name="P2945" style:parent-style-name="Normale" style:family="paragraph">
      <style:paragraph-properties fo:margin-bottom="0in" fo:line-height="100%"/>
    </style:style>
    <style:style style:name="T294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947" style:family="table-row">
      <style:table-row-properties/>
    </style:style>
    <style:style style:name="TableCell2948" style:family="table-cell">
      <style:table-cell-properties fo:border="0.0104in outset #DDDDDD" fo:background-color="#DDDDDD" fo:padding-top="0.0104in" fo:padding-left="0.0104in" fo:padding-bottom="0.0104in" fo:padding-right="0.0104in"/>
    </style:style>
    <style:style style:name="P2949" style:parent-style-name="Normale" style:family="paragraph">
      <style:paragraph-properties fo:text-align="center" fo:margin-bottom="0in" fo:line-height="100%"/>
    </style:style>
    <style:style style:name="T295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951" style:family="table-cell">
      <style:table-cell-properties fo:border="0.0104in outset #DDDDDD" fo:background-color="#DDDDDD" fo:padding-top="0.0104in" fo:padding-left="0.0104in" fo:padding-bottom="0.0104in" fo:padding-right="0.0104in"/>
    </style:style>
    <style:style style:name="P295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953" style:family="table-cell">
      <style:table-cell-properties fo:border="0.0104in outset #DDDDDD" fo:background-color="#DDDDDD" fo:padding-top="0.0104in" fo:padding-left="0.0104in" fo:padding-bottom="0.0104in" fo:padding-right="0.0104in"/>
    </style:style>
    <style:style style:name="P2954" style:parent-style-name="Normale" style:family="paragraph">
      <style:paragraph-properties fo:margin-bottom="0in" fo:line-height="100%"/>
    </style:style>
    <style:style style:name="T295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956" style:family="table-row">
      <style:table-row-properties/>
    </style:style>
    <style:style style:name="TableCell2957" style:family="table-cell">
      <style:table-cell-properties fo:border="0.0104in outset #DDDDDD" fo:background-color="#EEEEEE" fo:padding-top="0.0104in" fo:padding-left="0.0104in" fo:padding-bottom="0.0104in" fo:padding-right="0.0104in"/>
    </style:style>
    <style:style style:name="P2958" style:parent-style-name="Normale" style:family="paragraph">
      <style:paragraph-properties fo:text-align="center" fo:margin-bottom="0in" fo:line-height="100%"/>
    </style:style>
    <style:style style:name="T295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960" style:family="table-cell">
      <style:table-cell-properties fo:border="0.0104in outset #DDDDDD" fo:background-color="#EEEEEE" fo:padding-top="0.0104in" fo:padding-left="0.0104in" fo:padding-bottom="0.0104in" fo:padding-right="0.0104in"/>
    </style:style>
    <style:style style:name="P296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962" style:family="table-cell">
      <style:table-cell-properties fo:border="0.0104in outset #DDDDDD" fo:background-color="#EEEEEE" fo:padding-top="0.0104in" fo:padding-left="0.0104in" fo:padding-bottom="0.0104in" fo:padding-right="0.0104in"/>
    </style:style>
    <style:style style:name="P2963" style:parent-style-name="Normale" style:family="paragraph">
      <style:paragraph-properties fo:margin-bottom="0in" fo:line-height="100%"/>
    </style:style>
    <style:style style:name="T296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296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966" style:family="table-row">
      <style:table-row-properties/>
    </style:style>
    <style:style style:name="TableCell2967" style:family="table-cell">
      <style:table-cell-properties fo:border="0.0104in outset #DDDDDD" fo:background-color="#DDDDDD" fo:padding-top="0.0104in" fo:padding-left="0.0104in" fo:padding-bottom="0.0104in" fo:padding-right="0.0104in"/>
    </style:style>
    <style:style style:name="P2968" style:parent-style-name="Normale" style:family="paragraph">
      <style:paragraph-properties fo:text-align="center" fo:margin-bottom="0in" fo:line-height="100%"/>
    </style:style>
    <style:style style:name="T296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970" style:family="table-cell">
      <style:table-cell-properties fo:border="0.0104in outset #DDDDDD" fo:background-color="#DDDDDD" fo:padding-top="0.0104in" fo:padding-left="0.0104in" fo:padding-bottom="0.0104in" fo:padding-right="0.0104in"/>
    </style:style>
    <style:style style:name="P297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972" style:family="table-cell">
      <style:table-cell-properties fo:border="0.0104in outset #DDDDDD" fo:background-color="#DDDDDD" fo:padding-top="0.0104in" fo:padding-left="0.0104in" fo:padding-bottom="0.0104in" fo:padding-right="0.0104in"/>
    </style:style>
    <style:style style:name="P2973" style:parent-style-name="Normale" style:family="paragraph">
      <style:paragraph-properties fo:margin-bottom="0in" fo:line-height="100%"/>
    </style:style>
    <style:style style:name="T297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975" style:family="table-row">
      <style:table-row-properties/>
    </style:style>
    <style:style style:name="TableCell2976" style:family="table-cell">
      <style:table-cell-properties fo:border="0.0104in outset #DDDDDD" fo:background-color="#EEEEEE" fo:padding-top="0.0104in" fo:padding-left="0.0104in" fo:padding-bottom="0.0104in" fo:padding-right="0.0104in"/>
    </style:style>
    <style:style style:name="P2977" style:parent-style-name="Normale" style:family="paragraph">
      <style:paragraph-properties fo:text-align="center" fo:margin-bottom="0in" fo:line-height="100%"/>
    </style:style>
    <style:style style:name="T297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979" style:family="table-cell">
      <style:table-cell-properties fo:border="0.0104in outset #DDDDDD" fo:background-color="#EEEEEE" fo:padding-top="0.0104in" fo:padding-left="0.0104in" fo:padding-bottom="0.0104in" fo:padding-right="0.0104in"/>
    </style:style>
    <style:style style:name="P298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981" style:family="table-cell">
      <style:table-cell-properties fo:border="0.0104in outset #DDDDDD" fo:background-color="#EEEEEE" fo:padding-top="0.0104in" fo:padding-left="0.0104in" fo:padding-bottom="0.0104in" fo:padding-right="0.0104in"/>
    </style:style>
    <style:style style:name="P2982" style:parent-style-name="Normale" style:family="paragraph">
      <style:paragraph-properties fo:margin-bottom="0in" fo:line-height="100%"/>
    </style:style>
    <style:style style:name="T298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984" style:family="table-row">
      <style:table-row-properties/>
    </style:style>
    <style:style style:name="TableCell2985" style:family="table-cell">
      <style:table-cell-properties fo:border="0.0104in outset #DDDDDD" fo:background-color="#DDDDDD" fo:padding-top="0.0104in" fo:padding-left="0.0104in" fo:padding-bottom="0.0104in" fo:padding-right="0.0104in"/>
    </style:style>
    <style:style style:name="P2986" style:parent-style-name="Normale" style:family="paragraph">
      <style:paragraph-properties fo:text-align="center" fo:margin-bottom="0in" fo:line-height="100%"/>
    </style:style>
    <style:style style:name="T298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988" style:family="table-cell">
      <style:table-cell-properties fo:border="0.0104in outset #DDDDDD" fo:background-color="#DDDDDD" fo:padding-top="0.0104in" fo:padding-left="0.0104in" fo:padding-bottom="0.0104in" fo:padding-right="0.0104in"/>
    </style:style>
    <style:style style:name="P298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990" style:family="table-cell">
      <style:table-cell-properties fo:border="0.0104in outset #DDDDDD" fo:background-color="#DDDDDD" fo:padding-top="0.0104in" fo:padding-left="0.0104in" fo:padding-bottom="0.0104in" fo:padding-right="0.0104in"/>
    </style:style>
    <style:style style:name="P2991" style:parent-style-name="Normale" style:family="paragraph">
      <style:paragraph-properties fo:margin-bottom="0in" fo:line-height="100%"/>
    </style:style>
    <style:style style:name="T299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993" style:family="table-row">
      <style:table-row-properties/>
    </style:style>
    <style:style style:name="TableCell2994" style:family="table-cell">
      <style:table-cell-properties fo:border="0.0104in outset #DDDDDD" fo:background-color="#EEEEEE" fo:padding-top="0.0104in" fo:padding-left="0.0104in" fo:padding-bottom="0.0104in" fo:padding-right="0.0104in"/>
    </style:style>
    <style:style style:name="P2995" style:parent-style-name="Normale" style:family="paragraph">
      <style:paragraph-properties fo:text-align="center" fo:margin-bottom="0in" fo:line-height="100%"/>
    </style:style>
    <style:style style:name="T299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997" style:family="table-cell">
      <style:table-cell-properties fo:border="0.0104in outset #DDDDDD" fo:background-color="#EEEEEE" fo:padding-top="0.0104in" fo:padding-left="0.0104in" fo:padding-bottom="0.0104in" fo:padding-right="0.0104in"/>
    </style:style>
    <style:style style:name="P299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999" style:family="table-cell">
      <style:table-cell-properties fo:border="0.0104in outset #DDDDDD" fo:background-color="#EEEEEE" fo:padding-top="0.0104in" fo:padding-left="0.0104in" fo:padding-bottom="0.0104in" fo:padding-right="0.0104in"/>
    </style:style>
    <style:style style:name="P3000" style:parent-style-name="Normale" style:family="paragraph">
      <style:paragraph-properties fo:margin-bottom="0in" fo:line-height="100%"/>
    </style:style>
    <style:style style:name="T300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002" style:family="table-row">
      <style:table-row-properties/>
    </style:style>
    <style:style style:name="TableCell3003" style:family="table-cell">
      <style:table-cell-properties fo:border="0.0104in outset #DDDDDD" fo:background-color="#DDDDDD" fo:padding-top="0.0104in" fo:padding-left="0.0104in" fo:padding-bottom="0.0104in" fo:padding-right="0.0104in"/>
    </style:style>
    <style:style style:name="P3004" style:parent-style-name="Normale" style:family="paragraph">
      <style:paragraph-properties fo:text-align="center" fo:margin-bottom="0in" fo:line-height="100%"/>
    </style:style>
    <style:style style:name="T300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006" style:family="table-cell">
      <style:table-cell-properties fo:border="0.0104in outset #DDDDDD" fo:background-color="#DDDDDD" fo:padding-top="0.0104in" fo:padding-left="0.0104in" fo:padding-bottom="0.0104in" fo:padding-right="0.0104in"/>
    </style:style>
    <style:style style:name="P300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008" style:family="table-cell">
      <style:table-cell-properties fo:border="0.0104in outset #DDDDDD" fo:background-color="#DDDDDD" fo:padding-top="0.0104in" fo:padding-left="0.0104in" fo:padding-bottom="0.0104in" fo:padding-right="0.0104in"/>
    </style:style>
    <style:style style:name="P3009" style:parent-style-name="Normale" style:family="paragraph">
      <style:paragraph-properties fo:margin-bottom="0in" fo:line-height="100%"/>
    </style:style>
    <style:style style:name="T301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011" style:family="table-row">
      <style:table-row-properties/>
    </style:style>
    <style:style style:name="TableCell3012" style:family="table-cell">
      <style:table-cell-properties fo:border="0.0104in outset #DDDDDD" fo:background-color="#EEEEEE" fo:padding-top="0.0104in" fo:padding-left="0.0104in" fo:padding-bottom="0.0104in" fo:padding-right="0.0104in"/>
    </style:style>
    <style:style style:name="P3013" style:parent-style-name="Normale" style:family="paragraph">
      <style:paragraph-properties fo:text-align="center" fo:margin-bottom="0in" fo:line-height="100%"/>
    </style:style>
    <style:style style:name="T301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015" style:family="table-cell">
      <style:table-cell-properties fo:border="0.0104in outset #DDDDDD" fo:background-color="#EEEEEE" fo:padding-top="0.0104in" fo:padding-left="0.0104in" fo:padding-bottom="0.0104in" fo:padding-right="0.0104in"/>
    </style:style>
    <style:style style:name="P301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017" style:family="table-cell">
      <style:table-cell-properties fo:border="0.0104in outset #DDDDDD" fo:background-color="#EEEEEE" fo:padding-top="0.0104in" fo:padding-left="0.0104in" fo:padding-bottom="0.0104in" fo:padding-right="0.0104in"/>
    </style:style>
    <style:style style:name="P3018" style:parent-style-name="Normale" style:family="paragraph">
      <style:paragraph-properties fo:margin-bottom="0in" fo:line-height="100%"/>
    </style:style>
    <style:style style:name="T301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020" style:family="table-row">
      <style:table-row-properties/>
    </style:style>
    <style:style style:name="TableCell3021" style:family="table-cell">
      <style:table-cell-properties fo:border="0.0104in outset #DDDDDD" fo:background-color="#DDDDDD" fo:padding-top="0.0104in" fo:padding-left="0.0104in" fo:padding-bottom="0.0104in" fo:padding-right="0.0104in"/>
    </style:style>
    <style:style style:name="P3022" style:parent-style-name="Normale" style:family="paragraph">
      <style:paragraph-properties fo:text-align="center" fo:margin-bottom="0in" fo:line-height="100%"/>
    </style:style>
    <style:style style:name="T302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024" style:family="table-cell">
      <style:table-cell-properties fo:border="0.0104in outset #DDDDDD" fo:background-color="#DDDDDD" fo:padding-top="0.0104in" fo:padding-left="0.0104in" fo:padding-bottom="0.0104in" fo:padding-right="0.0104in"/>
    </style:style>
    <style:style style:name="P302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026" style:family="table-cell">
      <style:table-cell-properties fo:border="0.0104in outset #DDDDDD" fo:background-color="#DDDDDD" fo:padding-top="0.0104in" fo:padding-left="0.0104in" fo:padding-bottom="0.0104in" fo:padding-right="0.0104in"/>
    </style:style>
    <style:style style:name="P3027" style:parent-style-name="Normale" style:family="paragraph">
      <style:paragraph-properties fo:margin-bottom="0in" fo:line-height="100%"/>
    </style:style>
    <style:style style:name="T302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029" style:family="table-row">
      <style:table-row-properties/>
    </style:style>
    <style:style style:name="TableCell3030" style:family="table-cell">
      <style:table-cell-properties fo:border="0.0104in outset #DDDDDD" fo:background-color="#EEEEEE" fo:padding-top="0.0104in" fo:padding-left="0.0104in" fo:padding-bottom="0.0104in" fo:padding-right="0.0104in"/>
    </style:style>
    <style:style style:name="P3031" style:parent-style-name="Normale" style:family="paragraph">
      <style:paragraph-properties fo:text-align="center" fo:margin-bottom="0in" fo:line-height="100%"/>
    </style:style>
    <style:style style:name="T303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033" style:family="table-cell">
      <style:table-cell-properties fo:border="0.0104in outset #DDDDDD" fo:background-color="#EEEEEE" fo:padding-top="0.0104in" fo:padding-left="0.0104in" fo:padding-bottom="0.0104in" fo:padding-right="0.0104in"/>
    </style:style>
    <style:style style:name="P303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035" style:family="table-cell">
      <style:table-cell-properties fo:border="0.0104in outset #DDDDDD" fo:background-color="#EEEEEE" fo:padding-top="0.0104in" fo:padding-left="0.0104in" fo:padding-bottom="0.0104in" fo:padding-right="0.0104in"/>
    </style:style>
    <style:style style:name="P3036" style:parent-style-name="Normale" style:family="paragraph">
      <style:paragraph-properties fo:margin-bottom="0in" fo:line-height="100%"/>
    </style:style>
    <style:style style:name="T303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038" style:family="table-row">
      <style:table-row-properties/>
    </style:style>
    <style:style style:name="TableCell3039" style:family="table-cell">
      <style:table-cell-properties fo:border="0.0104in outset #DDDDDD" fo:background-color="#DDDDDD" fo:padding-top="0.0104in" fo:padding-left="0.0104in" fo:padding-bottom="0.0104in" fo:padding-right="0.0104in"/>
    </style:style>
    <style:style style:name="P3040" style:parent-style-name="Normale" style:family="paragraph">
      <style:paragraph-properties fo:text-align="center" fo:margin-bottom="0in" fo:line-height="100%"/>
    </style:style>
    <style:style style:name="T304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042" style:family="table-cell">
      <style:table-cell-properties fo:border="0.0104in outset #DDDDDD" fo:background-color="#DDDDDD" fo:padding-top="0.0104in" fo:padding-left="0.0104in" fo:padding-bottom="0.0104in" fo:padding-right="0.0104in"/>
    </style:style>
    <style:style style:name="P304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044" style:family="table-cell">
      <style:table-cell-properties fo:border="0.0104in outset #DDDDDD" fo:background-color="#DDDDDD" fo:padding-top="0.0104in" fo:padding-left="0.0104in" fo:padding-bottom="0.0104in" fo:padding-right="0.0104in"/>
    </style:style>
    <style:style style:name="P3045" style:parent-style-name="Normale" style:family="paragraph">
      <style:paragraph-properties fo:margin-bottom="0in" fo:line-height="100%"/>
    </style:style>
    <style:style style:name="T304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047" style:family="table-row">
      <style:table-row-properties/>
    </style:style>
    <style:style style:name="TableCell3048" style:family="table-cell">
      <style:table-cell-properties fo:border="0.0104in outset #DDDDDD" fo:background-color="#EEEEEE" fo:padding-top="0.0104in" fo:padding-left="0.0104in" fo:padding-bottom="0.0104in" fo:padding-right="0.0104in"/>
    </style:style>
    <style:style style:name="P3049" style:parent-style-name="Normale" style:family="paragraph">
      <style:paragraph-properties fo:text-align="center" fo:margin-bottom="0in" fo:line-height="100%"/>
    </style:style>
    <style:style style:name="T305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051" style:family="table-cell">
      <style:table-cell-properties fo:border="0.0104in outset #DDDDDD" fo:background-color="#EEEEEE" fo:padding-top="0.0104in" fo:padding-left="0.0104in" fo:padding-bottom="0.0104in" fo:padding-right="0.0104in"/>
    </style:style>
    <style:style style:name="P305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053" style:family="table-cell">
      <style:table-cell-properties fo:border="0.0104in outset #DDDDDD" fo:background-color="#EEEEEE" fo:padding-top="0.0104in" fo:padding-left="0.0104in" fo:padding-bottom="0.0104in" fo:padding-right="0.0104in"/>
    </style:style>
    <style:style style:name="P3054" style:parent-style-name="Normale" style:family="paragraph">
      <style:paragraph-properties fo:margin-bottom="0in" fo:line-height="100%"/>
    </style:style>
    <style:style style:name="T305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056" style:family="table-row">
      <style:table-row-properties/>
    </style:style>
    <style:style style:name="TableCell3057" style:family="table-cell">
      <style:table-cell-properties fo:border="0.0104in outset #DDDDDD" fo:background-color="#DDDDDD" fo:padding-top="0.0104in" fo:padding-left="0.0104in" fo:padding-bottom="0.0104in" fo:padding-right="0.0104in"/>
    </style:style>
    <style:style style:name="P3058" style:parent-style-name="Normale" style:family="paragraph">
      <style:paragraph-properties fo:text-align="center" fo:margin-bottom="0in" fo:line-height="100%"/>
    </style:style>
    <style:style style:name="T305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060" style:family="table-cell">
      <style:table-cell-properties fo:border="0.0104in outset #DDDDDD" fo:background-color="#DDDDDD" fo:padding-top="0.0104in" fo:padding-left="0.0104in" fo:padding-bottom="0.0104in" fo:padding-right="0.0104in"/>
    </style:style>
    <style:style style:name="P306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062" style:family="table-cell">
      <style:table-cell-properties fo:border="0.0104in outset #DDDDDD" fo:background-color="#DDDDDD" fo:padding-top="0.0104in" fo:padding-left="0.0104in" fo:padding-bottom="0.0104in" fo:padding-right="0.0104in"/>
    </style:style>
    <style:style style:name="P3063" style:parent-style-name="Normale" style:family="paragraph">
      <style:paragraph-properties fo:margin-bottom="0in" fo:line-height="100%"/>
    </style:style>
    <style:style style:name="T306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065" style:family="table-row">
      <style:table-row-properties/>
    </style:style>
    <style:style style:name="TableCell3066" style:family="table-cell">
      <style:table-cell-properties fo:border="0.0104in outset #DDDDDD" fo:background-color="#EEEEEE" fo:padding-top="0.0104in" fo:padding-left="0.0104in" fo:padding-bottom="0.0104in" fo:padding-right="0.0104in"/>
    </style:style>
    <style:style style:name="P3067" style:parent-style-name="Normale" style:family="paragraph">
      <style:paragraph-properties fo:text-align="center" fo:margin-bottom="0in" fo:line-height="100%"/>
    </style:style>
    <style:style style:name="T306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069" style:family="table-cell">
      <style:table-cell-properties fo:border="0.0104in outset #DDDDDD" fo:background-color="#EEEEEE" fo:padding-top="0.0104in" fo:padding-left="0.0104in" fo:padding-bottom="0.0104in" fo:padding-right="0.0104in"/>
    </style:style>
    <style:style style:name="P307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071" style:family="table-cell">
      <style:table-cell-properties fo:border="0.0104in outset #DDDDDD" fo:background-color="#EEEEEE" fo:padding-top="0.0104in" fo:padding-left="0.0104in" fo:padding-bottom="0.0104in" fo:padding-right="0.0104in"/>
    </style:style>
    <style:style style:name="P3072" style:parent-style-name="Normale" style:family="paragraph">
      <style:paragraph-properties fo:margin-bottom="0in" fo:line-height="100%"/>
    </style:style>
    <style:style style:name="T307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074" style:family="table-row">
      <style:table-row-properties/>
    </style:style>
    <style:style style:name="TableCell3075" style:family="table-cell">
      <style:table-cell-properties fo:border="0.0104in outset #DDDDDD" fo:background-color="#DDDDDD" fo:padding-top="0.0104in" fo:padding-left="0.0104in" fo:padding-bottom="0.0104in" fo:padding-right="0.0104in"/>
    </style:style>
    <style:style style:name="P3076" style:parent-style-name="Normale" style:family="paragraph">
      <style:paragraph-properties fo:text-align="center" fo:margin-bottom="0in" fo:line-height="100%"/>
    </style:style>
    <style:style style:name="T307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078" style:family="table-cell">
      <style:table-cell-properties fo:border="0.0104in outset #DDDDDD" fo:background-color="#DDDDDD" fo:padding-top="0.0104in" fo:padding-left="0.0104in" fo:padding-bottom="0.0104in" fo:padding-right="0.0104in"/>
    </style:style>
    <style:style style:name="P307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080" style:family="table-cell">
      <style:table-cell-properties fo:border="0.0104in outset #DDDDDD" fo:background-color="#DDDDDD" fo:padding-top="0.0104in" fo:padding-left="0.0104in" fo:padding-bottom="0.0104in" fo:padding-right="0.0104in"/>
    </style:style>
    <style:style style:name="P3081" style:parent-style-name="Normale" style:family="paragraph">
      <style:paragraph-properties fo:margin-bottom="0in" fo:line-height="100%"/>
    </style:style>
    <style:style style:name="T308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083" style:family="table-row">
      <style:table-row-properties/>
    </style:style>
    <style:style style:name="TableCell3084" style:family="table-cell">
      <style:table-cell-properties fo:border="0.0104in outset #DDDDDD" fo:background-color="#EEEEEE" fo:padding-top="0.0104in" fo:padding-left="0.0104in" fo:padding-bottom="0.0104in" fo:padding-right="0.0104in"/>
    </style:style>
    <style:style style:name="P3085" style:parent-style-name="Normale" style:family="paragraph">
      <style:paragraph-properties fo:text-align="center" fo:margin-bottom="0in" fo:line-height="100%"/>
    </style:style>
    <style:style style:name="T308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087" style:family="table-cell">
      <style:table-cell-properties fo:border="0.0104in outset #DDDDDD" fo:background-color="#EEEEEE" fo:padding-top="0.0104in" fo:padding-left="0.0104in" fo:padding-bottom="0.0104in" fo:padding-right="0.0104in"/>
    </style:style>
    <style:style style:name="P308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089" style:family="table-cell">
      <style:table-cell-properties fo:border="0.0104in outset #DDDDDD" fo:background-color="#EEEEEE" fo:padding-top="0.0104in" fo:padding-left="0.0104in" fo:padding-bottom="0.0104in" fo:padding-right="0.0104in"/>
    </style:style>
    <style:style style:name="P3090" style:parent-style-name="Normale" style:family="paragraph">
      <style:paragraph-properties fo:margin-bottom="0in" fo:line-height="100%"/>
    </style:style>
    <style:style style:name="T309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092" style:family="table-row">
      <style:table-row-properties/>
    </style:style>
    <style:style style:name="TableCell3093" style:family="table-cell">
      <style:table-cell-properties fo:border="0.0104in outset #DDDDDD" fo:background-color="#DDDDDD" fo:padding-top="0.0104in" fo:padding-left="0.0104in" fo:padding-bottom="0.0104in" fo:padding-right="0.0104in"/>
    </style:style>
    <style:style style:name="P3094" style:parent-style-name="Normale" style:family="paragraph">
      <style:paragraph-properties fo:text-align="center" fo:margin-bottom="0in" fo:line-height="100%"/>
    </style:style>
    <style:style style:name="T309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096" style:family="table-cell">
      <style:table-cell-properties fo:border="0.0104in outset #DDDDDD" fo:background-color="#DDDDDD" fo:padding-top="0.0104in" fo:padding-left="0.0104in" fo:padding-bottom="0.0104in" fo:padding-right="0.0104in"/>
    </style:style>
    <style:style style:name="P309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098" style:family="table-cell">
      <style:table-cell-properties fo:border="0.0104in outset #DDDDDD" fo:background-color="#DDDDDD" fo:padding-top="0.0104in" fo:padding-left="0.0104in" fo:padding-bottom="0.0104in" fo:padding-right="0.0104in"/>
    </style:style>
    <style:style style:name="P3099" style:parent-style-name="Normale" style:family="paragraph">
      <style:paragraph-properties fo:margin-bottom="0in" fo:line-height="100%"/>
    </style:style>
    <style:style style:name="T310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310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102" style:family="table-row">
      <style:table-row-properties/>
    </style:style>
    <style:style style:name="TableCell3103" style:family="table-cell">
      <style:table-cell-properties fo:border="0.0104in outset #DDDDDD" fo:background-color="#EEEEEE" fo:padding-top="0.0104in" fo:padding-left="0.0104in" fo:padding-bottom="0.0104in" fo:padding-right="0.0104in"/>
    </style:style>
    <style:style style:name="P3104" style:parent-style-name="Normale" style:family="paragraph">
      <style:paragraph-properties fo:text-align="center" fo:margin-bottom="0in" fo:line-height="100%"/>
    </style:style>
    <style:style style:name="T310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106" style:family="table-cell">
      <style:table-cell-properties fo:border="0.0104in outset #DDDDDD" fo:background-color="#EEEEEE" fo:padding-top="0.0104in" fo:padding-left="0.0104in" fo:padding-bottom="0.0104in" fo:padding-right="0.0104in"/>
    </style:style>
    <style:style style:name="P310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108" style:family="table-cell">
      <style:table-cell-properties fo:border="0.0104in outset #DDDDDD" fo:background-color="#EEEEEE" fo:padding-top="0.0104in" fo:padding-left="0.0104in" fo:padding-bottom="0.0104in" fo:padding-right="0.0104in"/>
    </style:style>
    <style:style style:name="P3109" style:parent-style-name="Normale" style:family="paragraph">
      <style:paragraph-properties fo:margin-bottom="0in" fo:line-height="100%"/>
    </style:style>
    <style:style style:name="T311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111" style:family="table-row">
      <style:table-row-properties/>
    </style:style>
    <style:style style:name="TableCell3112" style:family="table-cell">
      <style:table-cell-properties fo:border="0.0104in outset #DDDDDD" fo:background-color="#DDDDDD" fo:padding-top="0.0104in" fo:padding-left="0.0104in" fo:padding-bottom="0.0104in" fo:padding-right="0.0104in"/>
    </style:style>
    <style:style style:name="P3113" style:parent-style-name="Normale" style:family="paragraph">
      <style:paragraph-properties fo:text-align="center" fo:margin-bottom="0in" fo:line-height="100%"/>
    </style:style>
    <style:style style:name="T311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115" style:family="table-cell">
      <style:table-cell-properties fo:border="0.0104in outset #DDDDDD" fo:background-color="#DDDDDD" fo:padding-top="0.0104in" fo:padding-left="0.0104in" fo:padding-bottom="0.0104in" fo:padding-right="0.0104in"/>
    </style:style>
    <style:style style:name="P311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117" style:family="table-cell">
      <style:table-cell-properties fo:border="0.0104in outset #DDDDDD" fo:background-color="#DDDDDD" fo:padding-top="0.0104in" fo:padding-left="0.0104in" fo:padding-bottom="0.0104in" fo:padding-right="0.0104in"/>
    </style:style>
    <style:style style:name="P3118" style:parent-style-name="Normale" style:family="paragraph">
      <style:paragraph-properties fo:margin-bottom="0in" fo:line-height="100%"/>
    </style:style>
    <style:style style:name="T311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120" style:family="table-row">
      <style:table-row-properties/>
    </style:style>
    <style:style style:name="TableCell3121" style:family="table-cell">
      <style:table-cell-properties fo:border="0.0104in outset #DDDDDD" fo:background-color="#EEEEEE" fo:padding-top="0.0104in" fo:padding-left="0.0104in" fo:padding-bottom="0.0104in" fo:padding-right="0.0104in"/>
    </style:style>
    <style:style style:name="P3122" style:parent-style-name="Normale" style:family="paragraph">
      <style:paragraph-properties fo:text-align="center" fo:margin-bottom="0in" fo:line-height="100%"/>
    </style:style>
    <style:style style:name="T312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124" style:family="table-cell">
      <style:table-cell-properties fo:border="0.0104in outset #DDDDDD" fo:background-color="#EEEEEE" fo:padding-top="0.0104in" fo:padding-left="0.0104in" fo:padding-bottom="0.0104in" fo:padding-right="0.0104in"/>
    </style:style>
    <style:style style:name="P312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126" style:family="table-cell">
      <style:table-cell-properties fo:border="0.0104in outset #DDDDDD" fo:background-color="#EEEEEE" fo:padding-top="0.0104in" fo:padding-left="0.0104in" fo:padding-bottom="0.0104in" fo:padding-right="0.0104in"/>
    </style:style>
    <style:style style:name="P3127" style:parent-style-name="Normale" style:family="paragraph">
      <style:paragraph-properties fo:margin-bottom="0in" fo:line-height="100%"/>
    </style:style>
    <style:style style:name="T312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129" style:family="table-row">
      <style:table-row-properties/>
    </style:style>
    <style:style style:name="TableCell3130" style:family="table-cell">
      <style:table-cell-properties fo:border="0.0104in outset #DDDDDD" fo:background-color="#DDDDDD" fo:padding-top="0.0104in" fo:padding-left="0.0104in" fo:padding-bottom="0.0104in" fo:padding-right="0.0104in"/>
    </style:style>
    <style:style style:name="P3131" style:parent-style-name="Normale" style:family="paragraph">
      <style:paragraph-properties fo:text-align="center" fo:margin-bottom="0in" fo:line-height="100%"/>
    </style:style>
    <style:style style:name="T313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133" style:family="table-cell">
      <style:table-cell-properties fo:border="0.0104in outset #DDDDDD" fo:background-color="#DDDDDD" fo:padding-top="0.0104in" fo:padding-left="0.0104in" fo:padding-bottom="0.0104in" fo:padding-right="0.0104in"/>
    </style:style>
    <style:style style:name="P313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135" style:family="table-cell">
      <style:table-cell-properties fo:border="0.0104in outset #DDDDDD" fo:background-color="#DDDDDD" fo:padding-top="0.0104in" fo:padding-left="0.0104in" fo:padding-bottom="0.0104in" fo:padding-right="0.0104in"/>
    </style:style>
    <style:style style:name="P3136" style:parent-style-name="Normale" style:family="paragraph">
      <style:paragraph-properties fo:margin-bottom="0in" fo:line-height="100%"/>
    </style:style>
    <style:style style:name="T313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138" style:family="table-row">
      <style:table-row-properties/>
    </style:style>
    <style:style style:name="TableCell3139" style:family="table-cell">
      <style:table-cell-properties fo:border="0.0104in outset #DDDDDD" fo:background-color="#EEEEEE" fo:padding-top="0.0104in" fo:padding-left="0.0104in" fo:padding-bottom="0.0104in" fo:padding-right="0.0104in"/>
    </style:style>
    <style:style style:name="P3140" style:parent-style-name="Normale" style:family="paragraph">
      <style:paragraph-properties fo:text-align="center" fo:margin-bottom="0in" fo:line-height="100%"/>
    </style:style>
    <style:style style:name="T314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142" style:family="table-cell">
      <style:table-cell-properties fo:border="0.0104in outset #DDDDDD" fo:background-color="#EEEEEE" fo:padding-top="0.0104in" fo:padding-left="0.0104in" fo:padding-bottom="0.0104in" fo:padding-right="0.0104in"/>
    </style:style>
    <style:style style:name="P314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144" style:family="table-cell">
      <style:table-cell-properties fo:border="0.0104in outset #DDDDDD" fo:background-color="#EEEEEE" fo:padding-top="0.0104in" fo:padding-left="0.0104in" fo:padding-bottom="0.0104in" fo:padding-right="0.0104in"/>
    </style:style>
    <style:style style:name="P3145" style:parent-style-name="Normale" style:family="paragraph">
      <style:paragraph-properties fo:margin-bottom="0in" fo:line-height="100%"/>
    </style:style>
    <style:style style:name="T314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147" style:family="table-row">
      <style:table-row-properties/>
    </style:style>
    <style:style style:name="TableCell3148" style:family="table-cell">
      <style:table-cell-properties fo:border="0.0104in outset #DDDDDD" fo:background-color="#DDDDDD" fo:padding-top="0.0104in" fo:padding-left="0.0104in" fo:padding-bottom="0.0104in" fo:padding-right="0.0104in"/>
    </style:style>
    <style:style style:name="P3149" style:parent-style-name="Normale" style:family="paragraph">
      <style:paragraph-properties fo:text-align="center" fo:margin-bottom="0in" fo:line-height="100%"/>
    </style:style>
    <style:style style:name="T315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151" style:family="table-cell">
      <style:table-cell-properties fo:border="0.0104in outset #DDDDDD" fo:background-color="#DDDDDD" fo:padding-top="0.0104in" fo:padding-left="0.0104in" fo:padding-bottom="0.0104in" fo:padding-right="0.0104in"/>
    </style:style>
    <style:style style:name="P315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153" style:family="table-cell">
      <style:table-cell-properties fo:border="0.0104in outset #DDDDDD" fo:background-color="#DDDDDD" fo:padding-top="0.0104in" fo:padding-left="0.0104in" fo:padding-bottom="0.0104in" fo:padding-right="0.0104in"/>
    </style:style>
    <style:style style:name="P3154" style:parent-style-name="Normale" style:family="paragraph">
      <style:paragraph-properties fo:margin-bottom="0in" fo:line-height="100%"/>
    </style:style>
    <style:style style:name="T315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156" style:family="table-row">
      <style:table-row-properties/>
    </style:style>
    <style:style style:name="TableCell3157" style:family="table-cell">
      <style:table-cell-properties fo:border="0.0104in outset #DDDDDD" fo:background-color="#EEEEEE" fo:padding-top="0.0104in" fo:padding-left="0.0104in" fo:padding-bottom="0.0104in" fo:padding-right="0.0104in"/>
    </style:style>
    <style:style style:name="P3158" style:parent-style-name="Normale" style:family="paragraph">
      <style:paragraph-properties fo:text-align="center" fo:margin-bottom="0in" fo:line-height="100%"/>
    </style:style>
    <style:style style:name="T315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160" style:family="table-cell">
      <style:table-cell-properties fo:border="0.0104in outset #DDDDDD" fo:background-color="#EEEEEE" fo:padding-top="0.0104in" fo:padding-left="0.0104in" fo:padding-bottom="0.0104in" fo:padding-right="0.0104in"/>
    </style:style>
    <style:style style:name="P316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162" style:family="table-cell">
      <style:table-cell-properties fo:border="0.0104in outset #DDDDDD" fo:background-color="#EEEEEE" fo:padding-top="0.0104in" fo:padding-left="0.0104in" fo:padding-bottom="0.0104in" fo:padding-right="0.0104in"/>
    </style:style>
    <style:style style:name="P3163" style:parent-style-name="Normale" style:family="paragraph">
      <style:paragraph-properties fo:margin-bottom="0in" fo:line-height="100%"/>
    </style:style>
    <style:style style:name="T316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165" style:family="table-row">
      <style:table-row-properties/>
    </style:style>
    <style:style style:name="TableCell3166" style:family="table-cell">
      <style:table-cell-properties fo:border="0.0104in outset #DDDDDD" fo:background-color="#DDDDDD" fo:padding-top="0.0104in" fo:padding-left="0.0104in" fo:padding-bottom="0.0104in" fo:padding-right="0.0104in"/>
    </style:style>
    <style:style style:name="P3167" style:parent-style-name="Normale" style:family="paragraph">
      <style:paragraph-properties fo:text-align="center" fo:margin-bottom="0in" fo:line-height="100%"/>
    </style:style>
    <style:style style:name="T316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169" style:family="table-cell">
      <style:table-cell-properties fo:border="0.0104in outset #DDDDDD" fo:background-color="#DDDDDD" fo:padding-top="0.0104in" fo:padding-left="0.0104in" fo:padding-bottom="0.0104in" fo:padding-right="0.0104in"/>
    </style:style>
    <style:style style:name="P317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171" style:family="table-cell">
      <style:table-cell-properties fo:border="0.0104in outset #DDDDDD" fo:background-color="#DDDDDD" fo:padding-top="0.0104in" fo:padding-left="0.0104in" fo:padding-bottom="0.0104in" fo:padding-right="0.0104in"/>
    </style:style>
    <style:style style:name="P3172" style:parent-style-name="Normale" style:family="paragraph">
      <style:paragraph-properties fo:margin-bottom="0in" fo:line-height="100%"/>
    </style:style>
    <style:style style:name="T317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174" style:family="table-row">
      <style:table-row-properties/>
    </style:style>
    <style:style style:name="TableCell3175" style:family="table-cell">
      <style:table-cell-properties fo:border="0.0104in outset #DDDDDD" fo:background-color="#EEEEEE" fo:padding-top="0.0104in" fo:padding-left="0.0104in" fo:padding-bottom="0.0104in" fo:padding-right="0.0104in"/>
    </style:style>
    <style:style style:name="P3176" style:parent-style-name="Normale" style:family="paragraph">
      <style:paragraph-properties fo:text-align="center" fo:margin-bottom="0in" fo:line-height="100%"/>
    </style:style>
    <style:style style:name="T317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178" style:family="table-cell">
      <style:table-cell-properties fo:border="0.0104in outset #DDDDDD" fo:background-color="#EEEEEE" fo:padding-top="0.0104in" fo:padding-left="0.0104in" fo:padding-bottom="0.0104in" fo:padding-right="0.0104in"/>
    </style:style>
    <style:style style:name="P317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180" style:family="table-cell">
      <style:table-cell-properties fo:border="0.0104in outset #DDDDDD" fo:background-color="#EEEEEE" fo:padding-top="0.0104in" fo:padding-left="0.0104in" fo:padding-bottom="0.0104in" fo:padding-right="0.0104in"/>
    </style:style>
    <style:style style:name="P3181" style:parent-style-name="Normale" style:family="paragraph">
      <style:paragraph-properties fo:margin-bottom="0in" fo:line-height="100%"/>
    </style:style>
    <style:style style:name="T318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183" style:family="table-row">
      <style:table-row-properties/>
    </style:style>
    <style:style style:name="TableCell3184" style:family="table-cell">
      <style:table-cell-properties fo:border="0.0104in outset #DDDDDD" fo:background-color="#DDDDDD" fo:padding-top="0.0104in" fo:padding-left="0.0104in" fo:padding-bottom="0.0104in" fo:padding-right="0.0104in"/>
    </style:style>
    <style:style style:name="P3185" style:parent-style-name="Normale" style:family="paragraph">
      <style:paragraph-properties fo:text-align="center" fo:margin-bottom="0in" fo:line-height="100%"/>
    </style:style>
    <style:style style:name="T318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187" style:family="table-cell">
      <style:table-cell-properties fo:border="0.0104in outset #DDDDDD" fo:background-color="#DDDDDD" fo:padding-top="0.0104in" fo:padding-left="0.0104in" fo:padding-bottom="0.0104in" fo:padding-right="0.0104in"/>
    </style:style>
    <style:style style:name="P318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189" style:family="table-cell">
      <style:table-cell-properties fo:border="0.0104in outset #DDDDDD" fo:background-color="#DDDDDD" fo:padding-top="0.0104in" fo:padding-left="0.0104in" fo:padding-bottom="0.0104in" fo:padding-right="0.0104in"/>
    </style:style>
    <style:style style:name="P3190" style:parent-style-name="Normale" style:family="paragraph">
      <style:paragraph-properties fo:margin-bottom="0in" fo:line-height="100%"/>
    </style:style>
    <style:style style:name="T319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192" style:family="table-row">
      <style:table-row-properties/>
    </style:style>
    <style:style style:name="TableCell3193" style:family="table-cell">
      <style:table-cell-properties fo:border="0.0104in outset #DDDDDD" fo:background-color="#EEEEEE" fo:padding-top="0.0104in" fo:padding-left="0.0104in" fo:padding-bottom="0.0104in" fo:padding-right="0.0104in"/>
    </style:style>
    <style:style style:name="P3194" style:parent-style-name="Normale" style:family="paragraph">
      <style:paragraph-properties fo:text-align="center" fo:margin-bottom="0in" fo:line-height="100%"/>
    </style:style>
    <style:style style:name="T319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196" style:family="table-cell">
      <style:table-cell-properties fo:border="0.0104in outset #DDDDDD" fo:background-color="#EEEEEE" fo:padding-top="0.0104in" fo:padding-left="0.0104in" fo:padding-bottom="0.0104in" fo:padding-right="0.0104in"/>
    </style:style>
    <style:style style:name="P319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198" style:family="table-cell">
      <style:table-cell-properties fo:border="0.0104in outset #DDDDDD" fo:background-color="#EEEEEE" fo:padding-top="0.0104in" fo:padding-left="0.0104in" fo:padding-bottom="0.0104in" fo:padding-right="0.0104in"/>
    </style:style>
    <style:style style:name="P3199" style:parent-style-name="Normale" style:family="paragraph">
      <style:paragraph-properties fo:margin-bottom="0in" fo:line-height="100%"/>
    </style:style>
    <style:style style:name="T320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201" style:family="table-row">
      <style:table-row-properties/>
    </style:style>
    <style:style style:name="TableCell3202" style:family="table-cell">
      <style:table-cell-properties fo:border="0.0104in outset #DDDDDD" fo:background-color="#DDDDDD" fo:padding-top="0.0104in" fo:padding-left="0.0104in" fo:padding-bottom="0.0104in" fo:padding-right="0.0104in"/>
    </style:style>
    <style:style style:name="P3203" style:parent-style-name="Normale" style:family="paragraph">
      <style:paragraph-properties fo:text-align="center" fo:margin-bottom="0in" fo:line-height="100%"/>
    </style:style>
    <style:style style:name="T320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205" style:family="table-cell">
      <style:table-cell-properties fo:border="0.0104in outset #DDDDDD" fo:background-color="#DDDDDD" fo:padding-top="0.0104in" fo:padding-left="0.0104in" fo:padding-bottom="0.0104in" fo:padding-right="0.0104in"/>
    </style:style>
    <style:style style:name="P320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207" style:family="table-cell">
      <style:table-cell-properties fo:border="0.0104in outset #DDDDDD" fo:background-color="#DDDDDD" fo:padding-top="0.0104in" fo:padding-left="0.0104in" fo:padding-bottom="0.0104in" fo:padding-right="0.0104in"/>
    </style:style>
    <style:style style:name="P3208" style:parent-style-name="Normale" style:family="paragraph">
      <style:paragraph-properties fo:margin-bottom="0in" fo:line-height="100%"/>
    </style:style>
    <style:style style:name="T320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210" style:family="table-row">
      <style:table-row-properties/>
    </style:style>
    <style:style style:name="TableCell3211" style:family="table-cell">
      <style:table-cell-properties fo:border="0.0104in outset #DDDDDD" fo:background-color="#EEEEEE" fo:padding-top="0.0104in" fo:padding-left="0.0104in" fo:padding-bottom="0.0104in" fo:padding-right="0.0104in"/>
    </style:style>
    <style:style style:name="P3212" style:parent-style-name="Normale" style:family="paragraph">
      <style:paragraph-properties fo:text-align="center" fo:margin-bottom="0in" fo:line-height="100%"/>
    </style:style>
    <style:style style:name="T321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214" style:family="table-cell">
      <style:table-cell-properties fo:border="0.0104in outset #DDDDDD" fo:background-color="#EEEEEE" fo:padding-top="0.0104in" fo:padding-left="0.0104in" fo:padding-bottom="0.0104in" fo:padding-right="0.0104in"/>
    </style:style>
    <style:style style:name="P321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216" style:family="table-cell">
      <style:table-cell-properties fo:border="0.0104in outset #DDDDDD" fo:background-color="#EEEEEE" fo:padding-top="0.0104in" fo:padding-left="0.0104in" fo:padding-bottom="0.0104in" fo:padding-right="0.0104in"/>
    </style:style>
    <style:style style:name="P3217" style:parent-style-name="Normale" style:family="paragraph">
      <style:paragraph-properties fo:margin-bottom="0in" fo:line-height="100%"/>
    </style:style>
    <style:style style:name="T321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219" style:family="table-row">
      <style:table-row-properties/>
    </style:style>
    <style:style style:name="TableCell3220" style:family="table-cell">
      <style:table-cell-properties fo:border="0.0104in outset #DDDDDD" fo:background-color="#DDDDDD" fo:padding-top="0.0104in" fo:padding-left="0.0104in" fo:padding-bottom="0.0104in" fo:padding-right="0.0104in"/>
    </style:style>
    <style:style style:name="P3221" style:parent-style-name="Normale" style:family="paragraph">
      <style:paragraph-properties fo:text-align="center" fo:margin-bottom="0in" fo:line-height="100%"/>
    </style:style>
    <style:style style:name="T322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223" style:family="table-cell">
      <style:table-cell-properties fo:border="0.0104in outset #DDDDDD" fo:background-color="#DDDDDD" fo:padding-top="0.0104in" fo:padding-left="0.0104in" fo:padding-bottom="0.0104in" fo:padding-right="0.0104in"/>
    </style:style>
    <style:style style:name="P322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225" style:family="table-cell">
      <style:table-cell-properties fo:border="0.0104in outset #DDDDDD" fo:background-color="#DDDDDD" fo:padding-top="0.0104in" fo:padding-left="0.0104in" fo:padding-bottom="0.0104in" fo:padding-right="0.0104in"/>
    </style:style>
    <style:style style:name="P3226" style:parent-style-name="Normale" style:family="paragraph">
      <style:paragraph-properties fo:margin-bottom="0in" fo:line-height="100%"/>
    </style:style>
    <style:style style:name="T322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228" style:family="table-row">
      <style:table-row-properties/>
    </style:style>
    <style:style style:name="TableCell3229" style:family="table-cell">
      <style:table-cell-properties fo:border="0.0104in outset #DDDDDD" fo:background-color="#EEEEEE" fo:padding-top="0.0104in" fo:padding-left="0.0104in" fo:padding-bottom="0.0104in" fo:padding-right="0.0104in"/>
    </style:style>
    <style:style style:name="P3230" style:parent-style-name="Normale" style:family="paragraph">
      <style:paragraph-properties fo:text-align="center" fo:margin-bottom="0in" fo:line-height="100%"/>
    </style:style>
    <style:style style:name="T323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232" style:family="table-cell">
      <style:table-cell-properties fo:border="0.0104in outset #DDDDDD" fo:background-color="#EEEEEE" fo:padding-top="0.0104in" fo:padding-left="0.0104in" fo:padding-bottom="0.0104in" fo:padding-right="0.0104in"/>
    </style:style>
    <style:style style:name="P323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234" style:family="table-cell">
      <style:table-cell-properties fo:border="0.0104in outset #DDDDDD" fo:background-color="#EEEEEE" fo:padding-top="0.0104in" fo:padding-left="0.0104in" fo:padding-bottom="0.0104in" fo:padding-right="0.0104in"/>
    </style:style>
    <style:style style:name="P3235" style:parent-style-name="Normale" style:family="paragraph">
      <style:paragraph-properties fo:margin-bottom="0in" fo:line-height="100%"/>
    </style:style>
    <style:style style:name="T323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237" style:family="table-row">
      <style:table-row-properties/>
    </style:style>
    <style:style style:name="TableCell3238" style:family="table-cell">
      <style:table-cell-properties fo:border="0.0104in outset #DDDDDD" fo:background-color="#DDDDDD" fo:padding-top="0.0104in" fo:padding-left="0.0104in" fo:padding-bottom="0.0104in" fo:padding-right="0.0104in"/>
    </style:style>
    <style:style style:name="P3239" style:parent-style-name="Normale" style:family="paragraph">
      <style:paragraph-properties fo:text-align="center" fo:margin-bottom="0in" fo:line-height="100%"/>
    </style:style>
    <style:style style:name="T324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241" style:family="table-cell">
      <style:table-cell-properties fo:border="0.0104in outset #DDDDDD" fo:background-color="#DDDDDD" fo:padding-top="0.0104in" fo:padding-left="0.0104in" fo:padding-bottom="0.0104in" fo:padding-right="0.0104in"/>
    </style:style>
    <style:style style:name="P324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243" style:family="table-cell">
      <style:table-cell-properties fo:border="0.0104in outset #DDDDDD" fo:background-color="#DDDDDD" fo:padding-top="0.0104in" fo:padding-left="0.0104in" fo:padding-bottom="0.0104in" fo:padding-right="0.0104in"/>
    </style:style>
    <style:style style:name="P3244" style:parent-style-name="Normale" style:family="paragraph">
      <style:paragraph-properties fo:margin-bottom="0in" fo:line-height="100%"/>
    </style:style>
    <style:style style:name="T324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246" style:family="table-row">
      <style:table-row-properties/>
    </style:style>
    <style:style style:name="TableCell3247" style:family="table-cell">
      <style:table-cell-properties fo:border="0.0104in outset #DDDDDD" fo:background-color="#EEEEEE" fo:padding-top="0.0104in" fo:padding-left="0.0104in" fo:padding-bottom="0.0104in" fo:padding-right="0.0104in"/>
    </style:style>
    <style:style style:name="P3248" style:parent-style-name="Normale" style:family="paragraph">
      <style:paragraph-properties fo:text-align="center" fo:margin-bottom="0in" fo:line-height="100%"/>
    </style:style>
    <style:style style:name="T324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250" style:family="table-cell">
      <style:table-cell-properties fo:border="0.0104in outset #DDDDDD" fo:background-color="#EEEEEE" fo:padding-top="0.0104in" fo:padding-left="0.0104in" fo:padding-bottom="0.0104in" fo:padding-right="0.0104in"/>
    </style:style>
    <style:style style:name="P325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252" style:family="table-cell">
      <style:table-cell-properties fo:border="0.0104in outset #DDDDDD" fo:background-color="#EEEEEE" fo:padding-top="0.0104in" fo:padding-left="0.0104in" fo:padding-bottom="0.0104in" fo:padding-right="0.0104in"/>
    </style:style>
    <style:style style:name="P3253" style:parent-style-name="Normale" style:family="paragraph">
      <style:paragraph-properties fo:margin-bottom="0in" fo:line-height="100%"/>
    </style:style>
    <style:style style:name="T325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255" style:family="table-row">
      <style:table-row-properties/>
    </style:style>
    <style:style style:name="TableCell3256" style:family="table-cell">
      <style:table-cell-properties fo:border="0.0104in outset #DDDDDD" fo:background-color="#DDDDDD" fo:padding-top="0.0104in" fo:padding-left="0.0104in" fo:padding-bottom="0.0104in" fo:padding-right="0.0104in"/>
    </style:style>
    <style:style style:name="P3257" style:parent-style-name="Normale" style:family="paragraph">
      <style:paragraph-properties fo:text-align="center" fo:margin-bottom="0in" fo:line-height="100%"/>
    </style:style>
    <style:style style:name="T325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259" style:family="table-cell">
      <style:table-cell-properties fo:border="0.0104in outset #DDDDDD" fo:background-color="#DDDDDD" fo:padding-top="0.0104in" fo:padding-left="0.0104in" fo:padding-bottom="0.0104in" fo:padding-right="0.0104in"/>
    </style:style>
    <style:style style:name="P326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261" style:family="table-cell">
      <style:table-cell-properties fo:border="0.0104in outset #DDDDDD" fo:background-color="#DDDDDD" fo:padding-top="0.0104in" fo:padding-left="0.0104in" fo:padding-bottom="0.0104in" fo:padding-right="0.0104in"/>
    </style:style>
    <style:style style:name="P3262" style:parent-style-name="Normale" style:family="paragraph">
      <style:paragraph-properties fo:margin-bottom="0in" fo:line-height="100%"/>
    </style:style>
    <style:style style:name="T326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264" style:family="table-row">
      <style:table-row-properties/>
    </style:style>
    <style:style style:name="TableCell3265" style:family="table-cell">
      <style:table-cell-properties fo:border="0.0104in outset #DDDDDD" fo:background-color="#EEEEEE" fo:padding-top="0.0104in" fo:padding-left="0.0104in" fo:padding-bottom="0.0104in" fo:padding-right="0.0104in"/>
    </style:style>
    <style:style style:name="P3266" style:parent-style-name="Normale" style:family="paragraph">
      <style:paragraph-properties fo:text-align="center" fo:margin-bottom="0in" fo:line-height="100%"/>
    </style:style>
    <style:style style:name="T326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268" style:family="table-cell">
      <style:table-cell-properties fo:border="0.0104in outset #DDDDDD" fo:background-color="#EEEEEE" fo:padding-top="0.0104in" fo:padding-left="0.0104in" fo:padding-bottom="0.0104in" fo:padding-right="0.0104in"/>
    </style:style>
    <style:style style:name="P326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270" style:family="table-cell">
      <style:table-cell-properties fo:border="0.0104in outset #DDDDDD" fo:background-color="#EEEEEE" fo:padding-top="0.0104in" fo:padding-left="0.0104in" fo:padding-bottom="0.0104in" fo:padding-right="0.0104in"/>
    </style:style>
    <style:style style:name="P3271" style:parent-style-name="Normale" style:family="paragraph">
      <style:paragraph-properties fo:margin-bottom="0in" fo:line-height="100%"/>
    </style:style>
    <style:style style:name="T327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273" style:family="table-row">
      <style:table-row-properties/>
    </style:style>
    <style:style style:name="TableCell3274" style:family="table-cell">
      <style:table-cell-properties fo:border="0.0104in outset #DDDDDD" fo:background-color="#DDDDDD" fo:padding-top="0.0104in" fo:padding-left="0.0104in" fo:padding-bottom="0.0104in" fo:padding-right="0.0104in"/>
    </style:style>
    <style:style style:name="P3275" style:parent-style-name="Normale" style:family="paragraph">
      <style:paragraph-properties fo:text-align="center" fo:margin-bottom="0in" fo:line-height="100%"/>
    </style:style>
    <style:style style:name="T327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277" style:family="table-cell">
      <style:table-cell-properties fo:border="0.0104in outset #DDDDDD" fo:background-color="#DDDDDD" fo:padding-top="0.0104in" fo:padding-left="0.0104in" fo:padding-bottom="0.0104in" fo:padding-right="0.0104in"/>
    </style:style>
    <style:style style:name="P327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279" style:family="table-cell">
      <style:table-cell-properties fo:border="0.0104in outset #DDDDDD" fo:background-color="#DDDDDD" fo:padding-top="0.0104in" fo:padding-left="0.0104in" fo:padding-bottom="0.0104in" fo:padding-right="0.0104in"/>
    </style:style>
    <style:style style:name="P3280" style:parent-style-name="Normale" style:family="paragraph">
      <style:paragraph-properties fo:margin-bottom="0in" fo:line-height="100%"/>
    </style:style>
    <style:style style:name="T328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282" style:family="table-row">
      <style:table-row-properties/>
    </style:style>
    <style:style style:name="TableCell3283" style:family="table-cell">
      <style:table-cell-properties fo:border="0.0104in outset #DDDDDD" fo:background-color="#EEEEEE" fo:padding-top="0.0104in" fo:padding-left="0.0104in" fo:padding-bottom="0.0104in" fo:padding-right="0.0104in"/>
    </style:style>
    <style:style style:name="P3284" style:parent-style-name="Normale" style:family="paragraph">
      <style:paragraph-properties fo:text-align="center" fo:margin-bottom="0in" fo:line-height="100%"/>
    </style:style>
    <style:style style:name="T328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286" style:family="table-cell">
      <style:table-cell-properties fo:border="0.0104in outset #DDDDDD" fo:background-color="#EEEEEE" fo:padding-top="0.0104in" fo:padding-left="0.0104in" fo:padding-bottom="0.0104in" fo:padding-right="0.0104in"/>
    </style:style>
    <style:style style:name="P328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288" style:family="table-cell">
      <style:table-cell-properties fo:border="0.0104in outset #DDDDDD" fo:background-color="#EEEEEE" fo:padding-top="0.0104in" fo:padding-left="0.0104in" fo:padding-bottom="0.0104in" fo:padding-right="0.0104in"/>
    </style:style>
    <style:style style:name="P3289" style:parent-style-name="Normale" style:family="paragraph">
      <style:paragraph-properties fo:margin-bottom="0in" fo:line-height="100%"/>
    </style:style>
    <style:style style:name="T329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291" style:family="table-row">
      <style:table-row-properties/>
    </style:style>
    <style:style style:name="TableCell3292" style:family="table-cell">
      <style:table-cell-properties fo:border="0.0104in outset #DDDDDD" fo:background-color="#DDDDDD" fo:padding-top="0.0104in" fo:padding-left="0.0104in" fo:padding-bottom="0.0104in" fo:padding-right="0.0104in"/>
    </style:style>
    <style:style style:name="P3293" style:parent-style-name="Normale" style:family="paragraph">
      <style:paragraph-properties fo:text-align="center" fo:margin-bottom="0in" fo:line-height="100%"/>
    </style:style>
    <style:style style:name="T329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295" style:family="table-cell">
      <style:table-cell-properties fo:border="0.0104in outset #DDDDDD" fo:background-color="#DDDDDD" fo:padding-top="0.0104in" fo:padding-left="0.0104in" fo:padding-bottom="0.0104in" fo:padding-right="0.0104in"/>
    </style:style>
    <style:style style:name="P329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297" style:family="table-cell">
      <style:table-cell-properties fo:border="0.0104in outset #DDDDDD" fo:background-color="#DDDDDD" fo:padding-top="0.0104in" fo:padding-left="0.0104in" fo:padding-bottom="0.0104in" fo:padding-right="0.0104in"/>
    </style:style>
    <style:style style:name="P3298" style:parent-style-name="Normale" style:family="paragraph">
      <style:paragraph-properties fo:margin-bottom="0in" fo:line-height="100%"/>
    </style:style>
    <style:style style:name="T329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300" style:family="table-row">
      <style:table-row-properties/>
    </style:style>
    <style:style style:name="TableCell3301" style:family="table-cell">
      <style:table-cell-properties fo:border="0.0104in outset #DDDDDD" fo:background-color="#EEEEEE" fo:padding-top="0.0104in" fo:padding-left="0.0104in" fo:padding-bottom="0.0104in" fo:padding-right="0.0104in"/>
    </style:style>
    <style:style style:name="P3302" style:parent-style-name="Normale" style:family="paragraph">
      <style:paragraph-properties fo:text-align="center" fo:margin-bottom="0in" fo:line-height="100%"/>
    </style:style>
    <style:style style:name="T330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304" style:family="table-cell">
      <style:table-cell-properties fo:border="0.0104in outset #DDDDDD" fo:background-color="#EEEEEE" fo:padding-top="0.0104in" fo:padding-left="0.0104in" fo:padding-bottom="0.0104in" fo:padding-right="0.0104in"/>
    </style:style>
    <style:style style:name="P330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306" style:family="table-cell">
      <style:table-cell-properties fo:border="0.0104in outset #DDDDDD" fo:background-color="#EEEEEE" fo:padding-top="0.0104in" fo:padding-left="0.0104in" fo:padding-bottom="0.0104in" fo:padding-right="0.0104in"/>
    </style:style>
    <style:style style:name="P3307" style:parent-style-name="Normale" style:family="paragraph">
      <style:paragraph-properties fo:margin-bottom="0in" fo:line-height="100%"/>
    </style:style>
    <style:style style:name="T330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309" style:family="table-row">
      <style:table-row-properties/>
    </style:style>
    <style:style style:name="TableCell3310" style:family="table-cell">
      <style:table-cell-properties fo:border="0.0104in outset #DDDDDD" fo:background-color="#DDDDDD" fo:padding-top="0.0104in" fo:padding-left="0.0104in" fo:padding-bottom="0.0104in" fo:padding-right="0.0104in"/>
    </style:style>
    <style:style style:name="P3311" style:parent-style-name="Normale" style:family="paragraph">
      <style:paragraph-properties fo:text-align="center" fo:margin-bottom="0in" fo:line-height="100%"/>
    </style:style>
    <style:style style:name="T331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313" style:family="table-cell">
      <style:table-cell-properties fo:border="0.0104in outset #DDDDDD" fo:background-color="#DDDDDD" fo:padding-top="0.0104in" fo:padding-left="0.0104in" fo:padding-bottom="0.0104in" fo:padding-right="0.0104in"/>
    </style:style>
    <style:style style:name="P331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315" style:family="table-cell">
      <style:table-cell-properties fo:border="0.0104in outset #DDDDDD" fo:background-color="#DDDDDD" fo:padding-top="0.0104in" fo:padding-left="0.0104in" fo:padding-bottom="0.0104in" fo:padding-right="0.0104in"/>
    </style:style>
    <style:style style:name="P3316" style:parent-style-name="Normale" style:family="paragraph">
      <style:paragraph-properties fo:margin-bottom="0in" fo:line-height="100%"/>
    </style:style>
    <style:style style:name="T331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318" style:family="table-row">
      <style:table-row-properties/>
    </style:style>
    <style:style style:name="TableCell3319" style:family="table-cell">
      <style:table-cell-properties fo:border="0.0104in outset #DDDDDD" fo:background-color="#EEEEEE" fo:padding-top="0.0104in" fo:padding-left="0.0104in" fo:padding-bottom="0.0104in" fo:padding-right="0.0104in"/>
    </style:style>
    <style:style style:name="P3320" style:parent-style-name="Normale" style:family="paragraph">
      <style:paragraph-properties fo:text-align="center" fo:margin-bottom="0in" fo:line-height="100%"/>
    </style:style>
    <style:style style:name="T332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322" style:family="table-cell">
      <style:table-cell-properties fo:border="0.0104in outset #DDDDDD" fo:background-color="#EEEEEE" fo:padding-top="0.0104in" fo:padding-left="0.0104in" fo:padding-bottom="0.0104in" fo:padding-right="0.0104in"/>
    </style:style>
    <style:style style:name="P332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324" style:family="table-cell">
      <style:table-cell-properties fo:border="0.0104in outset #DDDDDD" fo:background-color="#EEEEEE" fo:padding-top="0.0104in" fo:padding-left="0.0104in" fo:padding-bottom="0.0104in" fo:padding-right="0.0104in"/>
    </style:style>
    <style:style style:name="P3325" style:parent-style-name="Normale" style:family="paragraph">
      <style:paragraph-properties fo:margin-bottom="0in" fo:line-height="100%"/>
    </style:style>
    <style:style style:name="T332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327" style:family="table-row">
      <style:table-row-properties/>
    </style:style>
    <style:style style:name="TableCell3328" style:family="table-cell">
      <style:table-cell-properties fo:border="0.0104in outset #DDDDDD" fo:background-color="#DDDDDD" fo:padding-top="0.0104in" fo:padding-left="0.0104in" fo:padding-bottom="0.0104in" fo:padding-right="0.0104in"/>
    </style:style>
    <style:style style:name="P3329" style:parent-style-name="Normale" style:family="paragraph">
      <style:paragraph-properties fo:text-align="center" fo:margin-bottom="0in" fo:line-height="100%"/>
    </style:style>
    <style:style style:name="T333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331" style:family="table-cell">
      <style:table-cell-properties fo:border="0.0104in outset #DDDDDD" fo:background-color="#DDDDDD" fo:padding-top="0.0104in" fo:padding-left="0.0104in" fo:padding-bottom="0.0104in" fo:padding-right="0.0104in"/>
    </style:style>
    <style:style style:name="P333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333" style:family="table-cell">
      <style:table-cell-properties fo:border="0.0104in outset #DDDDDD" fo:background-color="#DDDDDD" fo:padding-top="0.0104in" fo:padding-left="0.0104in" fo:padding-bottom="0.0104in" fo:padding-right="0.0104in"/>
    </style:style>
    <style:style style:name="P3334" style:parent-style-name="Normale" style:family="paragraph">
      <style:paragraph-properties fo:margin-bottom="0in" fo:line-height="100%"/>
    </style:style>
    <style:style style:name="T333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336" style:family="table-row">
      <style:table-row-properties/>
    </style:style>
    <style:style style:name="TableCell3337" style:family="table-cell">
      <style:table-cell-properties fo:border="0.0104in outset #DDDDDD" fo:background-color="#EEEEEE" fo:padding-top="0.0104in" fo:padding-left="0.0104in" fo:padding-bottom="0.0104in" fo:padding-right="0.0104in"/>
    </style:style>
    <style:style style:name="P3338" style:parent-style-name="Normale" style:family="paragraph">
      <style:paragraph-properties fo:text-align="center" fo:margin-bottom="0in" fo:line-height="100%"/>
    </style:style>
    <style:style style:name="T333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340" style:family="table-cell">
      <style:table-cell-properties fo:border="0.0104in outset #DDDDDD" fo:background-color="#EEEEEE" fo:padding-top="0.0104in" fo:padding-left="0.0104in" fo:padding-bottom="0.0104in" fo:padding-right="0.0104in"/>
    </style:style>
    <style:style style:name="P334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342" style:family="table-cell">
      <style:table-cell-properties fo:border="0.0104in outset #DDDDDD" fo:background-color="#EEEEEE" fo:padding-top="0.0104in" fo:padding-left="0.0104in" fo:padding-bottom="0.0104in" fo:padding-right="0.0104in"/>
    </style:style>
    <style:style style:name="P3343" style:parent-style-name="Normale" style:family="paragraph">
      <style:paragraph-properties fo:margin-bottom="0in" fo:line-height="100%"/>
    </style:style>
    <style:style style:name="T334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345" style:family="table-row">
      <style:table-row-properties/>
    </style:style>
    <style:style style:name="TableCell3346" style:family="table-cell">
      <style:table-cell-properties fo:border="0.0104in outset #DDDDDD" fo:background-color="#DDDDDD" fo:padding-top="0.0104in" fo:padding-left="0.0104in" fo:padding-bottom="0.0104in" fo:padding-right="0.0104in"/>
    </style:style>
    <style:style style:name="P3347" style:parent-style-name="Normale" style:family="paragraph">
      <style:paragraph-properties fo:text-align="center" fo:margin-bottom="0in" fo:line-height="100%"/>
    </style:style>
    <style:style style:name="T334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349" style:family="table-cell">
      <style:table-cell-properties fo:border="0.0104in outset #DDDDDD" fo:background-color="#DDDDDD" fo:padding-top="0.0104in" fo:padding-left="0.0104in" fo:padding-bottom="0.0104in" fo:padding-right="0.0104in"/>
    </style:style>
    <style:style style:name="P335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351" style:family="table-cell">
      <style:table-cell-properties fo:border="0.0104in outset #DDDDDD" fo:background-color="#DDDDDD" fo:padding-top="0.0104in" fo:padding-left="0.0104in" fo:padding-bottom="0.0104in" fo:padding-right="0.0104in"/>
    </style:style>
    <style:style style:name="P3352" style:parent-style-name="Normale" style:family="paragraph">
      <style:paragraph-properties fo:margin-bottom="0in" fo:line-height="100%"/>
    </style:style>
    <style:style style:name="T335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354" style:family="table-row">
      <style:table-row-properties/>
    </style:style>
    <style:style style:name="TableCell3355" style:family="table-cell">
      <style:table-cell-properties fo:border="0.0104in outset #DDDDDD" fo:background-color="#EEEEEE" fo:padding-top="0.0104in" fo:padding-left="0.0104in" fo:padding-bottom="0.0104in" fo:padding-right="0.0104in"/>
    </style:style>
    <style:style style:name="P3356" style:parent-style-name="Normale" style:family="paragraph">
      <style:paragraph-properties fo:text-align="center" fo:margin-bottom="0in" fo:line-height="100%"/>
    </style:style>
    <style:style style:name="T335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358" style:family="table-cell">
      <style:table-cell-properties fo:border="0.0104in outset #DDDDDD" fo:background-color="#EEEEEE" fo:padding-top="0.0104in" fo:padding-left="0.0104in" fo:padding-bottom="0.0104in" fo:padding-right="0.0104in"/>
    </style:style>
    <style:style style:name="P335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360" style:family="table-cell">
      <style:table-cell-properties fo:border="0.0104in outset #DDDDDD" fo:background-color="#EEEEEE" fo:padding-top="0.0104in" fo:padding-left="0.0104in" fo:padding-bottom="0.0104in" fo:padding-right="0.0104in"/>
    </style:style>
    <style:style style:name="P3361" style:parent-style-name="Normale" style:family="paragraph">
      <style:paragraph-properties fo:margin-bottom="0in" fo:line-height="100%"/>
    </style:style>
    <style:style style:name="T336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363" style:family="table-row">
      <style:table-row-properties/>
    </style:style>
    <style:style style:name="TableCell3364" style:family="table-cell">
      <style:table-cell-properties fo:border="0.0104in outset #DDDDDD" fo:background-color="#DDDDDD" fo:padding-top="0.0104in" fo:padding-left="0.0104in" fo:padding-bottom="0.0104in" fo:padding-right="0.0104in"/>
    </style:style>
    <style:style style:name="P3365" style:parent-style-name="Normale" style:family="paragraph">
      <style:paragraph-properties fo:text-align="center" fo:margin-bottom="0in" fo:line-height="100%"/>
    </style:style>
    <style:style style:name="T336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367" style:family="table-cell">
      <style:table-cell-properties fo:border="0.0104in outset #DDDDDD" fo:background-color="#DDDDDD" fo:padding-top="0.0104in" fo:padding-left="0.0104in" fo:padding-bottom="0.0104in" fo:padding-right="0.0104in"/>
    </style:style>
    <style:style style:name="P336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369" style:family="table-cell">
      <style:table-cell-properties fo:border="0.0104in outset #DDDDDD" fo:background-color="#DDDDDD" fo:padding-top="0.0104in" fo:padding-left="0.0104in" fo:padding-bottom="0.0104in" fo:padding-right="0.0104in"/>
    </style:style>
    <style:style style:name="P3370" style:parent-style-name="Normale" style:family="paragraph">
      <style:paragraph-properties fo:margin-bottom="0in" fo:line-height="100%"/>
    </style:style>
    <style:style style:name="T337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372" style:family="table-row">
      <style:table-row-properties/>
    </style:style>
    <style:style style:name="TableCell3373" style:family="table-cell">
      <style:table-cell-properties fo:border="0.0104in outset #DDDDDD" fo:background-color="#EEEEEE" fo:padding-top="0.0104in" fo:padding-left="0.0104in" fo:padding-bottom="0.0104in" fo:padding-right="0.0104in"/>
    </style:style>
    <style:style style:name="P3374" style:parent-style-name="Normale" style:family="paragraph">
      <style:paragraph-properties fo:text-align="center" fo:margin-bottom="0in" fo:line-height="100%"/>
    </style:style>
    <style:style style:name="T337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376" style:family="table-cell">
      <style:table-cell-properties fo:border="0.0104in outset #DDDDDD" fo:background-color="#EEEEEE" fo:padding-top="0.0104in" fo:padding-left="0.0104in" fo:padding-bottom="0.0104in" fo:padding-right="0.0104in"/>
    </style:style>
    <style:style style:name="P337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378" style:family="table-cell">
      <style:table-cell-properties fo:border="0.0104in outset #DDDDDD" fo:background-color="#EEEEEE" fo:padding-top="0.0104in" fo:padding-left="0.0104in" fo:padding-bottom="0.0104in" fo:padding-right="0.0104in"/>
    </style:style>
    <style:style style:name="P3379" style:parent-style-name="Normale" style:family="paragraph">
      <style:paragraph-properties fo:margin-bottom="0in" fo:line-height="100%"/>
    </style:style>
    <style:style style:name="T338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381" style:family="table-row">
      <style:table-row-properties/>
    </style:style>
    <style:style style:name="TableCell3382" style:family="table-cell">
      <style:table-cell-properties fo:border="0.0104in outset #DDDDDD" fo:background-color="#DDDDDD" fo:padding-top="0.0104in" fo:padding-left="0.0104in" fo:padding-bottom="0.0104in" fo:padding-right="0.0104in"/>
    </style:style>
    <style:style style:name="P3383" style:parent-style-name="Normale" style:family="paragraph">
      <style:paragraph-properties fo:text-align="center" fo:margin-bottom="0in" fo:line-height="100%"/>
    </style:style>
    <style:style style:name="T338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385" style:family="table-cell">
      <style:table-cell-properties fo:border="0.0104in outset #DDDDDD" fo:background-color="#DDDDDD" fo:padding-top="0.0104in" fo:padding-left="0.0104in" fo:padding-bottom="0.0104in" fo:padding-right="0.0104in"/>
    </style:style>
    <style:style style:name="P338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387" style:family="table-cell">
      <style:table-cell-properties fo:border="0.0104in outset #DDDDDD" fo:background-color="#DDDDDD" fo:padding-top="0.0104in" fo:padding-left="0.0104in" fo:padding-bottom="0.0104in" fo:padding-right="0.0104in"/>
    </style:style>
    <style:style style:name="P3388" style:parent-style-name="Normale" style:family="paragraph">
      <style:paragraph-properties fo:margin-bottom="0in" fo:line-height="100%"/>
    </style:style>
    <style:style style:name="T338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390" style:family="table-row">
      <style:table-row-properties/>
    </style:style>
    <style:style style:name="TableCell3391" style:family="table-cell">
      <style:table-cell-properties fo:border="0.0104in outset #DDDDDD" fo:background-color="#EEEEEE" fo:padding-top="0.0104in" fo:padding-left="0.0104in" fo:padding-bottom="0.0104in" fo:padding-right="0.0104in"/>
    </style:style>
    <style:style style:name="P3392" style:parent-style-name="Normale" style:family="paragraph">
      <style:paragraph-properties fo:text-align="center" fo:margin-bottom="0in" fo:line-height="100%"/>
    </style:style>
    <style:style style:name="T339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394" style:family="table-cell">
      <style:table-cell-properties fo:border="0.0104in outset #DDDDDD" fo:background-color="#EEEEEE" fo:padding-top="0.0104in" fo:padding-left="0.0104in" fo:padding-bottom="0.0104in" fo:padding-right="0.0104in"/>
    </style:style>
    <style:style style:name="P339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396" style:family="table-cell">
      <style:table-cell-properties fo:border="0.0104in outset #DDDDDD" fo:background-color="#EEEEEE" fo:padding-top="0.0104in" fo:padding-left="0.0104in" fo:padding-bottom="0.0104in" fo:padding-right="0.0104in"/>
    </style:style>
    <style:style style:name="P3397" style:parent-style-name="Normale" style:family="paragraph">
      <style:paragraph-properties fo:margin-bottom="0in" fo:line-height="100%"/>
    </style:style>
    <style:style style:name="T339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399" style:family="table-row">
      <style:table-row-properties/>
    </style:style>
    <style:style style:name="TableCell3400" style:family="table-cell">
      <style:table-cell-properties fo:border="0.0104in outset #DDDDDD" fo:background-color="#DDDDDD" fo:padding-top="0.0104in" fo:padding-left="0.0104in" fo:padding-bottom="0.0104in" fo:padding-right="0.0104in"/>
    </style:style>
    <style:style style:name="P3401" style:parent-style-name="Normale" style:family="paragraph">
      <style:paragraph-properties fo:text-align="center" fo:margin-bottom="0in" fo:line-height="100%"/>
    </style:style>
    <style:style style:name="T340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403" style:family="table-cell">
      <style:table-cell-properties fo:border="0.0104in outset #DDDDDD" fo:background-color="#DDDDDD" fo:padding-top="0.0104in" fo:padding-left="0.0104in" fo:padding-bottom="0.0104in" fo:padding-right="0.0104in"/>
    </style:style>
    <style:style style:name="P340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405" style:family="table-cell">
      <style:table-cell-properties fo:border="0.0104in outset #DDDDDD" fo:background-color="#DDDDDD" fo:padding-top="0.0104in" fo:padding-left="0.0104in" fo:padding-bottom="0.0104in" fo:padding-right="0.0104in"/>
    </style:style>
    <style:style style:name="P3406" style:parent-style-name="Normale" style:family="paragraph">
      <style:paragraph-properties fo:margin-bottom="0in" fo:line-height="100%"/>
    </style:style>
    <style:style style:name="T340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408" style:family="table-row">
      <style:table-row-properties/>
    </style:style>
    <style:style style:name="TableCell3409" style:family="table-cell">
      <style:table-cell-properties fo:border="0.0104in outset #DDDDDD" fo:background-color="#EEEEEE" fo:padding-top="0.0104in" fo:padding-left="0.0104in" fo:padding-bottom="0.0104in" fo:padding-right="0.0104in"/>
    </style:style>
    <style:style style:name="P3410" style:parent-style-name="Normale" style:family="paragraph">
      <style:paragraph-properties fo:text-align="center" fo:margin-bottom="0in" fo:line-height="100%"/>
    </style:style>
    <style:style style:name="T341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412" style:family="table-cell">
      <style:table-cell-properties fo:border="0.0104in outset #DDDDDD" fo:background-color="#EEEEEE" fo:padding-top="0.0104in" fo:padding-left="0.0104in" fo:padding-bottom="0.0104in" fo:padding-right="0.0104in"/>
    </style:style>
    <style:style style:name="P341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414" style:family="table-cell">
      <style:table-cell-properties fo:border="0.0104in outset #DDDDDD" fo:background-color="#EEEEEE" fo:padding-top="0.0104in" fo:padding-left="0.0104in" fo:padding-bottom="0.0104in" fo:padding-right="0.0104in"/>
    </style:style>
    <style:style style:name="P3415" style:parent-style-name="Normale" style:family="paragraph">
      <style:paragraph-properties fo:margin-bottom="0in" fo:line-height="100%"/>
    </style:style>
    <style:style style:name="T341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417" style:family="table-row">
      <style:table-row-properties/>
    </style:style>
    <style:style style:name="TableCell3418" style:family="table-cell">
      <style:table-cell-properties fo:border="0.0104in outset #DDDDDD" fo:background-color="#DDDDDD" fo:padding-top="0.0104in" fo:padding-left="0.0104in" fo:padding-bottom="0.0104in" fo:padding-right="0.0104in"/>
    </style:style>
    <style:style style:name="P3419" style:parent-style-name="Normale" style:family="paragraph">
      <style:paragraph-properties fo:text-align="center" fo:margin-bottom="0in" fo:line-height="100%"/>
    </style:style>
    <style:style style:name="T342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421" style:family="table-cell">
      <style:table-cell-properties fo:border="0.0104in outset #DDDDDD" fo:background-color="#DDDDDD" fo:padding-top="0.0104in" fo:padding-left="0.0104in" fo:padding-bottom="0.0104in" fo:padding-right="0.0104in"/>
    </style:style>
    <style:style style:name="P342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423" style:family="table-cell">
      <style:table-cell-properties fo:border="0.0104in outset #DDDDDD" fo:background-color="#DDDDDD" fo:padding-top="0.0104in" fo:padding-left="0.0104in" fo:padding-bottom="0.0104in" fo:padding-right="0.0104in"/>
    </style:style>
    <style:style style:name="P3424" style:parent-style-name="Normale" style:family="paragraph">
      <style:paragraph-properties fo:margin-bottom="0in" fo:line-height="100%"/>
    </style:style>
    <style:style style:name="T342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426" style:family="table-row">
      <style:table-row-properties/>
    </style:style>
    <style:style style:name="TableCell3427" style:family="table-cell">
      <style:table-cell-properties fo:border="0.0104in outset #DDDDDD" fo:background-color="#EEEEEE" fo:padding-top="0.0104in" fo:padding-left="0.0104in" fo:padding-bottom="0.0104in" fo:padding-right="0.0104in"/>
    </style:style>
    <style:style style:name="P3428" style:parent-style-name="Normale" style:family="paragraph">
      <style:paragraph-properties fo:text-align="center" fo:margin-bottom="0in" fo:line-height="100%"/>
    </style:style>
    <style:style style:name="T342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430" style:family="table-cell">
      <style:table-cell-properties fo:border="0.0104in outset #DDDDDD" fo:background-color="#EEEEEE" fo:padding-top="0.0104in" fo:padding-left="0.0104in" fo:padding-bottom="0.0104in" fo:padding-right="0.0104in"/>
    </style:style>
    <style:style style:name="P343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432" style:family="table-cell">
      <style:table-cell-properties fo:border="0.0104in outset #DDDDDD" fo:background-color="#EEEEEE" fo:padding-top="0.0104in" fo:padding-left="0.0104in" fo:padding-bottom="0.0104in" fo:padding-right="0.0104in"/>
    </style:style>
    <style:style style:name="P3433" style:parent-style-name="Normale" style:family="paragraph">
      <style:paragraph-properties fo:margin-bottom="0in" fo:line-height="100%"/>
    </style:style>
    <style:style style:name="T343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343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436" style:family="table-row">
      <style:table-row-properties/>
    </style:style>
    <style:style style:name="TableCell3437" style:family="table-cell">
      <style:table-cell-properties fo:border="0.0104in outset #DDDDDD" fo:background-color="#DDDDDD" fo:padding-top="0.0104in" fo:padding-left="0.0104in" fo:padding-bottom="0.0104in" fo:padding-right="0.0104in"/>
    </style:style>
    <style:style style:name="P3438" style:parent-style-name="Normale" style:family="paragraph">
      <style:paragraph-properties fo:text-align="center" fo:margin-bottom="0in" fo:line-height="100%"/>
    </style:style>
    <style:style style:name="T343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440" style:family="table-cell">
      <style:table-cell-properties fo:border="0.0104in outset #DDDDDD" fo:background-color="#DDDDDD" fo:padding-top="0.0104in" fo:padding-left="0.0104in" fo:padding-bottom="0.0104in" fo:padding-right="0.0104in"/>
    </style:style>
    <style:style style:name="P344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442" style:family="table-cell">
      <style:table-cell-properties fo:border="0.0104in outset #DDDDDD" fo:background-color="#DDDDDD" fo:padding-top="0.0104in" fo:padding-left="0.0104in" fo:padding-bottom="0.0104in" fo:padding-right="0.0104in"/>
    </style:style>
    <style:style style:name="P3443" style:parent-style-name="Normale" style:family="paragraph">
      <style:paragraph-properties fo:margin-bottom="0in" fo:line-height="100%"/>
    </style:style>
    <style:style style:name="T344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445" style:family="table-row">
      <style:table-row-properties/>
    </style:style>
    <style:style style:name="TableCell3446" style:family="table-cell">
      <style:table-cell-properties fo:border="0.0104in outset #DDDDDD" fo:background-color="#EEEEEE" fo:padding-top="0.0104in" fo:padding-left="0.0104in" fo:padding-bottom="0.0104in" fo:padding-right="0.0104in"/>
    </style:style>
    <style:style style:name="P3447" style:parent-style-name="Normale" style:family="paragraph">
      <style:paragraph-properties fo:text-align="center" fo:margin-bottom="0in" fo:line-height="100%"/>
    </style:style>
    <style:style style:name="T344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449" style:family="table-cell">
      <style:table-cell-properties fo:border="0.0104in outset #DDDDDD" fo:background-color="#EEEEEE" fo:padding-top="0.0104in" fo:padding-left="0.0104in" fo:padding-bottom="0.0104in" fo:padding-right="0.0104in"/>
    </style:style>
    <style:style style:name="P345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451" style:family="table-cell">
      <style:table-cell-properties fo:border="0.0104in outset #DDDDDD" fo:background-color="#EEEEEE" fo:padding-top="0.0104in" fo:padding-left="0.0104in" fo:padding-bottom="0.0104in" fo:padding-right="0.0104in"/>
    </style:style>
    <style:style style:name="P3452" style:parent-style-name="Normale" style:family="paragraph">
      <style:paragraph-properties fo:margin-bottom="0in" fo:line-height="100%"/>
    </style:style>
    <style:style style:name="T345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454" style:family="table-row">
      <style:table-row-properties/>
    </style:style>
    <style:style style:name="TableCell3455" style:family="table-cell">
      <style:table-cell-properties fo:border="0.0104in outset #DDDDDD" fo:background-color="#DDDDDD" fo:padding-top="0.0104in" fo:padding-left="0.0104in" fo:padding-bottom="0.0104in" fo:padding-right="0.0104in"/>
    </style:style>
    <style:style style:name="P3456" style:parent-style-name="Normale" style:family="paragraph">
      <style:paragraph-properties fo:text-align="center" fo:margin-bottom="0in" fo:line-height="100%"/>
    </style:style>
    <style:style style:name="T345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458" style:family="table-cell">
      <style:table-cell-properties fo:border="0.0104in outset #DDDDDD" fo:background-color="#DDDDDD" fo:padding-top="0.0104in" fo:padding-left="0.0104in" fo:padding-bottom="0.0104in" fo:padding-right="0.0104in"/>
    </style:style>
    <style:style style:name="P345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460" style:family="table-cell">
      <style:table-cell-properties fo:border="0.0104in outset #DDDDDD" fo:background-color="#DDDDDD" fo:padding-top="0.0104in" fo:padding-left="0.0104in" fo:padding-bottom="0.0104in" fo:padding-right="0.0104in"/>
    </style:style>
    <style:style style:name="P3461" style:parent-style-name="Normale" style:family="paragraph">
      <style:paragraph-properties fo:margin-bottom="0in" fo:line-height="100%"/>
    </style:style>
    <style:style style:name="T346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463" style:family="table-row">
      <style:table-row-properties/>
    </style:style>
    <style:style style:name="TableCell3464" style:family="table-cell">
      <style:table-cell-properties fo:border="0.0104in outset #DDDDDD" fo:background-color="#EEEEEE" fo:padding-top="0.0104in" fo:padding-left="0.0104in" fo:padding-bottom="0.0104in" fo:padding-right="0.0104in"/>
    </style:style>
    <style:style style:name="P3465" style:parent-style-name="Normale" style:family="paragraph">
      <style:paragraph-properties fo:text-align="center" fo:margin-bottom="0in" fo:line-height="100%"/>
    </style:style>
    <style:style style:name="T346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467" style:family="table-cell">
      <style:table-cell-properties fo:border="0.0104in outset #DDDDDD" fo:background-color="#EEEEEE" fo:padding-top="0.0104in" fo:padding-left="0.0104in" fo:padding-bottom="0.0104in" fo:padding-right="0.0104in"/>
    </style:style>
    <style:style style:name="P346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469" style:family="table-cell">
      <style:table-cell-properties fo:border="0.0104in outset #DDDDDD" fo:background-color="#EEEEEE" fo:padding-top="0.0104in" fo:padding-left="0.0104in" fo:padding-bottom="0.0104in" fo:padding-right="0.0104in"/>
    </style:style>
    <style:style style:name="P3470" style:parent-style-name="Normale" style:family="paragraph">
      <style:paragraph-properties fo:margin-bottom="0in" fo:line-height="100%"/>
    </style:style>
    <style:style style:name="T347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472" style:family="table-row">
      <style:table-row-properties/>
    </style:style>
    <style:style style:name="TableCell3473" style:family="table-cell">
      <style:table-cell-properties fo:border="0.0104in outset #DDDDDD" fo:background-color="#DDDDDD" fo:padding-top="0.0104in" fo:padding-left="0.0104in" fo:padding-bottom="0.0104in" fo:padding-right="0.0104in"/>
    </style:style>
    <style:style style:name="P3474" style:parent-style-name="Normale" style:family="paragraph">
      <style:paragraph-properties fo:text-align="center" fo:margin-bottom="0in" fo:line-height="100%"/>
    </style:style>
    <style:style style:name="T347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476" style:family="table-cell">
      <style:table-cell-properties fo:border="0.0104in outset #DDDDDD" fo:background-color="#DDDDDD" fo:padding-top="0.0104in" fo:padding-left="0.0104in" fo:padding-bottom="0.0104in" fo:padding-right="0.0104in"/>
    </style:style>
    <style:style style:name="P347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478" style:family="table-cell">
      <style:table-cell-properties fo:border="0.0104in outset #DDDDDD" fo:background-color="#DDDDDD" fo:padding-top="0.0104in" fo:padding-left="0.0104in" fo:padding-bottom="0.0104in" fo:padding-right="0.0104in"/>
    </style:style>
    <style:style style:name="P3479" style:parent-style-name="Normale" style:family="paragraph">
      <style:paragraph-properties fo:margin-bottom="0in" fo:line-height="100%"/>
    </style:style>
    <style:style style:name="T348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481" style:family="table-row">
      <style:table-row-properties/>
    </style:style>
    <style:style style:name="TableCell3482" style:family="table-cell">
      <style:table-cell-properties fo:border="0.0104in outset #DDDDDD" fo:background-color="#EEEEEE" fo:padding-top="0.0104in" fo:padding-left="0.0104in" fo:padding-bottom="0.0104in" fo:padding-right="0.0104in"/>
    </style:style>
    <style:style style:name="P3483" style:parent-style-name="Normale" style:family="paragraph">
      <style:paragraph-properties fo:text-align="center" fo:margin-bottom="0in" fo:line-height="100%"/>
    </style:style>
    <style:style style:name="T348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485" style:family="table-cell">
      <style:table-cell-properties fo:border="0.0104in outset #DDDDDD" fo:background-color="#EEEEEE" fo:padding-top="0.0104in" fo:padding-left="0.0104in" fo:padding-bottom="0.0104in" fo:padding-right="0.0104in"/>
    </style:style>
    <style:style style:name="P348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487" style:family="table-cell">
      <style:table-cell-properties fo:border="0.0104in outset #DDDDDD" fo:background-color="#EEEEEE" fo:padding-top="0.0104in" fo:padding-left="0.0104in" fo:padding-bottom="0.0104in" fo:padding-right="0.0104in"/>
    </style:style>
    <style:style style:name="P3488" style:parent-style-name="Normale" style:family="paragraph">
      <style:paragraph-properties fo:margin-bottom="0in" fo:line-height="100%"/>
    </style:style>
    <style:style style:name="T348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490" style:family="table-row">
      <style:table-row-properties/>
    </style:style>
    <style:style style:name="TableCell3491" style:family="table-cell">
      <style:table-cell-properties fo:border="0.0104in outset #DDDDDD" fo:background-color="#DDDDDD" fo:padding-top="0.0104in" fo:padding-left="0.0104in" fo:padding-bottom="0.0104in" fo:padding-right="0.0104in"/>
    </style:style>
    <style:style style:name="P3492" style:parent-style-name="Normale" style:family="paragraph">
      <style:paragraph-properties fo:text-align="center" fo:margin-bottom="0in" fo:line-height="100%"/>
    </style:style>
    <style:style style:name="T349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494" style:family="table-cell">
      <style:table-cell-properties fo:border="0.0104in outset #DDDDDD" fo:background-color="#DDDDDD" fo:padding-top="0.0104in" fo:padding-left="0.0104in" fo:padding-bottom="0.0104in" fo:padding-right="0.0104in"/>
    </style:style>
    <style:style style:name="P349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496" style:family="table-cell">
      <style:table-cell-properties fo:border="0.0104in outset #DDDDDD" fo:background-color="#DDDDDD" fo:padding-top="0.0104in" fo:padding-left="0.0104in" fo:padding-bottom="0.0104in" fo:padding-right="0.0104in"/>
    </style:style>
    <style:style style:name="P3497" style:parent-style-name="Normale" style:family="paragraph">
      <style:paragraph-properties fo:margin-bottom="0in" fo:line-height="100%"/>
    </style:style>
    <style:style style:name="T349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499" style:family="table-row">
      <style:table-row-properties/>
    </style:style>
    <style:style style:name="TableCell3500" style:family="table-cell">
      <style:table-cell-properties fo:border="0.0104in outset #DDDDDD" fo:background-color="#EEEEEE" fo:padding-top="0.0104in" fo:padding-left="0.0104in" fo:padding-bottom="0.0104in" fo:padding-right="0.0104in"/>
    </style:style>
    <style:style style:name="P3501" style:parent-style-name="Normale" style:family="paragraph">
      <style:paragraph-properties fo:text-align="center" fo:margin-bottom="0in" fo:line-height="100%"/>
    </style:style>
    <style:style style:name="T350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503" style:family="table-cell">
      <style:table-cell-properties fo:border="0.0104in outset #DDDDDD" fo:background-color="#EEEEEE" fo:padding-top="0.0104in" fo:padding-left="0.0104in" fo:padding-bottom="0.0104in" fo:padding-right="0.0104in"/>
    </style:style>
    <style:style style:name="P350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505" style:family="table-cell">
      <style:table-cell-properties fo:border="0.0104in outset #DDDDDD" fo:background-color="#EEEEEE" fo:padding-top="0.0104in" fo:padding-left="0.0104in" fo:padding-bottom="0.0104in" fo:padding-right="0.0104in"/>
    </style:style>
    <style:style style:name="P3506" style:parent-style-name="Normale" style:family="paragraph">
      <style:paragraph-properties fo:margin-bottom="0in" fo:line-height="100%"/>
    </style:style>
    <style:style style:name="T350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508" style:family="table-row">
      <style:table-row-properties/>
    </style:style>
    <style:style style:name="TableCell3509" style:family="table-cell">
      <style:table-cell-properties fo:border="0.0104in outset #DDDDDD" fo:background-color="#DDDDDD" fo:padding-top="0.0104in" fo:padding-left="0.0104in" fo:padding-bottom="0.0104in" fo:padding-right="0.0104in"/>
    </style:style>
    <style:style style:name="P3510" style:parent-style-name="Normale" style:family="paragraph">
      <style:paragraph-properties fo:text-align="center" fo:margin-bottom="0in" fo:line-height="100%"/>
    </style:style>
    <style:style style:name="T351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512" style:family="table-cell">
      <style:table-cell-properties fo:border="0.0104in outset #DDDDDD" fo:background-color="#DDDDDD" fo:padding-top="0.0104in" fo:padding-left="0.0104in" fo:padding-bottom="0.0104in" fo:padding-right="0.0104in"/>
    </style:style>
    <style:style style:name="P351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514" style:family="table-cell">
      <style:table-cell-properties fo:border="0.0104in outset #DDDDDD" fo:background-color="#DDDDDD" fo:padding-top="0.0104in" fo:padding-left="0.0104in" fo:padding-bottom="0.0104in" fo:padding-right="0.0104in"/>
    </style:style>
    <style:style style:name="P3515" style:parent-style-name="Normale" style:family="paragraph">
      <style:paragraph-properties fo:margin-bottom="0in" fo:line-height="100%"/>
    </style:style>
    <style:style style:name="T351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517" style:family="table-row">
      <style:table-row-properties/>
    </style:style>
    <style:style style:name="TableCell3518" style:family="table-cell">
      <style:table-cell-properties fo:border="0.0104in outset #DDDDDD" fo:background-color="#EEEEEE" fo:padding-top="0.0104in" fo:padding-left="0.0104in" fo:padding-bottom="0.0104in" fo:padding-right="0.0104in"/>
    </style:style>
    <style:style style:name="P3519" style:parent-style-name="Normale" style:family="paragraph">
      <style:paragraph-properties fo:text-align="center" fo:margin-bottom="0in" fo:line-height="100%"/>
    </style:style>
    <style:style style:name="T352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521" style:family="table-cell">
      <style:table-cell-properties fo:border="0.0104in outset #DDDDDD" fo:background-color="#EEEEEE" fo:padding-top="0.0104in" fo:padding-left="0.0104in" fo:padding-bottom="0.0104in" fo:padding-right="0.0104in"/>
    </style:style>
    <style:style style:name="P352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523" style:family="table-cell">
      <style:table-cell-properties fo:border="0.0104in outset #DDDDDD" fo:background-color="#EEEEEE" fo:padding-top="0.0104in" fo:padding-left="0.0104in" fo:padding-bottom="0.0104in" fo:padding-right="0.0104in"/>
    </style:style>
    <style:style style:name="P3524" style:parent-style-name="Normale" style:family="paragraph">
      <style:paragraph-properties fo:margin-bottom="0in" fo:line-height="100%"/>
    </style:style>
    <style:style style:name="T352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526" style:family="table-row">
      <style:table-row-properties/>
    </style:style>
    <style:style style:name="TableCell3527" style:family="table-cell">
      <style:table-cell-properties fo:border="0.0104in outset #DDDDDD" fo:background-color="#DDDDDD" fo:padding-top="0.0104in" fo:padding-left="0.0104in" fo:padding-bottom="0.0104in" fo:padding-right="0.0104in"/>
    </style:style>
    <style:style style:name="P3528" style:parent-style-name="Normale" style:family="paragraph">
      <style:paragraph-properties fo:text-align="center" fo:margin-bottom="0in" fo:line-height="100%"/>
    </style:style>
    <style:style style:name="T352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530" style:family="table-cell">
      <style:table-cell-properties fo:border="0.0104in outset #DDDDDD" fo:background-color="#DDDDDD" fo:padding-top="0.0104in" fo:padding-left="0.0104in" fo:padding-bottom="0.0104in" fo:padding-right="0.0104in"/>
    </style:style>
    <style:style style:name="P353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532" style:family="table-cell">
      <style:table-cell-properties fo:border="0.0104in outset #DDDDDD" fo:background-color="#DDDDDD" fo:padding-top="0.0104in" fo:padding-left="0.0104in" fo:padding-bottom="0.0104in" fo:padding-right="0.0104in"/>
    </style:style>
    <style:style style:name="P3533" style:parent-style-name="Normale" style:family="paragraph">
      <style:paragraph-properties fo:margin-bottom="0in" fo:line-height="100%"/>
    </style:style>
    <style:style style:name="T353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535" style:family="table-row">
      <style:table-row-properties/>
    </style:style>
    <style:style style:name="TableCell3536" style:family="table-cell">
      <style:table-cell-properties fo:border="0.0104in outset #DDDDDD" fo:background-color="#EEEEEE" fo:padding-top="0.0104in" fo:padding-left="0.0104in" fo:padding-bottom="0.0104in" fo:padding-right="0.0104in"/>
    </style:style>
    <style:style style:name="P3537" style:parent-style-name="Normale" style:family="paragraph">
      <style:paragraph-properties fo:text-align="center" fo:margin-bottom="0in" fo:line-height="100%"/>
    </style:style>
    <style:style style:name="T353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539" style:family="table-cell">
      <style:table-cell-properties fo:border="0.0104in outset #DDDDDD" fo:background-color="#EEEEEE" fo:padding-top="0.0104in" fo:padding-left="0.0104in" fo:padding-bottom="0.0104in" fo:padding-right="0.0104in"/>
    </style:style>
    <style:style style:name="P354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541" style:family="table-cell">
      <style:table-cell-properties fo:border="0.0104in outset #DDDDDD" fo:background-color="#EEEEEE" fo:padding-top="0.0104in" fo:padding-left="0.0104in" fo:padding-bottom="0.0104in" fo:padding-right="0.0104in"/>
    </style:style>
    <style:style style:name="P3542" style:parent-style-name="Normale" style:family="paragraph">
      <style:paragraph-properties fo:margin-bottom="0in" fo:line-height="100%"/>
    </style:style>
    <style:style style:name="T354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544" style:family="table-row">
      <style:table-row-properties/>
    </style:style>
    <style:style style:name="TableCell3545" style:family="table-cell">
      <style:table-cell-properties fo:border="0.0104in outset #DDDDDD" fo:background-color="#DDDDDD" fo:padding-top="0.0104in" fo:padding-left="0.0104in" fo:padding-bottom="0.0104in" fo:padding-right="0.0104in"/>
    </style:style>
    <style:style style:name="P3546" style:parent-style-name="Normale" style:family="paragraph">
      <style:paragraph-properties fo:text-align="center" fo:margin-bottom="0in" fo:line-height="100%"/>
    </style:style>
    <style:style style:name="T354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548" style:family="table-cell">
      <style:table-cell-properties fo:border="0.0104in outset #DDDDDD" fo:background-color="#DDDDDD" fo:padding-top="0.0104in" fo:padding-left="0.0104in" fo:padding-bottom="0.0104in" fo:padding-right="0.0104in"/>
    </style:style>
    <style:style style:name="P354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550" style:family="table-cell">
      <style:table-cell-properties fo:border="0.0104in outset #DDDDDD" fo:background-color="#DDDDDD" fo:padding-top="0.0104in" fo:padding-left="0.0104in" fo:padding-bottom="0.0104in" fo:padding-right="0.0104in"/>
    </style:style>
    <style:style style:name="P3551" style:parent-style-name="Normale" style:family="paragraph">
      <style:paragraph-properties fo:margin-bottom="0in" fo:line-height="100%"/>
    </style:style>
    <style:style style:name="T355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553" style:family="table-row">
      <style:table-row-properties/>
    </style:style>
    <style:style style:name="TableCell3554" style:family="table-cell">
      <style:table-cell-properties fo:border="0.0104in outset #DDDDDD" fo:background-color="#EEEEEE" fo:padding-top="0.0104in" fo:padding-left="0.0104in" fo:padding-bottom="0.0104in" fo:padding-right="0.0104in"/>
    </style:style>
    <style:style style:name="P3555" style:parent-style-name="Normale" style:family="paragraph">
      <style:paragraph-properties fo:text-align="center" fo:margin-bottom="0in" fo:line-height="100%"/>
    </style:style>
    <style:style style:name="T355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557" style:family="table-cell">
      <style:table-cell-properties fo:border="0.0104in outset #DDDDDD" fo:background-color="#EEEEEE" fo:padding-top="0.0104in" fo:padding-left="0.0104in" fo:padding-bottom="0.0104in" fo:padding-right="0.0104in"/>
    </style:style>
    <style:style style:name="P355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559" style:family="table-cell">
      <style:table-cell-properties fo:border="0.0104in outset #DDDDDD" fo:background-color="#EEEEEE" fo:padding-top="0.0104in" fo:padding-left="0.0104in" fo:padding-bottom="0.0104in" fo:padding-right="0.0104in"/>
    </style:style>
    <style:style style:name="P3560" style:parent-style-name="Normale" style:family="paragraph">
      <style:paragraph-properties fo:margin-bottom="0in" fo:line-height="100%"/>
    </style:style>
    <style:style style:name="T356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562" style:family="table-row">
      <style:table-row-properties/>
    </style:style>
    <style:style style:name="TableCell3563" style:family="table-cell">
      <style:table-cell-properties fo:border="0.0104in outset #DDDDDD" fo:background-color="#DDDDDD" fo:padding-top="0.0104in" fo:padding-left="0.0104in" fo:padding-bottom="0.0104in" fo:padding-right="0.0104in"/>
    </style:style>
    <style:style style:name="P3564" style:parent-style-name="Normale" style:family="paragraph">
      <style:paragraph-properties fo:text-align="center" fo:margin-bottom="0in" fo:line-height="100%"/>
    </style:style>
    <style:style style:name="T356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566" style:family="table-cell">
      <style:table-cell-properties fo:border="0.0104in outset #DDDDDD" fo:background-color="#DDDDDD" fo:padding-top="0.0104in" fo:padding-left="0.0104in" fo:padding-bottom="0.0104in" fo:padding-right="0.0104in"/>
    </style:style>
    <style:style style:name="P356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568" style:family="table-cell">
      <style:table-cell-properties fo:border="0.0104in outset #DDDDDD" fo:background-color="#DDDDDD" fo:padding-top="0.0104in" fo:padding-left="0.0104in" fo:padding-bottom="0.0104in" fo:padding-right="0.0104in"/>
    </style:style>
    <style:style style:name="P3569" style:parent-style-name="Normale" style:family="paragraph">
      <style:paragraph-properties fo:margin-bottom="0in" fo:line-height="100%"/>
    </style:style>
    <style:style style:name="T357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571" style:family="table-row">
      <style:table-row-properties/>
    </style:style>
    <style:style style:name="TableCell3572" style:family="table-cell">
      <style:table-cell-properties fo:border="0.0104in outset #DDDDDD" fo:background-color="#EEEEEE" fo:padding-top="0.0104in" fo:padding-left="0.0104in" fo:padding-bottom="0.0104in" fo:padding-right="0.0104in"/>
    </style:style>
    <style:style style:name="P3573" style:parent-style-name="Normale" style:family="paragraph">
      <style:paragraph-properties fo:text-align="center" fo:margin-bottom="0in" fo:line-height="100%"/>
    </style:style>
    <style:style style:name="T357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575" style:family="table-cell">
      <style:table-cell-properties fo:border="0.0104in outset #DDDDDD" fo:background-color="#EEEEEE" fo:padding-top="0.0104in" fo:padding-left="0.0104in" fo:padding-bottom="0.0104in" fo:padding-right="0.0104in"/>
    </style:style>
    <style:style style:name="P357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577" style:family="table-cell">
      <style:table-cell-properties fo:border="0.0104in outset #DDDDDD" fo:background-color="#EEEEEE" fo:padding-top="0.0104in" fo:padding-left="0.0104in" fo:padding-bottom="0.0104in" fo:padding-right="0.0104in"/>
    </style:style>
    <style:style style:name="P3578" style:parent-style-name="Normale" style:family="paragraph">
      <style:paragraph-properties fo:margin-bottom="0in" fo:line-height="100%"/>
    </style:style>
    <style:style style:name="T357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580" style:family="table-row">
      <style:table-row-properties/>
    </style:style>
    <style:style style:name="TableCell3581" style:family="table-cell">
      <style:table-cell-properties fo:border="0.0104in outset #DDDDDD" fo:background-color="#DDDDDD" fo:padding-top="0.0104in" fo:padding-left="0.0104in" fo:padding-bottom="0.0104in" fo:padding-right="0.0104in"/>
    </style:style>
    <style:style style:name="P3582" style:parent-style-name="Normale" style:family="paragraph">
      <style:paragraph-properties fo:text-align="center" fo:margin-bottom="0in" fo:line-height="100%"/>
    </style:style>
    <style:style style:name="T358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584" style:family="table-cell">
      <style:table-cell-properties fo:border="0.0104in outset #DDDDDD" fo:background-color="#DDDDDD" fo:padding-top="0.0104in" fo:padding-left="0.0104in" fo:padding-bottom="0.0104in" fo:padding-right="0.0104in"/>
    </style:style>
    <style:style style:name="P358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586" style:family="table-cell">
      <style:table-cell-properties fo:border="0.0104in outset #DDDDDD" fo:background-color="#DDDDDD" fo:padding-top="0.0104in" fo:padding-left="0.0104in" fo:padding-bottom="0.0104in" fo:padding-right="0.0104in"/>
    </style:style>
    <style:style style:name="P3587" style:parent-style-name="Normale" style:family="paragraph">
      <style:paragraph-properties fo:margin-bottom="0in" fo:line-height="100%"/>
    </style:style>
    <style:style style:name="T358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589" style:family="table-row">
      <style:table-row-properties/>
    </style:style>
    <style:style style:name="TableCell3590" style:family="table-cell">
      <style:table-cell-properties fo:border="0.0104in outset #DDDDDD" fo:background-color="#EEEEEE" fo:padding-top="0.0104in" fo:padding-left="0.0104in" fo:padding-bottom="0.0104in" fo:padding-right="0.0104in"/>
    </style:style>
    <style:style style:name="P3591" style:parent-style-name="Normale" style:family="paragraph">
      <style:paragraph-properties fo:text-align="center" fo:margin-bottom="0in" fo:line-height="100%"/>
    </style:style>
    <style:style style:name="T359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593" style:family="table-cell">
      <style:table-cell-properties fo:border="0.0104in outset #DDDDDD" fo:background-color="#EEEEEE" fo:padding-top="0.0104in" fo:padding-left="0.0104in" fo:padding-bottom="0.0104in" fo:padding-right="0.0104in"/>
    </style:style>
    <style:style style:name="P359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595" style:family="table-cell">
      <style:table-cell-properties fo:border="0.0104in outset #DDDDDD" fo:background-color="#EEEEEE" fo:padding-top="0.0104in" fo:padding-left="0.0104in" fo:padding-bottom="0.0104in" fo:padding-right="0.0104in"/>
    </style:style>
    <style:style style:name="P3596" style:parent-style-name="Normale" style:family="paragraph">
      <style:paragraph-properties fo:margin-bottom="0in" fo:line-height="100%"/>
    </style:style>
    <style:style style:name="T359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598" style:family="table-row">
      <style:table-row-properties/>
    </style:style>
    <style:style style:name="TableCell3599" style:family="table-cell">
      <style:table-cell-properties fo:border="0.0104in outset #DDDDDD" fo:background-color="#DDDDDD" fo:padding-top="0.0104in" fo:padding-left="0.0104in" fo:padding-bottom="0.0104in" fo:padding-right="0.0104in"/>
    </style:style>
    <style:style style:name="P3600" style:parent-style-name="Normale" style:family="paragraph">
      <style:paragraph-properties fo:text-align="center" fo:margin-bottom="0in" fo:line-height="100%"/>
    </style:style>
    <style:style style:name="T360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602" style:family="table-cell">
      <style:table-cell-properties fo:border="0.0104in outset #DDDDDD" fo:background-color="#DDDDDD" fo:padding-top="0.0104in" fo:padding-left="0.0104in" fo:padding-bottom="0.0104in" fo:padding-right="0.0104in"/>
    </style:style>
    <style:style style:name="P360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604" style:family="table-cell">
      <style:table-cell-properties fo:border="0.0104in outset #DDDDDD" fo:background-color="#DDDDDD" fo:padding-top="0.0104in" fo:padding-left="0.0104in" fo:padding-bottom="0.0104in" fo:padding-right="0.0104in"/>
    </style:style>
    <style:style style:name="P3605" style:parent-style-name="Normale" style:family="paragraph">
      <style:paragraph-properties fo:margin-bottom="0in" fo:line-height="100%"/>
    </style:style>
    <style:style style:name="T360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607" style:family="table-row">
      <style:table-row-properties/>
    </style:style>
    <style:style style:name="TableCell3608" style:family="table-cell">
      <style:table-cell-properties fo:border="0.0104in outset #DDDDDD" fo:background-color="#EEEEEE" fo:padding-top="0.0104in" fo:padding-left="0.0104in" fo:padding-bottom="0.0104in" fo:padding-right="0.0104in"/>
    </style:style>
    <style:style style:name="P3609" style:parent-style-name="Normale" style:family="paragraph">
      <style:paragraph-properties fo:text-align="center" fo:margin-bottom="0in" fo:line-height="100%"/>
    </style:style>
    <style:style style:name="T361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611" style:family="table-cell">
      <style:table-cell-properties fo:border="0.0104in outset #DDDDDD" fo:background-color="#EEEEEE" fo:padding-top="0.0104in" fo:padding-left="0.0104in" fo:padding-bottom="0.0104in" fo:padding-right="0.0104in"/>
    </style:style>
    <style:style style:name="P361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613" style:family="table-cell">
      <style:table-cell-properties fo:border="0.0104in outset #DDDDDD" fo:background-color="#EEEEEE" fo:padding-top="0.0104in" fo:padding-left="0.0104in" fo:padding-bottom="0.0104in" fo:padding-right="0.0104in"/>
    </style:style>
    <style:style style:name="P3614" style:parent-style-name="Normale" style:family="paragraph">
      <style:paragraph-properties fo:margin-bottom="0in" fo:line-height="100%"/>
    </style:style>
    <style:style style:name="T361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361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617" style:family="table-row">
      <style:table-row-properties/>
    </style:style>
    <style:style style:name="TableCell3618" style:family="table-cell">
      <style:table-cell-properties fo:border="0.0104in outset #DDDDDD" fo:background-color="#DDDDDD" fo:padding-top="0.0104in" fo:padding-left="0.0104in" fo:padding-bottom="0.0104in" fo:padding-right="0.0104in"/>
    </style:style>
    <style:style style:name="P3619" style:parent-style-name="Normale" style:family="paragraph">
      <style:paragraph-properties fo:text-align="center" fo:margin-bottom="0in" fo:line-height="100%"/>
    </style:style>
    <style:style style:name="T362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621" style:family="table-cell">
      <style:table-cell-properties fo:border="0.0104in outset #DDDDDD" fo:background-color="#DDDDDD" fo:padding-top="0.0104in" fo:padding-left="0.0104in" fo:padding-bottom="0.0104in" fo:padding-right="0.0104in"/>
    </style:style>
    <style:style style:name="P362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623" style:family="table-cell">
      <style:table-cell-properties fo:border="0.0104in outset #DDDDDD" fo:background-color="#DDDDDD" fo:padding-top="0.0104in" fo:padding-left="0.0104in" fo:padding-bottom="0.0104in" fo:padding-right="0.0104in"/>
    </style:style>
    <style:style style:name="P3624" style:parent-style-name="Normale" style:family="paragraph">
      <style:paragraph-properties fo:margin-bottom="0in" fo:line-height="100%"/>
    </style:style>
    <style:style style:name="T362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626" style:family="table-row">
      <style:table-row-properties/>
    </style:style>
    <style:style style:name="TableCell3627" style:family="table-cell">
      <style:table-cell-properties fo:border="0.0104in outset #DDDDDD" fo:background-color="#EEEEEE" fo:padding-top="0.0104in" fo:padding-left="0.0104in" fo:padding-bottom="0.0104in" fo:padding-right="0.0104in"/>
    </style:style>
    <style:style style:name="P3628" style:parent-style-name="Normale" style:family="paragraph">
      <style:paragraph-properties fo:text-align="center" fo:margin-bottom="0in" fo:line-height="100%"/>
    </style:style>
    <style:style style:name="T362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630" style:family="table-cell">
      <style:table-cell-properties fo:border="0.0104in outset #DDDDDD" fo:background-color="#EEEEEE" fo:padding-top="0.0104in" fo:padding-left="0.0104in" fo:padding-bottom="0.0104in" fo:padding-right="0.0104in"/>
    </style:style>
    <style:style style:name="P363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632" style:family="table-cell">
      <style:table-cell-properties fo:border="0.0104in outset #DDDDDD" fo:background-color="#EEEEEE" fo:padding-top="0.0104in" fo:padding-left="0.0104in" fo:padding-bottom="0.0104in" fo:padding-right="0.0104in"/>
    </style:style>
    <style:style style:name="P3633" style:parent-style-name="Normale" style:family="paragraph">
      <style:paragraph-properties fo:margin-bottom="0in" fo:line-height="100%"/>
    </style:style>
    <style:style style:name="T363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635" style:family="table-row">
      <style:table-row-properties/>
    </style:style>
    <style:style style:name="TableCell3636" style:family="table-cell">
      <style:table-cell-properties fo:border="0.0104in outset #DDDDDD" fo:background-color="#DDDDDD" fo:padding-top="0.0104in" fo:padding-left="0.0104in" fo:padding-bottom="0.0104in" fo:padding-right="0.0104in"/>
    </style:style>
    <style:style style:name="P3637" style:parent-style-name="Normale" style:family="paragraph">
      <style:paragraph-properties fo:text-align="center" fo:margin-bottom="0in" fo:line-height="100%"/>
    </style:style>
    <style:style style:name="T363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639" style:family="table-cell">
      <style:table-cell-properties fo:border="0.0104in outset #DDDDDD" fo:background-color="#DDDDDD" fo:padding-top="0.0104in" fo:padding-left="0.0104in" fo:padding-bottom="0.0104in" fo:padding-right="0.0104in"/>
    </style:style>
    <style:style style:name="P364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641" style:family="table-cell">
      <style:table-cell-properties fo:border="0.0104in outset #DDDDDD" fo:background-color="#DDDDDD" fo:padding-top="0.0104in" fo:padding-left="0.0104in" fo:padding-bottom="0.0104in" fo:padding-right="0.0104in"/>
    </style:style>
    <style:style style:name="P3642" style:parent-style-name="Normale" style:family="paragraph">
      <style:paragraph-properties fo:margin-bottom="0in" fo:line-height="100%"/>
    </style:style>
    <style:style style:name="T364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644" style:family="table-row">
      <style:table-row-properties/>
    </style:style>
    <style:style style:name="TableCell3645" style:family="table-cell">
      <style:table-cell-properties fo:border="0.0104in outset #DDDDDD" fo:background-color="#EEEEEE" fo:padding-top="0.0104in" fo:padding-left="0.0104in" fo:padding-bottom="0.0104in" fo:padding-right="0.0104in"/>
    </style:style>
    <style:style style:name="P3646" style:parent-style-name="Normale" style:family="paragraph">
      <style:paragraph-properties fo:text-align="center" fo:margin-bottom="0in" fo:line-height="100%"/>
    </style:style>
    <style:style style:name="T364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648" style:family="table-cell">
      <style:table-cell-properties fo:border="0.0104in outset #DDDDDD" fo:background-color="#EEEEEE" fo:padding-top="0.0104in" fo:padding-left="0.0104in" fo:padding-bottom="0.0104in" fo:padding-right="0.0104in"/>
    </style:style>
    <style:style style:name="P364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650" style:family="table-cell">
      <style:table-cell-properties fo:border="0.0104in outset #DDDDDD" fo:background-color="#EEEEEE" fo:padding-top="0.0104in" fo:padding-left="0.0104in" fo:padding-bottom="0.0104in" fo:padding-right="0.0104in"/>
    </style:style>
    <style:style style:name="P3651" style:parent-style-name="Normale" style:family="paragraph">
      <style:paragraph-properties fo:margin-bottom="0in" fo:line-height="100%"/>
    </style:style>
    <style:style style:name="T365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653" style:family="table-row">
      <style:table-row-properties/>
    </style:style>
    <style:style style:name="TableCell3654" style:family="table-cell">
      <style:table-cell-properties fo:border="0.0104in outset #DDDDDD" fo:background-color="#DDDDDD" fo:padding-top="0.0104in" fo:padding-left="0.0104in" fo:padding-bottom="0.0104in" fo:padding-right="0.0104in"/>
    </style:style>
    <style:style style:name="P3655" style:parent-style-name="Normale" style:family="paragraph">
      <style:paragraph-properties fo:text-align="center" fo:margin-bottom="0in" fo:line-height="100%"/>
    </style:style>
    <style:style style:name="T365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657" style:family="table-cell">
      <style:table-cell-properties fo:border="0.0104in outset #DDDDDD" fo:background-color="#DDDDDD" fo:padding-top="0.0104in" fo:padding-left="0.0104in" fo:padding-bottom="0.0104in" fo:padding-right="0.0104in"/>
    </style:style>
    <style:style style:name="P365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659" style:family="table-cell">
      <style:table-cell-properties fo:border="0.0104in outset #DDDDDD" fo:background-color="#DDDDDD" fo:padding-top="0.0104in" fo:padding-left="0.0104in" fo:padding-bottom="0.0104in" fo:padding-right="0.0104in"/>
    </style:style>
    <style:style style:name="P3660" style:parent-style-name="Normale" style:family="paragraph">
      <style:paragraph-properties fo:margin-bottom="0in" fo:line-height="100%"/>
    </style:style>
    <style:style style:name="T366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662" style:family="table-row">
      <style:table-row-properties/>
    </style:style>
    <style:style style:name="TableCell3663" style:family="table-cell">
      <style:table-cell-properties fo:border="0.0104in outset #DDDDDD" fo:background-color="#EEEEEE" fo:padding-top="0.0104in" fo:padding-left="0.0104in" fo:padding-bottom="0.0104in" fo:padding-right="0.0104in"/>
    </style:style>
    <style:style style:name="P3664" style:parent-style-name="Normale" style:family="paragraph">
      <style:paragraph-properties fo:text-align="center" fo:margin-bottom="0in" fo:line-height="100%"/>
    </style:style>
    <style:style style:name="T366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666" style:family="table-cell">
      <style:table-cell-properties fo:border="0.0104in outset #DDDDDD" fo:background-color="#EEEEEE" fo:padding-top="0.0104in" fo:padding-left="0.0104in" fo:padding-bottom="0.0104in" fo:padding-right="0.0104in"/>
    </style:style>
    <style:style style:name="P366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668" style:family="table-cell">
      <style:table-cell-properties fo:border="0.0104in outset #DDDDDD" fo:background-color="#EEEEEE" fo:padding-top="0.0104in" fo:padding-left="0.0104in" fo:padding-bottom="0.0104in" fo:padding-right="0.0104in"/>
    </style:style>
    <style:style style:name="P3669" style:parent-style-name="Normale" style:family="paragraph">
      <style:paragraph-properties fo:margin-bottom="0in" fo:line-height="100%"/>
    </style:style>
    <style:style style:name="T367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671" style:family="table-row">
      <style:table-row-properties/>
    </style:style>
    <style:style style:name="TableCell3672" style:family="table-cell">
      <style:table-cell-properties fo:border="0.0104in outset #DDDDDD" fo:background-color="#DDDDDD" fo:padding-top="0.0104in" fo:padding-left="0.0104in" fo:padding-bottom="0.0104in" fo:padding-right="0.0104in"/>
    </style:style>
    <style:style style:name="P3673" style:parent-style-name="Normale" style:family="paragraph">
      <style:paragraph-properties fo:text-align="center" fo:margin-bottom="0in" fo:line-height="100%"/>
    </style:style>
    <style:style style:name="T367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675" style:family="table-cell">
      <style:table-cell-properties fo:border="0.0104in outset #DDDDDD" fo:background-color="#DDDDDD" fo:padding-top="0.0104in" fo:padding-left="0.0104in" fo:padding-bottom="0.0104in" fo:padding-right="0.0104in"/>
    </style:style>
    <style:style style:name="P367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677" style:family="table-cell">
      <style:table-cell-properties fo:border="0.0104in outset #DDDDDD" fo:background-color="#DDDDDD" fo:padding-top="0.0104in" fo:padding-left="0.0104in" fo:padding-bottom="0.0104in" fo:padding-right="0.0104in"/>
    </style:style>
    <style:style style:name="P3678" style:parent-style-name="Normale" style:family="paragraph">
      <style:paragraph-properties fo:margin-bottom="0in" fo:line-height="100%"/>
    </style:style>
    <style:style style:name="T367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680" style:family="table-row">
      <style:table-row-properties/>
    </style:style>
    <style:style style:name="TableCell3681" style:family="table-cell">
      <style:table-cell-properties fo:border="0.0104in outset #DDDDDD" fo:background-color="#EEEEEE" fo:padding-top="0.0104in" fo:padding-left="0.0104in" fo:padding-bottom="0.0104in" fo:padding-right="0.0104in"/>
    </style:style>
    <style:style style:name="P3682" style:parent-style-name="Normale" style:family="paragraph">
      <style:paragraph-properties fo:text-align="center" fo:margin-bottom="0in" fo:line-height="100%"/>
    </style:style>
    <style:style style:name="T368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684" style:family="table-cell">
      <style:table-cell-properties fo:border="0.0104in outset #DDDDDD" fo:background-color="#EEEEEE" fo:padding-top="0.0104in" fo:padding-left="0.0104in" fo:padding-bottom="0.0104in" fo:padding-right="0.0104in"/>
    </style:style>
    <style:style style:name="P368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686" style:family="table-cell">
      <style:table-cell-properties fo:border="0.0104in outset #DDDDDD" fo:background-color="#EEEEEE" fo:padding-top="0.0104in" fo:padding-left="0.0104in" fo:padding-bottom="0.0104in" fo:padding-right="0.0104in"/>
    </style:style>
    <style:style style:name="P3687" style:parent-style-name="Normale" style:family="paragraph">
      <style:paragraph-properties fo:margin-bottom="0in" fo:line-height="100%"/>
    </style:style>
    <style:style style:name="T368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689" style:family="table-row">
      <style:table-row-properties/>
    </style:style>
    <style:style style:name="TableCell3690" style:family="table-cell">
      <style:table-cell-properties fo:border="0.0104in outset #DDDDDD" fo:background-color="#DDDDDD" fo:padding-top="0.0104in" fo:padding-left="0.0104in" fo:padding-bottom="0.0104in" fo:padding-right="0.0104in"/>
    </style:style>
    <style:style style:name="P3691" style:parent-style-name="Normale" style:family="paragraph">
      <style:paragraph-properties fo:text-align="center" fo:margin-bottom="0in" fo:line-height="100%"/>
    </style:style>
    <style:style style:name="T369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693" style:family="table-cell">
      <style:table-cell-properties fo:border="0.0104in outset #DDDDDD" fo:background-color="#DDDDDD" fo:padding-top="0.0104in" fo:padding-left="0.0104in" fo:padding-bottom="0.0104in" fo:padding-right="0.0104in"/>
    </style:style>
    <style:style style:name="P369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695" style:family="table-cell">
      <style:table-cell-properties fo:border="0.0104in outset #DDDDDD" fo:background-color="#DDDDDD" fo:padding-top="0.0104in" fo:padding-left="0.0104in" fo:padding-bottom="0.0104in" fo:padding-right="0.0104in"/>
    </style:style>
    <style:style style:name="P3696" style:parent-style-name="Normale" style:family="paragraph">
      <style:paragraph-properties fo:margin-bottom="0in" fo:line-height="100%"/>
    </style:style>
    <style:style style:name="T369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698" style:family="table-row">
      <style:table-row-properties/>
    </style:style>
    <style:style style:name="TableCell3699" style:family="table-cell">
      <style:table-cell-properties fo:border="0.0104in outset #DDDDDD" fo:background-color="#EEEEEE" fo:padding-top="0.0104in" fo:padding-left="0.0104in" fo:padding-bottom="0.0104in" fo:padding-right="0.0104in"/>
    </style:style>
    <style:style style:name="P3700" style:parent-style-name="Normale" style:family="paragraph">
      <style:paragraph-properties fo:text-align="center" fo:margin-bottom="0in" fo:line-height="100%"/>
    </style:style>
    <style:style style:name="T370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702" style:family="table-cell">
      <style:table-cell-properties fo:border="0.0104in outset #DDDDDD" fo:background-color="#EEEEEE" fo:padding-top="0.0104in" fo:padding-left="0.0104in" fo:padding-bottom="0.0104in" fo:padding-right="0.0104in"/>
    </style:style>
    <style:style style:name="P370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704" style:family="table-cell">
      <style:table-cell-properties fo:border="0.0104in outset #DDDDDD" fo:background-color="#EEEEEE" fo:padding-top="0.0104in" fo:padding-left="0.0104in" fo:padding-bottom="0.0104in" fo:padding-right="0.0104in"/>
    </style:style>
    <style:style style:name="P3705" style:parent-style-name="Normale" style:family="paragraph">
      <style:paragraph-properties fo:margin-bottom="0in" fo:line-height="100%"/>
    </style:style>
    <style:style style:name="T370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707" style:family="table-row">
      <style:table-row-properties/>
    </style:style>
    <style:style style:name="TableCell3708" style:family="table-cell">
      <style:table-cell-properties fo:border="0.0104in outset #DDDDDD" fo:background-color="#DDDDDD" fo:padding-top="0.0104in" fo:padding-left="0.0104in" fo:padding-bottom="0.0104in" fo:padding-right="0.0104in"/>
    </style:style>
    <style:style style:name="P3709" style:parent-style-name="Normale" style:family="paragraph">
      <style:paragraph-properties fo:text-align="center" fo:margin-bottom="0in" fo:line-height="100%"/>
    </style:style>
    <style:style style:name="T371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711" style:family="table-cell">
      <style:table-cell-properties fo:border="0.0104in outset #DDDDDD" fo:background-color="#DDDDDD" fo:padding-top="0.0104in" fo:padding-left="0.0104in" fo:padding-bottom="0.0104in" fo:padding-right="0.0104in"/>
    </style:style>
    <style:style style:name="P371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713" style:family="table-cell">
      <style:table-cell-properties fo:border="0.0104in outset #DDDDDD" fo:background-color="#DDDDDD" fo:padding-top="0.0104in" fo:padding-left="0.0104in" fo:padding-bottom="0.0104in" fo:padding-right="0.0104in"/>
    </style:style>
    <style:style style:name="P3714" style:parent-style-name="Normale" style:family="paragraph">
      <style:paragraph-properties fo:margin-bottom="0in" fo:line-height="100%"/>
    </style:style>
    <style:style style:name="T371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716" style:family="table-row">
      <style:table-row-properties/>
    </style:style>
    <style:style style:name="TableCell3717" style:family="table-cell">
      <style:table-cell-properties fo:border="0.0104in outset #DDDDDD" fo:background-color="#EEEEEE" fo:padding-top="0.0104in" fo:padding-left="0.0104in" fo:padding-bottom="0.0104in" fo:padding-right="0.0104in"/>
    </style:style>
    <style:style style:name="P3718" style:parent-style-name="Normale" style:family="paragraph">
      <style:paragraph-properties fo:text-align="center" fo:margin-bottom="0in" fo:line-height="100%"/>
    </style:style>
    <style:style style:name="T371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720" style:family="table-cell">
      <style:table-cell-properties fo:border="0.0104in outset #DDDDDD" fo:background-color="#EEEEEE" fo:padding-top="0.0104in" fo:padding-left="0.0104in" fo:padding-bottom="0.0104in" fo:padding-right="0.0104in"/>
    </style:style>
    <style:style style:name="P372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722" style:family="table-cell">
      <style:table-cell-properties fo:border="0.0104in outset #DDDDDD" fo:background-color="#EEEEEE" fo:padding-top="0.0104in" fo:padding-left="0.0104in" fo:padding-bottom="0.0104in" fo:padding-right="0.0104in"/>
    </style:style>
    <style:style style:name="P3723" style:parent-style-name="Normale" style:family="paragraph">
      <style:paragraph-properties fo:margin-bottom="0in" fo:line-height="100%"/>
    </style:style>
    <style:style style:name="T372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725" style:family="table-row">
      <style:table-row-properties/>
    </style:style>
    <style:style style:name="TableCell3726" style:family="table-cell">
      <style:table-cell-properties fo:border="0.0104in outset #DDDDDD" fo:background-color="#DDDDDD" fo:padding-top="0.0104in" fo:padding-left="0.0104in" fo:padding-bottom="0.0104in" fo:padding-right="0.0104in"/>
    </style:style>
    <style:style style:name="P3727" style:parent-style-name="Normale" style:family="paragraph">
      <style:paragraph-properties fo:text-align="center" fo:margin-bottom="0in" fo:line-height="100%"/>
    </style:style>
    <style:style style:name="T372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729" style:family="table-cell">
      <style:table-cell-properties fo:border="0.0104in outset #DDDDDD" fo:background-color="#DDDDDD" fo:padding-top="0.0104in" fo:padding-left="0.0104in" fo:padding-bottom="0.0104in" fo:padding-right="0.0104in"/>
    </style:style>
    <style:style style:name="P373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731" style:family="table-cell">
      <style:table-cell-properties fo:border="0.0104in outset #DDDDDD" fo:background-color="#DDDDDD" fo:padding-top="0.0104in" fo:padding-left="0.0104in" fo:padding-bottom="0.0104in" fo:padding-right="0.0104in"/>
    </style:style>
    <style:style style:name="P3732" style:parent-style-name="Normale" style:family="paragraph">
      <style:paragraph-properties fo:margin-bottom="0in" fo:line-height="100%"/>
    </style:style>
    <style:style style:name="T373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734" style:family="table-row">
      <style:table-row-properties/>
    </style:style>
    <style:style style:name="TableCell3735" style:family="table-cell">
      <style:table-cell-properties fo:border="0.0104in outset #DDDDDD" fo:background-color="#EEEEEE" fo:padding-top="0.0104in" fo:padding-left="0.0104in" fo:padding-bottom="0.0104in" fo:padding-right="0.0104in"/>
    </style:style>
    <style:style style:name="P3736" style:parent-style-name="Normale" style:family="paragraph">
      <style:paragraph-properties fo:text-align="center" fo:margin-bottom="0in" fo:line-height="100%"/>
    </style:style>
    <style:style style:name="T373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738" style:family="table-cell">
      <style:table-cell-properties fo:border="0.0104in outset #DDDDDD" fo:background-color="#EEEEEE" fo:padding-top="0.0104in" fo:padding-left="0.0104in" fo:padding-bottom="0.0104in" fo:padding-right="0.0104in"/>
    </style:style>
    <style:style style:name="P373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740" style:family="table-cell">
      <style:table-cell-properties fo:border="0.0104in outset #DDDDDD" fo:background-color="#EEEEEE" fo:padding-top="0.0104in" fo:padding-left="0.0104in" fo:padding-bottom="0.0104in" fo:padding-right="0.0104in"/>
    </style:style>
    <style:style style:name="P3741" style:parent-style-name="Normale" style:family="paragraph">
      <style:paragraph-properties fo:margin-bottom="0in" fo:line-height="100%"/>
    </style:style>
    <style:style style:name="T374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743" style:family="table-row">
      <style:table-row-properties/>
    </style:style>
    <style:style style:name="TableCell3744" style:family="table-cell">
      <style:table-cell-properties fo:border="0.0104in outset #DDDDDD" fo:background-color="#DDDDDD" fo:padding-top="0.0104in" fo:padding-left="0.0104in" fo:padding-bottom="0.0104in" fo:padding-right="0.0104in"/>
    </style:style>
    <style:style style:name="P3745" style:parent-style-name="Normale" style:family="paragraph">
      <style:paragraph-properties fo:text-align="center" fo:margin-bottom="0in" fo:line-height="100%"/>
    </style:style>
    <style:style style:name="T374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747" style:family="table-cell">
      <style:table-cell-properties fo:border="0.0104in outset #DDDDDD" fo:background-color="#DDDDDD" fo:padding-top="0.0104in" fo:padding-left="0.0104in" fo:padding-bottom="0.0104in" fo:padding-right="0.0104in"/>
    </style:style>
    <style:style style:name="P374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749" style:family="table-cell">
      <style:table-cell-properties fo:border="0.0104in outset #DDDDDD" fo:background-color="#DDDDDD" fo:padding-top="0.0104in" fo:padding-left="0.0104in" fo:padding-bottom="0.0104in" fo:padding-right="0.0104in"/>
    </style:style>
    <style:style style:name="P3750" style:parent-style-name="Normale" style:family="paragraph">
      <style:paragraph-properties fo:margin-bottom="0in" fo:line-height="100%"/>
    </style:style>
    <style:style style:name="T375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752" style:family="table-row">
      <style:table-row-properties/>
    </style:style>
    <style:style style:name="TableCell3753" style:family="table-cell">
      <style:table-cell-properties fo:border="0.0104in outset #DDDDDD" fo:background-color="#EEEEEE" fo:padding-top="0.0104in" fo:padding-left="0.0104in" fo:padding-bottom="0.0104in" fo:padding-right="0.0104in"/>
    </style:style>
    <style:style style:name="P3754" style:parent-style-name="Normale" style:family="paragraph">
      <style:paragraph-properties fo:text-align="center" fo:margin-bottom="0in" fo:line-height="100%"/>
    </style:style>
    <style:style style:name="T375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756" style:family="table-cell">
      <style:table-cell-properties fo:border="0.0104in outset #DDDDDD" fo:background-color="#EEEEEE" fo:padding-top="0.0104in" fo:padding-left="0.0104in" fo:padding-bottom="0.0104in" fo:padding-right="0.0104in"/>
    </style:style>
    <style:style style:name="P375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758" style:family="table-cell">
      <style:table-cell-properties fo:border="0.0104in outset #DDDDDD" fo:background-color="#EEEEEE" fo:padding-top="0.0104in" fo:padding-left="0.0104in" fo:padding-bottom="0.0104in" fo:padding-right="0.0104in"/>
    </style:style>
    <style:style style:name="P3759" style:parent-style-name="Normale" style:family="paragraph">
      <style:paragraph-properties fo:margin-bottom="0in" fo:line-height="100%"/>
    </style:style>
    <style:style style:name="T376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761" style:family="table-row">
      <style:table-row-properties/>
    </style:style>
    <style:style style:name="TableCell3762" style:family="table-cell">
      <style:table-cell-properties fo:border="0.0104in outset #DDDDDD" fo:background-color="#DDDDDD" fo:padding-top="0.0104in" fo:padding-left="0.0104in" fo:padding-bottom="0.0104in" fo:padding-right="0.0104in"/>
    </style:style>
    <style:style style:name="P3763" style:parent-style-name="Normale" style:family="paragraph">
      <style:paragraph-properties fo:text-align="center" fo:margin-bottom="0in" fo:line-height="100%"/>
    </style:style>
    <style:style style:name="T376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765" style:family="table-cell">
      <style:table-cell-properties fo:border="0.0104in outset #DDDDDD" fo:background-color="#DDDDDD" fo:padding-top="0.0104in" fo:padding-left="0.0104in" fo:padding-bottom="0.0104in" fo:padding-right="0.0104in"/>
    </style:style>
    <style:style style:name="P376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767" style:family="table-cell">
      <style:table-cell-properties fo:border="0.0104in outset #DDDDDD" fo:background-color="#DDDDDD" fo:padding-top="0.0104in" fo:padding-left="0.0104in" fo:padding-bottom="0.0104in" fo:padding-right="0.0104in"/>
    </style:style>
    <style:style style:name="P3768" style:parent-style-name="Normale" style:family="paragraph">
      <style:paragraph-properties fo:margin-bottom="0in" fo:line-height="100%"/>
    </style:style>
    <style:style style:name="T376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770" style:family="table-row">
      <style:table-row-properties/>
    </style:style>
    <style:style style:name="TableCell3771" style:family="table-cell">
      <style:table-cell-properties fo:border="0.0104in outset #DDDDDD" fo:background-color="#EEEEEE" fo:padding-top="0.0104in" fo:padding-left="0.0104in" fo:padding-bottom="0.0104in" fo:padding-right="0.0104in"/>
    </style:style>
    <style:style style:name="P3772" style:parent-style-name="Normale" style:family="paragraph">
      <style:paragraph-properties fo:text-align="center" fo:margin-bottom="0in" fo:line-height="100%"/>
    </style:style>
    <style:style style:name="T377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774" style:family="table-cell">
      <style:table-cell-properties fo:border="0.0104in outset #DDDDDD" fo:background-color="#EEEEEE" fo:padding-top="0.0104in" fo:padding-left="0.0104in" fo:padding-bottom="0.0104in" fo:padding-right="0.0104in"/>
    </style:style>
    <style:style style:name="P377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776" style:family="table-cell">
      <style:table-cell-properties fo:border="0.0104in outset #DDDDDD" fo:background-color="#EEEEEE" fo:padding-top="0.0104in" fo:padding-left="0.0104in" fo:padding-bottom="0.0104in" fo:padding-right="0.0104in"/>
    </style:style>
    <style:style style:name="P3777" style:parent-style-name="Normale" style:family="paragraph">
      <style:paragraph-properties fo:margin-bottom="0in" fo:line-height="100%"/>
    </style:style>
    <style:style style:name="T377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779" style:family="table-row">
      <style:table-row-properties/>
    </style:style>
    <style:style style:name="TableCell3780" style:family="table-cell">
      <style:table-cell-properties fo:border="0.0104in outset #DDDDDD" fo:background-color="#DDDDDD" fo:padding-top="0.0104in" fo:padding-left="0.0104in" fo:padding-bottom="0.0104in" fo:padding-right="0.0104in"/>
    </style:style>
    <style:style style:name="P3781" style:parent-style-name="Normale" style:family="paragraph">
      <style:paragraph-properties fo:text-align="center" fo:margin-bottom="0in" fo:line-height="100%"/>
    </style:style>
    <style:style style:name="T378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783" style:family="table-cell">
      <style:table-cell-properties fo:border="0.0104in outset #DDDDDD" fo:background-color="#DDDDDD" fo:padding-top="0.0104in" fo:padding-left="0.0104in" fo:padding-bottom="0.0104in" fo:padding-right="0.0104in"/>
    </style:style>
    <style:style style:name="P378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785" style:family="table-cell">
      <style:table-cell-properties fo:border="0.0104in outset #DDDDDD" fo:background-color="#DDDDDD" fo:padding-top="0.0104in" fo:padding-left="0.0104in" fo:padding-bottom="0.0104in" fo:padding-right="0.0104in"/>
    </style:style>
    <style:style style:name="P3786" style:parent-style-name="Normale" style:family="paragraph">
      <style:paragraph-properties fo:margin-bottom="0in" fo:line-height="100%"/>
    </style:style>
    <style:style style:name="T378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788" style:family="table-row">
      <style:table-row-properties/>
    </style:style>
    <style:style style:name="TableCell3789" style:family="table-cell">
      <style:table-cell-properties fo:border="0.0104in outset #DDDDDD" fo:background-color="#EEEEEE" fo:padding-top="0.0104in" fo:padding-left="0.0104in" fo:padding-bottom="0.0104in" fo:padding-right="0.0104in"/>
    </style:style>
    <style:style style:name="P3790" style:parent-style-name="Normale" style:family="paragraph">
      <style:paragraph-properties fo:text-align="center" fo:margin-bottom="0in" fo:line-height="100%"/>
    </style:style>
    <style:style style:name="T379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792" style:family="table-cell">
      <style:table-cell-properties fo:border="0.0104in outset #DDDDDD" fo:background-color="#EEEEEE" fo:padding-top="0.0104in" fo:padding-left="0.0104in" fo:padding-bottom="0.0104in" fo:padding-right="0.0104in"/>
    </style:style>
    <style:style style:name="P379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794" style:family="table-cell">
      <style:table-cell-properties fo:border="0.0104in outset #DDDDDD" fo:background-color="#EEEEEE" fo:padding-top="0.0104in" fo:padding-left="0.0104in" fo:padding-bottom="0.0104in" fo:padding-right="0.0104in"/>
    </style:style>
    <style:style style:name="P3795" style:parent-style-name="Normale" style:family="paragraph">
      <style:paragraph-properties fo:margin-bottom="0in" fo:line-height="100%"/>
    </style:style>
    <style:style style:name="T379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797" style:family="table-row">
      <style:table-row-properties/>
    </style:style>
    <style:style style:name="TableCell3798" style:family="table-cell">
      <style:table-cell-properties fo:border="0.0104in outset #DDDDDD" fo:background-color="#DDDDDD" fo:padding-top="0.0104in" fo:padding-left="0.0104in" fo:padding-bottom="0.0104in" fo:padding-right="0.0104in"/>
    </style:style>
    <style:style style:name="P3799" style:parent-style-name="Normale" style:family="paragraph">
      <style:paragraph-properties fo:text-align="center" fo:margin-bottom="0in" fo:line-height="100%"/>
    </style:style>
    <style:style style:name="T380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801" style:family="table-cell">
      <style:table-cell-properties fo:border="0.0104in outset #DDDDDD" fo:background-color="#DDDDDD" fo:padding-top="0.0104in" fo:padding-left="0.0104in" fo:padding-bottom="0.0104in" fo:padding-right="0.0104in"/>
    </style:style>
    <style:style style:name="P380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803" style:family="table-cell">
      <style:table-cell-properties fo:border="0.0104in outset #DDDDDD" fo:background-color="#DDDDDD" fo:padding-top="0.0104in" fo:padding-left="0.0104in" fo:padding-bottom="0.0104in" fo:padding-right="0.0104in"/>
    </style:style>
    <style:style style:name="P3804" style:parent-style-name="Normale" style:family="paragraph">
      <style:paragraph-properties fo:margin-bottom="0in" fo:line-height="100%"/>
    </style:style>
    <style:style style:name="T380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806" style:family="table-row">
      <style:table-row-properties/>
    </style:style>
    <style:style style:name="TableCell3807" style:family="table-cell">
      <style:table-cell-properties fo:border="0.0104in outset #DDDDDD" fo:background-color="#EEEEEE" fo:padding-top="0.0104in" fo:padding-left="0.0104in" fo:padding-bottom="0.0104in" fo:padding-right="0.0104in"/>
    </style:style>
    <style:style style:name="P3808" style:parent-style-name="Normale" style:family="paragraph">
      <style:paragraph-properties fo:text-align="center" fo:margin-bottom="0in" fo:line-height="100%"/>
    </style:style>
    <style:style style:name="T380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810" style:family="table-cell">
      <style:table-cell-properties fo:border="0.0104in outset #DDDDDD" fo:background-color="#EEEEEE" fo:padding-top="0.0104in" fo:padding-left="0.0104in" fo:padding-bottom="0.0104in" fo:padding-right="0.0104in"/>
    </style:style>
    <style:style style:name="P381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812" style:family="table-cell">
      <style:table-cell-properties fo:border="0.0104in outset #DDDDDD" fo:background-color="#EEEEEE" fo:padding-top="0.0104in" fo:padding-left="0.0104in" fo:padding-bottom="0.0104in" fo:padding-right="0.0104in"/>
    </style:style>
    <style:style style:name="P3813" style:parent-style-name="Normale" style:family="paragraph">
      <style:paragraph-properties fo:margin-bottom="0in" fo:line-height="100%"/>
    </style:style>
    <style:style style:name="T381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381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816" style:family="table-row">
      <style:table-row-properties/>
    </style:style>
    <style:style style:name="TableCell3817" style:family="table-cell">
      <style:table-cell-properties fo:border="0.0104in outset #DDDDDD" fo:background-color="#DDDDDD" fo:padding-top="0.0104in" fo:padding-left="0.0104in" fo:padding-bottom="0.0104in" fo:padding-right="0.0104in"/>
    </style:style>
    <style:style style:name="P3818" style:parent-style-name="Normale" style:family="paragraph">
      <style:paragraph-properties fo:text-align="center" fo:margin-bottom="0in" fo:line-height="100%"/>
    </style:style>
    <style:style style:name="T381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820" style:family="table-cell">
      <style:table-cell-properties fo:border="0.0104in outset #DDDDDD" fo:background-color="#DDDDDD" fo:padding-top="0.0104in" fo:padding-left="0.0104in" fo:padding-bottom="0.0104in" fo:padding-right="0.0104in"/>
    </style:style>
    <style:style style:name="P382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822" style:family="table-cell">
      <style:table-cell-properties fo:border="0.0104in outset #DDDDDD" fo:background-color="#DDDDDD" fo:padding-top="0.0104in" fo:padding-left="0.0104in" fo:padding-bottom="0.0104in" fo:padding-right="0.0104in"/>
    </style:style>
    <style:style style:name="P3823" style:parent-style-name="Normale" style:family="paragraph">
      <style:paragraph-properties fo:margin-bottom="0in" fo:line-height="100%"/>
    </style:style>
    <style:style style:name="T382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825" style:family="table-row">
      <style:table-row-properties/>
    </style:style>
    <style:style style:name="TableCell3826" style:family="table-cell">
      <style:table-cell-properties fo:border="0.0104in outset #DDDDDD" fo:background-color="#EEEEEE" fo:padding-top="0.0104in" fo:padding-left="0.0104in" fo:padding-bottom="0.0104in" fo:padding-right="0.0104in"/>
    </style:style>
    <style:style style:name="P3827" style:parent-style-name="Normale" style:family="paragraph">
      <style:paragraph-properties fo:text-align="center" fo:margin-bottom="0in" fo:line-height="100%"/>
    </style:style>
    <style:style style:name="T382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829" style:family="table-cell">
      <style:table-cell-properties fo:border="0.0104in outset #DDDDDD" fo:background-color="#EEEEEE" fo:padding-top="0.0104in" fo:padding-left="0.0104in" fo:padding-bottom="0.0104in" fo:padding-right="0.0104in"/>
    </style:style>
    <style:style style:name="P383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831" style:family="table-cell">
      <style:table-cell-properties fo:border="0.0104in outset #DDDDDD" fo:background-color="#EEEEEE" fo:padding-top="0.0104in" fo:padding-left="0.0104in" fo:padding-bottom="0.0104in" fo:padding-right="0.0104in"/>
    </style:style>
    <style:style style:name="P3832" style:parent-style-name="Normale" style:family="paragraph">
      <style:paragraph-properties fo:margin-bottom="0in" fo:line-height="100%"/>
    </style:style>
    <style:style style:name="T383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834" style:family="table-row">
      <style:table-row-properties/>
    </style:style>
    <style:style style:name="TableCell3835" style:family="table-cell">
      <style:table-cell-properties fo:border="0.0104in outset #DDDDDD" fo:background-color="#DDDDDD" fo:padding-top="0.0104in" fo:padding-left="0.0104in" fo:padding-bottom="0.0104in" fo:padding-right="0.0104in"/>
    </style:style>
    <style:style style:name="P3836" style:parent-style-name="Normale" style:family="paragraph">
      <style:paragraph-properties fo:text-align="center" fo:margin-bottom="0in" fo:line-height="100%"/>
    </style:style>
    <style:style style:name="T383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838" style:family="table-cell">
      <style:table-cell-properties fo:border="0.0104in outset #DDDDDD" fo:background-color="#DDDDDD" fo:padding-top="0.0104in" fo:padding-left="0.0104in" fo:padding-bottom="0.0104in" fo:padding-right="0.0104in"/>
    </style:style>
    <style:style style:name="P383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840" style:family="table-cell">
      <style:table-cell-properties fo:border="0.0104in outset #DDDDDD" fo:background-color="#DDDDDD" fo:padding-top="0.0104in" fo:padding-left="0.0104in" fo:padding-bottom="0.0104in" fo:padding-right="0.0104in"/>
    </style:style>
    <style:style style:name="P3841" style:parent-style-name="Normale" style:family="paragraph">
      <style:paragraph-properties fo:margin-bottom="0in" fo:line-height="100%"/>
    </style:style>
    <style:style style:name="T384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843" style:family="table-row">
      <style:table-row-properties/>
    </style:style>
    <style:style style:name="TableCell3844" style:family="table-cell">
      <style:table-cell-properties fo:border="0.0104in outset #DDDDDD" fo:background-color="#EEEEEE" fo:padding-top="0.0104in" fo:padding-left="0.0104in" fo:padding-bottom="0.0104in" fo:padding-right="0.0104in"/>
    </style:style>
    <style:style style:name="P3845" style:parent-style-name="Normale" style:family="paragraph">
      <style:paragraph-properties fo:text-align="center" fo:margin-bottom="0in" fo:line-height="100%"/>
    </style:style>
    <style:style style:name="T384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847" style:family="table-cell">
      <style:table-cell-properties fo:border="0.0104in outset #DDDDDD" fo:background-color="#EEEEEE" fo:padding-top="0.0104in" fo:padding-left="0.0104in" fo:padding-bottom="0.0104in" fo:padding-right="0.0104in"/>
    </style:style>
    <style:style style:name="P384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849" style:family="table-cell">
      <style:table-cell-properties fo:border="0.0104in outset #DDDDDD" fo:background-color="#EEEEEE" fo:padding-top="0.0104in" fo:padding-left="0.0104in" fo:padding-bottom="0.0104in" fo:padding-right="0.0104in"/>
    </style:style>
    <style:style style:name="P3850" style:parent-style-name="Normale" style:family="paragraph">
      <style:paragraph-properties fo:margin-bottom="0in" fo:line-height="100%"/>
    </style:style>
    <style:style style:name="T385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852" style:family="table-row">
      <style:table-row-properties/>
    </style:style>
    <style:style style:name="TableCell3853" style:family="table-cell">
      <style:table-cell-properties fo:border="0.0104in outset #DDDDDD" fo:background-color="#DDDDDD" fo:padding-top="0.0104in" fo:padding-left="0.0104in" fo:padding-bottom="0.0104in" fo:padding-right="0.0104in"/>
    </style:style>
    <style:style style:name="P3854" style:parent-style-name="Normale" style:family="paragraph">
      <style:paragraph-properties fo:text-align="center" fo:margin-bottom="0in" fo:line-height="100%"/>
    </style:style>
    <style:style style:name="T385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856" style:family="table-cell">
      <style:table-cell-properties fo:border="0.0104in outset #DDDDDD" fo:background-color="#DDDDDD" fo:padding-top="0.0104in" fo:padding-left="0.0104in" fo:padding-bottom="0.0104in" fo:padding-right="0.0104in"/>
    </style:style>
    <style:style style:name="P385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858" style:family="table-cell">
      <style:table-cell-properties fo:border="0.0104in outset #DDDDDD" fo:background-color="#DDDDDD" fo:padding-top="0.0104in" fo:padding-left="0.0104in" fo:padding-bottom="0.0104in" fo:padding-right="0.0104in"/>
    </style:style>
    <style:style style:name="P3859" style:parent-style-name="Normale" style:family="paragraph">
      <style:paragraph-properties fo:margin-bottom="0in" fo:line-height="100%"/>
    </style:style>
    <style:style style:name="T386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861" style:family="table-row">
      <style:table-row-properties/>
    </style:style>
    <style:style style:name="TableCell3862" style:family="table-cell">
      <style:table-cell-properties fo:border="0.0104in outset #DDDDDD" fo:background-color="#EEEEEE" fo:padding-top="0.0104in" fo:padding-left="0.0104in" fo:padding-bottom="0.0104in" fo:padding-right="0.0104in"/>
    </style:style>
    <style:style style:name="P3863" style:parent-style-name="Normale" style:family="paragraph">
      <style:paragraph-properties fo:text-align="center" fo:margin-bottom="0in" fo:line-height="100%"/>
    </style:style>
    <style:style style:name="T386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865" style:family="table-cell">
      <style:table-cell-properties fo:border="0.0104in outset #DDDDDD" fo:background-color="#EEEEEE" fo:padding-top="0.0104in" fo:padding-left="0.0104in" fo:padding-bottom="0.0104in" fo:padding-right="0.0104in"/>
    </style:style>
    <style:style style:name="P386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867" style:family="table-cell">
      <style:table-cell-properties fo:border="0.0104in outset #DDDDDD" fo:background-color="#EEEEEE" fo:padding-top="0.0104in" fo:padding-left="0.0104in" fo:padding-bottom="0.0104in" fo:padding-right="0.0104in"/>
    </style:style>
    <style:style style:name="P3868" style:parent-style-name="Normale" style:family="paragraph">
      <style:paragraph-properties fo:margin-bottom="0in" fo:line-height="100%"/>
    </style:style>
    <style:style style:name="T386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870" style:family="table-row">
      <style:table-row-properties/>
    </style:style>
    <style:style style:name="TableCell3871" style:family="table-cell">
      <style:table-cell-properties fo:border="0.0104in outset #DDDDDD" fo:background-color="#DDDDDD" fo:padding-top="0.0104in" fo:padding-left="0.0104in" fo:padding-bottom="0.0104in" fo:padding-right="0.0104in"/>
    </style:style>
    <style:style style:name="P3872" style:parent-style-name="Normale" style:family="paragraph">
      <style:paragraph-properties fo:text-align="center" fo:margin-bottom="0in" fo:line-height="100%"/>
    </style:style>
    <style:style style:name="T387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874" style:family="table-cell">
      <style:table-cell-properties fo:border="0.0104in outset #DDDDDD" fo:background-color="#DDDDDD" fo:padding-top="0.0104in" fo:padding-left="0.0104in" fo:padding-bottom="0.0104in" fo:padding-right="0.0104in"/>
    </style:style>
    <style:style style:name="P387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876" style:family="table-cell">
      <style:table-cell-properties fo:border="0.0104in outset #DDDDDD" fo:background-color="#DDDDDD" fo:padding-top="0.0104in" fo:padding-left="0.0104in" fo:padding-bottom="0.0104in" fo:padding-right="0.0104in"/>
    </style:style>
    <style:style style:name="P3877" style:parent-style-name="Normale" style:family="paragraph">
      <style:paragraph-properties fo:margin-bottom="0in" fo:line-height="100%"/>
    </style:style>
    <style:style style:name="T387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879" style:family="table-row">
      <style:table-row-properties/>
    </style:style>
    <style:style style:name="TableCell3880" style:family="table-cell">
      <style:table-cell-properties fo:border="0.0104in outset #DDDDDD" fo:background-color="#EEEEEE" fo:padding-top="0.0104in" fo:padding-left="0.0104in" fo:padding-bottom="0.0104in" fo:padding-right="0.0104in"/>
    </style:style>
    <style:style style:name="P3881" style:parent-style-name="Normale" style:family="paragraph">
      <style:paragraph-properties fo:text-align="center" fo:margin-bottom="0in" fo:line-height="100%"/>
    </style:style>
    <style:style style:name="T388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883" style:family="table-cell">
      <style:table-cell-properties fo:border="0.0104in outset #DDDDDD" fo:background-color="#EEEEEE" fo:padding-top="0.0104in" fo:padding-left="0.0104in" fo:padding-bottom="0.0104in" fo:padding-right="0.0104in"/>
    </style:style>
    <style:style style:name="P388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885" style:family="table-cell">
      <style:table-cell-properties fo:border="0.0104in outset #DDDDDD" fo:background-color="#EEEEEE" fo:padding-top="0.0104in" fo:padding-left="0.0104in" fo:padding-bottom="0.0104in" fo:padding-right="0.0104in"/>
    </style:style>
    <style:style style:name="P3886" style:parent-style-name="Normale" style:family="paragraph">
      <style:paragraph-properties fo:margin-bottom="0in" fo:line-height="100%"/>
    </style:style>
    <style:style style:name="T388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888" style:family="table-row">
      <style:table-row-properties/>
    </style:style>
    <style:style style:name="TableCell3889" style:family="table-cell">
      <style:table-cell-properties fo:border="0.0104in outset #DDDDDD" fo:background-color="#DDDDDD" fo:padding-top="0.0104in" fo:padding-left="0.0104in" fo:padding-bottom="0.0104in" fo:padding-right="0.0104in"/>
    </style:style>
    <style:style style:name="P3890" style:parent-style-name="Normale" style:family="paragraph">
      <style:paragraph-properties fo:text-align="center" fo:margin-bottom="0in" fo:line-height="100%"/>
    </style:style>
    <style:style style:name="T389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892" style:family="table-cell">
      <style:table-cell-properties fo:border="0.0104in outset #DDDDDD" fo:background-color="#DDDDDD" fo:padding-top="0.0104in" fo:padding-left="0.0104in" fo:padding-bottom="0.0104in" fo:padding-right="0.0104in"/>
    </style:style>
    <style:style style:name="P389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894" style:family="table-cell">
      <style:table-cell-properties fo:border="0.0104in outset #DDDDDD" fo:background-color="#DDDDDD" fo:padding-top="0.0104in" fo:padding-left="0.0104in" fo:padding-bottom="0.0104in" fo:padding-right="0.0104in"/>
    </style:style>
    <style:style style:name="P3895" style:parent-style-name="Normale" style:family="paragraph">
      <style:paragraph-properties fo:margin-bottom="0in" fo:line-height="100%"/>
    </style:style>
    <style:style style:name="T389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897" style:family="table-row">
      <style:table-row-properties/>
    </style:style>
    <style:style style:name="TableCell3898" style:family="table-cell">
      <style:table-cell-properties fo:border="0.0104in outset #DDDDDD" fo:background-color="#EEEEEE" fo:padding-top="0.0104in" fo:padding-left="0.0104in" fo:padding-bottom="0.0104in" fo:padding-right="0.0104in"/>
    </style:style>
    <style:style style:name="P3899" style:parent-style-name="Normale" style:family="paragraph">
      <style:paragraph-properties fo:text-align="center" fo:margin-bottom="0in" fo:line-height="100%"/>
    </style:style>
    <style:style style:name="T390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901" style:family="table-cell">
      <style:table-cell-properties fo:border="0.0104in outset #DDDDDD" fo:background-color="#EEEEEE" fo:padding-top="0.0104in" fo:padding-left="0.0104in" fo:padding-bottom="0.0104in" fo:padding-right="0.0104in"/>
    </style:style>
    <style:style style:name="P390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903" style:family="table-cell">
      <style:table-cell-properties fo:border="0.0104in outset #DDDDDD" fo:background-color="#EEEEEE" fo:padding-top="0.0104in" fo:padding-left="0.0104in" fo:padding-bottom="0.0104in" fo:padding-right="0.0104in"/>
    </style:style>
    <style:style style:name="P3904" style:parent-style-name="Normale" style:family="paragraph">
      <style:paragraph-properties fo:margin-bottom="0in" fo:line-height="100%"/>
    </style:style>
    <style:style style:name="T390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906" style:family="table-row">
      <style:table-row-properties/>
    </style:style>
    <style:style style:name="TableCell3907" style:family="table-cell">
      <style:table-cell-properties fo:border="0.0104in outset #DDDDDD" fo:background-color="#DDDDDD" fo:padding-top="0.0104in" fo:padding-left="0.0104in" fo:padding-bottom="0.0104in" fo:padding-right="0.0104in"/>
    </style:style>
    <style:style style:name="P3908" style:parent-style-name="Normale" style:family="paragraph">
      <style:paragraph-properties fo:text-align="center" fo:margin-bottom="0in" fo:line-height="100%"/>
    </style:style>
    <style:style style:name="T390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910" style:family="table-cell">
      <style:table-cell-properties fo:border="0.0104in outset #DDDDDD" fo:background-color="#DDDDDD" fo:padding-top="0.0104in" fo:padding-left="0.0104in" fo:padding-bottom="0.0104in" fo:padding-right="0.0104in"/>
    </style:style>
    <style:style style:name="P391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912" style:family="table-cell">
      <style:table-cell-properties fo:border="0.0104in outset #DDDDDD" fo:background-color="#DDDDDD" fo:padding-top="0.0104in" fo:padding-left="0.0104in" fo:padding-bottom="0.0104in" fo:padding-right="0.0104in"/>
    </style:style>
    <style:style style:name="P3913" style:parent-style-name="Normale" style:family="paragraph">
      <style:paragraph-properties fo:margin-bottom="0in" fo:line-height="100%"/>
    </style:style>
    <style:style style:name="T391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915" style:family="table-row">
      <style:table-row-properties/>
    </style:style>
    <style:style style:name="TableCell3916" style:family="table-cell">
      <style:table-cell-properties fo:border="0.0104in outset #DDDDDD" fo:background-color="#EEEEEE" fo:padding-top="0.0104in" fo:padding-left="0.0104in" fo:padding-bottom="0.0104in" fo:padding-right="0.0104in"/>
    </style:style>
    <style:style style:name="P3917" style:parent-style-name="Normale" style:family="paragraph">
      <style:paragraph-properties fo:text-align="center" fo:margin-bottom="0in" fo:line-height="100%"/>
    </style:style>
    <style:style style:name="T391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919" style:family="table-cell">
      <style:table-cell-properties fo:border="0.0104in outset #DDDDDD" fo:background-color="#EEEEEE" fo:padding-top="0.0104in" fo:padding-left="0.0104in" fo:padding-bottom="0.0104in" fo:padding-right="0.0104in"/>
    </style:style>
    <style:style style:name="P392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921" style:family="table-cell">
      <style:table-cell-properties fo:border="0.0104in outset #DDDDDD" fo:background-color="#EEEEEE" fo:padding-top="0.0104in" fo:padding-left="0.0104in" fo:padding-bottom="0.0104in" fo:padding-right="0.0104in"/>
    </style:style>
    <style:style style:name="P3922" style:parent-style-name="Normale" style:family="paragraph">
      <style:paragraph-properties fo:margin-bottom="0in" fo:line-height="100%"/>
    </style:style>
    <style:style style:name="T392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924" style:family="table-row">
      <style:table-row-properties/>
    </style:style>
    <style:style style:name="TableCell3925" style:family="table-cell">
      <style:table-cell-properties fo:border="0.0104in outset #DDDDDD" fo:background-color="#DDDDDD" fo:padding-top="0.0104in" fo:padding-left="0.0104in" fo:padding-bottom="0.0104in" fo:padding-right="0.0104in"/>
    </style:style>
    <style:style style:name="P3926" style:parent-style-name="Normale" style:family="paragraph">
      <style:paragraph-properties fo:text-align="center" fo:margin-bottom="0in" fo:line-height="100%"/>
    </style:style>
    <style:style style:name="T392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928" style:family="table-cell">
      <style:table-cell-properties fo:border="0.0104in outset #DDDDDD" fo:background-color="#DDDDDD" fo:padding-top="0.0104in" fo:padding-left="0.0104in" fo:padding-bottom="0.0104in" fo:padding-right="0.0104in"/>
    </style:style>
    <style:style style:name="P392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930" style:family="table-cell">
      <style:table-cell-properties fo:border="0.0104in outset #DDDDDD" fo:background-color="#DDDDDD" fo:padding-top="0.0104in" fo:padding-left="0.0104in" fo:padding-bottom="0.0104in" fo:padding-right="0.0104in"/>
    </style:style>
    <style:style style:name="P3931" style:parent-style-name="Normale" style:family="paragraph">
      <style:paragraph-properties fo:margin-bottom="0in" fo:line-height="100%"/>
    </style:style>
    <style:style style:name="T393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933" style:family="table-row">
      <style:table-row-properties/>
    </style:style>
    <style:style style:name="TableCell3934" style:family="table-cell">
      <style:table-cell-properties fo:border="0.0104in outset #DDDDDD" fo:background-color="#EEEEEE" fo:padding-top="0.0104in" fo:padding-left="0.0104in" fo:padding-bottom="0.0104in" fo:padding-right="0.0104in"/>
    </style:style>
    <style:style style:name="P3935" style:parent-style-name="Normale" style:family="paragraph">
      <style:paragraph-properties fo:text-align="center" fo:margin-bottom="0in" fo:line-height="100%"/>
    </style:style>
    <style:style style:name="T393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937" style:family="table-cell">
      <style:table-cell-properties fo:border="0.0104in outset #DDDDDD" fo:background-color="#EEEEEE" fo:padding-top="0.0104in" fo:padding-left="0.0104in" fo:padding-bottom="0.0104in" fo:padding-right="0.0104in"/>
    </style:style>
    <style:style style:name="P393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939" style:family="table-cell">
      <style:table-cell-properties fo:border="0.0104in outset #DDDDDD" fo:background-color="#EEEEEE" fo:padding-top="0.0104in" fo:padding-left="0.0104in" fo:padding-bottom="0.0104in" fo:padding-right="0.0104in"/>
    </style:style>
    <style:style style:name="P3940" style:parent-style-name="Normale" style:family="paragraph">
      <style:paragraph-properties fo:margin-bottom="0in" fo:line-height="100%"/>
    </style:style>
    <style:style style:name="T394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942" style:family="table-row">
      <style:table-row-properties/>
    </style:style>
    <style:style style:name="TableCell3943" style:family="table-cell">
      <style:table-cell-properties fo:border="0.0104in outset #DDDDDD" fo:background-color="#DDDDDD" fo:padding-top="0.0104in" fo:padding-left="0.0104in" fo:padding-bottom="0.0104in" fo:padding-right="0.0104in"/>
    </style:style>
    <style:style style:name="P3944" style:parent-style-name="Normale" style:family="paragraph">
      <style:paragraph-properties fo:text-align="center" fo:margin-bottom="0in" fo:line-height="100%"/>
    </style:style>
    <style:style style:name="T394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946" style:family="table-cell">
      <style:table-cell-properties fo:border="0.0104in outset #DDDDDD" fo:background-color="#DDDDDD" fo:padding-top="0.0104in" fo:padding-left="0.0104in" fo:padding-bottom="0.0104in" fo:padding-right="0.0104in"/>
    </style:style>
    <style:style style:name="P394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948" style:family="table-cell">
      <style:table-cell-properties fo:border="0.0104in outset #DDDDDD" fo:background-color="#DDDDDD" fo:padding-top="0.0104in" fo:padding-left="0.0104in" fo:padding-bottom="0.0104in" fo:padding-right="0.0104in"/>
    </style:style>
    <style:style style:name="P3949" style:parent-style-name="Normale" style:family="paragraph">
      <style:paragraph-properties fo:margin-bottom="0in" fo:line-height="100%"/>
    </style:style>
    <style:style style:name="T395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951" style:family="table-row">
      <style:table-row-properties/>
    </style:style>
    <style:style style:name="TableCell3952" style:family="table-cell">
      <style:table-cell-properties fo:border="0.0104in outset #DDDDDD" fo:background-color="#EEEEEE" fo:padding-top="0.0104in" fo:padding-left="0.0104in" fo:padding-bottom="0.0104in" fo:padding-right="0.0104in"/>
    </style:style>
    <style:style style:name="P3953" style:parent-style-name="Normale" style:family="paragraph">
      <style:paragraph-properties fo:text-align="center" fo:margin-bottom="0in" fo:line-height="100%"/>
    </style:style>
    <style:style style:name="T395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955" style:family="table-cell">
      <style:table-cell-properties fo:border="0.0104in outset #DDDDDD" fo:background-color="#EEEEEE" fo:padding-top="0.0104in" fo:padding-left="0.0104in" fo:padding-bottom="0.0104in" fo:padding-right="0.0104in"/>
    </style:style>
    <style:style style:name="P395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957" style:family="table-cell">
      <style:table-cell-properties fo:border="0.0104in outset #DDDDDD" fo:background-color="#EEEEEE" fo:padding-top="0.0104in" fo:padding-left="0.0104in" fo:padding-bottom="0.0104in" fo:padding-right="0.0104in"/>
    </style:style>
    <style:style style:name="P3958" style:parent-style-name="Normale" style:family="paragraph">
      <style:paragraph-properties fo:margin-bottom="0in" fo:line-height="100%"/>
    </style:style>
    <style:style style:name="T395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960" style:family="table-row">
      <style:table-row-properties/>
    </style:style>
    <style:style style:name="TableCell3961" style:family="table-cell">
      <style:table-cell-properties fo:border="0.0104in outset #DDDDDD" fo:background-color="#DDDDDD" fo:padding-top="0.0104in" fo:padding-left="0.0104in" fo:padding-bottom="0.0104in" fo:padding-right="0.0104in"/>
    </style:style>
    <style:style style:name="P3962" style:parent-style-name="Normale" style:family="paragraph">
      <style:paragraph-properties fo:text-align="center" fo:margin-bottom="0in" fo:line-height="100%"/>
    </style:style>
    <style:style style:name="T396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964" style:family="table-cell">
      <style:table-cell-properties fo:border="0.0104in outset #DDDDDD" fo:background-color="#DDDDDD" fo:padding-top="0.0104in" fo:padding-left="0.0104in" fo:padding-bottom="0.0104in" fo:padding-right="0.0104in"/>
    </style:style>
    <style:style style:name="P396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966" style:family="table-cell">
      <style:table-cell-properties fo:border="0.0104in outset #DDDDDD" fo:background-color="#DDDDDD" fo:padding-top="0.0104in" fo:padding-left="0.0104in" fo:padding-bottom="0.0104in" fo:padding-right="0.0104in"/>
    </style:style>
    <style:style style:name="P3967" style:parent-style-name="Normale" style:family="paragraph">
      <style:paragraph-properties fo:margin-bottom="0in" fo:line-height="100%"/>
    </style:style>
    <style:style style:name="T396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969" style:family="table-row">
      <style:table-row-properties/>
    </style:style>
    <style:style style:name="TableCell3970" style:family="table-cell">
      <style:table-cell-properties fo:border="0.0104in outset #DDDDDD" fo:background-color="#EEEEEE" fo:padding-top="0.0104in" fo:padding-left="0.0104in" fo:padding-bottom="0.0104in" fo:padding-right="0.0104in"/>
    </style:style>
    <style:style style:name="P3971" style:parent-style-name="Normale" style:family="paragraph">
      <style:paragraph-properties fo:text-align="center" fo:margin-bottom="0in" fo:line-height="100%"/>
    </style:style>
    <style:style style:name="T397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973" style:family="table-cell">
      <style:table-cell-properties fo:border="0.0104in outset #DDDDDD" fo:background-color="#EEEEEE" fo:padding-top="0.0104in" fo:padding-left="0.0104in" fo:padding-bottom="0.0104in" fo:padding-right="0.0104in"/>
    </style:style>
    <style:style style:name="P397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975" style:family="table-cell">
      <style:table-cell-properties fo:border="0.0104in outset #DDDDDD" fo:background-color="#EEEEEE" fo:padding-top="0.0104in" fo:padding-left="0.0104in" fo:padding-bottom="0.0104in" fo:padding-right="0.0104in"/>
    </style:style>
    <style:style style:name="P3976" style:parent-style-name="Normale" style:family="paragraph">
      <style:paragraph-properties fo:margin-bottom="0in" fo:line-height="100%"/>
    </style:style>
    <style:style style:name="T397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978" style:family="table-row">
      <style:table-row-properties/>
    </style:style>
    <style:style style:name="TableCell3979" style:family="table-cell">
      <style:table-cell-properties fo:border="0.0104in outset #DDDDDD" fo:background-color="#DDDDDD" fo:padding-top="0.0104in" fo:padding-left="0.0104in" fo:padding-bottom="0.0104in" fo:padding-right="0.0104in"/>
    </style:style>
    <style:style style:name="P3980" style:parent-style-name="Normale" style:family="paragraph">
      <style:paragraph-properties fo:text-align="center" fo:margin-bottom="0in" fo:line-height="100%"/>
    </style:style>
    <style:style style:name="T398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982" style:family="table-cell">
      <style:table-cell-properties fo:border="0.0104in outset #DDDDDD" fo:background-color="#DDDDDD" fo:padding-top="0.0104in" fo:padding-left="0.0104in" fo:padding-bottom="0.0104in" fo:padding-right="0.0104in"/>
    </style:style>
    <style:style style:name="P398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984" style:family="table-cell">
      <style:table-cell-properties fo:border="0.0104in outset #DDDDDD" fo:background-color="#DDDDDD" fo:padding-top="0.0104in" fo:padding-left="0.0104in" fo:padding-bottom="0.0104in" fo:padding-right="0.0104in"/>
    </style:style>
    <style:style style:name="P3985" style:parent-style-name="Normale" style:family="paragraph">
      <style:paragraph-properties fo:margin-bottom="0in" fo:line-height="100%"/>
    </style:style>
    <style:style style:name="T398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987" style:family="table-row">
      <style:table-row-properties/>
    </style:style>
    <style:style style:name="TableCell3988" style:family="table-cell">
      <style:table-cell-properties fo:border="0.0104in outset #DDDDDD" fo:background-color="#EEEEEE" fo:padding-top="0.0104in" fo:padding-left="0.0104in" fo:padding-bottom="0.0104in" fo:padding-right="0.0104in"/>
    </style:style>
    <style:style style:name="P3989" style:parent-style-name="Normale" style:family="paragraph">
      <style:paragraph-properties fo:text-align="center" fo:margin-bottom="0in" fo:line-height="100%"/>
    </style:style>
    <style:style style:name="T399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991" style:family="table-cell">
      <style:table-cell-properties fo:border="0.0104in outset #DDDDDD" fo:background-color="#EEEEEE" fo:padding-top="0.0104in" fo:padding-left="0.0104in" fo:padding-bottom="0.0104in" fo:padding-right="0.0104in"/>
    </style:style>
    <style:style style:name="P399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993" style:family="table-cell">
      <style:table-cell-properties fo:border="0.0104in outset #DDDDDD" fo:background-color="#EEEEEE" fo:padding-top="0.0104in" fo:padding-left="0.0104in" fo:padding-bottom="0.0104in" fo:padding-right="0.0104in"/>
    </style:style>
    <style:style style:name="P3994" style:parent-style-name="Normale" style:family="paragraph">
      <style:paragraph-properties fo:margin-bottom="0in" fo:line-height="100%"/>
    </style:style>
    <style:style style:name="T399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996" style:family="table-row">
      <style:table-row-properties/>
    </style:style>
    <style:style style:name="TableCell3997" style:family="table-cell">
      <style:table-cell-properties fo:border="0.0104in outset #DDDDDD" fo:background-color="#DDDDDD" fo:padding-top="0.0104in" fo:padding-left="0.0104in" fo:padding-bottom="0.0104in" fo:padding-right="0.0104in"/>
    </style:style>
    <style:style style:name="P3998" style:parent-style-name="Normale" style:family="paragraph">
      <style:paragraph-properties fo:text-align="center" fo:margin-bottom="0in" fo:line-height="100%"/>
    </style:style>
    <style:style style:name="T399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000" style:family="table-cell">
      <style:table-cell-properties fo:border="0.0104in outset #DDDDDD" fo:background-color="#DDDDDD" fo:padding-top="0.0104in" fo:padding-left="0.0104in" fo:padding-bottom="0.0104in" fo:padding-right="0.0104in"/>
    </style:style>
    <style:style style:name="P400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002" style:family="table-cell">
      <style:table-cell-properties fo:border="0.0104in outset #DDDDDD" fo:background-color="#DDDDDD" fo:padding-top="0.0104in" fo:padding-left="0.0104in" fo:padding-bottom="0.0104in" fo:padding-right="0.0104in"/>
    </style:style>
    <style:style style:name="P4003" style:parent-style-name="Normale" style:family="paragraph">
      <style:paragraph-properties fo:margin-bottom="0in" fo:line-height="100%"/>
    </style:style>
    <style:style style:name="T400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005" style:family="table-row">
      <style:table-row-properties/>
    </style:style>
    <style:style style:name="TableCell4006" style:family="table-cell">
      <style:table-cell-properties fo:border="0.0104in outset #DDDDDD" fo:background-color="#EEEEEE" fo:padding-top="0.0104in" fo:padding-left="0.0104in" fo:padding-bottom="0.0104in" fo:padding-right="0.0104in"/>
    </style:style>
    <style:style style:name="P4007" style:parent-style-name="Normale" style:family="paragraph">
      <style:paragraph-properties fo:text-align="center" fo:margin-bottom="0in" fo:line-height="100%"/>
    </style:style>
    <style:style style:name="T400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009" style:family="table-cell">
      <style:table-cell-properties fo:border="0.0104in outset #DDDDDD" fo:background-color="#EEEEEE" fo:padding-top="0.0104in" fo:padding-left="0.0104in" fo:padding-bottom="0.0104in" fo:padding-right="0.0104in"/>
    </style:style>
    <style:style style:name="P401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011" style:family="table-cell">
      <style:table-cell-properties fo:border="0.0104in outset #DDDDDD" fo:background-color="#EEEEEE" fo:padding-top="0.0104in" fo:padding-left="0.0104in" fo:padding-bottom="0.0104in" fo:padding-right="0.0104in"/>
    </style:style>
    <style:style style:name="P4012" style:parent-style-name="Normale" style:family="paragraph">
      <style:paragraph-properties fo:margin-bottom="0in" fo:line-height="100%"/>
    </style:style>
    <style:style style:name="T401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014" style:family="table-row">
      <style:table-row-properties/>
    </style:style>
    <style:style style:name="TableCell4015" style:family="table-cell">
      <style:table-cell-properties fo:border="0.0104in outset #DDDDDD" fo:background-color="#DDDDDD" fo:padding-top="0.0104in" fo:padding-left="0.0104in" fo:padding-bottom="0.0104in" fo:padding-right="0.0104in"/>
    </style:style>
    <style:style style:name="P4016" style:parent-style-name="Normale" style:family="paragraph">
      <style:paragraph-properties fo:text-align="center" fo:margin-bottom="0in" fo:line-height="100%"/>
    </style:style>
    <style:style style:name="T401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018" style:family="table-cell">
      <style:table-cell-properties fo:border="0.0104in outset #DDDDDD" fo:background-color="#DDDDDD" fo:padding-top="0.0104in" fo:padding-left="0.0104in" fo:padding-bottom="0.0104in" fo:padding-right="0.0104in"/>
    </style:style>
    <style:style style:name="P401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020" style:family="table-cell">
      <style:table-cell-properties fo:border="0.0104in outset #DDDDDD" fo:background-color="#DDDDDD" fo:padding-top="0.0104in" fo:padding-left="0.0104in" fo:padding-bottom="0.0104in" fo:padding-right="0.0104in"/>
    </style:style>
    <style:style style:name="P4021" style:parent-style-name="Normale" style:family="paragraph">
      <style:paragraph-properties fo:margin-bottom="0in" fo:line-height="100%"/>
    </style:style>
    <style:style style:name="T402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023" style:family="table-row">
      <style:table-row-properties/>
    </style:style>
    <style:style style:name="TableCell4024" style:family="table-cell">
      <style:table-cell-properties fo:border="0.0104in outset #DDDDDD" fo:background-color="#EEEEEE" fo:padding-top="0.0104in" fo:padding-left="0.0104in" fo:padding-bottom="0.0104in" fo:padding-right="0.0104in"/>
    </style:style>
    <style:style style:name="P4025" style:parent-style-name="Normale" style:family="paragraph">
      <style:paragraph-properties fo:text-align="center" fo:margin-bottom="0in" fo:line-height="100%"/>
    </style:style>
    <style:style style:name="T402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027" style:family="table-cell">
      <style:table-cell-properties fo:border="0.0104in outset #DDDDDD" fo:background-color="#EEEEEE" fo:padding-top="0.0104in" fo:padding-left="0.0104in" fo:padding-bottom="0.0104in" fo:padding-right="0.0104in"/>
    </style:style>
    <style:style style:name="P402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029" style:family="table-cell">
      <style:table-cell-properties fo:border="0.0104in outset #DDDDDD" fo:background-color="#EEEEEE" fo:padding-top="0.0104in" fo:padding-left="0.0104in" fo:padding-bottom="0.0104in" fo:padding-right="0.0104in"/>
    </style:style>
    <style:style style:name="P4030" style:parent-style-name="Normale" style:family="paragraph">
      <style:paragraph-properties fo:margin-bottom="0in" fo:line-height="100%"/>
    </style:style>
    <style:style style:name="T403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032" style:family="table-row">
      <style:table-row-properties/>
    </style:style>
    <style:style style:name="TableCell4033" style:family="table-cell">
      <style:table-cell-properties fo:border="0.0104in outset #DDDDDD" fo:background-color="#DDDDDD" fo:padding-top="0.0104in" fo:padding-left="0.0104in" fo:padding-bottom="0.0104in" fo:padding-right="0.0104in"/>
    </style:style>
    <style:style style:name="P4034" style:parent-style-name="Normale" style:family="paragraph">
      <style:paragraph-properties fo:text-align="center" fo:margin-bottom="0in" fo:line-height="100%"/>
    </style:style>
    <style:style style:name="T403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036" style:family="table-cell">
      <style:table-cell-properties fo:border="0.0104in outset #DDDDDD" fo:background-color="#DDDDDD" fo:padding-top="0.0104in" fo:padding-left="0.0104in" fo:padding-bottom="0.0104in" fo:padding-right="0.0104in"/>
    </style:style>
    <style:style style:name="P403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038" style:family="table-cell">
      <style:table-cell-properties fo:border="0.0104in outset #DDDDDD" fo:background-color="#DDDDDD" fo:padding-top="0.0104in" fo:padding-left="0.0104in" fo:padding-bottom="0.0104in" fo:padding-right="0.0104in"/>
    </style:style>
    <style:style style:name="P4039" style:parent-style-name="Normale" style:family="paragraph">
      <style:paragraph-properties fo:margin-bottom="0in" fo:line-height="100%"/>
    </style:style>
    <style:style style:name="T404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041" style:family="table-row">
      <style:table-row-properties/>
    </style:style>
    <style:style style:name="TableCell4042" style:family="table-cell">
      <style:table-cell-properties fo:border="0.0104in outset #DDDDDD" fo:background-color="#EEEEEE" fo:padding-top="0.0104in" fo:padding-left="0.0104in" fo:padding-bottom="0.0104in" fo:padding-right="0.0104in"/>
    </style:style>
    <style:style style:name="P4043" style:parent-style-name="Normale" style:family="paragraph">
      <style:paragraph-properties fo:text-align="center" fo:margin-bottom="0in" fo:line-height="100%"/>
    </style:style>
    <style:style style:name="T404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045" style:family="table-cell">
      <style:table-cell-properties fo:border="0.0104in outset #DDDDDD" fo:background-color="#EEEEEE" fo:padding-top="0.0104in" fo:padding-left="0.0104in" fo:padding-bottom="0.0104in" fo:padding-right="0.0104in"/>
    </style:style>
    <style:style style:name="P404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047" style:family="table-cell">
      <style:table-cell-properties fo:border="0.0104in outset #DDDDDD" fo:background-color="#EEEEEE" fo:padding-top="0.0104in" fo:padding-left="0.0104in" fo:padding-bottom="0.0104in" fo:padding-right="0.0104in"/>
    </style:style>
    <style:style style:name="P4048" style:parent-style-name="Normale" style:family="paragraph">
      <style:paragraph-properties fo:margin-bottom="0in" fo:line-height="100%"/>
    </style:style>
    <style:style style:name="T404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405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051" style:family="table-row">
      <style:table-row-properties/>
    </style:style>
    <style:style style:name="TableCell4052" style:family="table-cell">
      <style:table-cell-properties fo:border="0.0104in outset #DDDDDD" fo:background-color="#DDDDDD" fo:padding-top="0.0104in" fo:padding-left="0.0104in" fo:padding-bottom="0.0104in" fo:padding-right="0.0104in"/>
    </style:style>
    <style:style style:name="P4053" style:parent-style-name="Normale" style:family="paragraph">
      <style:paragraph-properties fo:text-align="center" fo:margin-bottom="0in" fo:line-height="100%"/>
    </style:style>
    <style:style style:name="T405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055" style:family="table-cell">
      <style:table-cell-properties fo:border="0.0104in outset #DDDDDD" fo:background-color="#DDDDDD" fo:padding-top="0.0104in" fo:padding-left="0.0104in" fo:padding-bottom="0.0104in" fo:padding-right="0.0104in"/>
    </style:style>
    <style:style style:name="P405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057" style:family="table-cell">
      <style:table-cell-properties fo:border="0.0104in outset #DDDDDD" fo:background-color="#DDDDDD" fo:padding-top="0.0104in" fo:padding-left="0.0104in" fo:padding-bottom="0.0104in" fo:padding-right="0.0104in"/>
    </style:style>
    <style:style style:name="P4058" style:parent-style-name="Normale" style:family="paragraph">
      <style:paragraph-properties fo:margin-bottom="0in" fo:line-height="100%"/>
    </style:style>
    <style:style style:name="T405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060" style:family="table-row">
      <style:table-row-properties/>
    </style:style>
    <style:style style:name="TableCell4061" style:family="table-cell">
      <style:table-cell-properties fo:border="0.0104in outset #DDDDDD" fo:background-color="#EEEEEE" fo:padding-top="0.0104in" fo:padding-left="0.0104in" fo:padding-bottom="0.0104in" fo:padding-right="0.0104in"/>
    </style:style>
    <style:style style:name="P4062" style:parent-style-name="Normale" style:family="paragraph">
      <style:paragraph-properties fo:text-align="center" fo:margin-bottom="0in" fo:line-height="100%"/>
    </style:style>
    <style:style style:name="T406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064" style:family="table-cell">
      <style:table-cell-properties fo:border="0.0104in outset #DDDDDD" fo:background-color="#EEEEEE" fo:padding-top="0.0104in" fo:padding-left="0.0104in" fo:padding-bottom="0.0104in" fo:padding-right="0.0104in"/>
    </style:style>
    <style:style style:name="P406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066" style:family="table-cell">
      <style:table-cell-properties fo:border="0.0104in outset #DDDDDD" fo:background-color="#EEEEEE" fo:padding-top="0.0104in" fo:padding-left="0.0104in" fo:padding-bottom="0.0104in" fo:padding-right="0.0104in"/>
    </style:style>
    <style:style style:name="P4067" style:parent-style-name="Normale" style:family="paragraph">
      <style:paragraph-properties fo:margin-bottom="0in" fo:line-height="100%"/>
    </style:style>
    <style:style style:name="T406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069" style:family="table-row">
      <style:table-row-properties/>
    </style:style>
    <style:style style:name="TableCell4070" style:family="table-cell">
      <style:table-cell-properties fo:border="0.0104in outset #DDDDDD" fo:background-color="#DDDDDD" fo:padding-top="0.0104in" fo:padding-left="0.0104in" fo:padding-bottom="0.0104in" fo:padding-right="0.0104in"/>
    </style:style>
    <style:style style:name="P4071" style:parent-style-name="Normale" style:family="paragraph">
      <style:paragraph-properties fo:text-align="center" fo:margin-bottom="0in" fo:line-height="100%"/>
    </style:style>
    <style:style style:name="T407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073" style:family="table-cell">
      <style:table-cell-properties fo:border="0.0104in outset #DDDDDD" fo:background-color="#DDDDDD" fo:padding-top="0.0104in" fo:padding-left="0.0104in" fo:padding-bottom="0.0104in" fo:padding-right="0.0104in"/>
    </style:style>
    <style:style style:name="P407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075" style:family="table-cell">
      <style:table-cell-properties fo:border="0.0104in outset #DDDDDD" fo:background-color="#DDDDDD" fo:padding-top="0.0104in" fo:padding-left="0.0104in" fo:padding-bottom="0.0104in" fo:padding-right="0.0104in"/>
    </style:style>
    <style:style style:name="P4076" style:parent-style-name="Normale" style:family="paragraph">
      <style:paragraph-properties fo:margin-bottom="0in" fo:line-height="100%"/>
    </style:style>
    <style:style style:name="T407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078" style:family="table-row">
      <style:table-row-properties/>
    </style:style>
    <style:style style:name="TableCell4079" style:family="table-cell">
      <style:table-cell-properties fo:border="0.0104in outset #DDDDDD" fo:background-color="#EEEEEE" fo:padding-top="0.0104in" fo:padding-left="0.0104in" fo:padding-bottom="0.0104in" fo:padding-right="0.0104in"/>
    </style:style>
    <style:style style:name="P4080" style:parent-style-name="Normale" style:family="paragraph">
      <style:paragraph-properties fo:text-align="center" fo:margin-bottom="0in" fo:line-height="100%"/>
    </style:style>
    <style:style style:name="T408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082" style:family="table-cell">
      <style:table-cell-properties fo:border="0.0104in outset #DDDDDD" fo:background-color="#EEEEEE" fo:padding-top="0.0104in" fo:padding-left="0.0104in" fo:padding-bottom="0.0104in" fo:padding-right="0.0104in"/>
    </style:style>
    <style:style style:name="P408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084" style:family="table-cell">
      <style:table-cell-properties fo:border="0.0104in outset #DDDDDD" fo:background-color="#EEEEEE" fo:padding-top="0.0104in" fo:padding-left="0.0104in" fo:padding-bottom="0.0104in" fo:padding-right="0.0104in"/>
    </style:style>
    <style:style style:name="P4085" style:parent-style-name="Normale" style:family="paragraph">
      <style:paragraph-properties fo:margin-bottom="0in" fo:line-height="100%"/>
    </style:style>
    <style:style style:name="T408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087" style:family="table-row">
      <style:table-row-properties/>
    </style:style>
    <style:style style:name="TableCell4088" style:family="table-cell">
      <style:table-cell-properties fo:border="0.0104in outset #DDDDDD" fo:background-color="#DDDDDD" fo:padding-top="0.0104in" fo:padding-left="0.0104in" fo:padding-bottom="0.0104in" fo:padding-right="0.0104in"/>
    </style:style>
    <style:style style:name="P4089" style:parent-style-name="Normale" style:family="paragraph">
      <style:paragraph-properties fo:text-align="center" fo:margin-bottom="0in" fo:line-height="100%"/>
    </style:style>
    <style:style style:name="T409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091" style:family="table-cell">
      <style:table-cell-properties fo:border="0.0104in outset #DDDDDD" fo:background-color="#DDDDDD" fo:padding-top="0.0104in" fo:padding-left="0.0104in" fo:padding-bottom="0.0104in" fo:padding-right="0.0104in"/>
    </style:style>
    <style:style style:name="P409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093" style:family="table-cell">
      <style:table-cell-properties fo:border="0.0104in outset #DDDDDD" fo:background-color="#DDDDDD" fo:padding-top="0.0104in" fo:padding-left="0.0104in" fo:padding-bottom="0.0104in" fo:padding-right="0.0104in"/>
    </style:style>
    <style:style style:name="P4094" style:parent-style-name="Normale" style:family="paragraph">
      <style:paragraph-properties fo:margin-bottom="0in" fo:line-height="100%"/>
    </style:style>
    <style:style style:name="T409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096" style:family="table-row">
      <style:table-row-properties/>
    </style:style>
    <style:style style:name="TableCell4097" style:family="table-cell">
      <style:table-cell-properties fo:border="0.0104in outset #DDDDDD" fo:background-color="#EEEEEE" fo:padding-top="0.0104in" fo:padding-left="0.0104in" fo:padding-bottom="0.0104in" fo:padding-right="0.0104in"/>
    </style:style>
    <style:style style:name="P4098" style:parent-style-name="Normale" style:family="paragraph">
      <style:paragraph-properties fo:text-align="center" fo:margin-bottom="0in" fo:line-height="100%"/>
    </style:style>
    <style:style style:name="T409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100" style:family="table-cell">
      <style:table-cell-properties fo:border="0.0104in outset #DDDDDD" fo:background-color="#EEEEEE" fo:padding-top="0.0104in" fo:padding-left="0.0104in" fo:padding-bottom="0.0104in" fo:padding-right="0.0104in"/>
    </style:style>
    <style:style style:name="P410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102" style:family="table-cell">
      <style:table-cell-properties fo:border="0.0104in outset #DDDDDD" fo:background-color="#EEEEEE" fo:padding-top="0.0104in" fo:padding-left="0.0104in" fo:padding-bottom="0.0104in" fo:padding-right="0.0104in"/>
    </style:style>
    <style:style style:name="P4103" style:parent-style-name="Normale" style:family="paragraph">
      <style:paragraph-properties fo:margin-bottom="0in" fo:line-height="100%"/>
    </style:style>
    <style:style style:name="T410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105" style:family="table-row">
      <style:table-row-properties/>
    </style:style>
    <style:style style:name="TableCell4106" style:family="table-cell">
      <style:table-cell-properties fo:border="0.0104in outset #DDDDDD" fo:background-color="#DDDDDD" fo:padding-top="0.0104in" fo:padding-left="0.0104in" fo:padding-bottom="0.0104in" fo:padding-right="0.0104in"/>
    </style:style>
    <style:style style:name="P4107" style:parent-style-name="Normale" style:family="paragraph">
      <style:paragraph-properties fo:text-align="center" fo:margin-bottom="0in" fo:line-height="100%"/>
    </style:style>
    <style:style style:name="T410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109" style:family="table-cell">
      <style:table-cell-properties fo:border="0.0104in outset #DDDDDD" fo:background-color="#DDDDDD" fo:padding-top="0.0104in" fo:padding-left="0.0104in" fo:padding-bottom="0.0104in" fo:padding-right="0.0104in"/>
    </style:style>
    <style:style style:name="P411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111" style:family="table-cell">
      <style:table-cell-properties fo:border="0.0104in outset #DDDDDD" fo:background-color="#DDDDDD" fo:padding-top="0.0104in" fo:padding-left="0.0104in" fo:padding-bottom="0.0104in" fo:padding-right="0.0104in"/>
    </style:style>
    <style:style style:name="P4112" style:parent-style-name="Normale" style:family="paragraph">
      <style:paragraph-properties fo:margin-bottom="0in" fo:line-height="100%"/>
    </style:style>
    <style:style style:name="T411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114" style:family="table-row">
      <style:table-row-properties/>
    </style:style>
    <style:style style:name="TableCell4115" style:family="table-cell">
      <style:table-cell-properties fo:border="0.0104in outset #DDDDDD" fo:background-color="#EEEEEE" fo:padding-top="0.0104in" fo:padding-left="0.0104in" fo:padding-bottom="0.0104in" fo:padding-right="0.0104in"/>
    </style:style>
    <style:style style:name="P4116" style:parent-style-name="Normale" style:family="paragraph">
      <style:paragraph-properties fo:text-align="center" fo:margin-bottom="0in" fo:line-height="100%"/>
    </style:style>
    <style:style style:name="T411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118" style:family="table-cell">
      <style:table-cell-properties fo:border="0.0104in outset #DDDDDD" fo:background-color="#EEEEEE" fo:padding-top="0.0104in" fo:padding-left="0.0104in" fo:padding-bottom="0.0104in" fo:padding-right="0.0104in"/>
    </style:style>
    <style:style style:name="P411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120" style:family="table-cell">
      <style:table-cell-properties fo:border="0.0104in outset #DDDDDD" fo:background-color="#EEEEEE" fo:padding-top="0.0104in" fo:padding-left="0.0104in" fo:padding-bottom="0.0104in" fo:padding-right="0.0104in"/>
    </style:style>
    <style:style style:name="P4121" style:parent-style-name="Normale" style:family="paragraph">
      <style:paragraph-properties fo:margin-bottom="0in" fo:line-height="100%"/>
    </style:style>
    <style:style style:name="T412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412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124" style:family="table-row">
      <style:table-row-properties/>
    </style:style>
    <style:style style:name="TableCell4125" style:family="table-cell">
      <style:table-cell-properties fo:border="0.0104in outset #DDDDDD" fo:background-color="#DDDDDD" fo:padding-top="0.0104in" fo:padding-left="0.0104in" fo:padding-bottom="0.0104in" fo:padding-right="0.0104in"/>
    </style:style>
    <style:style style:name="P4126" style:parent-style-name="Normale" style:family="paragraph">
      <style:paragraph-properties fo:text-align="center" fo:margin-bottom="0in" fo:line-height="100%"/>
    </style:style>
    <style:style style:name="T412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128" style:family="table-cell">
      <style:table-cell-properties fo:border="0.0104in outset #DDDDDD" fo:background-color="#DDDDDD" fo:padding-top="0.0104in" fo:padding-left="0.0104in" fo:padding-bottom="0.0104in" fo:padding-right="0.0104in"/>
    </style:style>
    <style:style style:name="P412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130" style:family="table-cell">
      <style:table-cell-properties fo:border="0.0104in outset #DDDDDD" fo:background-color="#DDDDDD" fo:padding-top="0.0104in" fo:padding-left="0.0104in" fo:padding-bottom="0.0104in" fo:padding-right="0.0104in"/>
    </style:style>
    <style:style style:name="P4131" style:parent-style-name="Normale" style:family="paragraph">
      <style:paragraph-properties fo:margin-bottom="0in" fo:line-height="100%"/>
    </style:style>
    <style:style style:name="T413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133" style:family="table-row">
      <style:table-row-properties/>
    </style:style>
    <style:style style:name="TableCell4134" style:family="table-cell">
      <style:table-cell-properties fo:border="0.0104in outset #DDDDDD" fo:background-color="#EEEEEE" fo:padding-top="0.0104in" fo:padding-left="0.0104in" fo:padding-bottom="0.0104in" fo:padding-right="0.0104in"/>
    </style:style>
    <style:style style:name="P4135" style:parent-style-name="Normale" style:family="paragraph">
      <style:paragraph-properties fo:text-align="center" fo:margin-bottom="0in" fo:line-height="100%"/>
    </style:style>
    <style:style style:name="T413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137" style:family="table-cell">
      <style:table-cell-properties fo:border="0.0104in outset #DDDDDD" fo:background-color="#EEEEEE" fo:padding-top="0.0104in" fo:padding-left="0.0104in" fo:padding-bottom="0.0104in" fo:padding-right="0.0104in"/>
    </style:style>
    <style:style style:name="P413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139" style:family="table-cell">
      <style:table-cell-properties fo:border="0.0104in outset #DDDDDD" fo:background-color="#EEEEEE" fo:padding-top="0.0104in" fo:padding-left="0.0104in" fo:padding-bottom="0.0104in" fo:padding-right="0.0104in"/>
    </style:style>
    <style:style style:name="P4140" style:parent-style-name="Normale" style:family="paragraph">
      <style:paragraph-properties fo:margin-bottom="0in" fo:line-height="100%"/>
    </style:style>
    <style:style style:name="T414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142" style:family="table-row">
      <style:table-row-properties/>
    </style:style>
    <style:style style:name="TableCell4143" style:family="table-cell">
      <style:table-cell-properties fo:border="0.0104in outset #DDDDDD" fo:background-color="#DDDDDD" fo:padding-top="0.0104in" fo:padding-left="0.0104in" fo:padding-bottom="0.0104in" fo:padding-right="0.0104in"/>
    </style:style>
    <style:style style:name="P4144" style:parent-style-name="Normale" style:family="paragraph">
      <style:paragraph-properties fo:text-align="center" fo:margin-bottom="0in" fo:line-height="100%"/>
    </style:style>
    <style:style style:name="T414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146" style:family="table-cell">
      <style:table-cell-properties fo:border="0.0104in outset #DDDDDD" fo:background-color="#DDDDDD" fo:padding-top="0.0104in" fo:padding-left="0.0104in" fo:padding-bottom="0.0104in" fo:padding-right="0.0104in"/>
    </style:style>
    <style:style style:name="P414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148" style:family="table-cell">
      <style:table-cell-properties fo:border="0.0104in outset #DDDDDD" fo:background-color="#DDDDDD" fo:padding-top="0.0104in" fo:padding-left="0.0104in" fo:padding-bottom="0.0104in" fo:padding-right="0.0104in"/>
    </style:style>
    <style:style style:name="P4149" style:parent-style-name="Normale" style:family="paragraph">
      <style:paragraph-properties fo:margin-bottom="0in" fo:line-height="100%"/>
    </style:style>
    <style:style style:name="T415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151" style:family="table-row">
      <style:table-row-properties/>
    </style:style>
    <style:style style:name="TableCell4152" style:family="table-cell">
      <style:table-cell-properties fo:border="0.0104in outset #DDDDDD" fo:background-color="#EEEEEE" fo:padding-top="0.0104in" fo:padding-left="0.0104in" fo:padding-bottom="0.0104in" fo:padding-right="0.0104in"/>
    </style:style>
    <style:style style:name="P4153" style:parent-style-name="Normale" style:family="paragraph">
      <style:paragraph-properties fo:text-align="center" fo:margin-bottom="0in" fo:line-height="100%"/>
    </style:style>
    <style:style style:name="T415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155" style:family="table-cell">
      <style:table-cell-properties fo:border="0.0104in outset #DDDDDD" fo:background-color="#EEEEEE" fo:padding-top="0.0104in" fo:padding-left="0.0104in" fo:padding-bottom="0.0104in" fo:padding-right="0.0104in"/>
    </style:style>
    <style:style style:name="P415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157" style:family="table-cell">
      <style:table-cell-properties fo:border="0.0104in outset #DDDDDD" fo:background-color="#EEEEEE" fo:padding-top="0.0104in" fo:padding-left="0.0104in" fo:padding-bottom="0.0104in" fo:padding-right="0.0104in"/>
    </style:style>
    <style:style style:name="P4158" style:parent-style-name="Normale" style:family="paragraph">
      <style:paragraph-properties fo:margin-bottom="0in" fo:line-height="100%"/>
    </style:style>
    <style:style style:name="T415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160" style:family="table-row">
      <style:table-row-properties/>
    </style:style>
    <style:style style:name="TableCell4161" style:family="table-cell">
      <style:table-cell-properties fo:border="0.0104in outset #DDDDDD" fo:background-color="#DDDDDD" fo:padding-top="0.0104in" fo:padding-left="0.0104in" fo:padding-bottom="0.0104in" fo:padding-right="0.0104in"/>
    </style:style>
    <style:style style:name="P4162" style:parent-style-name="Normale" style:family="paragraph">
      <style:paragraph-properties fo:text-align="center" fo:margin-bottom="0in" fo:line-height="100%"/>
    </style:style>
    <style:style style:name="T416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164" style:family="table-cell">
      <style:table-cell-properties fo:border="0.0104in outset #DDDDDD" fo:background-color="#DDDDDD" fo:padding-top="0.0104in" fo:padding-left="0.0104in" fo:padding-bottom="0.0104in" fo:padding-right="0.0104in"/>
    </style:style>
    <style:style style:name="P416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166" style:family="table-cell">
      <style:table-cell-properties fo:border="0.0104in outset #DDDDDD" fo:background-color="#DDDDDD" fo:padding-top="0.0104in" fo:padding-left="0.0104in" fo:padding-bottom="0.0104in" fo:padding-right="0.0104in"/>
    </style:style>
    <style:style style:name="P4167" style:parent-style-name="Normale" style:family="paragraph">
      <style:paragraph-properties fo:margin-bottom="0in" fo:line-height="100%"/>
    </style:style>
    <style:style style:name="T416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169" style:family="table-row">
      <style:table-row-properties/>
    </style:style>
    <style:style style:name="TableCell4170" style:family="table-cell">
      <style:table-cell-properties fo:border="0.0104in outset #DDDDDD" fo:background-color="#EEEEEE" fo:padding-top="0.0104in" fo:padding-left="0.0104in" fo:padding-bottom="0.0104in" fo:padding-right="0.0104in"/>
    </style:style>
    <style:style style:name="P4171" style:parent-style-name="Normale" style:family="paragraph">
      <style:paragraph-properties fo:text-align="center" fo:margin-bottom="0in" fo:line-height="100%"/>
    </style:style>
    <style:style style:name="T417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173" style:family="table-cell">
      <style:table-cell-properties fo:border="0.0104in outset #DDDDDD" fo:background-color="#EEEEEE" fo:padding-top="0.0104in" fo:padding-left="0.0104in" fo:padding-bottom="0.0104in" fo:padding-right="0.0104in"/>
    </style:style>
    <style:style style:name="P417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175" style:family="table-cell">
      <style:table-cell-properties fo:border="0.0104in outset #DDDDDD" fo:background-color="#EEEEEE" fo:padding-top="0.0104in" fo:padding-left="0.0104in" fo:padding-bottom="0.0104in" fo:padding-right="0.0104in"/>
    </style:style>
    <style:style style:name="P4176" style:parent-style-name="Normale" style:family="paragraph">
      <style:paragraph-properties fo:margin-bottom="0in" fo:line-height="100%"/>
    </style:style>
    <style:style style:name="T417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178" style:family="table-row">
      <style:table-row-properties/>
    </style:style>
    <style:style style:name="TableCell4179" style:family="table-cell">
      <style:table-cell-properties fo:border="0.0104in outset #DDDDDD" fo:background-color="#DDDDDD" fo:padding-top="0.0104in" fo:padding-left="0.0104in" fo:padding-bottom="0.0104in" fo:padding-right="0.0104in"/>
    </style:style>
    <style:style style:name="P4180" style:parent-style-name="Normale" style:family="paragraph">
      <style:paragraph-properties fo:text-align="center" fo:margin-bottom="0in" fo:line-height="100%"/>
    </style:style>
    <style:style style:name="T418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182" style:family="table-cell">
      <style:table-cell-properties fo:border="0.0104in outset #DDDDDD" fo:background-color="#DDDDDD" fo:padding-top="0.0104in" fo:padding-left="0.0104in" fo:padding-bottom="0.0104in" fo:padding-right="0.0104in"/>
    </style:style>
    <style:style style:name="P418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184" style:family="table-cell">
      <style:table-cell-properties fo:border="0.0104in outset #DDDDDD" fo:background-color="#DDDDDD" fo:padding-top="0.0104in" fo:padding-left="0.0104in" fo:padding-bottom="0.0104in" fo:padding-right="0.0104in"/>
    </style:style>
    <style:style style:name="P4185" style:parent-style-name="Normale" style:family="paragraph">
      <style:paragraph-properties fo:margin-bottom="0in" fo:line-height="100%"/>
    </style:style>
    <style:style style:name="T418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187" style:family="table-row">
      <style:table-row-properties/>
    </style:style>
    <style:style style:name="TableCell4188" style:family="table-cell">
      <style:table-cell-properties fo:border="0.0104in outset #DDDDDD" fo:background-color="#EEEEEE" fo:padding-top="0.0104in" fo:padding-left="0.0104in" fo:padding-bottom="0.0104in" fo:padding-right="0.0104in"/>
    </style:style>
    <style:style style:name="P4189" style:parent-style-name="Normale" style:family="paragraph">
      <style:paragraph-properties fo:text-align="center" fo:margin-bottom="0in" fo:line-height="100%"/>
    </style:style>
    <style:style style:name="T419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191" style:family="table-cell">
      <style:table-cell-properties fo:border="0.0104in outset #DDDDDD" fo:background-color="#EEEEEE" fo:padding-top="0.0104in" fo:padding-left="0.0104in" fo:padding-bottom="0.0104in" fo:padding-right="0.0104in"/>
    </style:style>
    <style:style style:name="P419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193" style:family="table-cell">
      <style:table-cell-properties fo:border="0.0104in outset #DDDDDD" fo:background-color="#EEEEEE" fo:padding-top="0.0104in" fo:padding-left="0.0104in" fo:padding-bottom="0.0104in" fo:padding-right="0.0104in"/>
    </style:style>
    <style:style style:name="P4194" style:parent-style-name="Normale" style:family="paragraph">
      <style:paragraph-properties fo:margin-bottom="0in" fo:line-height="100%"/>
    </style:style>
    <style:style style:name="T419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196" style:family="table-row">
      <style:table-row-properties/>
    </style:style>
    <style:style style:name="TableCell4197" style:family="table-cell">
      <style:table-cell-properties fo:border="0.0104in outset #DDDDDD" fo:background-color="#DDDDDD" fo:padding-top="0.0104in" fo:padding-left="0.0104in" fo:padding-bottom="0.0104in" fo:padding-right="0.0104in"/>
    </style:style>
    <style:style style:name="P4198" style:parent-style-name="Normale" style:family="paragraph">
      <style:paragraph-properties fo:text-align="center" fo:margin-bottom="0in" fo:line-height="100%"/>
    </style:style>
    <style:style style:name="T419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200" style:family="table-cell">
      <style:table-cell-properties fo:border="0.0104in outset #DDDDDD" fo:background-color="#DDDDDD" fo:padding-top="0.0104in" fo:padding-left="0.0104in" fo:padding-bottom="0.0104in" fo:padding-right="0.0104in"/>
    </style:style>
    <style:style style:name="P420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202" style:family="table-cell">
      <style:table-cell-properties fo:border="0.0104in outset #DDDDDD" fo:background-color="#DDDDDD" fo:padding-top="0.0104in" fo:padding-left="0.0104in" fo:padding-bottom="0.0104in" fo:padding-right="0.0104in"/>
    </style:style>
    <style:style style:name="P4203" style:parent-style-name="Normale" style:family="paragraph">
      <style:paragraph-properties fo:margin-bottom="0in" fo:line-height="100%"/>
    </style:style>
    <style:style style:name="T420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205" style:family="table-row">
      <style:table-row-properties/>
    </style:style>
    <style:style style:name="TableCell4206" style:family="table-cell">
      <style:table-cell-properties fo:border="0.0104in outset #DDDDDD" fo:background-color="#EEEEEE" fo:padding-top="0.0104in" fo:padding-left="0.0104in" fo:padding-bottom="0.0104in" fo:padding-right="0.0104in"/>
    </style:style>
    <style:style style:name="P4207" style:parent-style-name="Normale" style:family="paragraph">
      <style:paragraph-properties fo:text-align="center" fo:margin-bottom="0in" fo:line-height="100%"/>
    </style:style>
    <style:style style:name="T420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209" style:family="table-cell">
      <style:table-cell-properties fo:border="0.0104in outset #DDDDDD" fo:background-color="#EEEEEE" fo:padding-top="0.0104in" fo:padding-left="0.0104in" fo:padding-bottom="0.0104in" fo:padding-right="0.0104in"/>
    </style:style>
    <style:style style:name="P421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211" style:family="table-cell">
      <style:table-cell-properties fo:border="0.0104in outset #DDDDDD" fo:background-color="#EEEEEE" fo:padding-top="0.0104in" fo:padding-left="0.0104in" fo:padding-bottom="0.0104in" fo:padding-right="0.0104in"/>
    </style:style>
    <style:style style:name="P4212" style:parent-style-name="Normale" style:family="paragraph">
      <style:paragraph-properties fo:margin-bottom="0in" fo:line-height="100%"/>
    </style:style>
    <style:style style:name="T421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214" style:family="table-row">
      <style:table-row-properties/>
    </style:style>
    <style:style style:name="TableCell4215" style:family="table-cell">
      <style:table-cell-properties fo:border="0.0104in outset #DDDDDD" fo:background-color="#DDDDDD" fo:padding-top="0.0104in" fo:padding-left="0.0104in" fo:padding-bottom="0.0104in" fo:padding-right="0.0104in"/>
    </style:style>
    <style:style style:name="P4216" style:parent-style-name="Normale" style:family="paragraph">
      <style:paragraph-properties fo:text-align="center" fo:margin-bottom="0in" fo:line-height="100%"/>
    </style:style>
    <style:style style:name="T421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218" style:family="table-cell">
      <style:table-cell-properties fo:border="0.0104in outset #DDDDDD" fo:background-color="#DDDDDD" fo:padding-top="0.0104in" fo:padding-left="0.0104in" fo:padding-bottom="0.0104in" fo:padding-right="0.0104in"/>
    </style:style>
    <style:style style:name="P421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220" style:family="table-cell">
      <style:table-cell-properties fo:border="0.0104in outset #DDDDDD" fo:background-color="#DDDDDD" fo:padding-top="0.0104in" fo:padding-left="0.0104in" fo:padding-bottom="0.0104in" fo:padding-right="0.0104in"/>
    </style:style>
    <style:style style:name="P4221" style:parent-style-name="Normale" style:family="paragraph">
      <style:paragraph-properties fo:margin-bottom="0in" fo:line-height="100%"/>
    </style:style>
    <style:style style:name="T422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422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224" style:family="table-row">
      <style:table-row-properties/>
    </style:style>
    <style:style style:name="TableCell4225" style:family="table-cell">
      <style:table-cell-properties fo:border="0.0104in outset #DDDDDD" fo:background-color="#EEEEEE" fo:padding-top="0.0104in" fo:padding-left="0.0104in" fo:padding-bottom="0.0104in" fo:padding-right="0.0104in"/>
    </style:style>
    <style:style style:name="P4226" style:parent-style-name="Normale" style:family="paragraph">
      <style:paragraph-properties fo:text-align="center" fo:margin-bottom="0in" fo:line-height="100%"/>
    </style:style>
    <style:style style:name="T422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228" style:family="table-cell">
      <style:table-cell-properties fo:border="0.0104in outset #DDDDDD" fo:background-color="#EEEEEE" fo:padding-top="0.0104in" fo:padding-left="0.0104in" fo:padding-bottom="0.0104in" fo:padding-right="0.0104in"/>
    </style:style>
    <style:style style:name="P422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230" style:family="table-cell">
      <style:table-cell-properties fo:border="0.0104in outset #DDDDDD" fo:background-color="#EEEEEE" fo:padding-top="0.0104in" fo:padding-left="0.0104in" fo:padding-bottom="0.0104in" fo:padding-right="0.0104in"/>
    </style:style>
    <style:style style:name="P4231" style:parent-style-name="Normale" style:family="paragraph">
      <style:paragraph-properties fo:margin-bottom="0in" fo:line-height="100%"/>
    </style:style>
    <style:style style:name="T423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233" style:family="table-row">
      <style:table-row-properties/>
    </style:style>
    <style:style style:name="TableCell4234" style:family="table-cell">
      <style:table-cell-properties fo:border="0.0104in outset #DDDDDD" fo:background-color="#DDDDDD" fo:padding-top="0.0104in" fo:padding-left="0.0104in" fo:padding-bottom="0.0104in" fo:padding-right="0.0104in"/>
    </style:style>
    <style:style style:name="P4235" style:parent-style-name="Normale" style:family="paragraph">
      <style:paragraph-properties fo:text-align="center" fo:margin-bottom="0in" fo:line-height="100%"/>
    </style:style>
    <style:style style:name="T423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237" style:family="table-cell">
      <style:table-cell-properties fo:border="0.0104in outset #DDDDDD" fo:background-color="#DDDDDD" fo:padding-top="0.0104in" fo:padding-left="0.0104in" fo:padding-bottom="0.0104in" fo:padding-right="0.0104in"/>
    </style:style>
    <style:style style:name="P423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239" style:family="table-cell">
      <style:table-cell-properties fo:border="0.0104in outset #DDDDDD" fo:background-color="#DDDDDD" fo:padding-top="0.0104in" fo:padding-left="0.0104in" fo:padding-bottom="0.0104in" fo:padding-right="0.0104in"/>
    </style:style>
    <style:style style:name="P4240" style:parent-style-name="Normale" style:family="paragraph">
      <style:paragraph-properties fo:margin-bottom="0in" fo:line-height="100%"/>
    </style:style>
    <style:style style:name="T424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242" style:family="table-row">
      <style:table-row-properties/>
    </style:style>
    <style:style style:name="TableCell4243" style:family="table-cell">
      <style:table-cell-properties fo:border="0.0104in outset #DDDDDD" fo:background-color="#EEEEEE" fo:padding-top="0.0104in" fo:padding-left="0.0104in" fo:padding-bottom="0.0104in" fo:padding-right="0.0104in"/>
    </style:style>
    <style:style style:name="P4244" style:parent-style-name="Normale" style:family="paragraph">
      <style:paragraph-properties fo:text-align="center" fo:margin-bottom="0in" fo:line-height="100%"/>
    </style:style>
    <style:style style:name="T424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246" style:family="table-cell">
      <style:table-cell-properties fo:border="0.0104in outset #DDDDDD" fo:background-color="#EEEEEE" fo:padding-top="0.0104in" fo:padding-left="0.0104in" fo:padding-bottom="0.0104in" fo:padding-right="0.0104in"/>
    </style:style>
    <style:style style:name="P424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248" style:family="table-cell">
      <style:table-cell-properties fo:border="0.0104in outset #DDDDDD" fo:background-color="#EEEEEE" fo:padding-top="0.0104in" fo:padding-left="0.0104in" fo:padding-bottom="0.0104in" fo:padding-right="0.0104in"/>
    </style:style>
    <style:style style:name="P4249" style:parent-style-name="Normale" style:family="paragraph">
      <style:paragraph-properties fo:margin-bottom="0in" fo:line-height="100%"/>
    </style:style>
    <style:style style:name="T425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251" style:family="table-row">
      <style:table-row-properties/>
    </style:style>
    <style:style style:name="TableCell4252" style:family="table-cell">
      <style:table-cell-properties fo:border="0.0104in outset #DDDDDD" fo:background-color="#DDDDDD" fo:padding-top="0.0104in" fo:padding-left="0.0104in" fo:padding-bottom="0.0104in" fo:padding-right="0.0104in"/>
    </style:style>
    <style:style style:name="P4253" style:parent-style-name="Normale" style:family="paragraph">
      <style:paragraph-properties fo:text-align="center" fo:margin-bottom="0in" fo:line-height="100%"/>
    </style:style>
    <style:style style:name="T425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255" style:family="table-cell">
      <style:table-cell-properties fo:border="0.0104in outset #DDDDDD" fo:background-color="#DDDDDD" fo:padding-top="0.0104in" fo:padding-left="0.0104in" fo:padding-bottom="0.0104in" fo:padding-right="0.0104in"/>
    </style:style>
    <style:style style:name="P425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257" style:family="table-cell">
      <style:table-cell-properties fo:border="0.0104in outset #DDDDDD" fo:background-color="#DDDDDD" fo:padding-top="0.0104in" fo:padding-left="0.0104in" fo:padding-bottom="0.0104in" fo:padding-right="0.0104in"/>
    </style:style>
    <style:style style:name="P4258" style:parent-style-name="Normale" style:family="paragraph">
      <style:paragraph-properties fo:margin-bottom="0in" fo:line-height="100%"/>
    </style:style>
    <style:style style:name="T425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260" style:family="table-row">
      <style:table-row-properties/>
    </style:style>
    <style:style style:name="TableCell4261" style:family="table-cell">
      <style:table-cell-properties fo:border="0.0104in outset #DDDDDD" fo:background-color="#EEEEEE" fo:padding-top="0.0104in" fo:padding-left="0.0104in" fo:padding-bottom="0.0104in" fo:padding-right="0.0104in"/>
    </style:style>
    <style:style style:name="P4262" style:parent-style-name="Normale" style:family="paragraph">
      <style:paragraph-properties fo:text-align="center" fo:margin-bottom="0in" fo:line-height="100%"/>
    </style:style>
    <style:style style:name="T426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264" style:family="table-cell">
      <style:table-cell-properties fo:border="0.0104in outset #DDDDDD" fo:background-color="#EEEEEE" fo:padding-top="0.0104in" fo:padding-left="0.0104in" fo:padding-bottom="0.0104in" fo:padding-right="0.0104in"/>
    </style:style>
    <style:style style:name="P426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266" style:family="table-cell">
      <style:table-cell-properties fo:border="0.0104in outset #DDDDDD" fo:background-color="#EEEEEE" fo:padding-top="0.0104in" fo:padding-left="0.0104in" fo:padding-bottom="0.0104in" fo:padding-right="0.0104in"/>
    </style:style>
    <style:style style:name="P4267" style:parent-style-name="Normale" style:family="paragraph">
      <style:paragraph-properties fo:margin-bottom="0in" fo:line-height="100%"/>
    </style:style>
    <style:style style:name="T426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269" style:family="table-row">
      <style:table-row-properties/>
    </style:style>
    <style:style style:name="TableCell4270" style:family="table-cell">
      <style:table-cell-properties fo:border="0.0104in outset #DDDDDD" fo:background-color="#DDDDDD" fo:padding-top="0.0104in" fo:padding-left="0.0104in" fo:padding-bottom="0.0104in" fo:padding-right="0.0104in"/>
    </style:style>
    <style:style style:name="P4271" style:parent-style-name="Normale" style:family="paragraph">
      <style:paragraph-properties fo:text-align="center" fo:margin-bottom="0in" fo:line-height="100%"/>
    </style:style>
    <style:style style:name="T427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273" style:family="table-cell">
      <style:table-cell-properties fo:border="0.0104in outset #DDDDDD" fo:background-color="#DDDDDD" fo:padding-top="0.0104in" fo:padding-left="0.0104in" fo:padding-bottom="0.0104in" fo:padding-right="0.0104in"/>
    </style:style>
    <style:style style:name="P427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275" style:family="table-cell">
      <style:table-cell-properties fo:border="0.0104in outset #DDDDDD" fo:background-color="#DDDDDD" fo:padding-top="0.0104in" fo:padding-left="0.0104in" fo:padding-bottom="0.0104in" fo:padding-right="0.0104in"/>
    </style:style>
    <style:style style:name="P4276" style:parent-style-name="Normale" style:family="paragraph">
      <style:paragraph-properties fo:margin-bottom="0in" fo:line-height="100%"/>
    </style:style>
    <style:style style:name="T427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278" style:family="table-row">
      <style:table-row-properties/>
    </style:style>
    <style:style style:name="TableCell4279" style:family="table-cell">
      <style:table-cell-properties fo:border="0.0104in outset #DDDDDD" fo:background-color="#EEEEEE" fo:padding-top="0.0104in" fo:padding-left="0.0104in" fo:padding-bottom="0.0104in" fo:padding-right="0.0104in"/>
    </style:style>
    <style:style style:name="P4280" style:parent-style-name="Normale" style:family="paragraph">
      <style:paragraph-properties fo:text-align="center" fo:margin-bottom="0in" fo:line-height="100%"/>
    </style:style>
    <style:style style:name="T428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282" style:family="table-cell">
      <style:table-cell-properties fo:border="0.0104in outset #DDDDDD" fo:background-color="#EEEEEE" fo:padding-top="0.0104in" fo:padding-left="0.0104in" fo:padding-bottom="0.0104in" fo:padding-right="0.0104in"/>
    </style:style>
    <style:style style:name="P428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284" style:family="table-cell">
      <style:table-cell-properties fo:border="0.0104in outset #DDDDDD" fo:background-color="#EEEEEE" fo:padding-top="0.0104in" fo:padding-left="0.0104in" fo:padding-bottom="0.0104in" fo:padding-right="0.0104in"/>
    </style:style>
    <style:style style:name="P4285" style:parent-style-name="Normale" style:family="paragraph">
      <style:paragraph-properties fo:margin-bottom="0in" fo:line-height="100%"/>
    </style:style>
    <style:style style:name="T428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287" style:family="table-row">
      <style:table-row-properties/>
    </style:style>
    <style:style style:name="TableCell4288" style:family="table-cell">
      <style:table-cell-properties fo:border="0.0104in outset #DDDDDD" fo:background-color="#DDDDDD" fo:padding-top="0.0104in" fo:padding-left="0.0104in" fo:padding-bottom="0.0104in" fo:padding-right="0.0104in"/>
    </style:style>
    <style:style style:name="P4289" style:parent-style-name="Normale" style:family="paragraph">
      <style:paragraph-properties fo:text-align="center" fo:margin-bottom="0in" fo:line-height="100%"/>
    </style:style>
    <style:style style:name="T429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291" style:family="table-cell">
      <style:table-cell-properties fo:border="0.0104in outset #DDDDDD" fo:background-color="#DDDDDD" fo:padding-top="0.0104in" fo:padding-left="0.0104in" fo:padding-bottom="0.0104in" fo:padding-right="0.0104in"/>
    </style:style>
    <style:style style:name="P429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293" style:family="table-cell">
      <style:table-cell-properties fo:border="0.0104in outset #DDDDDD" fo:background-color="#DDDDDD" fo:padding-top="0.0104in" fo:padding-left="0.0104in" fo:padding-bottom="0.0104in" fo:padding-right="0.0104in"/>
    </style:style>
    <style:style style:name="P4294" style:parent-style-name="Normale" style:family="paragraph">
      <style:paragraph-properties fo:margin-bottom="0in" fo:line-height="100%"/>
    </style:style>
    <style:style style:name="T429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296" style:family="table-row">
      <style:table-row-properties/>
    </style:style>
    <style:style style:name="TableCell4297" style:family="table-cell">
      <style:table-cell-properties fo:border="0.0104in outset #DDDDDD" fo:background-color="#EEEEEE" fo:padding-top="0.0104in" fo:padding-left="0.0104in" fo:padding-bottom="0.0104in" fo:padding-right="0.0104in"/>
    </style:style>
    <style:style style:name="P4298" style:parent-style-name="Normale" style:family="paragraph">
      <style:paragraph-properties fo:text-align="center" fo:margin-bottom="0in" fo:line-height="100%"/>
    </style:style>
    <style:style style:name="T429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300" style:family="table-cell">
      <style:table-cell-properties fo:border="0.0104in outset #DDDDDD" fo:background-color="#EEEEEE" fo:padding-top="0.0104in" fo:padding-left="0.0104in" fo:padding-bottom="0.0104in" fo:padding-right="0.0104in"/>
    </style:style>
    <style:style style:name="P430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302" style:family="table-cell">
      <style:table-cell-properties fo:border="0.0104in outset #DDDDDD" fo:background-color="#EEEEEE" fo:padding-top="0.0104in" fo:padding-left="0.0104in" fo:padding-bottom="0.0104in" fo:padding-right="0.0104in"/>
    </style:style>
    <style:style style:name="P4303" style:parent-style-name="Normale" style:family="paragraph">
      <style:paragraph-properties fo:margin-bottom="0in" fo:line-height="100%"/>
    </style:style>
    <style:style style:name="T430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305" style:family="table-row">
      <style:table-row-properties/>
    </style:style>
    <style:style style:name="TableCell4306" style:family="table-cell">
      <style:table-cell-properties fo:border="0.0104in outset #DDDDDD" fo:background-color="#DDDDDD" fo:padding-top="0.0104in" fo:padding-left="0.0104in" fo:padding-bottom="0.0104in" fo:padding-right="0.0104in"/>
    </style:style>
    <style:style style:name="P4307" style:parent-style-name="Normale" style:family="paragraph">
      <style:paragraph-properties fo:text-align="center" fo:margin-bottom="0in" fo:line-height="100%"/>
    </style:style>
    <style:style style:name="T430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309" style:family="table-cell">
      <style:table-cell-properties fo:border="0.0104in outset #DDDDDD" fo:background-color="#DDDDDD" fo:padding-top="0.0104in" fo:padding-left="0.0104in" fo:padding-bottom="0.0104in" fo:padding-right="0.0104in"/>
    </style:style>
    <style:style style:name="P431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311" style:family="table-cell">
      <style:table-cell-properties fo:border="0.0104in outset #DDDDDD" fo:background-color="#DDDDDD" fo:padding-top="0.0104in" fo:padding-left="0.0104in" fo:padding-bottom="0.0104in" fo:padding-right="0.0104in"/>
    </style:style>
    <style:style style:name="P4312" style:parent-style-name="Normale" style:family="paragraph">
      <style:paragraph-properties fo:margin-bottom="0in" fo:line-height="100%"/>
    </style:style>
    <style:style style:name="T431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314" style:family="table-row">
      <style:table-row-properties/>
    </style:style>
    <style:style style:name="TableCell4315" style:family="table-cell">
      <style:table-cell-properties fo:border="0.0104in outset #DDDDDD" fo:background-color="#EEEEEE" fo:padding-top="0.0104in" fo:padding-left="0.0104in" fo:padding-bottom="0.0104in" fo:padding-right="0.0104in"/>
    </style:style>
    <style:style style:name="P4316" style:parent-style-name="Normale" style:family="paragraph">
      <style:paragraph-properties fo:text-align="center" fo:margin-bottom="0in" fo:line-height="100%"/>
    </style:style>
    <style:style style:name="T431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318" style:family="table-cell">
      <style:table-cell-properties fo:border="0.0104in outset #DDDDDD" fo:background-color="#EEEEEE" fo:padding-top="0.0104in" fo:padding-left="0.0104in" fo:padding-bottom="0.0104in" fo:padding-right="0.0104in"/>
    </style:style>
    <style:style style:name="P431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320" style:family="table-cell">
      <style:table-cell-properties fo:border="0.0104in outset #DDDDDD" fo:background-color="#EEEEEE" fo:padding-top="0.0104in" fo:padding-left="0.0104in" fo:padding-bottom="0.0104in" fo:padding-right="0.0104in"/>
    </style:style>
    <style:style style:name="P4321" style:parent-style-name="Normale" style:family="paragraph">
      <style:paragraph-properties fo:margin-bottom="0in" fo:line-height="100%"/>
    </style:style>
    <style:style style:name="T432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323" style:family="table-row">
      <style:table-row-properties/>
    </style:style>
    <style:style style:name="TableCell4324" style:family="table-cell">
      <style:table-cell-properties fo:border="0.0104in outset #DDDDDD" fo:background-color="#DDDDDD" fo:padding-top="0.0104in" fo:padding-left="0.0104in" fo:padding-bottom="0.0104in" fo:padding-right="0.0104in"/>
    </style:style>
    <style:style style:name="P4325" style:parent-style-name="Normale" style:family="paragraph">
      <style:paragraph-properties fo:text-align="center" fo:margin-bottom="0in" fo:line-height="100%"/>
    </style:style>
    <style:style style:name="T432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327" style:family="table-cell">
      <style:table-cell-properties fo:border="0.0104in outset #DDDDDD" fo:background-color="#DDDDDD" fo:padding-top="0.0104in" fo:padding-left="0.0104in" fo:padding-bottom="0.0104in" fo:padding-right="0.0104in"/>
    </style:style>
    <style:style style:name="P432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329" style:family="table-cell">
      <style:table-cell-properties fo:border="0.0104in outset #DDDDDD" fo:background-color="#DDDDDD" fo:padding-top="0.0104in" fo:padding-left="0.0104in" fo:padding-bottom="0.0104in" fo:padding-right="0.0104in"/>
    </style:style>
    <style:style style:name="P4330" style:parent-style-name="Normale" style:family="paragraph">
      <style:paragraph-properties fo:margin-bottom="0in" fo:line-height="100%"/>
    </style:style>
    <style:style style:name="T433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332" style:family="table-row">
      <style:table-row-properties/>
    </style:style>
    <style:style style:name="TableCell4333" style:family="table-cell">
      <style:table-cell-properties fo:border="0.0104in outset #DDDDDD" fo:background-color="#EEEEEE" fo:padding-top="0.0104in" fo:padding-left="0.0104in" fo:padding-bottom="0.0104in" fo:padding-right="0.0104in"/>
    </style:style>
    <style:style style:name="P4334" style:parent-style-name="Normale" style:family="paragraph">
      <style:paragraph-properties fo:text-align="center" fo:margin-bottom="0in" fo:line-height="100%"/>
    </style:style>
    <style:style style:name="T433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336" style:family="table-cell">
      <style:table-cell-properties fo:border="0.0104in outset #DDDDDD" fo:background-color="#EEEEEE" fo:padding-top="0.0104in" fo:padding-left="0.0104in" fo:padding-bottom="0.0104in" fo:padding-right="0.0104in"/>
    </style:style>
    <style:style style:name="P433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338" style:family="table-cell">
      <style:table-cell-properties fo:border="0.0104in outset #DDDDDD" fo:background-color="#EEEEEE" fo:padding-top="0.0104in" fo:padding-left="0.0104in" fo:padding-bottom="0.0104in" fo:padding-right="0.0104in"/>
    </style:style>
    <style:style style:name="P4339" style:parent-style-name="Normale" style:family="paragraph">
      <style:paragraph-properties fo:margin-bottom="0in" fo:line-height="100%"/>
    </style:style>
    <style:style style:name="T434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341" style:family="table-row">
      <style:table-row-properties/>
    </style:style>
    <style:style style:name="TableCell4342" style:family="table-cell">
      <style:table-cell-properties fo:border="0.0104in outset #DDDDDD" fo:background-color="#DDDDDD" fo:padding-top="0.0104in" fo:padding-left="0.0104in" fo:padding-bottom="0.0104in" fo:padding-right="0.0104in"/>
    </style:style>
    <style:style style:name="P4343" style:parent-style-name="Normale" style:family="paragraph">
      <style:paragraph-properties fo:text-align="center" fo:margin-bottom="0in" fo:line-height="100%"/>
    </style:style>
    <style:style style:name="T434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345" style:family="table-cell">
      <style:table-cell-properties fo:border="0.0104in outset #DDDDDD" fo:background-color="#DDDDDD" fo:padding-top="0.0104in" fo:padding-left="0.0104in" fo:padding-bottom="0.0104in" fo:padding-right="0.0104in"/>
    </style:style>
    <style:style style:name="P434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347" style:family="table-cell">
      <style:table-cell-properties fo:border="0.0104in outset #DDDDDD" fo:background-color="#DDDDDD" fo:padding-top="0.0104in" fo:padding-left="0.0104in" fo:padding-bottom="0.0104in" fo:padding-right="0.0104in"/>
    </style:style>
    <style:style style:name="P4348" style:parent-style-name="Normale" style:family="paragraph">
      <style:paragraph-properties fo:margin-bottom="0in" fo:line-height="100%"/>
    </style:style>
    <style:style style:name="T434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350" style:family="table-row">
      <style:table-row-properties/>
    </style:style>
    <style:style style:name="TableCell4351" style:family="table-cell">
      <style:table-cell-properties fo:border="0.0104in outset #DDDDDD" fo:background-color="#EEEEEE" fo:padding-top="0.0104in" fo:padding-left="0.0104in" fo:padding-bottom="0.0104in" fo:padding-right="0.0104in"/>
    </style:style>
    <style:style style:name="P4352" style:parent-style-name="Normale" style:family="paragraph">
      <style:paragraph-properties fo:text-align="center" fo:margin-bottom="0in" fo:line-height="100%"/>
    </style:style>
    <style:style style:name="T435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354" style:family="table-cell">
      <style:table-cell-properties fo:border="0.0104in outset #DDDDDD" fo:background-color="#EEEEEE" fo:padding-top="0.0104in" fo:padding-left="0.0104in" fo:padding-bottom="0.0104in" fo:padding-right="0.0104in"/>
    </style:style>
    <style:style style:name="P435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356" style:family="table-cell">
      <style:table-cell-properties fo:border="0.0104in outset #DDDDDD" fo:background-color="#EEEEEE" fo:padding-top="0.0104in" fo:padding-left="0.0104in" fo:padding-bottom="0.0104in" fo:padding-right="0.0104in"/>
    </style:style>
    <style:style style:name="P4357" style:parent-style-name="Normale" style:family="paragraph">
      <style:paragraph-properties fo:margin-bottom="0in" fo:line-height="100%"/>
    </style:style>
    <style:style style:name="T435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359" style:family="table-row">
      <style:table-row-properties/>
    </style:style>
    <style:style style:name="TableCell4360" style:family="table-cell">
      <style:table-cell-properties fo:border="0.0104in outset #DDDDDD" fo:background-color="#DDDDDD" fo:padding-top="0.0104in" fo:padding-left="0.0104in" fo:padding-bottom="0.0104in" fo:padding-right="0.0104in"/>
    </style:style>
    <style:style style:name="P4361" style:parent-style-name="Normale" style:family="paragraph">
      <style:paragraph-properties fo:text-align="center" fo:margin-bottom="0in" fo:line-height="100%"/>
    </style:style>
    <style:style style:name="T436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363" style:family="table-cell">
      <style:table-cell-properties fo:border="0.0104in outset #DDDDDD" fo:background-color="#DDDDDD" fo:padding-top="0.0104in" fo:padding-left="0.0104in" fo:padding-bottom="0.0104in" fo:padding-right="0.0104in"/>
    </style:style>
    <style:style style:name="P436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365" style:family="table-cell">
      <style:table-cell-properties fo:border="0.0104in outset #DDDDDD" fo:background-color="#DDDDDD" fo:padding-top="0.0104in" fo:padding-left="0.0104in" fo:padding-bottom="0.0104in" fo:padding-right="0.0104in"/>
    </style:style>
    <style:style style:name="P4366" style:parent-style-name="Normale" style:family="paragraph">
      <style:paragraph-properties fo:margin-bottom="0in" fo:line-height="100%"/>
    </style:style>
    <style:style style:name="T436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368" style:family="table-row">
      <style:table-row-properties/>
    </style:style>
    <style:style style:name="TableCell4369" style:family="table-cell">
      <style:table-cell-properties fo:border="0.0104in outset #DDDDDD" fo:background-color="#EEEEEE" fo:padding-top="0.0104in" fo:padding-left="0.0104in" fo:padding-bottom="0.0104in" fo:padding-right="0.0104in"/>
    </style:style>
    <style:style style:name="P4370" style:parent-style-name="Normale" style:family="paragraph">
      <style:paragraph-properties fo:text-align="center" fo:margin-bottom="0in" fo:line-height="100%"/>
    </style:style>
    <style:style style:name="T437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372" style:family="table-cell">
      <style:table-cell-properties fo:border="0.0104in outset #DDDDDD" fo:background-color="#EEEEEE" fo:padding-top="0.0104in" fo:padding-left="0.0104in" fo:padding-bottom="0.0104in" fo:padding-right="0.0104in"/>
    </style:style>
    <style:style style:name="P437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374" style:family="table-cell">
      <style:table-cell-properties fo:border="0.0104in outset #DDDDDD" fo:background-color="#EEEEEE" fo:padding-top="0.0104in" fo:padding-left="0.0104in" fo:padding-bottom="0.0104in" fo:padding-right="0.0104in"/>
    </style:style>
    <style:style style:name="P4375" style:parent-style-name="Normale" style:family="paragraph">
      <style:paragraph-properties fo:margin-bottom="0in" fo:line-height="100%"/>
    </style:style>
    <style:style style:name="T437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377" style:family="table-row">
      <style:table-row-properties/>
    </style:style>
    <style:style style:name="TableCell4378" style:family="table-cell">
      <style:table-cell-properties fo:border="0.0104in outset #DDDDDD" fo:background-color="#DDDDDD" fo:padding-top="0.0104in" fo:padding-left="0.0104in" fo:padding-bottom="0.0104in" fo:padding-right="0.0104in"/>
    </style:style>
    <style:style style:name="P4379" style:parent-style-name="Normale" style:family="paragraph">
      <style:paragraph-properties fo:text-align="center" fo:margin-bottom="0in" fo:line-height="100%"/>
    </style:style>
    <style:style style:name="T438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381" style:family="table-cell">
      <style:table-cell-properties fo:border="0.0104in outset #DDDDDD" fo:background-color="#DDDDDD" fo:padding-top="0.0104in" fo:padding-left="0.0104in" fo:padding-bottom="0.0104in" fo:padding-right="0.0104in"/>
    </style:style>
    <style:style style:name="P438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383" style:family="table-cell">
      <style:table-cell-properties fo:border="0.0104in outset #DDDDDD" fo:background-color="#DDDDDD" fo:padding-top="0.0104in" fo:padding-left="0.0104in" fo:padding-bottom="0.0104in" fo:padding-right="0.0104in"/>
    </style:style>
    <style:style style:name="P4384" style:parent-style-name="Normale" style:family="paragraph">
      <style:paragraph-properties fo:margin-bottom="0in" fo:line-height="100%"/>
    </style:style>
    <style:style style:name="T438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386" style:family="table-row">
      <style:table-row-properties/>
    </style:style>
    <style:style style:name="TableCell4387" style:family="table-cell">
      <style:table-cell-properties fo:border="0.0104in outset #DDDDDD" fo:background-color="#EEEEEE" fo:padding-top="0.0104in" fo:padding-left="0.0104in" fo:padding-bottom="0.0104in" fo:padding-right="0.0104in"/>
    </style:style>
    <style:style style:name="P4388" style:parent-style-name="Normale" style:family="paragraph">
      <style:paragraph-properties fo:text-align="center" fo:margin-bottom="0in" fo:line-height="100%"/>
    </style:style>
    <style:style style:name="T438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390" style:family="table-cell">
      <style:table-cell-properties fo:border="0.0104in outset #DDDDDD" fo:background-color="#EEEEEE" fo:padding-top="0.0104in" fo:padding-left="0.0104in" fo:padding-bottom="0.0104in" fo:padding-right="0.0104in"/>
    </style:style>
    <style:style style:name="P439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392" style:family="table-cell">
      <style:table-cell-properties fo:border="0.0104in outset #DDDDDD" fo:background-color="#EEEEEE" fo:padding-top="0.0104in" fo:padding-left="0.0104in" fo:padding-bottom="0.0104in" fo:padding-right="0.0104in"/>
    </style:style>
    <style:style style:name="P4393" style:parent-style-name="Normale" style:family="paragraph">
      <style:paragraph-properties fo:margin-bottom="0in" fo:line-height="100%"/>
    </style:style>
    <style:style style:name="T439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395" style:family="table-row">
      <style:table-row-properties/>
    </style:style>
    <style:style style:name="TableCell4396" style:family="table-cell">
      <style:table-cell-properties fo:border="0.0104in outset #DDDDDD" fo:background-color="#DDDDDD" fo:padding-top="0.0104in" fo:padding-left="0.0104in" fo:padding-bottom="0.0104in" fo:padding-right="0.0104in"/>
    </style:style>
    <style:style style:name="P4397" style:parent-style-name="Normale" style:family="paragraph">
      <style:paragraph-properties fo:text-align="center" fo:margin-bottom="0in" fo:line-height="100%"/>
    </style:style>
    <style:style style:name="T439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399" style:family="table-cell">
      <style:table-cell-properties fo:border="0.0104in outset #DDDDDD" fo:background-color="#DDDDDD" fo:padding-top="0.0104in" fo:padding-left="0.0104in" fo:padding-bottom="0.0104in" fo:padding-right="0.0104in"/>
    </style:style>
    <style:style style:name="P440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401" style:family="table-cell">
      <style:table-cell-properties fo:border="0.0104in outset #DDDDDD" fo:background-color="#DDDDDD" fo:padding-top="0.0104in" fo:padding-left="0.0104in" fo:padding-bottom="0.0104in" fo:padding-right="0.0104in"/>
    </style:style>
    <style:style style:name="P4402" style:parent-style-name="Normale" style:family="paragraph">
      <style:paragraph-properties fo:margin-bottom="0in" fo:line-height="100%"/>
    </style:style>
    <style:style style:name="T440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404" style:family="table-row">
      <style:table-row-properties/>
    </style:style>
    <style:style style:name="TableCell4405" style:family="table-cell">
      <style:table-cell-properties fo:border="0.0104in outset #DDDDDD" fo:background-color="#EEEEEE" fo:padding-top="0.0104in" fo:padding-left="0.0104in" fo:padding-bottom="0.0104in" fo:padding-right="0.0104in"/>
    </style:style>
    <style:style style:name="P4406" style:parent-style-name="Normale" style:family="paragraph">
      <style:paragraph-properties fo:text-align="center" fo:margin-bottom="0in" fo:line-height="100%"/>
    </style:style>
    <style:style style:name="T440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408" style:family="table-cell">
      <style:table-cell-properties fo:border="0.0104in outset #DDDDDD" fo:background-color="#EEEEEE" fo:padding-top="0.0104in" fo:padding-left="0.0104in" fo:padding-bottom="0.0104in" fo:padding-right="0.0104in"/>
    </style:style>
    <style:style style:name="P440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410" style:family="table-cell">
      <style:table-cell-properties fo:border="0.0104in outset #DDDDDD" fo:background-color="#EEEEEE" fo:padding-top="0.0104in" fo:padding-left="0.0104in" fo:padding-bottom="0.0104in" fo:padding-right="0.0104in"/>
    </style:style>
    <style:style style:name="P4411" style:parent-style-name="Normale" style:family="paragraph">
      <style:paragraph-properties fo:margin-bottom="0in" fo:line-height="100%"/>
    </style:style>
    <style:style style:name="T441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413" style:family="table-row">
      <style:table-row-properties/>
    </style:style>
    <style:style style:name="TableCell4414" style:family="table-cell">
      <style:table-cell-properties fo:border="0.0104in outset #DDDDDD" fo:background-color="#DDDDDD" fo:padding-top="0.0104in" fo:padding-left="0.0104in" fo:padding-bottom="0.0104in" fo:padding-right="0.0104in"/>
    </style:style>
    <style:style style:name="P4415" style:parent-style-name="Normale" style:family="paragraph">
      <style:paragraph-properties fo:text-align="center" fo:margin-bottom="0in" fo:line-height="100%"/>
    </style:style>
    <style:style style:name="T441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417" style:family="table-cell">
      <style:table-cell-properties fo:border="0.0104in outset #DDDDDD" fo:background-color="#DDDDDD" fo:padding-top="0.0104in" fo:padding-left="0.0104in" fo:padding-bottom="0.0104in" fo:padding-right="0.0104in"/>
    </style:style>
    <style:style style:name="P441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419" style:family="table-cell">
      <style:table-cell-properties fo:border="0.0104in outset #DDDDDD" fo:background-color="#DDDDDD" fo:padding-top="0.0104in" fo:padding-left="0.0104in" fo:padding-bottom="0.0104in" fo:padding-right="0.0104in"/>
    </style:style>
    <style:style style:name="P4420" style:parent-style-name="Normale" style:family="paragraph">
      <style:paragraph-properties fo:margin-bottom="0in" fo:line-height="100%"/>
    </style:style>
    <style:style style:name="T442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442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423" style:family="table-row">
      <style:table-row-properties/>
    </style:style>
    <style:style style:name="TableCell4424" style:family="table-cell">
      <style:table-cell-properties fo:border="0.0104in outset #DDDDDD" fo:background-color="#EEEEEE" fo:padding-top="0.0104in" fo:padding-left="0.0104in" fo:padding-bottom="0.0104in" fo:padding-right="0.0104in"/>
    </style:style>
    <style:style style:name="P4425" style:parent-style-name="Normale" style:family="paragraph">
      <style:paragraph-properties fo:text-align="center" fo:margin-bottom="0in" fo:line-height="100%"/>
    </style:style>
    <style:style style:name="T442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427" style:family="table-cell">
      <style:table-cell-properties fo:border="0.0104in outset #DDDDDD" fo:background-color="#EEEEEE" fo:padding-top="0.0104in" fo:padding-left="0.0104in" fo:padding-bottom="0.0104in" fo:padding-right="0.0104in"/>
    </style:style>
    <style:style style:name="P442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429" style:family="table-cell">
      <style:table-cell-properties fo:border="0.0104in outset #DDDDDD" fo:background-color="#EEEEEE" fo:padding-top="0.0104in" fo:padding-left="0.0104in" fo:padding-bottom="0.0104in" fo:padding-right="0.0104in"/>
    </style:style>
    <style:style style:name="P4430" style:parent-style-name="Normale" style:family="paragraph">
      <style:paragraph-properties fo:margin-bottom="0in" fo:line-height="100%"/>
    </style:style>
    <style:style style:name="T443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432" style:family="table-row">
      <style:table-row-properties/>
    </style:style>
    <style:style style:name="TableCell4433" style:family="table-cell">
      <style:table-cell-properties fo:border="0.0104in outset #DDDDDD" fo:background-color="#DDDDDD" fo:padding-top="0.0104in" fo:padding-left="0.0104in" fo:padding-bottom="0.0104in" fo:padding-right="0.0104in"/>
    </style:style>
    <style:style style:name="P4434" style:parent-style-name="Normale" style:family="paragraph">
      <style:paragraph-properties fo:text-align="center" fo:margin-bottom="0in" fo:line-height="100%"/>
    </style:style>
    <style:style style:name="T443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436" style:family="table-cell">
      <style:table-cell-properties fo:border="0.0104in outset #DDDDDD" fo:background-color="#DDDDDD" fo:padding-top="0.0104in" fo:padding-left="0.0104in" fo:padding-bottom="0.0104in" fo:padding-right="0.0104in"/>
    </style:style>
    <style:style style:name="P443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438" style:family="table-cell">
      <style:table-cell-properties fo:border="0.0104in outset #DDDDDD" fo:background-color="#DDDDDD" fo:padding-top="0.0104in" fo:padding-left="0.0104in" fo:padding-bottom="0.0104in" fo:padding-right="0.0104in"/>
    </style:style>
    <style:style style:name="P4439" style:parent-style-name="Normale" style:family="paragraph">
      <style:paragraph-properties fo:margin-bottom="0in" fo:line-height="100%"/>
    </style:style>
    <style:style style:name="T444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441" style:family="table-row">
      <style:table-row-properties/>
    </style:style>
    <style:style style:name="TableCell4442" style:family="table-cell">
      <style:table-cell-properties fo:border="0.0104in outset #DDDDDD" fo:background-color="#EEEEEE" fo:padding-top="0.0104in" fo:padding-left="0.0104in" fo:padding-bottom="0.0104in" fo:padding-right="0.0104in"/>
    </style:style>
    <style:style style:name="P4443" style:parent-style-name="Normale" style:family="paragraph">
      <style:paragraph-properties fo:text-align="center" fo:margin-bottom="0in" fo:line-height="100%"/>
    </style:style>
    <style:style style:name="T444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445" style:family="table-cell">
      <style:table-cell-properties fo:border="0.0104in outset #DDDDDD" fo:background-color="#EEEEEE" fo:padding-top="0.0104in" fo:padding-left="0.0104in" fo:padding-bottom="0.0104in" fo:padding-right="0.0104in"/>
    </style:style>
    <style:style style:name="P444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447" style:family="table-cell">
      <style:table-cell-properties fo:border="0.0104in outset #DDDDDD" fo:background-color="#EEEEEE" fo:padding-top="0.0104in" fo:padding-left="0.0104in" fo:padding-bottom="0.0104in" fo:padding-right="0.0104in"/>
    </style:style>
    <style:style style:name="P4448" style:parent-style-name="Normale" style:family="paragraph">
      <style:paragraph-properties fo:margin-bottom="0in" fo:line-height="100%"/>
    </style:style>
    <style:style style:name="T444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450" style:family="table-row">
      <style:table-row-properties/>
    </style:style>
    <style:style style:name="TableCell4451" style:family="table-cell">
      <style:table-cell-properties fo:border="0.0104in outset #DDDDDD" fo:background-color="#DDDDDD" fo:padding-top="0.0104in" fo:padding-left="0.0104in" fo:padding-bottom="0.0104in" fo:padding-right="0.0104in"/>
    </style:style>
    <style:style style:name="P4452" style:parent-style-name="Normale" style:family="paragraph">
      <style:paragraph-properties fo:text-align="center" fo:margin-bottom="0in" fo:line-height="100%"/>
    </style:style>
    <style:style style:name="T445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454" style:family="table-cell">
      <style:table-cell-properties fo:border="0.0104in outset #DDDDDD" fo:background-color="#DDDDDD" fo:padding-top="0.0104in" fo:padding-left="0.0104in" fo:padding-bottom="0.0104in" fo:padding-right="0.0104in"/>
    </style:style>
    <style:style style:name="P445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456" style:family="table-cell">
      <style:table-cell-properties fo:border="0.0104in outset #DDDDDD" fo:background-color="#DDDDDD" fo:padding-top="0.0104in" fo:padding-left="0.0104in" fo:padding-bottom="0.0104in" fo:padding-right="0.0104in"/>
    </style:style>
    <style:style style:name="P4457" style:parent-style-name="Normale" style:family="paragraph">
      <style:paragraph-properties fo:margin-bottom="0in" fo:line-height="100%"/>
    </style:style>
    <style:style style:name="T445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459" style:family="table-row">
      <style:table-row-properties/>
    </style:style>
    <style:style style:name="TableCell4460" style:family="table-cell">
      <style:table-cell-properties fo:border="0.0104in outset #DDDDDD" fo:background-color="#EEEEEE" fo:padding-top="0.0104in" fo:padding-left="0.0104in" fo:padding-bottom="0.0104in" fo:padding-right="0.0104in"/>
    </style:style>
    <style:style style:name="P4461" style:parent-style-name="Normale" style:family="paragraph">
      <style:paragraph-properties fo:text-align="center" fo:margin-bottom="0in" fo:line-height="100%"/>
    </style:style>
    <style:style style:name="T446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463" style:family="table-cell">
      <style:table-cell-properties fo:border="0.0104in outset #DDDDDD" fo:background-color="#EEEEEE" fo:padding-top="0.0104in" fo:padding-left="0.0104in" fo:padding-bottom="0.0104in" fo:padding-right="0.0104in"/>
    </style:style>
    <style:style style:name="P446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465" style:family="table-cell">
      <style:table-cell-properties fo:border="0.0104in outset #DDDDDD" fo:background-color="#EEEEEE" fo:padding-top="0.0104in" fo:padding-left="0.0104in" fo:padding-bottom="0.0104in" fo:padding-right="0.0104in"/>
    </style:style>
    <style:style style:name="P4466" style:parent-style-name="Normale" style:family="paragraph">
      <style:paragraph-properties fo:margin-bottom="0in" fo:line-height="100%"/>
    </style:style>
    <style:style style:name="T446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468" style:family="table-row">
      <style:table-row-properties/>
    </style:style>
    <style:style style:name="TableCell4469" style:family="table-cell">
      <style:table-cell-properties fo:border="0.0104in outset #DDDDDD" fo:background-color="#DDDDDD" fo:padding-top="0.0104in" fo:padding-left="0.0104in" fo:padding-bottom="0.0104in" fo:padding-right="0.0104in"/>
    </style:style>
    <style:style style:name="P4470" style:parent-style-name="Normale" style:family="paragraph">
      <style:paragraph-properties fo:text-align="center" fo:margin-bottom="0in" fo:line-height="100%"/>
    </style:style>
    <style:style style:name="T447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472" style:family="table-cell">
      <style:table-cell-properties fo:border="0.0104in outset #DDDDDD" fo:background-color="#DDDDDD" fo:padding-top="0.0104in" fo:padding-left="0.0104in" fo:padding-bottom="0.0104in" fo:padding-right="0.0104in"/>
    </style:style>
    <style:style style:name="P447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474" style:family="table-cell">
      <style:table-cell-properties fo:border="0.0104in outset #DDDDDD" fo:background-color="#DDDDDD" fo:padding-top="0.0104in" fo:padding-left="0.0104in" fo:padding-bottom="0.0104in" fo:padding-right="0.0104in"/>
    </style:style>
    <style:style style:name="P4475" style:parent-style-name="Normale" style:family="paragraph">
      <style:paragraph-properties fo:margin-bottom="0in" fo:line-height="100%"/>
    </style:style>
    <style:style style:name="T447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477" style:family="table-row">
      <style:table-row-properties/>
    </style:style>
    <style:style style:name="TableCell4478" style:family="table-cell">
      <style:table-cell-properties fo:border="0.0104in outset #DDDDDD" fo:background-color="#EEEEEE" fo:padding-top="0.0104in" fo:padding-left="0.0104in" fo:padding-bottom="0.0104in" fo:padding-right="0.0104in"/>
    </style:style>
    <style:style style:name="P4479" style:parent-style-name="Normale" style:family="paragraph">
      <style:paragraph-properties fo:text-align="center" fo:margin-bottom="0in" fo:line-height="100%"/>
    </style:style>
    <style:style style:name="T448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481" style:family="table-cell">
      <style:table-cell-properties fo:border="0.0104in outset #DDDDDD" fo:background-color="#EEEEEE" fo:padding-top="0.0104in" fo:padding-left="0.0104in" fo:padding-bottom="0.0104in" fo:padding-right="0.0104in"/>
    </style:style>
    <style:style style:name="P448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483" style:family="table-cell">
      <style:table-cell-properties fo:border="0.0104in outset #DDDDDD" fo:background-color="#EEEEEE" fo:padding-top="0.0104in" fo:padding-left="0.0104in" fo:padding-bottom="0.0104in" fo:padding-right="0.0104in"/>
    </style:style>
    <style:style style:name="P4484" style:parent-style-name="Normale" style:family="paragraph">
      <style:paragraph-properties fo:margin-bottom="0in" fo:line-height="100%"/>
    </style:style>
    <style:style style:name="T448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486" style:family="table-row">
      <style:table-row-properties/>
    </style:style>
    <style:style style:name="TableCell4487" style:family="table-cell">
      <style:table-cell-properties fo:border="0.0104in outset #DDDDDD" fo:background-color="#DDDDDD" fo:padding-top="0.0104in" fo:padding-left="0.0104in" fo:padding-bottom="0.0104in" fo:padding-right="0.0104in"/>
    </style:style>
    <style:style style:name="P4488" style:parent-style-name="Normale" style:family="paragraph">
      <style:paragraph-properties fo:text-align="center" fo:margin-bottom="0in" fo:line-height="100%"/>
    </style:style>
    <style:style style:name="T448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490" style:family="table-cell">
      <style:table-cell-properties fo:border="0.0104in outset #DDDDDD" fo:background-color="#DDDDDD" fo:padding-top="0.0104in" fo:padding-left="0.0104in" fo:padding-bottom="0.0104in" fo:padding-right="0.0104in"/>
    </style:style>
    <style:style style:name="P449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492" style:family="table-cell">
      <style:table-cell-properties fo:border="0.0104in outset #DDDDDD" fo:background-color="#DDDDDD" fo:padding-top="0.0104in" fo:padding-left="0.0104in" fo:padding-bottom="0.0104in" fo:padding-right="0.0104in"/>
    </style:style>
    <style:style style:name="P4493" style:parent-style-name="Normale" style:family="paragraph">
      <style:paragraph-properties fo:margin-bottom="0in" fo:line-height="100%"/>
    </style:style>
    <style:style style:name="T449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495" style:family="table-row">
      <style:table-row-properties/>
    </style:style>
    <style:style style:name="TableCell4496" style:family="table-cell">
      <style:table-cell-properties fo:border="0.0104in outset #DDDDDD" fo:background-color="#EEEEEE" fo:padding-top="0.0104in" fo:padding-left="0.0104in" fo:padding-bottom="0.0104in" fo:padding-right="0.0104in"/>
    </style:style>
    <style:style style:name="P4497" style:parent-style-name="Normale" style:family="paragraph">
      <style:paragraph-properties fo:text-align="center" fo:margin-bottom="0in" fo:line-height="100%"/>
    </style:style>
    <style:style style:name="T449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499" style:family="table-cell">
      <style:table-cell-properties fo:border="0.0104in outset #DDDDDD" fo:background-color="#EEEEEE" fo:padding-top="0.0104in" fo:padding-left="0.0104in" fo:padding-bottom="0.0104in" fo:padding-right="0.0104in"/>
    </style:style>
    <style:style style:name="P450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501" style:family="table-cell">
      <style:table-cell-properties fo:border="0.0104in outset #DDDDDD" fo:background-color="#EEEEEE" fo:padding-top="0.0104in" fo:padding-left="0.0104in" fo:padding-bottom="0.0104in" fo:padding-right="0.0104in"/>
    </style:style>
    <style:style style:name="P4502" style:parent-style-name="Normale" style:family="paragraph">
      <style:paragraph-properties fo:margin-bottom="0in" fo:line-height="100%"/>
    </style:style>
    <style:style style:name="T450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504" style:family="table-row">
      <style:table-row-properties/>
    </style:style>
    <style:style style:name="TableCell4505" style:family="table-cell">
      <style:table-cell-properties fo:border="0.0104in outset #DDDDDD" fo:background-color="#DDDDDD" fo:padding-top="0.0104in" fo:padding-left="0.0104in" fo:padding-bottom="0.0104in" fo:padding-right="0.0104in"/>
    </style:style>
    <style:style style:name="P4506" style:parent-style-name="Normale" style:family="paragraph">
      <style:paragraph-properties fo:text-align="center" fo:margin-bottom="0in" fo:line-height="100%"/>
    </style:style>
    <style:style style:name="T450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508" style:family="table-cell">
      <style:table-cell-properties fo:border="0.0104in outset #DDDDDD" fo:background-color="#DDDDDD" fo:padding-top="0.0104in" fo:padding-left="0.0104in" fo:padding-bottom="0.0104in" fo:padding-right="0.0104in"/>
    </style:style>
    <style:style style:name="P450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510" style:family="table-cell">
      <style:table-cell-properties fo:border="0.0104in outset #DDDDDD" fo:background-color="#DDDDDD" fo:padding-top="0.0104in" fo:padding-left="0.0104in" fo:padding-bottom="0.0104in" fo:padding-right="0.0104in"/>
    </style:style>
    <style:style style:name="P4511" style:parent-style-name="Normale" style:family="paragraph">
      <style:paragraph-properties fo:margin-bottom="0in" fo:line-height="100%"/>
    </style:style>
    <style:style style:name="T451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451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514" style:family="table-row">
      <style:table-row-properties/>
    </style:style>
    <style:style style:name="TableCell4515" style:family="table-cell">
      <style:table-cell-properties fo:border="0.0104in outset #DDDDDD" fo:background-color="#EEEEEE" fo:padding-top="0.0104in" fo:padding-left="0.0104in" fo:padding-bottom="0.0104in" fo:padding-right="0.0104in"/>
    </style:style>
    <style:style style:name="P4516" style:parent-style-name="Normale" style:family="paragraph">
      <style:paragraph-properties fo:text-align="center" fo:margin-bottom="0in" fo:line-height="100%"/>
    </style:style>
    <style:style style:name="T451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518" style:family="table-cell">
      <style:table-cell-properties fo:border="0.0104in outset #DDDDDD" fo:background-color="#EEEEEE" fo:padding-top="0.0104in" fo:padding-left="0.0104in" fo:padding-bottom="0.0104in" fo:padding-right="0.0104in"/>
    </style:style>
    <style:style style:name="P451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520" style:family="table-cell">
      <style:table-cell-properties fo:border="0.0104in outset #DDDDDD" fo:background-color="#EEEEEE" fo:padding-top="0.0104in" fo:padding-left="0.0104in" fo:padding-bottom="0.0104in" fo:padding-right="0.0104in"/>
    </style:style>
    <style:style style:name="P4521" style:parent-style-name="Normale" style:family="paragraph">
      <style:paragraph-properties fo:margin-bottom="0in" fo:line-height="100%"/>
    </style:style>
    <style:style style:name="T452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523" style:family="table-row">
      <style:table-row-properties/>
    </style:style>
    <style:style style:name="TableCell4524" style:family="table-cell">
      <style:table-cell-properties fo:border="0.0104in outset #DDDDDD" fo:background-color="#DDDDDD" fo:padding-top="0.0104in" fo:padding-left="0.0104in" fo:padding-bottom="0.0104in" fo:padding-right="0.0104in"/>
    </style:style>
    <style:style style:name="P4525" style:parent-style-name="Normale" style:family="paragraph">
      <style:paragraph-properties fo:text-align="center" fo:margin-bottom="0in" fo:line-height="100%"/>
    </style:style>
    <style:style style:name="T452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527" style:family="table-cell">
      <style:table-cell-properties fo:border="0.0104in outset #DDDDDD" fo:background-color="#DDDDDD" fo:padding-top="0.0104in" fo:padding-left="0.0104in" fo:padding-bottom="0.0104in" fo:padding-right="0.0104in"/>
    </style:style>
    <style:style style:name="P452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529" style:family="table-cell">
      <style:table-cell-properties fo:border="0.0104in outset #DDDDDD" fo:background-color="#DDDDDD" fo:padding-top="0.0104in" fo:padding-left="0.0104in" fo:padding-bottom="0.0104in" fo:padding-right="0.0104in"/>
    </style:style>
    <style:style style:name="P4530" style:parent-style-name="Normale" style:family="paragraph">
      <style:paragraph-properties fo:margin-bottom="0in" fo:line-height="100%"/>
    </style:style>
    <style:style style:name="T453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532" style:family="table-row">
      <style:table-row-properties/>
    </style:style>
    <style:style style:name="TableCell4533" style:family="table-cell">
      <style:table-cell-properties fo:border="0.0104in outset #DDDDDD" fo:background-color="#EEEEEE" fo:padding-top="0.0104in" fo:padding-left="0.0104in" fo:padding-bottom="0.0104in" fo:padding-right="0.0104in"/>
    </style:style>
    <style:style style:name="P4534" style:parent-style-name="Normale" style:family="paragraph">
      <style:paragraph-properties fo:text-align="center" fo:margin-bottom="0in" fo:line-height="100%"/>
    </style:style>
    <style:style style:name="T453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536" style:family="table-cell">
      <style:table-cell-properties fo:border="0.0104in outset #DDDDDD" fo:background-color="#EEEEEE" fo:padding-top="0.0104in" fo:padding-left="0.0104in" fo:padding-bottom="0.0104in" fo:padding-right="0.0104in"/>
    </style:style>
    <style:style style:name="P453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538" style:family="table-cell">
      <style:table-cell-properties fo:border="0.0104in outset #DDDDDD" fo:background-color="#EEEEEE" fo:padding-top="0.0104in" fo:padding-left="0.0104in" fo:padding-bottom="0.0104in" fo:padding-right="0.0104in"/>
    </style:style>
    <style:style style:name="P4539" style:parent-style-name="Normale" style:family="paragraph">
      <style:paragraph-properties fo:margin-bottom="0in" fo:line-height="100%"/>
    </style:style>
    <style:style style:name="T454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541" style:family="table-row">
      <style:table-row-properties/>
    </style:style>
    <style:style style:name="TableCell4542" style:family="table-cell">
      <style:table-cell-properties fo:border="0.0104in outset #DDDDDD" fo:background-color="#DDDDDD" fo:padding-top="0.0104in" fo:padding-left="0.0104in" fo:padding-bottom="0.0104in" fo:padding-right="0.0104in"/>
    </style:style>
    <style:style style:name="P4543" style:parent-style-name="Normale" style:family="paragraph">
      <style:paragraph-properties fo:text-align="center" fo:margin-bottom="0in" fo:line-height="100%"/>
    </style:style>
    <style:style style:name="T454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545" style:family="table-cell">
      <style:table-cell-properties fo:border="0.0104in outset #DDDDDD" fo:background-color="#DDDDDD" fo:padding-top="0.0104in" fo:padding-left="0.0104in" fo:padding-bottom="0.0104in" fo:padding-right="0.0104in"/>
    </style:style>
    <style:style style:name="P454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547" style:family="table-cell">
      <style:table-cell-properties fo:border="0.0104in outset #DDDDDD" fo:background-color="#DDDDDD" fo:padding-top="0.0104in" fo:padding-left="0.0104in" fo:padding-bottom="0.0104in" fo:padding-right="0.0104in"/>
    </style:style>
    <style:style style:name="P4548" style:parent-style-name="Normale" style:family="paragraph">
      <style:paragraph-properties fo:margin-bottom="0in" fo:line-height="100%"/>
    </style:style>
    <style:style style:name="T454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550" style:family="table-row">
      <style:table-row-properties/>
    </style:style>
    <style:style style:name="TableCell4551" style:family="table-cell">
      <style:table-cell-properties fo:border="0.0104in outset #DDDDDD" fo:background-color="#EEEEEE" fo:padding-top="0.0104in" fo:padding-left="0.0104in" fo:padding-bottom="0.0104in" fo:padding-right="0.0104in"/>
    </style:style>
    <style:style style:name="P4552" style:parent-style-name="Normale" style:family="paragraph">
      <style:paragraph-properties fo:text-align="center" fo:margin-bottom="0in" fo:line-height="100%"/>
    </style:style>
    <style:style style:name="T455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554" style:family="table-cell">
      <style:table-cell-properties fo:border="0.0104in outset #DDDDDD" fo:background-color="#EEEEEE" fo:padding-top="0.0104in" fo:padding-left="0.0104in" fo:padding-bottom="0.0104in" fo:padding-right="0.0104in"/>
    </style:style>
    <style:style style:name="P455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556" style:family="table-cell">
      <style:table-cell-properties fo:border="0.0104in outset #DDDDDD" fo:background-color="#EEEEEE" fo:padding-top="0.0104in" fo:padding-left="0.0104in" fo:padding-bottom="0.0104in" fo:padding-right="0.0104in"/>
    </style:style>
    <style:style style:name="P4557" style:parent-style-name="Normale" style:family="paragraph">
      <style:paragraph-properties fo:margin-bottom="0in" fo:line-height="100%"/>
    </style:style>
    <style:style style:name="T455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559" style:family="table-row">
      <style:table-row-properties/>
    </style:style>
    <style:style style:name="TableCell4560" style:family="table-cell">
      <style:table-cell-properties fo:border="0.0104in outset #DDDDDD" fo:background-color="#DDDDDD" fo:padding-top="0.0104in" fo:padding-left="0.0104in" fo:padding-bottom="0.0104in" fo:padding-right="0.0104in"/>
    </style:style>
    <style:style style:name="P4561" style:parent-style-name="Normale" style:family="paragraph">
      <style:paragraph-properties fo:text-align="center" fo:margin-bottom="0in" fo:line-height="100%"/>
    </style:style>
    <style:style style:name="T456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563" style:family="table-cell">
      <style:table-cell-properties fo:border="0.0104in outset #DDDDDD" fo:background-color="#DDDDDD" fo:padding-top="0.0104in" fo:padding-left="0.0104in" fo:padding-bottom="0.0104in" fo:padding-right="0.0104in"/>
    </style:style>
    <style:style style:name="P456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565" style:family="table-cell">
      <style:table-cell-properties fo:border="0.0104in outset #DDDDDD" fo:background-color="#DDDDDD" fo:padding-top="0.0104in" fo:padding-left="0.0104in" fo:padding-bottom="0.0104in" fo:padding-right="0.0104in"/>
    </style:style>
    <style:style style:name="P4566" style:parent-style-name="Normale" style:family="paragraph">
      <style:paragraph-properties fo:margin-bottom="0in" fo:line-height="100%"/>
    </style:style>
    <style:style style:name="T456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568" style:family="table-row">
      <style:table-row-properties/>
    </style:style>
    <style:style style:name="TableCell4569" style:family="table-cell">
      <style:table-cell-properties fo:border="0.0104in outset #DDDDDD" fo:background-color="#EEEEEE" fo:padding-top="0.0104in" fo:padding-left="0.0104in" fo:padding-bottom="0.0104in" fo:padding-right="0.0104in"/>
    </style:style>
    <style:style style:name="P4570" style:parent-style-name="Normale" style:family="paragraph">
      <style:paragraph-properties fo:text-align="center" fo:margin-bottom="0in" fo:line-height="100%"/>
    </style:style>
    <style:style style:name="T457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572" style:family="table-cell">
      <style:table-cell-properties fo:border="0.0104in outset #DDDDDD" fo:background-color="#EEEEEE" fo:padding-top="0.0104in" fo:padding-left="0.0104in" fo:padding-bottom="0.0104in" fo:padding-right="0.0104in"/>
    </style:style>
    <style:style style:name="P457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574" style:family="table-cell">
      <style:table-cell-properties fo:border="0.0104in outset #DDDDDD" fo:background-color="#EEEEEE" fo:padding-top="0.0104in" fo:padding-left="0.0104in" fo:padding-bottom="0.0104in" fo:padding-right="0.0104in"/>
    </style:style>
    <style:style style:name="P4575" style:parent-style-name="Normale" style:family="paragraph">
      <style:paragraph-properties fo:margin-bottom="0in" fo:line-height="100%"/>
    </style:style>
    <style:style style:name="T457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577" style:family="table-row">
      <style:table-row-properties/>
    </style:style>
    <style:style style:name="TableCell4578" style:family="table-cell">
      <style:table-cell-properties fo:border="0.0104in outset #DDDDDD" fo:background-color="#DDDDDD" fo:padding-top="0.0104in" fo:padding-left="0.0104in" fo:padding-bottom="0.0104in" fo:padding-right="0.0104in"/>
    </style:style>
    <style:style style:name="P4579" style:parent-style-name="Normale" style:family="paragraph">
      <style:paragraph-properties fo:text-align="center" fo:margin-bottom="0in" fo:line-height="100%"/>
    </style:style>
    <style:style style:name="T458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581" style:family="table-cell">
      <style:table-cell-properties fo:border="0.0104in outset #DDDDDD" fo:background-color="#DDDDDD" fo:padding-top="0.0104in" fo:padding-left="0.0104in" fo:padding-bottom="0.0104in" fo:padding-right="0.0104in"/>
    </style:style>
    <style:style style:name="P458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583" style:family="table-cell">
      <style:table-cell-properties fo:border="0.0104in outset #DDDDDD" fo:background-color="#DDDDDD" fo:padding-top="0.0104in" fo:padding-left="0.0104in" fo:padding-bottom="0.0104in" fo:padding-right="0.0104in"/>
    </style:style>
    <style:style style:name="P4584" style:parent-style-name="Normale" style:family="paragraph">
      <style:paragraph-properties fo:margin-bottom="0in" fo:line-height="100%"/>
    </style:style>
    <style:style style:name="T458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458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587" style:family="table-row">
      <style:table-row-properties/>
    </style:style>
    <style:style style:name="TableCell4588" style:family="table-cell">
      <style:table-cell-properties fo:border="0.0104in outset #DDDDDD" fo:background-color="#EEEEEE" fo:padding-top="0.0104in" fo:padding-left="0.0104in" fo:padding-bottom="0.0104in" fo:padding-right="0.0104in"/>
    </style:style>
    <style:style style:name="P4589" style:parent-style-name="Normale" style:family="paragraph">
      <style:paragraph-properties fo:text-align="center" fo:margin-bottom="0in" fo:line-height="100%"/>
    </style:style>
    <style:style style:name="T459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591" style:family="table-cell">
      <style:table-cell-properties fo:border="0.0104in outset #DDDDDD" fo:background-color="#EEEEEE" fo:padding-top="0.0104in" fo:padding-left="0.0104in" fo:padding-bottom="0.0104in" fo:padding-right="0.0104in"/>
    </style:style>
    <style:style style:name="P459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593" style:family="table-cell">
      <style:table-cell-properties fo:border="0.0104in outset #DDDDDD" fo:background-color="#EEEEEE" fo:padding-top="0.0104in" fo:padding-left="0.0104in" fo:padding-bottom="0.0104in" fo:padding-right="0.0104in"/>
    </style:style>
    <style:style style:name="P4594" style:parent-style-name="Normale" style:family="paragraph">
      <style:paragraph-properties fo:margin-bottom="0in" fo:line-height="100%"/>
    </style:style>
    <style:style style:name="T459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596" style:family="table-row">
      <style:table-row-properties/>
    </style:style>
    <style:style style:name="TableCell4597" style:family="table-cell">
      <style:table-cell-properties fo:border="0.0104in outset #DDDDDD" fo:background-color="#DDDDDD" fo:padding-top="0.0104in" fo:padding-left="0.0104in" fo:padding-bottom="0.0104in" fo:padding-right="0.0104in"/>
    </style:style>
    <style:style style:name="P4598" style:parent-style-name="Normale" style:family="paragraph">
      <style:paragraph-properties fo:text-align="center" fo:margin-bottom="0in" fo:line-height="100%"/>
    </style:style>
    <style:style style:name="T459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600" style:family="table-cell">
      <style:table-cell-properties fo:border="0.0104in outset #DDDDDD" fo:background-color="#DDDDDD" fo:padding-top="0.0104in" fo:padding-left="0.0104in" fo:padding-bottom="0.0104in" fo:padding-right="0.0104in"/>
    </style:style>
    <style:style style:name="P460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602" style:family="table-cell">
      <style:table-cell-properties fo:border="0.0104in outset #DDDDDD" fo:background-color="#DDDDDD" fo:padding-top="0.0104in" fo:padding-left="0.0104in" fo:padding-bottom="0.0104in" fo:padding-right="0.0104in"/>
    </style:style>
    <style:style style:name="P4603" style:parent-style-name="Normale" style:family="paragraph">
      <style:paragraph-properties fo:margin-bottom="0in" fo:line-height="100%"/>
    </style:style>
    <style:style style:name="T460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605" style:family="table-row">
      <style:table-row-properties/>
    </style:style>
    <style:style style:name="TableCell4606" style:family="table-cell">
      <style:table-cell-properties fo:border="0.0104in outset #DDDDDD" fo:background-color="#EEEEEE" fo:padding-top="0.0104in" fo:padding-left="0.0104in" fo:padding-bottom="0.0104in" fo:padding-right="0.0104in"/>
    </style:style>
    <style:style style:name="P4607" style:parent-style-name="Normale" style:family="paragraph">
      <style:paragraph-properties fo:text-align="center" fo:margin-bottom="0in" fo:line-height="100%"/>
    </style:style>
    <style:style style:name="T460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609" style:family="table-cell">
      <style:table-cell-properties fo:border="0.0104in outset #DDDDDD" fo:background-color="#EEEEEE" fo:padding-top="0.0104in" fo:padding-left="0.0104in" fo:padding-bottom="0.0104in" fo:padding-right="0.0104in"/>
    </style:style>
    <style:style style:name="P461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611" style:family="table-cell">
      <style:table-cell-properties fo:border="0.0104in outset #DDDDDD" fo:background-color="#EEEEEE" fo:padding-top="0.0104in" fo:padding-left="0.0104in" fo:padding-bottom="0.0104in" fo:padding-right="0.0104in"/>
    </style:style>
    <style:style style:name="P4612" style:parent-style-name="Normale" style:family="paragraph">
      <style:paragraph-properties fo:margin-bottom="0in" fo:line-height="100%"/>
    </style:style>
    <style:style style:name="T461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614" style:family="table-row">
      <style:table-row-properties/>
    </style:style>
    <style:style style:name="TableCell4615" style:family="table-cell">
      <style:table-cell-properties fo:border="0.0104in outset #DDDDDD" fo:background-color="#DDDDDD" fo:padding-top="0.0104in" fo:padding-left="0.0104in" fo:padding-bottom="0.0104in" fo:padding-right="0.0104in"/>
    </style:style>
    <style:style style:name="P4616" style:parent-style-name="Normale" style:family="paragraph">
      <style:paragraph-properties fo:text-align="center" fo:margin-bottom="0in" fo:line-height="100%"/>
    </style:style>
    <style:style style:name="T461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618" style:family="table-cell">
      <style:table-cell-properties fo:border="0.0104in outset #DDDDDD" fo:background-color="#DDDDDD" fo:padding-top="0.0104in" fo:padding-left="0.0104in" fo:padding-bottom="0.0104in" fo:padding-right="0.0104in"/>
    </style:style>
    <style:style style:name="P461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620" style:family="table-cell">
      <style:table-cell-properties fo:border="0.0104in outset #DDDDDD" fo:background-color="#DDDDDD" fo:padding-top="0.0104in" fo:padding-left="0.0104in" fo:padding-bottom="0.0104in" fo:padding-right="0.0104in"/>
    </style:style>
    <style:style style:name="P4621" style:parent-style-name="Normale" style:family="paragraph">
      <style:paragraph-properties fo:margin-bottom="0in" fo:line-height="100%"/>
    </style:style>
    <style:style style:name="T462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623" style:family="table-row">
      <style:table-row-properties/>
    </style:style>
    <style:style style:name="TableCell4624" style:family="table-cell">
      <style:table-cell-properties fo:border="0.0104in outset #DDDDDD" fo:background-color="#EEEEEE" fo:padding-top="0.0104in" fo:padding-left="0.0104in" fo:padding-bottom="0.0104in" fo:padding-right="0.0104in"/>
    </style:style>
    <style:style style:name="P4625" style:parent-style-name="Normale" style:family="paragraph">
      <style:paragraph-properties fo:text-align="center" fo:margin-bottom="0in" fo:line-height="100%"/>
    </style:style>
    <style:style style:name="T462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627" style:family="table-cell">
      <style:table-cell-properties fo:border="0.0104in outset #DDDDDD" fo:background-color="#EEEEEE" fo:padding-top="0.0104in" fo:padding-left="0.0104in" fo:padding-bottom="0.0104in" fo:padding-right="0.0104in"/>
    </style:style>
    <style:style style:name="P462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629" style:family="table-cell">
      <style:table-cell-properties fo:border="0.0104in outset #DDDDDD" fo:background-color="#EEEEEE" fo:padding-top="0.0104in" fo:padding-left="0.0104in" fo:padding-bottom="0.0104in" fo:padding-right="0.0104in"/>
    </style:style>
    <style:style style:name="P4630" style:parent-style-name="Normale" style:family="paragraph">
      <style:paragraph-properties fo:margin-bottom="0in" fo:line-height="100%"/>
    </style:style>
    <style:style style:name="T463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632" style:family="table-row">
      <style:table-row-properties/>
    </style:style>
    <style:style style:name="TableCell4633" style:family="table-cell">
      <style:table-cell-properties fo:border="0.0104in outset #DDDDDD" fo:background-color="#DDDDDD" fo:padding-top="0.0104in" fo:padding-left="0.0104in" fo:padding-bottom="0.0104in" fo:padding-right="0.0104in"/>
    </style:style>
    <style:style style:name="P4634" style:parent-style-name="Normale" style:family="paragraph">
      <style:paragraph-properties fo:text-align="center" fo:margin-bottom="0in" fo:line-height="100%"/>
    </style:style>
    <style:style style:name="T463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636" style:family="table-cell">
      <style:table-cell-properties fo:border="0.0104in outset #DDDDDD" fo:background-color="#DDDDDD" fo:padding-top="0.0104in" fo:padding-left="0.0104in" fo:padding-bottom="0.0104in" fo:padding-right="0.0104in"/>
    </style:style>
    <style:style style:name="P463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638" style:family="table-cell">
      <style:table-cell-properties fo:border="0.0104in outset #DDDDDD" fo:background-color="#DDDDDD" fo:padding-top="0.0104in" fo:padding-left="0.0104in" fo:padding-bottom="0.0104in" fo:padding-right="0.0104in"/>
    </style:style>
    <style:style style:name="P4639" style:parent-style-name="Normale" style:family="paragraph">
      <style:paragraph-properties fo:margin-bottom="0in" fo:line-height="100%"/>
    </style:style>
    <style:style style:name="T464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641" style:family="table-row">
      <style:table-row-properties/>
    </style:style>
    <style:style style:name="TableCell4642" style:family="table-cell">
      <style:table-cell-properties fo:border="0.0104in outset #DDDDDD" fo:background-color="#EEEEEE" fo:padding-top="0.0104in" fo:padding-left="0.0104in" fo:padding-bottom="0.0104in" fo:padding-right="0.0104in"/>
    </style:style>
    <style:style style:name="P4643" style:parent-style-name="Normale" style:family="paragraph">
      <style:paragraph-properties fo:text-align="center" fo:margin-bottom="0in" fo:line-height="100%"/>
    </style:style>
    <style:style style:name="T464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645" style:family="table-cell">
      <style:table-cell-properties fo:border="0.0104in outset #DDDDDD" fo:background-color="#EEEEEE" fo:padding-top="0.0104in" fo:padding-left="0.0104in" fo:padding-bottom="0.0104in" fo:padding-right="0.0104in"/>
    </style:style>
    <style:style style:name="P464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647" style:family="table-cell">
      <style:table-cell-properties fo:border="0.0104in outset #DDDDDD" fo:background-color="#EEEEEE" fo:padding-top="0.0104in" fo:padding-left="0.0104in" fo:padding-bottom="0.0104in" fo:padding-right="0.0104in"/>
    </style:style>
    <style:style style:name="P4648" style:parent-style-name="Normale" style:family="paragraph">
      <style:paragraph-properties fo:margin-bottom="0in" fo:line-height="100%"/>
    </style:style>
    <style:style style:name="T464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650" style:family="table-row">
      <style:table-row-properties/>
    </style:style>
    <style:style style:name="TableCell4651" style:family="table-cell">
      <style:table-cell-properties fo:border="0.0104in outset #DDDDDD" fo:background-color="#DDDDDD" fo:padding-top="0.0104in" fo:padding-left="0.0104in" fo:padding-bottom="0.0104in" fo:padding-right="0.0104in"/>
    </style:style>
    <style:style style:name="P4652" style:parent-style-name="Normale" style:family="paragraph">
      <style:paragraph-properties fo:text-align="center" fo:margin-bottom="0in" fo:line-height="100%"/>
    </style:style>
    <style:style style:name="T465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654" style:family="table-cell">
      <style:table-cell-properties fo:border="0.0104in outset #DDDDDD" fo:background-color="#DDDDDD" fo:padding-top="0.0104in" fo:padding-left="0.0104in" fo:padding-bottom="0.0104in" fo:padding-right="0.0104in"/>
    </style:style>
    <style:style style:name="P465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656" style:family="table-cell">
      <style:table-cell-properties fo:border="0.0104in outset #DDDDDD" fo:background-color="#DDDDDD" fo:padding-top="0.0104in" fo:padding-left="0.0104in" fo:padding-bottom="0.0104in" fo:padding-right="0.0104in"/>
    </style:style>
    <style:style style:name="P4657" style:parent-style-name="Normale" style:family="paragraph">
      <style:paragraph-properties fo:margin-bottom="0in" fo:line-height="100%"/>
    </style:style>
    <style:style style:name="T465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659" style:family="table-row">
      <style:table-row-properties/>
    </style:style>
    <style:style style:name="TableCell4660" style:family="table-cell">
      <style:table-cell-properties fo:border="0.0104in outset #DDDDDD" fo:background-color="#EEEEEE" fo:padding-top="0.0104in" fo:padding-left="0.0104in" fo:padding-bottom="0.0104in" fo:padding-right="0.0104in"/>
    </style:style>
    <style:style style:name="P4661" style:parent-style-name="Normale" style:family="paragraph">
      <style:paragraph-properties fo:text-align="center" fo:margin-bottom="0in" fo:line-height="100%"/>
    </style:style>
    <style:style style:name="T466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663" style:family="table-cell">
      <style:table-cell-properties fo:border="0.0104in outset #DDDDDD" fo:background-color="#EEEEEE" fo:padding-top="0.0104in" fo:padding-left="0.0104in" fo:padding-bottom="0.0104in" fo:padding-right="0.0104in"/>
    </style:style>
    <style:style style:name="P466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665" style:family="table-cell">
      <style:table-cell-properties fo:border="0.0104in outset #DDDDDD" fo:background-color="#EEEEEE" fo:padding-top="0.0104in" fo:padding-left="0.0104in" fo:padding-bottom="0.0104in" fo:padding-right="0.0104in"/>
    </style:style>
    <style:style style:name="P4666" style:parent-style-name="Normale" style:family="paragraph">
      <style:paragraph-properties fo:margin-bottom="0in" fo:line-height="100%"/>
    </style:style>
    <style:style style:name="T466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668" style:family="table-row">
      <style:table-row-properties/>
    </style:style>
    <style:style style:name="TableCell4669" style:family="table-cell">
      <style:table-cell-properties fo:border="0.0104in outset #DDDDDD" fo:background-color="#DDDDDD" fo:padding-top="0.0104in" fo:padding-left="0.0104in" fo:padding-bottom="0.0104in" fo:padding-right="0.0104in"/>
    </style:style>
    <style:style style:name="P4670" style:parent-style-name="Normale" style:family="paragraph">
      <style:paragraph-properties fo:text-align="center" fo:margin-bottom="0in" fo:line-height="100%"/>
    </style:style>
    <style:style style:name="T467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672" style:family="table-cell">
      <style:table-cell-properties fo:border="0.0104in outset #DDDDDD" fo:background-color="#DDDDDD" fo:padding-top="0.0104in" fo:padding-left="0.0104in" fo:padding-bottom="0.0104in" fo:padding-right="0.0104in"/>
    </style:style>
    <style:style style:name="P467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674" style:family="table-cell">
      <style:table-cell-properties fo:border="0.0104in outset #DDDDDD" fo:background-color="#DDDDDD" fo:padding-top="0.0104in" fo:padding-left="0.0104in" fo:padding-bottom="0.0104in" fo:padding-right="0.0104in"/>
    </style:style>
    <style:style style:name="P4675" style:parent-style-name="Normale" style:family="paragraph">
      <style:paragraph-properties fo:margin-bottom="0in" fo:line-height="100%"/>
    </style:style>
    <style:style style:name="T467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677" style:family="table-row">
      <style:table-row-properties/>
    </style:style>
    <style:style style:name="TableCell4678" style:family="table-cell">
      <style:table-cell-properties fo:border="0.0104in outset #DDDDDD" fo:background-color="#EEEEEE" fo:padding-top="0.0104in" fo:padding-left="0.0104in" fo:padding-bottom="0.0104in" fo:padding-right="0.0104in"/>
    </style:style>
    <style:style style:name="P4679" style:parent-style-name="Normale" style:family="paragraph">
      <style:paragraph-properties fo:text-align="center" fo:margin-bottom="0in" fo:line-height="100%"/>
    </style:style>
    <style:style style:name="T468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681" style:family="table-cell">
      <style:table-cell-properties fo:border="0.0104in outset #DDDDDD" fo:background-color="#EEEEEE" fo:padding-top="0.0104in" fo:padding-left="0.0104in" fo:padding-bottom="0.0104in" fo:padding-right="0.0104in"/>
    </style:style>
    <style:style style:name="P468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683" style:family="table-cell">
      <style:table-cell-properties fo:border="0.0104in outset #DDDDDD" fo:background-color="#EEEEEE" fo:padding-top="0.0104in" fo:padding-left="0.0104in" fo:padding-bottom="0.0104in" fo:padding-right="0.0104in"/>
    </style:style>
    <style:style style:name="P4684" style:parent-style-name="Normale" style:family="paragraph">
      <style:paragraph-properties fo:margin-bottom="0in" fo:line-height="100%"/>
    </style:style>
    <style:style style:name="T468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686" style:family="table-row">
      <style:table-row-properties/>
    </style:style>
    <style:style style:name="TableCell4687" style:family="table-cell">
      <style:table-cell-properties fo:border="0.0104in outset #DDDDDD" fo:background-color="#DDDDDD" fo:padding-top="0.0104in" fo:padding-left="0.0104in" fo:padding-bottom="0.0104in" fo:padding-right="0.0104in"/>
    </style:style>
    <style:style style:name="P4688" style:parent-style-name="Normale" style:family="paragraph">
      <style:paragraph-properties fo:text-align="center" fo:margin-bottom="0in" fo:line-height="100%"/>
    </style:style>
    <style:style style:name="T468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690" style:family="table-cell">
      <style:table-cell-properties fo:border="0.0104in outset #DDDDDD" fo:background-color="#DDDDDD" fo:padding-top="0.0104in" fo:padding-left="0.0104in" fo:padding-bottom="0.0104in" fo:padding-right="0.0104in"/>
    </style:style>
    <style:style style:name="P469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692" style:family="table-cell">
      <style:table-cell-properties fo:border="0.0104in outset #DDDDDD" fo:background-color="#DDDDDD" fo:padding-top="0.0104in" fo:padding-left="0.0104in" fo:padding-bottom="0.0104in" fo:padding-right="0.0104in"/>
    </style:style>
    <style:style style:name="P4693" style:parent-style-name="Normale" style:family="paragraph">
      <style:paragraph-properties fo:margin-bottom="0in" fo:line-height="100%"/>
    </style:style>
    <style:style style:name="T469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695" style:family="table-row">
      <style:table-row-properties/>
    </style:style>
    <style:style style:name="TableCell4696" style:family="table-cell">
      <style:table-cell-properties fo:border="0.0104in outset #DDDDDD" fo:background-color="#EEEEEE" fo:padding-top="0.0104in" fo:padding-left="0.0104in" fo:padding-bottom="0.0104in" fo:padding-right="0.0104in"/>
    </style:style>
    <style:style style:name="P4697" style:parent-style-name="Normale" style:family="paragraph">
      <style:paragraph-properties fo:text-align="center" fo:margin-bottom="0in" fo:line-height="100%"/>
    </style:style>
    <style:style style:name="T469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699" style:family="table-cell">
      <style:table-cell-properties fo:border="0.0104in outset #DDDDDD" fo:background-color="#EEEEEE" fo:padding-top="0.0104in" fo:padding-left="0.0104in" fo:padding-bottom="0.0104in" fo:padding-right="0.0104in"/>
    </style:style>
    <style:style style:name="P470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701" style:family="table-cell">
      <style:table-cell-properties fo:border="0.0104in outset #DDDDDD" fo:background-color="#EEEEEE" fo:padding-top="0.0104in" fo:padding-left="0.0104in" fo:padding-bottom="0.0104in" fo:padding-right="0.0104in"/>
    </style:style>
    <style:style style:name="P4702" style:parent-style-name="Normale" style:family="paragraph">
      <style:paragraph-properties fo:margin-bottom="0in" fo:line-height="100%"/>
    </style:style>
    <style:style style:name="T470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704" style:family="table-row">
      <style:table-row-properties/>
    </style:style>
    <style:style style:name="TableCell4705" style:family="table-cell">
      <style:table-cell-properties fo:border="0.0104in outset #DDDDDD" fo:background-color="#DDDDDD" fo:padding-top="0.0104in" fo:padding-left="0.0104in" fo:padding-bottom="0.0104in" fo:padding-right="0.0104in"/>
    </style:style>
    <style:style style:name="P4706" style:parent-style-name="Normale" style:family="paragraph">
      <style:paragraph-properties fo:text-align="center" fo:margin-bottom="0in" fo:line-height="100%"/>
    </style:style>
    <style:style style:name="T470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708" style:family="table-cell">
      <style:table-cell-properties fo:border="0.0104in outset #DDDDDD" fo:background-color="#DDDDDD" fo:padding-top="0.0104in" fo:padding-left="0.0104in" fo:padding-bottom="0.0104in" fo:padding-right="0.0104in"/>
    </style:style>
    <style:style style:name="P470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710" style:family="table-cell">
      <style:table-cell-properties fo:border="0.0104in outset #DDDDDD" fo:background-color="#DDDDDD" fo:padding-top="0.0104in" fo:padding-left="0.0104in" fo:padding-bottom="0.0104in" fo:padding-right="0.0104in"/>
    </style:style>
    <style:style style:name="P4711" style:parent-style-name="Normale" style:family="paragraph">
      <style:paragraph-properties fo:margin-bottom="0in" fo:line-height="100%"/>
    </style:style>
    <style:style style:name="T471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713" style:family="table-row">
      <style:table-row-properties/>
    </style:style>
    <style:style style:name="TableCell4714" style:family="table-cell">
      <style:table-cell-properties fo:border="0.0104in outset #DDDDDD" fo:background-color="#EEEEEE" fo:padding-top="0.0104in" fo:padding-left="0.0104in" fo:padding-bottom="0.0104in" fo:padding-right="0.0104in"/>
    </style:style>
    <style:style style:name="P4715" style:parent-style-name="Normale" style:family="paragraph">
      <style:paragraph-properties fo:text-align="center" fo:margin-bottom="0in" fo:line-height="100%"/>
    </style:style>
    <style:style style:name="T471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717" style:family="table-cell">
      <style:table-cell-properties fo:border="0.0104in outset #DDDDDD" fo:background-color="#EEEEEE" fo:padding-top="0.0104in" fo:padding-left="0.0104in" fo:padding-bottom="0.0104in" fo:padding-right="0.0104in"/>
    </style:style>
    <style:style style:name="P471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719" style:family="table-cell">
      <style:table-cell-properties fo:border="0.0104in outset #DDDDDD" fo:background-color="#EEEEEE" fo:padding-top="0.0104in" fo:padding-left="0.0104in" fo:padding-bottom="0.0104in" fo:padding-right="0.0104in"/>
    </style:style>
    <style:style style:name="P4720" style:parent-style-name="Normale" style:family="paragraph">
      <style:paragraph-properties fo:margin-bottom="0in" fo:line-height="100%"/>
    </style:style>
    <style:style style:name="T472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722" style:family="table-row">
      <style:table-row-properties/>
    </style:style>
    <style:style style:name="TableCell4723" style:family="table-cell">
      <style:table-cell-properties fo:border="0.0104in outset #DDDDDD" fo:background-color="#DDDDDD" fo:padding-top="0.0104in" fo:padding-left="0.0104in" fo:padding-bottom="0.0104in" fo:padding-right="0.0104in"/>
    </style:style>
    <style:style style:name="P4724" style:parent-style-name="Normale" style:family="paragraph">
      <style:paragraph-properties fo:text-align="center" fo:margin-bottom="0in" fo:line-height="100%"/>
    </style:style>
    <style:style style:name="T472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726" style:family="table-cell">
      <style:table-cell-properties fo:border="0.0104in outset #DDDDDD" fo:background-color="#DDDDDD" fo:padding-top="0.0104in" fo:padding-left="0.0104in" fo:padding-bottom="0.0104in" fo:padding-right="0.0104in"/>
    </style:style>
    <style:style style:name="P472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728" style:family="table-cell">
      <style:table-cell-properties fo:border="0.0104in outset #DDDDDD" fo:background-color="#DDDDDD" fo:padding-top="0.0104in" fo:padding-left="0.0104in" fo:padding-bottom="0.0104in" fo:padding-right="0.0104in"/>
    </style:style>
    <style:style style:name="P4729" style:parent-style-name="Normale" style:family="paragraph">
      <style:paragraph-properties fo:margin-bottom="0in" fo:line-height="100%"/>
    </style:style>
    <style:style style:name="T473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731" style:family="table-row">
      <style:table-row-properties/>
    </style:style>
    <style:style style:name="TableCell4732" style:family="table-cell">
      <style:table-cell-properties fo:border="0.0104in outset #DDDDDD" fo:background-color="#EEEEEE" fo:padding-top="0.0104in" fo:padding-left="0.0104in" fo:padding-bottom="0.0104in" fo:padding-right="0.0104in"/>
    </style:style>
    <style:style style:name="P4733" style:parent-style-name="Normale" style:family="paragraph">
      <style:paragraph-properties fo:text-align="center" fo:margin-bottom="0in" fo:line-height="100%"/>
    </style:style>
    <style:style style:name="T473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735" style:family="table-cell">
      <style:table-cell-properties fo:border="0.0104in outset #DDDDDD" fo:background-color="#EEEEEE" fo:padding-top="0.0104in" fo:padding-left="0.0104in" fo:padding-bottom="0.0104in" fo:padding-right="0.0104in"/>
    </style:style>
    <style:style style:name="P473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737" style:family="table-cell">
      <style:table-cell-properties fo:border="0.0104in outset #DDDDDD" fo:background-color="#EEEEEE" fo:padding-top="0.0104in" fo:padding-left="0.0104in" fo:padding-bottom="0.0104in" fo:padding-right="0.0104in"/>
    </style:style>
    <style:style style:name="P4738" style:parent-style-name="Normale" style:family="paragraph">
      <style:paragraph-properties fo:margin-bottom="0in" fo:line-height="100%"/>
    </style:style>
    <style:style style:name="T473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740" style:family="table-row">
      <style:table-row-properties/>
    </style:style>
    <style:style style:name="TableCell4741" style:family="table-cell">
      <style:table-cell-properties fo:border="0.0104in outset #DDDDDD" fo:background-color="#DDDDDD" fo:padding-top="0.0104in" fo:padding-left="0.0104in" fo:padding-bottom="0.0104in" fo:padding-right="0.0104in"/>
    </style:style>
    <style:style style:name="P4742" style:parent-style-name="Normale" style:family="paragraph">
      <style:paragraph-properties fo:text-align="center" fo:margin-bottom="0in" fo:line-height="100%"/>
    </style:style>
    <style:style style:name="T474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744" style:family="table-cell">
      <style:table-cell-properties fo:border="0.0104in outset #DDDDDD" fo:background-color="#DDDDDD" fo:padding-top="0.0104in" fo:padding-left="0.0104in" fo:padding-bottom="0.0104in" fo:padding-right="0.0104in"/>
    </style:style>
    <style:style style:name="P474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746" style:family="table-cell">
      <style:table-cell-properties fo:border="0.0104in outset #DDDDDD" fo:background-color="#DDDDDD" fo:padding-top="0.0104in" fo:padding-left="0.0104in" fo:padding-bottom="0.0104in" fo:padding-right="0.0104in"/>
    </style:style>
    <style:style style:name="P4747" style:parent-style-name="Normale" style:family="paragraph">
      <style:paragraph-properties fo:margin-bottom="0in" fo:line-height="100%"/>
    </style:style>
    <style:style style:name="T474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749" style:family="table-row">
      <style:table-row-properties/>
    </style:style>
    <style:style style:name="TableCell4750" style:family="table-cell">
      <style:table-cell-properties fo:border="0.0104in outset #DDDDDD" fo:background-color="#EEEEEE" fo:padding-top="0.0104in" fo:padding-left="0.0104in" fo:padding-bottom="0.0104in" fo:padding-right="0.0104in"/>
    </style:style>
    <style:style style:name="P4751" style:parent-style-name="Normale" style:family="paragraph">
      <style:paragraph-properties fo:text-align="center" fo:margin-bottom="0in" fo:line-height="100%"/>
    </style:style>
    <style:style style:name="T475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753" style:family="table-cell">
      <style:table-cell-properties fo:border="0.0104in outset #DDDDDD" fo:background-color="#EEEEEE" fo:padding-top="0.0104in" fo:padding-left="0.0104in" fo:padding-bottom="0.0104in" fo:padding-right="0.0104in"/>
    </style:style>
    <style:style style:name="P475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755" style:family="table-cell">
      <style:table-cell-properties fo:border="0.0104in outset #DDDDDD" fo:background-color="#EEEEEE" fo:padding-top="0.0104in" fo:padding-left="0.0104in" fo:padding-bottom="0.0104in" fo:padding-right="0.0104in"/>
    </style:style>
    <style:style style:name="P4756" style:parent-style-name="Normale" style:family="paragraph">
      <style:paragraph-properties fo:margin-bottom="0in" fo:line-height="100%"/>
    </style:style>
    <style:style style:name="T475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758" style:family="table-row">
      <style:table-row-properties/>
    </style:style>
    <style:style style:name="TableCell4759" style:family="table-cell">
      <style:table-cell-properties fo:border="0.0104in outset #DDDDDD" fo:background-color="#DDDDDD" fo:padding-top="0.0104in" fo:padding-left="0.0104in" fo:padding-bottom="0.0104in" fo:padding-right="0.0104in"/>
    </style:style>
    <style:style style:name="P4760" style:parent-style-name="Normale" style:family="paragraph">
      <style:paragraph-properties fo:text-align="center" fo:margin-bottom="0in" fo:line-height="100%"/>
    </style:style>
    <style:style style:name="T476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762" style:family="table-cell">
      <style:table-cell-properties fo:border="0.0104in outset #DDDDDD" fo:background-color="#DDDDDD" fo:padding-top="0.0104in" fo:padding-left="0.0104in" fo:padding-bottom="0.0104in" fo:padding-right="0.0104in"/>
    </style:style>
    <style:style style:name="P476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764" style:family="table-cell">
      <style:table-cell-properties fo:border="0.0104in outset #DDDDDD" fo:background-color="#DDDDDD" fo:padding-top="0.0104in" fo:padding-left="0.0104in" fo:padding-bottom="0.0104in" fo:padding-right="0.0104in"/>
    </style:style>
    <style:style style:name="P4765" style:parent-style-name="Normale" style:family="paragraph">
      <style:paragraph-properties fo:margin-bottom="0in" fo:line-height="100%"/>
    </style:style>
    <style:style style:name="T476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767" style:family="table-row">
      <style:table-row-properties/>
    </style:style>
    <style:style style:name="TableCell4768" style:family="table-cell">
      <style:table-cell-properties fo:border="0.0104in outset #DDDDDD" fo:background-color="#EEEEEE" fo:padding-top="0.0104in" fo:padding-left="0.0104in" fo:padding-bottom="0.0104in" fo:padding-right="0.0104in"/>
    </style:style>
    <style:style style:name="P4769" style:parent-style-name="Normale" style:family="paragraph">
      <style:paragraph-properties fo:text-align="center" fo:margin-bottom="0in" fo:line-height="100%"/>
    </style:style>
    <style:style style:name="T477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771" style:family="table-cell">
      <style:table-cell-properties fo:border="0.0104in outset #DDDDDD" fo:background-color="#EEEEEE" fo:padding-top="0.0104in" fo:padding-left="0.0104in" fo:padding-bottom="0.0104in" fo:padding-right="0.0104in"/>
    </style:style>
    <style:style style:name="P477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773" style:family="table-cell">
      <style:table-cell-properties fo:border="0.0104in outset #DDDDDD" fo:background-color="#EEEEEE" fo:padding-top="0.0104in" fo:padding-left="0.0104in" fo:padding-bottom="0.0104in" fo:padding-right="0.0104in"/>
    </style:style>
    <style:style style:name="P4774" style:parent-style-name="Normale" style:family="paragraph">
      <style:paragraph-properties fo:margin-bottom="0in" fo:line-height="100%"/>
    </style:style>
    <style:style style:name="T477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776" style:family="table-row">
      <style:table-row-properties/>
    </style:style>
    <style:style style:name="TableCell4777" style:family="table-cell">
      <style:table-cell-properties fo:border="0.0104in outset #DDDDDD" fo:background-color="#DDDDDD" fo:padding-top="0.0104in" fo:padding-left="0.0104in" fo:padding-bottom="0.0104in" fo:padding-right="0.0104in"/>
    </style:style>
    <style:style style:name="P4778" style:parent-style-name="Normale" style:family="paragraph">
      <style:paragraph-properties fo:text-align="center" fo:margin-bottom="0in" fo:line-height="100%"/>
    </style:style>
    <style:style style:name="T477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780" style:family="table-cell">
      <style:table-cell-properties fo:border="0.0104in outset #DDDDDD" fo:background-color="#DDDDDD" fo:padding-top="0.0104in" fo:padding-left="0.0104in" fo:padding-bottom="0.0104in" fo:padding-right="0.0104in"/>
    </style:style>
    <style:style style:name="P478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782" style:family="table-cell">
      <style:table-cell-properties fo:border="0.0104in outset #DDDDDD" fo:background-color="#DDDDDD" fo:padding-top="0.0104in" fo:padding-left="0.0104in" fo:padding-bottom="0.0104in" fo:padding-right="0.0104in"/>
    </style:style>
    <style:style style:name="P4783" style:parent-style-name="Normale" style:family="paragraph">
      <style:paragraph-properties fo:margin-bottom="0in" fo:line-height="100%"/>
    </style:style>
    <style:style style:name="T478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478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786" style:family="table-row">
      <style:table-row-properties/>
    </style:style>
    <style:style style:name="TableCell4787" style:family="table-cell">
      <style:table-cell-properties fo:border="0.0104in outset #DDDDDD" fo:background-color="#EEEEEE" fo:padding-top="0.0104in" fo:padding-left="0.0104in" fo:padding-bottom="0.0104in" fo:padding-right="0.0104in"/>
    </style:style>
    <style:style style:name="P4788" style:parent-style-name="Normale" style:family="paragraph">
      <style:paragraph-properties fo:text-align="center" fo:margin-bottom="0in" fo:line-height="100%"/>
    </style:style>
    <style:style style:name="T478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790" style:family="table-cell">
      <style:table-cell-properties fo:border="0.0104in outset #DDDDDD" fo:background-color="#EEEEEE" fo:padding-top="0.0104in" fo:padding-left="0.0104in" fo:padding-bottom="0.0104in" fo:padding-right="0.0104in"/>
    </style:style>
    <style:style style:name="P479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792" style:family="table-cell">
      <style:table-cell-properties fo:border="0.0104in outset #DDDDDD" fo:background-color="#EEEEEE" fo:padding-top="0.0104in" fo:padding-left="0.0104in" fo:padding-bottom="0.0104in" fo:padding-right="0.0104in"/>
    </style:style>
    <style:style style:name="P4793" style:parent-style-name="Normale" style:family="paragraph">
      <style:paragraph-properties fo:margin-bottom="0in" fo:line-height="100%"/>
    </style:style>
    <style:style style:name="T479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795" style:family="table-row">
      <style:table-row-properties/>
    </style:style>
    <style:style style:name="TableCell4796" style:family="table-cell">
      <style:table-cell-properties fo:border="0.0104in outset #DDDDDD" fo:background-color="#DDDDDD" fo:padding-top="0.0104in" fo:padding-left="0.0104in" fo:padding-bottom="0.0104in" fo:padding-right="0.0104in"/>
    </style:style>
    <style:style style:name="P4797" style:parent-style-name="Normale" style:family="paragraph">
      <style:paragraph-properties fo:text-align="center" fo:margin-bottom="0in" fo:line-height="100%"/>
    </style:style>
    <style:style style:name="T479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799" style:family="table-cell">
      <style:table-cell-properties fo:border="0.0104in outset #DDDDDD" fo:background-color="#DDDDDD" fo:padding-top="0.0104in" fo:padding-left="0.0104in" fo:padding-bottom="0.0104in" fo:padding-right="0.0104in"/>
    </style:style>
    <style:style style:name="P480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801" style:family="table-cell">
      <style:table-cell-properties fo:border="0.0104in outset #DDDDDD" fo:background-color="#DDDDDD" fo:padding-top="0.0104in" fo:padding-left="0.0104in" fo:padding-bottom="0.0104in" fo:padding-right="0.0104in"/>
    </style:style>
    <style:style style:name="P4802" style:parent-style-name="Normale" style:family="paragraph">
      <style:paragraph-properties fo:margin-bottom="0in" fo:line-height="100%"/>
    </style:style>
    <style:style style:name="T480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804" style:family="table-row">
      <style:table-row-properties/>
    </style:style>
    <style:style style:name="TableCell4805" style:family="table-cell">
      <style:table-cell-properties fo:border="0.0104in outset #DDDDDD" fo:background-color="#EEEEEE" fo:padding-top="0.0104in" fo:padding-left="0.0104in" fo:padding-bottom="0.0104in" fo:padding-right="0.0104in"/>
    </style:style>
    <style:style style:name="P4806" style:parent-style-name="Normale" style:family="paragraph">
      <style:paragraph-properties fo:text-align="center" fo:margin-bottom="0in" fo:line-height="100%"/>
    </style:style>
    <style:style style:name="T480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808" style:family="table-cell">
      <style:table-cell-properties fo:border="0.0104in outset #DDDDDD" fo:background-color="#EEEEEE" fo:padding-top="0.0104in" fo:padding-left="0.0104in" fo:padding-bottom="0.0104in" fo:padding-right="0.0104in"/>
    </style:style>
    <style:style style:name="P480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810" style:family="table-cell">
      <style:table-cell-properties fo:border="0.0104in outset #DDDDDD" fo:background-color="#EEEEEE" fo:padding-top="0.0104in" fo:padding-left="0.0104in" fo:padding-bottom="0.0104in" fo:padding-right="0.0104in"/>
    </style:style>
    <style:style style:name="P4811" style:parent-style-name="Normale" style:family="paragraph">
      <style:paragraph-properties fo:margin-bottom="0in" fo:line-height="100%"/>
    </style:style>
    <style:style style:name="T481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813" style:family="table-row">
      <style:table-row-properties/>
    </style:style>
    <style:style style:name="TableCell4814" style:family="table-cell">
      <style:table-cell-properties fo:border="0.0104in outset #DDDDDD" fo:background-color="#DDDDDD" fo:padding-top="0.0104in" fo:padding-left="0.0104in" fo:padding-bottom="0.0104in" fo:padding-right="0.0104in"/>
    </style:style>
    <style:style style:name="P4815" style:parent-style-name="Normale" style:family="paragraph">
      <style:paragraph-properties fo:text-align="center" fo:margin-bottom="0in" fo:line-height="100%"/>
    </style:style>
    <style:style style:name="T481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817" style:family="table-cell">
      <style:table-cell-properties fo:border="0.0104in outset #DDDDDD" fo:background-color="#DDDDDD" fo:padding-top="0.0104in" fo:padding-left="0.0104in" fo:padding-bottom="0.0104in" fo:padding-right="0.0104in"/>
    </style:style>
    <style:style style:name="P481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819" style:family="table-cell">
      <style:table-cell-properties fo:border="0.0104in outset #DDDDDD" fo:background-color="#DDDDDD" fo:padding-top="0.0104in" fo:padding-left="0.0104in" fo:padding-bottom="0.0104in" fo:padding-right="0.0104in"/>
    </style:style>
    <style:style style:name="P4820" style:parent-style-name="Normale" style:family="paragraph">
      <style:paragraph-properties fo:margin-bottom="0in" fo:line-height="100%"/>
    </style:style>
    <style:style style:name="T482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822" style:family="table-row">
      <style:table-row-properties/>
    </style:style>
    <style:style style:name="TableCell4823" style:family="table-cell">
      <style:table-cell-properties fo:border="0.0104in outset #DDDDDD" fo:background-color="#EEEEEE" fo:padding-top="0.0104in" fo:padding-left="0.0104in" fo:padding-bottom="0.0104in" fo:padding-right="0.0104in"/>
    </style:style>
    <style:style style:name="P4824" style:parent-style-name="Normale" style:family="paragraph">
      <style:paragraph-properties fo:text-align="center" fo:margin-bottom="0in" fo:line-height="100%"/>
    </style:style>
    <style:style style:name="T482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826" style:family="table-cell">
      <style:table-cell-properties fo:border="0.0104in outset #DDDDDD" fo:background-color="#EEEEEE" fo:padding-top="0.0104in" fo:padding-left="0.0104in" fo:padding-bottom="0.0104in" fo:padding-right="0.0104in"/>
    </style:style>
    <style:style style:name="P482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828" style:family="table-cell">
      <style:table-cell-properties fo:border="0.0104in outset #DDDDDD" fo:background-color="#EEEEEE" fo:padding-top="0.0104in" fo:padding-left="0.0104in" fo:padding-bottom="0.0104in" fo:padding-right="0.0104in"/>
    </style:style>
    <style:style style:name="P4829" style:parent-style-name="Normale" style:family="paragraph">
      <style:paragraph-properties fo:margin-bottom="0in" fo:line-height="100%"/>
    </style:style>
    <style:style style:name="T483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831" style:family="table-row">
      <style:table-row-properties/>
    </style:style>
    <style:style style:name="TableCell4832" style:family="table-cell">
      <style:table-cell-properties fo:border="0.0104in outset #DDDDDD" fo:background-color="#DDDDDD" fo:padding-top="0.0104in" fo:padding-left="0.0104in" fo:padding-bottom="0.0104in" fo:padding-right="0.0104in"/>
    </style:style>
    <style:style style:name="P4833" style:parent-style-name="Normale" style:family="paragraph">
      <style:paragraph-properties fo:text-align="center" fo:margin-bottom="0in" fo:line-height="100%"/>
    </style:style>
    <style:style style:name="T483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835" style:family="table-cell">
      <style:table-cell-properties fo:border="0.0104in outset #DDDDDD" fo:background-color="#DDDDDD" fo:padding-top="0.0104in" fo:padding-left="0.0104in" fo:padding-bottom="0.0104in" fo:padding-right="0.0104in"/>
    </style:style>
    <style:style style:name="P483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837" style:family="table-cell">
      <style:table-cell-properties fo:border="0.0104in outset #DDDDDD" fo:background-color="#DDDDDD" fo:padding-top="0.0104in" fo:padding-left="0.0104in" fo:padding-bottom="0.0104in" fo:padding-right="0.0104in"/>
    </style:style>
    <style:style style:name="P4838" style:parent-style-name="Normale" style:family="paragraph">
      <style:paragraph-properties fo:margin-bottom="0in" fo:line-height="100%"/>
    </style:style>
    <style:style style:name="T483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840" style:family="table-row">
      <style:table-row-properties/>
    </style:style>
    <style:style style:name="TableCell4841" style:family="table-cell">
      <style:table-cell-properties fo:border="0.0104in outset #DDDDDD" fo:background-color="#EEEEEE" fo:padding-top="0.0104in" fo:padding-left="0.0104in" fo:padding-bottom="0.0104in" fo:padding-right="0.0104in"/>
    </style:style>
    <style:style style:name="P4842" style:parent-style-name="Normale" style:family="paragraph">
      <style:paragraph-properties fo:text-align="center" fo:margin-bottom="0in" fo:line-height="100%"/>
    </style:style>
    <style:style style:name="T484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844" style:family="table-cell">
      <style:table-cell-properties fo:border="0.0104in outset #DDDDDD" fo:background-color="#EEEEEE" fo:padding-top="0.0104in" fo:padding-left="0.0104in" fo:padding-bottom="0.0104in" fo:padding-right="0.0104in"/>
    </style:style>
    <style:style style:name="P484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846" style:family="table-cell">
      <style:table-cell-properties fo:border="0.0104in outset #DDDDDD" fo:background-color="#EEEEEE" fo:padding-top="0.0104in" fo:padding-left="0.0104in" fo:padding-bottom="0.0104in" fo:padding-right="0.0104in"/>
    </style:style>
    <style:style style:name="P4847" style:parent-style-name="Normale" style:family="paragraph">
      <style:paragraph-properties fo:margin-bottom="0in" fo:line-height="100%"/>
    </style:style>
    <style:style style:name="T484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849" style:family="table-row">
      <style:table-row-properties/>
    </style:style>
    <style:style style:name="TableCell4850" style:family="table-cell">
      <style:table-cell-properties fo:border="0.0104in outset #DDDDDD" fo:background-color="#DDDDDD" fo:padding-top="0.0104in" fo:padding-left="0.0104in" fo:padding-bottom="0.0104in" fo:padding-right="0.0104in"/>
    </style:style>
    <style:style style:name="P4851" style:parent-style-name="Normale" style:family="paragraph">
      <style:paragraph-properties fo:text-align="center" fo:margin-bottom="0in" fo:line-height="100%"/>
    </style:style>
    <style:style style:name="T485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853" style:family="table-cell">
      <style:table-cell-properties fo:border="0.0104in outset #DDDDDD" fo:background-color="#DDDDDD" fo:padding-top="0.0104in" fo:padding-left="0.0104in" fo:padding-bottom="0.0104in" fo:padding-right="0.0104in"/>
    </style:style>
    <style:style style:name="P485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855" style:family="table-cell">
      <style:table-cell-properties fo:border="0.0104in outset #DDDDDD" fo:background-color="#DDDDDD" fo:padding-top="0.0104in" fo:padding-left="0.0104in" fo:padding-bottom="0.0104in" fo:padding-right="0.0104in"/>
    </style:style>
    <style:style style:name="P4856" style:parent-style-name="Normale" style:family="paragraph">
      <style:paragraph-properties fo:margin-bottom="0in" fo:line-height="100%"/>
    </style:style>
    <style:style style:name="T485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858" style:family="table-row">
      <style:table-row-properties/>
    </style:style>
    <style:style style:name="TableCell4859" style:family="table-cell">
      <style:table-cell-properties fo:border="0.0104in outset #DDDDDD" fo:background-color="#EEEEEE" fo:padding-top="0.0104in" fo:padding-left="0.0104in" fo:padding-bottom="0.0104in" fo:padding-right="0.0104in"/>
    </style:style>
    <style:style style:name="P4860" style:parent-style-name="Normale" style:family="paragraph">
      <style:paragraph-properties fo:text-align="center" fo:margin-bottom="0in" fo:line-height="100%"/>
    </style:style>
    <style:style style:name="T486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862" style:family="table-cell">
      <style:table-cell-properties fo:border="0.0104in outset #DDDDDD" fo:background-color="#EEEEEE" fo:padding-top="0.0104in" fo:padding-left="0.0104in" fo:padding-bottom="0.0104in" fo:padding-right="0.0104in"/>
    </style:style>
    <style:style style:name="P486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864" style:family="table-cell">
      <style:table-cell-properties fo:border="0.0104in outset #DDDDDD" fo:background-color="#EEEEEE" fo:padding-top="0.0104in" fo:padding-left="0.0104in" fo:padding-bottom="0.0104in" fo:padding-right="0.0104in"/>
    </style:style>
    <style:style style:name="P4865" style:parent-style-name="Normale" style:family="paragraph">
      <style:paragraph-properties fo:margin-bottom="0in" fo:line-height="100%"/>
    </style:style>
    <style:style style:name="T486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867" style:family="table-row">
      <style:table-row-properties/>
    </style:style>
    <style:style style:name="TableCell4868" style:family="table-cell">
      <style:table-cell-properties fo:border="0.0104in outset #DDDDDD" fo:background-color="#DDDDDD" fo:padding-top="0.0104in" fo:padding-left="0.0104in" fo:padding-bottom="0.0104in" fo:padding-right="0.0104in"/>
    </style:style>
    <style:style style:name="P4869" style:parent-style-name="Normale" style:family="paragraph">
      <style:paragraph-properties fo:text-align="center" fo:margin-bottom="0in" fo:line-height="100%"/>
    </style:style>
    <style:style style:name="T487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871" style:family="table-cell">
      <style:table-cell-properties fo:border="0.0104in outset #DDDDDD" fo:background-color="#DDDDDD" fo:padding-top="0.0104in" fo:padding-left="0.0104in" fo:padding-bottom="0.0104in" fo:padding-right="0.0104in"/>
    </style:style>
    <style:style style:name="P487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873" style:family="table-cell">
      <style:table-cell-properties fo:border="0.0104in outset #DDDDDD" fo:background-color="#DDDDDD" fo:padding-top="0.0104in" fo:padding-left="0.0104in" fo:padding-bottom="0.0104in" fo:padding-right="0.0104in"/>
    </style:style>
    <style:style style:name="P4874" style:parent-style-name="Normale" style:family="paragraph">
      <style:paragraph-properties fo:margin-bottom="0in" fo:line-height="100%"/>
    </style:style>
    <style:style style:name="T487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876" style:family="table-row">
      <style:table-row-properties/>
    </style:style>
    <style:style style:name="TableCell4877" style:family="table-cell">
      <style:table-cell-properties fo:border="0.0104in outset #DDDDDD" fo:background-color="#EEEEEE" fo:padding-top="0.0104in" fo:padding-left="0.0104in" fo:padding-bottom="0.0104in" fo:padding-right="0.0104in"/>
    </style:style>
    <style:style style:name="P4878" style:parent-style-name="Normale" style:family="paragraph">
      <style:paragraph-properties fo:text-align="center" fo:margin-bottom="0in" fo:line-height="100%"/>
    </style:style>
    <style:style style:name="T487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880" style:family="table-cell">
      <style:table-cell-properties fo:border="0.0104in outset #DDDDDD" fo:background-color="#EEEEEE" fo:padding-top="0.0104in" fo:padding-left="0.0104in" fo:padding-bottom="0.0104in" fo:padding-right="0.0104in"/>
    </style:style>
    <style:style style:name="P488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882" style:family="table-cell">
      <style:table-cell-properties fo:border="0.0104in outset #DDDDDD" fo:background-color="#EEEEEE" fo:padding-top="0.0104in" fo:padding-left="0.0104in" fo:padding-bottom="0.0104in" fo:padding-right="0.0104in"/>
    </style:style>
    <style:style style:name="P4883" style:parent-style-name="Normale" style:family="paragraph">
      <style:paragraph-properties fo:margin-bottom="0in" fo:line-height="100%"/>
    </style:style>
    <style:style style:name="T488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885" style:family="table-row">
      <style:table-row-properties/>
    </style:style>
    <style:style style:name="TableCell4886" style:family="table-cell">
      <style:table-cell-properties fo:border="0.0104in outset #DDDDDD" fo:background-color="#DDDDDD" fo:padding-top="0.0104in" fo:padding-left="0.0104in" fo:padding-bottom="0.0104in" fo:padding-right="0.0104in"/>
    </style:style>
    <style:style style:name="P4887" style:parent-style-name="Normale" style:family="paragraph">
      <style:paragraph-properties fo:text-align="center" fo:margin-bottom="0in" fo:line-height="100%"/>
    </style:style>
    <style:style style:name="T488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889" style:family="table-cell">
      <style:table-cell-properties fo:border="0.0104in outset #DDDDDD" fo:background-color="#DDDDDD" fo:padding-top="0.0104in" fo:padding-left="0.0104in" fo:padding-bottom="0.0104in" fo:padding-right="0.0104in"/>
    </style:style>
    <style:style style:name="P489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891" style:family="table-cell">
      <style:table-cell-properties fo:border="0.0104in outset #DDDDDD" fo:background-color="#DDDDDD" fo:padding-top="0.0104in" fo:padding-left="0.0104in" fo:padding-bottom="0.0104in" fo:padding-right="0.0104in"/>
    </style:style>
    <style:style style:name="P4892" style:parent-style-name="Normale" style:family="paragraph">
      <style:paragraph-properties fo:margin-bottom="0in" fo:line-height="100%"/>
    </style:style>
    <style:style style:name="T489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894" style:family="table-row">
      <style:table-row-properties/>
    </style:style>
    <style:style style:name="TableCell4895" style:family="table-cell">
      <style:table-cell-properties fo:border="0.0104in outset #DDDDDD" fo:background-color="#EEEEEE" fo:padding-top="0.0104in" fo:padding-left="0.0104in" fo:padding-bottom="0.0104in" fo:padding-right="0.0104in"/>
    </style:style>
    <style:style style:name="P4896" style:parent-style-name="Normale" style:family="paragraph">
      <style:paragraph-properties fo:text-align="center" fo:margin-bottom="0in" fo:line-height="100%"/>
    </style:style>
    <style:style style:name="T489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898" style:family="table-cell">
      <style:table-cell-properties fo:border="0.0104in outset #DDDDDD" fo:background-color="#EEEEEE" fo:padding-top="0.0104in" fo:padding-left="0.0104in" fo:padding-bottom="0.0104in" fo:padding-right="0.0104in"/>
    </style:style>
    <style:style style:name="P489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900" style:family="table-cell">
      <style:table-cell-properties fo:border="0.0104in outset #DDDDDD" fo:background-color="#EEEEEE" fo:padding-top="0.0104in" fo:padding-left="0.0104in" fo:padding-bottom="0.0104in" fo:padding-right="0.0104in"/>
    </style:style>
    <style:style style:name="P4901" style:parent-style-name="Normale" style:family="paragraph">
      <style:paragraph-properties fo:margin-bottom="0in" fo:line-height="100%"/>
    </style:style>
    <style:style style:name="T490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490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904" style:family="table-row">
      <style:table-row-properties/>
    </style:style>
    <style:style style:name="TableCell4905" style:family="table-cell">
      <style:table-cell-properties fo:border="0.0104in outset #DDDDDD" fo:background-color="#DDDDDD" fo:padding-top="0.0104in" fo:padding-left="0.0104in" fo:padding-bottom="0.0104in" fo:padding-right="0.0104in"/>
    </style:style>
    <style:style style:name="P4906" style:parent-style-name="Normale" style:family="paragraph">
      <style:paragraph-properties fo:text-align="center" fo:margin-bottom="0in" fo:line-height="100%"/>
    </style:style>
    <style:style style:name="T490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908" style:family="table-cell">
      <style:table-cell-properties fo:border="0.0104in outset #DDDDDD" fo:background-color="#DDDDDD" fo:padding-top="0.0104in" fo:padding-left="0.0104in" fo:padding-bottom="0.0104in" fo:padding-right="0.0104in"/>
    </style:style>
    <style:style style:name="P490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910" style:family="table-cell">
      <style:table-cell-properties fo:border="0.0104in outset #DDDDDD" fo:background-color="#DDDDDD" fo:padding-top="0.0104in" fo:padding-left="0.0104in" fo:padding-bottom="0.0104in" fo:padding-right="0.0104in"/>
    </style:style>
    <style:style style:name="P4911" style:parent-style-name="Normale" style:family="paragraph">
      <style:paragraph-properties fo:margin-bottom="0in" fo:line-height="100%"/>
    </style:style>
    <style:style style:name="T491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913" style:family="table-row">
      <style:table-row-properties/>
    </style:style>
    <style:style style:name="TableCell4914" style:family="table-cell">
      <style:table-cell-properties fo:border="0.0104in outset #DDDDDD" fo:background-color="#EEEEEE" fo:padding-top="0.0104in" fo:padding-left="0.0104in" fo:padding-bottom="0.0104in" fo:padding-right="0.0104in"/>
    </style:style>
    <style:style style:name="P4915" style:parent-style-name="Normale" style:family="paragraph">
      <style:paragraph-properties fo:text-align="center" fo:margin-bottom="0in" fo:line-height="100%"/>
    </style:style>
    <style:style style:name="T491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917" style:family="table-cell">
      <style:table-cell-properties fo:border="0.0104in outset #DDDDDD" fo:background-color="#EEEEEE" fo:padding-top="0.0104in" fo:padding-left="0.0104in" fo:padding-bottom="0.0104in" fo:padding-right="0.0104in"/>
    </style:style>
    <style:style style:name="P491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919" style:family="table-cell">
      <style:table-cell-properties fo:border="0.0104in outset #DDDDDD" fo:background-color="#EEEEEE" fo:padding-top="0.0104in" fo:padding-left="0.0104in" fo:padding-bottom="0.0104in" fo:padding-right="0.0104in"/>
    </style:style>
    <style:style style:name="P4920" style:parent-style-name="Normale" style:family="paragraph">
      <style:paragraph-properties fo:margin-bottom="0in" fo:line-height="100%"/>
    </style:style>
    <style:style style:name="T492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922" style:family="table-row">
      <style:table-row-properties/>
    </style:style>
    <style:style style:name="TableCell4923" style:family="table-cell">
      <style:table-cell-properties fo:border="0.0104in outset #DDDDDD" fo:background-color="#DDDDDD" fo:padding-top="0.0104in" fo:padding-left="0.0104in" fo:padding-bottom="0.0104in" fo:padding-right="0.0104in"/>
    </style:style>
    <style:style style:name="P4924" style:parent-style-name="Normale" style:family="paragraph">
      <style:paragraph-properties fo:text-align="center" fo:margin-bottom="0in" fo:line-height="100%"/>
    </style:style>
    <style:style style:name="T492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926" style:family="table-cell">
      <style:table-cell-properties fo:border="0.0104in outset #DDDDDD" fo:background-color="#DDDDDD" fo:padding-top="0.0104in" fo:padding-left="0.0104in" fo:padding-bottom="0.0104in" fo:padding-right="0.0104in"/>
    </style:style>
    <style:style style:name="P492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928" style:family="table-cell">
      <style:table-cell-properties fo:border="0.0104in outset #DDDDDD" fo:background-color="#DDDDDD" fo:padding-top="0.0104in" fo:padding-left="0.0104in" fo:padding-bottom="0.0104in" fo:padding-right="0.0104in"/>
    </style:style>
    <style:style style:name="P4929" style:parent-style-name="Normale" style:family="paragraph">
      <style:paragraph-properties fo:margin-bottom="0in" fo:line-height="100%"/>
    </style:style>
    <style:style style:name="T493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931" style:family="table-row">
      <style:table-row-properties/>
    </style:style>
    <style:style style:name="TableCell4932" style:family="table-cell">
      <style:table-cell-properties fo:border="0.0104in outset #DDDDDD" fo:background-color="#EEEEEE" fo:padding-top="0.0104in" fo:padding-left="0.0104in" fo:padding-bottom="0.0104in" fo:padding-right="0.0104in"/>
    </style:style>
    <style:style style:name="P4933" style:parent-style-name="Normale" style:family="paragraph">
      <style:paragraph-properties fo:text-align="center" fo:margin-bottom="0in" fo:line-height="100%"/>
    </style:style>
    <style:style style:name="T493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935" style:family="table-cell">
      <style:table-cell-properties fo:border="0.0104in outset #DDDDDD" fo:background-color="#EEEEEE" fo:padding-top="0.0104in" fo:padding-left="0.0104in" fo:padding-bottom="0.0104in" fo:padding-right="0.0104in"/>
    </style:style>
    <style:style style:name="P493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937" style:family="table-cell">
      <style:table-cell-properties fo:border="0.0104in outset #DDDDDD" fo:background-color="#EEEEEE" fo:padding-top="0.0104in" fo:padding-left="0.0104in" fo:padding-bottom="0.0104in" fo:padding-right="0.0104in"/>
    </style:style>
    <style:style style:name="P4938" style:parent-style-name="Normale" style:family="paragraph">
      <style:paragraph-properties fo:margin-bottom="0in" fo:line-height="100%"/>
    </style:style>
    <style:style style:name="T493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940" style:family="table-row">
      <style:table-row-properties/>
    </style:style>
    <style:style style:name="TableCell4941" style:family="table-cell">
      <style:table-cell-properties fo:border="0.0104in outset #DDDDDD" fo:background-color="#DDDDDD" fo:padding-top="0.0104in" fo:padding-left="0.0104in" fo:padding-bottom="0.0104in" fo:padding-right="0.0104in"/>
    </style:style>
    <style:style style:name="P4942" style:parent-style-name="Normale" style:family="paragraph">
      <style:paragraph-properties fo:text-align="center" fo:margin-bottom="0in" fo:line-height="100%"/>
    </style:style>
    <style:style style:name="T494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944" style:family="table-cell">
      <style:table-cell-properties fo:border="0.0104in outset #DDDDDD" fo:background-color="#DDDDDD" fo:padding-top="0.0104in" fo:padding-left="0.0104in" fo:padding-bottom="0.0104in" fo:padding-right="0.0104in"/>
    </style:style>
    <style:style style:name="P494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946" style:family="table-cell">
      <style:table-cell-properties fo:border="0.0104in outset #DDDDDD" fo:background-color="#DDDDDD" fo:padding-top="0.0104in" fo:padding-left="0.0104in" fo:padding-bottom="0.0104in" fo:padding-right="0.0104in"/>
    </style:style>
    <style:style style:name="P4947" style:parent-style-name="Normale" style:family="paragraph">
      <style:paragraph-properties fo:margin-bottom="0in" fo:line-height="100%"/>
    </style:style>
    <style:style style:name="T494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949" style:family="table-row">
      <style:table-row-properties/>
    </style:style>
    <style:style style:name="TableCell4950" style:family="table-cell">
      <style:table-cell-properties fo:border="0.0104in outset #DDDDDD" fo:background-color="#EEEEEE" fo:padding-top="0.0104in" fo:padding-left="0.0104in" fo:padding-bottom="0.0104in" fo:padding-right="0.0104in"/>
    </style:style>
    <style:style style:name="P4951" style:parent-style-name="Normale" style:family="paragraph">
      <style:paragraph-properties fo:text-align="center" fo:margin-bottom="0in" fo:line-height="100%"/>
    </style:style>
    <style:style style:name="T495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953" style:family="table-cell">
      <style:table-cell-properties fo:border="0.0104in outset #DDDDDD" fo:background-color="#EEEEEE" fo:padding-top="0.0104in" fo:padding-left="0.0104in" fo:padding-bottom="0.0104in" fo:padding-right="0.0104in"/>
    </style:style>
    <style:style style:name="P495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955" style:family="table-cell">
      <style:table-cell-properties fo:border="0.0104in outset #DDDDDD" fo:background-color="#EEEEEE" fo:padding-top="0.0104in" fo:padding-left="0.0104in" fo:padding-bottom="0.0104in" fo:padding-right="0.0104in"/>
    </style:style>
    <style:style style:name="P4956" style:parent-style-name="Normale" style:family="paragraph">
      <style:paragraph-properties fo:margin-bottom="0in" fo:line-height="100%"/>
    </style:style>
    <style:style style:name="T495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958" style:family="table-row">
      <style:table-row-properties/>
    </style:style>
    <style:style style:name="TableCell4959" style:family="table-cell">
      <style:table-cell-properties fo:border="0.0104in outset #DDDDDD" fo:background-color="#DDDDDD" fo:padding-top="0.0104in" fo:padding-left="0.0104in" fo:padding-bottom="0.0104in" fo:padding-right="0.0104in"/>
    </style:style>
    <style:style style:name="P4960" style:parent-style-name="Normale" style:family="paragraph">
      <style:paragraph-properties fo:text-align="center" fo:margin-bottom="0in" fo:line-height="100%"/>
    </style:style>
    <style:style style:name="T496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962" style:family="table-cell">
      <style:table-cell-properties fo:border="0.0104in outset #DDDDDD" fo:background-color="#DDDDDD" fo:padding-top="0.0104in" fo:padding-left="0.0104in" fo:padding-bottom="0.0104in" fo:padding-right="0.0104in"/>
    </style:style>
    <style:style style:name="P496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964" style:family="table-cell">
      <style:table-cell-properties fo:border="0.0104in outset #DDDDDD" fo:background-color="#DDDDDD" fo:padding-top="0.0104in" fo:padding-left="0.0104in" fo:padding-bottom="0.0104in" fo:padding-right="0.0104in"/>
    </style:style>
    <style:style style:name="P4965" style:parent-style-name="Normale" style:family="paragraph">
      <style:paragraph-properties fo:margin-bottom="0in" fo:line-height="100%"/>
    </style:style>
    <style:style style:name="T496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967" style:family="table-row">
      <style:table-row-properties/>
    </style:style>
    <style:style style:name="TableCell4968" style:family="table-cell">
      <style:table-cell-properties fo:border="0.0104in outset #DDDDDD" fo:background-color="#EEEEEE" fo:padding-top="0.0104in" fo:padding-left="0.0104in" fo:padding-bottom="0.0104in" fo:padding-right="0.0104in"/>
    </style:style>
    <style:style style:name="P4969" style:parent-style-name="Normale" style:family="paragraph">
      <style:paragraph-properties fo:text-align="center" fo:margin-bottom="0in" fo:line-height="100%"/>
    </style:style>
    <style:style style:name="T497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971" style:family="table-cell">
      <style:table-cell-properties fo:border="0.0104in outset #DDDDDD" fo:background-color="#EEEEEE" fo:padding-top="0.0104in" fo:padding-left="0.0104in" fo:padding-bottom="0.0104in" fo:padding-right="0.0104in"/>
    </style:style>
    <style:style style:name="P497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973" style:family="table-cell">
      <style:table-cell-properties fo:border="0.0104in outset #DDDDDD" fo:background-color="#EEEEEE" fo:padding-top="0.0104in" fo:padding-left="0.0104in" fo:padding-bottom="0.0104in" fo:padding-right="0.0104in"/>
    </style:style>
    <style:style style:name="P4974" style:parent-style-name="Normale" style:family="paragraph">
      <style:paragraph-properties fo:margin-bottom="0in" fo:line-height="100%"/>
    </style:style>
    <style:style style:name="T497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976" style:family="table-row">
      <style:table-row-properties/>
    </style:style>
    <style:style style:name="TableCell4977" style:family="table-cell">
      <style:table-cell-properties fo:border="0.0104in outset #DDDDDD" fo:background-color="#DDDDDD" fo:padding-top="0.0104in" fo:padding-left="0.0104in" fo:padding-bottom="0.0104in" fo:padding-right="0.0104in"/>
    </style:style>
    <style:style style:name="P4978" style:parent-style-name="Normale" style:family="paragraph">
      <style:paragraph-properties fo:text-align="center" fo:margin-bottom="0in" fo:line-height="100%"/>
    </style:style>
    <style:style style:name="T497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980" style:family="table-cell">
      <style:table-cell-properties fo:border="0.0104in outset #DDDDDD" fo:background-color="#DDDDDD" fo:padding-top="0.0104in" fo:padding-left="0.0104in" fo:padding-bottom="0.0104in" fo:padding-right="0.0104in"/>
    </style:style>
    <style:style style:name="P498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982" style:family="table-cell">
      <style:table-cell-properties fo:border="0.0104in outset #DDDDDD" fo:background-color="#DDDDDD" fo:padding-top="0.0104in" fo:padding-left="0.0104in" fo:padding-bottom="0.0104in" fo:padding-right="0.0104in"/>
    </style:style>
    <style:style style:name="P4983" style:parent-style-name="Normale" style:family="paragraph">
      <style:paragraph-properties fo:margin-bottom="0in" fo:line-height="100%"/>
    </style:style>
    <style:style style:name="T498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985" style:family="table-row">
      <style:table-row-properties/>
    </style:style>
    <style:style style:name="TableCell4986" style:family="table-cell">
      <style:table-cell-properties fo:border="0.0104in outset #DDDDDD" fo:background-color="#EEEEEE" fo:padding-top="0.0104in" fo:padding-left="0.0104in" fo:padding-bottom="0.0104in" fo:padding-right="0.0104in"/>
    </style:style>
    <style:style style:name="P4987" style:parent-style-name="Normale" style:family="paragraph">
      <style:paragraph-properties fo:text-align="center" fo:margin-bottom="0in" fo:line-height="100%"/>
    </style:style>
    <style:style style:name="T498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989" style:family="table-cell">
      <style:table-cell-properties fo:border="0.0104in outset #DDDDDD" fo:background-color="#EEEEEE" fo:padding-top="0.0104in" fo:padding-left="0.0104in" fo:padding-bottom="0.0104in" fo:padding-right="0.0104in"/>
    </style:style>
    <style:style style:name="P499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991" style:family="table-cell">
      <style:table-cell-properties fo:border="0.0104in outset #DDDDDD" fo:background-color="#EEEEEE" fo:padding-top="0.0104in" fo:padding-left="0.0104in" fo:padding-bottom="0.0104in" fo:padding-right="0.0104in"/>
    </style:style>
    <style:style style:name="P4992" style:parent-style-name="Normale" style:family="paragraph">
      <style:paragraph-properties fo:margin-bottom="0in" fo:line-height="100%"/>
    </style:style>
    <style:style style:name="T499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499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995" style:family="table-row">
      <style:table-row-properties/>
    </style:style>
    <style:style style:name="TableCell4996" style:family="table-cell">
      <style:table-cell-properties fo:border="0.0104in outset #DDDDDD" fo:background-color="#DDDDDD" fo:padding-top="0.0104in" fo:padding-left="0.0104in" fo:padding-bottom="0.0104in" fo:padding-right="0.0104in"/>
    </style:style>
    <style:style style:name="P4997" style:parent-style-name="Normale" style:family="paragraph">
      <style:paragraph-properties fo:text-align="center" fo:margin-bottom="0in" fo:line-height="100%"/>
    </style:style>
    <style:style style:name="T499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999" style:family="table-cell">
      <style:table-cell-properties fo:border="0.0104in outset #DDDDDD" fo:background-color="#DDDDDD" fo:padding-top="0.0104in" fo:padding-left="0.0104in" fo:padding-bottom="0.0104in" fo:padding-right="0.0104in"/>
    </style:style>
    <style:style style:name="P500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001" style:family="table-cell">
      <style:table-cell-properties fo:border="0.0104in outset #DDDDDD" fo:background-color="#DDDDDD" fo:padding-top="0.0104in" fo:padding-left="0.0104in" fo:padding-bottom="0.0104in" fo:padding-right="0.0104in"/>
    </style:style>
    <style:style style:name="P5002" style:parent-style-name="Normale" style:family="paragraph">
      <style:paragraph-properties fo:margin-bottom="0in" fo:line-height="100%"/>
    </style:style>
    <style:style style:name="T500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004" style:family="table-row">
      <style:table-row-properties/>
    </style:style>
    <style:style style:name="TableCell5005" style:family="table-cell">
      <style:table-cell-properties fo:border="0.0104in outset #DDDDDD" fo:background-color="#EEEEEE" fo:padding-top="0.0104in" fo:padding-left="0.0104in" fo:padding-bottom="0.0104in" fo:padding-right="0.0104in"/>
    </style:style>
    <style:style style:name="P5006" style:parent-style-name="Normale" style:family="paragraph">
      <style:paragraph-properties fo:text-align="center" fo:margin-bottom="0in" fo:line-height="100%"/>
    </style:style>
    <style:style style:name="T500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008" style:family="table-cell">
      <style:table-cell-properties fo:border="0.0104in outset #DDDDDD" fo:background-color="#EEEEEE" fo:padding-top="0.0104in" fo:padding-left="0.0104in" fo:padding-bottom="0.0104in" fo:padding-right="0.0104in"/>
    </style:style>
    <style:style style:name="P500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010" style:family="table-cell">
      <style:table-cell-properties fo:border="0.0104in outset #DDDDDD" fo:background-color="#EEEEEE" fo:padding-top="0.0104in" fo:padding-left="0.0104in" fo:padding-bottom="0.0104in" fo:padding-right="0.0104in"/>
    </style:style>
    <style:style style:name="P5011" style:parent-style-name="Normale" style:family="paragraph">
      <style:paragraph-properties fo:margin-bottom="0in" fo:line-height="100%"/>
    </style:style>
    <style:style style:name="T501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013" style:family="table-row">
      <style:table-row-properties/>
    </style:style>
    <style:style style:name="TableCell5014" style:family="table-cell">
      <style:table-cell-properties fo:border="0.0104in outset #DDDDDD" fo:background-color="#DDDDDD" fo:padding-top="0.0104in" fo:padding-left="0.0104in" fo:padding-bottom="0.0104in" fo:padding-right="0.0104in"/>
    </style:style>
    <style:style style:name="P5015" style:parent-style-name="Normale" style:family="paragraph">
      <style:paragraph-properties fo:text-align="center" fo:margin-bottom="0in" fo:line-height="100%"/>
    </style:style>
    <style:style style:name="T501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017" style:family="table-cell">
      <style:table-cell-properties fo:border="0.0104in outset #DDDDDD" fo:background-color="#DDDDDD" fo:padding-top="0.0104in" fo:padding-left="0.0104in" fo:padding-bottom="0.0104in" fo:padding-right="0.0104in"/>
    </style:style>
    <style:style style:name="P501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019" style:family="table-cell">
      <style:table-cell-properties fo:border="0.0104in outset #DDDDDD" fo:background-color="#DDDDDD" fo:padding-top="0.0104in" fo:padding-left="0.0104in" fo:padding-bottom="0.0104in" fo:padding-right="0.0104in"/>
    </style:style>
    <style:style style:name="P5020" style:parent-style-name="Normale" style:family="paragraph">
      <style:paragraph-properties fo:margin-bottom="0in" fo:line-height="100%"/>
    </style:style>
    <style:style style:name="T502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022" style:family="table-row">
      <style:table-row-properties/>
    </style:style>
    <style:style style:name="TableCell5023" style:family="table-cell">
      <style:table-cell-properties fo:border="0.0104in outset #DDDDDD" fo:background-color="#EEEEEE" fo:padding-top="0.0104in" fo:padding-left="0.0104in" fo:padding-bottom="0.0104in" fo:padding-right="0.0104in"/>
    </style:style>
    <style:style style:name="P5024" style:parent-style-name="Normale" style:family="paragraph">
      <style:paragraph-properties fo:text-align="center" fo:margin-bottom="0in" fo:line-height="100%"/>
    </style:style>
    <style:style style:name="T502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026" style:family="table-cell">
      <style:table-cell-properties fo:border="0.0104in outset #DDDDDD" fo:background-color="#EEEEEE" fo:padding-top="0.0104in" fo:padding-left="0.0104in" fo:padding-bottom="0.0104in" fo:padding-right="0.0104in"/>
    </style:style>
    <style:style style:name="P502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028" style:family="table-cell">
      <style:table-cell-properties fo:border="0.0104in outset #DDDDDD" fo:background-color="#EEEEEE" fo:padding-top="0.0104in" fo:padding-left="0.0104in" fo:padding-bottom="0.0104in" fo:padding-right="0.0104in"/>
    </style:style>
    <style:style style:name="P5029" style:parent-style-name="Normale" style:family="paragraph">
      <style:paragraph-properties fo:margin-bottom="0in" fo:line-height="100%"/>
    </style:style>
    <style:style style:name="T503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031" style:family="table-row">
      <style:table-row-properties/>
    </style:style>
    <style:style style:name="TableCell5032" style:family="table-cell">
      <style:table-cell-properties fo:border="0.0104in outset #DDDDDD" fo:background-color="#DDDDDD" fo:padding-top="0.0104in" fo:padding-left="0.0104in" fo:padding-bottom="0.0104in" fo:padding-right="0.0104in"/>
    </style:style>
    <style:style style:name="P5033" style:parent-style-name="Normale" style:family="paragraph">
      <style:paragraph-properties fo:text-align="center" fo:margin-bottom="0in" fo:line-height="100%"/>
    </style:style>
    <style:style style:name="T503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035" style:family="table-cell">
      <style:table-cell-properties fo:border="0.0104in outset #DDDDDD" fo:background-color="#DDDDDD" fo:padding-top="0.0104in" fo:padding-left="0.0104in" fo:padding-bottom="0.0104in" fo:padding-right="0.0104in"/>
    </style:style>
    <style:style style:name="P503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037" style:family="table-cell">
      <style:table-cell-properties fo:border="0.0104in outset #DDDDDD" fo:background-color="#DDDDDD" fo:padding-top="0.0104in" fo:padding-left="0.0104in" fo:padding-bottom="0.0104in" fo:padding-right="0.0104in"/>
    </style:style>
    <style:style style:name="P5038" style:parent-style-name="Normale" style:family="paragraph">
      <style:paragraph-properties fo:margin-bottom="0in" fo:line-height="100%"/>
    </style:style>
    <style:style style:name="T503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040" style:family="table-row">
      <style:table-row-properties/>
    </style:style>
    <style:style style:name="TableCell5041" style:family="table-cell">
      <style:table-cell-properties fo:border="0.0104in outset #DDDDDD" fo:background-color="#EEEEEE" fo:padding-top="0.0104in" fo:padding-left="0.0104in" fo:padding-bottom="0.0104in" fo:padding-right="0.0104in"/>
    </style:style>
    <style:style style:name="P5042" style:parent-style-name="Normale" style:family="paragraph">
      <style:paragraph-properties fo:text-align="center" fo:margin-bottom="0in" fo:line-height="100%"/>
    </style:style>
    <style:style style:name="T504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044" style:family="table-cell">
      <style:table-cell-properties fo:border="0.0104in outset #DDDDDD" fo:background-color="#EEEEEE" fo:padding-top="0.0104in" fo:padding-left="0.0104in" fo:padding-bottom="0.0104in" fo:padding-right="0.0104in"/>
    </style:style>
    <style:style style:name="P504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046" style:family="table-cell">
      <style:table-cell-properties fo:border="0.0104in outset #DDDDDD" fo:background-color="#EEEEEE" fo:padding-top="0.0104in" fo:padding-left="0.0104in" fo:padding-bottom="0.0104in" fo:padding-right="0.0104in"/>
    </style:style>
    <style:style style:name="P5047" style:parent-style-name="Normale" style:family="paragraph">
      <style:paragraph-properties fo:margin-bottom="0in" fo:line-height="100%"/>
    </style:style>
    <style:style style:name="T504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049" style:family="table-row">
      <style:table-row-properties/>
    </style:style>
    <style:style style:name="TableCell5050" style:family="table-cell">
      <style:table-cell-properties fo:border="0.0104in outset #DDDDDD" fo:background-color="#DDDDDD" fo:padding-top="0.0104in" fo:padding-left="0.0104in" fo:padding-bottom="0.0104in" fo:padding-right="0.0104in"/>
    </style:style>
    <style:style style:name="P5051" style:parent-style-name="Normale" style:family="paragraph">
      <style:paragraph-properties fo:text-align="center" fo:margin-bottom="0in" fo:line-height="100%"/>
    </style:style>
    <style:style style:name="T505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053" style:family="table-cell">
      <style:table-cell-properties fo:border="0.0104in outset #DDDDDD" fo:background-color="#DDDDDD" fo:padding-top="0.0104in" fo:padding-left="0.0104in" fo:padding-bottom="0.0104in" fo:padding-right="0.0104in"/>
    </style:style>
    <style:style style:name="P505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055" style:family="table-cell">
      <style:table-cell-properties fo:border="0.0104in outset #DDDDDD" fo:background-color="#DDDDDD" fo:padding-top="0.0104in" fo:padding-left="0.0104in" fo:padding-bottom="0.0104in" fo:padding-right="0.0104in"/>
    </style:style>
    <style:style style:name="P5056" style:parent-style-name="Normale" style:family="paragraph">
      <style:paragraph-properties fo:margin-bottom="0in" fo:line-height="100%"/>
    </style:style>
    <style:style style:name="T505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058" style:family="table-row">
      <style:table-row-properties/>
    </style:style>
    <style:style style:name="TableCell5059" style:family="table-cell">
      <style:table-cell-properties fo:border="0.0104in outset #DDDDDD" fo:background-color="#EEEEEE" fo:padding-top="0.0104in" fo:padding-left="0.0104in" fo:padding-bottom="0.0104in" fo:padding-right="0.0104in"/>
    </style:style>
    <style:style style:name="P5060" style:parent-style-name="Normale" style:family="paragraph">
      <style:paragraph-properties fo:text-align="center" fo:margin-bottom="0in" fo:line-height="100%"/>
    </style:style>
    <style:style style:name="T506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062" style:family="table-cell">
      <style:table-cell-properties fo:border="0.0104in outset #DDDDDD" fo:background-color="#EEEEEE" fo:padding-top="0.0104in" fo:padding-left="0.0104in" fo:padding-bottom="0.0104in" fo:padding-right="0.0104in"/>
    </style:style>
    <style:style style:name="P506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064" style:family="table-cell">
      <style:table-cell-properties fo:border="0.0104in outset #DDDDDD" fo:background-color="#EEEEEE" fo:padding-top="0.0104in" fo:padding-left="0.0104in" fo:padding-bottom="0.0104in" fo:padding-right="0.0104in"/>
    </style:style>
    <style:style style:name="P5065" style:parent-style-name="Normale" style:family="paragraph">
      <style:paragraph-properties fo:margin-bottom="0in" fo:line-height="100%"/>
    </style:style>
    <style:style style:name="T506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067" style:family="table-row">
      <style:table-row-properties/>
    </style:style>
    <style:style style:name="TableCell5068" style:family="table-cell">
      <style:table-cell-properties fo:border="0.0104in outset #DDDDDD" fo:background-color="#DDDDDD" fo:padding-top="0.0104in" fo:padding-left="0.0104in" fo:padding-bottom="0.0104in" fo:padding-right="0.0104in"/>
    </style:style>
    <style:style style:name="P5069" style:parent-style-name="Normale" style:family="paragraph">
      <style:paragraph-properties fo:text-align="center" fo:margin-bottom="0in" fo:line-height="100%"/>
    </style:style>
    <style:style style:name="T507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071" style:family="table-cell">
      <style:table-cell-properties fo:border="0.0104in outset #DDDDDD" fo:background-color="#DDDDDD" fo:padding-top="0.0104in" fo:padding-left="0.0104in" fo:padding-bottom="0.0104in" fo:padding-right="0.0104in"/>
    </style:style>
    <style:style style:name="P507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073" style:family="table-cell">
      <style:table-cell-properties fo:border="0.0104in outset #DDDDDD" fo:background-color="#DDDDDD" fo:padding-top="0.0104in" fo:padding-left="0.0104in" fo:padding-bottom="0.0104in" fo:padding-right="0.0104in"/>
    </style:style>
    <style:style style:name="P5074" style:parent-style-name="Normale" style:family="paragraph">
      <style:paragraph-properties fo:margin-bottom="0in" fo:line-height="100%"/>
    </style:style>
    <style:style style:name="T507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DELIBERE DI CONSIGLIO COMUNALE - ANNO 2015</text:span></text:p>
          </table:table-cell>
          <table:covered-table-cell/>
          <table:covered-table-cell/>
        </table:table-row>
        <table:table-row table:style-name="TableRow9">
          <table:table-cell table:style-name="TableCell10">
            <text:p text:style-name="P11"><text:span text:style-name="T12">NUMERO</text:span></text:p>
          </table:table-cell>
          <table:table-cell table:style-name="TableCell13">
            <text:p text:style-name="P14"><text:span text:style-name="T15">SEDUTA</text:span></text:p>
          </table:table-cell>
          <table:table-cell table:style-name="TableCell16">
            <text:p text:style-name="P17"><text:span text:style-name="T18">OGGETTO</text:span></text:p>
          </table:table-cell>
        </table:table-row>
        <table:table-row table:style-name="TableRow19">
          <table:table-cell table:style-name="TableCell20">
            <text:p text:style-name="P21"><text:span text:style-name="T22">559</text:span></text:p>
          </table:table-cell>
          <table:table-cell table:style-name="TableCell23">
            <text:p text:style-name="P24">29.12.2015</text:p>
          </table:table-cell>
          <table:table-cell table:style-name="TableCell25">
            <text:p text:style-name="P26"><text:a office:title="Click per Dettagli" xlink:href="http://intralib/deliberenew/OpenDel.asp?D=559&amp;T=CC&amp;A=2015" office:target-frame-name="_top" xlink:show="replace"><text:span text:style-name="T27">DELIBERA C.C. N. 559 DEL 29.12.2015: CORRESPONSIONE GETTONE DI PRESENZA PER LE SEDUTE DEL CONSIGLIO COMUNALE E DELLE COMMISSIONI. MODIFICAZIONE REGOLAMENTO COMUNALE. ILLUSTRAZIONE.</text:span></text:a></text:p>
          </table:table-cell>
        </table:table-row>
        <table:table-row table:style-name="TableRow28">
          <table:table-cell table:style-name="TableCell29">
            <text:p text:style-name="P30"><text:span text:style-name="T31">558</text:span></text:p>
          </table:table-cell>
          <table:table-cell table:style-name="TableCell32">
            <text:p text:style-name="P33">29.12.2015</text:p>
          </table:table-cell>
          <table:table-cell table:style-name="TableCell34">
            <text:p text:style-name="P35"><text:a office:title="Click per Dettagli" xlink:href="http://intralib/deliberenew/OpenDel.asp?D=558&amp;T=CC&amp;A=2015" office:target-frame-name="_top" xlink:show="replace"><text:span text:style-name="T36">DELIBERA C.C. N. 558 DEL 29.12.2015: CONVENZIONE TRA IL COMUNE DI TERNI E LA PROVINCIA DI TERNI PER LA GESTIONE IN FORMA ASSOCIATA DELL’UFFICIO DI SEGRETERIA COMUNALE E PROVINCIALE. APPROVAZIONE ATTO EMENDATO.</text:span></text:a></text:p>
          </table:table-cell>
        </table:table-row>
        <table:table-row table:style-name="TableRow37">
          <table:table-cell table:style-name="TableCell38">
            <text:p text:style-name="P39"><text:span text:style-name="T40">557</text:span></text:p>
          </table:table-cell>
          <table:table-cell table:style-name="TableCell41">
            <text:p text:style-name="P42">29.12.2015</text:p>
          </table:table-cell>
          <table:table-cell table:style-name="TableCell43">
            <text:p text:style-name="P44"><text:a office:title="Click per Dettagli" xlink:href="http://intralib/deliberenew/OpenDel.asp?D=557&amp;T=CC&amp;A=2015" office:target-frame-name="_top" xlink:show="replace"><text:span text:style-name="T45">DELIBERA C.C. N. 557 DEL 29.12.2015: ATTO DI INDIRIZZO DELLA II^ COMMISSIONE CONSILIARE AVENTE PER OGGETTO: “POLO UNIVERSITARIO”. RINVIO.</text:span></text:a></text:p>
          </table:table-cell>
        </table:table-row>
        <table:table-row table:style-name="TableRow46">
          <table:table-cell table:style-name="TableCell47">
            <text:p text:style-name="P48"><text:span text:style-name="T49">556</text:span></text:p>
          </table:table-cell>
          <table:table-cell table:style-name="TableCell50">
            <text:p text:style-name="P51">29.12.2015</text:p>
          </table:table-cell>
          <table:table-cell table:style-name="TableCell52">
            <text:p text:style-name="P53"><text:a office:title="Click per Dettagli" xlink:href="http://intralib/deliberenew/OpenDel.asp?D=556&amp;T=CC&amp;A=2015" office:target-frame-name="_top" xlink:show="replace"><text:span text:style-name="T54">DELIBERA C.C. N. 556 DEL 29.12.2015: ATTO DI INDIRIZZO DELLA I^ COMMISSIONE CONSILIARE AVENTE PER OGGETTO: “IMPIANTI DI RADIODIFFUSIONE CON PARTICOLARE RIFERIMENTO ALLA SITUAZIONE DEL SITO DI MIRANDA”APPROVAZIONE.</text:span></text:a></text:p>
          </table:table-cell>
        </table:table-row>
        <table:table-row table:style-name="TableRow55">
          <table:table-cell table:style-name="TableCell56">
            <text:p text:style-name="P57"><text:span text:style-name="T58">555</text:span></text:p>
          </table:table-cell>
          <table:table-cell table:style-name="TableCell59">
            <text:p text:style-name="P60">29.12.2015</text:p>
          </table:table-cell>
          <table:table-cell table:style-name="TableCell61">
            <text:p text:style-name="P62"><text:a office:title="Click per Dettagli" xlink:href="http://intralib/deliberenew/OpenDel.asp?D=555&amp;T=CC&amp;A=2015" office:target-frame-name="_top" xlink:show="replace"><text:span text:style-name="T63">DELIBERA C.C. N. 555 DEL 29.12.2015: ATTO DI INDIRIZZO DELLA I^ COMMISSIONE CONSILIARE AVENTE PER OGGETTO: "ZONA TUILLO - VIA CARNANO". APPROVAZIONE.</text:span></text:a></text:p>
          </table:table-cell>
        </table:table-row>
        <table:table-row table:style-name="TableRow64">
          <table:table-cell table:style-name="TableCell65">
            <text:p text:style-name="P66"><text:span text:style-name="T67">554</text:span></text:p>
          </table:table-cell>
          <table:table-cell table:style-name="TableCell68">
            <text:p text:style-name="P69">29.12.2015</text:p>
          </table:table-cell>
          <table:table-cell table:style-name="TableCell70">
            <text:p text:style-name="P71"><text:a office:title="Click per Dettagli" xlink:href="http://intralib/deliberenew/OpenDel.asp?D=554&amp;T=CC&amp;A=2015" office:target-frame-name="_top" xlink:show="replace"><text:span text:style-name="T72">DELIBERA C.C. N. 554 DEL 29.12.2015: ATTO DI INDIRIZZO III^ COMMISSIONE CONSILIARE "RIORGANIZZAZIONE STRUTTURA COMUNALE". APPROVAZIONE.</text:span></text:a></text:p>
          </table:table-cell>
        </table:table-row>
        <table:table-row table:style-name="TableRow73">
          <table:table-cell table:style-name="TableCell74">
            <text:p text:style-name="P75"><text:span text:style-name="T76">553</text:span></text:p>
          </table:table-cell>
          <table:table-cell table:style-name="TableCell77">
            <text:p text:style-name="P78">29.12.2015</text:p>
          </table:table-cell>
          <table:table-cell table:style-name="TableCell79">
            <text:p text:style-name="P80"><text:a office:title="Click per Dettagli" xlink:href="http://intralib/deliberenew/OpenDel.asp?D=553&amp;T=CC&amp;A=2015" office:target-frame-name="_top" xlink:show="replace"><text:span text:style-name="T81">DELIBERA C.C. N. 553 DEL 29.12.2015: MODIFICA ALL’ART. 18 DEL REGOLAMENTO PER LE SPECIALI OCCUPAZIONI DELLE STRADE E PERTINENZE, PER LA CONCESSIONE DEGLI INTERVENTI NEL SUOLO, SOTTOSUOLO E SOPRASSUOLO E PER LA RAZIONALE GESTIONE DEI CANTIERI TEMPORANEI STRADALI. APPROVAZIONE</text:span></text:a></text:p>
          </table:table-cell>
        </table:table-row>
        <table:table-row table:style-name="TableRow82">
          <table:table-cell table:style-name="TableCell83">
            <text:p text:style-name="P84"><text:span text:style-name="T85">552</text:span></text:p>
          </table:table-cell>
          <table:table-cell table:style-name="TableCell86">
            <text:p text:style-name="P87">29.12.2015</text:p>
          </table:table-cell>
          <table:table-cell table:style-name="TableCell88">
            <text:p text:style-name="P89"><text:a office:title="Click per Dettagli" xlink:href="http://intralib/deliberenew/OpenDel.asp?D=552&amp;T=CC&amp;A=2015" office:target-frame-name="_top" xlink:show="replace"><text:span text:style-name="T90">COMUNICAZIONI: PRESENTAZIONE ATTI.</text:span></text:a></text:p>
          </table:table-cell>
        </table:table-row>
        <table:table-row table:style-name="TableRow91">
          <table:table-cell table:style-name="TableCell92">
            <text:p text:style-name="P93"><text:span text:style-name="T94">551</text:span></text:p>
          </table:table-cell>
          <table:table-cell table:style-name="TableCell95">
            <text:p text:style-name="P96">28.12.2015</text:p>
          </table:table-cell>
          <table:table-cell table:style-name="TableCell97">
            <text:p text:style-name="P98"><text:a office:title="Click per Dettagli" xlink:href="http://intralib/deliberenew/OpenDel.asp?D=551&amp;T=CC&amp;A=2015" office:target-frame-name="_top" xlink:show="replace"><text:span text:style-name="T99">DELIBERA C.C. N. 551 DEL 28.12.2015: MODIFICA ALL’ART. 18 DEL REGOLAMENTO PER LE SPECIALI OCCUPAZIONI DELLE STRADE E PERTINENZE, PER LA CONCESSIONE DEGLI INTERVENTI NEL SUOLO, SOTTOSUOLO E SOPRASSUOLO E PER LA RAZIONALE GESTIONE DEI CANTIERI TEMPORANEI STRADALI. ILLUSTRAZIONE E DIBATTITO.</text:span></text:a></text:p>
          </table:table-cell>
        </table:table-row>
        <table:table-row table:style-name="TableRow100">
          <table:table-cell table:style-name="TableCell101">
            <text:p text:style-name="P102"><text:span text:style-name="T103">550</text:span></text:p>
          </table:table-cell>
          <table:table-cell table:style-name="TableCell104">
            <text:p text:style-name="P105">28.12.2015</text:p>
          </table:table-cell>
          <table:table-cell table:style-name="TableCell106">
            <text:p text:style-name="P107"><text:a office:title="Click per Dettagli" xlink:href="http://intralib/deliberenew/OpenDel.asp?D=550&amp;T=CC&amp;A=2015" office:target-frame-name="_top" xlink:show="replace"><text:span text:style-name="T108">DELIBERA C.C. N. 550 DEL 28.12.2015: APPROVAZIONE PROPOSTA MODIFICA STATUTO UMBRIADIGITALE SCARL E SCHEMA DI CONVENZIONE CONTROLLO ANALOGO.</text:span></text:a></text:p>
          </table:table-cell>
        </table:table-row>
        <table:table-row table:style-name="TableRow109">
          <table:table-cell table:style-name="TableCell110">
            <text:p text:style-name="P111"><text:span text:style-name="T112">549</text:span></text:p>
          </table:table-cell>
          <table:table-cell table:style-name="TableCell113">
            <text:p text:style-name="P114">28.12.2015</text:p>
          </table:table-cell>
          <table:table-cell table:style-name="TableCell115">
            <text:p text:style-name="P116"><text:a office:title="Click per Dettagli" xlink:href="http://intralib/deliberenew/OpenDel.asp?D=549&amp;T=CC&amp;A=2015" office:target-frame-name="_top" xlink:show="replace"><text:span text:style-name="T117">DELIBERA C.C. N. 549 DEL 28.12.2015: SCHEMA GENERALE CONVENZIONE IMPIANTI SPORTIVI COMUNALI MINORI: CAMPI DI CALCIO, CAMPI DI BOCCE, SPAZI POLIFUNZIONALI. MODIFICA VARI ARTICOLI.</text:span></text:a></text:p>
          </table:table-cell>
        </table:table-row>
        <table:table-row table:style-name="TableRow118">
          <table:table-cell table:style-name="TableCell119">
            <text:p text:style-name="P120"><text:span text:style-name="T121">548</text:span></text:p>
          </table:table-cell>
          <table:table-cell table:style-name="TableCell122">
            <text:p text:style-name="P123">28.12.2015</text:p>
          </table:table-cell>
          <table:table-cell table:style-name="TableCell124">
            <text:p text:style-name="P125"><text:a office:title="Click per Dettagli" xlink:href="http://intralib/deliberenew/OpenDel.asp?D=548&amp;T=CC&amp;A=2015" office:target-frame-name="_top" xlink:show="replace"><text:span text:style-name="T126">DELIBERA C.C. N. 548 DEL 28.02.2015: ATTO DI INDIRIZZO DELLA II COMMISSIONE CONSILIARE AVENTE PER OGGETTO: “MODIFICA SCHEMA GENERALE CONVENZIONE IMPIANTI SPORTIVI COMUNALI MINORI: CAMPI DI CALCIO, CAMPI DI BOCCE, SPAZI POLIFUNZIONALI E CORRELATA MODIFICA REGOLAMENTO COMUNALE CONCESSIONI SOVVENZIONI, CONTRIBUTI”</text:span></text:a></text:p>
          </table:table-cell>
        </table:table-row>
        <table:table-row table:style-name="TableRow127">
          <table:table-cell table:style-name="TableCell128">
            <text:p text:style-name="P129"><text:span text:style-name="T130">547</text:span></text:p>
          </table:table-cell>
          <table:table-cell table:style-name="TableCell131">
            <text:p text:style-name="P132">28.12.2015</text:p>
          </table:table-cell>
          <table:table-cell table:style-name="TableCell133">
            <text:p text:style-name="P134"><text:a office:title="Click per Dettagli" xlink:href="http://intralib/deliberenew/OpenDel.asp?D=547&amp;T=CC&amp;A=2015" office:target-frame-name="_top" xlink:show="replace"><text:span text:style-name="T135">MODIFICAZIONI AL REGOLAMENTO COMUNALE PER LA CONCESSIONE DI SOVVENZIONI, CONTRIBUTI, SUSSIDI E AUSILI FINANZIARI.</text:span></text:a></text:p>
          </table:table-cell>
        </table:table-row>
        <table:table-row table:style-name="TableRow136">
          <table:table-cell table:style-name="TableCell137">
            <text:p text:style-name="P138"><text:span text:style-name="T139">546</text:span></text:p>
          </table:table-cell>
          <table:table-cell table:style-name="TableCell140">
            <text:p text:style-name="P141">28.12.2015</text:p>
          </table:table-cell>
          <table:table-cell table:style-name="TableCell142">
            <text:p text:style-name="P143"><text:a office:title="Click per Dettagli" xlink:href="http://intralib/deliberenew/OpenDel.asp?D=546&amp;T=CC&amp;A=2015" office:target-frame-name="_top" xlink:show="replace"><text:span text:style-name="T144">ATTO DI INDIRIZZO DELLA II^ COMMISSIONE CONSILIARE AVENTE "GIUBILEO DELLA MISERICORDIA 2015 - 2016".<text:s/></text:span></text:a></text:p>
          </table:table-cell>
        </table:table-row>
        <table:table-row table:style-name="TableRow145">
          <table:table-cell table:style-name="TableCell146">
            <text:p text:style-name="P147"><text:span text:style-name="T148">545</text:span></text:p>
          </table:table-cell>
          <table:table-cell table:style-name="TableCell149">
            <text:p text:style-name="P150">28.12.2015</text:p>
          </table:table-cell>
          <table:table-cell table:style-name="TableCell151">
            <text:p text:style-name="P152"><text:a office:title="Click per Dettagli" xlink:href="http://intralib/deliberenew/OpenDel.asp?D=545&amp;T=CC&amp;A=2015" office:target-frame-name="_top" xlink:show="replace"><text:span text:style-name="T153">COMUNICAZIONI E PRESENTAZIONE DI ATTI.<text:s/></text:span></text:a></text:p>
          </table:table-cell>
        </table:table-row>
        <table:table-row table:style-name="TableRow154">
          <table:table-cell table:style-name="TableCell155">
            <text:p text:style-name="P156"><text:span text:style-name="T157">544</text:span></text:p>
          </table:table-cell>
          <table:table-cell table:style-name="TableCell158">
            <text:p text:style-name="P159">21.12.2015</text:p>
          </table:table-cell>
          <table:table-cell table:style-name="TableCell160">
            <text:p text:style-name="P161"><text:a office:title="Click per Dettagli" xlink:href="http://intralib/deliberenew/OpenDel.asp?D=544&amp;T=CC&amp;A=2015" office:target-frame-name="_top" xlink:show="replace"><text:span text:style-name="T162">DELIBERA N. 544 DEL 21.12.2015: ATTO DI INDIRIZZO DELLA II^ COMMISSIONE CONSILIARE AVENTE PER OGGETTO: “GIUBILEO DELLA MISERICORDIA 2015-2016”.<text:s/></text:span><text:soft-page-break/><text:span text:style-name="T163">ILLUSTRAZIONE.</text:span></text:a></text:p>
          </table:table-cell>
        </table:table-row>
        <text:soft-page-break/>
        <table:table-row table:style-name="TableRow164">
          <table:table-cell table:style-name="TableCell165">
            <text:p text:style-name="P166"><text:span text:style-name="T167">543</text:span></text:p>
          </table:table-cell>
          <table:table-cell table:style-name="TableCell168">
            <text:p text:style-name="P169">21.12.2015</text:p>
          </table:table-cell>
          <table:table-cell table:style-name="TableCell170">
            <text:p text:style-name="P171"><text:a office:title="Click per Dettagli" xlink:href="http://intralib/deliberenew/OpenDel.asp?D=543&amp;T=CC&amp;A=2015" office:target-frame-name="_top" xlink:show="replace"><text:span text:style-name="T172">DELIBERA C.C. N. 543 DEL 21.12.2015: ATTO DI INDIRIZZO DELLA I^ COMMISSIONE CONSILIARE: “INFRASTRUTTURE VIARIE, INDIRIZZI URBANISTICI ED IMPATTO SULLE PROBLEMATICHE AMBIENTALI”. APPROVAZIONE. ATTO DI INDIRIZZO DELLA I^ COMMISSIONE CONSILIARE: “PROBLEMATICHE, MOBILITÀ, URBANISTICA E AMBIENTALI ZONA BORGO RIVO – CAMPITELLO – GABELLETTA”. APPROVAZIONE. VARIANTE PARZIALE AL PRG A CONTENUTO COMPLESSO, FINALIZZATA ALL’OPERATIVITÀ DEL PIANO, ALLA SEMPLIFICAZIONE NORMATIVA E COMPRENDENTE L’ESAME DI RICHIESTE DI CITTADINI ED IMPRESE. (3.OP.083). ADOZIONE. APPROVAZIONE ATTO EMENDATO.</text:span></text:a></text:p>
          </table:table-cell>
        </table:table-row>
        <table:table-row table:style-name="TableRow173">
          <table:table-cell table:style-name="TableCell174">
            <text:p text:style-name="P175"><text:span text:style-name="T176">542</text:span></text:p>
          </table:table-cell>
          <table:table-cell table:style-name="TableCell177">
            <text:p text:style-name="P178">21.12.2015</text:p>
          </table:table-cell>
          <table:table-cell table:style-name="TableCell179">
            <text:p text:style-name="P180"><text:a office:title="Click per Dettagli" xlink:href="http://intralib/deliberenew/OpenDel.asp?D=542&amp;T=CC&amp;A=2015" office:target-frame-name="_top" xlink:show="replace"><text:span text:style-name="T181">DELIBERA C.C. N. 542 DEL 21.12.2105: COMUNICAZIONI. PRESENTAZIONE ATTI.</text:span></text:a></text:p>
          </table:table-cell>
        </table:table-row>
        <table:table-row table:style-name="TableRow182">
          <table:table-cell table:style-name="TableCell183">
            <text:p text:style-name="P184"><text:span text:style-name="T185">541</text:span></text:p>
          </table:table-cell>
          <table:table-cell table:style-name="TableCell186">
            <text:p text:style-name="P187">21.12.2015</text:p>
          </table:table-cell>
          <table:table-cell table:style-name="TableCell188">
            <text:p text:style-name="P189"><text:a office:title="Click per Dettagli" xlink:href="http://intralib/deliberenew/OpenDel.asp?D=541&amp;T=CC&amp;A=2015" office:target-frame-name="_top" xlink:show="replace"><text:span text:style-name="T190">ATTO DI INDIRIZZO PRESENTATO DAI CONSIGLIERI F. M. FERRANTI, S. FATALE E F. BRIZI DEL GRUPPO CONSILIARE "FI", AVENTE PER OGGETTO: "SERVIZIO DI REFEZIONE SCOLASTICA AVVIARE PROCESSO PARTECIPATIVO E DI VALUTAZIONE DEL CONSIGLIO COMUNALE" (PROT. N. 169684 DEL 15.12.2015). APPROVAZIONE.</text:span></text:a></text:p>
          </table:table-cell>
        </table:table-row>
        <table:table-row table:style-name="TableRow191">
          <table:table-cell table:style-name="TableCell192">
            <text:p text:style-name="P193"><text:span text:style-name="T194">540</text:span></text:p>
          </table:table-cell>
          <table:table-cell table:style-name="TableCell195">
            <text:p text:style-name="P196">21.12.2015</text:p>
          </table:table-cell>
          <table:table-cell table:style-name="TableCell197">
            <text:p text:style-name="P198"><text:a office:title="Click per Dettagli" xlink:href="http://intralib/deliberenew/OpenDel.asp?D=540&amp;T=CC&amp;A=2015" office:target-frame-name="_top" xlink:show="replace"><text:span text:style-name="T199">DELIBERA C.C. N. 540 DEL 21.12.2015: ATTO DI INDIRIZZO PRESENTATO DAI CONSIGLIERI M. PENNONI E F. NARCISO DEL GRUPPO CONSILIARE "PD" E DAL CONSIGLIERE L. BENCIVENGA DEL GRUPPO CONSILIARE " PROGETTO TERNI", AVENTE PER OGGETTO: "SERVIZI DI REFEZIONE SCOLASTICA" (PROT. N. 169635 DEL 15.12.2015). EMENDAMENTI RESPINTI. APPROVAZIONE ATTO.</text:span></text:a></text:p>
          </table:table-cell>
        </table:table-row>
        <table:table-row table:style-name="TableRow200">
          <table:table-cell table:style-name="TableCell201">
            <text:p text:style-name="P202"><text:span text:style-name="T203">539</text:span></text:p>
          </table:table-cell>
          <table:table-cell table:style-name="TableCell204">
            <text:p text:style-name="P205">21.12.2015</text:p>
          </table:table-cell>
          <table:table-cell table:style-name="TableCell206">
            <text:p text:style-name="P207"><text:a office:title="Click per Dettagli" xlink:href="http://intralib/deliberenew/OpenDel.asp?D=539&amp;T=CC&amp;A=2015" office:target-frame-name="_top" xlink:show="replace"><text:span text:style-name="T208">DELIBERA C.C. N. 539 DEL 21.12.2105: ATTO DI INDIRIZZO AVENTE PER OGGETTO: "SERVIZIO DI REFEZIONE SCOLASTICA, COINVOLGIMENTO DEL CONSIGLIO COMUNALE E DEI COMITATI DEI GENITORI NEI PROCESSI DECISIONALI DEI CRITERI DI GESTIONE DEL SERVIZIO" (PROT. N. 169420 DEL 15.12.2015). RESPINTO.</text:span></text:a></text:p>
          </table:table-cell>
        </table:table-row>
        <table:table-row table:style-name="TableRow209">
          <table:table-cell table:style-name="TableCell210">
            <text:p text:style-name="P211"><text:span text:style-name="T212">538</text:span></text:p>
          </table:table-cell>
          <table:table-cell table:style-name="TableCell213">
            <text:p text:style-name="P214">14.12.2015</text:p>
          </table:table-cell>
          <table:table-cell table:style-name="TableCell215">
            <text:p text:style-name="P216"><text:a office:title="Click per Dettagli" xlink:href="http://intralib/deliberenew/OpenDel.asp?D=538&amp;T=CC&amp;A=2015" office:target-frame-name="_top" xlink:show="replace"><text:span text:style-name="T217">ATTI DI INDIRIZZO SUL SERVIZIO DI REFEZIONE SCOLASTICA. ILLUSTRAZIONE E DIBATTITO.</text:span></text:a></text:p>
          </table:table-cell>
        </table:table-row>
        <table:table-row table:style-name="TableRow218">
          <table:table-cell table:style-name="TableCell219">
            <text:p text:style-name="P220"><text:span text:style-name="T221">537</text:span></text:p>
          </table:table-cell>
          <table:table-cell table:style-name="TableCell222">
            <text:p text:style-name="P223">14.12.2015</text:p>
          </table:table-cell>
          <table:table-cell table:style-name="TableCell224">
            <text:p text:style-name="P225"><text:a office:title="Click per Dettagli" xlink:href="http://intralib/deliberenew/OpenDel.asp?D=537&amp;T=CC&amp;A=2015" office:target-frame-name="_top" xlink:show="replace"><text:span text:style-name="T226">DELIBERA C.C. N. 537 DEL 14.12.2015: ATTO DI INDIRIZZO (PROT. N. 162109 DEL 01.12.2015); ATTO DI INDIRIZZO (PROT. N. 162185 DEL 01.12.2015); ATTO DI INDIRIZZO (PROT. N. 162212 DEL 01.12.2015).</text:span></text:a></text:p>
          </table:table-cell>
        </table:table-row>
        <table:table-row table:style-name="TableRow227">
          <table:table-cell table:style-name="TableCell228">
            <text:p text:style-name="P229"><text:span text:style-name="T230">536</text:span></text:p>
          </table:table-cell>
          <table:table-cell table:style-name="TableCell231">
            <text:p text:style-name="P232">14.12.2015</text:p>
          </table:table-cell>
          <table:table-cell table:style-name="TableCell233">
            <text:p text:style-name="P234"><text:a office:title="Click per Dettagli" xlink:href="http://intralib/deliberenew/OpenDel.asp?D=536&amp;T=CC&amp;A=2015" office:target-frame-name="_top" xlink:show="replace"><text:span text:style-name="T235">DELIBERA C.C. N. 536 DEL 14.12.2015: COMUNICAZIONI E PRESENTAZIONE DI ATTI.<text:s/></text:span></text:a></text:p>
          </table:table-cell>
        </table:table-row>
        <table:table-row table:style-name="TableRow236">
          <table:table-cell table:style-name="TableCell237">
            <text:p text:style-name="P238"><text:span text:style-name="T239">535</text:span></text:p>
          </table:table-cell>
          <table:table-cell table:style-name="TableCell240">
            <text:p text:style-name="P241">14.12.2015</text:p>
          </table:table-cell>
          <table:table-cell table:style-name="TableCell242">
            <text:p text:style-name="P243"><text:a office:title="Click per Dettagli" xlink:href="http://intralib/deliberenew/OpenDel.asp?D=535&amp;T=CC&amp;A=2015" office:target-frame-name="_top" xlink:show="replace"><text:span text:style-name="T244">DELIBERA C.C. N. 535 DEL 14.12.2015: INTERROGAZIONE PRESENTATA DAI CONSIGLIERI F.M. FERRANTI E DAL CONSIGLIERE S. FATALE DEL GRUPPO CONSILIARE "FI", AVENTE PER OGGETTO: "TARIFFA APPLICATA DALL'ASM CIRCA IL PAGAMENTO DELLA TARI PER ATTIVITÀ ED ESERCIZI COMMERCIALI" (PROT. N. 158798 DEL 25.11.2015);</text:span></text:a></text:p>
          </table:table-cell>
        </table:table-row>
        <table:table-row table:style-name="TableRow245">
          <table:table-cell table:style-name="TableCell246">
            <text:p text:style-name="P247"><text:span text:style-name="T248">534</text:span></text:p>
          </table:table-cell>
          <table:table-cell table:style-name="TableCell249">
            <text:p text:style-name="P250">14.12.2015</text:p>
          </table:table-cell>
          <table:table-cell table:style-name="TableCell251">
            <text:p text:style-name="P252"><text:a office:title="Click per Dettagli" xlink:href="http://intralib/deliberenew/OpenDel.asp?D=534&amp;T=CC&amp;A=2015" office:target-frame-name="_top" xlink:show="replace"><text:span text:style-name="T253">INTERROGAZIONE PRESENTATA DAL CONSIGLIERE F.M. FERRANTI DEL GRUPPO CONSILIARE "FI", AVENTE PER OGGETTO: "EVENTUALE CESSIONE SPIAGGIA CIRCOLO CANOTTIERI PIEDILUCO" (PROT. N. 158744 DEL 25.11.2015).</text:span></text:a></text:p>
          </table:table-cell>
        </table:table-row>
        <table:table-row table:style-name="TableRow254">
          <table:table-cell table:style-name="TableCell255">
            <text:p text:style-name="P256"><text:span text:style-name="T257">533</text:span></text:p>
          </table:table-cell>
          <table:table-cell table:style-name="TableCell258">
            <text:p text:style-name="P259">14.12.2015</text:p>
          </table:table-cell>
          <table:table-cell table:style-name="TableCell260">
            <text:p text:style-name="P261"><text:a office:title="Click per Dettagli" xlink:href="http://intralib/deliberenew/OpenDel.asp?D=533&amp;T=CC&amp;A=2015" office:target-frame-name="_top" xlink:show="replace"><text:span text:style-name="T262">DELIBERA C.C. N. 533 DEL 14.12.2015: INTERROGAZIONE PRESENTATA DAL CONSIGLIERE E. MELASECCHE DEL GRUPPO CONSILIARE "I LOVE TERNI", DAL CONSIGLIERE F. TODINI DEL GRUPPO CONSILIARE " IL CAMMELLO", DALLA CONSIGLIERA P. BRAGHIROLI DEL GRUPPO CONSILIARE "M5S", DAL CONSIGLIERE M.C. CECCONI DEL GRUPPO CONSILIARE "FDI-AN" DAL CONSIGLIERE P. CRESCIMBENI DEL GRUPPO CONSILIARE "MISTO" E DAL CONSIGLIERE F. BRIZI DEL GRUPPO CONSILIARE "FI" AVENTE PER OGGETTO: "TRASFERIMENTO FARMACIA DI BORGO RIVO ALL'INTERNO DEL NUOVO COMPLESSO COOP DI<text:s/></text:span><text:soft-page-break/><text:span text:style-name="T263">GABELLETTA" (PROT. N. 151842 DEL 11.11.2015).</text:span></text:a></text:p>
          </table:table-cell>
        </table:table-row>
        <text:soft-page-break/>
        <table:table-row table:style-name="TableRow264">
          <table:table-cell table:style-name="TableCell265">
            <text:p text:style-name="P266"><text:span text:style-name="T267">532</text:span></text:p>
          </table:table-cell>
          <table:table-cell table:style-name="TableCell268">
            <text:p text:style-name="P269">14.12.2015</text:p>
          </table:table-cell>
          <table:table-cell table:style-name="TableCell270">
            <text:p text:style-name="P271"><text:a office:title="Click per Dettagli" xlink:href="http://intralib/deliberenew/OpenDel.asp?D=532&amp;T=CC&amp;A=2015" office:target-frame-name="_top" xlink:show="replace"><text:span text:style-name="T272">DELIBERA C.C. N. 532 DEL 14.12.2015: INTERROGAZIONE PRESENTATA DAL CONSIGLIERE M. PENNONI DEL GRUPPO CONSILIARE "PD", AVENTE PER OGGETTO: "DISAGGI DI VIABILITÀ PRESSO LA SS3" (PROT. N. 151723 DEL 11.11.2015).</text:span></text:a></text:p>
          </table:table-cell>
        </table:table-row>
        <table:table-row table:style-name="TableRow273">
          <table:table-cell table:style-name="TableCell274">
            <text:p text:style-name="P275"><text:span text:style-name="T276">531</text:span></text:p>
          </table:table-cell>
          <table:table-cell table:style-name="TableCell277">
            <text:p text:style-name="P278">14.12.2015</text:p>
          </table:table-cell>
          <table:table-cell table:style-name="TableCell279">
            <text:p text:style-name="P280"><text:a office:title="Click per Dettagli" xlink:href="http://intralib/deliberenew/OpenDel.asp?D=531&amp;T=CC&amp;A=2015" office:target-frame-name="_top" xlink:show="replace"><text:span text:style-name="T281">INTERROGAZIONE PRESENTATA DAI CONSIGLIERI T. DE LUCA, F. PASCULLI, V. POCOCACIO E A. TRENTA DEL GRUPPO CONSILIARE "M5S", AVENTE PER OGGETTO: "AZIONI LEGALI APERTE DA ASM SPA E CONSORZIO NAZIONALE SERVIZI VERSO IL COMUNE DI TERNI" (PROT. N. 138669 DEL 19.10.2015).</text:span></text:a></text:p>
          </table:table-cell>
        </table:table-row>
        <table:table-row table:style-name="TableRow282">
          <table:table-cell table:style-name="TableCell283">
            <text:p text:style-name="P284"><text:span text:style-name="T285">530</text:span></text:p>
          </table:table-cell>
          <table:table-cell table:style-name="TableCell286">
            <text:p text:style-name="P287">14.02.2015</text:p>
          </table:table-cell>
          <table:table-cell table:style-name="TableCell288">
            <text:p text:style-name="P289"><text:a office:title="Click per Dettagli" xlink:href="http://intralib/deliberenew/OpenDel.asp?D=530&amp;T=CC&amp;A=2015" office:target-frame-name="_top" xlink:show="replace"><text:span text:style-name="T290">INTERROGAZIONE PRESENTATA DAL CONSIGLIERE F. FILIPPONI DEL GRUPPO CONSILIARE "PD", AVENTE PER OGGETTO: "SEGNALETICA COLLEGAMENTO CICLABILE PERIFERIA CENTRO ATTRAVERSO LA GABELLETTA - MARATTA (PROT. N. 157096 DEL 23.11.2015).</text:span></text:a></text:p>
          </table:table-cell>
        </table:table-row>
        <table:table-row table:style-name="TableRow291">
          <table:table-cell table:style-name="TableCell292">
            <text:p text:style-name="P293"><text:span text:style-name="T294">529</text:span></text:p>
          </table:table-cell>
          <table:table-cell table:style-name="TableCell295">
            <text:p text:style-name="P296">14.12.2015</text:p>
          </table:table-cell>
          <table:table-cell table:style-name="TableCell297">
            <text:p text:style-name="P298"><text:a office:title="Click per Dettagli" xlink:href="http://intralib/deliberenew/OpenDel.asp?D=529&amp;T=CC&amp;A=2015" office:target-frame-name="_top" xlink:show="replace"><text:span text:style-name="T299">INTERROGAZIONE PRESENTATA DAL CONSIGLIERE F. FILIPPONI DEL GRUPPO CONSILIARE "PD", AVENTE PER OGGETTO: "PROBLEMATICHE DI PARCHEGGIO VIA DEL TORDO - VIA DEL GERMANO (PROT. N. 157049 DEL 23.11.2015).</text:span></text:a></text:p>
          </table:table-cell>
        </table:table-row>
        <table:table-row table:style-name="TableRow300">
          <table:table-cell table:style-name="TableCell301">
            <text:p text:style-name="P302"><text:span text:style-name="T303">528</text:span></text:p>
          </table:table-cell>
          <table:table-cell table:style-name="TableCell304">
            <text:p text:style-name="P305">14.12.2015</text:p>
          </table:table-cell>
          <table:table-cell table:style-name="TableCell306">
            <text:p text:style-name="P307"><text:a office:title="Click per Dettagli" xlink:href="http://intralib/deliberenew/OpenDel.asp?D=528&amp;T=CC&amp;A=2015" office:target-frame-name="_top" xlink:show="replace"><text:span text:style-name="T308">DELIBERA C.C. N. 528 DEL 14.12.2015: INTERROGAZIONE PRESENTATA DAL CONSIGLIERE F. BRIZI DEL GRUPPO CONSILIARE "FI" AVENTE PER OGGETTO: "CONTRIBUTI ALLE ASSOCIAZIONI SPORTIVE DILETTANTISTICHE" (PROT. N. 144848 DEL 30.10.2015).</text:span></text:a></text:p>
          </table:table-cell>
        </table:table-row>
        <table:table-row table:style-name="TableRow309">
          <table:table-cell table:style-name="TableCell310">
            <text:p text:style-name="P311"><text:span text:style-name="T312">527</text:span></text:p>
          </table:table-cell>
          <table:table-cell table:style-name="TableCell313">
            <text:p text:style-name="P314">14.12.2015</text:p>
          </table:table-cell>
          <table:table-cell table:style-name="TableCell315">
            <text:p text:style-name="P316"><text:a office:title="Click per Dettagli" xlink:href="http://intralib/deliberenew/OpenDel.asp?D=527&amp;T=CC&amp;A=2015" office:target-frame-name="_top" xlink:show="replace"><text:span text:style-name="T317">DELIBERA C.C. N. 527 DEL 14.12.2015: INTERROGAZIONE PRESENTATA DAI CONSIGLIERI V. POCOCACIO, T. DE LUCA, F. PASCULLI, A. TRENTA, P. BRAGHIROLI DEL GRUPPO CONSILIARE "M5S", AVENTE PER OGGETTO: "POTENZIALE CONTAMINAZIONE PARCO ROSSELLI - VALUTAZIONE SITUAZIONE TERRENO SCUOLA D'INFANZIA L. NOBILI" E ASILO PETER PAN" (PROT. N. 120660 DEL 17.09.2015).</text:span></text:a></text:p>
          </table:table-cell>
        </table:table-row>
        <table:table-row table:style-name="TableRow318">
          <table:table-cell table:style-name="TableCell319">
            <text:p text:style-name="P320"><text:span text:style-name="T321">526</text:span></text:p>
          </table:table-cell>
          <table:table-cell table:style-name="TableCell322">
            <text:p text:style-name="P323">14.12.2015</text:p>
          </table:table-cell>
          <table:table-cell table:style-name="TableCell324">
            <text:p text:style-name="P325"><text:a office:title="Click per Dettagli" xlink:href="http://intralib/deliberenew/OpenDel.asp?D=526&amp;T=CC&amp;A=2015" office:target-frame-name="_top" xlink:show="replace"><text:span text:style-name="T326">INTERROGAZIONE PRESENTATA DAI CONSIGLIERI A. TRENTA, P. BRAGHIROLI, T. DE LUCA, F. PASCULLI, V. POCOCACIO, DEL GRUPPO CONSILIARE "M5S", AVENTE PER OGGETTO: "FUTURO DEI SERVIZI EDUCATIVI COMUNALI" (PROT. N. 158787 DEL 25.11.2015).</text:span></text:a></text:p>
          </table:table-cell>
        </table:table-row>
        <table:table-row table:style-name="TableRow327">
          <table:table-cell table:style-name="TableCell328">
            <text:p text:style-name="P329"><text:span text:style-name="T330">525</text:span></text:p>
          </table:table-cell>
          <table:table-cell table:style-name="TableCell331">
            <text:p text:style-name="P332">14.12.2015</text:p>
          </table:table-cell>
          <table:table-cell table:style-name="TableCell333">
            <text:p text:style-name="P334"><text:a office:title="Click per Dettagli" xlink:href="http://intralib/deliberenew/OpenDel.asp?D=525&amp;T=CC&amp;A=2015" office:target-frame-name="_top" xlink:show="replace"><text:span text:style-name="T335">INTERROGAZIONE PRESENTATA DAI CONSIGLIERI A. TRENTA, P. BRAGHIROLI, T. DE LUCA, F. PASCULLI, V. POCOCACIO DEL GRUPPO CONSILIARE "M5S", AVENTE PER OGGETTO: "NUOVA SEDE CORSO MONTESSORI E DESTINAZIONE LOCALI AULA VERDE" (PROT. N. 158761 DEL 25.11.2015);</text:span></text:a></text:p>
          </table:table-cell>
        </table:table-row>
        <table:table-row table:style-name="TableRow336">
          <table:table-cell table:style-name="TableCell337">
            <text:p text:style-name="P338"><text:span text:style-name="T339">524</text:span></text:p>
          </table:table-cell>
          <table:table-cell table:style-name="TableCell340">
            <text:p text:style-name="P341">14.12.2015</text:p>
          </table:table-cell>
          <table:table-cell table:style-name="TableCell342">
            <text:p text:style-name="P343"><text:a office:title="Click per Dettagli" xlink:href="http://intralib/deliberenew/OpenDel.asp?D=524&amp;T=CC&amp;A=2015" office:target-frame-name="_top" xlink:show="replace"><text:span text:style-name="T344">DELIBERA C.C. N. 524 DEL 14.12.2015: INTERROGAZIONE PRESENTATA DAL CONSIGLIERE S. PICCININI DEL GRUPPO CONSILIARE "PD", AVENTE PER OGGETTO: "AULA VERDE" (PROT. N. 154397 DEL 17.11.2015);</text:span></text:a></text:p>
          </table:table-cell>
        </table:table-row>
        <table:table-row table:style-name="TableRow345">
          <table:table-cell table:style-name="TableCell346">
            <text:p text:style-name="P347"><text:span text:style-name="T348">523</text:span></text:p>
          </table:table-cell>
          <table:table-cell table:style-name="TableCell349">
            <text:p text:style-name="P350">14.12.2015</text:p>
          </table:table-cell>
          <table:table-cell table:style-name="TableCell351">
            <text:p text:style-name="P352"><text:a office:title="Click per Dettagli" xlink:href="http://intralib/deliberenew/OpenDel.asp?D=523&amp;T=CC&amp;A=2015" office:target-frame-name="_top" xlink:show="replace"><text:span text:style-name="T353">DELIBERA C.C. N. 523 DEL 14.12.2015: INTERROGAZIONE PRESENTATA DAI CONSIGLIERI P. BRAGHIROLI, T. DE LUCA, F. PASCULLI, V. POCOCACIO, A. TRENTA DEL GRUPPO CONSILIARE "M5S", AVENTE PER OGGETTO: "INTERVENTI URBANISTICI IN ZONA STAZIONE E DESTINAZIONE PARCHEGGIO PIAZZALE EX OFFICINE BOSCO" (PROT. N. 158724 DEL 25.11.2015).</text:span></text:a></text:p>
          </table:table-cell>
        </table:table-row>
        <table:table-row table:style-name="TableRow354">
          <table:table-cell table:style-name="TableCell355">
            <text:p text:style-name="P356"><text:span text:style-name="T357">522</text:span></text:p>
          </table:table-cell>
          <table:table-cell table:style-name="TableCell358">
            <text:p text:style-name="P359">14.12.2015</text:p>
          </table:table-cell>
          <table:table-cell table:style-name="TableCell360">
            <text:p text:style-name="P361"><text:a office:title="Click per Dettagli" xlink:href="http://intralib/deliberenew/OpenDel.asp?D=522&amp;T=CC&amp;A=2015" office:target-frame-name="_top" xlink:show="replace"><text:span text:style-name="T362">DELIBERA N. 522 DEL 14.12.2015: INTERROGAZIONE PRESENTATA DAL CONSIGLIERE F. BRIZI DEL GRUPPO CONSILIARE "FI", AVENTE PER OGGETTO: "VICENDA DEL QUOTIDIANO LOCALE IL GIORNALE DELL'UMBRIA" (PROT. N. 151653 DEL 11.11.2015).</text:span></text:a></text:p>
          </table:table-cell>
        </table:table-row>
        <table:table-row table:style-name="TableRow363">
          <table:table-cell table:style-name="TableCell364">
            <text:p text:style-name="P365"><text:span text:style-name="T366">521</text:span></text:p>
          </table:table-cell>
          <table:table-cell table:style-name="TableCell367">
            <text:p text:style-name="P368">14.12.2015</text:p>
          </table:table-cell>
          <table:table-cell table:style-name="TableCell369">
            <text:p text:style-name="P370"><text:a office:title="Click per Dettagli" xlink:href="http://intralib/deliberenew/OpenDel.asp?D=521&amp;T=CC&amp;A=2015" office:target-frame-name="_top" xlink:show="replace"><text:span text:style-name="T371">DELIBERA C.C. N. 521 DEL 14.12.2015: INTERROGAZIONE PRESENTATA DAI CONSIGLIERI P. BRAGHIROLI, T. DE LUCA, F. PASCULLI, V. POCOCACIO, A. TRENTA, DEL GRUPPO<text:s/></text:span><text:soft-page-break/><text:span text:style-name="T372">CONSILIARE "M5S", AVENTE PER OGGETTO: "ASSEGNAZIONE DI FONDI ALL'ORGANIZZAZIONE POLITICA "TERNI CITTÀ FUTURA" PER L'ORGANIZZAZIONE DELL'EVENTO "TRIBUTO A SERGIO ENDRIGO" (PROT. N. 158832 DEL 25.11.2015).</text:span></text:a></text:p>
          </table:table-cell>
        </table:table-row>
        <text:soft-page-break/>
        <table:table-row table:style-name="TableRow373">
          <table:table-cell table:style-name="TableCell374">
            <text:p text:style-name="P375"><text:span text:style-name="T376">520</text:span></text:p>
          </table:table-cell>
          <table:table-cell table:style-name="TableCell377">
            <text:p text:style-name="P378">14.12.2015</text:p>
          </table:table-cell>
          <table:table-cell table:style-name="TableCell379">
            <text:p text:style-name="P380"><text:a office:title="Click per Dettagli" xlink:href="http://intralib/deliberenew/OpenDel.asp?D=520&amp;T=CC&amp;A=2015" office:target-frame-name="_top" xlink:show="replace"><text:span text:style-name="T381">INTERROGAZIONE PRESENTATA DAI CONSIGLIERI F. BRIZI, S. FATALE E F.M. FERRANTI DEL GRUPPO CONSILIARE "FI", AVENTE PER OGGETTO: "GIUBILEO" (PROT. N. 136884 DEL 14.10.2015).</text:span></text:a></text:p>
          </table:table-cell>
        </table:table-row>
        <table:table-row table:style-name="TableRow382">
          <table:table-cell table:style-name="TableCell383">
            <text:p text:style-name="P384"><text:span text:style-name="T385">519</text:span></text:p>
          </table:table-cell>
          <table:table-cell table:style-name="TableCell386">
            <text:p text:style-name="P387">14.12.2015</text:p>
          </table:table-cell>
          <table:table-cell table:style-name="TableCell388">
            <text:p text:style-name="P389"><text:a office:title="Click per Dettagli" xlink:href="http://intralib/deliberenew/OpenDel.asp?D=519&amp;T=CC&amp;A=2015" office:target-frame-name="_top" xlink:show="replace"><text:span text:style-name="T390">DELIBERA C.C. N. 519 DEL 14.12.2015: INTERROGAZIONE PRESENTATA DAL CONSIGLIERE S. PICCININI DEL GRUPPO CONSILIARE "PD", AVENTE PER OGGETTO: "BOX COMMERCIALI PARCO CAMPACCI - LIBERO LIBERATI - MARMORE" (PROT. N. 142337 DEL 26.10.2015).</text:span></text:a></text:p>
          </table:table-cell>
        </table:table-row>
        <table:table-row table:style-name="TableRow391">
          <table:table-cell table:style-name="TableCell392">
            <text:p text:style-name="P393"><text:span text:style-name="T394">518</text:span></text:p>
          </table:table-cell>
          <table:table-cell table:style-name="TableCell395">
            <text:p text:style-name="P396">30.11.2015</text:p>
          </table:table-cell>
          <table:table-cell table:style-name="TableCell397">
            <text:p text:style-name="P398"><text:a office:title="Click per Dettagli" xlink:href="http://intralib/deliberenew/OpenDel.asp?D=518&amp;T=CC&amp;A=2015" office:target-frame-name="_top" xlink:show="replace"><text:span text:style-name="T399">DELIBERA C.C. N. 518 DEL 30.11.2015: ATTO DI INDIRIZZO “MANIFESTO DEI GIOVANI E DEGLI ENTI LOCALI PER LA RIDUZIONE DELLO SPRECO ALIMENTARE E PER IL DIRITTO GLOBALE AL CIBO; ATTO DI INDIRIZZO“ADESIONE ALLA CARTA DI MILANO”; ATTO DI INDIRIZZO “PER LO SVILUPPO DI UN DISTRETTO SOLIDALE URBANO PER IL SOSTEGNO DELL’ECONOMIA A CHILOMETRO ZERO”. ILLUSTRAZIONE.</text:span></text:a></text:p>
          </table:table-cell>
        </table:table-row>
        <table:table-row table:style-name="TableRow400">
          <table:table-cell table:style-name="TableCell401">
            <text:p text:style-name="P402"><text:span text:style-name="T403">517</text:span></text:p>
          </table:table-cell>
          <table:table-cell table:style-name="TableCell404">
            <text:p text:style-name="P405">30.11.2015</text:p>
          </table:table-cell>
          <table:table-cell table:style-name="TableCell406">
            <text:p text:style-name="P407"><text:a office:title="Click per Dettagli" xlink:href="http://intralib/deliberenew/OpenDel.asp?D=517&amp;T=CC&amp;A=2015" office:target-frame-name="_top" xlink:show="replace"><text:span text:style-name="T408">DELIBERA C.C. N. 517 DEL 30.11.2015: PRESA D’ATTO DEL C.C., AI SENSI DELL’ ART. 32 COMMA 9 LR 1/2015, MODIFICA PROVVEDIMENTO DI VINCOLO PER STRALCIO IMMOBILE DAI BENI CULTURALI SPARSI SUL TERRITORIO AGRICOLO ZONA VOC. CARONE (03.OP.086)</text:span></text:a></text:p>
          </table:table-cell>
        </table:table-row>
        <table:table-row table:style-name="TableRow409">
          <table:table-cell table:style-name="TableCell410">
            <text:p text:style-name="P411"><text:span text:style-name="T412">516</text:span></text:p>
          </table:table-cell>
          <table:table-cell table:style-name="TableCell413">
            <text:p text:style-name="P414">30.11.2015</text:p>
          </table:table-cell>
          <table:table-cell table:style-name="TableCell415">
            <text:p text:style-name="P416"><text:a office:title="Click per Dettagli" xlink:href="http://intralib/deliberenew/OpenDel.asp?D=516&amp;T=CC&amp;A=2015" office:target-frame-name="_top" xlink:show="replace"><text:span text:style-name="T417">DELIBERA C.C. N. 516 DEL 30.11.2015: MODIFICA ALL’ART. 18 DEL REGOLAMENTO PER LE SPECIALI OCCUPAZIONI DELLE STRADE E PERTINENZE, PER LA CONCESSIONE DEGLI INTERVENTI NEL SUOLO, SOTTOSUOLO E SOPRASSUOLO E PER LA RAZIONALE GESTIONE DEI CANTIERI TEMPORANEI STRADALI. RINVIO.</text:span></text:a></text:p>
          </table:table-cell>
        </table:table-row>
        <table:table-row table:style-name="TableRow418">
          <table:table-cell table:style-name="TableCell419">
            <text:p text:style-name="P420"><text:span text:style-name="T421">515</text:span></text:p>
          </table:table-cell>
          <table:table-cell table:style-name="TableCell422">
            <text:p text:style-name="P423">30.11.2015</text:p>
          </table:table-cell>
          <table:table-cell table:style-name="TableCell424">
            <text:p text:style-name="P425"><text:a office:title="Click per Dettagli" xlink:href="http://intralib/deliberenew/OpenDel.asp?D=515&amp;T=CC&amp;A=2015" office:target-frame-name="_top" xlink:show="replace"><text:span text:style-name="T426">DELIBERA C.C. N. 515 DEL 30.11.2015: CENSIMENTO DI EDIFICI IN ZONA AGRICOLA AI SENSI DELL’ART. 91, COMMA 5, DELLA LR 1/2015 (03.OP.085)</text:span></text:a></text:p>
          </table:table-cell>
        </table:table-row>
        <table:table-row table:style-name="TableRow427">
          <table:table-cell table:style-name="TableCell428">
            <text:p text:style-name="P429"><text:span text:style-name="T430">514</text:span></text:p>
          </table:table-cell>
          <table:table-cell table:style-name="TableCell431">
            <text:p text:style-name="P432">30.11.2015</text:p>
          </table:table-cell>
          <table:table-cell table:style-name="TableCell433">
            <text:p text:style-name="P434"><text:a office:title="Click per Dettagli" xlink:href="http://intralib/deliberenew/OpenDel.asp?D=514&amp;T=CC&amp;A=2015" office:target-frame-name="_top" xlink:show="replace"><text:span text:style-name="T435">DELIBERA C.C. N. 514 DEL 30.11.2015: LAVORI DI SISTEMAZIONE IDRAULICA DEL FIUME NERA. INTERVENTI RELATIVI AL TRATTO COMPRESO TRA PONTE ALLENDE ED IL PONTE DELLA FERROVIA TERNI – L’AQUILA III STRALCIO I LOTTO. APPROVAZIONE SCHEMA DI ACCORDO BONARIO, PROPOSTO DAL CONSORZIO DI BONIFICA TEVERE-NERA AI SENSI DELL’ART. 11 DELLA L. 241/90”.</text:span></text:a></text:p>
          </table:table-cell>
        </table:table-row>
        <table:table-row table:style-name="TableRow436">
          <table:table-cell table:style-name="TableCell437">
            <text:p text:style-name="P438"><text:span text:style-name="T439">513</text:span></text:p>
          </table:table-cell>
          <table:table-cell table:style-name="TableCell440">
            <text:p text:style-name="P441">30.11.2015</text:p>
          </table:table-cell>
          <table:table-cell table:style-name="TableCell442">
            <text:p text:style-name="P443"><text:a office:title="Click per Dettagli" xlink:href="http://intralib/deliberenew/OpenDel.asp?D=513&amp;T=CC&amp;A=2015" office:target-frame-name="_top" xlink:show="replace"><text:span text:style-name="T444">DELIBERA C.C. N. 513 DEL 30.11.2015: PIANO ATTUATIVO D’INIZIATIVA PRIVATA IN VARIANTE AL P.R.G. PARTE OPERATIVA, PER LA RISTRUTTURAZIONE URBANISTICA DI UN’AREA SITA IN VIA DEL VESCOVADO (DITTA IL GIARDINO DI VIA DEL VESCOVADO S.R.L. E ALTRI) - APPROVAZIONE.</text:span></text:a></text:p>
          </table:table-cell>
        </table:table-row>
        <table:table-row table:style-name="TableRow445">
          <table:table-cell table:style-name="TableCell446">
            <text:p text:style-name="P447"><text:span text:style-name="T448">512</text:span></text:p>
          </table:table-cell>
          <table:table-cell table:style-name="TableCell449">
            <text:p text:style-name="P450">30.11.2015</text:p>
          </table:table-cell>
          <table:table-cell table:style-name="TableCell451">
            <text:p text:style-name="P452"><text:a office:title="Click per Dettagli" xlink:href="http://intralib/deliberenew/OpenDel.asp?D=512&amp;T=CC&amp;A=2015" office:target-frame-name="_top" xlink:show="replace"><text:span text:style-name="T453">BILANCIO DI ESERCIZIO 2015.VARIAZIONE PER ASSESTAMENTO GENERALE AI SENSI DELL'ART. 175 COMMA 8 T.U.EE.LL. D.LGS. 267/18.08.2000. APPROVAZIONE ATTI DI INDIRIZZO E EMENDAMENTI.<text:s/></text:span></text:a></text:p>
          </table:table-cell>
        </table:table-row>
        <table:table-row table:style-name="TableRow454">
          <table:table-cell table:style-name="TableCell455">
            <text:p text:style-name="P456"><text:span text:style-name="T457">511</text:span></text:p>
          </table:table-cell>
          <table:table-cell table:style-name="TableCell458">
            <text:p text:style-name="P459">30.11.2015</text:p>
          </table:table-cell>
          <table:table-cell table:style-name="TableCell460">
            <text:p text:style-name="P461"><text:a office:title="Click per Dettagli" xlink:href="http://intralib/deliberenew/OpenDel.asp?D=511&amp;T=CC&amp;A=2015" office:target-frame-name="_top" xlink:show="replace"><text:span text:style-name="T462">DELIBERA C.C. N. 511 DEL 30.11.2015: COMUNICAZIONI. PRESENTAZIONE ATTI.</text:span></text:a></text:p>
          </table:table-cell>
        </table:table-row>
        <table:table-row table:style-name="TableRow463">
          <table:table-cell table:style-name="TableCell464">
            <text:p text:style-name="P465"><text:span text:style-name="T466">510</text:span></text:p>
          </table:table-cell>
          <table:table-cell table:style-name="TableCell467">
            <text:p text:style-name="P468">510</text:p>
          </table:table-cell>
          <table:table-cell table:style-name="TableCell469">
            <text:p text:style-name="P470"><text:a office:title="Click per Dettagli" xlink:href="http://intralib/deliberenew/OpenDel.asp?D=510&amp;T=CC&amp;A=2015" office:target-frame-name="_top" xlink:show="replace"><text:span text:style-name="T471">DELIBERA C.C. N. 510 DEL 24.11.2015: BILANCIO DI ESERCIZIO 2015: VARIAZIONE PER ASSESTAMENTO GENERALE AI SENSI DELL'ART. 175 COMMA 8 NUOVO T.U.EE.LL D.L.G.S. 267/18.08.2000. ILLUSTRAZIONE E ILLUSTRAZIONE EMENDAMENTI E ATTI DI INDIRIZZO.</text:span></text:a></text:p>
          </table:table-cell>
        </table:table-row>
        <table:table-row table:style-name="TableRow472">
          <table:table-cell table:style-name="TableCell473">
            <text:p text:style-name="P474"><text:span text:style-name="T475">509</text:span></text:p>
          </table:table-cell>
          <table:table-cell table:style-name="TableCell476">
            <text:p text:style-name="P477">24.11.2015</text:p>
          </table:table-cell>
          <table:table-cell table:style-name="TableCell478">
            <text:p text:style-name="P479"><text:a office:title="Click per Dettagli" xlink:href="http://intralib/deliberenew/OpenDel.asp?D=509&amp;T=CC&amp;A=2015" office:target-frame-name="_top" xlink:show="replace"><text:span text:style-name="T480">RINEGOZIAZIONE DEI PRESTITI CONCESSI DALLA CASSA DEPOSITI E PRESTITI S.P.A. 2° SEMESTRE 2015. VARIAZIONE DI BILANCIO.</text:span></text:a></text:p>
          </table:table-cell>
        </table:table-row>
        <table:table-row table:style-name="TableRow481">
          <table:table-cell table:style-name="TableCell482">
            <text:p text:style-name="P483"><text:span text:style-name="T484">508</text:span></text:p>
          </table:table-cell>
          <table:table-cell table:style-name="TableCell485">
            <text:p text:style-name="P486">24.11.2015</text:p>
          </table:table-cell>
          <table:table-cell table:style-name="TableCell487">
            <text:p text:style-name="P488"><text:a office:title="Click per Dettagli" xlink:href="http://intralib/deliberenew/OpenDel.asp?D=508&amp;T=CC&amp;A=2015" office:target-frame-name="_top" xlink:show="replace"><text:span text:style-name="T489">DELIBERA C.C. N. 508 DEL 24.11.2015: COMUNICAZIONE DA PARTE DEL SINDACO INERENTE ALL’ATTO DI INDIRIZZO<text:s/></text:span><text:soft-page-break/><text:span text:style-name="T490">PRESENTATO DAI CONSIGLIERI T. DE LUCA DEL GRUPPO CONSILIARE “M5S”, DAL CONSIGLIERE E. MELASECCHE DEL GRUPPO CONSILIARE “I LOVE TERNI”, DAL CONSIGLIERE M. C. CECCONI DEL GRUPPO CONSILIARE “FDI-AN” E DAL CONSIGLIERE F. TODINI DEL GRUPPO CONSILIARE “IL CAMMELLO”, AVENTE PER OGGETTO “DIPENDENTI ISRIM” (PROT. N. 151739 DEL 11.11.2015).</text:span></text:a></text:p>
          </table:table-cell>
        </table:table-row>
        <text:soft-page-break/>
        <table:table-row table:style-name="TableRow491">
          <table:table-cell table:style-name="TableCell492">
            <text:p text:style-name="P493"><text:span text:style-name="T494">507</text:span></text:p>
          </table:table-cell>
          <table:table-cell table:style-name="TableCell495">
            <text:p text:style-name="P496">24.11.2015</text:p>
          </table:table-cell>
          <table:table-cell table:style-name="TableCell497">
            <text:p text:style-name="P498"><text:a office:title="Click per Dettagli" xlink:href="http://intralib/deliberenew/OpenDel.asp?D=507&amp;T=CC&amp;A=2015" office:target-frame-name="_top" xlink:show="replace"><text:span text:style-name="T499">DELIBERA C.C. N. 507 DEL 24.11.2015: INTEGRAZIONE ALLA D.C.C. N. 227 DEL 18.05.2015. CRITERI PER LA REGOLARIZZAZIONE DEGLI IMMOBILI GRAVATI DA ENFITEUSI E DA LIVELLI DI PROPRIETÀ DEL COMUNE DI TERNI .</text:span></text:a></text:p>
          </table:table-cell>
        </table:table-row>
        <table:table-row table:style-name="TableRow500">
          <table:table-cell table:style-name="TableCell501">
            <text:p text:style-name="P502"><text:span text:style-name="T503">506</text:span></text:p>
          </table:table-cell>
          <table:table-cell table:style-name="TableCell504">
            <text:p text:style-name="P505">24.11.2015</text:p>
          </table:table-cell>
          <table:table-cell table:style-name="TableCell506">
            <text:p text:style-name="P507"><text:a office:title="Click per Dettagli" xlink:href="http://intralib/deliberenew/OpenDel.asp?D=506&amp;T=CC&amp;A=2015" office:target-frame-name="_top" xlink:show="replace"><text:span text:style-name="T508">DELIBERA C.C. N.506 DEL 24.11.2015: COMUNICAZIONI. PRESENTAZIONE ATTI.</text:span></text:a></text:p>
          </table:table-cell>
        </table:table-row>
        <table:table-row table:style-name="TableRow509">
          <table:table-cell table:style-name="TableCell510">
            <text:p text:style-name="P511"><text:span text:style-name="T512">505</text:span></text:p>
          </table:table-cell>
          <table:table-cell table:style-name="TableCell513">
            <text:p text:style-name="P514">16.11.2015</text:p>
          </table:table-cell>
          <table:table-cell table:style-name="TableCell515">
            <text:p text:style-name="P516"><text:a office:title="Click per Dettagli" xlink:href="http://intralib/deliberenew/OpenDel.asp?D=505&amp;T=CC&amp;A=2015" office:target-frame-name="_top" xlink:show="replace"><text:span text:style-name="T517">DELIBERA C.C. N. 505 DEL 16.11.2015: INTEGRAZIONE ALLA D.C.C. N. 227 DEL 18.05.2015. CRITERI PER LA REGOLARIZZAZIONE DEGLI IMMOBILI GRAVATI DA ENFITEUSI E DA LIVELLI DI PROPRIETÀ DEL COMUNE DI TERNI. ILLUSTRAZIONE.<text:s/></text:span></text:a></text:p>
          </table:table-cell>
        </table:table-row>
        <table:table-row table:style-name="TableRow518">
          <table:table-cell table:style-name="TableCell519">
            <text:p text:style-name="P520"><text:span text:style-name="T521">504</text:span></text:p>
          </table:table-cell>
          <table:table-cell table:style-name="TableCell522">
            <text:p text:style-name="P523">16.11.2015</text:p>
          </table:table-cell>
          <table:table-cell table:style-name="TableCell524">
            <text:p text:style-name="P525"><text:a office:title="Click per Dettagli" xlink:href="http://intralib/deliberenew/OpenDel.asp?D=504&amp;T=CC&amp;A=2015" office:target-frame-name="_top" xlink:show="replace"><text:span text:style-name="T526">DELIBERA C.C. N. 504 DEL 16.11.2015: INTERROGAZIONE PRESENTATA DAI CONSIGLIERI T. DE LUCA, F. PASCULLI, V. POCOCACIO E A. TRENTA DEL GRUPPO CONSILIARE "M5S", AVENTE PER OGGETTO: "GARA ATI4 PER L'AFFIDAMENTO DEL SERVIZIO DI GESTIONE INTEGRATA DEI RIFIUTI SOLIDI URBANI ED ASSIMILATI" (PROT. N. 138646 DEL 19.10.2015).</text:span></text:a></text:p>
          </table:table-cell>
        </table:table-row>
        <table:table-row table:style-name="TableRow527">
          <table:table-cell table:style-name="TableCell528">
            <text:p text:style-name="P529"><text:span text:style-name="T530">503</text:span></text:p>
          </table:table-cell>
          <table:table-cell table:style-name="TableCell531">
            <text:p text:style-name="P532">16.11.2015</text:p>
          </table:table-cell>
          <table:table-cell table:style-name="TableCell533">
            <text:p text:style-name="P534"><text:a office:title="Click per Dettagli" xlink:href="http://intralib/deliberenew/OpenDel.asp?D=503&amp;T=CC&amp;A=2015" office:target-frame-name="_top" xlink:show="replace"><text:span text:style-name="T535">DELIBERA C.C. N. 503 DEL 16.11.2015:: ATTO DI INDIRIZZO PRESENTATO DAL CONSIGLIERE S. RICCI DEL GRUPPO CONSILIARE "SINISTRA PER TERNI”, DAL CONSIGLIERE G. MASCIO DEL GRUPPO CONSILIARE "PROGETTO TERNI", E DAL CONSIGLIERE S. PICCININI DEL GRUPPO CONSILIARE "PD", AVENTE PER OGGETTO: "SEGNO VISIBILE PER MANIFESTARE SOLIDARIETÀ A NINO DI MATTEO" (PROT. N. 144993 DEL 30.10.2015).</text:span></text:a></text:p>
          </table:table-cell>
        </table:table-row>
        <table:table-row table:style-name="TableRow536">
          <table:table-cell table:style-name="TableCell537">
            <text:p text:style-name="P538"><text:span text:style-name="T539">502</text:span></text:p>
          </table:table-cell>
          <table:table-cell table:style-name="TableCell540">
            <text:p text:style-name="P541">16.11.2015</text:p>
          </table:table-cell>
          <table:table-cell table:style-name="TableCell542">
            <text:p text:style-name="P543"><text:a office:title="Click per Dettagli" xlink:href="http://intralib/deliberenew/OpenDel.asp?D=502&amp;T=CC&amp;A=2015" office:target-frame-name="_top" xlink:show="replace"><text:span text:style-name="T544">DELIBERA C.C. N. 552 DEL 16.11.2015: NUOVO ASSETTO SOCIETARIO DELLA SOCIETÀ TERNI RETI S.R.L. APPROVAZIONE STATUTO E PIANO INDUSTRIALE -<text:s/></text:span></text:a></text:p>
          </table:table-cell>
        </table:table-row>
        <table:table-row table:style-name="TableRow545">
          <table:table-cell table:style-name="TableCell546">
            <text:p text:style-name="P547"><text:span text:style-name="T548">501</text:span></text:p>
          </table:table-cell>
          <table:table-cell table:style-name="TableCell549">
            <text:p text:style-name="P550">16.11.2015</text:p>
          </table:table-cell>
          <table:table-cell table:style-name="TableCell551">
            <text:p text:style-name="P552"><text:a office:title="Click per Dettagli" xlink:href="http://intralib/deliberenew/OpenDel.asp?D=501&amp;T=CC&amp;A=2015" office:target-frame-name="_top" xlink:show="replace"><text:span text:style-name="T553">COMUNICAZIONI E PRESENTAZIONE DI ATTI.<text:s/></text:span></text:a></text:p>
          </table:table-cell>
        </table:table-row>
        <table:table-row table:style-name="TableRow554">
          <table:table-cell table:style-name="TableCell555">
            <text:p text:style-name="P556"><text:span text:style-name="T557">500</text:span></text:p>
          </table:table-cell>
          <table:table-cell table:style-name="TableCell558">
            <text:p text:style-name="P559">16.11.2015</text:p>
          </table:table-cell>
          <table:table-cell table:style-name="TableCell560">
            <text:p text:style-name="P561"><text:a office:title="Click per Dettagli" xlink:href="http://intralib/deliberenew/OpenDel.asp?D=500&amp;T=CC&amp;A=2015" office:target-frame-name="_top" xlink:show="replace"><text:span text:style-name="T562">STRAGE DI PARIGI.</text:span></text:a></text:p>
          </table:table-cell>
        </table:table-row>
        <table:table-row table:style-name="TableRow563">
          <table:table-cell table:style-name="TableCell564">
            <text:p text:style-name="P565"><text:span text:style-name="T566">499</text:span></text:p>
          </table:table-cell>
          <table:table-cell table:style-name="TableCell567">
            <text:p text:style-name="P568">10.11.2015</text:p>
          </table:table-cell>
          <table:table-cell table:style-name="TableCell569">
            <text:p text:style-name="P570"><text:a office:title="Click per Dettagli" xlink:href="http://intralib/deliberenew/OpenDel.asp?D=499&amp;T=CC&amp;A=2015" office:target-frame-name="_top" xlink:show="replace"><text:span text:style-name="T571">DELIBERA C.C. N. 499 DEL 10.11.2015: NUOVO ASSETTO SOCIETARIO DELLA SOCIETÀ TERNI RETI S.R.L.. APPROVAZIONE STATUTO E PIANO INDUSTRIALE. ILLUSTRAZIONE.</text:span></text:a></text:p>
          </table:table-cell>
        </table:table-row>
        <table:table-row table:style-name="TableRow572">
          <table:table-cell table:style-name="TableCell573">
            <text:p text:style-name="P574"><text:span text:style-name="T575">498</text:span></text:p>
          </table:table-cell>
          <table:table-cell table:style-name="TableCell576">
            <text:p text:style-name="P577">10.11.2015</text:p>
          </table:table-cell>
          <table:table-cell table:style-name="TableCell578">
            <text:p text:style-name="P579"><text:a office:title="Click per Dettagli" xlink:href="http://intralib/deliberenew/OpenDel.asp?D=498&amp;T=CC&amp;A=2015" office:target-frame-name="_top" xlink:show="replace"><text:span text:style-name="T580">DELIBERA C.C. N. 498 DEL 10.11.2015: APPROVAZIONE DELLA TRASFORMAZIONE IN S.R.L. DELLA AZIENDA SPECIALE FARMACIE MUNICIPALI. APPROVAZIONE ATTO EMENDATO. APPROVAZIONE ATTO DI INDIRIZZO.<text:s/></text:span></text:a></text:p>
          </table:table-cell>
        </table:table-row>
        <table:table-row table:style-name="TableRow581">
          <table:table-cell table:style-name="TableCell582">
            <text:p text:style-name="P583"><text:span text:style-name="T584">497</text:span></text:p>
          </table:table-cell>
          <table:table-cell table:style-name="TableCell585">
            <text:p text:style-name="P586">10.11.2015</text:p>
          </table:table-cell>
          <table:table-cell table:style-name="TableCell587">
            <text:p text:style-name="P588"><text:a office:title="Click per Dettagli" xlink:href="http://intralib/deliberenew/OpenDel.asp?D=497&amp;T=CC&amp;A=2015" office:target-frame-name="_top" xlink:show="replace"><text:span text:style-name="T589">COMUNICAZIONI E PRESENTAZIONE DI ATTI.</text:span></text:a></text:p>
          </table:table-cell>
        </table:table-row>
        <table:table-row table:style-name="TableRow590">
          <table:table-cell table:style-name="TableCell591">
            <text:p text:style-name="P592"><text:span text:style-name="T593">496</text:span></text:p>
          </table:table-cell>
          <table:table-cell table:style-name="TableCell594">
            <text:p text:style-name="P595">09.11.2015</text:p>
          </table:table-cell>
          <table:table-cell table:style-name="TableCell596">
            <text:p text:style-name="P597"><text:a office:title="Click per Dettagli" xlink:href="http://intralib/deliberenew/OpenDel.asp?D=496&amp;T=CC&amp;A=2015" office:target-frame-name="_top" xlink:show="replace"><text:span text:style-name="T598">APPROVAZIONE DELLA TRASFORMAZIONE IN S.R.L. DELLA AZIENDA SPECIALE FARMACIE MUNICIPALI. DIBATTITO. PRESENTAZIONE EMENDAMENTI.</text:span></text:a></text:p>
          </table:table-cell>
        </table:table-row>
        <table:table-row table:style-name="TableRow599">
          <table:table-cell table:style-name="TableCell600">
            <text:p text:style-name="P601"><text:span text:style-name="T602">495</text:span></text:p>
          </table:table-cell>
          <table:table-cell table:style-name="TableCell603">
            <text:p text:style-name="P604">09.11.2015</text:p>
          </table:table-cell>
          <table:table-cell table:style-name="TableCell605">
            <text:p text:style-name="P606"><text:a office:title="Click per Dettagli" xlink:href="http://intralib/deliberenew/OpenDel.asp?D=495&amp;T=CC&amp;A=2015" office:target-frame-name="_top" xlink:show="replace"><text:span text:style-name="T607">INTERROGAZIONE PRESENTATA DAL CONSIGLIERE F. BRIZI DEL GRUPPO CONSILIARE "FI", AVENTE PER OGGETTO: "VIA TRE VENEZIE" (PROT. N. 140149 DEL 21.10.2015).<text:s/></text:span></text:a></text:p>
          </table:table-cell>
        </table:table-row>
        <table:table-row table:style-name="TableRow608">
          <table:table-cell table:style-name="TableCell609">
            <text:p text:style-name="P610"><text:span text:style-name="T611">494</text:span></text:p>
          </table:table-cell>
          <table:table-cell table:style-name="TableCell612">
            <text:p text:style-name="P613">09.11.2015</text:p>
          </table:table-cell>
          <table:table-cell table:style-name="TableCell614">
            <text:p text:style-name="P615"><text:a office:title="Click per Dettagli" xlink:href="http://intralib/deliberenew/OpenDel.asp?D=494&amp;T=CC&amp;A=2015" office:target-frame-name="_top" xlink:show="replace"><text:span text:style-name="T616">DELIBERA C.C. N. 494 DEL 09.11.2015: INTERROGAZIONE PRESENTATA DAL CONSIGLIERE F. BRIZI DEL GRUPPO CONSILIARE "FI", AVENTE PER OGGETTO "MANUTENZIONE DELLE FONTANE E DEI FONTANILI IN PARTICOLARE DI QUELLI STORICI" (PROT. N. 127712 DEL 28.09.2015);</text:span></text:a></text:p>
          </table:table-cell>
        </table:table-row>
        <table:table-row table:style-name="TableRow617">
          <table:table-cell table:style-name="TableCell618">
            <text:p text:style-name="P619"><text:span text:style-name="T620">493</text:span></text:p>
          </table:table-cell>
          <table:table-cell table:style-name="TableCell621">
            <text:p text:style-name="P622">09.11.2015</text:p>
          </table:table-cell>
          <table:table-cell table:style-name="TableCell623">
            <text:p text:style-name="P624"><text:a office:title="Click per Dettagli" xlink:href="http://intralib/deliberenew/OpenDel.asp?D=493&amp;T=CC&amp;A=2015" office:target-frame-name="_top" xlink:show="replace"><text:span text:style-name="T625">DELIBERA C.C. N. 493 DEL 09.11.2015: INTERROGAZIONE PRESENTATA DAI CONSIGLIERI P. BRAGHIROLI, T. DE LUCA, F. PASCULLI, V. POCOCACIO E A. TRENTA DEL GRUPPO CONSILIARE "M5S", AVENTE PER OGGETTO: "40MILA DI<text:s/></text:span><text:soft-page-break/><text:span text:style-name="T626">EURO PER GLI ENTI LOCALI DA UTILIZZARE PER ANALIZZARE LO STATO DI SALUTE DEI SOLAI NELLE SCUOLE" (PROT. N. 140032 DEL 21.10.2015).<text:s/></text:span></text:a></text:p>
          </table:table-cell>
        </table:table-row>
        <text:soft-page-break/>
        <table:table-row table:style-name="TableRow627">
          <table:table-cell table:style-name="TableCell628">
            <text:p text:style-name="P629"><text:span text:style-name="T630">492</text:span></text:p>
          </table:table-cell>
          <table:table-cell table:style-name="TableCell631">
            <text:p text:style-name="P632">09.11.2015</text:p>
          </table:table-cell>
          <table:table-cell table:style-name="TableCell633">
            <text:p text:style-name="P634"><text:a office:title="Click per Dettagli" xlink:href="http://intralib/deliberenew/OpenDel.asp?D=492&amp;T=CC&amp;A=2015" office:target-frame-name="_top" xlink:show="replace"><text:span text:style-name="T635">DELIBERA C.C. N. 492 DEL 09.11.2015: INTERROGAZIONE PRESENTATA DAL CONSIGLIERE F. FILIPPONI DEL GRUPPO CONSILIARE “PD”, AVENTE PER OGGETTO: “MANUTENZIONE STRADE INTERPODERALI” (PROT. N. 139063 DEL 20.10.2015)<text:s/></text:span></text:a></text:p>
          </table:table-cell>
        </table:table-row>
        <table:table-row table:style-name="TableRow636">
          <table:table-cell table:style-name="TableCell637">
            <text:p text:style-name="P638"><text:span text:style-name="T639">491</text:span></text:p>
          </table:table-cell>
          <table:table-cell table:style-name="TableCell640">
            <text:p text:style-name="P641">09.11.2015</text:p>
          </table:table-cell>
          <table:table-cell table:style-name="TableCell642">
            <text:p text:style-name="P643"><text:a office:title="Click per Dettagli" xlink:href="http://intralib/deliberenew/OpenDel.asp?D=491&amp;T=CC&amp;A=2015" office:target-frame-name="_top" xlink:show="replace"><text:span text:style-name="T644">DELIBERA C.C. N. 491 DEL 09.11.2015: : INTERROGAZIONE PRESENTATA DAL CONSIGLIERE P. BRAGHIROLI, F. PASCULLI, V. POCOCACIO, A. TRENTA E T. DE LUCA DEL GRUPPO CONSILIARE "M5S", AVENTE PER OGGETTO: "STATO DI DEGRADO E DETURPAZIONE DI VICO SAN SALVATORE" (PROT. N. 136847 DEL 14.10.2015)<text:s/></text:span></text:a></text:p>
          </table:table-cell>
        </table:table-row>
        <table:table-row table:style-name="TableRow645">
          <table:table-cell table:style-name="TableCell646">
            <text:p text:style-name="P647"><text:span text:style-name="T648">490</text:span></text:p>
          </table:table-cell>
          <table:table-cell table:style-name="TableCell649">
            <text:p text:style-name="P650">09.11.2015</text:p>
          </table:table-cell>
          <table:table-cell table:style-name="TableCell651">
            <text:p text:style-name="P652"><text:a office:title="Click per Dettagli" xlink:href="http://intralib/deliberenew/OpenDel.asp?D=490&amp;T=CC&amp;A=2015" office:target-frame-name="_top" xlink:show="replace"><text:span text:style-name="T653">DELIBERA C.C. N. 490 DEL 09.11.2015: INTERROGAZIONE PRESENTATA DAL CONSIGLIERE S. PICCININI DEL GRUPPO CONSILIARE "PD", AVENTE PER OGGETTO: "RIFACIMENTO MANTO STRADALE DI MARMORE" (PROT. N. 136794 DEL 14.10.2015</text:span></text:a></text:p>
          </table:table-cell>
        </table:table-row>
        <table:table-row table:style-name="TableRow654">
          <table:table-cell table:style-name="TableCell655">
            <text:p text:style-name="P656"><text:span text:style-name="T657">489</text:span></text:p>
          </table:table-cell>
          <table:table-cell table:style-name="TableCell658">
            <text:p text:style-name="P659">09.11.2015</text:p>
          </table:table-cell>
          <table:table-cell table:style-name="TableCell660">
            <text:p text:style-name="P661"><text:a office:title="Click per Dettagli" xlink:href="http://intralib/deliberenew/OpenDel.asp?D=489&amp;T=CC&amp;A=2015" office:target-frame-name="_top" xlink:show="replace"><text:span text:style-name="T662">DELIBERA C.C. N. 489 DEL 09.11.2015: INTERROGAZIONE PRESENTATA DAL CONSIGLIERE S. PICCININI DEL GRUPPO CONSILIARE "PD", AVENTE PER OGGETTO: "DISINFESTAZIONI ANTILARVALI" (PROT. N. 136789 DEL 14.10.2015);</text:span></text:a></text:p>
          </table:table-cell>
        </table:table-row>
        <table:table-row table:style-name="TableRow663">
          <table:table-cell table:style-name="TableCell664">
            <text:p text:style-name="P665"><text:span text:style-name="T666">488</text:span></text:p>
          </table:table-cell>
          <table:table-cell table:style-name="TableCell667">
            <text:p text:style-name="P668">09.11.2015</text:p>
          </table:table-cell>
          <table:table-cell table:style-name="TableCell669">
            <text:p text:style-name="P670"><text:a office:title="Click per Dettagli" xlink:href="http://intralib/deliberenew/OpenDel.asp?D=488&amp;T=CC&amp;A=2015" office:target-frame-name="_top" xlink:show="replace"><text:span text:style-name="T671">DELIBERA C.C. N. 488 DEL 09.11.2015:INTERROGAZIONE PRESENTATA DAL CONSIGLIERE S. PICCININI DEL GRUPPO CONSILIARE "PD", AVENTE PER OGGETTO: "INTERVENTI TAGLIO VEGETAZIONE STRADA DI MIRANDA" (PROT. N. 132161 DEL 06.10.2015);INTERROGAZIONE PRESENTATA DAL CONSIGLIERE S. PICCININI DEL GRUPPO CONSILIARE "PD", AVENTE PER OGGETTO: "INTERVENTI DI POTATURA - CENTRO ABITATIVO DI MIRANDA" (PROT. N. 132170 DEL 06.10.2015);<text:s/></text:span></text:a></text:p>
          </table:table-cell>
        </table:table-row>
        <table:table-row table:style-name="TableRow672">
          <table:table-cell table:style-name="TableCell673">
            <text:p text:style-name="P674"><text:span text:style-name="T675">487</text:span></text:p>
          </table:table-cell>
          <table:table-cell table:style-name="TableCell676">
            <text:p text:style-name="P677">09.11.2015</text:p>
          </table:table-cell>
          <table:table-cell table:style-name="TableCell678">
            <text:p text:style-name="P679"><text:a office:title="Click per Dettagli" xlink:href="http://intralib/deliberenew/OpenDel.asp?D=487&amp;T=CC&amp;A=2015" office:target-frame-name="_top" xlink:show="replace"><text:span text:style-name="T680">DELIBERA C.C. N. 487 DEL 09.11.2015: INTERROGAZIONE PRESENTATA DAI CONSIGLIERI P. BRAGHIROLI, T. DE LUCA, E V. POCOCACIO DEL GRUPPO CONSILIARE "M5S", AVENTE PER OGGETTO: "GIARDINI DI VIA TOSCANA E VIA CAMPANIA" (PROT. N. 124560 DEL 22.09.2015);</text:span></text:a></text:p>
          </table:table-cell>
        </table:table-row>
        <table:table-row table:style-name="TableRow681">
          <table:table-cell table:style-name="TableCell682">
            <text:p text:style-name="P683"><text:span text:style-name="T684">486</text:span></text:p>
          </table:table-cell>
          <table:table-cell table:style-name="TableCell685">
            <text:p text:style-name="P686">09.11.2015</text:p>
          </table:table-cell>
          <table:table-cell table:style-name="TableCell687">
            <text:p text:style-name="P688"><text:a office:title="Click per Dettagli" xlink:href="http://intralib/deliberenew/OpenDel.asp?D=486&amp;T=CC&amp;A=2015" office:target-frame-name="_top" xlink:show="replace"><text:span text:style-name="T689">DELIBERA C.C. N. 486 DEL 09.11.2015: INTERROGAZIONE PRESENTATA DAL CONSIGLIERE S. DESANTIS, DEL GRUPPO CONSILIARE "PD", AVENTE PER OGGETTO: "CHE FINE HA FATTO IL PARCO SENSORIALE" (PROT. N. 124423 DEL 22.09.2015</text:span></text:a></text:p>
          </table:table-cell>
        </table:table-row>
        <table:table-row table:style-name="TableRow690">
          <table:table-cell table:style-name="TableCell691">
            <text:p text:style-name="P692"><text:span text:style-name="T693">485</text:span></text:p>
          </table:table-cell>
          <table:table-cell table:style-name="TableCell694">
            <text:p text:style-name="P695">09.11.2015</text:p>
          </table:table-cell>
          <table:table-cell table:style-name="TableCell696">
            <text:p text:style-name="P697"><text:a office:title="Click per Dettagli" xlink:href="http://intralib/deliberenew/OpenDel.asp?D=485&amp;T=CC&amp;A=2015" office:target-frame-name="_top" xlink:show="replace"><text:span text:style-name="T698">DELIBERA C.C. N. 485 DEL 09.11.2015: INTERROGAZIONE PRESENTATA DAL CONSIGLIERE S. PICCININI DEL GRUPPO CONSILIARE "PD", AVENTE PER OGGETTO: "LAVORI LUNGOLAGO VIA IV NOVEMBRE - PIEDILUCO" (PROT. N. 124288 DEL 22.09.2015);<text:s/></text:span></text:a></text:p>
          </table:table-cell>
        </table:table-row>
        <table:table-row table:style-name="TableRow699">
          <table:table-cell table:style-name="TableCell700">
            <text:p text:style-name="P701"><text:span text:style-name="T702">484</text:span></text:p>
          </table:table-cell>
          <table:table-cell table:style-name="TableCell703">
            <text:p text:style-name="P704">09.11.2015</text:p>
          </table:table-cell>
          <table:table-cell table:style-name="TableCell705">
            <text:p text:style-name="P706"><text:a office:title="Click per Dettagli" xlink:href="http://intralib/deliberenew/OpenDel.asp?D=484&amp;T=CC&amp;A=2015" office:target-frame-name="_top" xlink:show="replace"><text:span text:style-name="T707">DELIBERA C.C. N. 484 DEL 09.11.2015: : INTERROGAZIONE PRESENTATA DAL CONSIGLIERE S. PICCININI DEL GRUPPO CONSILIARE "PD", AVENTE PER OGGETTO: "MESSA IN SICUREZZA DELLA STRADA CHE COLLEGA TERNI A SPOLETO" (PROT. N. 124244 DEL 22.09.2015);</text:span></text:a></text:p>
          </table:table-cell>
        </table:table-row>
        <table:table-row table:style-name="TableRow708">
          <table:table-cell table:style-name="TableCell709">
            <text:p text:style-name="P710"><text:span text:style-name="T711">483</text:span></text:p>
          </table:table-cell>
          <table:table-cell table:style-name="TableCell712">
            <text:p text:style-name="P713">09.11.2015</text:p>
          </table:table-cell>
          <table:table-cell table:style-name="TableCell714">
            <text:p text:style-name="P715"><text:a office:title="Click per Dettagli" xlink:href="http://intralib/deliberenew/OpenDel.asp?D=483&amp;T=CC&amp;A=2015" office:target-frame-name="_top" xlink:show="replace"><text:span text:style-name="T716">DELIBERA C.C. N. 483 DEL 09.11.2015: INTERROGAZIONE PRESENTATA DAI CONSIGLIERI V. POCOCACIO, T. DE LUCA, F. PASCULLI, A. TRENTA, P. BRAGHIROLI DEL GRUPPO CONSILIARE "M5S", AVENTE PER OGGETTO: "GRAVI E PERSISTENTI RITARDI CIRCA IL COMPIMENTO DEI LAVORI DI RIFACIMENTO DEL NUOVO "PARCO CARDETO" RICHIESTA DI CONFERME CIRCA LE STRUTTURE PRESENTI NEL NUOVO PARCO PRESENTATE COME DA "BILANCIO SOCIALE", IN PARTICOLARE: SKATEPARK E PISTA BMX" (PROT. N. 120712 DEL 17.09.2015);</text:span></text:a></text:p>
          </table:table-cell>
        </table:table-row>
        <table:table-row table:style-name="TableRow717">
          <table:table-cell table:style-name="TableCell718">
            <text:p text:style-name="P719"><text:span text:style-name="T720">482</text:span></text:p>
          </table:table-cell>
          <table:table-cell table:style-name="TableCell721">
            <text:p text:style-name="P722">09.11.2015</text:p>
          </table:table-cell>
          <table:table-cell table:style-name="TableCell723">
            <text:p text:style-name="P724"><text:a office:title="Click per Dettagli" xlink:href="http://intralib/deliberenew/OpenDel.asp?D=482&amp;T=CC&amp;A=2015" office:target-frame-name="_top" xlink:show="replace"><text:span text:style-name="T725">DELIBERA C.C. N. 482 DEL 09.11.2015: INTERROGAZIONE<text:s/></text:span><text:soft-page-break/><text:span text:style-name="T726">PRESENTATA DAI CONSIGLIERI V. POCOCACIO, T. DE LUCA, F. PASCULLI, A. TRENTA, P. BRAGHIROLI DEL GRUPPO CONSILIARE "M5S", AVENTE PER OGGETTO: "POTENZIALE CONTAMINAZIONE PARCO ROSSELLI - VALUTAZIONE SITUAZIONE TERRENO SCUOLA D'INFANZIA L. NOBILI" E ASILO PETER PAN" (PROT. N. 120660 DEL 17.09.2015);<text:s/></text:span></text:a></text:p>
          </table:table-cell>
        </table:table-row>
        <text:soft-page-break/>
        <table:table-row table:style-name="TableRow727">
          <table:table-cell table:style-name="TableCell728">
            <text:p text:style-name="P729"><text:span text:style-name="T730">481</text:span></text:p>
          </table:table-cell>
          <table:table-cell table:style-name="TableCell731">
            <text:p text:style-name="P732">09.11.2015</text:p>
          </table:table-cell>
          <table:table-cell table:style-name="TableCell733">
            <text:p text:style-name="P734"><text:a office:title="Click per Dettagli" xlink:href="http://intralib/deliberenew/OpenDel.asp?D=481&amp;T=CC&amp;A=2015" office:target-frame-name="_top" xlink:show="replace"><text:span text:style-name="T735">DELIBERA C.C. N. 481 DEL 09.11.2015: : INTERROGAZIONE PRESENTATA DAI CONSIGLIERI V. POCOCACIO, T. DE LUCA, F. PASCULLI, A. TRENTA, P. BRAGHIROLI DEL GRUPPO CONSILIARE "M5S", AVENTE PER OGGETTO: "DETURPAZIONE DELLA STATUA "LA ZUCCONA" SITUATA PRESSO LA PASSEGGIATA, IN SEGUITO AD INTERVENTO FINALIZZATO ALLA MODIFICA DELLA FUNZIONALITÀ DELLA STESSA" (PROT. N. 120634 DEL 17.09.2015).<text:s/></text:span></text:a></text:p>
          </table:table-cell>
        </table:table-row>
        <table:table-row table:style-name="TableRow736">
          <table:table-cell table:style-name="TableCell737">
            <text:p text:style-name="P738"><text:span text:style-name="T739">480</text:span></text:p>
          </table:table-cell>
          <table:table-cell table:style-name="TableCell740">
            <text:p text:style-name="P741">09.11.2015</text:p>
          </table:table-cell>
          <table:table-cell table:style-name="TableCell742">
            <text:p text:style-name="P743"><text:a office:title="Click per Dettagli" xlink:href="http://intralib/deliberenew/OpenDel.asp?D=480&amp;T=CC&amp;A=2015" office:target-frame-name="_top" xlink:show="replace"><text:span text:style-name="T744">DELIBERA C.C. N. 480 DEL 09.11.2015: INTERROGAZIONE PRESENTATA DAI CONSIGLIERI P. BRAGHIROLI, T. DE LUCA, F. PASCULLI, V. POCOCACIO E A. TRENTA DEL GRUPPO CONSILIARE "M5S", AVENTE PER OGGETTO: " LAVORI DI ADEGUAMENTO SERVIZI IGIENICI DEI BAMBINI PRESSO LA STRUTTURA COMUNALE AULA VERDE" (PROT. INTERNO N. 2 DEL 16.09.2015);<text:s/></text:span></text:a></text:p>
          </table:table-cell>
        </table:table-row>
        <table:table-row table:style-name="TableRow745">
          <table:table-cell table:style-name="TableCell746">
            <text:p text:style-name="P747"><text:span text:style-name="T748">479</text:span></text:p>
          </table:table-cell>
          <table:table-cell table:style-name="TableCell749">
            <text:p text:style-name="P750">09.11.2015</text:p>
          </table:table-cell>
          <table:table-cell table:style-name="TableCell751">
            <text:p text:style-name="P752"><text:a office:title="Click per Dettagli" xlink:href="http://intralib/deliberenew/OpenDel.asp?D=479&amp;T=CC&amp;A=2015" office:target-frame-name="_top" xlink:show="replace"><text:span text:style-name="T753">DELIBERA C.C. N. 479 DEL 09.11.2015: INTERROGAZIONE PRESENTATA DAL CONSIGLIERE F. FILIPPONI DEL GRUPPO CONSILIARE “PD”, AVENTE PER OGGETTO: “PROBLEMATICHE VIABILITÀ E SCARSA ILLUMINAZIONE VIA VALLEMICERO” (PROT. N. 111496 DEL 24.08.2015).<text:s/></text:span></text:a></text:p>
          </table:table-cell>
        </table:table-row>
        <table:table-row table:style-name="TableRow754">
          <table:table-cell table:style-name="TableCell755">
            <text:p text:style-name="P756"><text:span text:style-name="T757">478</text:span></text:p>
          </table:table-cell>
          <table:table-cell table:style-name="TableCell758">
            <text:p text:style-name="P759">09.11.2015</text:p>
          </table:table-cell>
          <table:table-cell table:style-name="TableCell760">
            <text:p text:style-name="P761"><text:a office:title="Click per Dettagli" xlink:href="http://intralib/deliberenew/OpenDel.asp?D=478&amp;T=CC&amp;A=2015" office:target-frame-name="_top" xlink:show="replace"><text:span text:style-name="T762">DELIBERA C.C. N. 478 DEL 09.11.2015: INTERROGAZIONE PRESENTATA DAL CONSIGLIERE F. BRIZI DEL GRUPPO CONSILIARE "F.I.", AVENTE PER OGGETTO: "STATO DI ASSOLUTO DEGRADO DELLA PIAZZA DEDICATA A PAUL HARRIS, FONDATORE DEL ROTARY INTERNATIONAL" (PROT. N. 130298 DEL 02.10.2015);</text:span></text:a></text:p>
          </table:table-cell>
        </table:table-row>
        <table:table-row table:style-name="TableRow763">
          <table:table-cell table:style-name="TableCell764">
            <text:p text:style-name="P765"><text:span text:style-name="T766">477</text:span></text:p>
          </table:table-cell>
          <table:table-cell table:style-name="TableCell767">
            <text:p text:style-name="P768">09.11.2015</text:p>
          </table:table-cell>
          <table:table-cell table:style-name="TableCell769">
            <text:p text:style-name="P770"><text:a office:title="Click per Dettagli" xlink:href="http://intralib/deliberenew/OpenDel.asp?D=477&amp;T=CC&amp;A=2015" office:target-frame-name="_top" xlink:show="replace"><text:span text:style-name="T771">DELIBERA C.C. N. 477 DEL 09.11.2015: INTERROGAZIONE PRESENTATA DAL CONSIGLIERE M. C. CECCONI DEL GRUPPO CONSILIARE "FDI-AN", AVENTE PER OGGETTO: "DECORO URBANO E SICUREZZA: ANCHE WHATSAPP PER ESTENDERE I CONTROLLI H 24" (PROT. N. 117982 DEL 08.09.2015).<text:s/></text:span></text:a></text:p>
          </table:table-cell>
        </table:table-row>
        <table:table-row table:style-name="TableRow772">
          <table:table-cell table:style-name="TableCell773">
            <text:p text:style-name="P774"><text:span text:style-name="T775">476</text:span></text:p>
          </table:table-cell>
          <table:table-cell table:style-name="TableCell776">
            <text:p text:style-name="P777">09.11.2015</text:p>
          </table:table-cell>
          <table:table-cell table:style-name="TableCell778">
            <text:p text:style-name="P779"><text:a office:title="Click per Dettagli" xlink:href="http://intralib/deliberenew/OpenDel.asp?D=476&amp;T=CC&amp;A=2015" office:target-frame-name="_top" xlink:show="replace"><text:span text:style-name="T780">DELIBERA C.C. N. 476 DEL 09.11.2015: INTERROGAZIONE PRESENTATA DAL CONSIGLIERE S. PICCININI DEL GRUPPO CONSILIARE "PD", AVENTE PER OGGETTO: "AREA DESTINATI AI CANI DI VIA DEL RAGGIO VECCHIO" (PROT. N. 84502 DEL 23.06.2015);</text:span></text:a></text:p>
          </table:table-cell>
        </table:table-row>
        <table:table-row table:style-name="TableRow781">
          <table:table-cell table:style-name="TableCell782">
            <text:p text:style-name="P783"><text:span text:style-name="T784">475</text:span></text:p>
          </table:table-cell>
          <table:table-cell table:style-name="TableCell785">
            <text:p text:style-name="P786">09.11.2015</text:p>
          </table:table-cell>
          <table:table-cell table:style-name="TableCell787">
            <text:p text:style-name="P788"><text:a office:title="Click per Dettagli" xlink:href="http://intralib/deliberenew/OpenDel.asp?D=475&amp;T=CC&amp;A=2015" office:target-frame-name="_top" xlink:show="replace"><text:span text:style-name="T789">DELIBERA C.C. N. 475 DEL 09.11.2015: INTERROGAZIONE PRESENTATA DAL CONSIGLIERE S. PICCININI DEL GRUPPO CONSILIARE “PD”, AVENTE PER OGGETTO: “RIQUALIFICAZIONE PARCO “CAMPACCI” – LIBERO LIBERATI” (PROT. N. 81122 DEL 17.06.2015);</text:span></text:a></text:p>
          </table:table-cell>
        </table:table-row>
        <table:table-row table:style-name="TableRow790">
          <table:table-cell table:style-name="TableCell791">
            <text:p text:style-name="P792"><text:span text:style-name="T793">474</text:span></text:p>
          </table:table-cell>
          <table:table-cell table:style-name="TableCell794">
            <text:p text:style-name="P795">09.11.2015</text:p>
          </table:table-cell>
          <table:table-cell table:style-name="TableCell796">
            <text:p text:style-name="P797"><text:a office:title="Click per Dettagli" xlink:href="http://intralib/deliberenew/OpenDel.asp?D=474&amp;T=CC&amp;A=2015" office:target-frame-name="_top" xlink:show="replace"><text:span text:style-name="T798">DELIBERA C.C. N. 474 DEL 09.11.2015: INTERROGAZIONE PRESENTATA DAI CONSIGLIERI T. DE LUCA, F. PASCULLI, V. POCOCACIO E A. TRENTA DEL GRUPPO CONSILIARE "M5S", AVENTE PER OGGETTO: "BANDO DI GARA PER L’AFFIDAMENTO DI PULIZIA E SANIFICAZIONE DELLA EX-ASL4 DI TERNI" (PROT. N. 138712 DEL 19.10.2015).</text:span></text:a></text:p>
          </table:table-cell>
        </table:table-row>
        <table:table-row table:style-name="TableRow799">
          <table:table-cell table:style-name="TableCell800">
            <text:p text:style-name="P801"><text:span text:style-name="T802">473</text:span></text:p>
          </table:table-cell>
          <table:table-cell table:style-name="TableCell803">
            <text:p text:style-name="P804">09.11.2015</text:p>
          </table:table-cell>
          <table:table-cell table:style-name="TableCell805">
            <text:p text:style-name="P806"><text:a office:title="Click per Dettagli" xlink:href="http://intralib/deliberenew/OpenDel.asp?D=473&amp;T=CC&amp;A=2015" office:target-frame-name="_top" xlink:show="replace"><text:span text:style-name="T807">DELIBERA C.C. N. 473 DEL 09.11.2015: INTERROGAZIONE PRESENTATA DAL CONSIGLIERE F. PASCULLI, V. POCOCACIO, A. TRENTA E P. BRAGHIROLI DEL GRUPPO CONSILIARE "M5S", AVENTE PER OGGETTO: "MANTENIMENTO DEI LIVELLI OCCUPAZIONALI EX GRUPPO SUPERCONTI A SEGUITO DELL'ACQUISIZIONE DA PARTE DELLA COOP CENTRO ITALIA" (PROT. N. 136813 DEL 14.10.2015);</text:span></text:a></text:p>
          </table:table-cell>
        </table:table-row>
        <table:table-row table:style-name="TableRow808">
          <table:table-cell table:style-name="TableCell809">
            <text:p text:style-name="P810"><text:span text:style-name="T811">472</text:span></text:p>
          </table:table-cell>
          <table:table-cell table:style-name="TableCell812">
            <text:p text:style-name="P813">09.11.2015</text:p>
          </table:table-cell>
          <table:table-cell table:style-name="TableCell814">
            <text:p text:style-name="P815"><text:a office:title="Click per Dettagli" xlink:href="http://intralib/deliberenew/OpenDel.asp?D=472&amp;T=CC&amp;A=2015" office:target-frame-name="_top" xlink:show="replace"><text:span text:style-name="T816">DELIBERA C.C. N. 472 DEL 09.11.2015: INTERROGAZIONE PRESENTATA DAL CONSIGLIERE M.C. CECCONI DEL GRUPPO<text:s/></text:span><text:soft-page-break/><text:span text:style-name="T817">CONSILIARE "FDI-AN", AVENTE PER OGGETTO: "SEDE TERNANA DELL'ISPETTORATO DEL LAVORO: SOSTENERE LA UIL NELL'EMENDAMENTO- TERNI" (PROT. N. 136627 DEL 14.10.2015).</text:span></text:a></text:p>
          </table:table-cell>
        </table:table-row>
        <text:soft-page-break/>
        <table:table-row table:style-name="TableRow818">
          <table:table-cell table:style-name="TableCell819">
            <text:p text:style-name="P820"><text:span text:style-name="T821">471</text:span></text:p>
          </table:table-cell>
          <table:table-cell table:style-name="TableCell822">
            <text:p text:style-name="P823">09.11.2015</text:p>
          </table:table-cell>
          <table:table-cell table:style-name="TableCell824">
            <text:p text:style-name="P825"><text:a office:title="Click per Dettagli" xlink:href="http://intralib/deliberenew/OpenDel.asp?D=471&amp;T=CC&amp;A=2015" office:target-frame-name="_top" xlink:show="replace"><text:span text:style-name="T826">DELIBERA C.C. N. 471 DEL 09.11.2015: INTERROGAZIONE PRESENTATA DAL CONSIGLIERE F. BRIZI DEL GRUPPO CONSILIARE "FI", AVENTE PER OGGETTO "ISTITUZIONE DI UFFICI DI SUPPORTO AGLI ASSESSORI COMUNALI" (PROT. N. 127686 DEL 28.09.2015);</text:span></text:a></text:p>
          </table:table-cell>
        </table:table-row>
        <table:table-row table:style-name="TableRow827">
          <table:table-cell table:style-name="TableCell828">
            <text:p text:style-name="P829"><text:span text:style-name="T830">470</text:span></text:p>
          </table:table-cell>
          <table:table-cell table:style-name="TableCell831">
            <text:p text:style-name="P832">09.11.2015</text:p>
          </table:table-cell>
          <table:table-cell table:style-name="TableCell833">
            <text:p text:style-name="P834"><text:a office:title="Click per Dettagli" xlink:href="http://intralib/deliberenew/OpenDel.asp?D=470&amp;T=CC&amp;A=2015" office:target-frame-name="_top" xlink:show="replace"><text:span text:style-name="T835">INTERROGAZIONE PRESENTATA DAL CONSIGLIERE S. DESANTIS, DEL GRUPPO CONSILIARE "PD", AVENTE PER OGGETTO: "RICONOSCIMENTO AREA DI CRISI COMPLESSA" (PROT. N. 124473 DEL 22.09.2015).</text:span></text:a></text:p>
          </table:table-cell>
        </table:table-row>
        <table:table-row table:style-name="TableRow836">
          <table:table-cell table:style-name="TableCell837">
            <text:p text:style-name="P838"><text:span text:style-name="T839">469</text:span></text:p>
          </table:table-cell>
          <table:table-cell table:style-name="TableCell840">
            <text:p text:style-name="P841">09.11.2015</text:p>
          </table:table-cell>
          <table:table-cell table:style-name="TableCell842">
            <text:p text:style-name="P843"><text:a office:title="Click per Dettagli" xlink:href="http://intralib/deliberenew/OpenDel.asp?D=469&amp;T=CC&amp;A=2015" office:target-frame-name="_top" xlink:show="replace"><text:span text:style-name="T844">DELIBERA C.C. N. 469 DEL 09.11.2015: INTERROGAZIONE PRESENTATA DAL CONSIGLIERE S. DESANTIS, DEL GRUPPO CONSILIARE "PD", AVENTE PER OGGETTO: "REALIZZAZIONE CITTÀ DELLA SALUTE" (PROT. N. 124440 DEL 22.09.2015).<text:s/></text:span></text:a></text:p>
          </table:table-cell>
        </table:table-row>
        <table:table-row table:style-name="TableRow845">
          <table:table-cell table:style-name="TableCell846">
            <text:p text:style-name="P847"><text:span text:style-name="T848">468</text:span></text:p>
          </table:table-cell>
          <table:table-cell table:style-name="TableCell849">
            <text:p text:style-name="P850">09.11.2015</text:p>
          </table:table-cell>
          <table:table-cell table:style-name="TableCell851">
            <text:p text:style-name="P852"><text:a office:title="Click per Dettagli" xlink:href="http://intralib/deliberenew/OpenDel.asp?D=468&amp;T=CC&amp;A=2015" office:target-frame-name="_top" xlink:show="replace"><text:span text:style-name="T853">DELIBERA C.C. N. 468 DEL 09.11.2015: INTERROGAZIONE PRESENTATA DAI CONSIGLIERI F. PASCULLI, P. BRAGHIROLI, V. POCOCACIO E A. TRENTA DEL GRUPPO CONSILIARE "M5S", AVENTE PER OGGETTO: "CORRETTA APPLICAZIONE E RISCOSSIONE DELLA TARI" (PROT. N. 140126 DEL 21.10.2015).</text:span></text:a></text:p>
          </table:table-cell>
        </table:table-row>
        <table:table-row table:style-name="TableRow854">
          <table:table-cell table:style-name="TableCell855">
            <text:p text:style-name="P856"><text:span text:style-name="T857">467</text:span></text:p>
          </table:table-cell>
          <table:table-cell table:style-name="TableCell858">
            <text:p text:style-name="P859">09.11.2015</text:p>
          </table:table-cell>
          <table:table-cell table:style-name="TableCell860">
            <text:p text:style-name="P861"><text:a office:title="Click per Dettagli" xlink:href="http://intralib/deliberenew/OpenDel.asp?D=467&amp;T=CC&amp;A=2015" office:target-frame-name="_top" xlink:show="replace"><text:span text:style-name="T862">DELIBERA C.C. N. 467 DEL 09.11.2015: INTERROGAZIONE PRESENTATA DAL CONSIGLIERE F. FILIPPONI DEL GRUPPO CONSILIARE “PD”, AVENTE PER OGGETTO: “AGEVOLAZIONI IVA SU COMBUSTIBILE ZONE CITTADINE NON METANIZZATE” (PROT. N. 133292 DEL 08.10.2015);</text:span></text:a></text:p>
          </table:table-cell>
        </table:table-row>
        <table:table-row table:style-name="TableRow863">
          <table:table-cell table:style-name="TableCell864">
            <text:p text:style-name="P865"><text:span text:style-name="T866">466</text:span></text:p>
          </table:table-cell>
          <table:table-cell table:style-name="TableCell867">
            <text:p text:style-name="P868">09.11.2015</text:p>
          </table:table-cell>
          <table:table-cell table:style-name="TableCell869">
            <text:p text:style-name="P870"><text:a office:title="Click per Dettagli" xlink:href="http://intralib/deliberenew/OpenDel.asp?D=466&amp;T=CC&amp;A=2015" office:target-frame-name="_top" xlink:show="replace"><text:span text:style-name="T871">DELIBERA C.C. N. 466 DEL 09.11.2015: INTERROGAZIONE PRESENTATA DAL CONSIGLIERE S. PICCININI DEL GRUPPO CONSILIARE "PD", AVENTE PER OGGETTO: "EDIFICIO DI PROPRIETÀ TK AST ALL'INTERNO DEL PARCO "CAMPACCI - LIBERO LIBERATI" DI MARMORE" (PROT. N. 117971 DEL 08.09.2015).</text:span></text:a></text:p>
          </table:table-cell>
        </table:table-row>
        <table:table-row table:style-name="TableRow872">
          <table:table-cell table:style-name="TableCell873">
            <text:p text:style-name="P874"><text:span text:style-name="T875">465</text:span></text:p>
          </table:table-cell>
          <table:table-cell table:style-name="TableCell876">
            <text:p text:style-name="P877">09.11.2015</text:p>
          </table:table-cell>
          <table:table-cell table:style-name="TableCell878">
            <text:p text:style-name="P879"><text:a office:title="Click per Dettagli" xlink:href="http://intralib/deliberenew/OpenDel.asp?D=465&amp;T=CC&amp;A=2015" office:target-frame-name="_top" xlink:show="replace"><text:span text:style-name="T880">INTERROGAZIONE PRESENTATA DAI CONSIGLIERI P. BRAGHIROLI, T. DE LUCA, F. PASCULLI, V. POCOCACIO E A. TRENTA DEL GRUPPO CONSILIARE "M5S", AVENTE PER OGGETTO: "GESTIONE E MANUTENZIONE CAMPO SCUOLA F. CASAGRANDE" (PROT. N. 140043 DEL 21.10.2015).</text:span></text:a></text:p>
          </table:table-cell>
        </table:table-row>
        <table:table-row table:style-name="TableRow881">
          <table:table-cell table:style-name="TableCell882">
            <text:p text:style-name="P883"><text:span text:style-name="T884">464</text:span></text:p>
          </table:table-cell>
          <table:table-cell table:style-name="TableCell885">
            <text:p text:style-name="P886">09.11.2015</text:p>
          </table:table-cell>
          <table:table-cell table:style-name="TableCell887">
            <text:p text:style-name="P888"><text:a office:title="Click per Dettagli" xlink:href="http://intralib/deliberenew/OpenDel.asp?D=464&amp;T=CC&amp;A=2015" office:target-frame-name="_top" xlink:show="replace"><text:span text:style-name="T889">DELIBERA C.C. N. 464 DEL 09.11.2015: INTERROGAZIONE PRESENTATA DAI CONSIGLIERI T. DE LUCA, F. PASCULLI E V. POCOCACIO DEL GRUPPO CONSILIARE "M5S", AVENTE PER OGGETTO: "PROBLEMATICHE SU SICUREZZA, VIABILITÀ PARCHEGGI, MANTO STRADALE E MANUTENZIONE IN STRADA VAL DI SERRA" (PROT. N. 138734 DEL 19.10.2015);</text:span></text:a></text:p>
          </table:table-cell>
        </table:table-row>
        <table:table-row table:style-name="TableRow890">
          <table:table-cell table:style-name="TableCell891">
            <text:p text:style-name="P892"><text:span text:style-name="T893">463</text:span></text:p>
          </table:table-cell>
          <table:table-cell table:style-name="TableCell894">
            <text:p text:style-name="P895">09.11.2015</text:p>
          </table:table-cell>
          <table:table-cell table:style-name="TableCell896">
            <text:p text:style-name="P897"><text:a office:title="Click per Dettagli" xlink:href="http://intralib/deliberenew/OpenDel.asp?D=463&amp;T=CC&amp;A=2015" office:target-frame-name="_top" xlink:show="replace"><text:span text:style-name="T898">INTERROGAZIONE PRESENTATA DAI CONSIGLIERI T. DE LUCA, F. PASCULLI, V. POCOCACIO E A. TRENTA DEL GRUPPO CONSILIARE "M5S", AVENTE PER OGGETTO: "MACCHIE OLEOSE PROVENIENTI DA REPARTO PIX THYSSENKRUPP AST SUL FIUME NERA. SEGNALAZIONE DELLA MUNICIPALE ED INTERVENTO ARPA UMBRIA" (PROT. N. 138685 DEL 19.10.2015).</text:span></text:a></text:p>
          </table:table-cell>
        </table:table-row>
        <table:table-row table:style-name="TableRow899">
          <table:table-cell table:style-name="TableCell900">
            <text:p text:style-name="P901"><text:span text:style-name="T902">462</text:span></text:p>
          </table:table-cell>
          <table:table-cell table:style-name="TableCell903">
            <text:p text:style-name="P904">09.11.2015</text:p>
          </table:table-cell>
          <table:table-cell table:style-name="TableCell905">
            <text:p text:style-name="P906"><text:a office:title="Click per Dettagli" xlink:href="http://intralib/deliberenew/OpenDel.asp?D=462&amp;T=CC&amp;A=2015" office:target-frame-name="_top" xlink:show="replace"><text:span text:style-name="T907">DELIBERA C.C. N. 462 DEL 09.11.2015: INTERROGAZIONE PRESENTATA DAI CONSIGLIERI T. DE LUCA, F. PASCULLI, V. POCOCACIO E A. TRENTA DEL GRUPPO CONSILIARE "M5S", AVENTE PER OGGETTO: "AZIONI LEGALI APERTE DA ASM SPA E CONSORZIO NAZIONALE SERVIZI VERSO IL COMUNE DI TERNI" (PROT. N. 138669 DEL 19.10.2015).</text:span></text:a></text:p>
          </table:table-cell>
        </table:table-row>
        <table:table-row table:style-name="TableRow908">
          <table:table-cell table:style-name="TableCell909">
            <text:p text:style-name="P910"><text:span text:style-name="T911">461</text:span></text:p>
          </table:table-cell>
          <table:table-cell table:style-name="TableCell912">
            <text:p text:style-name="P913">09.11.2015</text:p>
          </table:table-cell>
          <table:table-cell table:style-name="TableCell914">
            <text:p text:style-name="P915"><text:a office:title="Click per Dettagli" xlink:href="http://intralib/deliberenew/OpenDel.asp?D=461&amp;T=CC&amp;A=2015" office:target-frame-name="_top" xlink:show="replace"><text:span text:style-name="T916">INTERROGAZIONE PRESENTATA DAL CONSIGLIERE M.C. CECCONI DEL GRUPPO CONSILIARE "FDI-AN", AVENTE PER OGGETTO: "CANOTTAGGIO A PIEDILUCO: IL COMUNE FACCIA CHIAREZZA" (PROT. N. 136619 DEL 14.10.2015).<text:s/></text:span></text:a></text:p>
          </table:table-cell>
        </table:table-row>
        <text:soft-page-break/>
        <table:table-row table:style-name="TableRow917">
          <table:table-cell table:style-name="TableCell918">
            <text:p text:style-name="P919"><text:span text:style-name="T920">460</text:span></text:p>
          </table:table-cell>
          <table:table-cell table:style-name="TableCell921">
            <text:p text:style-name="P922">09.11.2015</text:p>
          </table:table-cell>
          <table:table-cell table:style-name="TableCell923">
            <text:p text:style-name="P924"><text:a office:title="Click per Dettagli" xlink:href="http://intralib/deliberenew/OpenDel.asp?D=460&amp;T=CC&amp;A=2015" office:target-frame-name="_top" xlink:show="replace"><text:span text:style-name="T925">DELIBERA C.C. N. 460 DEL 09.11.2015: INTERROGAZIONE PRESENTATA DAL CONSIGLIERE F. BRIZI DEL GRUPPO CONSILIARE "FI", AVENTE PER OGGETTO: "FUTURO DEL CENTRO DI CANOTTAGGIO DI PIEDILUCO RIFLESSI SULL'ECONOMIA LOCALI" (PROT. N. 135116 DEL 12.10.2015).</text:span></text:a></text:p>
          </table:table-cell>
        </table:table-row>
        <table:table-row table:style-name="TableRow926">
          <table:table-cell table:style-name="TableCell927">
            <text:p text:style-name="P928"><text:span text:style-name="T929">459</text:span></text:p>
          </table:table-cell>
          <table:table-cell table:style-name="TableCell930">
            <text:p text:style-name="P931">09.11.2015</text:p>
          </table:table-cell>
          <table:table-cell table:style-name="TableCell932">
            <text:p text:style-name="P933"><text:a office:title="Click per Dettagli" xlink:href="http://intralib/deliberenew/OpenDel.asp?D=459&amp;T=CC&amp;A=2015" office:target-frame-name="_top" xlink:show="replace"><text:span text:style-name="T934">DELIBERA C.C. N. 459 DEL 09.11.2015: INTERROGAZIONE PRESENTATA DAL CONSIGLIERE S. PICCININI E S. DESANTIS DEL GRUPPO CONSILIARE "PD", AVENTE PER OGGETTO: "PROBLEMATICHE ACCESSO ISTITUTO COMPRENSIVO G. MARCONI" (PROT. N. 132181 DEL 06.10.2015)</text:span></text:a></text:p>
          </table:table-cell>
        </table:table-row>
        <table:table-row table:style-name="TableRow935">
          <table:table-cell table:style-name="TableCell936">
            <text:p text:style-name="P937"><text:span text:style-name="T938">458</text:span></text:p>
          </table:table-cell>
          <table:table-cell table:style-name="TableCell939">
            <text:p text:style-name="P940">09.11.2015</text:p>
          </table:table-cell>
          <table:table-cell table:style-name="TableCell941">
            <text:p text:style-name="P942"><text:a office:title="Click per Dettagli" xlink:href="http://intralib/deliberenew/OpenDel.asp?D=458&amp;T=CC&amp;A=2015" office:target-frame-name="_top" xlink:show="replace"><text:span text:style-name="T943">DELIBERA C.C. N. 458 DEL 09.11.2015: INTERROGAZIONE PRESENTATO DAL CONSIGLIERE M. C. CECCONI DEL GRUPPO CONSILIARE "FDI-AN", AVENTE PER OGGETTO: "INCROCIO MORTALE VIA TURATI/VIA DI VITTORIO: L'INDIFFERIBILE URGENZA DI UNA ROTATORIA" (PROT. N. 124496 DEL 22.09.2015).<text:s/></text:span></text:a></text:p>
          </table:table-cell>
        </table:table-row>
        <table:table-row table:style-name="TableRow944">
          <table:table-cell table:style-name="TableCell945">
            <text:p text:style-name="P946"><text:span text:style-name="T947">457</text:span></text:p>
          </table:table-cell>
          <table:table-cell table:style-name="TableCell948">
            <text:p text:style-name="P949">09.11.2015</text:p>
          </table:table-cell>
          <table:table-cell table:style-name="TableCell950">
            <text:p text:style-name="P951"><text:a office:title="Click per Dettagli" xlink:href="http://intralib/deliberenew/OpenDel.asp?D=457&amp;T=CC&amp;A=2015" office:target-frame-name="_top" xlink:show="replace"><text:span text:style-name="T952">DELIBERA C.C. N. 457 DEL 09.11.2015: : INTERROGAZIONE PRESENTATA DAI CONSIGLIERI F. M. FERRANTI, F. BRIZI E S. FATALE DEL GRUPPO CONSILIARE "FI", AVENTE PER OGGETTO: "CHIARIMENTI SULLE MODALITÀ CON LE QUALI È STATA INDIVIDUATA LA COMMISSIONE DI 5 PERSONE CHE DOVREBBE PREPARARE LA CITTÀ E ARTICOLARE PROGETTI O VALUTARLI PER L'APPUNTAMENTO DELLA CITTÀ CAPITALE DELLA CULTURA" (PROT. N. 124196 DEL 22.09.2015).</text:span></text:a></text:p>
          </table:table-cell>
        </table:table-row>
        <table:table-row table:style-name="TableRow953">
          <table:table-cell table:style-name="TableCell954">
            <text:p text:style-name="P955"><text:span text:style-name="T956">456</text:span></text:p>
          </table:table-cell>
          <table:table-cell table:style-name="TableCell957">
            <text:p text:style-name="P958">09.11.2015</text:p>
          </table:table-cell>
          <table:table-cell table:style-name="TableCell959">
            <text:p text:style-name="P960"><text:a office:title="Click per Dettagli" xlink:href="http://intralib/deliberenew/OpenDel.asp?D=456&amp;T=CC&amp;A=2015" office:target-frame-name="_top" xlink:show="replace"><text:span text:style-name="T961">DELIBERA C.C. N. 456 DEL 09.11.2015: INTERROGAZIONE PRESENTATA DAL CONSIGLIERE F. NARCISO DEL GRUPPO CONSILIARE "PD", AVENTE PER OGGETTO: "CONTRATTO DI GESTIONE STUDIOS DI PAPIGNO E CMM E RELATIVO CONTENZIOSO CON SOCIETÀ CINECITTÀ" (PROT. N. 105323 DEL 07.08.2015).<text:s/></text:span></text:a></text:p>
          </table:table-cell>
        </table:table-row>
        <table:table-row table:style-name="TableRow962">
          <table:table-cell table:style-name="TableCell963">
            <text:p text:style-name="P964"><text:span text:style-name="T965">455</text:span></text:p>
          </table:table-cell>
          <table:table-cell table:style-name="TableCell966">
            <text:p text:style-name="P967">09.11.2015</text:p>
          </table:table-cell>
          <table:table-cell table:style-name="TableCell968">
            <text:p text:style-name="P969"><text:a office:title="Click per Dettagli" xlink:href="http://intralib/deliberenew/OpenDel.asp?D=455&amp;T=CC&amp;A=2015" office:target-frame-name="_top" xlink:show="replace"><text:span text:style-name="T970">DELIBERA C.C. N. 455 DEL 09.11.2015: : INTERROGAZIONE PRESENTATA DAL CONSIGLIERE M. C. CECCONI DEL GRUPPO CONSILIARE "FDL-AN", AVENTE PER OGGETTO: "CAOS E BRICCIALDI: QUAL'È LA BASE DI CALCOLO" (PROT. N. 105225 DEL 07.08.2015);<text:s/></text:span></text:a></text:p>
          </table:table-cell>
        </table:table-row>
        <table:table-row table:style-name="TableRow971">
          <table:table-cell table:style-name="TableCell972">
            <text:p text:style-name="P973"><text:span text:style-name="T974">454</text:span></text:p>
          </table:table-cell>
          <table:table-cell table:style-name="TableCell975">
            <text:p text:style-name="P976">09.11.2015</text:p>
          </table:table-cell>
          <table:table-cell table:style-name="TableCell977">
            <text:p text:style-name="P978"><text:a office:title="Click per Dettagli" xlink:href="http://intralib/deliberenew/OpenDel.asp?D=454&amp;T=CC&amp;A=2015" office:target-frame-name="_top" xlink:show="replace"><text:span text:style-name="T979">DELIBERA C.C. N. 454 DEL 09.11.2015: INTERROGAZIONE PRESENTATA DAL CONSIGLIERE F. FILIPPONI DEL GRUPPO CONSILIARE “PD”, AVENTE PER OGGETTO: “DIRITTO ALLO STUDIO – CENTRO DI FORMAZIONE PROFESSIONALE ENEL FONTANA DI POLO” (PROT. N. 139066 DEL 20.10.2015).</text:span></text:a></text:p>
          </table:table-cell>
        </table:table-row>
        <table:table-row table:style-name="TableRow980">
          <table:table-cell table:style-name="TableCell981">
            <text:p text:style-name="P982"><text:span text:style-name="T983">453</text:span></text:p>
          </table:table-cell>
          <table:table-cell table:style-name="TableCell984">
            <text:p text:style-name="P985">09.11.2015</text:p>
          </table:table-cell>
          <table:table-cell table:style-name="TableCell986">
            <text:p text:style-name="P987"><text:a office:title="Click per Dettagli" xlink:href="http://intralib/deliberenew/OpenDel.asp?D=453&amp;T=CC&amp;A=2015" office:target-frame-name="_top" xlink:show="replace"><text:span text:style-name="T988">DELIBERA C.C. N. 453 DEL 09.11.2015: INTERROGAZIONE PRESENTATA DAI CONSIGLIERI V. POCOCACIO, P. BRAGHIROLI, T. DE LUCA, F. PASCULLI E A. TRENTA DEL GRUPPO CONSILIARE "M5S", AVENTE PER OGGETTO: "SOMMINISTRAZIONE FARMACI SALVAVITA A SCUOLA - APPLICAZIONE PROTOCOLLO D'INTESA” (PROT. N. 129529 DEL 01.10.2015);</text:span></text:a></text:p>
          </table:table-cell>
        </table:table-row>
        <table:table-row table:style-name="TableRow989">
          <table:table-cell table:style-name="TableCell990">
            <text:p text:style-name="P991"><text:span text:style-name="T992">452</text:span></text:p>
          </table:table-cell>
          <table:table-cell table:style-name="TableCell993">
            <text:p text:style-name="P994">09.11.2015</text:p>
          </table:table-cell>
          <table:table-cell table:style-name="TableCell995">
            <text:p text:style-name="P996"><text:a office:title="Click per Dettagli" xlink:href="http://intralib/deliberenew/OpenDel.asp?D=452&amp;T=CC&amp;A=2015" office:target-frame-name="_top" xlink:show="replace"><text:span text:style-name="T997">DELIBERA C.C. N. 452 DEL 09.11.2015: INTERROGAZIONE PRESENTATA DAL CONSIGLIERE M.C. CECCONI DEL GRUPPO CONSILIARE "FDI-AN", AVENTE PER OGGETTO: "AGGRESSIONI E LESIONI AGLI AGENTI DELLA POLIZIA MUNICIPALE: IL COMUNE SI COSTITUISCA PARTE CIVILE" (PROT. N. 136634 DEL 14.10.2015).</text:span></text:a></text:p>
          </table:table-cell>
        </table:table-row>
        <table:table-row table:style-name="TableRow998">
          <table:table-cell table:style-name="TableCell999">
            <text:p text:style-name="P1000"><text:span text:style-name="T1001">451</text:span></text:p>
          </table:table-cell>
          <table:table-cell table:style-name="TableCell1002">
            <text:p text:style-name="P1003">09.11.2015</text:p>
          </table:table-cell>
          <table:table-cell table:style-name="TableCell1004">
            <text:p text:style-name="P1005"><text:a office:title="Click per Dettagli" xlink:href="http://intralib/deliberenew/OpenDel.asp?D=451&amp;T=CC&amp;A=2015" office:target-frame-name="_top" xlink:show="replace"><text:span text:style-name="T1006">DELIBERA C.C. N. 451 DEL 09.11.2015: INTERROGAZIONE PRESENTATA DAL CONSIGLIERE M. C. CECCONI DEL GRUPPO CONSILIARE "FDI-AN", AVENTE PER OGGETTO: "RELAZIONI SINDACALI A RISCHIO - DERIVA" (PROT. N. 129545 DEL 01.10.2015).</text:span></text:a></text:p>
          </table:table-cell>
        </table:table-row>
        <table:table-row table:style-name="TableRow1007">
          <table:table-cell table:style-name="TableCell1008">
            <text:p text:style-name="P1009"><text:span text:style-name="T1010">449</text:span></text:p>
          </table:table-cell>
          <table:table-cell table:style-name="TableCell1011">
            <text:p text:style-name="P1012">28.10.2015</text:p>
          </table:table-cell>
          <table:table-cell table:style-name="TableCell1013">
            <text:p text:style-name="P1014"><text:a office:title="Click per Dettagli" xlink:href="http://intralib/deliberenew/OpenDel.asp?D=449&amp;T=CC&amp;A=2015" office:target-frame-name="_top" xlink:show="replace"><text:span text:style-name="T1015">DELIBERA C.C. N. 449 DEL 28.10.2015: REGOLAMENTO REGIONALE 18/02/2015 N. 2, ART. 141. DEFINIZIONE NUOVI PARAMETRI PER LA DETERMINAZIONE DEL CONTRIBUTO DI COSTRUZIONE;</text:span></text:a></text:p>
          </table:table-cell>
        </table:table-row>
        <table:table-row table:style-name="TableRow1016">
          <table:table-cell table:style-name="TableCell1017">
            <text:p text:style-name="P1018"><text:span text:style-name="T1019">448</text:span></text:p>
          </table:table-cell>
          <table:table-cell table:style-name="TableCell1020">
            <text:p text:style-name="P1021">28.10.2015</text:p>
          </table:table-cell>
          <table:table-cell table:style-name="TableCell1022">
            <text:p text:style-name="P1023"><text:a office:title="Click per Dettagli" xlink:href="http://intralib/deliberenew/OpenDel.asp?D=448&amp;T=CC&amp;A=2015" office:target-frame-name="_top" xlink:show="replace"><text:span text:style-name="T1024">CATASTO E DELIMITAZIONE DELLE AREE PERCORSE DAL<text:s/></text:span><text:soft-page-break/><text:span text:style-name="T1025">FUOCO ANNO 2014 SI SENSI ART. 10 L. N. 353/2000. ADOZIONE (DGC N. 279 - 9.09.2015)</text:span></text:a></text:p>
          </table:table-cell>
        </table:table-row>
        <text:soft-page-break/>
        <table:table-row table:style-name="TableRow1026">
          <table:table-cell table:style-name="TableCell1027">
            <text:p text:style-name="P1028"><text:span text:style-name="T1029">447</text:span></text:p>
          </table:table-cell>
          <table:table-cell table:style-name="TableCell1030">
            <text:p text:style-name="P1031">28.10.2015</text:p>
          </table:table-cell>
          <table:table-cell table:style-name="TableCell1032">
            <text:p text:style-name="P1033"><text:a office:title="Click per Dettagli" xlink:href="http://intralib/deliberenew/OpenDel.asp?D=447&amp;T=CC&amp;A=2015" office:target-frame-name="_top" xlink:show="replace"><text:span text:style-name="T1034">DELIBERA C.C. N. 447 DEL 28.10.2015:VARIANTE PARZIALE AL PRG PARTE OPERATIVA VIA DELLA SPONGA – LOC. CASALI DI PAPIGNO (3OP.079) RICHIESTA DI VARIANTE ALLO STRUMENTO URBANISTICO SI SENSI ART. 8 DEL DPR 160/2010 DELLA DITTA DOMUS GAIA SRL. APPROVAZIONE (DGC N. 282 – 9.09.2015).</text:span></text:a></text:p>
          </table:table-cell>
        </table:table-row>
        <table:table-row table:style-name="TableRow1035">
          <table:table-cell table:style-name="TableCell1036">
            <text:p text:style-name="P1037"><text:span text:style-name="T1038">446</text:span></text:p>
          </table:table-cell>
          <table:table-cell table:style-name="TableCell1039">
            <text:p text:style-name="P1040">28.10.2015</text:p>
          </table:table-cell>
          <table:table-cell table:style-name="TableCell1041">
            <text:p text:style-name="P1042"><text:a office:title="Click per Dettagli" xlink:href="http://intralib/deliberenew/OpenDel.asp?D=446&amp;T=CC&amp;A=2015" office:target-frame-name="_top" xlink:show="replace"><text:span text:style-name="T1043">DELIBERA C.C. N. 446 DEL 28.10.2015: ATTO DI INDIRIZZO PRESENTATO DAI CONSIGLIERI F. PASCULLI, T. DE LUCA E V. POCOCACIO DEL GRUPPO CONSILIARE "MOVIMENTO 5 STELLE", AVENTE PER OGGETTO: "SUPERAMENTO DEL "CONSORZIO PER LO SVILUPPO DEL POLO UNIVERSITARIO DI TERNI" E CREAZIONE DELL'UNIVERSITÀ DI TERNI BASATA SULLA RIFORMA GELMINI "FEDERAZIONE DI ATENEI" (PROT. N. 109009 DEL 18.08.2015) PRESENTAZIONE A.I. SUL POLO UNIVERSITARIO. INVIO IN COMMISSIONE.</text:span></text:a></text:p>
          </table:table-cell>
        </table:table-row>
        <table:table-row table:style-name="TableRow1044">
          <table:table-cell table:style-name="TableCell1045">
            <text:p text:style-name="P1046"><text:span text:style-name="T1047">445</text:span></text:p>
          </table:table-cell>
          <table:table-cell table:style-name="TableCell1048">
            <text:p text:style-name="P1049">28.10.2015</text:p>
          </table:table-cell>
          <table:table-cell table:style-name="TableCell1050">
            <text:p text:style-name="P1051"><text:a office:title="Click per Dettagli" xlink:href="http://intralib/deliberenew/OpenDel.asp?D=445&amp;T=CC&amp;A=2015" office:target-frame-name="_top" xlink:show="replace"><text:span text:style-name="T1052">DELIBERA C.C. N. 445 DEL 28.10.2015: COMUNICAZIONI. PRESENTAZIONE ATTI</text:span></text:a></text:p>
          </table:table-cell>
        </table:table-row>
        <table:table-row table:style-name="TableRow1053">
          <table:table-cell table:style-name="TableCell1054">
            <text:p text:style-name="P1055"><text:span text:style-name="T1056">444</text:span></text:p>
          </table:table-cell>
          <table:table-cell table:style-name="TableCell1057">
            <text:p text:style-name="P1058">12.10.2015</text:p>
          </table:table-cell>
          <table:table-cell table:style-name="TableCell1059">
            <text:p text:style-name="P1060"><text:a office:title="Click per Dettagli" xlink:href="http://intralib/deliberenew/OpenDel.asp?D=444&amp;T=CC&amp;A=2015" office:target-frame-name="_top" xlink:show="replace"><text:span text:style-name="T1061">DELIBERA C.C. N. 444 DEL 12.10.2015: ATTO DI INDIRIZZO PRESENTATO DAI CONSIGLIERI: PASCULLI, DE LUCA E POCOCACIO DEL GRUPPO CONSILIARE "M5S", AVENTE PER OGGETTO: "SUPERAMENTO DEL "CONSORZIO PER LO SVILUPPO DEL POLO UNIVERSITARIO DI TERNI" E CREAZIONE DELL'UNIVERSITÀ DI TERNI BASATA SULLA RIFORMA GELMINI "FEDERAZIONE DI ATENEI". ILLUSTRAZIONE.</text:span></text:a></text:p>
          </table:table-cell>
        </table:table-row>
        <table:table-row table:style-name="TableRow1062">
          <table:table-cell table:style-name="TableCell1063">
            <text:p text:style-name="P1064"><text:span text:style-name="T1065">443</text:span></text:p>
          </table:table-cell>
          <table:table-cell table:style-name="TableCell1066">
            <text:p text:style-name="P1067">12.10.2015</text:p>
          </table:table-cell>
          <table:table-cell table:style-name="TableCell1068">
            <text:p text:style-name="P1069"><text:a office:title="Click per Dettagli" xlink:href="http://intralib/deliberenew/OpenDel.asp?D=443&amp;T=CC&amp;A=2015" office:target-frame-name="_top" xlink:show="replace"><text:span text:style-name="T1070">DELIBERA C.C. N. 443 DEL 12.10.2015: ATTO DI INDIRIZZO PRESENTATA DAI CONSIGLIERI PASCULLI,DE LUCA, POCOCACIO,TRENTA,BRAGHIROLI DEL GRUPPO CONSILIARE M5S, AVENTE PER OGGETTO: "IMPEGNO DELL'AMMINISTRAZIONE COMUNALE NEL CONTRASTARE IL FENOMENO DI DIFFUSIONE DELLE ILLEGITTIMITÀ E AUMENTO DELL'AUTONOMIA ED INDIPENDENZA DEL RUOLO DI CONTROLLO DEL "SEGRETARIO GENERALE" LEGANDO I CRITERI DI NOMINA DELLO STESSO A PRINCIPI PIÙ STRINGENTI E MENO LEGATI ALLA POLITICA" . ATTO RITIRATO DAI PROPONENTI.</text:span></text:a></text:p>
          </table:table-cell>
        </table:table-row>
        <table:table-row table:style-name="TableRow1071">
          <table:table-cell table:style-name="TableCell1072">
            <text:p text:style-name="P1073"><text:span text:style-name="T1074">442</text:span></text:p>
          </table:table-cell>
          <table:table-cell table:style-name="TableCell1075">
            <text:p text:style-name="P1076">12.10.2015</text:p>
          </table:table-cell>
          <table:table-cell table:style-name="TableCell1077">
            <text:p text:style-name="P1078"><text:a office:title="Click per Dettagli" xlink:href="http://intralib/deliberenew/OpenDel.asp?D=442&amp;T=CC&amp;A=2015" office:target-frame-name="_top" xlink:show="replace"><text:span text:style-name="T1079">DELIBERA C.C. N. 442 DEL 12.10.2015: ATTO DI INDIRIZZO PRESENTATO DAI CONSIGLIERI F. PASCULLI, V. POCOCACIO E A. TRENTA DEL GRUPPO CONSILIARE "MOVIMENTO 5 STELLE", AVENTE PER OGGETTO: "PROGETTO OPEN MUNICIPIO" (PROT. N. 66596 DEL 19.05.2015). INVIO IN COMMISSIONE.<text:s/></text:span></text:a></text:p>
          </table:table-cell>
        </table:table-row>
        <table:table-row table:style-name="TableRow1080">
          <table:table-cell table:style-name="TableCell1081">
            <text:p text:style-name="P1082"><text:span text:style-name="T1083">441</text:span></text:p>
          </table:table-cell>
          <table:table-cell table:style-name="TableCell1084">
            <text:p text:style-name="P1085">12.10.2015</text:p>
          </table:table-cell>
          <table:table-cell table:style-name="TableCell1086">
            <text:p text:style-name="P1087"><text:a office:title="Click per Dettagli" xlink:href="http://intralib/deliberenew/OpenDel.asp?D=441&amp;T=CC&amp;A=2015" office:target-frame-name="_top" xlink:show="replace"><text:span text:style-name="T1088">DELIBERA C.C. N. 441 DEL 12.10.2015: ACCORPAMENTO AL DEMANIO STRADALE DI PORZIONE DI TERRENO UTILIZZATO AD USO PUBBLICO, SITO NEL COMUNE DI TERNI, CENSITO NEL C.T. AL FG. 124 P.LLA 768 AI SENSI DELL’ART.31, COMMI 21 E 22 DELLA LEGGE 448/98</text:span></text:a></text:p>
          </table:table-cell>
        </table:table-row>
        <table:table-row table:style-name="TableRow1089">
          <table:table-cell table:style-name="TableCell1090">
            <text:p text:style-name="P1091"><text:span text:style-name="T1092">440</text:span></text:p>
          </table:table-cell>
          <table:table-cell table:style-name="TableCell1093">
            <text:p text:style-name="P1094">12.10.2015</text:p>
          </table:table-cell>
          <table:table-cell table:style-name="TableCell1095">
            <text:p text:style-name="P1096"><text:a office:title="Click per Dettagli" xlink:href="http://intralib/deliberenew/OpenDel.asp?D=440&amp;T=CC&amp;A=2015" office:target-frame-name="_top" xlink:show="replace"><text:span text:style-name="T1097">DELIBERA C.C. N. 440 DEL 12.10.2015: ATTO DI INDIRIZZO PRESENTATO DALLA I COMMISSIONE CONSILIARE AVENTE PER OGGETTO: “PROMOZIONE E SVILUPPO MOBILITÀ CICLISTCA”. ATTO EMENDATO. APPROVAZIONE.<text:s/></text:span></text:a></text:p>
          </table:table-cell>
        </table:table-row>
        <table:table-row table:style-name="TableRow1098">
          <table:table-cell table:style-name="TableCell1099">
            <text:p text:style-name="P1100"><text:span text:style-name="T1101">439</text:span></text:p>
          </table:table-cell>
          <table:table-cell table:style-name="TableCell1102">
            <text:p text:style-name="P1103">12.10.2015</text:p>
          </table:table-cell>
          <table:table-cell table:style-name="TableCell1104">
            <text:p text:style-name="P1105"><text:a office:title="Click per Dettagli" xlink:href="http://intralib/deliberenew/OpenDel.asp?D=439&amp;T=CC&amp;A=2015" office:target-frame-name="_top" xlink:show="replace"><text:span text:style-name="T1106">DELIBERA C.C. N. 439 DEL 12.10.2015: ATTO DI INDIRIZZO PRESENTATO DALLA I COMMISSIONE CONSILIARE AVENTE PER OGGETTO: “PALAZZO RAPACCIOLI A COLLESCIPOLI. INVIO ALLA 3^ COMMISSIONE CONSILIARE.<text:s/></text:span></text:a></text:p>
          </table:table-cell>
        </table:table-row>
        <table:table-row table:style-name="TableRow1107">
          <table:table-cell table:style-name="TableCell1108">
            <text:p text:style-name="P1109"><text:span text:style-name="T1110">438</text:span></text:p>
          </table:table-cell>
          <table:table-cell table:style-name="TableCell1111">
            <text:p text:style-name="P1112">12.10.2015</text:p>
          </table:table-cell>
          <table:table-cell table:style-name="TableCell1113">
            <text:p text:style-name="P1114"><text:a office:title="Click per Dettagli" xlink:href="http://intralib/deliberenew/OpenDel.asp?D=438&amp;T=CC&amp;A=2015" office:target-frame-name="_top" xlink:show="replace"><text:span text:style-name="T1115">DELIBERA C.C. N. 438 DEL 12.10.2015: RELAZIONE DELLA COMMISSIONE CONTROLLO E GARANZIA AVENTE PER OGGETTO: “PALAZZO RAPACCIOLI – COLLESCIPOLI. ACCERTAMENTI IN MERITO ALLA REALIZZAZIONE DI OPERE E OCCUPAZIONE DI PROPRIETÀ COMUNALE”</text:span></text:a></text:p>
          </table:table-cell>
        </table:table-row>
        <table:table-row table:style-name="TableRow1116">
          <table:table-cell table:style-name="TableCell1117">
            <text:p text:style-name="P1118"><text:span text:style-name="T1119">437</text:span></text:p>
          </table:table-cell>
          <table:table-cell table:style-name="TableCell1120">
            <text:p text:style-name="P1121">12.10.2015</text:p>
          </table:table-cell>
          <table:table-cell table:style-name="TableCell1122">
            <text:p text:style-name="P1123"><text:a office:title="Click per Dettagli" xlink:href="http://intralib/deliberenew/OpenDel.asp?D=437&amp;T=CC&amp;A=2015" office:target-frame-name="_top" xlink:show="replace"><text:span text:style-name="T1124">DELIBERA C.C. N. 437 DEL 12.10.2015: ATTO DI INDIRIZZO PRESENTATO DALLA II^ COMMISSIONE CONSILIARE<text:s/></text:span><text:soft-page-break/><text:span text:style-name="T1125">AVENTE PER OGGETTO: “BARATTO AMMINISTRATIVO (ART. 24 L. 164/2014)”.</text:span></text:a></text:p>
          </table:table-cell>
        </table:table-row>
        <text:soft-page-break/>
        <table:table-row table:style-name="TableRow1126">
          <table:table-cell table:style-name="TableCell1127">
            <text:p text:style-name="P1128"><text:span text:style-name="T1129">436</text:span></text:p>
          </table:table-cell>
          <table:table-cell table:style-name="TableCell1130">
            <text:p text:style-name="P1131">12.10.2015</text:p>
          </table:table-cell>
          <table:table-cell table:style-name="TableCell1132">
            <text:p text:style-name="P1133"><text:a office:title="Click per Dettagli" xlink:href="http://intralib/deliberenew/OpenDel.asp?D=436&amp;T=CC&amp;A=2015" office:target-frame-name="_top" xlink:show="replace"><text:span text:style-name="T1134">DELIBERA C.C. N. 436 DEL 12.10.2015: INTEGRAZIONE ALLA D.C.C. N. 227 DEL 18.05.2015. CRITERI PER LA REGOLARIZZAZIONE DEGLI IMMOBILI GRAVATI DA ENFITEUSI E DA LIVELLI DI PROPRIETÀ DEL COMUNE DI TERNI. RINVIO IN COMMISSIONE.<text:s/></text:span></text:a></text:p>
          </table:table-cell>
        </table:table-row>
        <table:table-row table:style-name="TableRow1135">
          <table:table-cell table:style-name="TableCell1136">
            <text:p text:style-name="P1137"><text:span text:style-name="T1138">435</text:span></text:p>
          </table:table-cell>
          <table:table-cell table:style-name="TableCell1139">
            <text:p text:style-name="P1140">12.10.2015</text:p>
          </table:table-cell>
          <table:table-cell table:style-name="TableCell1141">
            <text:p text:style-name="P1142"><text:a office:title="Click per Dettagli" xlink:href="http://intralib/deliberenew/OpenDel.asp?D=435&amp;T=CC&amp;A=2015" office:target-frame-name="_top" xlink:show="replace"><text:span text:style-name="T1143">DELIBERA C.C. N. 435 DEL 12.10.2015: VARIANTE PARZIALE ALLE NTA DEL PRG PARTE OPERATIVA, ADEGUAMENTO A NORMATIVE NAZIONALI E REGIONALI ED ACCOGLIMENTO DI RICHIESTE AI FINI DELL’OPERATIVITÀ DEL PIANO (3.OP.080). APPROVAZIONE</text:span></text:a></text:p>
          </table:table-cell>
        </table:table-row>
        <table:table-row table:style-name="TableRow1144">
          <table:table-cell table:style-name="TableCell1145">
            <text:p text:style-name="P1146"><text:span text:style-name="T1147">434</text:span></text:p>
          </table:table-cell>
          <table:table-cell table:style-name="TableCell1148">
            <text:p text:style-name="P1149">12.10.2015</text:p>
          </table:table-cell>
          <table:table-cell table:style-name="TableCell1150">
            <text:p text:style-name="P1151"><text:a office:title="Click per Dettagli" xlink:href="http://intralib/deliberenew/OpenDel.asp?D=434&amp;T=CC&amp;A=2015" office:target-frame-name="_top" xlink:show="replace"><text:span text:style-name="T1152">DELIBERA C.C. N. 434 DEL 12.10.2015: ATTO DI INDIRIZZO PRESENTATO DAI CONSIGLIERI DE LUCA, BRAGHIROLI, PASCULLI E POCOCACIO DEL GRUPPO CONSILIARE "M5S", AVENTE PER OGGETTO: "RICOLLOCAZIONE DIPENDENTI ISRIM. PUBBLICITÀ E TRASPARENZA NELLE PROCEDURE DI SELEZIONE" (PROT. N. 124522 DEL 22.09.2015). COMUNICAZIONI DEL SINDACO. RITIRO DELL’ATTO DA PARTE DEI PROPONENTI.<text:s/></text:span></text:a></text:p>
          </table:table-cell>
        </table:table-row>
        <table:table-row table:style-name="TableRow1153">
          <table:table-cell table:style-name="TableCell1154">
            <text:p text:style-name="P1155"><text:span text:style-name="T1156">433</text:span></text:p>
          </table:table-cell>
          <table:table-cell table:style-name="TableCell1157">
            <text:p text:style-name="P1158">12.10.2015</text:p>
          </table:table-cell>
          <table:table-cell table:style-name="TableCell1159">
            <text:p text:style-name="P1160"><text:a office:title="Click per Dettagli" xlink:href="http://intralib/deliberenew/OpenDel.asp?D=433&amp;T=CC&amp;A=2015" office:target-frame-name="_top" xlink:show="replace"><text:span text:style-name="T1161">DELIBERA C.C. N. 433 DEL 12.10.2015: : ATTO DI INDIRIZZO “STRADA VICINALE SAN CARLO SAN BARTOLOMEO” APPROVAZIONE. – RETTIFICA DCC N. 400 DEL 29.09.2015.<text:s/></text:span></text:a></text:p>
          </table:table-cell>
        </table:table-row>
        <table:table-row table:style-name="TableRow1162">
          <table:table-cell table:style-name="TableCell1163">
            <text:p text:style-name="P1164"><text:span text:style-name="T1165">432</text:span></text:p>
          </table:table-cell>
          <table:table-cell table:style-name="TableCell1166">
            <text:p text:style-name="P1167">12.10.2015</text:p>
          </table:table-cell>
          <table:table-cell table:style-name="TableCell1168">
            <text:p text:style-name="P1169"><text:a office:title="Click per Dettagli" xlink:href="http://intralib/deliberenew/OpenDel.asp?D=432&amp;T=CC&amp;A=2015" office:target-frame-name="_top" xlink:show="replace"><text:span text:style-name="T1170">DELIBERA C.C. N. 432 DEL 12.10.2015: COMUNICAZIONI E PRESENTAZIONE DI ATTI.<text:s/></text:span></text:a></text:p>
          </table:table-cell>
        </table:table-row>
        <table:table-row table:style-name="TableRow1171">
          <table:table-cell table:style-name="TableCell1172">
            <text:p text:style-name="P1173"><text:span text:style-name="T1174">431</text:span></text:p>
          </table:table-cell>
          <table:table-cell table:style-name="TableCell1175">
            <text:p text:style-name="P1176">05.10.2015</text:p>
          </table:table-cell>
          <table:table-cell table:style-name="TableCell1177">
            <text:p text:style-name="P1178"><text:a office:title="Click per Dettagli" xlink:href="http://intralib/deliberenew/OpenDel.asp?D=431&amp;T=CC&amp;A=2015" office:target-frame-name="_top" xlink:show="replace"><text:span text:style-name="T1179">DELIBERA C.C. N. 431 DEL 05.10.2015: ATTO DI INDIRIZZO PRESENTATO DAI CONSIGLIERI T. DE LUCA, P. BRAGHIROLI, F. PASCULLI E V. POCOCACIO DEL GRUPPO CONSILIARE "M5S", AVENTE PER OGGETTO: "RICOLLOCAZIONE DIPENDENTI ISRIM. PUBBLICITÀ E TRASPARENZA NELLE PROCEDURE DI SELEZIONE" (PROT. N. 124522 DEL 22.09.2015). ILLUSTRAZIONE.</text:span></text:a></text:p>
          </table:table-cell>
        </table:table-row>
        <table:table-row table:style-name="TableRow1180">
          <table:table-cell table:style-name="TableCell1181">
            <text:p text:style-name="P1182"><text:span text:style-name="T1183">430</text:span></text:p>
          </table:table-cell>
          <table:table-cell table:style-name="TableCell1184">
            <text:p text:style-name="P1185">05.10.2015</text:p>
          </table:table-cell>
          <table:table-cell table:style-name="TableCell1186">
            <text:p text:style-name="P1187"><text:a office:title="Click per Dettagli" xlink:href="http://intralib/deliberenew/OpenDel.asp?D=430&amp;T=CC&amp;A=2015" office:target-frame-name="_top" xlink:show="replace"><text:span text:style-name="T1188">DELIBERA C.C. N. 430 DEL 05.10.2015: ATTO DI INDIRIZZO PRESENTATO DAI CONSIGLIERI T. DE LUCA, A. TRENTA, P. BRAGHIROLI, F. PASCULLI, V. POCOCACIO DEL GRUPPO CONSILIARE "M5S", AVENTE PER OGGETTO: "ORDINANZA AI FINI DELL'INTERDIZIONE ALLA COLTIVAZIONE NELLE AREE AD ALTA PRESUNZIONE DI CONTAMINAZIONE RICOMPRESE NEL PIANO REGIONALE PER LA BONIFICA DELLE AREE INQUINATE D.G.R. N. 1220 DEL 29.09.2015" (PROT. N. 118059 DEL 08.09.2015). APPROVAZIONE ATTO EMENDATO.</text:span></text:a></text:p>
          </table:table-cell>
        </table:table-row>
        <table:table-row table:style-name="TableRow1189">
          <table:table-cell table:style-name="TableCell1190">
            <text:p text:style-name="P1191"><text:span text:style-name="T1192">429</text:span></text:p>
          </table:table-cell>
          <table:table-cell table:style-name="TableCell1193">
            <text:p text:style-name="P1194">05.10.2015</text:p>
          </table:table-cell>
          <table:table-cell table:style-name="TableCell1195">
            <text:p text:style-name="P1196"><text:a office:title="Click per Dettagli" xlink:href="http://intralib/deliberenew/OpenDel.asp?D=429&amp;T=CC&amp;A=2015" office:target-frame-name="_top" xlink:show="replace"><text:span text:style-name="T1197">DELIBERA C.C. N. 429 DEL 05.10.2015: ATTO DI INDIRIZZO PRESENTATO DAI CONSIGLIERI F. PASCULLI, P. BRAGHIROLI, T. DE LUCA E V. POCOCACIO DEL GRUPPO CONSILIARE "MOVIMENTO 5 STELLE", AVENTE PER OGGETTO: "RINNOVO NOMINE DELLA FONDAZIONE C.A.R.I.T. SPETTANTI AL COMUNE DI TERNI, NELLA FATTISPECIE COMITATO DI INDIRIZZO E ASSEMBLEA DEI SOCI, E MODALITÀ CONDIVISA CON IL CONSIGLIO COMUNALE" (PROT. N. 105304 DEL 07.08.2015). RINVIO IN COMMISSIONE.</text:span></text:a></text:p>
          </table:table-cell>
        </table:table-row>
        <table:table-row table:style-name="TableRow1198">
          <table:table-cell table:style-name="TableCell1199">
            <text:p text:style-name="P1200"><text:span text:style-name="T1201">428</text:span></text:p>
          </table:table-cell>
          <table:table-cell table:style-name="TableCell1202">
            <text:p text:style-name="P1203">05.10.2015</text:p>
          </table:table-cell>
          <table:table-cell table:style-name="TableCell1204">
            <text:p text:style-name="P1205"><text:a office:title="Click per Dettagli" xlink:href="http://intralib/deliberenew/OpenDel.asp?D=428&amp;T=CC&amp;A=2015" office:target-frame-name="_top" xlink:show="replace"><text:span text:style-name="T1206">DELIBERA C.C. N. 428 DEL 05.10.2015: TRATTAZIONE CONGIUNTA “ATTO DI INDIRIZZO PRESENTATO DAL CONSIGLIERE M. C. CECCONI DEL GRUPPO CONSILIARE "FDI-AN", AVENTE PER OGGETTO: "UNA STRUTTURA POLIFUNZIONALE PER GLI SPORT MOTORISTICI" (PROT. N. 117991 DEL 08.09.2015). ATTO DI INDIRIZZO AVENTE PER OGGETTO: "REALIZZAZIONE DI UN CIRCUITO PER LO SVOLGIMENTO DI SPORT VELOCISTICI COME L'AUTOMOBILISMO, IL MOTOCICLISMO E IL CICLISMO" (PROT. N. 127520 DEL 28.09.2015). APPROVAZIONE.<text:s/></text:span></text:a></text:p>
          </table:table-cell>
        </table:table-row>
        <table:table-row table:style-name="TableRow1207">
          <table:table-cell table:style-name="TableCell1208">
            <text:p text:style-name="P1209"><text:span text:style-name="T1210">427</text:span></text:p>
          </table:table-cell>
          <table:table-cell table:style-name="TableCell1211">
            <text:p text:style-name="P1212">05.10.2015</text:p>
          </table:table-cell>
          <table:table-cell table:style-name="TableCell1213">
            <text:p text:style-name="P1214"><text:a office:title="Click per Dettagli" xlink:href="http://intralib/deliberenew/OpenDel.asp?D=427&amp;T=CC&amp;A=2015" office:target-frame-name="_top" xlink:show="replace"><text:span text:style-name="T1215">"ATTO DI INDIRIZZO DELLA I^ COMMISSIONE CONSILIARE SU: "PARCO DI VIA CAMPOFREGOSO" APPROVAZIONE.</text:span></text:a></text:p>
          </table:table-cell>
        </table:table-row>
        <text:soft-page-break/>
        <table:table-row table:style-name="TableRow1216">
          <table:table-cell table:style-name="TableCell1217">
            <text:p text:style-name="P1218"><text:span text:style-name="T1219">426</text:span></text:p>
          </table:table-cell>
          <table:table-cell table:style-name="TableCell1220">
            <text:p text:style-name="P1221">05.10.2015</text:p>
          </table:table-cell>
          <table:table-cell table:style-name="TableCell1222">
            <text:p text:style-name="P1223"><text:a office:title="Click per Dettagli" xlink:href="http://intralib/deliberenew/OpenDel.asp?D=426&amp;T=CC&amp;A=2015" office:target-frame-name="_top" xlink:show="replace"><text:span text:style-name="T1224">DELIBERA C.C. N. 426 DEL 05.10.2015: “ATTO DI INDIRIZZO DELLA I^ COMMISSIONE CONSILIARE SU: “GESTIONE DEL VERDE, PRIORITÀ ASSOLUTA NELLA SOSTITUZIONE DEGLI ALBERI CHE MANCANO NELLE AIUOLE RISPETTO AI TAGLI IN CORSO”. APPROVAZIONE.<text:s/></text:span></text:a></text:p>
          </table:table-cell>
        </table:table-row>
        <table:table-row table:style-name="TableRow1225">
          <table:table-cell table:style-name="TableCell1226">
            <text:p text:style-name="P1227"><text:span text:style-name="T1228">425</text:span></text:p>
          </table:table-cell>
          <table:table-cell table:style-name="TableCell1229">
            <text:p text:style-name="P1230">05.10.2015</text:p>
          </table:table-cell>
          <table:table-cell table:style-name="TableCell1231">
            <text:p text:style-name="P1232"><text:a office:title="Click per Dettagli" xlink:href="http://intralib/deliberenew/OpenDel.asp?D=425&amp;T=CC&amp;A=2015" office:target-frame-name="_top" xlink:show="replace"><text:span text:style-name="T1233">DELIBERA C.C. N. 425 DEL 05.10.2015: COMUNICAZIONI E PRESENTAZIONE DI ATTI.</text:span></text:a></text:p>
          </table:table-cell>
        </table:table-row>
        <table:table-row table:style-name="TableRow1234">
          <table:table-cell table:style-name="TableCell1235">
            <text:p text:style-name="P1236"><text:span text:style-name="T1237">424</text:span></text:p>
          </table:table-cell>
          <table:table-cell table:style-name="TableCell1238">
            <text:p text:style-name="P1239">05.10.2015</text:p>
          </table:table-cell>
          <table:table-cell table:style-name="TableCell1240">
            <text:p text:style-name="P1241"><text:a office:title="Click per Dettagli" xlink:href="http://intralib/deliberenew/OpenDel.asp?D=424&amp;T=CC&amp;A=2015" office:target-frame-name="_top" xlink:show="replace"><text:span text:style-name="T1242">DELIBERA C.C. N. 424 DEL 05.10.2015: INTERROGAZIONE PRESENTATA DAI CONSIGLIERI V. POCOCACIO, T. DE LUCA, F. PASCULLI, A. TRENTA, P. BRAGHIROLI DEL GRUPPO CONSILIARE "M5S", AVENTE PER OGGETTO: "SITUAZIONE DELLA PARTECIPATA U.S.I. S.P.A." (PROT. N. 120569 DEL 17.09.2015);</text:span></text:a></text:p>
          </table:table-cell>
        </table:table-row>
        <table:table-row table:style-name="TableRow1243">
          <table:table-cell table:style-name="TableCell1244">
            <text:p text:style-name="P1245"><text:span text:style-name="T1246">423</text:span></text:p>
          </table:table-cell>
          <table:table-cell table:style-name="TableCell1247">
            <text:p text:style-name="P1248">05.10.2015</text:p>
          </table:table-cell>
          <table:table-cell table:style-name="TableCell1249">
            <text:p text:style-name="P1250"><text:a office:title="Click per Dettagli" xlink:href="http://intralib/deliberenew/OpenDel.asp?D=423&amp;T=CC&amp;A=2015" office:target-frame-name="_top" xlink:show="replace"><text:span text:style-name="T1251">DELIBERA C.C. N. 423 DEL 05.10.2015: INTERROGAZIONE PRESENTATA DAI CONSIGLIERI T. DE LUCA, V. POCOCACIO, F. PASCULLI, DEL GRUPPO CONSILIARE "MOVIMENTO 5 STELLE", AVENTE PER OGGETTO: "REALE TAGLIO ALLE INDENNITÀ DEGLI ASSESSORI E DEL PRESIDENTE DEL CONSIGLIO DEL COMUNE DI TERNI RISPETTO ALLA PASSATA CONSILIATURA" (PROT. N. 109017 DEL 18.08.2015);</text:span></text:a></text:p>
          </table:table-cell>
        </table:table-row>
        <table:table-row table:style-name="TableRow1252">
          <table:table-cell table:style-name="TableCell1253">
            <text:p text:style-name="P1254"><text:span text:style-name="T1255">422</text:span></text:p>
          </table:table-cell>
          <table:table-cell table:style-name="TableCell1256">
            <text:p text:style-name="P1257">05.10.2015</text:p>
          </table:table-cell>
          <table:table-cell table:style-name="TableCell1258">
            <text:p text:style-name="P1259"><text:a office:title="Click per Dettagli" xlink:href="http://intralib/deliberenew/OpenDel.asp?D=422&amp;T=CC&amp;A=2015" office:target-frame-name="_top" xlink:show="replace"><text:span text:style-name="T1260">DELIBERA C.C. N. 422 DEL 05.10.2015: INTERROGAZIONE PRESENTATA DAI CONSIGLIERI F. PASCULLI, P. BRAGHIROLI, T. DE LUCA E V. POCOCACIO DEL GRUPPO CONSILIARE "MOVIMENTO 5 STELLE", AVENTE PER OGGETTO: "FITTI PASSIVI, RAZIONALIZZAZIONE DEI COSTI ED OTTIMIZZAZIONE DELLE RISORSE" (PROT. N. 105292 DEL 07.08.2015);</text:span></text:a></text:p>
          </table:table-cell>
        </table:table-row>
        <table:table-row table:style-name="TableRow1261">
          <table:table-cell table:style-name="TableCell1262">
            <text:p text:style-name="P1263"><text:span text:style-name="T1264">421</text:span></text:p>
          </table:table-cell>
          <table:table-cell table:style-name="TableCell1265">
            <text:p text:style-name="P1266">05.10.2015</text:p>
          </table:table-cell>
          <table:table-cell table:style-name="TableCell1267">
            <text:p text:style-name="P1268"><text:a office:title="Click per Dettagli" xlink:href="http://intralib/deliberenew/OpenDel.asp?D=421&amp;T=CC&amp;A=2015" office:target-frame-name="_top" xlink:show="replace"><text:span text:style-name="T1269">DELIBERA C.C. N. 421 DEL 05.10.2015: INTERROGAZIONE PRESENTATA DAI CONSIGLIERI T. DE LUCA, P. BRAGHIROLI, F. PASCULLI, V. POCOCACIO E A. TRENTA DEL GRUPPO CONSILIARE "MOVIMENTO 5 STELLE", AVENTE PER OGGETTO: "STATO AVANZAMENTO OPERAZIONI DI BONIFICA DEL SITO DI INTERESSE REGIONALE "ZONA POLYMER" (PROT. N. 109102 DEL 18.08.2015).</text:span></text:a></text:p>
          </table:table-cell>
        </table:table-row>
        <table:table-row table:style-name="TableRow1270">
          <table:table-cell table:style-name="TableCell1271">
            <text:p text:style-name="P1272"><text:span text:style-name="T1273">420</text:span></text:p>
          </table:table-cell>
          <table:table-cell table:style-name="TableCell1274">
            <text:p text:style-name="P1275">05.10.2015</text:p>
          </table:table-cell>
          <table:table-cell table:style-name="TableCell1276">
            <text:p text:style-name="P1277"><text:a office:title="Click per Dettagli" xlink:href="http://intralib/deliberenew/OpenDel.asp?D=420&amp;T=CC&amp;A=2015" office:target-frame-name="_top" xlink:show="replace"><text:span text:style-name="T1278">DELIBERA C.C. N. 420 DEL 05.10.2015: INTERROGAZIONE PRESENTATA DAI CONSIGLIERI T. DE LUCA, P. BRAGHIROLI, F. PASCULLI, V. POCOCACIO E A. TRENTA DEL GRUPPO CONSILIARE "MOVIMENTO 5 STELLE", AVENTE PER OGGETTO: "STATO AVANZAMENTO OPERAZIONI DI BONIFICA DEL SITO DI INTERESSE REGIONALE "EX CAVA MONTE S. ANGELO" (PROT. N. 109094 DEL 18.08.2015);</text:span></text:a></text:p>
          </table:table-cell>
        </table:table-row>
        <table:table-row table:style-name="TableRow1279">
          <table:table-cell table:style-name="TableCell1280">
            <text:p text:style-name="P1281"><text:span text:style-name="T1282">419</text:span></text:p>
          </table:table-cell>
          <table:table-cell table:style-name="TableCell1283">
            <text:p text:style-name="P1284">05.10.2015</text:p>
          </table:table-cell>
          <table:table-cell table:style-name="TableCell1285">
            <text:p text:style-name="P1286"><text:a office:title="Click per Dettagli" xlink:href="http://intralib/deliberenew/OpenDel.asp?D=419&amp;T=CC&amp;A=2015" office:target-frame-name="_top" xlink:show="replace"><text:span text:style-name="T1287">DELIBERA C.C. N. 419 DEL 05.10.2015: INTERROGAZIONE PRESENTATA DAI CONSIGLIERI T. DE LUCA, P. BRAGHIROLI, F. PASCULLI, V. POCOCACIO E A. TRENTA DEL GRUPPO CONSILIARE "MOVIMENTO 5 STELLE", AVENTE PER OGGETTO: "STATO AVANZAMENTO OPERAZIONI DI BONIFICA DEL SITO DI INTERESSE REGIONALE "CAMPO TIRO A VOLO DI CESI" (PROT. N. 109089 DEL 18.08.2015)</text:span></text:a></text:p>
          </table:table-cell>
        </table:table-row>
        <table:table-row table:style-name="TableRow1288">
          <table:table-cell table:style-name="TableCell1289">
            <text:p text:style-name="P1290"><text:span text:style-name="T1291">418</text:span></text:p>
          </table:table-cell>
          <table:table-cell table:style-name="TableCell1292">
            <text:p text:style-name="P1293">05.10.2015</text:p>
          </table:table-cell>
          <table:table-cell table:style-name="TableCell1294">
            <text:p text:style-name="P1295"><text:a office:title="Click per Dettagli" xlink:href="http://intralib/deliberenew/OpenDel.asp?D=418&amp;T=CC&amp;A=2015" office:target-frame-name="_top" xlink:show="replace"><text:span text:style-name="T1296">DELIBERA C.C. N. 418 DEL 05.10.2015: INTERROGAZIONE PRESENTATA DAI CONSIGLIERI P. BRAGHIROLI, T. DE LUCA, F. PASCULLI, V. POCOCACIO E A. TRENTA DEL GRUPPO CONSILIARE "M5S", AVENTE PER OGGETTO: " SEDE TEMPORANEA NUOVA SEZIONE MONTESSORI" (PROT. INTERNO N. 3 DEL 16.09.2015).</text:span></text:a></text:p>
          </table:table-cell>
        </table:table-row>
        <table:table-row table:style-name="TableRow1297">
          <table:table-cell table:style-name="TableCell1298">
            <text:p text:style-name="P1299"><text:span text:style-name="T1300">417</text:span></text:p>
          </table:table-cell>
          <table:table-cell table:style-name="TableCell1301">
            <text:p text:style-name="P1302">05.10.2015</text:p>
          </table:table-cell>
          <table:table-cell table:style-name="TableCell1303">
            <text:p text:style-name="P1304"><text:a office:title="Click per Dettagli" xlink:href="http://intralib/deliberenew/OpenDel.asp?D=417&amp;T=CC&amp;A=2015" office:target-frame-name="_top" xlink:show="replace"><text:span text:style-name="T1305">DELIBERA C.C. N. 417 DEL 05.10.2015: INTERROGAZIONE PRESENTATA DAI CONSIGLIERI P. BRAGHIROLI, T. DE LUCA, F. PASCULLI, V. POCOCACIO, A. TRENTA DEL GRUPPO CONSILIARE "M5S", AVENTE PER OGGETTO: "QUESTIONE PARCHEGGI PISCINE DELLO STADIO" (PROT. N. 118027 DEL 08.09.2015);</text:span></text:a></text:p>
          </table:table-cell>
        </table:table-row>
        <table:table-row table:style-name="TableRow1306">
          <table:table-cell table:style-name="TableCell1307">
            <text:p text:style-name="P1308"><text:span text:style-name="T1309">416</text:span></text:p>
          </table:table-cell>
          <table:table-cell table:style-name="TableCell1310">
            <text:p text:style-name="P1311">05.10.2015</text:p>
          </table:table-cell>
          <table:table-cell table:style-name="TableCell1312">
            <text:p text:style-name="P1313"><text:a office:title="Click per Dettagli" xlink:href="http://intralib/deliberenew/OpenDel.asp?D=416&amp;T=CC&amp;A=2015" office:target-frame-name="_top" xlink:show="replace"><text:span text:style-name="T1314">DELIBERA C.C. N. 416 DEL 05.10.2015: INTERROGAZIONE PRESENTATA DAI CONSIGLIERI T. DE LUCA, P. BRAGHIROLI, F. PASCULLI, V. POCOCACIO E A. TRENTA DEL GRUPPO CONSILIARE "MOVIMENTO 5 STELLE", AVENTE PER<text:s/></text:span><text:soft-page-break/><text:span text:style-name="T1315">OGGETTO: "STATO AVANZAMENTO OPERAZIONI DI BONIFICA DEL SITO DI INTERESSE REGIONALE "TORRENTE TESCINO" (PROT. N. 109086 DEL 18.08.2015)</text:span></text:a></text:p>
          </table:table-cell>
        </table:table-row>
        <text:soft-page-break/>
        <table:table-row table:style-name="TableRow1316">
          <table:table-cell table:style-name="TableCell1317">
            <text:p text:style-name="P1318"><text:span text:style-name="T1319">415</text:span></text:p>
          </table:table-cell>
          <table:table-cell table:style-name="TableCell1320">
            <text:p text:style-name="P1321">05.10.2015</text:p>
          </table:table-cell>
          <table:table-cell table:style-name="TableCell1322">
            <text:p text:style-name="P1323"><text:a office:title="Click per Dettagli" xlink:href="http://intralib/deliberenew/OpenDel.asp?D=415&amp;T=CC&amp;A=2015" office:target-frame-name="_top" xlink:show="replace"><text:span text:style-name="T1324">DELIBERA C.C. N. 415 DEL 05.10.2015: INTERROGAZIONE PRESENTATA DAI CONSIGLIERI T. DE LUCA, P. BRAGHIROLI, F. PASCULLI, V. POCOCACIO E A. TRENTA DEL GRUPPO CONSILIARE "MOVIMENTO 5 STELLE", AVENTE PER OGGETTO: "STATO AVANZAMENTO OPERAZIONI DI BONIFICA DEL SITO DI INTERESSE REGIONALE "AREA ASM" (PROT. N. 109084 DEL 18.08.2015)</text:span></text:a></text:p>
          </table:table-cell>
        </table:table-row>
        <table:table-row table:style-name="TableRow1325">
          <table:table-cell table:style-name="TableCell1326">
            <text:p text:style-name="P1327"><text:span text:style-name="T1328">414</text:span></text:p>
          </table:table-cell>
          <table:table-cell table:style-name="TableCell1329">
            <text:p text:style-name="P1330">05.10.2015</text:p>
          </table:table-cell>
          <table:table-cell table:style-name="TableCell1331">
            <text:p text:style-name="P1332"><text:a office:title="Click per Dettagli" xlink:href="http://intralib/deliberenew/OpenDel.asp?D=414&amp;T=CC&amp;A=2015" office:target-frame-name="_top" xlink:show="replace"><text:span text:style-name="T1333">DELIBERA C.C. N. 414 DEL 05.10.2015: INTERROGAZIONE PRESENTATA DAI CONSIGLIERI T. DE LUCA, P. BRAGHIROLI, F. PASCULLI, V. POCOCACIO E A. TRENTA DEL GRUPPO CONSILIARE "MOVIMENTO 5 STELLE", AVENTE PER OGGETTO: "STATO AVANZAMENTO OPERAZIONI DI BONIFICA DEL SITO DI INTERESSE REGIONALE "LAGARELLO" (PROT. N. 109081 DEL 18.08.2015)</text:span></text:a></text:p>
          </table:table-cell>
        </table:table-row>
        <table:table-row table:style-name="TableRow1334">
          <table:table-cell table:style-name="TableCell1335">
            <text:p text:style-name="P1336"><text:span text:style-name="T1337">413</text:span></text:p>
          </table:table-cell>
          <table:table-cell table:style-name="TableCell1338">
            <text:p text:style-name="P1339">05.10.2015</text:p>
          </table:table-cell>
          <table:table-cell table:style-name="TableCell1340">
            <text:p text:style-name="P1341"><text:a office:title="Click per Dettagli" xlink:href="http://intralib/deliberenew/OpenDel.asp?D=413&amp;T=CC&amp;A=2015" office:target-frame-name="_top" xlink:show="replace"><text:span text:style-name="T1342">DELIBERA C.C. N. 413 DEL 05.10.2015: : INTERROGAZIONE PRESENTATA DAI CONSIGLIERI T. DE LUCA, P. BRAGHIROLI, F. PASCULLI, V. POCOCACIO E A. TRENTA DEL GRUPPO CONSILIARE "MOVIMENTO 5 STELLE", AVENTE PER OGGETTO: "STATO AVANZAMENTO OPERAZIONI DI BONIFICA DEL SITO DI INTERESSE REGIONALE "LAGO EX CAVA SABBIONE" (PROT. N. 109079 DEL 18.08.2015)</text:span></text:a></text:p>
          </table:table-cell>
        </table:table-row>
        <table:table-row table:style-name="TableRow1343">
          <table:table-cell table:style-name="TableCell1344">
            <text:p text:style-name="P1345"><text:span text:style-name="T1346">412</text:span></text:p>
          </table:table-cell>
          <table:table-cell table:style-name="TableCell1347">
            <text:p text:style-name="P1348">05.10.2015</text:p>
          </table:table-cell>
          <table:table-cell table:style-name="TableCell1349">
            <text:p text:style-name="P1350"><text:a office:title="Click per Dettagli" xlink:href="http://intralib/deliberenew/OpenDel.asp?D=412&amp;T=CC&amp;A=2015" office:target-frame-name="_top" xlink:show="replace"><text:span text:style-name="T1351">DELIBERA C.C. N. 412 DEL 05.10.2015: INTERROGAZIONE PRESENTATA DAI CONSIGLIERI T. DE LUCA, P. BRAGHIROLI, F. PASCULLI, V. POCOCACIO E A. TRENTA DEL GRUPPO CONSILIARE "MOVIMENTO 5 STELLE", AVENTE PER OGGETTO: "STATO AVANZAMENTO OPERAZIONI DI BONIFICA DEL SITO DI INTERESSE REGIONALE "EX DISCARICA POLYMER" (PROT. N. 109072 DEL 18.08.2015)</text:span></text:a></text:p>
          </table:table-cell>
        </table:table-row>
        <table:table-row table:style-name="TableRow1352">
          <table:table-cell table:style-name="TableCell1353">
            <text:p text:style-name="P1354"><text:span text:style-name="T1355">411</text:span></text:p>
          </table:table-cell>
          <table:table-cell table:style-name="TableCell1356">
            <text:p text:style-name="P1357">05.10.2015</text:p>
          </table:table-cell>
          <table:table-cell table:style-name="TableCell1358">
            <text:p text:style-name="P1359"><text:a office:title="Click per Dettagli" xlink:href="http://intralib/deliberenew/OpenDel.asp?D=411&amp;T=CC&amp;A=2015" office:target-frame-name="_top" xlink:show="replace"><text:span text:style-name="T1360">DELIBERA C.C. N. 411 DEL 05.10.2015: INTERROGAZIONE PRESENTATA DAI CONSIGLIERI T. DE LUCA, P. BRAGHIROLI, F. PASCULLI, V. POCOCACIO E A. TRENTA DEL GRUPPO CONSILIARE "MOVIMENTO 5 STELLE", AVENTE PER OGGETTO: "STATO AVANZAMENTO OPERAZIONI DI BONIFICA DEL SITO DI INTERESSE REGIONALE "EX DISCARICA MARATTA 1" (PROT. N. 109069 DEL 18.08.2015)</text:span></text:a></text:p>
          </table:table-cell>
        </table:table-row>
        <table:table-row table:style-name="TableRow1361">
          <table:table-cell table:style-name="TableCell1362">
            <text:p text:style-name="P1363"><text:span text:style-name="T1364">410</text:span></text:p>
          </table:table-cell>
          <table:table-cell table:style-name="TableCell1365">
            <text:p text:style-name="P1366">05.10.2015</text:p>
          </table:table-cell>
          <table:table-cell table:style-name="TableCell1367">
            <text:p text:style-name="P1368"><text:a office:title="Click per Dettagli" xlink:href="http://intralib/deliberenew/OpenDel.asp?D=410&amp;T=CC&amp;A=2015" office:target-frame-name="_top" xlink:show="replace"><text:span text:style-name="T1369">DELIBERA C.C. N. 410 DEL 05.10.2015: INTERROGAZIONE PRESENTATA DAI CONSIGLIERI T. DE LUCA, P. BRAGHIROLI, F. PASCULLI, V. POCOCACIO E A. TRENTA DEL GRUPPO CONSILIARE "MOVIMENTO 5 STELLE", AVENTE PER OGGETTO: "STATO AVANZAMENTO OPERAZIONI DI BONIFICA DEL SITO DI INTERESSE REGIONALE "EX DISCARICA MARATTA 2" (PROT. N. 109065 DEL 18.08.2015)</text:span></text:a></text:p>
          </table:table-cell>
        </table:table-row>
        <table:table-row table:style-name="TableRow1370">
          <table:table-cell table:style-name="TableCell1371">
            <text:p text:style-name="P1372"><text:span text:style-name="T1373">409</text:span></text:p>
          </table:table-cell>
          <table:table-cell table:style-name="TableCell1374">
            <text:p text:style-name="P1375">05.10.2015</text:p>
          </table:table-cell>
          <table:table-cell table:style-name="TableCell1376">
            <text:p text:style-name="P1377"><text:a office:title="Click per Dettagli" xlink:href="http://intralib/deliberenew/OpenDel.asp?D=409&amp;T=CC&amp;A=2015" office:target-frame-name="_top" xlink:show="replace"><text:span text:style-name="T1378">DELIBERA C.C. N. 409 DEL 05.10.2015: INTERROGAZIONE PRESENTATA DAI CONSIGLIERI T. DE LUCA, V. POCOCACIO, F. PASCULLI,DEL GRUPPO CONSILIARE "MOVIMENTO 5 STELLE", AVENTE PER OGGETTO: "CENTRALE IDROELETTRICA DI ALVIANO 2/ASM E STATO DELLE "CERTIFICAZIONI VERDI". RILEVANTI SOMME PRESUNTIVAMENTE PERSE A CAUSA DI MANCATI ADEGUAMENTI IMPIANTISTICI" (PROT. N. 109050 DEL 18.08.2015);</text:span></text:a></text:p>
          </table:table-cell>
        </table:table-row>
        <table:table-row table:style-name="TableRow1379">
          <table:table-cell table:style-name="TableCell1380">
            <text:p text:style-name="P1381"><text:span text:style-name="T1382">408</text:span></text:p>
          </table:table-cell>
          <table:table-cell table:style-name="TableCell1383">
            <text:p text:style-name="P1384">05.10.2015</text:p>
          </table:table-cell>
          <table:table-cell table:style-name="TableCell1385">
            <text:p text:style-name="P1386"><text:a office:title="Click per Dettagli" xlink:href="http://intralib/deliberenew/OpenDel.asp?D=408&amp;T=CC&amp;A=2015" office:target-frame-name="_top" xlink:show="replace"><text:span text:style-name="T1387">DELIBERA C.C. N. 408 DEL 05.10.2015: : INTERROGAZIONE PRESENTATA DAI CONSIGLIERI F. PASCULLI, P. BRAGHIROLI, T. DE LUCA E V. POCOCACIO DEL GRUPPO CONSILIARE "MOVIMENTO 5 STELLE", AVENTE PER OGGETTO: "ACCERTAMENTO SUI REQUISITI DI ACCESSO AI VEICOLI ALL'INTERNO DELLA ZONA Z.T.L. COMUNALE DI TERNI E CHIARIMENTI SUL TIPO DI AUTORIZZAZIONI" (PROT. N. 105284 DEL 07.08.2015).</text:span></text:a></text:p>
          </table:table-cell>
        </table:table-row>
        <table:table-row table:style-name="TableRow1388">
          <table:table-cell table:style-name="TableCell1389">
            <text:p text:style-name="P1390"><text:span text:style-name="T1391">407</text:span></text:p>
          </table:table-cell>
          <table:table-cell table:style-name="TableCell1392">
            <text:p text:style-name="P1393">05.10.2015</text:p>
          </table:table-cell>
          <table:table-cell table:style-name="TableCell1394">
            <text:p text:style-name="P1395"><text:a office:title="Click per Dettagli" xlink:href="http://intralib/deliberenew/OpenDel.asp?D=407&amp;T=CC&amp;A=2015" office:target-frame-name="_top" xlink:show="replace"><text:span text:style-name="T1396">DELIBERA C.C. N. 407 DEL 05.10.2015: INTERROGAZIONE PRESENTATA DAL CONSIGLIERE S. PIERMATTI DEL GRUPPO CONSILIARE "PD", AVENTE PER OGGETTO: "MODIFICA<text:s/></text:span><text:soft-page-break/><text:span text:style-name="T1397">DELLA SEGNALETICA VERTICALE NEL TRATTO STRADALE BORGATA DI SAN CARLO, INCROCIO CON LA STRADA PER SPOLETO" (PROT. N. 105248 DEL 07.08.2015).</text:span></text:a></text:p>
          </table:table-cell>
        </table:table-row>
        <text:soft-page-break/>
        <table:table-row table:style-name="TableRow1398">
          <table:table-cell table:style-name="TableCell1399">
            <text:p text:style-name="P1400"><text:span text:style-name="T1401">406</text:span></text:p>
          </table:table-cell>
          <table:table-cell table:style-name="TableCell1402">
            <text:p text:style-name="P1403">05.10.2015</text:p>
          </table:table-cell>
          <table:table-cell table:style-name="TableCell1404">
            <text:p text:style-name="P1405"><text:a office:title="Click per Dettagli" xlink:href="http://intralib/deliberenew/OpenDel.asp?D=406&amp;T=CC&amp;A=2015" office:target-frame-name="_top" xlink:show="replace"><text:span text:style-name="T1406">DELIBERA C.C. N. 406 DEL 05.10.2015: INTERROGAZIONE PRESENTATA DAI CONSIGLIERI V. POCOCACIO, T. DE LUCA, F. PASCULLI, A. TRENTA, P. BRAGHIROLI DEL GRUPPO CONSILIARE "M5S", AVENTE PER OGGETTO: "CONCESSIONE E REGOLAMENTI SUI DEHORS E CONCESSIONE AD INSTALLAZIONE DI UN DEHORS IN PIAZZA TACITO" (PROT. N. 120694 DEL 17.09.2015);</text:span></text:a></text:p>
          </table:table-cell>
        </table:table-row>
        <table:table-row table:style-name="TableRow1407">
          <table:table-cell table:style-name="TableCell1408">
            <text:p text:style-name="P1409"><text:span text:style-name="T1410">405</text:span></text:p>
          </table:table-cell>
          <table:table-cell table:style-name="TableCell1411">
            <text:p text:style-name="P1412">05.10.2015</text:p>
          </table:table-cell>
          <table:table-cell table:style-name="TableCell1413">
            <text:p text:style-name="P1414"><text:a office:title="Click per Dettagli" xlink:href="http://intralib/deliberenew/OpenDel.asp?D=405&amp;T=CC&amp;A=2015" office:target-frame-name="_top" xlink:show="replace"><text:span text:style-name="T1415">DELIBERA C.C. N. 405 DEL 05.10.2015: INTERROGAZIONE PRESENTATA DAL CONS. CRESCIMBENI DEL GRUPPO CONSILIARE “MISTO”, AVENTE PER OGGETTO: “INIZIATIVE CULTURALE IN VISTA DEL GIUBILEO 2015/2016” (PROT. N. 98997 DEL 23.07.2015).</text:span></text:a></text:p>
          </table:table-cell>
        </table:table-row>
        <table:table-row table:style-name="TableRow1416">
          <table:table-cell table:style-name="TableCell1417">
            <text:p text:style-name="P1418"><text:span text:style-name="T1419">404</text:span></text:p>
          </table:table-cell>
          <table:table-cell table:style-name="TableCell1420">
            <text:p text:style-name="P1421">05.10.2015</text:p>
          </table:table-cell>
          <table:table-cell table:style-name="TableCell1422">
            <text:p text:style-name="P1423"><text:a office:title="Click per Dettagli" xlink:href="http://intralib/deliberenew/OpenDel.asp?D=404&amp;T=CC&amp;A=2015" office:target-frame-name="_top" xlink:show="replace"><text:span text:style-name="T1424">DELIBERA C.C. N. 404 DEL 05.10.2015: INTERROGAZIONE PRESENTATA DAI CONSIGLIERI P. BRAGHIROLI, T. DE LUCA, F. PASCULLI, V. POCOCACIO E A. TRENTA DEL GRUPPO CONSILIARE "M5S", AVENTE PER OGGETTO: " SERVIZIO DI RIMOZIONE E CUSTODIA DEI VEICOLI"(PROT. INTERNO N. 4 DEL 16.09.2015).</text:span></text:a></text:p>
          </table:table-cell>
        </table:table-row>
        <table:table-row table:style-name="TableRow1425">
          <table:table-cell table:style-name="TableCell1426">
            <text:p text:style-name="P1427"><text:span text:style-name="T1428">403</text:span></text:p>
          </table:table-cell>
          <table:table-cell table:style-name="TableCell1429">
            <text:p text:style-name="P1430">05.10.2015</text:p>
          </table:table-cell>
          <table:table-cell table:style-name="TableCell1431">
            <text:p text:style-name="P1432"><text:a office:title="Click per Dettagli" xlink:href="http://intralib/deliberenew/OpenDel.asp?D=403&amp;T=CC&amp;A=2015" office:target-frame-name="_top" xlink:show="replace"><text:span text:style-name="T1433">INTERROGAZIONE PRESENTATA DAL CONSIGLIERE M. C. CECCONI DEL GRUPPO CONSILIARE "FDI-AN", AVENTE PER OGGETTO: "AUTO ELETTRICHE: FAVORIRE CONCRETAMENTE LA MOBILITÀ A BASSO IMPATTO AMBIENTALE" (PROT. N. 117986 DEL 08.09.2015).</text:span></text:a></text:p>
          </table:table-cell>
        </table:table-row>
        <table:table-row table:style-name="TableRow1434">
          <table:table-cell table:style-name="TableCell1435">
            <text:p text:style-name="P1436"><text:span text:style-name="T1437">402</text:span></text:p>
          </table:table-cell>
          <table:table-cell table:style-name="TableCell1438">
            <text:p text:style-name="P1439">05.10.2015</text:p>
          </table:table-cell>
          <table:table-cell table:style-name="TableCell1440">
            <text:p text:style-name="P1441"><text:a office:title="Click per Dettagli" xlink:href="http://intralib/deliberenew/OpenDel.asp?D=402&amp;T=CC&amp;A=2015" office:target-frame-name="_top" xlink:show="replace"><text:span text:style-name="T1442">DELIBERAZIONE DI CONSIGLIO COMUNALE N. 402 DEL 05.10.2015 INTERROGAZIONE PRESENTATA DAI CONSIGLIERI A. TRENTA, P. BRAGHIROLI, T. DE LUCA, F. PASCULLI, V. POCOCACIO DEL GRUPPO CONSILIARE "M5S", AVENTE PER OGGETTO: "CHIARIMENTI RELATIVI AI CONCORSI AVVENUTI E PREVISTI PER ASSUNZIONE DI PERSONALE NELLE FARMACIE COMUNALI" (PROT. N. 118045 DEL 08.09.2015).</text:span></text:a></text:p>
          </table:table-cell>
        </table:table-row>
        <table:table-row table:style-name="TableRow1443">
          <table:table-cell table:style-name="TableCell1444">
            <text:p text:style-name="P1445"><text:span text:style-name="T1446">401</text:span></text:p>
          </table:table-cell>
          <table:table-cell table:style-name="TableCell1447">
            <text:p text:style-name="P1448">29.09.2015</text:p>
          </table:table-cell>
          <table:table-cell table:style-name="TableCell1449">
            <text:p text:style-name="P1450"><text:a office:title="Click per Dettagli" xlink:href="http://intralib/deliberenew/OpenDel.asp?D=401&amp;T=CC&amp;A=2015" office:target-frame-name="_top" xlink:show="replace"><text:span text:style-name="T1451">DELIBERA C.C. N. 401 DEL 29.09.2015: UMBRIA SERVIZI INNOVATIVI (U.S.I.) SPA. MESSA IN LIQUIDAZIONE E NOMINA LIQUIDATORI:INDIRIZZO ALLA SOCIETÀ. APPROVAZIONE ATTO EMENDATO.<text:s/></text:span></text:a></text:p>
          </table:table-cell>
        </table:table-row>
        <table:table-row table:style-name="TableRow1452">
          <table:table-cell table:style-name="TableCell1453">
            <text:p text:style-name="P1454"><text:span text:style-name="T1455">400</text:span></text:p>
          </table:table-cell>
          <table:table-cell table:style-name="TableCell1456">
            <text:p text:style-name="P1457">29.09.2015</text:p>
          </table:table-cell>
          <table:table-cell table:style-name="TableCell1458">
            <text:p text:style-name="P1459"><text:a office:title="Click per Dettagli" xlink:href="http://intralib/deliberenew/OpenDel.asp?D=400&amp;T=CC&amp;A=2015" office:target-frame-name="_top" xlink:show="replace"><text:span text:style-name="T1460">DELIBERA C.C. N. 400 DEL 29.9.2015: ATTO DI INDIRIZZO DELLA I^ COMMISSIONE CONSILIARE, AVENTE PER OGGETTO: “STRADA VICINALE SAN CARLO – SAN BARTOLOMEO:</text:span></text:a></text:p>
          </table:table-cell>
        </table:table-row>
        <table:table-row table:style-name="TableRow1461">
          <table:table-cell table:style-name="TableCell1462">
            <text:p text:style-name="P1463"><text:span text:style-name="T1464">399</text:span></text:p>
          </table:table-cell>
          <table:table-cell table:style-name="TableCell1465">
            <text:p text:style-name="P1466">29.9.2015</text:p>
          </table:table-cell>
          <table:table-cell table:style-name="TableCell1467">
            <text:p text:style-name="P1468"><text:a office:title="Click per Dettagli" xlink:href="http://intralib/deliberenew/OpenDel.asp?D=399&amp;T=CC&amp;A=2015" office:target-frame-name="_top" xlink:show="replace"><text:span text:style-name="T1469">DELIBERA C.C. N. 399 DEL 29.09.2015: COMUNICAZIONI. PRESENTAZIONE ATTI.</text:span></text:a></text:p>
          </table:table-cell>
        </table:table-row>
        <table:table-row table:style-name="TableRow1470">
          <table:table-cell table:style-name="TableCell1471">
            <text:p text:style-name="P1472"><text:span text:style-name="T1473">398</text:span></text:p>
          </table:table-cell>
          <table:table-cell table:style-name="TableCell1474">
            <text:p text:style-name="P1475">21.09.2015</text:p>
          </table:table-cell>
          <table:table-cell table:style-name="TableCell1476">
            <text:p text:style-name="P1477"><text:a office:title="Click per Dettagli" xlink:href="http://intralib/deliberenew/OpenDel.asp?D=398&amp;T=CC&amp;A=2015" office:target-frame-name="_top" xlink:show="replace"><text:span text:style-name="T1478">DELIBERA C.C. N. 398 DEL 21.09.2015: ATTO DI INDIRIZZO DELLA I^ COMMISSIONE CONSILIARE, AVENTE PER OGGETTO: “STRADA VICINALE SAN CARLO – SAN BARTOLOMEO; COMUNICAZIONI.<text:s/></text:span></text:a></text:p>
          </table:table-cell>
        </table:table-row>
        <table:table-row table:style-name="TableRow1479">
          <table:table-cell table:style-name="TableCell1480">
            <text:p text:style-name="P1481"><text:span text:style-name="T1482">397</text:span></text:p>
          </table:table-cell>
          <table:table-cell table:style-name="TableCell1483">
            <text:p text:style-name="P1484">21.09.2015</text:p>
          </table:table-cell>
          <table:table-cell table:style-name="TableCell1485">
            <text:p text:style-name="P1486"><text:a office:title="Click per Dettagli" xlink:href="http://intralib/deliberenew/OpenDel.asp?D=397&amp;T=CC&amp;A=2015" office:target-frame-name="_top" xlink:show="replace"><text:span text:style-name="T1487">COMUNICAZIONI DEL SINDACO. ATTO DI INDIRIZZO PRESENTATO DALLA II^ COMMISSIONE CONSILIARE, AVENTE PER OGGETTO: "SVILUPPO DI UN MUSEO PARTECIPATO DELLA CITTÀ. CASA MUSEO DEI TERNANI FURIO MISELLI"- APPROVAZIONE.</text:span></text:a></text:p>
          </table:table-cell>
        </table:table-row>
        <table:table-row table:style-name="TableRow1488">
          <table:table-cell table:style-name="TableCell1489">
            <text:p text:style-name="P1490"><text:span text:style-name="T1491">396</text:span></text:p>
          </table:table-cell>
          <table:table-cell table:style-name="TableCell1492">
            <text:p text:style-name="P1493">21.09.2015</text:p>
          </table:table-cell>
          <table:table-cell table:style-name="TableCell1494">
            <text:p text:style-name="P1495"><text:a office:title="Click per Dettagli" xlink:href="http://intralib/deliberenew/OpenDel.asp?D=396&amp;T=CC&amp;A=2015" office:target-frame-name="_top" xlink:show="replace"><text:span text:style-name="T1496">DELIBERA C.C. N. 396 DEL 21.09.2015: “REGOLAMENTO PER LA COSTITUZIONE LA GESTIONE E LO SVILUPPO DI RELAZIONI INTERNAZIONALI CON CITTÀ, COMUNITÀ E TERRITORI. APPROVAZIONE ATTO EMENDATO.</text:span></text:a></text:p>
          </table:table-cell>
        </table:table-row>
        <table:table-row table:style-name="TableRow1497">
          <table:table-cell table:style-name="TableCell1498">
            <text:p text:style-name="P1499"><text:span text:style-name="T1500">395</text:span></text:p>
          </table:table-cell>
          <table:table-cell table:style-name="TableCell1501">
            <text:p text:style-name="P1502">21.09.2015</text:p>
          </table:table-cell>
          <table:table-cell table:style-name="TableCell1503">
            <text:p text:style-name="P1504"><text:a office:title="Click per Dettagli" xlink:href="http://intralib/deliberenew/OpenDel.asp?D=395&amp;T=CC&amp;A=2015" office:target-frame-name="_top" xlink:show="replace"><text:span text:style-name="T1505">DELIBERA C.C. N. 395 DEL 21.09.2015: RELAZIONE DELLA COMMISSIONE CONTROLLO E GARANZIA AVENTE PER OGGETTO: “RICOGNIZIONE ATTI DI INDIRIZZO”. PRESA D’ATTO.</text:span></text:a></text:p>
          </table:table-cell>
        </table:table-row>
        <table:table-row table:style-name="TableRow1506">
          <table:table-cell table:style-name="TableCell1507">
            <text:p text:style-name="P1508"><text:span text:style-name="T1509">394</text:span></text:p>
          </table:table-cell>
          <table:table-cell table:style-name="TableCell1510">
            <text:p text:style-name="P1511">21.09.2015</text:p>
          </table:table-cell>
          <table:table-cell table:style-name="TableCell1512">
            <text:p text:style-name="P1513"><text:a office:title="Click per Dettagli" xlink:href="http://intralib/deliberenew/OpenDel.asp?D=394&amp;T=CC&amp;A=2015" office:target-frame-name="_top" xlink:show="replace"><text:span text:style-name="T1514">DELIBERA C.C. N. 394 DEL 21.09.2015: NOMINA COMPONENTI DELLA COMMISSIONE COMUNALE PER LA<text:s/></text:span><text:soft-page-break/><text:span text:style-name="T1515">FORMAZIONE DEGLI ELENCHI DEI GIUDICI POPOLARI DI CORTE DI ASSISE E DI CORTE DI ASSISE DI APPELLO. LEGGE 10 APRILE 1951, N.287 – ART. 13</text:span></text:a></text:p>
          </table:table-cell>
        </table:table-row>
        <text:soft-page-break/>
        <table:table-row table:style-name="TableRow1516">
          <table:table-cell table:style-name="TableCell1517">
            <text:p text:style-name="P1518"><text:span text:style-name="T1519">393</text:span></text:p>
          </table:table-cell>
          <table:table-cell table:style-name="TableCell1520">
            <text:p text:style-name="P1521">21.09.2015</text:p>
          </table:table-cell>
          <table:table-cell table:style-name="TableCell1522">
            <text:p text:style-name="P1523"><text:a office:title="Click per Dettagli" xlink:href="http://intralib/deliberenew/OpenDel.asp?D=393&amp;T=CC&amp;A=2015" office:target-frame-name="_top" xlink:show="replace"><text:span text:style-name="T1524">DELIBERA C.C. N. 393 DEL 21.09.2015: ACQUISIZIONE DI UNA RATA DI TERRENO NECESSARIA PER LA REALIZZAZIONE DI UN CAMPO DI CALCIO POLIFUNZIONALE IN LOC. COLLESTATTE PIANO. APPROVAZIONE</text:span></text:a></text:p>
          </table:table-cell>
        </table:table-row>
        <table:table-row table:style-name="TableRow1525">
          <table:table-cell table:style-name="TableCell1526">
            <text:p text:style-name="P1527"><text:span text:style-name="T1528">392</text:span></text:p>
          </table:table-cell>
          <table:table-cell table:style-name="TableCell1529">
            <text:p text:style-name="P1530">21.09.2015</text:p>
          </table:table-cell>
          <table:table-cell table:style-name="TableCell1531">
            <text:p text:style-name="P1532"><text:a office:title="Click per Dettagli" xlink:href="http://intralib/deliberenew/OpenDel.asp?D=392&amp;T=CC&amp;A=2015" office:target-frame-name="_top" xlink:show="replace"><text:span text:style-name="T1533">DELIBERA C.C. N. 392 DEL 21.09.2015: NUOVO REGOLAMENTO EDILIZIO PER L’ADEGUAMENTO ALLA LEGISLAZIONE REGIONALE E MODIFICHE. APPROVAZIONE ATTO EMENDATO</text:span></text:a></text:p>
          </table:table-cell>
        </table:table-row>
        <table:table-row table:style-name="TableRow1534">
          <table:table-cell table:style-name="TableCell1535">
            <text:p text:style-name="P1536"><text:span text:style-name="T1537">391</text:span></text:p>
          </table:table-cell>
          <table:table-cell table:style-name="TableCell1538">
            <text:p text:style-name="P1539">21.09.2015</text:p>
          </table:table-cell>
          <table:table-cell table:style-name="TableCell1540">
            <text:p text:style-name="P1541"><text:a office:title="Click per Dettagli" xlink:href="http://intralib/deliberenew/OpenDel.asp?D=391&amp;T=CC&amp;A=2015" office:target-frame-name="_top" xlink:show="replace"><text:span text:style-name="T1542">DELIBERA C.C. N. 391 DEL 21.09.2015: COMUNICAZIONI. PRESENTAZIONE ATTI.<text:s/></text:span></text:a></text:p>
          </table:table-cell>
        </table:table-row>
        <table:table-row table:style-name="TableRow1543">
          <table:table-cell table:style-name="TableCell1544">
            <text:p text:style-name="P1545"><text:span text:style-name="T1546">390</text:span></text:p>
          </table:table-cell>
          <table:table-cell table:style-name="TableCell1547">
            <text:p text:style-name="P1548">07.09.2015</text:p>
          </table:table-cell>
          <table:table-cell table:style-name="TableCell1549">
            <text:p text:style-name="P1550"><text:a office:title="Click per Dettagli" xlink:href="http://intralib/deliberenew/OpenDel.asp?D=390&amp;T=CC&amp;A=2015" office:target-frame-name="_top" xlink:show="replace"><text:span text:style-name="T1551">DELIBERA C.C. N. 390 DEL 07.09.2015: NUOVO REGOLAMENTO EDILIZIO PER L’ADEGUAMENTO ALLA LEGISLAZIONE REGIONALE E MODIFICHE ILLUSTRAZIONE.<text:s/></text:span></text:a></text:p>
          </table:table-cell>
        </table:table-row>
        <table:table-row table:style-name="TableRow1552">
          <table:table-cell table:style-name="TableCell1553">
            <text:p text:style-name="P1554"><text:span text:style-name="T1555">389</text:span></text:p>
          </table:table-cell>
          <table:table-cell table:style-name="TableCell1556">
            <text:p text:style-name="P1557">07.09.2015</text:p>
          </table:table-cell>
          <table:table-cell table:style-name="TableCell1558">
            <text:p text:style-name="P1559"><text:a office:title="Click per Dettagli" xlink:href="http://intralib/deliberenew/OpenDel.asp?D=389&amp;T=CC&amp;A=2015" office:target-frame-name="_top" xlink:show="replace"><text:span text:style-name="T1560">DELIBERA C.C. N. 389 DEL 07.09.2015: MODIFICA DEL REGOLAMENTO DELLA TOPONOMASTICA.<text:s/></text:span></text:a></text:p>
          </table:table-cell>
        </table:table-row>
        <table:table-row table:style-name="TableRow1561">
          <table:table-cell table:style-name="TableCell1562">
            <text:p text:style-name="P1563"><text:span text:style-name="T1564">388</text:span></text:p>
          </table:table-cell>
          <table:table-cell table:style-name="TableCell1565">
            <text:p text:style-name="P1566">07.09.2015</text:p>
          </table:table-cell>
          <table:table-cell table:style-name="TableCell1567">
            <text:p text:style-name="P1568"><text:a office:title="Click per Dettagli" xlink:href="http://intralib/deliberenew/OpenDel.asp?D=388&amp;T=CC&amp;A=2015" office:target-frame-name="_top" xlink:show="replace"><text:span text:style-name="T1569">DELIBERA C.C. N. 388 DEL 07.09.2015: APPROVAZIONE PIANO PROGRAMMA 2015-2018 ASFM ED INDIRIZZI GESTIONALI.</text:span></text:a></text:p>
          </table:table-cell>
        </table:table-row>
        <table:table-row table:style-name="TableRow1570">
          <table:table-cell table:style-name="TableCell1571">
            <text:p text:style-name="P1572"><text:span text:style-name="T1573">387</text:span></text:p>
          </table:table-cell>
          <table:table-cell table:style-name="TableCell1574">
            <text:p text:style-name="P1575">07.09.2015</text:p>
          </table:table-cell>
          <table:table-cell table:style-name="TableCell1576">
            <text:p text:style-name="P1577"><text:a office:title="Click per Dettagli" xlink:href="http://intralib/deliberenew/OpenDel.asp?D=387&amp;T=CC&amp;A=2015" office:target-frame-name="_top" xlink:show="replace"><text:span text:style-name="T1578">DELIBERA C.C. N. 387 DEL 07.09.2015: COMMISSIONE SPECIALE CONSILIARE PER LA REVISIONE DELLO STATUTO E DEL REGOLAMENTO DEL CONSIGLIO COMUNALE: ELEZIONE PRESIDENTE E VICEPRESIDENTE. RINVIO.</text:span></text:a></text:p>
          </table:table-cell>
        </table:table-row>
        <table:table-row table:style-name="TableRow1579">
          <table:table-cell table:style-name="TableCell1580">
            <text:p text:style-name="P1581"><text:span text:style-name="T1582">386</text:span></text:p>
          </table:table-cell>
          <table:table-cell table:style-name="TableCell1583">
            <text:p text:style-name="P1584">07.09.2015</text:p>
          </table:table-cell>
          <table:table-cell table:style-name="TableCell1585">
            <text:p text:style-name="P1586"><text:a office:title="Click per Dettagli" xlink:href="http://intralib/deliberenew/OpenDel.asp?D=386&amp;T=CC&amp;A=2015" office:target-frame-name="_top" xlink:show="replace"><text:span text:style-name="T1587">DELIBERA C.C. N. 386 DEL 07.09.2015: APPROVAZIONE REGOLAMENTO DELLE CONSULTE DI PARTECIPAZIONE TERRITORIALE (3° VOTAZIONE). RINVIO.</text:span></text:a></text:p>
          </table:table-cell>
        </table:table-row>
        <table:table-row table:style-name="TableRow1588">
          <table:table-cell table:style-name="TableCell1589">
            <text:p text:style-name="P1590"><text:span text:style-name="T1591">385</text:span></text:p>
          </table:table-cell>
          <table:table-cell table:style-name="TableCell1592">
            <text:p text:style-name="P1593">07.09.2015</text:p>
          </table:table-cell>
          <table:table-cell table:style-name="TableCell1594">
            <text:p text:style-name="P1595"><text:a office:title="Click per Dettagli" xlink:href="http://intralib/deliberenew/OpenDel.asp?D=385&amp;T=CC&amp;A=2015" office:target-frame-name="_top" xlink:show="replace"><text:span text:style-name="T1596">DELIBERA C.C. N. 385 DEL 07.09.2015: COMUNICAZIONI E PRESENTAZIONE DI ATTI.<text:s/></text:span></text:a></text:p>
          </table:table-cell>
        </table:table-row>
        <table:table-row table:style-name="TableRow1597">
          <table:table-cell table:style-name="TableCell1598">
            <text:p text:style-name="P1599"><text:span text:style-name="T1600">384</text:span></text:p>
          </table:table-cell>
          <table:table-cell table:style-name="TableCell1601">
            <text:p text:style-name="P1602">07.09.2015</text:p>
          </table:table-cell>
          <table:table-cell table:style-name="TableCell1603">
            <text:p text:style-name="P1604"><text:a office:title="Click per Dettagli" xlink:href="http://intralib/deliberenew/OpenDel.asp?D=384&amp;T=CC&amp;A=2015" office:target-frame-name="_top" xlink:show="replace"><text:span text:style-name="T1605">DELIBERA C.C. N. 384 DEL 07.09.2015: INTERROGAZIONE PRESENTATA DAI CONSIGLIERI P. BRAGHIROLI, T. DE LUCA, F. PASCULLI, V. POCOCACIO, A. TRENTA, DEL GRUPPO CONSILIARE "MOVIMENTO 5 STELLE", AVENTE PER OGGETTO: "AREE ALLAGABILI E GESTIONE DEL RISCHIO. IDENTIFICAZIONE DELLA PERICOLOSITÀ, DEL RISCHIO IDRAULICO, DEFINIZIONE DELLE MISURE E INTERVENTI NECESSARI"(PROT. N. 109242 DEL 18.08.2015)</text:span></text:a></text:p>
          </table:table-cell>
        </table:table-row>
        <table:table-row table:style-name="TableRow1606">
          <table:table-cell table:style-name="TableCell1607">
            <text:p text:style-name="P1608"><text:span text:style-name="T1609">383</text:span></text:p>
          </table:table-cell>
          <table:table-cell table:style-name="TableCell1610">
            <text:p text:style-name="P1611">07.09.2015</text:p>
          </table:table-cell>
          <table:table-cell table:style-name="TableCell1612">
            <text:p text:style-name="P1613"><text:a office:title="Click per Dettagli" xlink:href="http://intralib/deliberenew/OpenDel.asp?D=383&amp;T=CC&amp;A=2015" office:target-frame-name="_top" xlink:show="replace"><text:span text:style-name="T1614">DELIBERA C.C. N. 383 DEL 07.09.2015: INTERROGAZIONE PRESENTATA DAI CONSIGLIERI T. DE LUCA, V. POCOCACIO, F. PASCULLI,DEL GRUPPO CONSILIARE "MOVIMENTO 5 STELLE", AVENTE PER OGGETTO: "ANOMALIA NEGLI ANNULLAMENTI DEI VERBALI RELATIVI ALLA GESTIONE DEGLI AUTOVELOX NEL CENTRO CITTADINO" (PROT. N. 109056 DEL 18.08.2015);</text:span></text:a></text:p>
          </table:table-cell>
        </table:table-row>
        <table:table-row table:style-name="TableRow1615">
          <table:table-cell table:style-name="TableCell1616">
            <text:p text:style-name="P1617"><text:span text:style-name="T1618">382</text:span></text:p>
          </table:table-cell>
          <table:table-cell table:style-name="TableCell1619">
            <text:p text:style-name="P1620">07.09.2015</text:p>
          </table:table-cell>
          <table:table-cell table:style-name="TableCell1621">
            <text:p text:style-name="P1622"><text:a office:title="Click per Dettagli" xlink:href="http://intralib/deliberenew/OpenDel.asp?D=382&amp;T=CC&amp;A=2015" office:target-frame-name="_top" xlink:show="replace"><text:span text:style-name="T1623">INTERROGAZIONE PRESENTATA DAI CONSIGLIERI T. DE LUCA, V. POCOCACIO, F. PASCULLI,DEL GRUPPO CONSILIARE "MOVIMENTO 5 STELLE", AVENTE PER OGGETTO: "ANOMALIA NEGLI ANNULLAMENTI DEI VERBALI RELATIVI AL TRANSITO ALL'INTERNO DELLA Z.T.L. E RISPETTO DEL REGOLAMENTO DELLA STESSA ZONA A TRAFFICO LIMITATO"(PROT. N. 109022 DEL 18.08.2015).</text:span></text:a></text:p>
          </table:table-cell>
        </table:table-row>
        <table:table-row table:style-name="TableRow1624">
          <table:table-cell table:style-name="TableCell1625">
            <text:p text:style-name="P1626"><text:span text:style-name="T1627">381</text:span></text:p>
          </table:table-cell>
          <table:table-cell table:style-name="TableCell1628">
            <text:p text:style-name="P1629">07.09.2015</text:p>
          </table:table-cell>
          <table:table-cell table:style-name="TableCell1630">
            <text:p text:style-name="P1631"><text:a office:title="Click per Dettagli" xlink:href="http://intralib/deliberenew/OpenDel.asp?D=381&amp;T=CC&amp;A=2015" office:target-frame-name="_top" xlink:show="replace"><text:span text:style-name="T1632">DELIBERA C.C. N. 381 DEL 07.09.2015: INTERROGAZIONE PRESENTATA DAI CONSIGLIERI A. TRENTA, T. DE LUCA, P. BRAGHIROLI, F. PASCULLI, V. POCOCACIO DEL GRUPPO CONSILIARE "MOVIMENTO 5 STELLE", AVENTE PER OGGETTO: "GRADUATORIE DEI BAMBINI ISCRITTI AGLI ASILI COMUNALI (NIDI E SCUOLE DELL'INFANZIA) E GRADUATORIE CONCORSO PER INSEGNANTI SCUOLE COMUNALI" (PROT. N. 109218 DEL 18.08.2015).</text:span></text:a></text:p>
          </table:table-cell>
        </table:table-row>
        <table:table-row table:style-name="TableRow1633">
          <table:table-cell table:style-name="TableCell1634">
            <text:p text:style-name="P1635"><text:span text:style-name="T1636">380</text:span></text:p>
          </table:table-cell>
          <table:table-cell table:style-name="TableCell1637">
            <text:p text:style-name="P1638">07.09.2015</text:p>
          </table:table-cell>
          <table:table-cell table:style-name="TableCell1639">
            <text:p text:style-name="P1640"><text:a office:title="Click per Dettagli" xlink:href="http://intralib/deliberenew/OpenDel.asp?D=380&amp;T=CC&amp;A=2015" office:target-frame-name="_top" xlink:show="replace"><text:span text:style-name="T1641">DELIBERA C.C. N. 380 DEL 07.09.2015: INTERROGAZIONE PRESENTATA DAI CONSIGLIERI T. DE LUCA, P. BRAGHIROLI, F. PASCULLI, V. POCOCACIO, A. TRENTA, DEL GRUPPO<text:s/></text:span><text:soft-page-break/><text:span text:style-name="T1642">CONSILIARE "MOVIMENTO 5 STELLE", AVENTE PER OGGETTO: "VALORIZZAZIONE, SVILUPPO E RIQUALIFICAZIONE DEL TERRITORIO E DEI BORGHI DELLA VALSERRA" (PROT. N. 109230 DEL 18.08.2015)</text:span></text:a></text:p>
          </table:table-cell>
        </table:table-row>
        <text:soft-page-break/>
        <table:table-row table:style-name="TableRow1643">
          <table:table-cell table:style-name="TableCell1644">
            <text:p text:style-name="P1645"><text:span text:style-name="T1646">379</text:span></text:p>
          </table:table-cell>
          <table:table-cell table:style-name="TableCell1647">
            <text:p text:style-name="P1648">07.09.2015</text:p>
          </table:table-cell>
          <table:table-cell table:style-name="TableCell1649">
            <text:p text:style-name="P1650"><text:a office:title="Click per Dettagli" xlink:href="http://intralib/deliberenew/OpenDel.asp?D=379&amp;T=CC&amp;A=2015" office:target-frame-name="_top" xlink:show="replace"><text:span text:style-name="T1651">DELIBERA C.C. N. 379 DEL 07.09.2015: INTERROGAZIONE PRESENTATA DAL CONSIGLIERE F. FILIPPONI DEL GRUPPO CONSILIARE “PD”, AVENTE PER OGGETTO: “MANUTENZIONE FOGNATURE QUARTIERE BORGO RIVO (PROT. N. 106966 DEL 11.08.2015);</text:span></text:a></text:p>
          </table:table-cell>
        </table:table-row>
        <table:table-row table:style-name="TableRow1652">
          <table:table-cell table:style-name="TableCell1653">
            <text:p text:style-name="P1654"><text:span text:style-name="T1655">378</text:span></text:p>
          </table:table-cell>
          <table:table-cell table:style-name="TableCell1656">
            <text:p text:style-name="P1657">07.09.2015</text:p>
          </table:table-cell>
          <table:table-cell table:style-name="TableCell1658">
            <text:p text:style-name="P1659"><text:a office:title="Click per Dettagli" xlink:href="http://intralib/deliberenew/OpenDel.asp?D=378&amp;T=CC&amp;A=2015" office:target-frame-name="_top" xlink:show="replace"><text:span text:style-name="T1660">DELIBERA C.C. N. 378 DEL 07.09.2015: INTERROGAZIONE PRESENTATA DAI CONSIGLIERI F. PASCULLI, T. DE LUCA, V. POCOCACIO E A. TRENTA DEL GRUPPO CONSILIARE "MOVIMENTO 5 STELLE", AVENTE PER OGGETTO: "COLLESCIPOLI: SPERPERI DI DENARO, OPERE INCOMPIUTE ED ABBANDONO DEL PROGETTO CULTURA. RAGAZZI COSTRETTI A GIOCARE PER LE STRADE PERCHÉ NON SI È MAI RIUSCITI A COMPLETARE CON PICCOLI INVESTIMENTI UN CAMPO POLIFUNZIONALE VOLUTO E MAI ULTIMATO" (PROT. N. 97568 DEL 21.07.2015).<text:s/></text:span></text:a></text:p>
          </table:table-cell>
        </table:table-row>
        <table:table-row table:style-name="TableRow1661">
          <table:table-cell table:style-name="TableCell1662">
            <text:p text:style-name="P1663"><text:span text:style-name="T1664">377</text:span></text:p>
          </table:table-cell>
          <table:table-cell table:style-name="TableCell1665">
            <text:p text:style-name="P1666">07.09.2015</text:p>
          </table:table-cell>
          <table:table-cell table:style-name="TableCell1667">
            <text:p text:style-name="P1668"><text:a office:title="Click per Dettagli" xlink:href="http://intralib/deliberenew/OpenDel.asp?D=377&amp;T=CC&amp;A=2015" office:target-frame-name="_top" xlink:show="replace"><text:span text:style-name="T1669">DELIBERA C.C. N. 377 DEL 07.09.2015: INTERROGAZIONE PRESENTATA DAI CONSIGLIERI P. BRAGHIROLI, T. DE LUCA, F. PASCULLI, V. POCOCACIO E A. TRENTA DEL GRUPPO CONSILIARE "MOVIMENTO 5 STELLE", AVENTE PER OGGETTO: "STATO DI ABBANDONO DELLA VIA DELL'AMORE" (PROT. N. 96423 DEL 16.07.2015).<text:s/></text:span></text:a></text:p>
          </table:table-cell>
        </table:table-row>
        <table:table-row table:style-name="TableRow1670">
          <table:table-cell table:style-name="TableCell1671">
            <text:p text:style-name="P1672"><text:span text:style-name="T1673">376</text:span></text:p>
          </table:table-cell>
          <table:table-cell table:style-name="TableCell1674">
            <text:p text:style-name="P1675">07.09.2015</text:p>
          </table:table-cell>
          <table:table-cell table:style-name="TableCell1676">
            <text:p text:style-name="P1677"><text:a office:title="Click per Dettagli" xlink:href="http://intralib/deliberenew/OpenDel.asp?D=376&amp;T=CC&amp;A=2015" office:target-frame-name="_top" xlink:show="replace"><text:span text:style-name="T1678">DELIBERA C.C. N. 376 DEL 07.09.2015: : INTERROGAZIONE PRESENTATA DAI CONSIGLIERI F. PASCULLI, T. DE LUCA, V. POCOCACIO, A. TRENTA E P. BRAGHIROLI DEL GRUPPO CONSILIARE "MOVIMENTO 5 STELLE", AVENTE PER OGGETTO: "INCENDIO PARCO CARDETO E PERICOLOSITÀ DOVUTA ALLA MANCATA CURA DELLA VEGETAZIONE INTERNA, SOPRATTUTTO DELLA PARTE ANCORA IN MANUTENZIONE ED INTERNA AL CANTIERE" (PROT. N. 94722 DEL 14.07.2015).</text:span></text:a></text:p>
          </table:table-cell>
        </table:table-row>
        <table:table-row table:style-name="TableRow1679">
          <table:table-cell table:style-name="TableCell1680">
            <text:p text:style-name="P1681"><text:span text:style-name="T1682">375</text:span></text:p>
          </table:table-cell>
          <table:table-cell table:style-name="TableCell1683">
            <text:p text:style-name="P1684">07.09.2015</text:p>
          </table:table-cell>
          <table:table-cell table:style-name="TableCell1685">
            <text:p text:style-name="P1686"><text:a office:title="Click per Dettagli" xlink:href="http://intralib/deliberenew/OpenDel.asp?D=375&amp;T=CC&amp;A=2015" office:target-frame-name="_top" xlink:show="replace"><text:span text:style-name="T1687">DELIBERA C.C. N. 375 DEL 07.09.2015: INTERROGAZIONE PRESENTATA DAI CONSIGLIERI P. BRAGHIROLI, T. DE LUCA, F. PASCULLI, V. POCOCACIO E A. TRENTA DEL GRUPPO CONSILIARE “MOVIMENTO 5 STELLE”, AVENTE PER OGGETTO: “ORDINANZA “MISURE DI PREVENZIONE PER LA GESTIONE DEGLI ALLEVAMENTI AVICOLI RURALI FINALIZZATI A RIDURRE AI RISCHI LEGATI ALLA CONTAMINAZIONE AMBIENTALE” DEL 26/11/2014. SUSSISTENZA DEL DIVIETO DI ALLEVAMENTI AVICOLI ALL’APERTO SU TUTTO IL TERRITORIO COMUNALE” (PROT. N. 89990 DEL 03.07.2015).</text:span></text:a></text:p>
          </table:table-cell>
        </table:table-row>
        <table:table-row table:style-name="TableRow1688">
          <table:table-cell table:style-name="TableCell1689">
            <text:p text:style-name="P1690"><text:span text:style-name="T1691">374</text:span></text:p>
          </table:table-cell>
          <table:table-cell table:style-name="TableCell1692">
            <text:p text:style-name="P1693">07.09.2015</text:p>
          </table:table-cell>
          <table:table-cell table:style-name="TableCell1694">
            <text:p text:style-name="P1695"><text:a office:title="Click per Dettagli" xlink:href="http://intralib/deliberenew/OpenDel.asp?D=374&amp;T=CC&amp;A=2015" office:target-frame-name="_top" xlink:show="replace"><text:span text:style-name="T1696">DELIBERA C.C. N. 374 DEL 07.09.2015: INTERROGAZIONE PRESENTATA DAI CONSIGLIERI P. BREGHIROLI, T. DE LUCA, F. PASCULLI, V. POCOCACIO E A. TRENTA DEL GRUPPO CONSILIARE "MOVIMENTO 5 STELLE", AVENTE PER OGGETTO: "PIANO COMPLESSIVO RIQUALIFICAZIONE GIARDINI VIA MARTIRI DELLE LIBERTÀ, VIA CAMPOFREGOSO, VIA DELL'ARGINE" (PROT. N. 89852 DEL 03.07.2015).<text:s/></text:span></text:a></text:p>
          </table:table-cell>
        </table:table-row>
        <table:table-row table:style-name="TableRow1697">
          <table:table-cell table:style-name="TableCell1698">
            <text:p text:style-name="P1699"><text:span text:style-name="T1700">373</text:span></text:p>
          </table:table-cell>
          <table:table-cell table:style-name="TableCell1701">
            <text:p text:style-name="P1702">07.09.2015</text:p>
          </table:table-cell>
          <table:table-cell table:style-name="TableCell1703">
            <text:p text:style-name="P1704"><text:a office:title="Click per Dettagli" xlink:href="http://intralib/deliberenew/OpenDel.asp?D=373&amp;T=CC&amp;A=2015" office:target-frame-name="_top" xlink:show="replace"><text:span text:style-name="T1705">DELIBERA C.C. N. 373 DEL 07.09.2015: INTERROGAZIONE PRESENTATA DAI CONSIGLIERI A. TRENTA, T. DE LUCA, V. POCOCACIO, P. BRAGHIROLI E F. PASCULLI DEL GRUPPO CONSILIARE "M5S", AVENTE PER OGGETTO: "CIMITERO COMUNALE DI TERNI, AUTORIZZAZIONI TRAFFICO VEICOLARE E GABBIOTTO PER OVINI" (PROT. N. 84457 DEL 23.06.2015);</text:span></text:a></text:p>
          </table:table-cell>
        </table:table-row>
        <table:table-row table:style-name="TableRow1706">
          <table:table-cell table:style-name="TableCell1707">
            <text:p text:style-name="P1708"><text:span text:style-name="T1709">372</text:span></text:p>
          </table:table-cell>
          <table:table-cell table:style-name="TableCell1710">
            <text:p text:style-name="P1711">07.09.2015</text:p>
          </table:table-cell>
          <table:table-cell table:style-name="TableCell1712">
            <text:p text:style-name="P1713"><text:a office:title="Click per Dettagli" xlink:href="http://intralib/deliberenew/OpenDel.asp?D=372&amp;T=CC&amp;A=2015" office:target-frame-name="_top" xlink:show="replace"><text:span text:style-name="T1714">DELIBERA C.C. N. 372 DEL 07.09.2015: INTERROGAZIONE PRESENTATA DAI CONSIGLIERI T. DE LUCA, V. POCOCACIO, P. BRAGHIROLI E F. PASCULLI DEL GRUPPO CONSILIARE "M5S", AVENTE PER OGGETTO: "DEGRADO E MANCANZA DI SICUREZZA AL PARCO ROSSELLI: ZONA FRANCA DEI<text:s/></text:span><text:soft-page-break/><text:span text:style-name="T1715">SPACCIATORI" (PROT. N. 84415 DEL 23.06.2015).<text:s/></text:span></text:a></text:p>
          </table:table-cell>
        </table:table-row>
        <text:soft-page-break/>
        <table:table-row table:style-name="TableRow1716">
          <table:table-cell table:style-name="TableCell1717">
            <text:p text:style-name="P1718"><text:span text:style-name="T1719">371</text:span></text:p>
          </table:table-cell>
          <table:table-cell table:style-name="TableCell1720">
            <text:p text:style-name="P1721">07.09.2015</text:p>
          </table:table-cell>
          <table:table-cell table:style-name="TableCell1722">
            <text:p text:style-name="P1723"><text:a office:title="Click per Dettagli" xlink:href="http://intralib/deliberenew/OpenDel.asp?D=371&amp;T=CC&amp;A=2015" office:target-frame-name="_top" xlink:show="replace"><text:span text:style-name="T1724">DELIBERA C.C. N. 371 DEL 07.09.2015: : INTERROGAZIONE PRESENTATA DAL CONSIGLIERE F. FILIPPONI DEL GRUPPO CONSILIARE “PD”, AVENTE PER OGGETTO: “ESIGENZA DI MANUTENZIONE DEL MERCATO RIONALE DI VIA DELLA STADERA” (PROT. N. 93844 DEL 13.07.2015)<text:s/></text:span></text:a></text:p>
          </table:table-cell>
        </table:table-row>
        <table:table-row table:style-name="TableRow1725">
          <table:table-cell table:style-name="TableCell1726">
            <text:p text:style-name="P1727"><text:span text:style-name="T1728">370</text:span></text:p>
          </table:table-cell>
          <table:table-cell table:style-name="TableCell1729">
            <text:p text:style-name="P1730">07.09.2015</text:p>
          </table:table-cell>
          <table:table-cell table:style-name="TableCell1731">
            <text:p text:style-name="P1732"><text:a office:title="Click per Dettagli" xlink:href="http://intralib/deliberenew/OpenDel.asp?D=370&amp;T=CC&amp;A=2015" office:target-frame-name="_top" xlink:show="replace"><text:span text:style-name="T1733">DELIBERA C.C. N. 370 DEL 07.09.2015: INTERROGAZIONE PRESENTATA DAI CONSIGLIERI T. DE LUCA, P. BRAGHIROLI, F. PASCULLI, V. POCOCACIO, A. TRENTA, DEL GRUPPO CONSILIARE "MOVIMENTO 5 STELLE", AVENTE PER OGGETTO: "ORTI SOCIALI: BANDO DI ASSEGNAZIONE E STATO DI AVANZAMENTO DELLA STESURA NUOVO REGOLAMENTO"(PROT. N. 109250 DEL 18.08.2015).<text:s/></text:span></text:a></text:p>
          </table:table-cell>
        </table:table-row>
        <table:table-row table:style-name="TableRow1734">
          <table:table-cell table:style-name="TableCell1735">
            <text:p text:style-name="P1736"><text:span text:style-name="T1737">369</text:span></text:p>
          </table:table-cell>
          <table:table-cell table:style-name="TableCell1738">
            <text:p text:style-name="P1739">07.09.2015</text:p>
          </table:table-cell>
          <table:table-cell table:style-name="TableCell1740">
            <text:p text:style-name="P1741"><text:a office:title="Click per Dettagli" xlink:href="http://intralib/deliberenew/OpenDel.asp?D=369&amp;T=CC&amp;A=2015" office:target-frame-name="_top" xlink:show="replace"><text:span text:style-name="T1742">DELIBERA C.C. N. 369 DEL 07.09.2015: INTERROGAZIONE PRESENTATA DAI CONSIGLIERI T. DE LUCA, P. BRAGHIROLI, F. PASCULLI, V. POCOCACIO, A. TRENTA, DEL GRUPPO CONSILIARE "MOVIMENTO 5 STELLE", AVENTE PER OGGETTO: "USO IMPROPRIO E CONTRO NORMA DEI PATTI DI COLLABORAZIONE PER LA RIGENERAZIONE DEI BENI COMUNI: ANNULLAMENTO ASSEGNAZIONE PARCO ANALLERGICO DI VIA DEL CENTENARIO AD ARCI TERNI" (PROT. N. 109244 DEL 18.08.2015);<text:s/></text:span></text:a></text:p>
          </table:table-cell>
        </table:table-row>
        <table:table-row table:style-name="TableRow1743">
          <table:table-cell table:style-name="TableCell1744">
            <text:p text:style-name="P1745"><text:span text:style-name="T1746">368</text:span></text:p>
          </table:table-cell>
          <table:table-cell table:style-name="TableCell1747">
            <text:p text:style-name="P1748">07.09.2015</text:p>
          </table:table-cell>
          <table:table-cell table:style-name="TableCell1749">
            <text:p text:style-name="P1750"><text:a office:title="Click per Dettagli" xlink:href="http://intralib/deliberenew/OpenDel.asp?D=368&amp;T=CC&amp;A=2015" office:target-frame-name="_top" xlink:show="replace"><text:span text:style-name="T1751">DELIBERA C.C. N. 368 DEL 07.09.2015: INTERROGAZIONE PRESENTATA DAL CONSIGLIERE F. BRIZI DEL GRUPPO CONSILIARE "FI", AVENTE PER OGGETTO: "RICHIESTA DI COMUNICAZIONE DA PARTE DELL'ASSESSORE AL CONSIGLIO COMUNALE SULLE POLITICHE DEGLI AFFIDAMENTI, L'OPERATO DEGLI ASSISTENTI SOCIALI E I COSTI SOPPORTATI DALL'AMMINISTRAZIONE" (PROT. N. 100856 DEL 28.07.2015);</text:span></text:a></text:p>
          </table:table-cell>
        </table:table-row>
        <table:table-row table:style-name="TableRow1752">
          <table:table-cell table:style-name="TableCell1753">
            <text:p text:style-name="P1754"><text:span text:style-name="T1755">367</text:span></text:p>
          </table:table-cell>
          <table:table-cell table:style-name="TableCell1756">
            <text:p text:style-name="P1757">07.09.2015</text:p>
          </table:table-cell>
          <table:table-cell table:style-name="TableCell1758">
            <text:p text:style-name="P1759"><text:a office:title="Click per Dettagli" xlink:href="http://intralib/deliberenew/OpenDel.asp?D=367&amp;T=CC&amp;A=2015" office:target-frame-name="_top" xlink:show="replace"><text:span text:style-name="T1760">DELIBERA C.C. N. 367 DEL 07.09.2015: INTERROGAZIONE PRESENTATA DAI CONSIGLIERI T. DE LUCA, P. BRAGHIROLI, F. PASCULLI, V. POCOCACIO, A. TRENTA, DEL GRUPPO CONSILIARE "MOVIMENTO 5 STELLE", AVENTE PER OGGETTO: "GRUPPO DI AZIONE LOCALE - GAL TERNANO. SOSTITUZIONE MEMBRO RAPPRESENTANTE DEL COMUNE DI TERNI E POLITICHE DI SVILUPPO DEL TERRITORIO"(PROT. N. 109239 DEL 18.08.2015)</text:span></text:a></text:p>
          </table:table-cell>
        </table:table-row>
        <table:table-row table:style-name="TableRow1761">
          <table:table-cell table:style-name="TableCell1762">
            <text:p text:style-name="P1763"><text:span text:style-name="T1764">366</text:span></text:p>
          </table:table-cell>
          <table:table-cell table:style-name="TableCell1765">
            <text:p text:style-name="P1766">07.09.2015</text:p>
          </table:table-cell>
          <table:table-cell table:style-name="TableCell1767">
            <text:p text:style-name="P1768"><text:a office:title="Click per Dettagli" xlink:href="http://intralib/deliberenew/OpenDel.asp?D=366&amp;T=CC&amp;A=2015" office:target-frame-name="_top" xlink:show="replace"><text:span text:style-name="T1769">DELIBERA C.C. N. 366 DEL 07.09.2015: INTERROGAZIONE PRESENTATA DAI CONSIGLIERI S. FATALE E F. BRIZI DEL GRUPPO CONSILIARE "FI", AVENTE PER OGGETTO: "TERNANA CALCIO" (PROT. N. 105982 DEL 10.08.2015).</text:span></text:a></text:p>
          </table:table-cell>
        </table:table-row>
        <table:table-row table:style-name="TableRow1770">
          <table:table-cell table:style-name="TableCell1771">
            <text:p text:style-name="P1772"><text:span text:style-name="T1773">365</text:span></text:p>
          </table:table-cell>
          <table:table-cell table:style-name="TableCell1774">
            <text:p text:style-name="P1775">07.09.2015</text:p>
          </table:table-cell>
          <table:table-cell table:style-name="TableCell1776">
            <text:p text:style-name="P1777"><text:a office:title="Click per Dettagli" xlink:href="http://intralib/deliberenew/OpenDel.asp?D=365&amp;T=CC&amp;A=2015" office:target-frame-name="_top" xlink:show="replace"><text:span text:style-name="T1778">DELIBERA C.C. N. 365 DEL 07.09.2015: INTERROGAZIONE PRESENTATA DAL CONSIGLIERE M. C. CECCONI DEL GRUPPO CONSILIARE "FDL-AN", AVENTE PER OGGETTO: "CONVOCAZIONE URGENTE DI UNA SEDUTA APERTA DEL COMITATO PROVINCIALE PER L'ORDINE E LA SICUREZZA" (PROT. N. 105206 DEL 07.08.2015);</text:span></text:a></text:p>
          </table:table-cell>
        </table:table-row>
        <table:table-row table:style-name="TableRow1779">
          <table:table-cell table:style-name="TableCell1780">
            <text:p text:style-name="P1781"><text:span text:style-name="T1782">364</text:span></text:p>
          </table:table-cell>
          <table:table-cell table:style-name="TableCell1783">
            <text:p text:style-name="P1784">06.08.2015</text:p>
          </table:table-cell>
          <table:table-cell table:style-name="TableCell1785">
            <text:p text:style-name="P1786"><text:a office:title="Click per Dettagli" xlink:href="http://intralib/deliberenew/OpenDel.asp?D=364&amp;T=CC&amp;A=2015" office:target-frame-name="_top" xlink:show="replace"><text:span text:style-name="T1787">DELIBERA C.C. N. 364 DEL 06.08.2015: APPROVAZIONE PIANO PROGRAMMA 2015 - 2018 ASFM ED INDIRIZZI GESTIONALI. RINVIO TRATTAZIONE.<text:s/></text:span></text:a></text:p>
          </table:table-cell>
        </table:table-row>
        <table:table-row table:style-name="TableRow1788">
          <table:table-cell table:style-name="TableCell1789">
            <text:p text:style-name="P1790"><text:span text:style-name="T1791">363</text:span></text:p>
          </table:table-cell>
          <table:table-cell table:style-name="TableCell1792">
            <text:p text:style-name="P1793">06/08/2015</text:p>
          </table:table-cell>
          <table:table-cell table:style-name="TableCell1794">
            <text:p text:style-name="P1795"><text:a office:title="Click per Dettagli" xlink:href="http://intralib/deliberenew/OpenDel.asp?D=363&amp;T=CC&amp;A=2015" office:target-frame-name="_top" xlink:show="replace"><text:span text:style-name="T1796">BILANCIO DI PREVISIONE PER L'ESERCIZIO FINANZIARIO 2015. BILANCIO DI PREVISIONE TRIENNALE 2015/2017. RELAZIONE PREVISIONALE E PROGRAMMATICA. APPROVAZIONE. PRESA D'ATTO EQUILIBRI DI BILANCIO AI SENSI ART.193 D.LGS 267/2000<text:s/></text:span></text:a></text:p>
          </table:table-cell>
        </table:table-row>
        <table:table-row table:style-name="TableRow1797">
          <table:table-cell table:style-name="TableCell1798">
            <text:p text:style-name="P1799"><text:span text:style-name="T1800">362</text:span></text:p>
          </table:table-cell>
          <table:table-cell table:style-name="TableCell1801">
            <text:p text:style-name="P1802">06.08.2015</text:p>
          </table:table-cell>
          <table:table-cell table:style-name="TableCell1803">
            <text:p text:style-name="P1804"><text:a office:title="Click per Dettagli" xlink:href="http://intralib/deliberenew/OpenDel.asp?D=362&amp;T=CC&amp;A=2015" office:target-frame-name="_top" xlink:show="replace"><text:span text:style-name="T1805">DELIBERA C.C. N. 362 DEL 06.08.2015: INTEGRAZIONE AI REGOLAMENTO COMUNALE SULL’ATTIVITÀ TRIBUTARIA E MODIFICHE AL REGOLAMENTO COMUNALE TARI – DETERMINAZIONE PER L’ESERCIZIO 2015 TARIFFE ED ALIQUOTE TRIBUTI DI COMPETENZA COMUNALE.</text:span></text:a></text:p>
          </table:table-cell>
        </table:table-row>
        <table:table-row table:style-name="TableRow1806">
          <table:table-cell table:style-name="TableCell1807">
            <text:p text:style-name="P1808"><text:span text:style-name="T1809">361</text:span></text:p>
          </table:table-cell>
          <table:table-cell table:style-name="TableCell1810">
            <text:p text:style-name="P1811">06.08.2015</text:p>
          </table:table-cell>
          <table:table-cell table:style-name="TableCell1812">
            <text:p text:style-name="P1813"><text:a office:title="Click per Dettagli" xlink:href="http://intralib/deliberenew/OpenDel.asp?D=361&amp;T=CC&amp;A=2015" office:target-frame-name="_top" xlink:show="replace"><text:span text:style-name="T1814">DELIBERA C.C. N. 361 DEL 06.08.2015: AREE P.E.E.P. DA DESTINARE ALLA RESIDENZA, AREE PAIP PER INSEDIAMENTI PRODUTTIVI, ED I RELATIVI SERVIZI ED<text:s/></text:span><text:soft-page-break/><text:span text:style-name="T1815">INFRASTRUTTURE DA CONCEDERE IN DIRITTO DI SUPERFICIE O IN PROPRIETÀ CON I LORO CORRISPETTIVI PRESUNTI ANNO 2015.</text:span></text:a></text:p>
          </table:table-cell>
        </table:table-row>
        <text:soft-page-break/>
        <table:table-row table:style-name="TableRow1816">
          <table:table-cell table:style-name="TableCell1817">
            <text:p text:style-name="P1818"><text:span text:style-name="T1819">360</text:span></text:p>
          </table:table-cell>
          <table:table-cell table:style-name="TableCell1820">
            <text:p text:style-name="P1821">06.08.2015</text:p>
          </table:table-cell>
          <table:table-cell table:style-name="TableCell1822">
            <text:p text:style-name="P1823"><text:a office:title="Click per Dettagli" xlink:href="http://intralib/deliberenew/OpenDel.asp?D=360&amp;T=CC&amp;A=2015" office:target-frame-name="_top" xlink:show="replace"><text:span text:style-name="T1824">DELIBERA C.C. N. 360 DEL 06.08.2015: APPROVAZIONE ELENCO BENI IMMOBILI DA INSERIRE NEL PIANO DELLE ALIENAZIONI E VALORIZZAZIONI IMMOBILIARI AI SENSI DELL’ART. 58 DEL D.L. N. 112 DEL 25 GIUGNO 2008, CONVERTITO DALLA LEGGE N. 133 DEL 6 AGOSTO 2008 E S.M.I.</text:span></text:a></text:p>
          </table:table-cell>
        </table:table-row>
        <table:table-row table:style-name="TableRow1825">
          <table:table-cell table:style-name="TableCell1826">
            <text:p text:style-name="P1827"><text:span text:style-name="T1828">359</text:span></text:p>
          </table:table-cell>
          <table:table-cell table:style-name="TableCell1829">
            <text:p text:style-name="P1830">06.08.2015</text:p>
          </table:table-cell>
          <table:table-cell table:style-name="TableCell1831">
            <text:p text:style-name="P1832"><text:a office:title="Click per Dettagli" xlink:href="http://intralib/deliberenew/OpenDel.asp?D=359&amp;T=CC&amp;A=2015" office:target-frame-name="_top" xlink:show="replace"><text:span text:style-name="T1833">DETERMINAZIONE DELLE TARIFFE E DELLE CONTRIBUZIONI, RELATIVE AI SERVIZI A DOMANDA INDIVIDUALE E DELLA PERCENTUALE DI COPERTURA DEI COSTI DEI SERVIZI STESSI.<text:s/></text:span></text:a></text:p>
          </table:table-cell>
        </table:table-row>
        <table:table-row table:style-name="TableRow1834">
          <table:table-cell table:style-name="TableCell1835">
            <text:p text:style-name="P1836"><text:span text:style-name="T1837">358</text:span></text:p>
          </table:table-cell>
          <table:table-cell table:style-name="TableCell1838">
            <text:p text:style-name="P1839">06/08/2015</text:p>
          </table:table-cell>
          <table:table-cell table:style-name="TableCell1840">
            <text:p text:style-name="P1841"><text:a office:title="Click per Dettagli" xlink:href="http://intralib/deliberenew/OpenDel.asp?D=358&amp;T=CC&amp;A=2015" office:target-frame-name="_top" xlink:show="replace"><text:span text:style-name="T1842">D.LGS.12.04.2006 N.163 E D.M. DEL MINISTERO DELLE INFRASTRUTTURE E DEI TRASPORTI 9 GIUGNO 2005. APPROVAZIONE SCHEMI DEL PROGRAMMA TRIENNALE 2015/17 E DELL'ELENCO ANNUALE OO.PP. 2015 .</text:span></text:a></text:p>
          </table:table-cell>
        </table:table-row>
        <table:table-row table:style-name="TableRow1843">
          <table:table-cell table:style-name="TableCell1844">
            <text:p text:style-name="P1845"><text:span text:style-name="T1846">357</text:span></text:p>
          </table:table-cell>
          <table:table-cell table:style-name="TableCell1847">
            <text:p text:style-name="P1848">06.08.2015</text:p>
          </table:table-cell>
          <table:table-cell table:style-name="TableCell1849">
            <text:p text:style-name="P1850"><text:a office:title="Click per Dettagli" xlink:href="http://intralib/deliberenew/OpenDel.asp?D=357&amp;T=CC&amp;A=2015" office:target-frame-name="_top" xlink:show="replace"><text:span text:style-name="T1851">DELIBERA C.C. N. 357 DEL 06.08.2015: BILANCIO DI PREVISIONE PER L’ESERCIZIO 2015. TRATTAZIONE E VOTAZIONE ATTI DI INDIRIZZO ED EMENDAMENTI.</text:span></text:a></text:p>
          </table:table-cell>
        </table:table-row>
        <table:table-row table:style-name="TableRow1852">
          <table:table-cell table:style-name="TableCell1853">
            <text:p text:style-name="P1854"><text:span text:style-name="T1855">356</text:span></text:p>
          </table:table-cell>
          <table:table-cell table:style-name="TableCell1856">
            <text:p text:style-name="P1857">06.08.2015</text:p>
          </table:table-cell>
          <table:table-cell table:style-name="TableCell1858">
            <text:p text:style-name="P1859"><text:a office:title="Click per Dettagli" xlink:href="http://intralib/deliberenew/OpenDel.asp?D=356&amp;T=CC&amp;A=2015" office:target-frame-name="_top" xlink:show="replace"><text:span text:style-name="T1860">DELIBERA C.C. N. 356 DEL 06.08.2015: MANOVRA DI BILANCIO DI PREVISIONE 2015. ILLUSTRAZIONE E DIBATTITO.</text:span></text:a></text:p>
          </table:table-cell>
        </table:table-row>
        <table:table-row table:style-name="TableRow1861">
          <table:table-cell table:style-name="TableCell1862">
            <text:p text:style-name="P1863"><text:span text:style-name="T1864">355</text:span></text:p>
          </table:table-cell>
          <table:table-cell table:style-name="TableCell1865">
            <text:p text:style-name="P1866">06.08.2015</text:p>
          </table:table-cell>
          <table:table-cell table:style-name="TableCell1867">
            <text:p text:style-name="P1868"><text:a office:title="Click per Dettagli" xlink:href="http://intralib/deliberenew/OpenDel.asp?D=355&amp;T=CC&amp;A=2015" office:target-frame-name="_top" xlink:show="replace"><text:span text:style-name="T1869">DELIBERA C.C. N. 355 DEL 06.08.2015: COMUNICAZIONI. PRESENTAZIONE ATTI POLITICI. PRESENTAZIONE ATTI DI INDIRIZZO COLLEGATI AL BILANCIO DI PREVISIONE ESERCIZIO 2015.<text:s/></text:span></text:a></text:p>
          </table:table-cell>
        </table:table-row>
        <table:table-row table:style-name="TableRow1870">
          <table:table-cell table:style-name="TableCell1871">
            <text:p text:style-name="P1872"><text:span text:style-name="T1873">354</text:span></text:p>
          </table:table-cell>
          <table:table-cell table:style-name="TableCell1874">
            <text:p text:style-name="P1875">03.08.2015</text:p>
          </table:table-cell>
          <table:table-cell table:style-name="TableCell1876">
            <text:p text:style-name="P1877"><text:a office:title="Click per Dettagli" xlink:href="http://intralib/deliberenew/OpenDel.asp?D=354&amp;T=CC&amp;A=2015" office:target-frame-name="_top" xlink:show="replace"><text:span text:style-name="T1878">DELIBERA C.C. N. 354 DEL 03.08.2015: A.I. PRESENTATO DAI CONSIGLIERI PICCININI, ORSINI, DESANTIS, BARTOLINI (PD), CHIAPPINI, CRISOSTOMI (CITTÀPERTA), BNCIVENGA, MASCIO (PT) AVENTE PER OGGETTO:CANDIDATURA LAGO DI PIEDILUCO – OLIMPIADI 2024. APPROVAZIONE.</text:span></text:a></text:p>
          </table:table-cell>
        </table:table-row>
        <table:table-row table:style-name="TableRow1879">
          <table:table-cell table:style-name="TableCell1880">
            <text:p text:style-name="P1881"><text:span text:style-name="T1882">353</text:span></text:p>
          </table:table-cell>
          <table:table-cell table:style-name="TableCell1883">
            <text:p text:style-name="P1884">03.08.2015</text:p>
          </table:table-cell>
          <table:table-cell table:style-name="TableCell1885">
            <text:p text:style-name="P1886"><text:a office:title="Click per Dettagli" xlink:href="http://intralib/deliberenew/OpenDel.asp?D=353&amp;T=CC&amp;A=2015" office:target-frame-name="_top" xlink:show="replace"><text:span text:style-name="T1887">DELIBERA C.C. N. 353 DEL 03.08.2015: A.I. PRESENTATO DAI CONS. MASIELLO E CAVICCHIOLI (PD), BRIZI, FATALE (F.I), BENCIVENGA (PT), RICCI (SINISTRA X TR CITTÀPERTA), CRESCIMBENI (MISTO), BRAGHIROLI (M5S), TODINI (IL CAMMELLO), AVENTE PER OGGETTO: APPALTO DI VIGILANZA CESAR GROUP”. APPROVAZIONE</text:span></text:a></text:p>
          </table:table-cell>
        </table:table-row>
        <table:table-row table:style-name="TableRow1888">
          <table:table-cell table:style-name="TableCell1889">
            <text:p text:style-name="P1890"><text:span text:style-name="T1891">352</text:span></text:p>
          </table:table-cell>
          <table:table-cell table:style-name="TableCell1892">
            <text:p text:style-name="P1893">03.08.2015</text:p>
          </table:table-cell>
          <table:table-cell table:style-name="TableCell1894">
            <text:p text:style-name="P1895"><text:a office:title="Click per Dettagli" xlink:href="http://intralib/deliberenew/OpenDel.asp?D=352&amp;T=CC&amp;A=2015" office:target-frame-name="_top" xlink:show="replace"><text:span text:style-name="T1896">DELIBERA C.C. N. 352 DEL 03.08.2015: COMMISSIONE SPECIALE CONSILIARE PER LA REVISIONE DELLO STATUTO E DEL REGOLAMENTO DEL CONSIGLIO COMUNALE: ELEZIONE PRESIDENTE E VICEPRESIDENTE. RINVIO.<text:s/></text:span></text:a></text:p>
          </table:table-cell>
        </table:table-row>
        <table:table-row table:style-name="TableRow1897">
          <table:table-cell table:style-name="TableCell1898">
            <text:p text:style-name="P1899"><text:span text:style-name="T1900">351</text:span></text:p>
          </table:table-cell>
          <table:table-cell table:style-name="TableCell1901">
            <text:p text:style-name="P1902">03.08.2015</text:p>
          </table:table-cell>
          <table:table-cell table:style-name="TableCell1903">
            <text:p text:style-name="P1904"><text:a office:title="Click per Dettagli" xlink:href="http://intralib/deliberenew/OpenDel.asp?D=351&amp;T=CC&amp;A=2015" office:target-frame-name="_top" xlink:show="replace"><text:span text:style-name="T1905">DELIBERA C.C. N. 351 DEL 03.08.2015: ISTITUZIONE COMMISSIONE SPECIALE CONSILIARE PER LA REVISIONE DELLO STATUTO E DEL REGOLAMENTO DEL CONSIGLIO COMUNALE. APPROVAZIONE.<text:s/></text:span></text:a></text:p>
          </table:table-cell>
        </table:table-row>
        <table:table-row table:style-name="TableRow1906">
          <table:table-cell table:style-name="TableCell1907">
            <text:p text:style-name="P1908"><text:span text:style-name="T1909">350</text:span></text:p>
          </table:table-cell>
          <table:table-cell table:style-name="TableCell1910">
            <text:p text:style-name="P1911">03.08.2015</text:p>
          </table:table-cell>
          <table:table-cell table:style-name="TableCell1912">
            <text:p text:style-name="P1913"><text:a office:title="Click per Dettagli" xlink:href="http://intralib/deliberenew/OpenDel.asp?D=350&amp;T=CC&amp;A=2015" office:target-frame-name="_top" xlink:show="replace"><text:span text:style-name="T1914">DELIBERA C.C. N. 350 DEL 03.08.2015: ATTO DI INDIRIZZO PRESENTATO DAI CONSIGLIERI T. DE LUCA, V. POCOCACIO, A. TRENTA, P BRAGHIROLI E F. PASCULLI DEL GRUPPO CONSILIARE "MOVIMENTO 5 STELLE", DAL CONSIGLIERE E. MELASECCHE DEL GRUPPO CONSILIARE "I LOVE TERNI", DAL CONSIGLIERE P. CRESCIMBENI DEL GRUPPO CONSILIARE "MISTO" E DAL CONSIGLIERE M. C. CECCONI DEL GRUPPO CONSILIARE "FDI- AN", AVENTE PER OGGETTO: “ISTITUZIONE DELLA COMMISSIONE D’INDAGINE SULLA SITUAZIONE AMBIENTALE E SANITARIA DELLA CONCA TERNANA”(PROT. N. 66558 DEL 19.05.2015). NON APPROVAZIONE.<text:s/></text:span></text:a></text:p>
          </table:table-cell>
        </table:table-row>
        <table:table-row table:style-name="TableRow1915">
          <table:table-cell table:style-name="TableCell1916">
            <text:p text:style-name="P1917"><text:span text:style-name="T1918">349</text:span></text:p>
          </table:table-cell>
          <table:table-cell table:style-name="TableCell1919">
            <text:p text:style-name="P1920">03.08.2015</text:p>
          </table:table-cell>
          <table:table-cell table:style-name="TableCell1921">
            <text:p text:style-name="P1922"><text:a office:title="Click per Dettagli" xlink:href="http://intralib/deliberenew/OpenDel.asp?D=349&amp;T=CC&amp;A=2015" office:target-frame-name="_top" xlink:show="replace"><text:span text:style-name="T1923">DELIBERA C.C. N. 349 DEL 03.08.2015: COMUNICAZIONI. PRESENTAZIONE ATTI.<text:s/></text:span></text:a></text:p>
          </table:table-cell>
        </table:table-row>
        <table:table-row table:style-name="TableRow1924">
          <table:table-cell table:style-name="TableCell1925">
            <text:p text:style-name="P1926"><text:span text:style-name="T1927">348</text:span></text:p>
          </table:table-cell>
          <table:table-cell table:style-name="TableCell1928">
            <text:p text:style-name="P1929">03.08.2015</text:p>
          </table:table-cell>
          <table:table-cell table:style-name="TableCell1930">
            <text:p text:style-name="P1931"><text:a office:title="Click per Dettagli" xlink:href="http://intralib/deliberenew/OpenDel.asp?D=348&amp;T=CC&amp;A=2015" office:target-frame-name="_top" xlink:show="replace"><text:span text:style-name="T1932">DELIBERA C.C. N. 348 DEL 03.08.2015: INTERROGAZIONE PRESENTATA DAI CONSIGLIERI F. PASCULLI, T. DE LUCA, V. POCOCACIO, A. TRENTA E P. BRAGHIROLI DEL GRUPPO<text:s/></text:span><text:soft-page-break/><text:span text:style-name="T1933">CONSILIARE "MOVIMENTO 5 STELLE", AVENTE PER OGGETTO: "ANALISI DATI SISTEMA MUSEALE CAOS E CARENZA DI RISULTATI RISPETTO IL CONTRIBUTO ED ALLE ASPETTATIVE" (PROT. N. 94715 DEL 14.07.2015).<text:s/></text:span></text:a></text:p>
          </table:table-cell>
        </table:table-row>
        <text:soft-page-break/>
        <table:table-row table:style-name="TableRow1934">
          <table:table-cell table:style-name="TableCell1935">
            <text:p text:style-name="P1936"><text:span text:style-name="T1937">347</text:span></text:p>
          </table:table-cell>
          <table:table-cell table:style-name="TableCell1938">
            <text:p text:style-name="P1939">03.08.2015</text:p>
          </table:table-cell>
          <table:table-cell table:style-name="TableCell1940">
            <text:p text:style-name="P1941"><text:a office:title="Click per Dettagli" xlink:href="http://intralib/deliberenew/OpenDel.asp?D=347&amp;T=CC&amp;A=2015" office:target-frame-name="_top" xlink:show="replace"><text:span text:style-name="T1942">DELIBERA C.C. N. 347 DEL 03.08.2015: INTERROGAZIONE PRESENTATA DAI CONSIGLIERI T. DE LUCA, P. BRAGHIROLI, F. PASCULLI, V. POCOCACIO E A. TRENTA DEL GRUPPO CONSILIARE "MOVIMENTO 5 STELLE", AVENTE PER OGGETTO: "DEGRADO E RITROVAMENTO DI RIFIUTI DI VARIO GENERE IN UNA VASTA AREA NEI PRESSI DI STRADA DI CAPRIANO, S.P. SAN MAMILIANO, VIA COLLEPAESE, VIA COLLE PALONE, STRADA DI VALSERRA" (PROT. N. 96432 DEL 16.07.2015);</text:span></text:a></text:p>
          </table:table-cell>
        </table:table-row>
        <table:table-row table:style-name="TableRow1943">
          <table:table-cell table:style-name="TableCell1944">
            <text:p text:style-name="P1945"><text:span text:style-name="T1946">346</text:span></text:p>
          </table:table-cell>
          <table:table-cell table:style-name="TableCell1947">
            <text:p text:style-name="P1948">03.08.2015</text:p>
          </table:table-cell>
          <table:table-cell table:style-name="TableCell1949">
            <text:p text:style-name="P1950"><text:a office:title="Click per Dettagli" xlink:href="http://intralib/deliberenew/OpenDel.asp?D=346&amp;T=CC&amp;A=2015" office:target-frame-name="_top" xlink:show="replace"><text:span text:style-name="T1951">DELIBERA C.C. N. 346 DEL 03.08.2015: INTERROGAZIONE PRESENTATA DAI CONSIGLIERI P. BRAGHIROLI, T. DE LUCA, F. PASCULLI, V. POCOCACIO E A. TRENTA DEL GRUPPO CONSILIARE “MOVIMENTO 5 STELLE”, AVENTE PER OGGETTO: “LOCALI AD USO PALESTRA IN CONCESSIONE A TERZI” (PROT. N. 89985 DEL 03.07.2015).</text:span></text:a></text:p>
          </table:table-cell>
        </table:table-row>
        <table:table-row table:style-name="TableRow1952">
          <table:table-cell table:style-name="TableCell1953">
            <text:p text:style-name="P1954"><text:span text:style-name="T1955">345</text:span></text:p>
          </table:table-cell>
          <table:table-cell table:style-name="TableCell1956">
            <text:p text:style-name="P1957">03.08.2015</text:p>
          </table:table-cell>
          <table:table-cell table:style-name="TableCell1958">
            <text:p text:style-name="P1959"><text:a office:title="Click per Dettagli" xlink:href="http://intralib/deliberenew/OpenDel.asp?D=345&amp;T=CC&amp;A=2015" office:target-frame-name="_top" xlink:show="replace"><text:span text:style-name="T1960">DELIBERA C.C. N. 345 DEL 03.08.2015: INTERROGAZIONE PRESENTATA DAL CONSIGLIERE M. C. CECCONI DEL GRUPPO CONSILIARE "FDI - AN", AVENTE PER OGGETTO: "RITARDI NEL PAGAMENTO DEI PREMI DI PRODUTTIVITÀ" (PROT. N. 94663 DEL 14.07.2015);<text:s/></text:span></text:a></text:p>
          </table:table-cell>
        </table:table-row>
        <table:table-row table:style-name="TableRow1961">
          <table:table-cell table:style-name="TableCell1962">
            <text:p text:style-name="P1963"><text:span text:style-name="T1964">344</text:span></text:p>
          </table:table-cell>
          <table:table-cell table:style-name="TableCell1965">
            <text:p text:style-name="P1966">03.08.2015</text:p>
          </table:table-cell>
          <table:table-cell table:style-name="TableCell1967">
            <text:p text:style-name="P1968"><text:a office:title="Click per Dettagli" xlink:href="http://intralib/deliberenew/OpenDel.asp?D=344&amp;T=CC&amp;A=2015" office:target-frame-name="_top" xlink:show="replace"><text:span text:style-name="T1969">DELIBERA C.C. N. 344 DEL 03.08.2015: INTERROGAZIONE PRESENTATA DAI CONSIGLIERI P. BRAGHIROLI,T. DE LUCA, F. PASCULLI, V. POCOCACIO E A. TRENTA, DEL GRUPPO CONSILIARE "M5S", AVENTE PER OGGETTO: "MALFUNZIONAMENTO SISTEMA DIRETTA LIVE STREAMING DALLA SALA DEL CONSIGLIO COMUNALE E MIGLIORAMENTO ARCHIVIAZIONE DEI VIDEO" (PROT. 87859 DEL 30.06.2015).<text:s/></text:span></text:a></text:p>
          </table:table-cell>
        </table:table-row>
        <table:table-row table:style-name="TableRow1970">
          <table:table-cell table:style-name="TableCell1971">
            <text:p text:style-name="P1972"><text:span text:style-name="T1973">343</text:span></text:p>
          </table:table-cell>
          <table:table-cell table:style-name="TableCell1974">
            <text:p text:style-name="P1975">03.08.2015</text:p>
          </table:table-cell>
          <table:table-cell table:style-name="TableCell1976">
            <text:p text:style-name="P1977"><text:a office:title="Click per Dettagli" xlink:href="http://intralib/deliberenew/OpenDel.asp?D=343&amp;T=CC&amp;A=2015" office:target-frame-name="_top" xlink:show="replace"><text:span text:style-name="T1978">DELIBERA C.C. N. 343 DEL 03.08.2015: INTERROGAZIONE PRESENTATA DAL CONSIGLIERE S. PICCININI DEL GRUPPO CONSILIARE “PD”, AVENTE PER OGGETTO: “SICUREZZA UFFICI COMUNALI - PALAZZO SPADA” (PROT. N. 81114 DEL 17.06.2015);</text:span></text:a></text:p>
          </table:table-cell>
        </table:table-row>
        <table:table-row table:style-name="TableRow1979">
          <table:table-cell table:style-name="TableCell1980">
            <text:p text:style-name="P1981"><text:span text:style-name="T1982">342</text:span></text:p>
          </table:table-cell>
          <table:table-cell table:style-name="TableCell1983">
            <text:p text:style-name="P1984">03.08.2015</text:p>
          </table:table-cell>
          <table:table-cell table:style-name="TableCell1985">
            <text:p text:style-name="P1986"><text:a office:title="Click per Dettagli" xlink:href="http://intralib/deliberenew/OpenDel.asp?D=342&amp;T=CC&amp;A=2015" office:target-frame-name="_top" xlink:show="replace"><text:span text:style-name="T1987">DELIBERA C.C. N. 342 DEL 03.08.2015: INTERROGAZIONE PRESENTATA DAL CONSIGLIERE F. BRIZI DEL GRUPPO CONSILIARE "FI", AVENTE PER OGGETTO: "IMPORTO COMPLESSIVO IN BILANCIO NELLA TASI PER LA MANUTENZIONE DEL VERDE" (PROT. N. 96360 DEL 16.07.2015)<text:s/></text:span></text:a></text:p>
          </table:table-cell>
        </table:table-row>
        <table:table-row table:style-name="TableRow1988">
          <table:table-cell table:style-name="TableCell1989">
            <text:p text:style-name="P1990"><text:span text:style-name="T1991">341</text:span></text:p>
          </table:table-cell>
          <table:table-cell table:style-name="TableCell1992">
            <text:p text:style-name="P1993">03.08.2015</text:p>
          </table:table-cell>
          <table:table-cell table:style-name="TableCell1994">
            <text:p text:style-name="P1995"><text:a office:title="Click per Dettagli" xlink:href="http://intralib/deliberenew/OpenDel.asp?D=341&amp;T=CC&amp;A=2015" office:target-frame-name="_top" xlink:show="replace"><text:span text:style-name="T1996">DELIBERA C.C. N. 341 DEL 03.08.2015: INTERROGAZIONE PRESENTATA DAI CONSIGLIERI P. BRAGHIROLI, T. DE LUCA, F. PASCULLI, V. POCOCACIO E A. TRENTA DEL GRUPPO CONSILIARE “MOVIMENTO 5 STELLE”, AVENTE PER OGGETTO: “ALIENAZIONE EX SCUOLA PER L’INFANZIA SAN CARLO E MANCATO COMPLETAMENTO DEL BANDO DI ASSEGNAZIONE”, (PROT. N. 89988 DEL 03.07.2015);<text:s/></text:span></text:a></text:p>
          </table:table-cell>
        </table:table-row>
        <table:table-row table:style-name="TableRow1997">
          <table:table-cell table:style-name="TableCell1998">
            <text:p text:style-name="P1999"><text:span text:style-name="T2000">340</text:span></text:p>
          </table:table-cell>
          <table:table-cell table:style-name="TableCell2001">
            <text:p text:style-name="P2002">03.08.2015</text:p>
          </table:table-cell>
          <table:table-cell table:style-name="TableCell2003">
            <text:p text:style-name="P2004"><text:a office:title="Click per Dettagli" xlink:href="http://intralib/deliberenew/OpenDel.asp?D=340&amp;T=CC&amp;A=2015" office:target-frame-name="_top" xlink:show="replace"><text:span text:style-name="T2005">DELIBERA C.C. N. 340 DEL 03.08.2015: INTERROGAZIONE PRESENTATA DAL CONSIGLIERE S. PICCININI DEL GRUPPO CONSILIARE "PD", AVENTE PER OGGETTO: "AREA EX "MERENDERO" PIEDILUCO" (PROT. N. 84493 DEL 23.06.2015);<text:s/></text:span></text:a></text:p>
          </table:table-cell>
        </table:table-row>
        <table:table-row table:style-name="TableRow2006">
          <table:table-cell table:style-name="TableCell2007">
            <text:p text:style-name="P2008"><text:span text:style-name="T2009">339</text:span></text:p>
          </table:table-cell>
          <table:table-cell table:style-name="TableCell2010">
            <text:p text:style-name="P2011">03.08.2015</text:p>
          </table:table-cell>
          <table:table-cell table:style-name="TableCell2012">
            <text:p text:style-name="P2013"><text:a office:title="Click per Dettagli" xlink:href="http://intralib/deliberenew/OpenDel.asp?D=339&amp;T=CC&amp;A=2015" office:target-frame-name="_top" xlink:show="replace"><text:span text:style-name="T2014">DELIBERA C.C. N. 339 DEL 03.08.2015: INTERROGAZIONE PRESENTATA DAI CONSIGLIERI A. TRENTA, T. DE LUCA, V. POCOCACIO, P. BRAGHIROLI E F. PASCULLI DEL GRUPPO CONSILIARE "M5S", AVENTE PER OGGETTO: "RICHIESTA DI TRASPARENZA SUI PROVENTI DELLE MULTE CHE COME DA ARTICOLO 208 DEL CODICE DELLA STRADA E COME RIBADITO DALL'ATTO UNITARIO SULLA SICUREZZA DEL CONSIGLIO COMUNALE DI TERNI DEVONO ESSERE REINVESTITI IN SICUREZZA" (PROT. N. 84466 DEL 23.06.2015).<text:s/></text:span></text:a></text:p>
          </table:table-cell>
        </table:table-row>
        <text:soft-page-break/>
        <table:table-row table:style-name="TableRow2015">
          <table:table-cell table:style-name="TableCell2016">
            <text:p text:style-name="P2017"><text:span text:style-name="T2018">338</text:span></text:p>
          </table:table-cell>
          <table:table-cell table:style-name="TableCell2019">
            <text:p text:style-name="P2020">03.08.2015</text:p>
          </table:table-cell>
          <table:table-cell table:style-name="TableCell2021">
            <text:p text:style-name="P2022"><text:a office:title="Click per Dettagli" xlink:href="http://intralib/deliberenew/OpenDel.asp?D=338&amp;T=CC&amp;A=2015" office:target-frame-name="_top" xlink:show="replace"><text:span text:style-name="T2023">DELIBERA C.C. N. 338 DEL 03.08.2015: INTERROGAZIONE PRESENTATA DAL CONSIGLIERE F. BRIZI DEL GRUPPO CONSILIARE "FI", AVENTE PER OGGETTO: "BILANCIO DI PREVISIONE DELL'ENTE" (PROT. N. 84339 DEL 23.06.2015);<text:s/></text:span></text:a></text:p>
          </table:table-cell>
        </table:table-row>
        <table:table-row table:style-name="TableRow2024">
          <table:table-cell table:style-name="TableCell2025">
            <text:p text:style-name="P2026"><text:span text:style-name="T2027">337</text:span></text:p>
          </table:table-cell>
          <table:table-cell table:style-name="TableCell2028">
            <text:p text:style-name="P2029">03.08.2015</text:p>
          </table:table-cell>
          <table:table-cell table:style-name="TableCell2030">
            <text:p text:style-name="P2031"><text:a office:title="Click per Dettagli" xlink:href="http://intralib/deliberenew/OpenDel.asp?D=337&amp;T=CC&amp;A=2015" office:target-frame-name="_top" xlink:show="replace"><text:span text:style-name="T2032">DELIBERA C.C. N. 337 DEL 03.08.2015: INTERROGAZIONE PRESENTATA DAI CONSIGLIERI T. DE LUCA, P. BRAGHIROLI, F. PASCULLI, V. POCOCACIO E A. TRENTA DEL GRUPPO CONSILIARE "MOVIMENTO5STELLE". AVENTE PER OGGETTO: "TERNI TERZA CITTÀ IN ITALIA CON LE ALIQUOTE PIÙ ALTE PER LE IMPRESE” (PROT. N. 81159 DEL 17.06.2015).</text:span></text:a></text:p>
          </table:table-cell>
        </table:table-row>
        <table:table-row table:style-name="TableRow2033">
          <table:table-cell table:style-name="TableCell2034">
            <text:p text:style-name="P2035"><text:span text:style-name="T2036">336</text:span></text:p>
          </table:table-cell>
          <table:table-cell table:style-name="TableCell2037">
            <text:p text:style-name="P2038">03.08.2015</text:p>
          </table:table-cell>
          <table:table-cell table:style-name="TableCell2039">
            <text:p text:style-name="P2040"><text:a office:title="Click per Dettagli" xlink:href="http://intralib/deliberenew/OpenDel.asp?D=336&amp;T=CC&amp;A=2015" office:target-frame-name="_top" xlink:show="replace"><text:span text:style-name="T2041">DELIBERA C.C. N. 336 DEL 03.08.2015: INTERROGAZIONE PRESENTATA DAL CONSIGLIERE S. DESANTIS DEL GRUPPO CONSILIARE “PD”, AVENTE PER OGGETTO: “OCCUPAZIONE SUOLO PUBBLICO DA PARTE DI SOGGETTI PRIVATI, RISPETTO CONCESSIONI E REPRESSIONI DEGLI ABUSI DA PARTE DEGLI ORGANI COMUNALI COMPETENTI” (PROT. N.81104 DEL 17.06.2015);</text:span></text:a></text:p>
          </table:table-cell>
        </table:table-row>
        <table:table-row table:style-name="TableRow2042">
          <table:table-cell table:style-name="TableCell2043">
            <text:p text:style-name="P2044"><text:span text:style-name="T2045">335</text:span></text:p>
          </table:table-cell>
          <table:table-cell table:style-name="TableCell2046">
            <text:p text:style-name="P2047">03.08.2015</text:p>
          </table:table-cell>
          <table:table-cell table:style-name="TableCell2048">
            <text:p text:style-name="P2049"><text:a office:title="Click per Dettagli" xlink:href="http://intralib/deliberenew/OpenDel.asp?D=335&amp;T=CC&amp;A=2015" office:target-frame-name="_top" xlink:show="replace"><text:span text:style-name="T2050">DELIBERA C.C. N. 335 DEL 03.08.2015: INTERROGAZIONE PRESENTATA DAL CONSIGLIERE M. C. CECCONI DEL GRUPPO CONSILIARE "FDI-AN", AVENTE PER OGGETTO: "CRONOGRAMMA PRESENTAZIONE AL CONSIGLIO COMUNALE DEI PIANI STRATEGICI DELLE AZIENDE PARTECIPATE" (PROT. N. 78057 DEL 11.06.2015).<text:s/></text:span></text:a></text:p>
          </table:table-cell>
        </table:table-row>
        <table:table-row table:style-name="TableRow2051">
          <table:table-cell table:style-name="TableCell2052">
            <text:p text:style-name="P2053"><text:span text:style-name="T2054">334</text:span></text:p>
          </table:table-cell>
          <table:table-cell table:style-name="TableCell2055">
            <text:p text:style-name="P2056">03.08.2015</text:p>
          </table:table-cell>
          <table:table-cell table:style-name="TableCell2057">
            <text:p text:style-name="P2058"><text:a office:title="Click per Dettagli" xlink:href="http://intralib/deliberenew/OpenDel.asp?D=334&amp;T=CC&amp;A=2015" office:target-frame-name="_top" xlink:show="replace"><text:span text:style-name="T2059">DELIBERA C.C. N. 334 DEL 03.08.2015: INTERROGAZIONE PRESENTATA DAL CONSIGLIERE M. C. CECCONI DEL GRUPPO CONSILIARE" FDI - AN", AVENTE PER OGGETTO: "DISPONIBILITÀ DI RISORSE PER IL SERVIZIO DOMENICALE E NOTTURNO (H 20/02) DELLA POLIZIA MUNICIPALE" (PROT. N. 66526 DEL 19.05.2015).</text:span></text:a></text:p>
          </table:table-cell>
        </table:table-row>
        <table:table-row table:style-name="TableRow2060">
          <table:table-cell table:style-name="TableCell2061">
            <text:p text:style-name="P2062"><text:span text:style-name="T2063">333</text:span></text:p>
          </table:table-cell>
          <table:table-cell table:style-name="TableCell2064">
            <text:p text:style-name="P2065">20.07.2015</text:p>
          </table:table-cell>
          <table:table-cell table:style-name="TableCell2066">
            <text:p text:style-name="P2067"><text:a office:title="Click per Dettagli" xlink:href="http://intralib/deliberenew/OpenDel.asp?D=333&amp;T=CC&amp;A=2015" office:target-frame-name="_top" xlink:show="replace"><text:span text:style-name="T2068">ATTO DI INDIRIZZO PRESENTATO DAI CONSIGLIERI T. DE LUCA, V. POCOCACIO, A. TRENTA, P BRAGHIROLI E F. PASCULLI DEL GRUPPO CONSILIARE "MOVIMENTO 5 STELLE", DAL CONSIGLIERE E. MELASECCHE DEL GRUPPO CONSILIARE "I LOVE TERNI", DAL CONSIGLIERE P. CRESCIMBENI DEL GRUPPO CONSILIARE "MISTO" E DAL CONSIGLIERE M. C. CECCONI DEL GRUPPO CONSILIARE "FDI- AN", AVENTE PER OGGETTO: "ISTITUZIONE DELLA COMMISSIONE D'INDAGINE SULLA SITUAZIONE AMBIENTALE E SANITARIA DELLA CONCA TERNANA"(PROT. N. 66558 DEL 19.05.2015). ILLUSTRAZIONE.</text:span></text:a></text:p>
          </table:table-cell>
        </table:table-row>
        <table:table-row table:style-name="TableRow2069">
          <table:table-cell table:style-name="TableCell2070">
            <text:p text:style-name="P2071"><text:span text:style-name="T2072">332</text:span></text:p>
          </table:table-cell>
          <table:table-cell table:style-name="TableCell2073">
            <text:p text:style-name="P2074">20.07.2015</text:p>
          </table:table-cell>
          <table:table-cell table:style-name="TableCell2075">
            <text:p text:style-name="P2076"><text:a office:title="Click per Dettagli" xlink:href="http://intralib/deliberenew/OpenDel.asp?D=332&amp;T=CC&amp;A=2015" office:target-frame-name="_top" xlink:show="replace"><text:span text:style-name="T2077">DELIBERA C.C. N. 332 DEL 20.07.2015: ATTO DI INDIRIZZO PRESENTATO DAL CONS. A. CAVICCHIOLI DEL GRUPPO CONSILIARE "PD", DAL CONSIGLIERE F. CHIAPPINI DEL GRUPPO CONSILIARE "CITTAPERTA - TERNI DINAMICA", DAL CONSIGLIERE L. BENCIVENGA DEL GRUPPO CONSILIARE "PROGETTO TERNI" E DAL CONSIGLIERE S. RICCI DEL GRUPPO CONSILIARE "SINISTRA PER TERNI", AVENTE PER OGGETTO: "VERIFICA SULLA VICENDA THYSSENKRUPP - AST" (PROT. N. 52957 DEL 21.04.2015). RINVIO IN COMMISSIONE.</text:span></text:a></text:p>
          </table:table-cell>
        </table:table-row>
        <table:table-row table:style-name="TableRow2078">
          <table:table-cell table:style-name="TableCell2079">
            <text:p text:style-name="P2080"><text:span text:style-name="T2081">331</text:span></text:p>
          </table:table-cell>
          <table:table-cell table:style-name="TableCell2082">
            <text:p text:style-name="P2083">20.07.2015</text:p>
          </table:table-cell>
          <table:table-cell table:style-name="TableCell2084">
            <text:p text:style-name="P2085"><text:a office:title="Click per Dettagli" xlink:href="http://intralib/deliberenew/OpenDel.asp?D=331&amp;T=CC&amp;A=2015" office:target-frame-name="_top" xlink:show="replace"><text:span text:style-name="T2086">ATTO DI INDIRIZZO PRESENTATA DAI CONSIGLIERI F. PASCULLI E V. POCOCACIO DEL GRUPPO CONSILIARE "MOVIMENTO 5 STELLE", AVENTE PER OGGETTO: "ATTUAZIONE ACCORDO RIGUARDANTE LA CESSIONE DELLE QUOTE DI A.T.C. S.P.A. ALLA PROVINCIA E AGLI ALTRI COMUNI SOCI DI A.T.C., MAI ANCORA STATA PERFEZIONATA:" (PROT. N. 39645 DEL 25.03.2015. NON APPROVAZIONE.</text:span></text:a></text:p>
          </table:table-cell>
        </table:table-row>
        <table:table-row table:style-name="TableRow2087">
          <table:table-cell table:style-name="TableCell2088">
            <text:p text:style-name="P2089"><text:span text:style-name="T2090">330</text:span></text:p>
          </table:table-cell>
          <table:table-cell table:style-name="TableCell2091">
            <text:p text:style-name="P2092">20.07.2015</text:p>
          </table:table-cell>
          <table:table-cell table:style-name="TableCell2093">
            <text:p text:style-name="P2094"><text:a office:title="Click per Dettagli" xlink:href="http://intralib/deliberenew/OpenDel.asp?D=330&amp;T=CC&amp;A=2015" office:target-frame-name="_top" xlink:show="replace"><text:span text:style-name="T2095">ATTO DI INDIRIZZO PRESENTATO DAI CONSIGLIERI F. PASCULLI, V. POCOCACIO, P. BRAGHIROLI A. TRENTA DEL GRUPPO CONSILIARE "MOVIMENTO 5 STELLE", AVENTE PER OGGETTO: "DARE REGOLARE PASSAGGIO IN CONSIGLIO DELLA DELIBERA DI GIUNTA N 70 DEL 7 MARZO 2012 CHE INVITA IL CONSIGLIO A CONVALIDARE LA SCISSIONE A.T.C.<text:s/></text:span><text:soft-page-break/><text:span text:style-name="T2096">RESTITUENDO AL CONSIGLIO LA TITOLARITÀ DELL'AUTORITÀ DI TALE ATTO" (PROT. N. 37833 DEL 20.03.2015). NON APPROVAZIONE.</text:span></text:a></text:p>
          </table:table-cell>
        </table:table-row>
        <text:soft-page-break/>
        <table:table-row table:style-name="TableRow2097">
          <table:table-cell table:style-name="TableCell2098">
            <text:p text:style-name="P2099"><text:span text:style-name="T2100">329</text:span></text:p>
          </table:table-cell>
          <table:table-cell table:style-name="TableCell2101">
            <text:p text:style-name="P2102">20.07.2015</text:p>
          </table:table-cell>
          <table:table-cell table:style-name="TableCell2103">
            <text:p text:style-name="P2104"><text:a office:title="Click per Dettagli" xlink:href="http://intralib/deliberenew/OpenDel.asp?D=329&amp;T=CC&amp;A=2015" office:target-frame-name="_top" xlink:show="replace"><text:span text:style-name="T2105">ATTO DI INDIRIZZO PRESENTATO DAI CONSIGLIERI F. PASCULLI, P. BRAGHIROLI, T. DE LUCA, V. POCOCACIO E A. TRENTA DEL GRUPPO CONSILIARE "MOVIMENTO 5 STELLE", AVENTE PER OGGETTO: "PROPOSTA DI DELIBERA DI MODIFICA ART. 33 DEL REGOLAMENTO DEL CONSIGLIO COMUNALE - DIRITTO AL GETTONE DI PRESENZA DEI CONSIGLIERI" (PROT. N. 128255 DEL 16.09.2014); ATTO DI INDIRIZZO PRESENTATO DAI CONSIGLIERI A. TRENTA, V. POCOCACIO, T. DE LUCA E F. PASCULLI DEL GRUPPO CONSILIARE "MOVIMENTO 5 STELLE", AVENTE PER OGGETTO: "GETTONE DI PRESENZA DEI CONSIGLIERI COMUNALI" (PROT. N. 42787 DEL 31.03.2015); ATTO DI INDIRIZZO PRESENTATO DAI CONSIGLIERI F. PASCULLI, T. DE LUCA E A. TRENTA DEL GRUPPO CONSILIARE "MOVIMENTO 5 STELLE", AVENTE PER OGGETTO: "COMMISSIONE PER IL REGOLAMENTO" (PROT. N. 49349 DEL 14.04.2015). RINVIO IN COMMISSIONE.</text:span></text:a></text:p>
          </table:table-cell>
        </table:table-row>
        <table:table-row table:style-name="TableRow2106">
          <table:table-cell table:style-name="TableCell2107">
            <text:p text:style-name="P2108"><text:span text:style-name="T2109">328</text:span></text:p>
          </table:table-cell>
          <table:table-cell table:style-name="TableCell2110">
            <text:p text:style-name="P2111">20.07.2015</text:p>
          </table:table-cell>
          <table:table-cell table:style-name="TableCell2112">
            <text:p text:style-name="P2113"><text:a office:title="Click per Dettagli" xlink:href="http://intralib/deliberenew/OpenDel.asp?D=328&amp;T=CC&amp;A=2015" office:target-frame-name="_top" xlink:show="replace"><text:span text:style-name="T2114">DELIBERA C.C. N. 328 DEL 20.07.2015: MOZIONE AVENTE PER OGGETTO RICHIESTA DI RICORSO AL TAR CONTRO POSTE ITALIANE CONTRO LA CHIUSURA DELL’UFFICIO POSTALE DI COLLESTATTE. APPROVAZIONE.</text:span></text:a></text:p>
          </table:table-cell>
        </table:table-row>
        <table:table-row table:style-name="TableRow2115">
          <table:table-cell table:style-name="TableCell2116">
            <text:p text:style-name="P2117"><text:span text:style-name="T2118">327</text:span></text:p>
          </table:table-cell>
          <table:table-cell table:style-name="TableCell2119">
            <text:p text:style-name="P2120">20.07.2015</text:p>
          </table:table-cell>
          <table:table-cell table:style-name="TableCell2121">
            <text:p text:style-name="P2122"><text:a office:title="Click per Dettagli" xlink:href="http://intralib/deliberenew/OpenDel.asp?D=327&amp;T=CC&amp;A=2015" office:target-frame-name="_top" xlink:show="replace"><text:span text:style-name="T2123">DELIBERA C.C. N. 327 DEL 20.07.2015: ATTO DI INDIRIZZO PRESENTATA DAI CONSIGLIERI T. DE LUCA, P. BRAGHIROLI, F. PASCULLI, V. POCOCACIO E A. TRENTA DEL GRUPPO CONSILIARE "MOVIMENTO 5 STELLE", AVENTE PER OGGETTO: "MIGLIORAMENTO DELLE CONDIZIONI IGIENICHE DEL BOX UTILIZZATO COME GUARDIANIA DEL PARCHEGGIO COMUNALE" (PROT. N. 37803 DEL 20.03.2015). APPROVAZIONE</text:span></text:a></text:p>
          </table:table-cell>
        </table:table-row>
        <table:table-row table:style-name="TableRow2124">
          <table:table-cell table:style-name="TableCell2125">
            <text:p text:style-name="P2126"><text:span text:style-name="T2127">326</text:span></text:p>
          </table:table-cell>
          <table:table-cell table:style-name="TableCell2128">
            <text:p text:style-name="P2129">20.07.2015</text:p>
          </table:table-cell>
          <table:table-cell table:style-name="TableCell2130">
            <text:p text:style-name="P2131"><text:a office:title="Click per Dettagli" xlink:href="http://intralib/deliberenew/OpenDel.asp?D=326&amp;T=CC&amp;A=2015" office:target-frame-name="_top" xlink:show="replace"><text:span text:style-name="T2132">COMUNICAZIONI E PRESENTAZIONE DI ATTI<text:s/></text:span></text:a></text:p>
          </table:table-cell>
        </table:table-row>
        <table:table-row table:style-name="TableRow2133">
          <table:table-cell table:style-name="TableCell2134">
            <text:p text:style-name="P2135"><text:span text:style-name="T2136">325</text:span></text:p>
          </table:table-cell>
          <table:table-cell table:style-name="TableCell2137">
            <text:p text:style-name="P2138">20.07.2015</text:p>
          </table:table-cell>
          <table:table-cell table:style-name="TableCell2139">
            <text:p text:style-name="P2140"><text:a office:title="Click per Dettagli" xlink:href="http://intralib/deliberenew/OpenDel.asp?D=325&amp;T=CC&amp;A=2015" office:target-frame-name="_top" xlink:show="replace"><text:span text:style-name="T2141">DELIBERA C.C. N. 325 DEL 20.07.2015: INTERROGAZIONE PRESENTATA DAI CONSIGLIERI T. DE LUCA, V. POCOCACIO, P. BRAGHIROLI E F. PASCULLI DEL GRUPPO CONSILIARE "M5S", AVENTE PER OGGETTO: "I LAVORATORI E LE LAVORATRICI KEY4UP E OVERING NON SONO FIGLI DI UN DIO MINORE. APPLICAZIONE ATTO D'INDIRIZZO UNITARIO 02/03/2015" (PROT. N. 84380 DEL 23.06.2015).<text:s/></text:span></text:a></text:p>
          </table:table-cell>
        </table:table-row>
        <table:table-row table:style-name="TableRow2142">
          <table:table-cell table:style-name="TableCell2143">
            <text:p text:style-name="P2144"><text:span text:style-name="T2145">324</text:span></text:p>
          </table:table-cell>
          <table:table-cell table:style-name="TableCell2146">
            <text:p text:style-name="P2147">20.07.2015</text:p>
          </table:table-cell>
          <table:table-cell table:style-name="TableCell2148">
            <text:p text:style-name="P2149"><text:a office:title="Click per Dettagli" xlink:href="http://intralib/deliberenew/OpenDel.asp?D=324&amp;T=CC&amp;A=2015" office:target-frame-name="_top" xlink:show="replace"><text:span text:style-name="T2150">DELIBERA C.C. N. 324 DEL 20.07.2015: INTERROGAZIONE PRESENTATA DAL CONS. M. C. CECCONI DEL GRUPPO CONSILIARE "FDI-AN", AVENTE PER OGGETTO: "VICENDA - AST CON LA PARTECIPAZIONE DEL PRESIDENTE DELLA REGIONE MARINI" (PROT. N. 78053 DEL 11.06.2015 ).<text:s/></text:span></text:a></text:p>
          </table:table-cell>
        </table:table-row>
        <table:table-row table:style-name="TableRow2151">
          <table:table-cell table:style-name="TableCell2152">
            <text:p text:style-name="P2153"><text:span text:style-name="T2154">323</text:span></text:p>
          </table:table-cell>
          <table:table-cell table:style-name="TableCell2155">
            <text:p text:style-name="P2156">20.07.2015</text:p>
          </table:table-cell>
          <table:table-cell table:style-name="TableCell2157">
            <text:p text:style-name="P2158"><text:a office:title="Click per Dettagli" xlink:href="http://intralib/deliberenew/OpenDel.asp?D=323&amp;T=CC&amp;A=2015" office:target-frame-name="_top" xlink:show="replace"><text:span text:style-name="T2159">DELIBERA C.C. N. 323 DEL 20.07.2015: INTERROGAZIONE PRESENTATA DAL CONSIGLIERE S. PICCININI DEL GRUPPO CONSILIARE "PD", AVENTE PER OGGETTO: "SCUOLA DELL'INFANZIA DI MARMORE" (PROT. N. 84484 DEL 23.06.2015);<text:s/></text:span></text:a></text:p>
          </table:table-cell>
        </table:table-row>
        <table:table-row table:style-name="TableRow2160">
          <table:table-cell table:style-name="TableCell2161">
            <text:p text:style-name="P2162"><text:span text:style-name="T2163">322</text:span></text:p>
          </table:table-cell>
          <table:table-cell table:style-name="TableCell2164">
            <text:p text:style-name="P2165">20.07.2015</text:p>
          </table:table-cell>
          <table:table-cell table:style-name="TableCell2166">
            <text:p text:style-name="P2167"><text:a office:title="Click per Dettagli" xlink:href="http://intralib/deliberenew/OpenDel.asp?D=322&amp;T=CC&amp;A=2015" office:target-frame-name="_top" xlink:show="replace"><text:span text:style-name="T2168">DELIBERA C.C. N. 322 DEL 20.07.2015: INTERROGAZIONE PRESENTATA DAI CONSIGLIERI A. TRENTA, T. DE LUCA, V. POCOCACIO, P. BRAGHIROLI E F. PASCULLI DEL GRUPPO CONSILIARE "M5S", AVENTE PER OGGETTO: "EROGAZIONE DEI CONTRIBUTI ECONOMICI RIFERITI AI "BUONI LIBRO" FINALIZZATI AL RIMBORSO DELLE SPESE SOSTENUTE DALLE FAMIGLIE PER L'ACQUISTO DI LIBRI DI TESTO PER LE SCUOLE SECONDARIE" (PROT. N. 84474 DEL 23.06.2015)<text:s/></text:span></text:a></text:p>
          </table:table-cell>
        </table:table-row>
        <table:table-row table:style-name="TableRow2169">
          <table:table-cell table:style-name="TableCell2170">
            <text:p text:style-name="P2171"><text:span text:style-name="T2172">321</text:span></text:p>
          </table:table-cell>
          <table:table-cell table:style-name="TableCell2173">
            <text:p text:style-name="P2174">20.07.2015</text:p>
          </table:table-cell>
          <table:table-cell table:style-name="TableCell2175">
            <text:p text:style-name="P2176"><text:a office:title="Click per Dettagli" xlink:href="http://intralib/deliberenew/OpenDel.asp?D=321&amp;T=CC&amp;A=2015" office:target-frame-name="_top" xlink:show="replace"><text:span text:style-name="T2177">DELIBERA C.C. N. 321 DEL 20.07.2015: INTERROGAZIONE PRESENTATA DAI CONSIGLIERI A. TRENTA, F. PASCULLI, P. BRAGHIROLI T. DE LUCA, V. POCOCACIO, E DEL GRUPPO CONSILIARE "M5S", AVENTE PER OGGETTO: “OPEN DAY PAPIGNO, CONTABILITÀ DELLA RICONVERSIONE DELLE STRUTTURE CON IL PIANO DI BONIFICA DEL SITO DI INTERESSE NAZIONALE” (PROT. N. 89989 DEL 03.07.2015);<text:s/></text:span></text:a></text:p>
          </table:table-cell>
        </table:table-row>
        <text:soft-page-break/>
        <table:table-row table:style-name="TableRow2178">
          <table:table-cell table:style-name="TableCell2179">
            <text:p text:style-name="P2180"><text:span text:style-name="T2181">320</text:span></text:p>
          </table:table-cell>
          <table:table-cell table:style-name="TableCell2182">
            <text:p text:style-name="P2183">20.07.2015</text:p>
          </table:table-cell>
          <table:table-cell table:style-name="TableCell2184">
            <text:p text:style-name="P2185"><text:a office:title="Click per Dettagli" xlink:href="http://intralib/deliberenew/OpenDel.asp?D=320&amp;T=CC&amp;A=2015" office:target-frame-name="_top" xlink:show="replace"><text:span text:style-name="T2186">DELIBERA C.C. N. 320 DEL 20.07.2015: INTERROGAZIONE PRESENTATA DAI CONSIGLIERI A. TRENTA, F. PASCULLI, P. BRAGHIROLI T. DE LUCA, V. POCOCACIO, E DEL GRUPPO CONSILIARE "M5S", AVENTE PER OGGETTO: "AGEVOLAZIONI AUTO ELETTRICHE OD IBRIDE, ZONA TRAFFICO LIMITATO TERNI" (PROT. N. 87850 DEL 30.06.2015);<text:s/></text:span></text:a></text:p>
          </table:table-cell>
        </table:table-row>
        <table:table-row table:style-name="TableRow2187">
          <table:table-cell table:style-name="TableCell2188">
            <text:p text:style-name="P2189"><text:span text:style-name="T2190">319</text:span></text:p>
          </table:table-cell>
          <table:table-cell table:style-name="TableCell2191">
            <text:p text:style-name="P2192">20.07.2015</text:p>
          </table:table-cell>
          <table:table-cell table:style-name="TableCell2193">
            <text:p text:style-name="P2194"><text:a office:title="Click per Dettagli" xlink:href="http://intralib/deliberenew/OpenDel.asp?D=319&amp;T=CC&amp;A=2015" office:target-frame-name="_top" xlink:show="replace"><text:span text:style-name="T2195">DELIBERA C.C. N. 319 DEL 20.07.2015: INTERROGAZIONE PRESENTATA DAI CONSIGLIERI T. DE LUCA, P. BRAGHIROLI, F. PASCULLI, V. POCOCACIO E A. TRENTA DEL GRUPPO CONSILIARE "MOVIMENTO5STELLE", AVENTE PER OGGETTO: "GESTIONE DEI FONDI MINISTERIALI PER LA BONIFICA DEL SITO DI INTERESSE NAZIONALE TERNI-PAPIGNO E DELLA DISCARICA DELL'EX STABILIMENTO ELETTROCHIMICO DI PAPIGNO" (PROT. N. 81178 DEL 17.06.2015);<text:s/></text:span></text:a></text:p>
          </table:table-cell>
        </table:table-row>
        <table:table-row table:style-name="TableRow2196">
          <table:table-cell table:style-name="TableCell2197">
            <text:p text:style-name="P2198"><text:span text:style-name="T2199">318</text:span></text:p>
          </table:table-cell>
          <table:table-cell table:style-name="TableCell2200">
            <text:p text:style-name="P2201">20.07.2015</text:p>
          </table:table-cell>
          <table:table-cell table:style-name="TableCell2202">
            <text:p text:style-name="P2203"><text:a office:title="Click per Dettagli" xlink:href="http://intralib/deliberenew/OpenDel.asp?D=318&amp;T=CC&amp;A=2015" office:target-frame-name="_top" xlink:show="replace"><text:span text:style-name="T2204">DELIBERA C.C. N. 318 DEL 20.07.2015: INTERROGAZIONE PRESENTATA DAI CONSIGLIERI T. DE LUCA, P. BRAGHIROLI, F. PASCULLI, V. POCOCACIO E A. TRENTA DEL GRUPPO CONSILIARE "MOVIMENTO5STELLE". AVENTE PER OGGETTO: "NUVOLA ROSSA DAI CAMINI AST SLOPING E DISPERSIONE IN ARIA DELLE POLVERI GIUGNO 2015" (PROT. N. 81173 DEL 17.06.2015);<text:s/></text:span></text:a></text:p>
          </table:table-cell>
        </table:table-row>
        <table:table-row table:style-name="TableRow2205">
          <table:table-cell table:style-name="TableCell2206">
            <text:p text:style-name="P2207"><text:span text:style-name="T2208">317</text:span></text:p>
          </table:table-cell>
          <table:table-cell table:style-name="TableCell2209">
            <text:p text:style-name="P2210">20.07.2015</text:p>
          </table:table-cell>
          <table:table-cell table:style-name="TableCell2211">
            <text:p text:style-name="P2212"><text:a office:title="Click per Dettagli" xlink:href="http://intralib/deliberenew/OpenDel.asp?D=317&amp;T=CC&amp;A=2015" office:target-frame-name="_top" xlink:show="replace"><text:span text:style-name="T2213">INTERROGAZIONE PRESENTATA DAL CONSIGLIERE F. BRIZI DEL GRUPPO CONSILIARE "FI", AVENTE PER OGGETTO: "ZTL" (PROT. N. 78092 DEL 11.06.2015).</text:span></text:a></text:p>
          </table:table-cell>
        </table:table-row>
        <table:table-row table:style-name="TableRow2214">
          <table:table-cell table:style-name="TableCell2215">
            <text:p text:style-name="P2216"><text:span text:style-name="T2217">316</text:span></text:p>
          </table:table-cell>
          <table:table-cell table:style-name="TableCell2218">
            <text:p text:style-name="P2219">20.07.2015</text:p>
          </table:table-cell>
          <table:table-cell table:style-name="TableCell2220">
            <text:p text:style-name="P2221"><text:a office:title="Click per Dettagli" xlink:href="http://intralib/deliberenew/OpenDel.asp?D=316&amp;T=CC&amp;A=2015" office:target-frame-name="_top" xlink:show="replace"><text:span text:style-name="T2222">DELIBERA C.C. N. 316 DEL 20.07.2015: INTERROGAZIONE PRESENTATA DAI CONSIGLIERI PASCULLI, T. DE LUCA, V. POCOCACIO, BRAGHIROLI DEL GRUPPO CONSILIARE “M5S”, AVENTE PER OGGETTO:”SOVRAPPOSIZIONE DEL TUTTO ILLOGICA DEGLI EVENTI “JAZZFEST” E “TERNI MOVE/ROAD SIDE” ED ESTROMISSIONE DI INTERE VIE DEL CENTRO DALLA PIANIFICAZIONE DELLO STESSO EVENTO “ROADSIDE” (PROT. N. 87843 DEL 30.06.2015).</text:span></text:a></text:p>
          </table:table-cell>
        </table:table-row>
        <table:table-row table:style-name="TableRow2223">
          <table:table-cell table:style-name="TableCell2224">
            <text:p text:style-name="P2225"><text:span text:style-name="T2226">315</text:span></text:p>
          </table:table-cell>
          <table:table-cell table:style-name="TableCell2227">
            <text:p text:style-name="P2228">13.07.2015</text:p>
          </table:table-cell>
          <table:table-cell table:style-name="TableCell2229">
            <text:p text:style-name="P2230"><text:a office:title="Click per Dettagli" xlink:href="http://intralib/deliberenew/OpenDel.asp?D=315&amp;T=CC&amp;A=2015" office:target-frame-name="_top" xlink:show="replace"><text:span text:style-name="T2231">DELIBERA C.C. N. 315 DEL 13.07.2015: ATTO DI INDIRIZZO PRESENTATA DAI CONSIGLIERI T. DE LUCA, P. BRAGHIROLI, F. PASCULLI, V. POCOCACIO E A. TRENTA DEL GRUPPO CONSILIARE "MOVIMENTO 5 STELLE", AVENTE PER OGGETTO: "MIGLIORAMENTO DELLE CONDIZIONI IGIENICHE DEL BOX UTILIZZATO COME GUARDIANIA DEL PARCHEGGIO COMUNALE" (PROT. N. 37803 DEL 20.03.2015). ILLUSTRAZIONE.</text:span></text:a></text:p>
          </table:table-cell>
        </table:table-row>
        <table:table-row table:style-name="TableRow2232">
          <table:table-cell table:style-name="TableCell2233">
            <text:p text:style-name="P2234"><text:span text:style-name="T2235">314</text:span></text:p>
          </table:table-cell>
          <table:table-cell table:style-name="TableCell2236">
            <text:p text:style-name="P2237">13.07.2015</text:p>
          </table:table-cell>
          <table:table-cell table:style-name="TableCell2238">
            <text:p text:style-name="P2239"><text:a office:title="Click per Dettagli" xlink:href="http://intralib/deliberenew/OpenDel.asp?D=314&amp;T=CC&amp;A=2015" office:target-frame-name="_top" xlink:show="replace"><text:span text:style-name="T2240">DELIBERA C.C. N. 314 DEL 13.07.2015: ATTO DI INDIRIZZO PRESENTATO DAI CONSIGLIERI A. ZINGARELLI, F. FILIPPONI, S. DESANTIS, V. MASIELLO, A. PANTELLA, S. PICCININI, M. PENNONI, P. O. BURGO DEL GRUPPO CONSILIARE "PD", E DAL CONSIGLIERE S. RICCI DEL GRUPPO CONSILIARE "SINISTRA PER TERNI" AVENTE PER OGGETTO: "LE CANOE IN CITTÀ" (PROT. N. 29060 DEL 03.03.2015 APPROVAZIONE ATTO EMENDATO.</text:span></text:a></text:p>
          </table:table-cell>
        </table:table-row>
        <table:table-row table:style-name="TableRow2241">
          <table:table-cell table:style-name="TableCell2242">
            <text:p text:style-name="P2243"><text:span text:style-name="T2244">313</text:span></text:p>
          </table:table-cell>
          <table:table-cell table:style-name="TableCell2245">
            <text:p text:style-name="P2246">13.07.2015</text:p>
          </table:table-cell>
          <table:table-cell table:style-name="TableCell2247">
            <text:p text:style-name="P2248"><text:a office:title="Click per Dettagli" xlink:href="http://intralib/deliberenew/OpenDel.asp?D=313&amp;T=CC&amp;A=2015" office:target-frame-name="_top" xlink:show="replace"><text:span text:style-name="T2249">ATTO DI INDIRIZZO PRESENTATO DAI CONSIGLIERI F. PASCULLI, T. DE LUCA, V. POCOCACIO, P. BRAGHIROLI, E A. TRENTA, DEL GRUPPO CONSILIARE "MOVIMENTO 5 STELLE", DAL CONSIGLIERE F. TODINI DEL GRUPPO CONSILIARE "IL CAMMELLO", PAOLO CRESCIMBENI DEL GRUPPO CONSILIARE "MISTO", DAI CONSIGLIERI F. BRIZI E F.M. FERRANTI DEL GRUPPO CONSILIARE "F.I." E DAL CONSIGLIERE M. C. CECCONI DEL GRUPPO CONSILIARE "FRATELLI D'ITALIA - AN", (PROT. N. 29005 DEL 03.03.2015). APPROVAZIONE.</text:span></text:a></text:p>
          </table:table-cell>
        </table:table-row>
        <table:table-row table:style-name="TableRow2250">
          <table:table-cell table:style-name="TableCell2251">
            <text:p text:style-name="P2252"><text:span text:style-name="T2253">312</text:span></text:p>
          </table:table-cell>
          <table:table-cell table:style-name="TableCell2254">
            <text:p text:style-name="P2255">13.07.2015</text:p>
          </table:table-cell>
          <table:table-cell table:style-name="TableCell2256">
            <text:p text:style-name="P2257"><text:a office:title="Click per Dettagli" xlink:href="http://intralib/deliberenew/OpenDel.asp?D=312&amp;T=CC&amp;A=2015" office:target-frame-name="_top" xlink:show="replace"><text:span text:style-name="T2258">PRESA D'ATTO DEL C.C., AI SENSI DELL' ART. 32 COMMA 9 LR 1/2015, MODIFICA PERIMETRAZIONE AREA SOGGETTA A PROVVEDIMENTO DI VINCOLO ZONA VIA ROSSINI (03.OP.077); APPROVAZIONE<text:s/></text:span></text:a></text:p>
          </table:table-cell>
        </table:table-row>
        <table:table-row table:style-name="TableRow2259">
          <table:table-cell table:style-name="TableCell2260">
            <text:p text:style-name="P2261"><text:span text:style-name="T2262">311</text:span></text:p>
          </table:table-cell>
          <table:table-cell table:style-name="TableCell2263">
            <text:p text:style-name="P2264">13.07.2015</text:p>
          </table:table-cell>
          <table:table-cell table:style-name="TableCell2265">
            <text:p text:style-name="P2266"><text:a office:title="Click per Dettagli" xlink:href="http://intralib/deliberenew/OpenDel.asp?D=311&amp;T=CC&amp;A=2015" office:target-frame-name="_top" xlink:show="replace"><text:span text:style-name="T2267">DELIBERA C.C. N. 311 DEL 13.07.2015: ACQUISIZIONE AL<text:s/></text:span><text:soft-page-break/><text:span text:style-name="T2268">PATRIMONIO IMMOBILIARE DELL’A.C. AI SENSI DELL’ART. 5 COMMA 5 DEL D.LGS. N.85/2010 DEGLI IMMOBILI DENOMINATI EX CASERMA CAIROLI IN LARGO CAIROLI; APPROVAZIONE.</text:span></text:a></text:p>
          </table:table-cell>
        </table:table-row>
        <text:soft-page-break/>
        <table:table-row table:style-name="TableRow2269">
          <table:table-cell table:style-name="TableCell2270">
            <text:p text:style-name="P2271"><text:span text:style-name="T2272">310</text:span></text:p>
          </table:table-cell>
          <table:table-cell table:style-name="TableCell2273">
            <text:p text:style-name="P2274">13.07.2015</text:p>
          </table:table-cell>
          <table:table-cell table:style-name="TableCell2275">
            <text:p text:style-name="P2276"><text:a office:title="Click per Dettagli" xlink:href="http://intralib/deliberenew/OpenDel.asp?D=310&amp;T=CC&amp;A=2015" office:target-frame-name="_top" xlink:show="replace"><text:span text:style-name="T2277">DELIBERA C.C. N. 310 DEL 13.07.2015: : ATTO DI INDIRIZZO DELLA II COMMISSIONE CONSILIARE AVENTE PER OGGETTO: “PROPOSTA MODIFICA REGOLAMENTO ATTUATIVO DELLA LEGGE REGIONALE 23/2003 “NORME DI RIORDINO IN MATERIA EDILIZIA RESIDENZIALE PUBBLICA COSÌ COME INTEGRATA E MODIFICATA DALLA LEGGE REGIONALE 15/2002” - APPROVAZIONE ATTO EMENDATO (PROT. N. 82985 DEL 19.06.2015); APPROVAZIONE.</text:span></text:a></text:p>
          </table:table-cell>
        </table:table-row>
        <table:table-row table:style-name="TableRow2278">
          <table:table-cell table:style-name="TableCell2279">
            <text:p text:style-name="P2280"><text:span text:style-name="T2281">309</text:span></text:p>
          </table:table-cell>
          <table:table-cell table:style-name="TableCell2282">
            <text:p text:style-name="P2283">13.07.2015</text:p>
          </table:table-cell>
          <table:table-cell table:style-name="TableCell2284">
            <text:p text:style-name="P2285"><text:a office:title="Click per Dettagli" xlink:href="http://intralib/deliberenew/OpenDel.asp?D=309&amp;T=CC&amp;A=2015" office:target-frame-name="_top" xlink:show="replace"><text:span text:style-name="T2286">ISTITUZIONE COMMISSIONE SPECIALE CONSILIARE PER LA REVISIONE DELLO STATUTO E DEL REGOLAMENTO DEL CONSIGLIO COMUNALE;COMMISSIONE SPECIALE CONSILIARE PER LA REVISIONE DELLO STATUTO E DEL REGOLAMENTO DEL CONSIGLIO COMUNALE: VOTAZIONE PRESIDENTE - VICEPRESIDENTE. RINVIO IN CONFERENZA DEI PRESIDENTI DEI GRUPPI E DELLE COMMISSIONI CONSILIARI. PROPOSTA INSERIMENTO ODG DI DUE ATTI DI INDIRIZZO PROT. N. 42787/2015 E PROT. N. 49349/2015 E PROT. N. 128255/2014. RESPINTA<text:s/></text:span></text:a></text:p>
          </table:table-cell>
        </table:table-row>
        <table:table-row table:style-name="TableRow2287">
          <table:table-cell table:style-name="TableCell2288">
            <text:p text:style-name="P2289"><text:span text:style-name="T2290">308</text:span></text:p>
          </table:table-cell>
          <table:table-cell table:style-name="TableCell2291">
            <text:p text:style-name="P2292">13.07.2015</text:p>
          </table:table-cell>
          <table:table-cell table:style-name="TableCell2293">
            <text:p text:style-name="P2294"><text:a office:title="Click per Dettagli" xlink:href="http://intralib/deliberenew/OpenDel.asp?D=308&amp;T=CC&amp;A=2015" office:target-frame-name="_top" xlink:show="replace"><text:span text:style-name="T2295">DELIBERA C.C. N. 308 DEL 13.07.2015: NOMINA CONSIGLIERI COMUNALI PER PARTECIPAZIONE SEDUTE COMMISSIONE ASSEGNAZIONE ALLOGGI A SEGUITO DELLE DIMISSIONI DEL CONSIGLIERE FRANCO TODINI DEL GRUPPO CONSILIARE “IL CAMMELLO”. APPROVAZIONE.</text:span></text:a></text:p>
          </table:table-cell>
        </table:table-row>
        <table:table-row table:style-name="TableRow2296">
          <table:table-cell table:style-name="TableCell2297">
            <text:p text:style-name="P2298"><text:span text:style-name="T2299">307</text:span></text:p>
          </table:table-cell>
          <table:table-cell table:style-name="TableCell2300">
            <text:p text:style-name="P2301">13.07.2015</text:p>
          </table:table-cell>
          <table:table-cell table:style-name="TableCell2302">
            <text:p text:style-name="P2303"><text:a office:title="Click per Dettagli" xlink:href="http://intralib/deliberenew/OpenDel.asp?D=307&amp;T=CC&amp;A=2015" office:target-frame-name="_top" xlink:show="replace"><text:span text:style-name="T2304">DELIBERA C.C. N. 307 DEL 13.07.2015: ATTO DI INDIRIZZO PRESENTATO DAI CONSIGLIERI T. DE LUCA, P. BRAGHIROLI, F. PASCULLI, V. POCOCACIO E A. TRENTA, DEL GRUPPO CONSILIARE "MOVIMENTO 5 STELLE", AVENTE PER OGGETTO: "SALVAGUARDIA DELLE PROPRIE PRODUZIONI E SVILUPPO ENDOGENO DEL TERRITORIO - ISTITUZIONE DELLE DENOMINAZIONI COMUNALI DI ORIGINE (DE.CO.)" (PROT. N. 28987 DEL 03.03.2015). APPROVAZIONE.</text:span></text:a></text:p>
          </table:table-cell>
        </table:table-row>
        <table:table-row table:style-name="TableRow2305">
          <table:table-cell table:style-name="TableCell2306">
            <text:p text:style-name="P2307"><text:span text:style-name="T2308">306</text:span></text:p>
          </table:table-cell>
          <table:table-cell table:style-name="TableCell2309">
            <text:p text:style-name="P2310">13.07.2015</text:p>
          </table:table-cell>
          <table:table-cell table:style-name="TableCell2311">
            <text:p text:style-name="P2312"><text:a office:title="Click per Dettagli" xlink:href="http://intralib/deliberenew/OpenDel.asp?D=306&amp;T=CC&amp;A=2015" office:target-frame-name="_top" xlink:show="replace"><text:span text:style-name="T2313">DELIBERA C.C. N. 306 DEL 13.07.2015: COMUNICAZIONI. PRESENTAZIONE ATTI.</text:span></text:a></text:p>
          </table:table-cell>
        </table:table-row>
        <table:table-row table:style-name="TableRow2314">
          <table:table-cell table:style-name="TableCell2315">
            <text:p text:style-name="P2316"><text:span text:style-name="T2317">305</text:span></text:p>
          </table:table-cell>
          <table:table-cell table:style-name="TableCell2318">
            <text:p text:style-name="P2319">06.07.2015</text:p>
          </table:table-cell>
          <table:table-cell table:style-name="TableCell2320">
            <text:p text:style-name="P2321"><text:a office:title="Click per Dettagli" xlink:href="http://intralib/deliberenew/OpenDel.asp?D=305&amp;T=CC&amp;A=2015" office:target-frame-name="_top" xlink:show="replace"><text:span text:style-name="T2322">ATTO DI INDIRIZZO PRESENTATO DAI CONSIGLIERI T. DE LUCA, P. BRAGHIROLI, F. PASCULLI, V. POCOCACIO E A. TRENTA, DEL GRUPPO CONSILIARE "MOVIMENTO 5 STELLE", AVENTE PER OGGETTO: "SALVAGUARDIA DELLE PROPRIE PRODUZIONI E SVILUPPO ENDOGENO DEL TERRITORIO - ISTITUZIONE DELLE DENOMINAZIONI COMUNALI DI ORIGINE (DE.CO. )" (PROT. N. 28987 DEL 03.03.2015); ILLUSTRAZIONE.</text:span></text:a></text:p>
          </table:table-cell>
        </table:table-row>
        <table:table-row table:style-name="TableRow2323">
          <table:table-cell table:style-name="TableCell2324">
            <text:p text:style-name="P2325"><text:span text:style-name="T2326">304</text:span></text:p>
          </table:table-cell>
          <table:table-cell table:style-name="TableCell2327">
            <text:p text:style-name="P2328">06.07.2015</text:p>
          </table:table-cell>
          <table:table-cell table:style-name="TableCell2329">
            <text:p text:style-name="P2330"><text:a office:title="Click per Dettagli" xlink:href="http://intralib/deliberenew/OpenDel.asp?D=304&amp;T=CC&amp;A=2015" office:target-frame-name="_top" xlink:show="replace"><text:span text:style-name="T2331">DELIBERA C.C. N. 304 DEL 06.07.2015: ATTO DI INDIRIZZO PRESENTATO DAI CONSIGLIERI T. DE LUCA, P. BRAGHIROLI, F. PASCULLI, V. POCOCACIO, E A. TRENTA, DEL GRUPPO CONSILIARE "MOVIMENTO 5 STELLE", DAL CONSIGLIERE E. MELASECCHE DEL GRUPPO CONSILIARE "I LOVE TERNI", DAL CONSIGLIERE S. RICCI DEL GRUPPO CONSILIARE "SINISTRA PER TERNI", DAL CONSIGLIERE F. TODINI DEL GRUPPO CONSILIARE "IL CAMMELLO", PAOLO CRESCIMBENI DEL GRUPPO CONSILIARE "MISTO" E DAL CONSIGLIERE R. BARTOLINI DEL GRUPPO CONSILIARE "PD", AVENTE PER OGGETTO: "MANCATA AUTORIZZAZIONE UNICA (DECRETO 283/2003) PER INCENERITORE ACEA E BIODIGESTORE GREEN ASM" (PROT. N. 28975 DEL 03.03.2015); APPROVAZIONE</text:span></text:a></text:p>
          </table:table-cell>
        </table:table-row>
        <table:table-row table:style-name="TableRow2332">
          <table:table-cell table:style-name="TableCell2333">
            <text:p text:style-name="P2334"><text:span text:style-name="T2335">303</text:span></text:p>
          </table:table-cell>
          <table:table-cell table:style-name="TableCell2336">
            <text:p text:style-name="P2337">06.07.2015</text:p>
          </table:table-cell>
          <table:table-cell table:style-name="TableCell2338">
            <text:p text:style-name="P2339"><text:a office:title="Click per Dettagli" xlink:href="http://intralib/deliberenew/OpenDel.asp?D=303&amp;T=CC&amp;A=2015" office:target-frame-name="_top" xlink:show="replace"><text:span text:style-name="T2340">DELIBERA C.C. N. 303 DEL 06.07.2015: ATTO DI INDIRIZZO PRESENTATO DAL CONSIGLIERE E. MELASECCHE DEL GRUPPO CONSILIARE "I LOVE TERNI", AVENTE PER OGGETTO: "AFFISSIONE ABUSIVA DI MANIFESTI E LOCANDINE SU PALI DELLA PUBBLICA ILLUMINAZIONE E FACCIATE DI EDIFICI STORICI DA PARTE DI SOGGETTI<text:s/></text:span><text:soft-page-break/><text:span text:style-name="T2341">AVENTI PATROCINIO E FINANZIAMENTI DEL COMUNE" (PROT. N. 28666 DEL 03.03.2015); APPROVAZIONE</text:span></text:a></text:p>
          </table:table-cell>
        </table:table-row>
        <text:soft-page-break/>
        <table:table-row table:style-name="TableRow2342">
          <table:table-cell table:style-name="TableCell2343">
            <text:p text:style-name="P2344"><text:span text:style-name="T2345">302</text:span></text:p>
          </table:table-cell>
          <table:table-cell table:style-name="TableCell2346">
            <text:p text:style-name="P2347">06.07.2015</text:p>
          </table:table-cell>
          <table:table-cell table:style-name="TableCell2348">
            <text:p text:style-name="P2349"><text:a office:title="Click per Dettagli" xlink:href="http://intralib/deliberenew/OpenDel.asp?D=302&amp;T=CC&amp;A=2015" office:target-frame-name="_top" xlink:show="replace"><text:span text:style-name="T2350">DELIBERA C.C. N. 302 DEL 06.07.2015: ATTO DI INDIRIZZO PRESENTATO DAL CONSIGLIERE T. DE LUCA,. TRENTA DEL GRUPPO CONSILIARE “MOVIMENTO 5 STELLE”, AVENTE PER OGGETTO: “VALORIZZAZIONE E MEMORIA DELLE RADICI PREROMANE DI TERNI E DELLA CULTURA DEL POPOLO DEI NAHARKI.” (PROT. N. 25542 DEL 25.02.2015). APPROVAZIONE.</text:span></text:a></text:p>
          </table:table-cell>
        </table:table-row>
        <table:table-row table:style-name="TableRow2351">
          <table:table-cell table:style-name="TableCell2352">
            <text:p text:style-name="P2353"><text:span text:style-name="T2354">301</text:span></text:p>
          </table:table-cell>
          <table:table-cell table:style-name="TableCell2355">
            <text:p text:style-name="P2356">06.07.2015</text:p>
          </table:table-cell>
          <table:table-cell table:style-name="TableCell2357">
            <text:p text:style-name="P2358"><text:a office:title="Click per Dettagli" xlink:href="http://intralib/deliberenew/OpenDel.asp?D=301&amp;T=CC&amp;A=2015" office:target-frame-name="_top" xlink:show="replace"><text:span text:style-name="T2359">ATTO DI INDIRIZZO PRESENTATO DAI CONSIGLIERI P. O. BURGO E V. MASIELLO DEL GRUPPO CONSILIARE "PD", AVENTE PER OGGETTO: "INTERVENTI DELLA SEGNALETICA ORIZZONTALE E DELL'ILLUMINAZIONE NEI QUARTIERI DI S. GIOVANNI E COSPEA" (PROT. N. 24627 DEL 24.02.2015); - APPROVAZIONE ATTO EMENDATO.</text:span></text:a></text:p>
          </table:table-cell>
        </table:table-row>
        <table:table-row table:style-name="TableRow2360">
          <table:table-cell table:style-name="TableCell2361">
            <text:p text:style-name="P2362"><text:span text:style-name="T2363">300</text:span></text:p>
          </table:table-cell>
          <table:table-cell table:style-name="TableCell2364">
            <text:p text:style-name="P2365">06.07.2015</text:p>
          </table:table-cell>
          <table:table-cell table:style-name="TableCell2366">
            <text:p text:style-name="P2367"><text:a office:title="Click per Dettagli" xlink:href="http://intralib/deliberenew/OpenDel.asp?D=300&amp;T=CC&amp;A=2015" office:target-frame-name="_top" xlink:show="replace"><text:span text:style-name="T2368">DELIBERA C.C. N. 300 DEL 06.07.2015: ATTO DI INDIRIZZO PRESENTATO DAL CONS. CRESCIMBENI DEL GRUPPO CONSILIARE MISTO, DALLA CONS. TRENTA DEL GRUPPO M5S, DAL CONS. TODINI DEL GRUPPO “IL CAMMELLO”, DAL CONS. MELASECCHE DEL GRUPPO “I LOVE TERNI”, DAL CONS..BENCIVENGA DEL GRUPPO “PROGETTO TERNI”, DAI CONS. FERRANTI E BRIZI DEL GRUPPO “F.I.”, DAL CONS. CECCONI DEL GRUPPO “FDI-AN”, DAL CONS. CAVICCHIOLI DEL GRUPPO “PD” E DAL CONS. CHIAPPINI DEL GRUPPO “CITTAPERTA-TR DINAMICA” AVENTE PER OGGETTO “INTITOLAZIONE TOPONOMASTICA A V.PIRRO DELLA SALA TACITO DI PALAZZO CARRARA (PROT.41885/2015). APPROVAZIONE.</text:span></text:a></text:p>
          </table:table-cell>
        </table:table-row>
        <table:table-row table:style-name="TableRow2369">
          <table:table-cell table:style-name="TableCell2370">
            <text:p text:style-name="P2371"><text:span text:style-name="T2372">299</text:span></text:p>
          </table:table-cell>
          <table:table-cell table:style-name="TableCell2373">
            <text:p text:style-name="P2374">06.07.2015</text:p>
          </table:table-cell>
          <table:table-cell table:style-name="TableCell2375">
            <text:p text:style-name="P2376"><text:a office:title="Click per Dettagli" xlink:href="http://intralib/deliberenew/OpenDel.asp?D=299&amp;T=CC&amp;A=2015" office:target-frame-name="_top" xlink:show="replace"><text:span text:style-name="T2377">ATTO DI INDIRIZZO PRESENTATO DAI CONSIGLIERI S. PICCININI DEL GRUPPO CONSILIARE "PD", L. BENCIVENGA DEL GRUPPO CONSILIARE "PROGETTO TERNI" E DAL CONSIGLIERE F.M. FERRANTI DEL GRUPPO CONSILIARE "FI", AVENTE PER OGGETTO: "APERTURA GIORNALIERA 8-19 DEL CIMITERO CITTADINO DI TERNI PER IL PERIODO 1 LUGLIO - 31 AGOSTO" (PROT. N. 87792 DEL 30.06.2015); APPROVAZIONE ATTO EMENDATO</text:span></text:a></text:p>
          </table:table-cell>
        </table:table-row>
        <table:table-row table:style-name="TableRow2378">
          <table:table-cell table:style-name="TableCell2379">
            <text:p text:style-name="P2380"><text:span text:style-name="T2381">298</text:span></text:p>
          </table:table-cell>
          <table:table-cell table:style-name="TableCell2382">
            <text:p text:style-name="P2383">06.07.2015</text:p>
          </table:table-cell>
          <table:table-cell table:style-name="TableCell2384">
            <text:p text:style-name="P2385"><text:a office:title="Click per Dettagli" xlink:href="http://intralib/deliberenew/OpenDel.asp?D=298&amp;T=CC&amp;A=2015" office:target-frame-name="_top" xlink:show="replace"><text:span text:style-name="T2386">INVIO ATTI ALLE COMMISSIONI CONSILIARI COMPETENTI. COMUNICAZIONI DEL SINDACO E DELLA GIUNTA.</text:span></text:a></text:p>
          </table:table-cell>
        </table:table-row>
        <table:table-row table:style-name="TableRow2387">
          <table:table-cell table:style-name="TableCell2388">
            <text:p text:style-name="P2389"><text:span text:style-name="T2390">297</text:span></text:p>
          </table:table-cell>
          <table:table-cell table:style-name="TableCell2391">
            <text:p text:style-name="P2392">06.07.015</text:p>
          </table:table-cell>
          <table:table-cell table:style-name="TableCell2393">
            <text:p text:style-name="P2394"><text:a office:title="Click per Dettagli" xlink:href="http://intralib/deliberenew/OpenDel.asp?D=297&amp;T=CC&amp;A=2015" office:target-frame-name="_top" xlink:show="replace"><text:span text:style-name="T2395">ATTO DI INDIRIZZO PRESENTATO DAL CONSIGLIERE E. MELASECCHE DEL GRUPPO CONSILIARE "I LOVE TERNI, AVENTE PER OGGETTO: "PROGETTO PER UNA DECISA RIQUALIFICAZIONE ENERGETICA DEGLI EDIFICI COMUNALI PER IL RISPARMIO ECONOMICO ED UN MINORE IMPATTO AMBIENTALE. ENERGY MANAGER E PROJECT FINANCING. INCENTIVI PER TRASFORMAZIONE DEGLI IMPIANTI CONDOMINIALI DA GASOLIO ED OLIO PESANTE BTZ E DEGLI IMPIANTI DI ALIMENTAZIONE AUTO FINO AD EURO 4 A GAS METANO O GPL. CAMPAGNA DI SENSIBILIZZAZIONE" (PROT. N. 21471 DEL 17.02.2015); APPROVAZIONE ATTO EMENDATO</text:span></text:a></text:p>
          </table:table-cell>
        </table:table-row>
        <table:table-row table:style-name="TableRow2396">
          <table:table-cell table:style-name="TableCell2397">
            <text:p text:style-name="P2398"><text:span text:style-name="T2399">296</text:span></text:p>
          </table:table-cell>
          <table:table-cell table:style-name="TableCell2400">
            <text:p text:style-name="P2401">06.07.2015</text:p>
          </table:table-cell>
          <table:table-cell table:style-name="TableCell2402">
            <text:p text:style-name="P2403"><text:a office:title="Click per Dettagli" xlink:href="http://intralib/deliberenew/OpenDel.asp?D=296&amp;T=CC&amp;A=2015" office:target-frame-name="_top" xlink:show="replace"><text:span text:style-name="T2404">ATTO DI INDIRIZZO PRESENTATO DAL CONSIGLIERE E. MELASECCHE DEL GRUPPO CONSILIARE "I LOVE TERNI, AVENTE PER OGGETTO: "FALLIMENTO DICHIARATO DELL'ISRIM" (PROT. N. 21344 DEL 17.02.2015) - INVIO IN COMMISSIONE.</text:span></text:a></text:p>
          </table:table-cell>
        </table:table-row>
        <table:table-row table:style-name="TableRow2405">
          <table:table-cell table:style-name="TableCell2406">
            <text:p text:style-name="P2407"><text:span text:style-name="T2408">295</text:span></text:p>
          </table:table-cell>
          <table:table-cell table:style-name="TableCell2409">
            <text:p text:style-name="P2410">06.07.2015</text:p>
          </table:table-cell>
          <table:table-cell table:style-name="TableCell2411">
            <text:p text:style-name="P2412"><text:a office:title="Click per Dettagli" xlink:href="http://intralib/deliberenew/OpenDel.asp?D=295&amp;T=CC&amp;A=2015" office:target-frame-name="_top" xlink:show="replace"><text:span text:style-name="T2413">DELIBERA C.C. N. 295 DEL 06.07.2015: ATTO DI INDIRIZZO PRESENTATO DAL CONSIGLIERE E. MELASECCHE DEL GRUPPO CONSILIARE "I LOVE TERNI, E DAI CONSIGLIERI A. TRENTA, P. BRAGHIROLI, F. PASCULLI, T. DE LUCA E V. POCOCACIO DEL GRUPPO CONSILIARE "MOVIMENTO 5 STELLE", AVENTE PER OGGETTO: "NUOVO PROGETTO PER L'ATTUAZIONE E LA GESTIONE DEI GEMELLAGGI INTERNAZIONALI" (PROT. N. 21332 DEL 17.02.2015); PRESENTAZIONE EMENDAMENTI- INVIO IN COMMISSIONE</text:span></text:a></text:p>
          </table:table-cell>
        </table:table-row>
        <table:table-row table:style-name="TableRow2414">
          <table:table-cell table:style-name="TableCell2415">
            <text:p text:style-name="P2416"><text:span text:style-name="T2417">294</text:span></text:p>
          </table:table-cell>
          <table:table-cell table:style-name="TableCell2418">
            <text:p text:style-name="P2419">06.07.2015</text:p>
          </table:table-cell>
          <table:table-cell table:style-name="TableCell2420">
            <text:p text:style-name="P2421"><text:a office:title="Click per Dettagli" xlink:href="http://intralib/deliberenew/OpenDel.asp?D=294&amp;T=CC&amp;A=2015" office:target-frame-name="_top" xlink:show="replace"><text:span text:style-name="T2422">ATTO DI INDIRIZZO PRESENTATO DAI CONSIGLIERI S. DESANTIS, V. ORSINI, P. O. BURGO, S. PICCININI, A.<text:s/></text:span><text:soft-page-break/><text:span text:style-name="T2423">PANTELLA, A. ZINGARELLI, F. FILIPPONI, F. NARCISO DEL GRUPPO CONSILIARE "PD" DAI CONSIGLIERI F. CHIAPPINI E S. LAMANNA DEL GRUPPO CONSILIARE "CITTAPERTA - TERNI DINAMICA", DAL CONSIGLIERE L. BENCIVENGA DEL GRUPPO CONSILIARE "PROGETTO TERNI" E DAL CONSIGLIERE S. RICCI DEL GRUPPO CONSILIARE "SINISTRA PER TERNI" AVENTE PER OGGETTO: "ABBATTIMENTO BARRIERE ARCHITETTONICHE E RIQUALIFICAZIONE FUNZIONALE DEL PALASPORT DI VITTORIO" (PROT. N. 21289 DEL 17.02.2015); APPROVAZIONE</text:span></text:a></text:p>
          </table:table-cell>
        </table:table-row>
        <text:soft-page-break/>
        <table:table-row table:style-name="TableRow2424">
          <table:table-cell table:style-name="TableCell2425">
            <text:p text:style-name="P2426"><text:span text:style-name="T2427">293</text:span></text:p>
          </table:table-cell>
          <table:table-cell table:style-name="TableCell2428">
            <text:p text:style-name="P2429">06.07.2015</text:p>
          </table:table-cell>
          <table:table-cell table:style-name="TableCell2430">
            <text:p text:style-name="P2431"><text:a office:title="Click per Dettagli" xlink:href="http://intralib/deliberenew/OpenDel.asp?D=293&amp;T=CC&amp;A=2015" office:target-frame-name="_top" xlink:show="replace"><text:span text:style-name="T2432">DELIBERA C.C. N. 293 DEL 06.07.2015: MOZIONE PRESENTATA DAL CONSIGLIERE F. BRIZI DEL GRUPPO CONSILIARE "FI", AVENTE PER OGGETTO: "ATTIVAZIONE PER POTER CELEBRARE MATRIMONI NEL SITO DELLA CASCATA DELLE MARMORE" (PROT. N. 28870 DEL 03.03.2015); APPROVAZIONE ATTO EMENDATO.</text:span></text:a></text:p>
          </table:table-cell>
        </table:table-row>
        <table:table-row table:style-name="TableRow2433">
          <table:table-cell table:style-name="TableCell2434">
            <text:p text:style-name="P2435"><text:span text:style-name="T2436">292</text:span></text:p>
          </table:table-cell>
          <table:table-cell table:style-name="TableCell2437">
            <text:p text:style-name="P2438">06.07.2015</text:p>
          </table:table-cell>
          <table:table-cell table:style-name="TableCell2439">
            <text:p text:style-name="P2440"><text:a office:title="Click per Dettagli" xlink:href="http://intralib/deliberenew/OpenDel.asp?D=292&amp;T=CC&amp;A=2015" office:target-frame-name="_top" xlink:show="replace"><text:span text:style-name="T2441">DELIBERA C.C. N. 292 DEL 06.07.2015: COMUNICAZIONE PRESENTAZIONE ATTI<text:s/></text:span></text:a></text:p>
          </table:table-cell>
        </table:table-row>
        <table:table-row table:style-name="TableRow2442">
          <table:table-cell table:style-name="TableCell2443">
            <text:p text:style-name="P2444"><text:span text:style-name="T2445">291</text:span></text:p>
          </table:table-cell>
          <table:table-cell table:style-name="TableCell2446">
            <text:p text:style-name="P2447">29.06.2015</text:p>
          </table:table-cell>
          <table:table-cell table:style-name="TableCell2448">
            <text:p text:style-name="P2449"><text:a office:title="Click per Dettagli" xlink:href="http://intralib/deliberenew/OpenDel.asp?D=291&amp;T=CC&amp;A=2015" office:target-frame-name="_top" xlink:show="replace"><text:span text:style-name="T2450">DELIBERA C.C. N. 291 DEL 29.06.2015: ATTO DI INDIRIZZO DELLA II^ COMMISSIONE CONSILIARE AVENTE PER OGGETTO: INSERIMENTO NELLA REALIZZAZIONE DELLA CITTÀ DELLA SALUTE DI UN’AREA IDONEA ALL’ATTERRAGGIO DEGLI ELICOTTERI. APPROVAZIONE</text:span></text:a></text:p>
          </table:table-cell>
        </table:table-row>
        <table:table-row table:style-name="TableRow2451">
          <table:table-cell table:style-name="TableCell2452">
            <text:p text:style-name="P2453"><text:span text:style-name="T2454">290</text:span></text:p>
          </table:table-cell>
          <table:table-cell table:style-name="TableCell2455">
            <text:p text:style-name="P2456">29.06.2015</text:p>
          </table:table-cell>
          <table:table-cell table:style-name="TableCell2457">
            <text:p text:style-name="P2458"><text:a office:title="Click per Dettagli" xlink:href="http://intralib/deliberenew/OpenDel.asp?D=290&amp;T=CC&amp;A=2015" office:target-frame-name="_top" xlink:show="replace"><text:span text:style-name="T2459">DELIBERA C.C. N. 290 DEL 29.06.2015: ATTO DI INDIRIZZO DELLA II^ COMMISSIONE CONSILIARE AVENTE PER OGGETTO: “PROPOSTA MODIFICA REGOLAMENTO ATTUATIVO DELLA LEGGE REGIONALE 23/2003 “NORME DI RIORDINO IN MATERIA EDILIZIA RESIDENZIALE PUBBLICA COSÌ COME INTEGRATA E MODIFICATA DALLA LEGGE REGIONALE 15/2002”; RINVIO IN COMMISSIONE.</text:span></text:a></text:p>
          </table:table-cell>
        </table:table-row>
        <table:table-row table:style-name="TableRow2460">
          <table:table-cell table:style-name="TableCell2461">
            <text:p text:style-name="P2462"><text:span text:style-name="T2463">289</text:span></text:p>
          </table:table-cell>
          <table:table-cell table:style-name="TableCell2464">
            <text:p text:style-name="P2465">29.06.2015</text:p>
          </table:table-cell>
          <table:table-cell table:style-name="TableCell2466">
            <text:p text:style-name="P2467"><text:a office:title="Click per Dettagli" xlink:href="http://intralib/deliberenew/OpenDel.asp?D=289&amp;T=CC&amp;A=2015" office:target-frame-name="_top" xlink:show="replace"><text:span text:style-name="T2468">DELIBERA C.C. N. 289 DEL 29.6.2015: RELAZIONE DELLA COMMISSIONE CONTROLLO E GARANZIA AVENTE PER OGGETTO: “ALINEAZIONE EX SCUOLA PER L’INFANZIA SAN CARLO E MANCATO COMPLETAMENTO DEL BANDO DI ASSEGNAZIONE”. PRESA D’ATTO.</text:span></text:a></text:p>
          </table:table-cell>
        </table:table-row>
        <table:table-row table:style-name="TableRow2469">
          <table:table-cell table:style-name="TableCell2470">
            <text:p text:style-name="P2471"><text:span text:style-name="T2472">288</text:span></text:p>
          </table:table-cell>
          <table:table-cell table:style-name="TableCell2473">
            <text:p text:style-name="P2474">29.06.2015</text:p>
          </table:table-cell>
          <table:table-cell table:style-name="TableCell2475">
            <text:p text:style-name="P2476"><text:a office:title="Click per Dettagli" xlink:href="http://intralib/deliberenew/OpenDel.asp?D=288&amp;T=CC&amp;A=2015" office:target-frame-name="_top" xlink:show="replace"><text:span text:style-name="T2477">DELIBERA C.C. N. 288 DEL 29.06.2015: ATTO DI INDIRIZZO DELLA I^ COMMISSIONE CONSILIARE AVENTE PER OGGETTO: “ZONA S.M. MADDALENA”. APPROVAZIONE</text:span></text:a></text:p>
          </table:table-cell>
        </table:table-row>
        <table:table-row table:style-name="TableRow2478">
          <table:table-cell table:style-name="TableCell2479">
            <text:p text:style-name="P2480"><text:span text:style-name="T2481">287</text:span></text:p>
          </table:table-cell>
          <table:table-cell table:style-name="TableCell2482">
            <text:p text:style-name="P2483">29.06.2015</text:p>
          </table:table-cell>
          <table:table-cell table:style-name="TableCell2484">
            <text:p text:style-name="P2485"><text:a office:title="Click per Dettagli" xlink:href="http://intralib/deliberenew/OpenDel.asp?D=287&amp;T=CC&amp;A=2015" office:target-frame-name="_top" xlink:show="replace"><text:span text:style-name="T2486">DELIBERA C.C. N. 287 DEL 29.06.2015: VARIANTE PARZIALE AL PRG PARTE OPERATIVA ED AL PEEP PER IL CAMBIAMENTO DI DESTINAZIONE DI UN’AREA SITA IN STRADA DI VALLEMICERO, LOC. GABELLETTA (3 OP. 078). ADOZIONE.</text:span></text:a></text:p>
          </table:table-cell>
        </table:table-row>
        <table:table-row table:style-name="TableRow2487">
          <table:table-cell table:style-name="TableCell2488">
            <text:p text:style-name="P2489"><text:span text:style-name="T2490">286</text:span></text:p>
          </table:table-cell>
          <table:table-cell table:style-name="TableCell2491">
            <text:p text:style-name="P2492">29.06.2015</text:p>
          </table:table-cell>
          <table:table-cell table:style-name="TableCell2493">
            <text:p text:style-name="P2494"><text:a office:title="Click per Dettagli" xlink:href="http://intralib/deliberenew/OpenDel.asp?D=286&amp;T=CC&amp;A=2015" office:target-frame-name="_top" xlink:show="replace"><text:span text:style-name="T2495">DELIBERA C.C. N. 286 DEL 29.06.2015: IMMOBILI SITI A TERNI IN LOCALITÀ CAMPACCI DI MARMORE. VALORIZZAZIONE DEL SITO CON PRESA D’ATTO DELL’INTERESSE PUBBLICO LOCALE – APPROVAZIONE.</text:span></text:a></text:p>
          </table:table-cell>
        </table:table-row>
        <table:table-row table:style-name="TableRow2496">
          <table:table-cell table:style-name="TableCell2497">
            <text:p text:style-name="P2498"><text:span text:style-name="T2499">285</text:span></text:p>
          </table:table-cell>
          <table:table-cell table:style-name="TableCell2500">
            <text:p text:style-name="P2501">29.06.2015</text:p>
          </table:table-cell>
          <table:table-cell table:style-name="TableCell2502">
            <text:p text:style-name="P2503"><text:a office:title="Click per Dettagli" xlink:href="http://intralib/deliberenew/OpenDel.asp?D=285&amp;T=CC&amp;A=2015" office:target-frame-name="_top" xlink:show="replace"><text:span text:style-name="T2504">DELIBERA C.C. N. 285 DEL 29.06.2015: CONSULTA COMUNALE PERMANENTE DEL TURISMO. REGOLAMENTO ISTITUTIVO. APPROVAZIONE<text:s/></text:span></text:a></text:p>
          </table:table-cell>
        </table:table-row>
        <table:table-row table:style-name="TableRow2505">
          <table:table-cell table:style-name="TableCell2506">
            <text:p text:style-name="P2507"><text:span text:style-name="T2508">284</text:span></text:p>
          </table:table-cell>
          <table:table-cell table:style-name="TableCell2509">
            <text:p text:style-name="P2510">29.06.2015</text:p>
          </table:table-cell>
          <table:table-cell table:style-name="TableCell2511">
            <text:p text:style-name="P2512"><text:a office:title="Click per Dettagli" xlink:href="http://intralib/deliberenew/OpenDel.asp?D=284&amp;T=CC&amp;A=2015" office:target-frame-name="_top" xlink:show="replace"><text:span text:style-name="T2513">DELIBERA C.C. N. 284 DEL 29.06.2015: VARIANTE PARZIALE AL PRG PARTE OPERATIVA E AL PAIP LOC. MARATTA – VIA BENUCCI (3.OP. 034 – 03 PA 020) – VOTAZIONE – APPROVAZIONE<text:s/></text:span></text:a></text:p>
          </table:table-cell>
        </table:table-row>
        <table:table-row table:style-name="TableRow2514">
          <table:table-cell table:style-name="TableCell2515">
            <text:p text:style-name="P2516"><text:span text:style-name="T2517">283</text:span></text:p>
          </table:table-cell>
          <table:table-cell table:style-name="TableCell2518">
            <text:p text:style-name="P2519">29.06.2015</text:p>
          </table:table-cell>
          <table:table-cell table:style-name="TableCell2520">
            <text:p text:style-name="P2521"><text:a office:title="Click per Dettagli" xlink:href="http://intralib/deliberenew/OpenDel.asp?D=283&amp;T=CC&amp;A=2015" office:target-frame-name="_top" xlink:show="replace"><text:span text:style-name="T2522">DELIBERA C.C. N. 283 DEL 29.06.2015: COMUNICAZIONE – PRESENTAZIONE ATTI</text:span></text:a></text:p>
          </table:table-cell>
        </table:table-row>
        <table:table-row table:style-name="TableRow2523">
          <table:table-cell table:style-name="TableCell2524">
            <text:p text:style-name="P2525"><text:span text:style-name="T2526">282</text:span></text:p>
          </table:table-cell>
          <table:table-cell table:style-name="TableCell2527">
            <text:p text:style-name="P2528">22.06.2015</text:p>
          </table:table-cell>
          <table:table-cell table:style-name="TableCell2529">
            <text:p text:style-name="P2530"><text:a office:title="Click per Dettagli" xlink:href="http://intralib/deliberenew/OpenDel.asp?D=282&amp;T=CC&amp;A=2015" office:target-frame-name="_top" xlink:show="replace"><text:span text:style-name="T2531">VARIANTE PARZIALE AL PRG PARTE OPERATIVA ED AL PAIP, LOC. MARATTA - VIA BENUCCI (03.OP.034-03.PA.020). APPROVAZIONE. ILLUSTRAZIONE E DIBATTITO.</text:span></text:a></text:p>
          </table:table-cell>
        </table:table-row>
        <table:table-row table:style-name="TableRow2532">
          <table:table-cell table:style-name="TableCell2533">
            <text:p text:style-name="P2534"><text:span text:style-name="T2535">281</text:span></text:p>
          </table:table-cell>
          <table:table-cell table:style-name="TableCell2536">
            <text:p text:style-name="P2537">22.06.2015</text:p>
          </table:table-cell>
          <table:table-cell table:style-name="TableCell2538">
            <text:p text:style-name="P2539"><text:a office:title="Click per Dettagli" xlink:href="http://intralib/deliberenew/OpenDel.asp?D=281&amp;T=CC&amp;A=2015" office:target-frame-name="_top" xlink:show="replace"><text:span text:style-name="T2540">DELIBERA C.C. N. 281 DEL 22.06.2015: VARIANTE PARZIALE AL PRG PARTE OPERATIVA VIA DELLA SPONGA – LOC. CASALI DI PAPIGNO (3.OP.079). RICHIESTA DI VARIANTE ALLO STRUMENTO URBANISTICO AI SENSI DELL’ART. 8 DEL<text:s/></text:span><text:soft-page-break/><text:span text:style-name="T2541">DPR 160/2010 DELLA DITTA DOMUS GAIA SRL. ADOZIONE.</text:span></text:a></text:p>
          </table:table-cell>
        </table:table-row>
        <text:soft-page-break/>
        <table:table-row table:style-name="TableRow2542">
          <table:table-cell table:style-name="TableCell2543">
            <text:p text:style-name="P2544"><text:span text:style-name="T2545">280</text:span></text:p>
          </table:table-cell>
          <table:table-cell table:style-name="TableCell2546">
            <text:p text:style-name="P2547">22.06.2015</text:p>
          </table:table-cell>
          <table:table-cell table:style-name="TableCell2548">
            <text:p text:style-name="P2549"><text:a office:title="Click per Dettagli" xlink:href="http://intralib/deliberenew/OpenDel.asp?D=280&amp;T=CC&amp;A=2015" office:target-frame-name="_top" xlink:show="replace"><text:span text:style-name="T2550">DELIBERA C.C. N. 280 DEL 22.06.2015:ASM LAB SRL SOCIETÀ PARTECIPATA DI PROPRIETÀ ASM TERNI S.P.A. – RITIRO DELL’ATTO.<text:s/></text:span></text:a></text:p>
          </table:table-cell>
        </table:table-row>
        <table:table-row table:style-name="TableRow2551">
          <table:table-cell table:style-name="TableCell2552">
            <text:p text:style-name="P2553"><text:span text:style-name="T2554">279</text:span></text:p>
          </table:table-cell>
          <table:table-cell table:style-name="TableCell2555">
            <text:p text:style-name="P2556">22.06.2015</text:p>
          </table:table-cell>
          <table:table-cell table:style-name="TableCell2557">
            <text:p text:style-name="P2558"><text:a office:title="Click per Dettagli" xlink:href="http://intralib/deliberenew/OpenDel.asp?D=279&amp;T=CC&amp;A=2015" office:target-frame-name="_top" xlink:show="replace"><text:span text:style-name="T2559">COMUNICAZIONI E PRESENTAZIONE DI ATTI. INVERSIONE PUNTI ALL'ODG.</text:span></text:a></text:p>
          </table:table-cell>
        </table:table-row>
        <table:table-row table:style-name="TableRow2560">
          <table:table-cell table:style-name="TableCell2561">
            <text:p text:style-name="P2562"><text:span text:style-name="T2563">278</text:span></text:p>
          </table:table-cell>
          <table:table-cell table:style-name="TableCell2564">
            <text:p text:style-name="P2565">15.06.2015</text:p>
          </table:table-cell>
          <table:table-cell table:style-name="TableCell2566">
            <text:p text:style-name="P2567"><text:a office:title="Click per Dettagli" xlink:href="http://intralib/deliberenew/OpenDel.asp?D=278&amp;T=CC&amp;A=2015" office:target-frame-name="_top" xlink:show="replace"><text:span text:style-name="T2568">ASM LAB SRL SOCIETÀ PARTECIPATA DI PROPRIETÀ ASM TERNI S.P.A. - ILLUSTRAZIONE E DIBATTITO.<text:s/></text:span></text:a></text:p>
          </table:table-cell>
        </table:table-row>
        <table:table-row table:style-name="TableRow2569">
          <table:table-cell table:style-name="TableCell2570">
            <text:p text:style-name="P2571"><text:span text:style-name="T2572">277</text:span></text:p>
          </table:table-cell>
          <table:table-cell table:style-name="TableCell2573">
            <text:p text:style-name="P2574">15.06.2015</text:p>
          </table:table-cell>
          <table:table-cell table:style-name="TableCell2575">
            <text:p text:style-name="P2576"><text:a office:title="Click per Dettagli" xlink:href="http://intralib/deliberenew/OpenDel.asp?D=277&amp;T=CC&amp;A=2015" office:target-frame-name="_top" xlink:show="replace"><text:span text:style-name="T2577">DELIBERA C.C. N. 277 DEL 15.6.2015: BILANCI CONSUNTIVI 2013 E 2014 ASFM. APPROVAZIONE</text:span></text:a></text:p>
          </table:table-cell>
        </table:table-row>
        <table:table-row table:style-name="TableRow2578">
          <table:table-cell table:style-name="TableCell2579">
            <text:p text:style-name="P2580"><text:span text:style-name="T2581">276</text:span></text:p>
          </table:table-cell>
          <table:table-cell table:style-name="TableCell2582">
            <text:p text:style-name="P2583">15.06.2015</text:p>
          </table:table-cell>
          <table:table-cell table:style-name="TableCell2584">
            <text:p text:style-name="P2585"><text:a office:title="Click per Dettagli" xlink:href="http://intralib/deliberenew/OpenDel.asp?D=276&amp;T=CC&amp;A=2015" office:target-frame-name="_top" xlink:show="replace"><text:span text:style-name="T2586">PRESA D'ATTO DEL C.C., AI SENSI DELL' ART. 32, COMMA 9 LR 1/2015, MODIFICA PERIMETRAZIONE ZONE S.I.C. E Z.P.S. A SEGUITO REVISIONE DELLA GIUNTA REGIONALE (03.OP.082).</text:span></text:a></text:p>
          </table:table-cell>
        </table:table-row>
        <table:table-row table:style-name="TableRow2587">
          <table:table-cell table:style-name="TableCell2588">
            <text:p text:style-name="P2589"><text:span text:style-name="T2590">275</text:span></text:p>
          </table:table-cell>
          <table:table-cell table:style-name="TableCell2591">
            <text:p text:style-name="P2592">15.06.2015</text:p>
          </table:table-cell>
          <table:table-cell table:style-name="TableCell2593">
            <text:p text:style-name="P2594"><text:a office:title="Click per Dettagli" xlink:href="http://intralib/deliberenew/OpenDel.asp?D=275&amp;T=CC&amp;A=2015" office:target-frame-name="_top" xlink:show="replace"><text:span text:style-name="T2595">DELIBERA C.C. N. 275 DEL 15.06.2015: VARIANTE AL PRG PARTE STRUTTURALE E PARTE OPERATIVA PER LA RIDEFINIZIONE DELLE ZONE BOSCATE (3.OP.054). ESAME OSSERVAZIONI.<text:s/></text:span></text:a></text:p>
          </table:table-cell>
        </table:table-row>
        <table:table-row table:style-name="TableRow2596">
          <table:table-cell table:style-name="TableCell2597">
            <text:p text:style-name="P2598"><text:span text:style-name="T2599">274</text:span></text:p>
          </table:table-cell>
          <table:table-cell table:style-name="TableCell2600">
            <text:p text:style-name="P2601">15.06.2015</text:p>
          </table:table-cell>
          <table:table-cell table:style-name="TableCell2602">
            <text:p text:style-name="P2603"><text:a office:title="Click per Dettagli" xlink:href="http://intralib/deliberenew/OpenDel.asp?D=274&amp;T=CC&amp;A=2015" office:target-frame-name="_top" xlink:show="replace"><text:span text:style-name="T2604">ARTICOLO 3, COMMA 16, DEL DECRETO LEGISLATIVO N. 118 DEL 2011. MODALITÀ DI RECUPERO DEL DISAVANZO DI NATURA TECNICA GENERATO DALLA DELIBERAZIONE DI RIACCERTAMENTO STRAORDINARIO DEI RESIDUI - ANNO 2015.</text:span></text:a></text:p>
          </table:table-cell>
        </table:table-row>
        <table:table-row table:style-name="TableRow2605">
          <table:table-cell table:style-name="TableCell2606">
            <text:p text:style-name="P2607"><text:span text:style-name="T2608">273</text:span></text:p>
          </table:table-cell>
          <table:table-cell table:style-name="TableCell2609">
            <text:p text:style-name="P2610">15.06.2015</text:p>
          </table:table-cell>
          <table:table-cell table:style-name="TableCell2611">
            <text:p text:style-name="P2612"><text:a office:title="Click per Dettagli" xlink:href="http://intralib/deliberenew/OpenDel.asp?D=273&amp;T=CC&amp;A=2015" office:target-frame-name="_top" xlink:show="replace"><text:span text:style-name="T2613">DELIBERA C.C. N. 273 DEL 15.06.2015: REGOLAMENTO PER ISTITUZIONE DEL REGISTRO DELLE DICHIARAZIONI ANTICIPATE DI VOLONTÀ DEI TRATTAMENTI SANITARI E DI DICHIARAZIONE ANTICIPATA DI VOLONTÀ IN MATERIA DI PRELIEVI E TRAPIANTI DI ORGANI E TESSUTI, NONCHÉ SULLA CREMAZIONE E DISPERSIONE DELLE CENERI NEI LUOGHI CONSENTITI RESE SOTTO FORMA DI DICHIARAZIONI SOSTITUTIVE DI ATTO NOTORIO.</text:span></text:a></text:p>
          </table:table-cell>
        </table:table-row>
        <table:table-row table:style-name="TableRow2614">
          <table:table-cell table:style-name="TableCell2615">
            <text:p text:style-name="P2616"><text:span text:style-name="T2617">272</text:span></text:p>
          </table:table-cell>
          <table:table-cell table:style-name="TableCell2618">
            <text:p text:style-name="P2619">15.06.2015</text:p>
          </table:table-cell>
          <table:table-cell table:style-name="TableCell2620">
            <text:p text:style-name="P2621"><text:a office:title="Click per Dettagli" xlink:href="http://intralib/deliberenew/OpenDel.asp?D=272&amp;T=CC&amp;A=2015" office:target-frame-name="_top" xlink:show="replace"><text:span text:style-name="T2622">COMUNICAZIONI E PRESENTAZIONE DI ATTI.<text:s/></text:span></text:a></text:p>
          </table:table-cell>
        </table:table-row>
        <table:table-row table:style-name="TableRow2623">
          <table:table-cell table:style-name="TableCell2624">
            <text:p text:style-name="P2625"><text:span text:style-name="T2626">271</text:span></text:p>
          </table:table-cell>
          <table:table-cell table:style-name="TableCell2627">
            <text:p text:style-name="P2628">15/06/2015</text:p>
          </table:table-cell>
          <table:table-cell table:style-name="TableCell2629">
            <text:p text:style-name="P2630"><text:a office:title="Click per Dettagli" xlink:href="http://intralib/deliberenew/OpenDel.asp?D=271&amp;T=CC&amp;A=2015" office:target-frame-name="_top" xlink:show="replace"><text:span text:style-name="T2631">DELIBERA C.C. N. 271 DEL 15.06.2015: INTERROGAZIONE PRESENTATA DAI CONSIGLIERI F. PASCULLI, V. POCOCACIO E A. TRENTA DEL GRUPPO CONSILIARE "MOVIMENTO 5 STELLE", AVENTE PER OGGETTO: "CORRETTA APPLICAZIONE DELLA LEGGE 33 DEL 2013 SULLA TRASPARENZA DELLA P.A. E IN PARTICOLARE, OBBLIGHI DI PUBBLICAZIONE CONCERNENTI L'USO DELLE RISORSE PUBBLICHE ART. 30" (PROT. N. 66691 DEL 19.05.2015);.</text:span></text:a></text:p>
          </table:table-cell>
        </table:table-row>
        <table:table-row table:style-name="TableRow2632">
          <table:table-cell table:style-name="TableCell2633">
            <text:p text:style-name="P2634"><text:span text:style-name="T2635">270</text:span></text:p>
          </table:table-cell>
          <table:table-cell table:style-name="TableCell2636">
            <text:p text:style-name="P2637">15/06/2015</text:p>
          </table:table-cell>
          <table:table-cell table:style-name="TableCell2638">
            <text:p text:style-name="P2639"><text:a office:title="Click per Dettagli" xlink:href="http://intralib/deliberenew/OpenDel.asp?D=270&amp;T=CC&amp;A=2015" office:target-frame-name="_top" xlink:show="replace"><text:span text:style-name="T2640">DELIBERA C.C. N. 270 DEL 15.06.2015: INTERROGAZIONE PRESENTATA DAL CONSIGLIERE M. C. CECCONI DEL GRUPPO CONSILIARE" FDI - AN", AVENTE PER OGGETTO: "DISPONIBILITÀ DI RISORSE PER IL SERVIZIO DOMENICALE E NOTTURNO (H 20/02) DELLA POLIZIA MUNICIPALE" (PROT. N. 66526 DEL 19.05.2015). RINVIO.</text:span></text:a></text:p>
          </table:table-cell>
        </table:table-row>
        <table:table-row table:style-name="TableRow2641">
          <table:table-cell table:style-name="TableCell2642">
            <text:p text:style-name="P2643"><text:span text:style-name="T2644">269</text:span></text:p>
          </table:table-cell>
          <table:table-cell table:style-name="TableCell2645">
            <text:p text:style-name="P2646">15.06.2015</text:p>
          </table:table-cell>
          <table:table-cell table:style-name="TableCell2647">
            <text:p text:style-name="P2648"><text:a office:title="Click per Dettagli" xlink:href="http://intralib/deliberenew/OpenDel.asp?D=269&amp;T=CC&amp;A=2015" office:target-frame-name="_top" xlink:show="replace"><text:span text:style-name="T2649">DELIBERA C.C. N. 269 DEL 15.06.2015: INTERROGAZIONE PRESENTATA DAL CONSIGLIERE M. C. CECCONI DEL GRUPPO CONSILIARE "FDI -AN", AVENTE PER OGGETTO: "VERIFICA RAPPORTI DEBITO/CREDITO SOCIETÀ PARTECIPATE PROPEDEUTICA AL BILANCIO DI PREVISIONE 2015" (PROT. N. 59007 DEL 05.05.2015)<text:s/></text:span></text:a></text:p>
          </table:table-cell>
        </table:table-row>
        <table:table-row table:style-name="TableRow2650">
          <table:table-cell table:style-name="TableCell2651">
            <text:p text:style-name="P2652"><text:span text:style-name="T2653">268</text:span></text:p>
          </table:table-cell>
          <table:table-cell table:style-name="TableCell2654">
            <text:p text:style-name="P2655">15.06.2015</text:p>
          </table:table-cell>
          <table:table-cell table:style-name="TableCell2656">
            <text:p text:style-name="P2657"><text:a office:title="Click per Dettagli" xlink:href="http://intralib/deliberenew/OpenDel.asp?D=268&amp;T=CC&amp;A=2015" office:target-frame-name="_top" xlink:show="replace"><text:span text:style-name="T2658">DELIBERA C.C. N. 268 DEL 15.06.2015:INTERROGAZIONE PRESENTATA DAL CONSIGLIERE M. C. CECCONI DEL GRUPPO CONSILIARE "FDI-AN", AVENTE PER OGGETTO: "INGIUSTIFICATI RITARDI ALL'APPROVAZIONE DEL BILANCIO DELL'AZIENDA SPECIALE FARMACIE COMUNALI" (PROT. N. 58992 DEL 05.05.2015).</text:span></text:a></text:p>
          </table:table-cell>
        </table:table-row>
        <table:table-row table:style-name="TableRow2659">
          <table:table-cell table:style-name="TableCell2660">
            <text:p text:style-name="P2661"><text:span text:style-name="T2662">267</text:span></text:p>
          </table:table-cell>
          <table:table-cell table:style-name="TableCell2663">
            <text:p text:style-name="P2664">15.06.2015</text:p>
          </table:table-cell>
          <table:table-cell table:style-name="TableCell2665">
            <text:p text:style-name="P2666"><text:a office:title="Click per Dettagli" xlink:href="http://intralib/deliberenew/OpenDel.asp?D=267&amp;T=CC&amp;A=2015" office:target-frame-name="_top" xlink:show="replace"><text:span text:style-name="T2667">DELIBERA C.C. N. 267 DEL 15.06.2015:INTERROGAZIONE PRESENTATA DAL CONSIGLIERE S. DESANTIS DEL GRUPPO CONSILIARE "PD", AVENTE PER OGGETTO: "ASM TERNI S.P.A. SITUAZIONE DEBITI E CREDITI" (PROT. N. 52915 DEL 21.04.2015).</text:span></text:a></text:p>
          </table:table-cell>
        </table:table-row>
        <text:soft-page-break/>
        <table:table-row table:style-name="TableRow2668">
          <table:table-cell table:style-name="TableCell2669">
            <text:p text:style-name="P2670"><text:span text:style-name="T2671">266</text:span></text:p>
          </table:table-cell>
          <table:table-cell table:style-name="TableCell2672">
            <text:p text:style-name="P2673">15.06.2015</text:p>
          </table:table-cell>
          <table:table-cell table:style-name="TableCell2674">
            <text:p text:style-name="P2675"><text:a office:title="Click per Dettagli" xlink:href="http://intralib/deliberenew/OpenDel.asp?D=266&amp;T=CC&amp;A=2015" office:target-frame-name="_top" xlink:show="replace"><text:span text:style-name="T2676">DELIBERA N. 266 DEL 15.06.2015: INTERROGAZIONE PRESENTATA DALLA CONSIGLIERA A. TRENTA DEL GRUPPO CONSILIARE "MOVIMENTO 5 STELLE" E DAL CONSIGLIERE F. BRIZI DEL GRUPPO CONSILIARE "FI", AVENTE PER OGGETTO: "ELENCO IMMOBILI ENTI COMUNE" (PROT. N. 49377 DEL 14.04.2015).</text:span></text:a></text:p>
          </table:table-cell>
        </table:table-row>
        <table:table-row table:style-name="TableRow2677">
          <table:table-cell table:style-name="TableCell2678">
            <text:p text:style-name="P2679"><text:span text:style-name="T2680">265</text:span></text:p>
          </table:table-cell>
          <table:table-cell table:style-name="TableCell2681">
            <text:p text:style-name="P2682">15.06.2015</text:p>
          </table:table-cell>
          <table:table-cell table:style-name="TableCell2683">
            <text:p text:style-name="P2684"><text:a office:title="Click per Dettagli" xlink:href="http://intralib/deliberenew/OpenDel.asp?D=265&amp;T=CC&amp;A=2015" office:target-frame-name="_top" xlink:show="replace"><text:span text:style-name="T2685">DELIBERA N. 265 DEL 15.06.2015: INTERROGAZIONE PRESENTATA DAL CONSIGLIERE F. PASCULLI DEL GRUPPO CONSILIARE "MOVIMENTO 5 STELLE", AVENTE PER OGGETTO: "INCONGRUENZE RELATIVAMENTE AL CONFERIMENTO DELLA PALAZZINA IN PIAZZA RIVOLUZIONE FRANCESE DAL COMUNE DI TERNI AD A.T.C. S.P.A:" (PROT. N. 39625 DEL 25.03.2015).</text:span></text:a></text:p>
          </table:table-cell>
        </table:table-row>
        <table:table-row table:style-name="TableRow2686">
          <table:table-cell table:style-name="TableCell2687">
            <text:p text:style-name="P2688"><text:span text:style-name="T2689">264</text:span></text:p>
          </table:table-cell>
          <table:table-cell table:style-name="TableCell2690">
            <text:p text:style-name="P2691">15.06.2015</text:p>
          </table:table-cell>
          <table:table-cell table:style-name="TableCell2692">
            <text:p text:style-name="P2693"><text:a office:title="Click per Dettagli" xlink:href="http://intralib/deliberenew/OpenDel.asp?D=264&amp;T=CC&amp;A=2015" office:target-frame-name="_top" xlink:show="replace"><text:span text:style-name="T2694">DELIBERA C.C. N. 264 DEL 15.06.2015: INTERROGAZIONE PRESENTATA DAL CONSIGLIERE M. C. CECCONI DEL GRUPPO CONSILIARE "FDI-AN", AVENTE PER OGGETTO: "LE POLITICHE DELL'ENTE PER LA POLIZIA MUNICIPALE" (PROT. N. 47348 DEL 10.04.2015);</text:span></text:a></text:p>
          </table:table-cell>
        </table:table-row>
        <table:table-row table:style-name="TableRow2695">
          <table:table-cell table:style-name="TableCell2696">
            <text:p text:style-name="P2697"><text:span text:style-name="T2698">263</text:span></text:p>
          </table:table-cell>
          <table:table-cell table:style-name="TableCell2699">
            <text:p text:style-name="P2700">15.06.2015</text:p>
          </table:table-cell>
          <table:table-cell table:style-name="TableCell2701">
            <text:p text:style-name="P2702"><text:a office:title="Click per Dettagli" xlink:href="http://intralib/deliberenew/OpenDel.asp?D=263&amp;T=CC&amp;A=2015" office:target-frame-name="_top" xlink:show="replace"><text:span text:style-name="T2703">DELIBERA C.C. N. 263 DEL 15.06.2015: INTERROGAZIONE PRESENTATA DAL CONSIGLIERE M.C. CECCONI DEL GRUPPO CONSILIARE, "FDI-AN" AVENTE PER OGGETTO: "POLIZIA MUNICIPALE: REINTERNALIZZAZIONE DELLA GESTIONE DEI VERBALI" (PROT. N. 41821 DEL 30.03.2015).</text:span></text:a></text:p>
          </table:table-cell>
        </table:table-row>
        <table:table-row table:style-name="TableRow2704">
          <table:table-cell table:style-name="TableCell2705">
            <text:p text:style-name="P2706"><text:span text:style-name="T2707">262</text:span></text:p>
          </table:table-cell>
          <table:table-cell table:style-name="TableCell2708">
            <text:p text:style-name="P2709">15.06.2015</text:p>
          </table:table-cell>
          <table:table-cell table:style-name="TableCell2710">
            <text:p text:style-name="P2711"><text:a office:title="Click per Dettagli" xlink:href="http://intralib/deliberenew/OpenDel.asp?D=262&amp;T=CC&amp;A=2015" office:target-frame-name="_top" xlink:show="replace"><text:span text:style-name="T2712">DELIBERA C.C. N. 262 DEL 15.06.2015: INTERROGAZIONE PRESENTATA DAL CONSIGLIERE P. CRESCIMBENI DEL GRUPPO CONSILIARE “MISTO” , AVENTE PER OGGETTO: “ANNO SANTO STRAORDINARIO 2015/2016” (PROT. N. 66352 DEL 19.05.2015).</text:span></text:a></text:p>
          </table:table-cell>
        </table:table-row>
        <table:table-row table:style-name="TableRow2713">
          <table:table-cell table:style-name="TableCell2714">
            <text:p text:style-name="P2715"><text:span text:style-name="T2716">261</text:span></text:p>
          </table:table-cell>
          <table:table-cell table:style-name="TableCell2717">
            <text:p text:style-name="P2718">15.06.2015</text:p>
          </table:table-cell>
          <table:table-cell table:style-name="TableCell2719">
            <text:p text:style-name="P2720"><text:a office:title="Click per Dettagli" xlink:href="http://intralib/deliberenew/OpenDel.asp?D=261&amp;T=CC&amp;A=2015" office:target-frame-name="_top" xlink:show="replace"><text:span text:style-name="T2721">DELIBERA C.C. N. 261 DEL 15.06.2015: INTERROGAZIONE PRESENTATA DAI CONSIGLIERI F. PASCULLI E A. TRENTA DEL GRUPPO CONSILIARE "MOVIMENTO 5 STELLE", AVENTE PER OGGETTO: "RIMBORSI CONTRIBUTIVI PREVIDENZIALI E ASSISTENZIALI RICEVUTI DAGLI INTERESSATI CONFORMEMENTE ALL'ART. 80 E ALL'ART. 86 TUEL COMMI 1,2,3, EROGATI DAL COMUNE DI TERNI" (PROT. N. 49336 DEL 14.04.2015).<text:s/></text:span></text:a></text:p>
          </table:table-cell>
        </table:table-row>
        <table:table-row table:style-name="TableRow2722">
          <table:table-cell table:style-name="TableCell2723">
            <text:p text:style-name="P2724"><text:span text:style-name="T2725">260</text:span></text:p>
          </table:table-cell>
          <table:table-cell table:style-name="TableCell2726">
            <text:p text:style-name="P2727">15.06.2015</text:p>
          </table:table-cell>
          <table:table-cell table:style-name="TableCell2728">
            <text:p text:style-name="P2729"><text:a office:title="Click per Dettagli" xlink:href="http://intralib/deliberenew/OpenDel.asp?D=260&amp;T=CC&amp;A=2015" office:target-frame-name="_top" xlink:show="replace"><text:span text:style-name="T2730">DELIBERA C.C. N. 260 DEL 15.06.2015: INTERROGAZIONE PRESENTATA DAI CONSIGLIERI F. PASCULLI, V. POCOCACIO E A. TRENTA DEL GRUPPO CONSILIARE "MOVIMENTO 5 STELLE", AVENTE PER OGGETTO: "PERICOLOSITÀ E PROBLEMATICHE RELATIVE ALLA CIRCOLAZIONE PRESSO LA STRADA "STRADA DEI CONFINI" E AL SUO STATO DI ABBANDONO" (PROT. N. 66626 DEL 19.05.2015)<text:s/></text:span></text:a></text:p>
          </table:table-cell>
        </table:table-row>
        <table:table-row table:style-name="TableRow2731">
          <table:table-cell table:style-name="TableCell2732">
            <text:p text:style-name="P2733"><text:span text:style-name="T2734">259</text:span></text:p>
          </table:table-cell>
          <table:table-cell table:style-name="TableCell2735">
            <text:p text:style-name="P2736">15.06.2015</text:p>
          </table:table-cell>
          <table:table-cell table:style-name="TableCell2737">
            <text:p text:style-name="P2738"><text:a office:title="Click per Dettagli" xlink:href="http://intralib/deliberenew/OpenDel.asp?D=259&amp;T=CC&amp;A=2015" office:target-frame-name="_top" xlink:show="replace"><text:span text:style-name="T2739">DELIBERA C.C. N. 259 DEL 15.06.2015: INTERROGAZIONE PRESENTATA DAI CONSIGLIERI P. BRAGHIROLI, F. PASCULLI, V. POCOCACIO E A. TRENTA DEL GRUPPO CONSILIARE "MOVIMENTO 5 STELLE", AVENTE PER OGGETTO: "STAZIONE DI TERNI - LAVORI E STATO DI DEGRADO GENERALE" (PROT. N. 66702 DEL 19.05.2015)<text:s/></text:span></text:a></text:p>
          </table:table-cell>
        </table:table-row>
        <table:table-row table:style-name="TableRow2740">
          <table:table-cell table:style-name="TableCell2741">
            <text:p text:style-name="P2742"><text:span text:style-name="T2743">258</text:span></text:p>
          </table:table-cell>
          <table:table-cell table:style-name="TableCell2744">
            <text:p text:style-name="P2745">15.06.2015</text:p>
          </table:table-cell>
          <table:table-cell table:style-name="TableCell2746">
            <text:p text:style-name="P2747"><text:a office:title="Click per Dettagli" xlink:href="http://intralib/deliberenew/OpenDel.asp?D=258&amp;T=CC&amp;A=2015" office:target-frame-name="_top" xlink:show="replace"><text:span text:style-name="T2748">DELIBERA C.C. N. 258 DEL 15.06.2015: INTERROGAZIONE PRESENTATA DAI CONSIGLIERI F. PASCULLI, T. DE LUCA, V. POCOCACIO E A. TRENTA DEL GRUPPO CONSILIARE "MOVIMENTO 5 STELLE", AVENTE PER OGGETTO: "STATO DI ABBANDONO E DI DEGRADO DEL PARCO SITO PRESSO LA ZONA DENOMINATA "VIA MARTIRI DELLA LIBERTÀ" E RICHIESTA AZIONE DI CONTRASTO AI RIPETUTI ATTI VANDALICI DELLA STESSA ZONA AI DANNI DELLO STESSO PARCO E DEGLI EDIFICI ANTISTANTI" (PROT. N. 66652 DEL 19.05.2015)</text:span></text:a></text:p>
          </table:table-cell>
        </table:table-row>
        <table:table-row table:style-name="TableRow2749">
          <table:table-cell table:style-name="TableCell2750">
            <text:p text:style-name="P2751"><text:span text:style-name="T2752">257</text:span></text:p>
          </table:table-cell>
          <table:table-cell table:style-name="TableCell2753">
            <text:p text:style-name="P2754">15.06.2015</text:p>
          </table:table-cell>
          <table:table-cell table:style-name="TableCell2755">
            <text:p text:style-name="P2756"><text:a office:title="Click per Dettagli" xlink:href="http://intralib/deliberenew/OpenDel.asp?D=257&amp;T=CC&amp;A=2015" office:target-frame-name="_top" xlink:show="replace"><text:span text:style-name="T2757">DELIBERA C.C. N. 257 DEL 15.06.2015: INTERROGAZIONE PRESENTATA DAL CONSIGLIERE F. FILIPPONI DEL GRUPPO CONSILIARE “PD”, AVENTE PER OGGETTO: “URGENTE MANUTENZIONE STRADALE E FOGNATURE STRADA DI CROCEMELATA” (PROT. N. 62129 DEL 11.05.2015);</text:span></text:a></text:p>
          </table:table-cell>
        </table:table-row>
        <text:soft-page-break/>
        <table:table-row table:style-name="TableRow2758">
          <table:table-cell table:style-name="TableCell2759">
            <text:p text:style-name="P2760"><text:span text:style-name="T2761">256</text:span></text:p>
          </table:table-cell>
          <table:table-cell table:style-name="TableCell2762">
            <text:p text:style-name="P2763">15.06.2015</text:p>
          </table:table-cell>
          <table:table-cell table:style-name="TableCell2764">
            <text:p text:style-name="P2765"><text:a office:title="Click per Dettagli" xlink:href="http://intralib/deliberenew/OpenDel.asp?D=256&amp;T=CC&amp;A=2015" office:target-frame-name="_top" xlink:show="replace"><text:span text:style-name="T2766">DELIBERA C.C. N. 256 DEL 15.06.2015: INTERROGAZIONE PRESENTATA DAL CONSIGLIERE S. PICCININI DEL GRUPPO CONSILIARE "PD", AVENTE PER OGGETTO: "SPOSTAMENTO CABINA ELETTRICA SAPORA ATTUALMENTE COLLOCATA ALL'INTERNO DEL CONDOMINIO CIVICO 84 E RELATIVI COLLEGAMENTI IN CAVO MEDIA TENSIONE SOTTOPASSANTI LE AUTORIMESSE INTERRATE" (PROT. N. 52931 DEL 21.04.2015).<text:s/></text:span></text:a></text:p>
          </table:table-cell>
        </table:table-row>
        <table:table-row table:style-name="TableRow2767">
          <table:table-cell table:style-name="TableCell2768">
            <text:p text:style-name="P2769"><text:span text:style-name="T2770">255</text:span></text:p>
          </table:table-cell>
          <table:table-cell table:style-name="TableCell2771">
            <text:p text:style-name="P2772">15.06.2015</text:p>
          </table:table-cell>
          <table:table-cell table:style-name="TableCell2773">
            <text:p text:style-name="P2774"><text:a office:title="Click per Dettagli" xlink:href="http://intralib/deliberenew/OpenDel.asp?D=255&amp;T=CC&amp;A=2015" office:target-frame-name="_top" xlink:show="replace"><text:span text:style-name="T2775">INTERROGAZIONE PRESENTATA DAL CONSIGLIERE CRESCIMBENI DEL GRUPPO CONSILIARE "MISTO", AVENTE PER OGGETTO: "TAGLIO DI ALBERI DI ALTO FUSTO SIA NELLE STRADE CHE NEI PARCHI CITTADINI" (PROT. N. 50158 DEL 15.04.2015). INTERROGAZIONE PRESENTATA DAL CONSIGLIERE CRESCIMBENI DEL GRUPPO CONSILIARE "MISTO" , AVENTE PER OGGETTO: "ABBATTIMENTO DI MOLTISSIMI SPECIE ARBOREE CHE ABBELLIVANO ED IMPREZIOSIVANO LA NOSTRA CITTÀ" (PROT. N. 66333 DEL 19.05.2015).<text:s/></text:span></text:a></text:p>
          </table:table-cell>
        </table:table-row>
        <table:table-row table:style-name="TableRow2776">
          <table:table-cell table:style-name="TableCell2777">
            <text:p text:style-name="P2778"><text:span text:style-name="T2779">254</text:span></text:p>
          </table:table-cell>
          <table:table-cell table:style-name="TableCell2780">
            <text:p text:style-name="P2781">15.06.2015</text:p>
          </table:table-cell>
          <table:table-cell table:style-name="TableCell2782">
            <text:p text:style-name="P2783"><text:a office:title="Click per Dettagli" xlink:href="http://intralib/deliberenew/OpenDel.asp?D=254&amp;T=CC&amp;A=2015" office:target-frame-name="_top" xlink:show="replace"><text:span text:style-name="T2784">DELIBERA C.C. N. 254 DEL 15.06.2015: INTERROGAZIONE PRESENTATA DAL CONSIGLIERE S. PICCININI DEL GRUPPO CONSILIARE "PD", AVENTE PER OGGETTO: "RIFACIMENTO MARCIAPIEDE VIA DELL'ANNUNZIATA – TERNI (PROT. N. 49521 DEL 14.04.2014).</text:span></text:a></text:p>
          </table:table-cell>
        </table:table-row>
        <table:table-row table:style-name="TableRow2785">
          <table:table-cell table:style-name="TableCell2786">
            <text:p text:style-name="P2787"><text:span text:style-name="T2788">253</text:span></text:p>
          </table:table-cell>
          <table:table-cell table:style-name="TableCell2789">
            <text:p text:style-name="P2790">15.06.2015</text:p>
          </table:table-cell>
          <table:table-cell table:style-name="TableCell2791">
            <text:p text:style-name="P2792"><text:a office:title="Click per Dettagli" xlink:href="http://intralib/deliberenew/OpenDel.asp?D=253&amp;T=CC&amp;A=2015" office:target-frame-name="_top" xlink:show="replace"><text:span text:style-name="T2793">DELIBERA C.C. N. 253 DEL 15.06.2015: INTERROGAZIONE PRESENTATA DAL CONSIGLIERE S. PICCININI DEL GRUPPO CONSILIARE "PD", AVENTE PER OGGETTO: "PROBLEMATICHE VIA FAGGETTI MARMORE" (PROT. N. 49508 DEL 14.04.2015)</text:span></text:a></text:p>
          </table:table-cell>
        </table:table-row>
        <table:table-row table:style-name="TableRow2794">
          <table:table-cell table:style-name="TableCell2795">
            <text:p text:style-name="P2796"><text:span text:style-name="T2797">252</text:span></text:p>
          </table:table-cell>
          <table:table-cell table:style-name="TableCell2798">
            <text:p text:style-name="P2799">15.06.2015</text:p>
          </table:table-cell>
          <table:table-cell table:style-name="TableCell2800">
            <text:p text:style-name="P2801"><text:a office:title="Click per Dettagli" xlink:href="http://intralib/deliberenew/OpenDel.asp?D=252&amp;T=CC&amp;A=2015" office:target-frame-name="_top" xlink:show="replace"><text:span text:style-name="T2802">DELIBERA C.C. N. 252 DEL 15.06.2015: INTERROGAZIONE PRESENTATA DAL CONSIGLIERE S. PICCININI DEL GRUPPO CONSILIARE "PD", AVENTE PER OGGETTO: "REALIZZAZIONE STRUTTURA POLIVALENTE MARMORE" (PROT. N. 49506 DEL 14.04.2015).</text:span></text:a></text:p>
          </table:table-cell>
        </table:table-row>
        <table:table-row table:style-name="TableRow2803">
          <table:table-cell table:style-name="TableCell2804">
            <text:p text:style-name="P2805"><text:span text:style-name="T2806">251</text:span></text:p>
          </table:table-cell>
          <table:table-cell table:style-name="TableCell2807">
            <text:p text:style-name="P2808">15.06.2015</text:p>
          </table:table-cell>
          <table:table-cell table:style-name="TableCell2809">
            <text:p text:style-name="P2810"><text:a office:title="Click per Dettagli" xlink:href="http://intralib/deliberenew/OpenDel.asp?D=251&amp;T=CC&amp;A=2015" office:target-frame-name="_top" xlink:show="replace"><text:span text:style-name="T2811">DELIBERA C.C. N. 251 DEL 15.06.2015: INTERROGAZIONE PRESENTATA DAL CONSIGLIERE S. PICCININI DEL GRUPPO CONSILIARE "PD", AVENTE PER OGGETTO: "RECUPERO E VALORIZZAZIONE RESTI ROCCA MONTE SANT'ANGELO - MARMORE" (PROT. N. 49444 DEL 14.04.2015).</text:span></text:a></text:p>
          </table:table-cell>
        </table:table-row>
        <table:table-row table:style-name="TableRow2812">
          <table:table-cell table:style-name="TableCell2813">
            <text:p text:style-name="P2814"><text:span text:style-name="T2815">250</text:span></text:p>
          </table:table-cell>
          <table:table-cell table:style-name="TableCell2816">
            <text:p text:style-name="P2817">15.06.2015</text:p>
          </table:table-cell>
          <table:table-cell table:style-name="TableCell2818">
            <text:p text:style-name="P2819"><text:a office:title="Click per Dettagli" xlink:href="http://intralib/deliberenew/OpenDel.asp?D=250&amp;T=CC&amp;A=2015" office:target-frame-name="_top" xlink:show="replace"><text:span text:style-name="T2820">INTERROGAZIONE PRESENTATA DAL CONSIGLIERE S. DESANTIS DEL GRUPPO CONSILIARE "PD", AVENTE PER OGGETTO: "RIPRISTINO CONDIZIONI DI ILLUMINAZIONE STRADALE PER LA SICUREZZA DEL TRAFFICO AUTOMOBILISTICO E PEDONALE DELLA ROTONDA STRADALE COMPRESA TRA LE VIE, TURATI, ROSSINI E BRODOLINI" (PROT. N. 49426 DEL 14.04.2015).</text:span></text:a></text:p>
          </table:table-cell>
        </table:table-row>
        <table:table-row table:style-name="TableRow2821">
          <table:table-cell table:style-name="TableCell2822">
            <text:p text:style-name="P2823"><text:span text:style-name="T2824">249</text:span></text:p>
          </table:table-cell>
          <table:table-cell table:style-name="TableCell2825">
            <text:p text:style-name="P2826">15.06.2015</text:p>
          </table:table-cell>
          <table:table-cell table:style-name="TableCell2827">
            <text:p text:style-name="P2828"><text:a office:title="Click per Dettagli" xlink:href="http://intralib/deliberenew/OpenDel.asp?D=249&amp;T=CC&amp;A=2015" office:target-frame-name="_top" xlink:show="replace"><text:span text:style-name="T2829">INTERROGAZIONE PRESENTATA DAL CONSIGLIERE S. DESANTIS DEL GRUPPO CONSILIARE "PD", AVENTE PER OGGETTO: "RIPRISTINO CONDIZIONI DI ILLUMINAZIONE DEL PARCO PUBBLICO TRENTO 1, IN VIA TRENTO" (PROT. N. 49418 DEL 14.04.2015</text:span></text:a></text:p>
          </table:table-cell>
        </table:table-row>
        <table:table-row table:style-name="TableRow2830">
          <table:table-cell table:style-name="TableCell2831">
            <text:p text:style-name="P2832"><text:span text:style-name="T2833">248</text:span></text:p>
          </table:table-cell>
          <table:table-cell table:style-name="TableCell2834">
            <text:p text:style-name="P2835">15.06.2015</text:p>
          </table:table-cell>
          <table:table-cell table:style-name="TableCell2836">
            <text:p text:style-name="P2837"><text:a office:title="Click per Dettagli" xlink:href="http://intralib/deliberenew/OpenDel.asp?D=248&amp;T=CC&amp;A=2015" office:target-frame-name="_top" xlink:show="replace"><text:span text:style-name="T2838">INTERROGAZIONE PRESENTATA DAI CONSIGLIERI A. TRENTA, T. DE LUCA E F. PASCULLI DEL GRUPPO CONSILIARE "MOVIMENTO 5 STELLE", AVENTE PER OGGETTO: "ESSENZE ARBOREE ABBATTUTE - RICHIESTA LISTA TAGLI ED ABBATTIMENTI E EVENTUALE SOSTITUZIONE O INTEGRAZIONE" (PROT. N. 49362 DEL 14.04.2015).</text:span></text:a></text:p>
          </table:table-cell>
        </table:table-row>
        <table:table-row table:style-name="TableRow2839">
          <table:table-cell table:style-name="TableCell2840">
            <text:p text:style-name="P2841"><text:span text:style-name="T2842">247</text:span></text:p>
          </table:table-cell>
          <table:table-cell table:style-name="TableCell2843">
            <text:p text:style-name="P2844">15.06.2015</text:p>
          </table:table-cell>
          <table:table-cell table:style-name="TableCell2845">
            <text:p text:style-name="P2846"><text:a office:title="Click per Dettagli" xlink:href="http://intralib/deliberenew/OpenDel.asp?D=247&amp;T=CC&amp;A=2015" office:target-frame-name="_top" xlink:show="replace"><text:span text:style-name="T2847">DELIBERA C.C. N. 247 DEL 15.06.2015: INTERROGAZIONE PRESENTATA DAI CONSIGLIERI A. TRENTA, P. BRAGHIROLI, T. DE LUCA, F. PASCULLI E V. POCOCACIO DEL GRUPPO CONSILIARE "MOVIMENTO 5 STELLE", AVENTE PER OGGETTO: "GESTIONE E MANUTENZIONE DEL VERDE IN VIALE DELLA STAZIONE E PIAZZA TACITO" (PROT. N. 39046 DEL 24.03.2015</text:span></text:a></text:p>
          </table:table-cell>
        </table:table-row>
        <text:soft-page-break/>
        <table:table-row table:style-name="TableRow2848">
          <table:table-cell table:style-name="TableCell2849">
            <text:p text:style-name="P2850"><text:span text:style-name="T2851">246</text:span></text:p>
          </table:table-cell>
          <table:table-cell table:style-name="TableCell2852">
            <text:p text:style-name="P2853">15.06.2015</text:p>
          </table:table-cell>
          <table:table-cell table:style-name="TableCell2854">
            <text:p text:style-name="P2855"><text:a office:title="Click per Dettagli" xlink:href="http://intralib/deliberenew/OpenDel.asp?D=246&amp;T=CC&amp;A=2015" office:target-frame-name="_top" xlink:show="replace"><text:span text:style-name="T2856">DELIBERA C.C. N. 246 DEL 15.06.2015: INTERROGAZIONE PRESENTATA DAI CONSIGLIERI T. DE LUCA, P. BRAGHIROLI, V. POCOCACIO, A. TRENTA DEL GRUPPO CONSILIARE "MOVIMENTO 5 STELLE", AVENTE PER OGGETTO: "PATTO DEI SINDACI" (PROT. N. 37816 DEL 20.03.2015).<text:s/></text:span></text:a></text:p>
          </table:table-cell>
        </table:table-row>
        <table:table-row table:style-name="TableRow2857">
          <table:table-cell table:style-name="TableCell2858">
            <text:p text:style-name="P2859"><text:span text:style-name="T2860">245</text:span></text:p>
          </table:table-cell>
          <table:table-cell table:style-name="TableCell2861">
            <text:p text:style-name="P2862">15.06.2015</text:p>
          </table:table-cell>
          <table:table-cell table:style-name="TableCell2863">
            <text:p text:style-name="P2864"><text:a office:title="Click per Dettagli" xlink:href="http://intralib/deliberenew/OpenDel.asp?D=245&amp;T=CC&amp;A=2015" office:target-frame-name="_top" xlink:show="replace"><text:span text:style-name="T2865">DELIBERA C.C. N. 245 DEL 15.06.2015: : INTERROGAZIONE PRESENTATA DAI CONSIGLIERI F. PASCULLI, V. POCOCACIO, A. TRENTA, P. BRAGHIROLI E T. DE LUCA DEL GRUPPO CONSILIARE "MOVIMENTO 5 STELLE", AVENTE PER OGGETTO: "PATRIMONIO DI EDIFICI AD ENERGIA QUASI ZERO" (PROT. N. 28937 DEL 03.03.2015).</text:span></text:a></text:p>
          </table:table-cell>
        </table:table-row>
        <table:table-row table:style-name="TableRow2866">
          <table:table-cell table:style-name="TableCell2867">
            <text:p text:style-name="P2868"><text:span text:style-name="T2869">244</text:span></text:p>
          </table:table-cell>
          <table:table-cell table:style-name="TableCell2870">
            <text:p text:style-name="P2871">15.06.2015</text:p>
          </table:table-cell>
          <table:table-cell table:style-name="TableCell2872">
            <text:p text:style-name="P2873"><text:a office:title="Click per Dettagli" xlink:href="http://intralib/deliberenew/OpenDel.asp?D=244&amp;T=CC&amp;A=2015" office:target-frame-name="_top" xlink:show="replace"><text:span text:style-name="T2874">DELIBERA C.C. N. 244 DEL 15.06.2015: INTERROGAZIONE PRESENTATA DAI CONSIGLIERI F. PASCULLI, V. POCOCACIO, A. TRENTA, P. BRAGHIROLI E T. DE LUCA DEL GRUPPO CONSILIARE "MOVIMENTO 5 STELLE", AVENTE PER OGGETTO: "PIANO ENERGETICO E SVILUPPO DELLE FONTI RINNOVABILI" (PROT. N. 28927 03.03.2015).</text:span></text:a></text:p>
          </table:table-cell>
        </table:table-row>
        <table:table-row table:style-name="TableRow2875">
          <table:table-cell table:style-name="TableCell2876">
            <text:p text:style-name="P2877"><text:span text:style-name="T2878">243</text:span></text:p>
          </table:table-cell>
          <table:table-cell table:style-name="TableCell2879">
            <text:p text:style-name="P2880">15.06.2015</text:p>
          </table:table-cell>
          <table:table-cell table:style-name="TableCell2881">
            <text:p text:style-name="P2882"><text:a office:title="Click per Dettagli" xlink:href="http://intralib/deliberenew/OpenDel.asp?D=243&amp;T=CC&amp;A=2015" office:target-frame-name="_top" xlink:show="replace"><text:span text:style-name="T2883">DELIBERA C.C. N. 243 DEL 15.06.2015: INTERROGAZIONE PRESENTATA DAI CONSIGLIERI F. M. FERRANTI, S. FATALE E F. BRIZI DEL GRUPPO CONSILIARE "F.I.", AVENTE PER OGGETTO: "INTERVENTI DI RIQUALIFICAZIONE DEL TEATRO VERDI" (PROT. N. 24609 DEL 24.02.2015).</text:span></text:a></text:p>
          </table:table-cell>
        </table:table-row>
        <table:table-row table:style-name="TableRow2884">
          <table:table-cell table:style-name="TableCell2885">
            <text:p text:style-name="P2886"><text:span text:style-name="T2887">242</text:span></text:p>
          </table:table-cell>
          <table:table-cell table:style-name="TableCell2888">
            <text:p text:style-name="P2889">15.06.2015</text:p>
          </table:table-cell>
          <table:table-cell table:style-name="TableCell2890">
            <text:p text:style-name="P2891"><text:a office:title="Click per Dettagli" xlink:href="http://intralib/deliberenew/OpenDel.asp?D=242&amp;T=CC&amp;A=2015" office:target-frame-name="_top" xlink:show="replace"><text:span text:style-name="T2892">DELIBERA C.C. N. 242 DEL 15.06.2015: INTERROGAZIONE PRESENTATA DAI CONSIGLIERI A. TRENTA, V. POCOCACIO, F. PASCULLI E THOMAS DE LUCA DEL GRUPPO CONSILIARE “MOVIMENTO 5 STELLE”, AVENTE PER OGGETTO: CONTROLLO DEI MANUFATTI IN CEMENTO AMIANTO” (PROT. N.11335 DEL 27.01.2015).</text:span></text:a></text:p>
          </table:table-cell>
        </table:table-row>
        <table:table-row table:style-name="TableRow2893">
          <table:table-cell table:style-name="TableCell2894">
            <text:p text:style-name="P2895"><text:span text:style-name="T2896">241</text:span></text:p>
          </table:table-cell>
          <table:table-cell table:style-name="TableCell2897">
            <text:p text:style-name="P2898">10.06.2015</text:p>
          </table:table-cell>
          <table:table-cell table:style-name="TableCell2899">
            <text:p text:style-name="P2900"><text:a office:title="Click per Dettagli" xlink:href="http://intralib/deliberenew/OpenDel.asp?D=241&amp;T=CC&amp;A=2015" office:target-frame-name="_top" xlink:show="replace"><text:span text:style-name="T2901">DELIBERA C.C. N. 241 DEL 10.06.2015: REGOLAMENTO PER ISTITUZIONE DEL REGISTRO DELLE DICHIARAZIONI ANTICIPATE DI VOLONTÀ DEI TRATTAMENTI SANITARI E DI DICHIARAZIONE ANTICIPATA DI VOLONTÀ IN MATERIA DI PRELIEVI E TRAPIANTI DI ORGANI E TESSUTI, NONCHÉ SULLA CREMAZIONE E DISPERSIONE DELLE CENERI NEI LUOGHI CONSENTITI RESE SOTTO FORMA DI DICHIARAZIONI SOSTITUTIVE DI ATTO NOTORIO; ILLUSTRAZIONE<text:s/></text:span></text:a></text:p>
          </table:table-cell>
        </table:table-row>
        <table:table-row table:style-name="TableRow2902">
          <table:table-cell table:style-name="TableCell2903">
            <text:p text:style-name="P2904"><text:span text:style-name="T2905">240</text:span></text:p>
          </table:table-cell>
          <table:table-cell table:style-name="TableCell2906">
            <text:p text:style-name="P2907">10.06.2015</text:p>
          </table:table-cell>
          <table:table-cell table:style-name="TableCell2908">
            <text:p text:style-name="P2909"><text:a office:title="Click per Dettagli" xlink:href="http://intralib/deliberenew/OpenDel.asp?D=240&amp;T=CC&amp;A=2015" office:target-frame-name="_top" xlink:show="replace"><text:span text:style-name="T2910">DELIBERA C.C. N. 240 DEL 10.06.2015: ATTO DI INDIRIZZO PRESENTATO DAI CONSIGLIERI S. PICCININI, V. ORSINI, R. BARTOLINI E S. DESANTIS DEL GRUPPO CONSILIARE “PD”, AVENTE PER OGGETTO: “SCUOLA DELL’INFANZIA MONTESSORI” (PROT. N. 39030 DEL 24.03.2015); NON APPROVAZIONE.<text:s/></text:span></text:a></text:p>
          </table:table-cell>
        </table:table-row>
        <table:table-row table:style-name="TableRow2911">
          <table:table-cell table:style-name="TableCell2912">
            <text:p text:style-name="P2913"><text:span text:style-name="T2914">239</text:span></text:p>
          </table:table-cell>
          <table:table-cell table:style-name="TableCell2915">
            <text:p text:style-name="P2916">10.06.2015</text:p>
          </table:table-cell>
          <table:table-cell table:style-name="TableCell2917">
            <text:p text:style-name="P2918"><text:a office:title="Click per Dettagli" xlink:href="http://intralib/deliberenew/OpenDel.asp?D=239&amp;T=CC&amp;A=2015" office:target-frame-name="_top" xlink:show="replace"><text:span text:style-name="T2919">RINEGOZIAZIONE DEI PRESTITI CONCESSI AI COMUNI DALLA CASSA DEPOSITI E PRESTITI SPA, AI SENSI DELL'ART.1,COMMA 537 DELLA LEGGE 23 DICEMBRE 2014 N.190; APPROVAZIONE<text:s/></text:span></text:a></text:p>
          </table:table-cell>
        </table:table-row>
        <table:table-row table:style-name="TableRow2920">
          <table:table-cell table:style-name="TableCell2921">
            <text:p text:style-name="P2922"><text:span text:style-name="T2923">238</text:span></text:p>
          </table:table-cell>
          <table:table-cell table:style-name="TableCell2924">
            <text:p text:style-name="P2925">10.06.2015</text:p>
          </table:table-cell>
          <table:table-cell table:style-name="TableCell2926">
            <text:p text:style-name="P2927"><text:a office:title="Click per Dettagli" xlink:href="http://intralib/deliberenew/OpenDel.asp?D=238&amp;T=CC&amp;A=2015" office:target-frame-name="_top" xlink:show="replace"><text:span text:style-name="T2928">COMUNICAZIONI E PRESENTAZIONI ATTI</text:span></text:a></text:p>
          </table:table-cell>
        </table:table-row>
        <table:table-row table:style-name="TableRow2929">
          <table:table-cell table:style-name="TableCell2930">
            <text:p text:style-name="P2931"><text:span text:style-name="T2932">237</text:span></text:p>
          </table:table-cell>
          <table:table-cell table:style-name="TableCell2933">
            <text:p text:style-name="P2934">03.06.2015</text:p>
          </table:table-cell>
          <table:table-cell table:style-name="TableCell2935">
            <text:p text:style-name="P2936"><text:a office:title="Click per Dettagli" xlink:href="http://intralib/deliberenew/OpenDel.asp?D=237&amp;T=CC&amp;A=2015" office:target-frame-name="_top" xlink:show="replace"><text:span text:style-name="T2937">ATTO DI INDIRIZZO PRESENTATO DAI CONSIGLIERI V. MASIELLO, A. CAVICCHIOLI, F. FILIPPONI, S. PIERMATTI, F. NARCISO, A. PANTELLA, S. PICCININI. J. MONTI E A. ZINGARELLI DEL GRUPPO CONSILIARE "PD", AVENTE PER OGGETTO: "PROGETTO TERNI SMART CITY" (PROT. N. 18076 DEL 10.02.2015). APPROVAZIONE.</text:span></text:a></text:p>
          </table:table-cell>
        </table:table-row>
        <table:table-row table:style-name="TableRow2938">
          <table:table-cell table:style-name="TableCell2939">
            <text:p text:style-name="P2940"><text:span text:style-name="T2941">236</text:span></text:p>
          </table:table-cell>
          <table:table-cell table:style-name="TableCell2942">
            <text:p text:style-name="P2943">03.06.2015</text:p>
          </table:table-cell>
          <table:table-cell table:style-name="TableCell2944">
            <text:p text:style-name="P2945"><text:a office:title="Click per Dettagli" xlink:href="http://intralib/deliberenew/OpenDel.asp?D=236&amp;T=CC&amp;A=2015" office:target-frame-name="_top" xlink:show="replace"><text:span text:style-name="T2946">ASM LAB SRL SOCIETÀ PARTECIPATA DI PROPRIETÀ ASM TERNI S.P.A. RINVIO.</text:span></text:a></text:p>
          </table:table-cell>
        </table:table-row>
        <table:table-row table:style-name="TableRow2947">
          <table:table-cell table:style-name="TableCell2948">
            <text:p text:style-name="P2949"><text:span text:style-name="T2950">235</text:span></text:p>
          </table:table-cell>
          <table:table-cell table:style-name="TableCell2951">
            <text:p text:style-name="P2952">03.06.2015</text:p>
          </table:table-cell>
          <table:table-cell table:style-name="TableCell2953">
            <text:p text:style-name="P2954"><text:a office:title="Click per Dettagli" xlink:href="http://intralib/deliberenew/OpenDel.asp?D=235&amp;T=CC&amp;A=2015" office:target-frame-name="_top" xlink:show="replace"><text:span text:style-name="T2955">DELIBERA C.C. N. 235 DEL 03.06.2015: VARIANTE PARZIALE AL PRG PARTE OPERATIVA VIA ANTIOCHIA (3.OP.040). RICHIESTA DI VARIANTE ALLO STRUMENTO URBANISTICO AI SENSI DELL’ART. 8 DEL DPR 160/2010 DELLA DITTA RIVER IMMOBILIARE SRL. ADOZIONE.<text:s/></text:span></text:a></text:p>
          </table:table-cell>
        </table:table-row>
        <table:table-row table:style-name="TableRow2956">
          <table:table-cell table:style-name="TableCell2957">
            <text:p text:style-name="P2958"><text:span text:style-name="T2959">234</text:span></text:p>
          </table:table-cell>
          <table:table-cell table:style-name="TableCell2960">
            <text:p text:style-name="P2961">03.06.2015</text:p>
          </table:table-cell>
          <table:table-cell table:style-name="TableCell2962">
            <text:p text:style-name="P2963"><text:a office:title="Click per Dettagli" xlink:href="http://intralib/deliberenew/OpenDel.asp?D=234&amp;T=CC&amp;A=2015" office:target-frame-name="_top" xlink:show="replace"><text:span text:style-name="T2964">VARIANTE PARZIALE ALLE NTA DEL PRG PARTE OPERATIVA, ADEGUAMENTO A NORMATIVE NAZIONALI E<text:s/></text:span><text:soft-page-break/><text:span text:style-name="T2965">REGIONALI ED ACCOGLIMENTO DI RICHIESTE AI FINI DELL'OPERATIVITÀ DEL PIANO (3.OP.080). ADOZIONE.</text:span></text:a></text:p>
          </table:table-cell>
        </table:table-row>
        <text:soft-page-break/>
        <table:table-row table:style-name="TableRow2966">
          <table:table-cell table:style-name="TableCell2967">
            <text:p text:style-name="P2968"><text:span text:style-name="T2969">233</text:span></text:p>
          </table:table-cell>
          <table:table-cell table:style-name="TableCell2970">
            <text:p text:style-name="P2971">03.06.2015</text:p>
          </table:table-cell>
          <table:table-cell table:style-name="TableCell2972">
            <text:p text:style-name="P2973"><text:a office:title="Click per Dettagli" xlink:href="http://intralib/deliberenew/OpenDel.asp?D=233&amp;T=CC&amp;A=2015" office:target-frame-name="_top" xlink:show="replace"><text:span text:style-name="T2974">DELIBERA C.C. N. 233 DEL 03.06.2015: RINEGOZIAZIONE DEI PRESTITI CONCESSI AI COMUNI DALLA CASSA DEPOSITI E PRESTITI SPA, AI SENSI DELL’ART.1,COMMA 537 DELLA LEGGE 23 DICEMBRE 2014 N.190. RINVIO.<text:s/></text:span></text:a></text:p>
          </table:table-cell>
        </table:table-row>
        <table:table-row table:style-name="TableRow2975">
          <table:table-cell table:style-name="TableCell2976">
            <text:p text:style-name="P2977"><text:span text:style-name="T2978">232</text:span></text:p>
          </table:table-cell>
          <table:table-cell table:style-name="TableCell2979">
            <text:p text:style-name="P2980">03.06.2015</text:p>
          </table:table-cell>
          <table:table-cell table:style-name="TableCell2981">
            <text:p text:style-name="P2982"><text:a office:title="Click per Dettagli" xlink:href="http://intralib/deliberenew/OpenDel.asp?D=232&amp;T=CC&amp;A=2015" office:target-frame-name="_top" xlink:show="replace"><text:span text:style-name="T2983">DELIBERA C.C. N. 232 DEL 03.06.2015: COMUNICAZIONI. PRESENTAZIONE ATTI.</text:span></text:a></text:p>
          </table:table-cell>
        </table:table-row>
        <table:table-row table:style-name="TableRow2984">
          <table:table-cell table:style-name="TableCell2985">
            <text:p text:style-name="P2986"><text:span text:style-name="T2987">231</text:span></text:p>
          </table:table-cell>
          <table:table-cell table:style-name="TableCell2988">
            <text:p text:style-name="P2989">18.05.2015</text:p>
          </table:table-cell>
          <table:table-cell table:style-name="TableCell2990">
            <text:p text:style-name="P2991"><text:a office:title="Click per Dettagli" xlink:href="http://intralib/deliberenew/OpenDel.asp?D=231&amp;T=CC&amp;A=2015" office:target-frame-name="_top" xlink:show="replace"><text:span text:style-name="T2992">DELIBERA C.C. N. 231 DEL 18.05.2015: ATTO DI INDIRIZZO PRESENTATO DAI CONSIGLIERI V. MASIELLO, A. CAVICCHIOLI, F. FILIPPONI, S. PIERMATTI, F. NARCISO, A. PANTELLA, S. PICCININI. J. MONTI E A. ZINGARELLI DEL GRUPPO CONSILIARE “PD”, AVENTE PER OGGETTO: “PROGETTO TERNI SMART CITY” (PROT. N. 18076 DEL 10.02.2015) REPLICA ASS. ARMILLEI</text:span></text:a></text:p>
          </table:table-cell>
        </table:table-row>
        <table:table-row table:style-name="TableRow2993">
          <table:table-cell table:style-name="TableCell2994">
            <text:p text:style-name="P2995"><text:span text:style-name="T2996">230</text:span></text:p>
          </table:table-cell>
          <table:table-cell table:style-name="TableCell2997">
            <text:p text:style-name="P2998">18.05.2015</text:p>
          </table:table-cell>
          <table:table-cell table:style-name="TableCell2999">
            <text:p text:style-name="P3000"><text:a office:title="Click per Dettagli" xlink:href="http://intralib/deliberenew/OpenDel.asp?D=230&amp;T=CC&amp;A=2015" office:target-frame-name="_top" xlink:show="replace"><text:span text:style-name="T3001">ADOZIONE DEL "REGOLAMENTO COMUNALE SUI VOLONTARI CIVICI";<text:s/></text:span></text:a></text:p>
          </table:table-cell>
        </table:table-row>
        <table:table-row table:style-name="TableRow3002">
          <table:table-cell table:style-name="TableCell3003">
            <text:p text:style-name="P3004"><text:span text:style-name="T3005">229</text:span></text:p>
          </table:table-cell>
          <table:table-cell table:style-name="TableCell3006">
            <text:p text:style-name="P3007">18.05.2015</text:p>
          </table:table-cell>
          <table:table-cell table:style-name="TableCell3008">
            <text:p text:style-name="P3009"><text:a office:title="Click per Dettagli" xlink:href="http://intralib/deliberenew/OpenDel.asp?D=229&amp;T=CC&amp;A=2015" office:target-frame-name="_top" xlink:show="replace"><text:span text:style-name="T3010">INCOMPATIBILITÀ ED INCONFERIBILITÀ: REGOLAMENTO APPLICATIVO AI SENSI DELL'ART. 18, CO. 3 , DEL D.LGS. 8 APRILE 2013, N. 39;</text:span></text:a></text:p>
          </table:table-cell>
        </table:table-row>
        <table:table-row table:style-name="TableRow3011">
          <table:table-cell table:style-name="TableCell3012">
            <text:p text:style-name="P3013"><text:span text:style-name="T3014">228</text:span></text:p>
          </table:table-cell>
          <table:table-cell table:style-name="TableCell3015">
            <text:p text:style-name="P3016">18.05.2015</text:p>
          </table:table-cell>
          <table:table-cell table:style-name="TableCell3017">
            <text:p text:style-name="P3018"><text:a office:title="Click per Dettagli" xlink:href="http://intralib/deliberenew/OpenDel.asp?D=228&amp;T=CC&amp;A=2015" office:target-frame-name="_top" xlink:show="replace"><text:span text:style-name="T3019">MODIFICA SCHEMA DI CONVENZIONE PER LA GESTIONE DEL SERVIZIO DI TESORERIA.</text:span></text:a></text:p>
          </table:table-cell>
        </table:table-row>
        <table:table-row table:style-name="TableRow3020">
          <table:table-cell table:style-name="TableCell3021">
            <text:p text:style-name="P3022"><text:span text:style-name="T3023">227</text:span></text:p>
          </table:table-cell>
          <table:table-cell table:style-name="TableCell3024">
            <text:p text:style-name="P3025">18.05.2015</text:p>
          </table:table-cell>
          <table:table-cell table:style-name="TableCell3026">
            <text:p text:style-name="P3027"><text:a office:title="Click per Dettagli" xlink:href="http://intralib/deliberenew/OpenDel.asp?D=227&amp;T=CC&amp;A=2015" office:target-frame-name="_top" xlink:show="replace"><text:span text:style-name="T3028">CRITERI PER LA REGOLARIZZAZIONE DEGLI IMMOBILI GRAVATI DA ENFITEUSI E DA LIVELLI DI PROPRIETÀ DEL COMUNE DI TERNI. CRITERI<text:s/></text:span></text:a></text:p>
          </table:table-cell>
        </table:table-row>
        <table:table-row table:style-name="TableRow3029">
          <table:table-cell table:style-name="TableCell3030">
            <text:p text:style-name="P3031"><text:span text:style-name="T3032">226</text:span></text:p>
          </table:table-cell>
          <table:table-cell table:style-name="TableCell3033">
            <text:p text:style-name="P3034">18.05.2015</text:p>
          </table:table-cell>
          <table:table-cell table:style-name="TableCell3035">
            <text:p text:style-name="P3036"><text:a office:title="Click per Dettagli" xlink:href="http://intralib/deliberenew/OpenDel.asp?D=226&amp;T=CC&amp;A=2015" office:target-frame-name="_top" xlink:show="replace"><text:span text:style-name="T3037">PIANO ATTUATIVO DI INIZIATIVA PRIVATA IN VARIANTE AL P.R.G. RELATIVO AL COMPARTO DELLA PIAZZA DEL QUARTIERE VALENZA (DITTA SACRAMATI GIUSEPPE, BARCHERINI GIUSEPPA, GIANSANTI LAILA, GIANSANTI LORI, SPARAMONTI ENRICA, COLETTI MARIO) APPROVAZIONE.<text:s/></text:span></text:a></text:p>
          </table:table-cell>
        </table:table-row>
        <table:table-row table:style-name="TableRow3038">
          <table:table-cell table:style-name="TableCell3039">
            <text:p text:style-name="P3040"><text:span text:style-name="T3041">225</text:span></text:p>
          </table:table-cell>
          <table:table-cell table:style-name="TableCell3042">
            <text:p text:style-name="P3043">18.05.2015</text:p>
          </table:table-cell>
          <table:table-cell table:style-name="TableCell3044">
            <text:p text:style-name="P3045"><text:a office:title="Click per Dettagli" xlink:href="http://intralib/deliberenew/OpenDel.asp?D=225&amp;T=CC&amp;A=2015" office:target-frame-name="_top" xlink:show="replace"><text:span text:style-name="T3046">DELIBERA C.C. N. 225 DEL 18.05.2015: : RIACCERTAMENTO STRAORDINARIO DEI RESIDUI. COMUNICAZIONE DELL’ASSESSORE PIACENTI D’UBALDI VITTORIO SU RISULTANZA FINALI (COME DA DEL. G.C. N. 133 DEL 30.04.2015 IN OTTEMPERANZA AL D. LGS. 118/2011 E SUCCESSIVE MODIFICAZIONI ED INTEGRAZIONI). INTEGRAZIONE COMUNICAZIONI ASS. PIACENTI D’UBALDI</text:span></text:a></text:p>
          </table:table-cell>
        </table:table-row>
        <table:table-row table:style-name="TableRow3047">
          <table:table-cell table:style-name="TableCell3048">
            <text:p text:style-name="P3049"><text:span text:style-name="T3050">224</text:span></text:p>
          </table:table-cell>
          <table:table-cell table:style-name="TableCell3051">
            <text:p text:style-name="P3052">18.05.2015</text:p>
          </table:table-cell>
          <table:table-cell table:style-name="TableCell3053">
            <text:p text:style-name="P3054"><text:a office:title="Click per Dettagli" xlink:href="http://intralib/deliberenew/OpenDel.asp?D=224&amp;T=CC&amp;A=2015" office:target-frame-name="_top" xlink:show="replace"><text:span text:style-name="T3055">PRESENTAZIONE CRONOPROGRAMMA DEL SINDACO SULLA SICUREZZA E QUALITÀ DELLA VITA URBANA (COME PREVISTO DALLA DELIBERA CC N. 139/23.03.2015).</text:span></text:a></text:p>
          </table:table-cell>
        </table:table-row>
        <table:table-row table:style-name="TableRow3056">
          <table:table-cell table:style-name="TableCell3057">
            <text:p text:style-name="P3058"><text:span text:style-name="T3059">223</text:span></text:p>
          </table:table-cell>
          <table:table-cell table:style-name="TableCell3060">
            <text:p text:style-name="P3061">18.05.2015</text:p>
          </table:table-cell>
          <table:table-cell table:style-name="TableCell3062">
            <text:p text:style-name="P3063"><text:a office:title="Click per Dettagli" xlink:href="http://intralib/deliberenew/OpenDel.asp?D=223&amp;T=CC&amp;A=2015" office:target-frame-name="_top" xlink:show="replace"><text:span text:style-name="T3064">COMUNICAZIONI. PRESENTAZIONE ATTI.</text:span></text:a></text:p>
          </table:table-cell>
        </table:table-row>
        <table:table-row table:style-name="TableRow3065">
          <table:table-cell table:style-name="TableCell3066">
            <text:p text:style-name="P3067"><text:span text:style-name="T3068">222</text:span></text:p>
          </table:table-cell>
          <table:table-cell table:style-name="TableCell3069">
            <text:p text:style-name="P3070">04.05.2015</text:p>
          </table:table-cell>
          <table:table-cell table:style-name="TableCell3071">
            <text:p text:style-name="P3072"><text:a office:title="Click per Dettagli" xlink:href="http://intralib/deliberenew/OpenDel.asp?D=222&amp;T=CC&amp;A=2015" office:target-frame-name="_top" xlink:show="replace"><text:span text:style-name="T3073">ATTO DI INDIRIZZO PRESENTATO DAI CONSIGLIERI V. MASIELLO, A. CAVICCHIOLI, F. FILIPPONI, S. PIERMATTI, F. NARCISO, A. PANTELLA, S. PICCININI. J. MONTI E A. ZINGARELLI DEL GRUPPO CONSILIARE "PD", AVENTE PER OGGETTO: "PROGETTO TERNI SMART CITY" (PROT. N. 18076 DEL 10.02.2015). RINVIO.<text:s/></text:span></text:a></text:p>
          </table:table-cell>
        </table:table-row>
        <table:table-row table:style-name="TableRow3074">
          <table:table-cell table:style-name="TableCell3075">
            <text:p text:style-name="P3076"><text:span text:style-name="T3077">221</text:span></text:p>
          </table:table-cell>
          <table:table-cell table:style-name="TableCell3078">
            <text:p text:style-name="P3079">04.05.2015</text:p>
          </table:table-cell>
          <table:table-cell table:style-name="TableCell3080">
            <text:p text:style-name="P3081"><text:a office:title="Click per Dettagli" xlink:href="http://intralib/deliberenew/OpenDel.asp?D=221&amp;T=CC&amp;A=2015" office:target-frame-name="_top" xlink:show="replace"><text:span text:style-name="T3082">ATTO DI INDIRIZZO PRESENTATO DAI CONSIGLIERI V. MASIELLO, A. ZINGARELLI, F, FILIPPONI, S. PICCININI, A. PANTELLA E J. MONTI DEL GRUPPO CONSILIARE "PD", AVENTE PER OGGETTO: "EDUCAZIONE ALLO SVILUPPO SOSTENIBILE (ESS)" (PROT. N. 14873 DEL 4.02.2015). APPROVAZIONE.</text:span></text:a></text:p>
          </table:table-cell>
        </table:table-row>
        <table:table-row table:style-name="TableRow3083">
          <table:table-cell table:style-name="TableCell3084">
            <text:p text:style-name="P3085"><text:span text:style-name="T3086">220</text:span></text:p>
          </table:table-cell>
          <table:table-cell table:style-name="TableCell3087">
            <text:p text:style-name="P3088">04.05.2015</text:p>
          </table:table-cell>
          <table:table-cell table:style-name="TableCell3089">
            <text:p text:style-name="P3090"><text:a office:title="Click per Dettagli" xlink:href="http://intralib/deliberenew/OpenDel.asp?D=220&amp;T=CC&amp;A=2015" office:target-frame-name="_top" xlink:show="replace"><text:span text:style-name="T3091">RELAZIONE DELLA COMMISSIONE CONTROLLO E GARANZIA AVENTE PER OGGETTO: "RICOGNIZIONE ATTI DI INDIRIZZO: PROT. 96736 DEL 04.07.2014; PROT. 101131 DEL 15.07.2014; PROT. 108948 DEL 31.07.2014; PROT. 147743 DEL 21.10.2014; PROT. 120674 DEL 29.08.2014 E GESTIONE IMPIANTI NATATORI<text:s/></text:span></text:a></text:p>
          </table:table-cell>
        </table:table-row>
        <table:table-row table:style-name="TableRow3092">
          <table:table-cell table:style-name="TableCell3093">
            <text:p text:style-name="P3094"><text:span text:style-name="T3095">219</text:span></text:p>
          </table:table-cell>
          <table:table-cell table:style-name="TableCell3096">
            <text:p text:style-name="P3097">04.05.2015</text:p>
          </table:table-cell>
          <table:table-cell table:style-name="TableCell3098">
            <text:p text:style-name="P3099"><text:a office:title="Click per Dettagli" xlink:href="http://intralib/deliberenew/OpenDel.asp?D=219&amp;T=CC&amp;A=2015" office:target-frame-name="_top" xlink:show="replace"><text:span text:style-name="T3100">DELIBERA C.C. N. 219 DEL 04.05.2015: ATTO DI INDIRIZZO DELLA I^ COMMISSIONE CONSILIARE, AVENTE PER<text:s/></text:span><text:soft-page-break/><text:span text:style-name="T3101">OGGETTO: “ASSEGNAZIONE DELLA CITTADINANZA ONORARIA E INTESTAZIONE LUOGHI PUBBLICI”.</text:span></text:a></text:p>
          </table:table-cell>
        </table:table-row>
        <text:soft-page-break/>
        <table:table-row table:style-name="TableRow3102">
          <table:table-cell table:style-name="TableCell3103">
            <text:p text:style-name="P3104"><text:span text:style-name="T3105">218</text:span></text:p>
          </table:table-cell>
          <table:table-cell table:style-name="TableCell3106">
            <text:p text:style-name="P3107">04.05.2015</text:p>
          </table:table-cell>
          <table:table-cell table:style-name="TableCell3108">
            <text:p text:style-name="P3109"><text:a office:title="Click per Dettagli" xlink:href="http://intralib/deliberenew/OpenDel.asp?D=218&amp;T=CC&amp;A=2015" office:target-frame-name="_top" xlink:show="replace"><text:span text:style-name="T3110">DELIBERA C.C. N. 218 DEL 04.05.2015: ATTO DI INDIRIZZO DELLA II COMMISSIONE CONSILIARE, AVENTE PER OGGETTO: “ADEGUAMENTO FUNZIONALE TEATRO VERDI. PROFILI ED ASPETTI DI RILEVANZA CULTURALE”- APPROVAZIONE ATTO EMENDATO. ATTO DI INDIRIZZO PRESENTATO DAI CONSIGLIERI A. TRENTA, P. BRAGHIROLI, T. DE LUCA, F. PASCULLI E V. POCOCACIO DEL GRUPPO CONSILIARE "MOVIMENTO 5 STELLE", AVENTE PER OGGETTO: "TEATRO VERDI" (PROT. N. 21262 DEL 17.02.2015); ATTO RESPINTO.</text:span></text:a></text:p>
          </table:table-cell>
        </table:table-row>
        <table:table-row table:style-name="TableRow3111">
          <table:table-cell table:style-name="TableCell3112">
            <text:p text:style-name="P3113"><text:span text:style-name="T3114">217</text:span></text:p>
          </table:table-cell>
          <table:table-cell table:style-name="TableCell3115">
            <text:p text:style-name="P3116">04.05.2015</text:p>
          </table:table-cell>
          <table:table-cell table:style-name="TableCell3117">
            <text:p text:style-name="P3118"><text:a office:title="Click per Dettagli" xlink:href="http://intralib/deliberenew/OpenDel.asp?D=217&amp;T=CC&amp;A=2015" office:target-frame-name="_top" xlink:show="replace"><text:span text:style-name="T3119">ATTO DI INDIRIZZO DELLA II^ COMMISSIONE CONSILIARE, AVENTE PER OGGETTO: "GARANTIRE A TUTTI I BAMBINI IL DIRITTO ALL'ASILO".</text:span></text:a></text:p>
          </table:table-cell>
        </table:table-row>
        <table:table-row table:style-name="TableRow3120">
          <table:table-cell table:style-name="TableCell3121">
            <text:p text:style-name="P3122"><text:span text:style-name="T3123">216</text:span></text:p>
          </table:table-cell>
          <table:table-cell table:style-name="TableCell3124">
            <text:p text:style-name="P3125">04.05.2015</text:p>
          </table:table-cell>
          <table:table-cell table:style-name="TableCell3126">
            <text:p text:style-name="P3127"><text:a office:title="Click per Dettagli" xlink:href="http://intralib/deliberenew/OpenDel.asp?D=216&amp;T=CC&amp;A=2015" office:target-frame-name="_top" xlink:show="replace"><text:span text:style-name="T3128">PIANO ATTUATIVO "IL FONTANILE" IN STRADA DI TORRIONE (DITTA COSTRUZIONI SERVILLO SRL EX BATTISTI MARCHEGIANI E ALTRI) - CESSIONE CABINA ELETTRICA.</text:span></text:a></text:p>
          </table:table-cell>
        </table:table-row>
        <table:table-row table:style-name="TableRow3129">
          <table:table-cell table:style-name="TableCell3130">
            <text:p text:style-name="P3131"><text:span text:style-name="T3132">215</text:span></text:p>
          </table:table-cell>
          <table:table-cell table:style-name="TableCell3133">
            <text:p text:style-name="P3134">28,05.2015</text:p>
          </table:table-cell>
          <table:table-cell table:style-name="TableCell3135">
            <text:p text:style-name="P3136"><text:a office:title="Click per Dettagli" xlink:href="http://intralib/deliberenew/OpenDel.asp?D=215&amp;T=CC&amp;A=2015" office:target-frame-name="_top" xlink:show="replace"><text:span text:style-name="T3137">PRESA D'ATTO DEL C.C., AI SENSI DELL' ART. 32 COMMA 9 LR 1/2015, MODIFICA PERIMETRAZIONE AREA SOGGETTA A PROVVEDIMENTO DI VINCOLO IN STRADA DELLA VAL SERRA (03.OP.081).<text:s/></text:span></text:a></text:p>
          </table:table-cell>
        </table:table-row>
        <table:table-row table:style-name="TableRow3138">
          <table:table-cell table:style-name="TableCell3139">
            <text:p text:style-name="P3140"><text:span text:style-name="T3141">214</text:span></text:p>
          </table:table-cell>
          <table:table-cell table:style-name="TableCell3142">
            <text:p text:style-name="P3143">04.05.2015</text:p>
          </table:table-cell>
          <table:table-cell table:style-name="TableCell3144">
            <text:p text:style-name="P3145"><text:a office:title="Click per Dettagli" xlink:href="http://intralib/deliberenew/OpenDel.asp?D=214&amp;T=CC&amp;A=2015" office:target-frame-name="_top" xlink:show="replace"><text:span text:style-name="T3146">PRESENTAZIONI ATTI. COMUNICAZIONI<text:s/></text:span></text:a></text:p>
          </table:table-cell>
        </table:table-row>
        <table:table-row table:style-name="TableRow3147">
          <table:table-cell table:style-name="TableCell3148">
            <text:p text:style-name="P3149"><text:span text:style-name="T3150">213</text:span></text:p>
          </table:table-cell>
          <table:table-cell table:style-name="TableCell3151">
            <text:p text:style-name="P3152">04.05.2015</text:p>
          </table:table-cell>
          <table:table-cell table:style-name="TableCell3153">
            <text:p text:style-name="P3154"><text:a office:title="Click per Dettagli" xlink:href="http://intralib/deliberenew/OpenDel.asp?D=213&amp;T=CC&amp;A=2015" office:target-frame-name="_top" xlink:show="replace"><text:span text:style-name="T3155">DELIBERA C.C. N. 213 DEL 04.05.2015: INTERROGAZIONE PRESENTATA DAL CONSIGLIERE F. BRIZI DEL GRUPPO CONSILIARE "FI", AVENTE PER OGGETTO: "AREA EX HAWAII" (PROT. N. 49407 DEL 14.05.2015).</text:span></text:a></text:p>
          </table:table-cell>
        </table:table-row>
        <table:table-row table:style-name="TableRow3156">
          <table:table-cell table:style-name="TableCell3157">
            <text:p text:style-name="P3158"><text:span text:style-name="T3159">212</text:span></text:p>
          </table:table-cell>
          <table:table-cell table:style-name="TableCell3160">
            <text:p text:style-name="P3161">04.05.2015</text:p>
          </table:table-cell>
          <table:table-cell table:style-name="TableCell3162">
            <text:p text:style-name="P3163"><text:a office:title="Click per Dettagli" xlink:href="http://intralib/deliberenew/OpenDel.asp?D=212&amp;T=CC&amp;A=2015" office:target-frame-name="_top" xlink:show="replace"><text:span text:style-name="T3164">INTERROGAZIONE PRESENTATA DAL CONSIGLIERE E. MELASECCHE DEL GRUPPO CONSILIARE "I LOVE TERNI", AVENTE PER OGGETTO: "ASSOLUTO DEGRADO IN CUI VERSA DA ANNI VIA GAROFOLI, RESPONSABILITÀ, PROVVEDIMENTI IMMEDIATI" (PROT. N. 43187 DEL 01.04.2015).</text:span></text:a></text:p>
          </table:table-cell>
        </table:table-row>
        <table:table-row table:style-name="TableRow3165">
          <table:table-cell table:style-name="TableCell3166">
            <text:p text:style-name="P3167"><text:span text:style-name="T3168">211</text:span></text:p>
          </table:table-cell>
          <table:table-cell table:style-name="TableCell3169">
            <text:p text:style-name="P3170">04.05.2015</text:p>
          </table:table-cell>
          <table:table-cell table:style-name="TableCell3171">
            <text:p text:style-name="P3172"><text:a office:title="Click per Dettagli" xlink:href="http://intralib/deliberenew/OpenDel.asp?D=211&amp;T=CC&amp;A=2015" office:target-frame-name="_top" xlink:show="replace"><text:span text:style-name="T3173">INTERROGAZIONE PRESENTATA DAL CONSIGLIERE E. MELASECCHE DEL GRUPPO CONSILIARE "I LOVE TERNI", AVENTE PER OGGETTO: "INTESTAZIONE DI VIE, PIAZZE, LOCALI, GIARDINI, A CITTADINI DECEDUTI PRIMA DEL DECORSO DI DIECI ANNI DI MORTE" (PROT. N. 43180 DEL 01.04.2015).<text:s/></text:span></text:a></text:p>
          </table:table-cell>
        </table:table-row>
        <table:table-row table:style-name="TableRow3174">
          <table:table-cell table:style-name="TableCell3175">
            <text:p text:style-name="P3176"><text:span text:style-name="T3177">210</text:span></text:p>
          </table:table-cell>
          <table:table-cell table:style-name="TableCell3178">
            <text:p text:style-name="P3179">04.05.2015</text:p>
          </table:table-cell>
          <table:table-cell table:style-name="TableCell3180">
            <text:p text:style-name="P3181"><text:a office:title="Click per Dettagli" xlink:href="http://intralib/deliberenew/OpenDel.asp?D=210&amp;T=CC&amp;A=2015" office:target-frame-name="_top" xlink:show="replace"><text:span text:style-name="T3182">INTERROGAZIONE PRESENTAZIONE DAL CONSIGLIERE F. FILIPPONI DEL GRUPPO CONSILIARE "PD", AVENTE PER OGGETTO: "PROBLEMATICHE URBANISTICHE STRADA DI CERRETA" (PROT. N. 41975 DEL 30.03.2015).</text:span></text:a></text:p>
          </table:table-cell>
        </table:table-row>
        <table:table-row table:style-name="TableRow3183">
          <table:table-cell table:style-name="TableCell3184">
            <text:p text:style-name="P3185"><text:span text:style-name="T3186">209</text:span></text:p>
          </table:table-cell>
          <table:table-cell table:style-name="TableCell3187">
            <text:p text:style-name="P3188">04.05.2015</text:p>
          </table:table-cell>
          <table:table-cell table:style-name="TableCell3189">
            <text:p text:style-name="P3190"><text:a office:title="Click per Dettagli" xlink:href="http://intralib/deliberenew/OpenDel.asp?D=209&amp;T=CC&amp;A=2015" office:target-frame-name="_top" xlink:show="replace"><text:span text:style-name="T3191">INTERROGAZIONE PRESENTATO DAL CONSIGLIERE F. PASCULLI DEL GRUPPO CONSILIARE "MOVIMENTO 5 STELLE", AVENTE PER OGGETTO: "ACCERTAMENTO SUI REQUISITI DI ACCESSO AI VEICOLI ALL'INTERNO DELLA ZONA Z.T.L. COMUNALE DI TERNI E CHIARIMENTI SUL TIPO DI AUTORIZZAZIONI" (PROT. N. 49312 DEL 14.04.2015).</text:span></text:a></text:p>
          </table:table-cell>
        </table:table-row>
        <table:table-row table:style-name="TableRow3192">
          <table:table-cell table:style-name="TableCell3193">
            <text:p text:style-name="P3194"><text:span text:style-name="T3195">208</text:span></text:p>
          </table:table-cell>
          <table:table-cell table:style-name="TableCell3196">
            <text:p text:style-name="P3197">04.05.2015</text:p>
          </table:table-cell>
          <table:table-cell table:style-name="TableCell3198">
            <text:p text:style-name="P3199"><text:a office:title="Click per Dettagli" xlink:href="http://intralib/deliberenew/OpenDel.asp?D=208&amp;T=CC&amp;A=2015" office:target-frame-name="_top" xlink:show="replace"><text:span text:style-name="T3200">DELIBERA C.C. N. 208 DEL 04.05.2015: INTERROGAZIONE PRESENTATA DAI CONSIGLIERI A. TRENTA, T. DE LUCA E F. PASCULLI E DEL GRUPPO CONSILIARE "MOVIMENTO 5 STELLE", AVENTE PER OGGETTO: "POLIZZA ASSICURATIVA CAOS" (PROT. N. 49374 DEL 14.04.2015).</text:span></text:a></text:p>
          </table:table-cell>
        </table:table-row>
        <table:table-row table:style-name="TableRow3201">
          <table:table-cell table:style-name="TableCell3202">
            <text:p text:style-name="P3203"><text:span text:style-name="T3204">207</text:span></text:p>
          </table:table-cell>
          <table:table-cell table:style-name="TableCell3205">
            <text:p text:style-name="P3206">04.05.2015</text:p>
          </table:table-cell>
          <table:table-cell table:style-name="TableCell3207">
            <text:p text:style-name="P3208"><text:a office:title="Click per Dettagli" xlink:href="http://intralib/deliberenew/OpenDel.asp?D=207&amp;T=CC&amp;A=2015" office:target-frame-name="_top" xlink:show="replace"><text:span text:style-name="T3209">INTERROGAZIONE PRESENTATO DAI CONSIGLIERI F. PASCULLI E A. TRENTA DEL GRUPPO CONSILIARE "MOVIMENTO 5 STELLE", AVENTE PER OGGETTO: "INOPERATIVITÀ DEL SITO WWW.CAOS.MUSEUM E CARENZA DELLA DOVUTA PROMOZIONE COME DA BANDO, PUNTO D, ARTICOLO 3 DEL CAPITOLATO DI GARA DEL SISTEMA MUSEALE E TEATRALE CONCESSIONI DI SERVIZI" (PROT. N. 49339 DEL 14.04.2015).</text:span></text:a></text:p>
          </table:table-cell>
        </table:table-row>
        <text:soft-page-break/>
        <table:table-row table:style-name="TableRow3210">
          <table:table-cell table:style-name="TableCell3211">
            <text:p text:style-name="P3212"><text:span text:style-name="T3213">206</text:span></text:p>
          </table:table-cell>
          <table:table-cell table:style-name="TableCell3214">
            <text:p text:style-name="P3215">04.05.2015</text:p>
          </table:table-cell>
          <table:table-cell table:style-name="TableCell3216">
            <text:p text:style-name="P3217"><text:a office:title="Click per Dettagli" xlink:href="http://intralib/deliberenew/OpenDel.asp?D=206&amp;T=CC&amp;A=2015" office:target-frame-name="_top" xlink:show="replace"><text:span text:style-name="T3218">INTERROGAZIONE PRESENTATA DAL CONSIGLIERE M. C. CECCONI DEL GRUPPO CONSILIARE "FDI-AN", AVENTE PER OGGETTO: "PREROGATIVE DEL CONSIGLIO COMUNALE NELLA REGOLAMENTAZIONE DEI RAPPORTI CON L'ISTITUTO MUSICALE BRICCIALDI" (PROT. N. 47286 DEL 10.04.2015).</text:span></text:a></text:p>
          </table:table-cell>
        </table:table-row>
        <table:table-row table:style-name="TableRow3219">
          <table:table-cell table:style-name="TableCell3220">
            <text:p text:style-name="P3221"><text:span text:style-name="T3222">205</text:span></text:p>
          </table:table-cell>
          <table:table-cell table:style-name="TableCell3223">
            <text:p text:style-name="P3224">04.05.2015</text:p>
          </table:table-cell>
          <table:table-cell table:style-name="TableCell3225">
            <text:p text:style-name="P3226"><text:a office:title="Click per Dettagli" xlink:href="http://intralib/deliberenew/OpenDel.asp?D=205&amp;T=CC&amp;A=2015" office:target-frame-name="_top" xlink:show="replace"><text:span text:style-name="T3227">DELIBERA C.C. N. 205 DEL 04.05.2015: INTERROGAZIONE PRESENTATA DAL CONSIGLIERE F. PASCULLI DEL M5S, AVENTE PER OGGETTO: "RICHIESTI CHIARIMENTI CIRCA IL BANDO REGIONALE PER LA CONCESSIONE DI CONTRIBUTI PER LE IMPRESE COMMERCIALI, ARTIGIANALI E CHE ESERCITANO L'ATTIVITÀ DI PROIEZIONE CINEMATOGRAFICA COSTITUITE IN CENTRI COMMERCIALI NATURALI INNOVATIVI E STABILI NELLE AREE DEI CENTRI STORICI COSÌ COME DELIMITATE DAL COMUNE DI PERUGIA E DAL COMUNE DI TERNI E SUA APPLICAZIONE” (PROT. N. 49921 DEL 15.04.2015).</text:span></text:a></text:p>
          </table:table-cell>
        </table:table-row>
        <table:table-row table:style-name="TableRow3228">
          <table:table-cell table:style-name="TableCell3229">
            <text:p text:style-name="P3230"><text:span text:style-name="T3231">204</text:span></text:p>
          </table:table-cell>
          <table:table-cell table:style-name="TableCell3232">
            <text:p text:style-name="P3233">04.05.2015</text:p>
          </table:table-cell>
          <table:table-cell table:style-name="TableCell3234">
            <text:p text:style-name="P3235"><text:a office:title="Click per Dettagli" xlink:href="http://intralib/deliberenew/OpenDel.asp?D=204&amp;T=CC&amp;A=2015" office:target-frame-name="_top" xlink:show="replace"><text:span text:style-name="T3236">DELIBERA C.C. N. 204 DEL 04.05.2015: INTERROGAZIONE PRESENTATA DAL CONSIGLIERE M. C. CECCONI DEL GRUPPO CONSILIARE "FDI-AN"AVENTE PER OGGETTO: ""LEGITTIMITÀ DELL' AUTOFINANZIAMENTO CONCESSO ALL'ASSOCIAZIONE TERNI DONNE" (PROT. N. 47444 DEL 10.04.2015).<text:s/></text:span></text:a></text:p>
          </table:table-cell>
        </table:table-row>
        <table:table-row table:style-name="TableRow3237">
          <table:table-cell table:style-name="TableCell3238">
            <text:p text:style-name="P3239"><text:span text:style-name="T3240">203</text:span></text:p>
          </table:table-cell>
          <table:table-cell table:style-name="TableCell3241">
            <text:p text:style-name="P3242">04.05.2015</text:p>
          </table:table-cell>
          <table:table-cell table:style-name="TableCell3243">
            <text:p text:style-name="P3244"><text:a office:title="Click per Dettagli" xlink:href="http://intralib/deliberenew/OpenDel.asp?D=203&amp;T=CC&amp;A=2015" office:target-frame-name="_top" xlink:show="replace"><text:span text:style-name="T3245">DELIBERA C.C. N. 203 DEL 04.05.2015: INTERROGAZIONE PRESENTATA DAL CONSIGLIERE CECCONI M.C. DEL GRUPPO CONSILIARE "FDI-AN" AVENTE PER OGGETTO: "I DATI SUI FLUSSI TURISTICI - 2014 NEL TERRITORIO DI TERNI" (PROT. N. 47332 DEL 10.04.2015).<text:s/></text:span></text:a></text:p>
          </table:table-cell>
        </table:table-row>
        <table:table-row table:style-name="TableRow3246">
          <table:table-cell table:style-name="TableCell3247">
            <text:p text:style-name="P3248"><text:span text:style-name="T3249">202</text:span></text:p>
          </table:table-cell>
          <table:table-cell table:style-name="TableCell3250">
            <text:p text:style-name="P3251">04.05.2015</text:p>
          </table:table-cell>
          <table:table-cell table:style-name="TableCell3252">
            <text:p text:style-name="P3253"><text:a office:title="Click per Dettagli" xlink:href="http://intralib/deliberenew/OpenDel.asp?D=202&amp;T=CC&amp;A=2015" office:target-frame-name="_top" xlink:show="replace"><text:span text:style-name="T3254">DELIBERA C.C. N. 202 DEL 04.05.2015: INTERROGAZIONE PRESENTATA DAI CONSIGLIERI F. BRIZI E F. M. FERRANTI DEL GRUPPO CONSILIARE "FI", AVENTE PER OGGETTO: "ATTIVITÀ E PROGETTI IN OCCASIONE ANNO SANTO 2015-2016" (PROT. N. 42515 DEL 31.03.2015).</text:span></text:a></text:p>
          </table:table-cell>
        </table:table-row>
        <table:table-row table:style-name="TableRow3255">
          <table:table-cell table:style-name="TableCell3256">
            <text:p text:style-name="P3257"><text:span text:style-name="T3258">201</text:span></text:p>
          </table:table-cell>
          <table:table-cell table:style-name="TableCell3259">
            <text:p text:style-name="P3260">04.05.2015</text:p>
          </table:table-cell>
          <table:table-cell table:style-name="TableCell3261">
            <text:p text:style-name="P3262"><text:a office:title="Click per Dettagli" xlink:href="http://intralib/deliberenew/OpenDel.asp?D=201&amp;T=CC&amp;A=2015" office:target-frame-name="_top" xlink:show="replace"><text:span text:style-name="T3263">INTERROGAZIONE PRESENTATA DAL CONSIGLIERE M.C. CECCONI DEL GRUPPO CONSILIARE, AVENTE PER OGGETTO: "AGGIORNAMENTO SUI CENTRI DI ACCOGLIENZA" (PROT. N. 41845 DEL 30.03.2015).<text:s/></text:span></text:a></text:p>
          </table:table-cell>
        </table:table-row>
        <table:table-row table:style-name="TableRow3264">
          <table:table-cell table:style-name="TableCell3265">
            <text:p text:style-name="P3266"><text:span text:style-name="T3267">200</text:span></text:p>
          </table:table-cell>
          <table:table-cell table:style-name="TableCell3268">
            <text:p text:style-name="P3269">04.05.2015</text:p>
          </table:table-cell>
          <table:table-cell table:style-name="TableCell3270">
            <text:p text:style-name="P3271"><text:a office:title="Click per Dettagli" xlink:href="http://intralib/deliberenew/OpenDel.asp?D=200&amp;T=CC&amp;A=2015" office:target-frame-name="_top" xlink:show="replace"><text:span text:style-name="T3272">INTERROGAZIONE PRESENTATA DAL CONSIGLIERE S. PICCININI DEL GRUPPO CONSILIARE "PD", AVENTE PER OGGETTO: "FURTI A MARMORE" (PROT. N. 49514 DEL 14.04.2014).<text:s/></text:span></text:a></text:p>
          </table:table-cell>
        </table:table-row>
        <table:table-row table:style-name="TableRow3273">
          <table:table-cell table:style-name="TableCell3274">
            <text:p text:style-name="P3275"><text:span text:style-name="T3276">199</text:span></text:p>
          </table:table-cell>
          <table:table-cell table:style-name="TableCell3277">
            <text:p text:style-name="P3278">04.05.2015</text:p>
          </table:table-cell>
          <table:table-cell table:style-name="TableCell3279">
            <text:p text:style-name="P3280"><text:a office:title="Click per Dettagli" xlink:href="http://intralib/deliberenew/OpenDel.asp?D=199&amp;T=CC&amp;A=2015" office:target-frame-name="_top" xlink:show="replace"><text:span text:style-name="T3281">INTERROGAZIONE PRESENTATA DAL CONSIGLIERE M. C. CECCONI DEL GRUPPO CONSILIARE "FDI-AN", AVENTE PER OGGETTO: "PROSPETTIVE DELL'AREA DI CRISI COMPLESSA TERNI - NARNI DOPO IL NAUFRAGIO DEGLI INVESTIMENTI PER IL POLO CHIMICO" (PROT. N. 49411 DEL 14.04.2015).</text:span></text:a></text:p>
          </table:table-cell>
        </table:table-row>
        <table:table-row table:style-name="TableRow3282">
          <table:table-cell table:style-name="TableCell3283">
            <text:p text:style-name="P3284"><text:span text:style-name="T3285">198</text:span></text:p>
          </table:table-cell>
          <table:table-cell table:style-name="TableCell3286">
            <text:p text:style-name="P3287">04.05.2015</text:p>
          </table:table-cell>
          <table:table-cell table:style-name="TableCell3288">
            <text:p text:style-name="P3289"><text:a office:title="Click per Dettagli" xlink:href="http://intralib/deliberenew/OpenDel.asp?D=198&amp;T=CC&amp;A=2015" office:target-frame-name="_top" xlink:show="replace"><text:span text:style-name="T3290">INTERROGAZIONE PRESENTATA DAL CONSIGLIERE M. C. CECCONI DEL GRUPPO CONSILIARE "FDI-AN", AVENTE PER OGGETTO: "ATTUAZIONE PACCHETTO SICUREZZA" (PROT. N. 47434 DEL 10.04.2015);</text:span></text:a></text:p>
          </table:table-cell>
        </table:table-row>
        <table:table-row table:style-name="TableRow3291">
          <table:table-cell table:style-name="TableCell3292">
            <text:p text:style-name="P3293"><text:span text:style-name="T3294">197</text:span></text:p>
          </table:table-cell>
          <table:table-cell table:style-name="TableCell3295">
            <text:p text:style-name="P3296">30.04.2015</text:p>
          </table:table-cell>
          <table:table-cell table:style-name="TableCell3297">
            <text:p text:style-name="P3298"><text:a office:title="Click per Dettagli" xlink:href="http://intralib/deliberenew/OpenDel.asp?D=197&amp;T=CC&amp;A=2015" office:target-frame-name="_top" xlink:show="replace"><text:span text:style-name="T3299">RENDICONTO DI GESTIONE 2014. APPROVAZIONE<text:s/></text:span></text:a></text:p>
          </table:table-cell>
        </table:table-row>
        <table:table-row table:style-name="TableRow3300">
          <table:table-cell table:style-name="TableCell3301">
            <text:p text:style-name="P3302"><text:span text:style-name="T3303">196</text:span></text:p>
          </table:table-cell>
          <table:table-cell table:style-name="TableCell3304">
            <text:p text:style-name="P3305">30.04.2015</text:p>
          </table:table-cell>
          <table:table-cell table:style-name="TableCell3306">
            <text:p text:style-name="P3307"><text:a office:title="Click per Dettagli" xlink:href="http://intralib/deliberenew/OpenDel.asp?D=196&amp;T=CC&amp;A=2015" office:target-frame-name="_top" xlink:show="replace"><text:span text:style-name="T3308">COMUNICAZIONI E PRESENTAZIONE DI ATTI.<text:s/></text:span></text:a></text:p>
          </table:table-cell>
        </table:table-row>
        <table:table-row table:style-name="TableRow3309">
          <table:table-cell table:style-name="TableCell3310">
            <text:p text:style-name="P3311"><text:span text:style-name="T3312">195</text:span></text:p>
          </table:table-cell>
          <table:table-cell table:style-name="TableCell3313">
            <text:p text:style-name="P3314">20.04.2015</text:p>
          </table:table-cell>
          <table:table-cell table:style-name="TableCell3315">
            <text:p text:style-name="P3316"><text:a office:title="Click per Dettagli" xlink:href="http://intralib/deliberenew/OpenDel.asp?D=195&amp;T=CC&amp;A=2015" office:target-frame-name="_top" xlink:show="replace"><text:span text:style-name="T3317">RELAZIONE DELLA COMMISSIONE CONTROLLO E GARANZIA AVENTE PER OGGETTO: "RICOGNIZIONE ATTI DI INDIRIZZO: PROT. 96736 DEL 04.07.2014; PROT. 101131 DEL 15.07.2014; PROT. 108948 DEL 31.07.2014; PROT. 147743 DEL 21.10.2014; PROT. 120674 DEL 29.08.2014 E GESTIONE IMPIANTI NATATORI COMUNALI SITI IN LOCALITÀ CAMPITELLI E BORGO BOVIO. ILLUSTRAZIONE.</text:span></text:a></text:p>
          </table:table-cell>
        </table:table-row>
        <table:table-row table:style-name="TableRow3318">
          <table:table-cell table:style-name="TableCell3319">
            <text:p text:style-name="P3320"><text:span text:style-name="T3321">194</text:span></text:p>
          </table:table-cell>
          <table:table-cell table:style-name="TableCell3322">
            <text:p text:style-name="P3323">20.04.2015</text:p>
          </table:table-cell>
          <table:table-cell table:style-name="TableCell3324">
            <text:p text:style-name="P3325"><text:a office:title="Click per Dettagli" xlink:href="http://intralib/deliberenew/OpenDel.asp?D=194&amp;T=CC&amp;A=2015" office:target-frame-name="_top" xlink:show="replace"><text:span text:style-name="T3326">DELIBERA C.C. N.194 DEL 20.04.2015: ATTO DI INDIRIZZO DELLA II^ COMMISSIONE CONSILIARE AVENTE PER OGGETTO: “RINNOVO CONVENZIONE ISTITUTO BRICCIALDI”. APPROVAZIONE ATTO EMENDATO</text:span></text:a></text:p>
          </table:table-cell>
        </table:table-row>
        <text:soft-page-break/>
        <table:table-row table:style-name="TableRow3327">
          <table:table-cell table:style-name="TableCell3328">
            <text:p text:style-name="P3329"><text:span text:style-name="T3330">193</text:span></text:p>
          </table:table-cell>
          <table:table-cell table:style-name="TableCell3331">
            <text:p text:style-name="P3332">20.04.2015</text:p>
          </table:table-cell>
          <table:table-cell table:style-name="TableCell3333">
            <text:p text:style-name="P3334"><text:a office:title="Click per Dettagli" xlink:href="http://intralib/deliberenew/OpenDel.asp?D=193&amp;T=CC&amp;A=2015" office:target-frame-name="_top" xlink:show="replace"><text:span text:style-name="T3335">VARIANTE PARZIALE AL P.R.G. PARTE OPERATIVA PER LA REALIZZAZIONE DI UN CAMPO DI CALCIO POLIFUNZIONALE IN LOC. COLLESTATTE PIANO (03.OP.069) - APPROVAZIONE.</text:span></text:a></text:p>
          </table:table-cell>
        </table:table-row>
        <table:table-row table:style-name="TableRow3336">
          <table:table-cell table:style-name="TableCell3337">
            <text:p text:style-name="P3338"><text:span text:style-name="T3339">192</text:span></text:p>
          </table:table-cell>
          <table:table-cell table:style-name="TableCell3340">
            <text:p text:style-name="P3341">20.04.2015</text:p>
          </table:table-cell>
          <table:table-cell table:style-name="TableCell3342">
            <text:p text:style-name="P3343"><text:a office:title="Click per Dettagli" xlink:href="http://intralib/deliberenew/OpenDel.asp?D=192&amp;T=CC&amp;A=2015" office:target-frame-name="_top" xlink:show="replace"><text:span text:style-name="T3344">ATTO DI INDIRIZZO PRESENTATO DAI CONSIGLIERI F. PASCULLI E A. TRENTA DEL GRUPPO CONSILIARE "MOVIMENTO 5 STELLE", AVENTE PER OGGETTO: "NOMINA SCRUTATORI PER LE ELEZIONI REGIONALI 2015 CON INTRODUZIONE DEL CRITERIO DI PRIORITÀ A VANTAGGIO DEI CITTADINI DISOCCUPATI/INOCCUPATI" (PROT. N. 49198 DEL 14.04.2015). APPROVAZIONE ATTO EMENDATO.</text:span></text:a></text:p>
          </table:table-cell>
        </table:table-row>
        <table:table-row table:style-name="TableRow3345">
          <table:table-cell table:style-name="TableCell3346">
            <text:p text:style-name="P3347"><text:span text:style-name="T3348">191</text:span></text:p>
          </table:table-cell>
          <table:table-cell table:style-name="TableCell3349">
            <text:p text:style-name="P3350">20.04.2015</text:p>
          </table:table-cell>
          <table:table-cell table:style-name="TableCell3351">
            <text:p text:style-name="P3352"><text:a office:title="Click per Dettagli" xlink:href="http://intralib/deliberenew/OpenDel.asp?D=191&amp;T=CC&amp;A=2015" office:target-frame-name="_top" xlink:show="replace"><text:span text:style-name="T3353">"APPROVAZIONE REGOLAMENTO DELLE CONSULTE DI PARTECIPAZIONE TERRITORIALE (PROT. N. 34787 DEL 16.03.2015)". VOTAZIONE INEFFICACE.</text:span></text:a></text:p>
          </table:table-cell>
        </table:table-row>
        <table:table-row table:style-name="TableRow3354">
          <table:table-cell table:style-name="TableCell3355">
            <text:p text:style-name="P3356"><text:span text:style-name="T3357">190</text:span></text:p>
          </table:table-cell>
          <table:table-cell table:style-name="TableCell3358">
            <text:p text:style-name="P3359">20.04.2015</text:p>
          </table:table-cell>
          <table:table-cell table:style-name="TableCell3360">
            <text:p text:style-name="P3361"><text:a office:title="Click per Dettagli" xlink:href="http://intralib/deliberenew/OpenDel.asp?D=190&amp;T=CC&amp;A=2015" office:target-frame-name="_top" xlink:show="replace"><text:span text:style-name="T3362">ATTO DI INDIRIZZO PRESENTATO DAL CONSIGLIERE P. CRESCIMBENI DEL GRUPPO CONSILIARE "MISTO", AVENTE PER OGGETTO: "LUOGO DI CULTO PER IMMIGRATI" (PROT. N. 13443 DEL 30.01.2015). RINVIO IN COMMISSIONE.</text:span></text:a></text:p>
          </table:table-cell>
        </table:table-row>
        <table:table-row table:style-name="TableRow3363">
          <table:table-cell table:style-name="TableCell3364">
            <text:p text:style-name="P3365"><text:span text:style-name="T3366">189</text:span></text:p>
          </table:table-cell>
          <table:table-cell table:style-name="TableCell3367">
            <text:p text:style-name="P3368">20.04.2015</text:p>
          </table:table-cell>
          <table:table-cell table:style-name="TableCell3369">
            <text:p text:style-name="P3370"><text:a office:title="Click per Dettagli" xlink:href="http://intralib/deliberenew/OpenDel.asp?D=189&amp;T=CC&amp;A=2015" office:target-frame-name="_top" xlink:show="replace"><text:span text:style-name="T3371">DELIBERA C.C. N. 189 DEL 20.04.2015: COMUNICAZIONI E PRESENTAZIONE DI ATTI.</text:span></text:a></text:p>
          </table:table-cell>
        </table:table-row>
        <table:table-row table:style-name="TableRow3372">
          <table:table-cell table:style-name="TableCell3373">
            <text:p text:style-name="P3374"><text:span text:style-name="T3375">188</text:span></text:p>
          </table:table-cell>
          <table:table-cell table:style-name="TableCell3376">
            <text:p text:style-name="P3377">13.04.2015</text:p>
          </table:table-cell>
          <table:table-cell table:style-name="TableCell3378">
            <text:p text:style-name="P3379"><text:a office:title="Click per Dettagli" xlink:href="http://intralib/deliberenew/OpenDel.asp?D=188&amp;T=CC&amp;A=2015" office:target-frame-name="_top" xlink:show="replace"><text:span text:style-name="T3380">ATTO DI INDIRIZZO PRESENTATO DAL CONSIGLIERE P. CRESCIMBENI DEL GRUPPO CONSILIARE "MISTO", AVENTE PER OGGETTO: "LUOGO DI CULTO PER IMMIGRATI" (PROT. 13443 DEL 30.01.2015). RINVIO</text:span></text:a></text:p>
          </table:table-cell>
        </table:table-row>
        <table:table-row table:style-name="TableRow3381">
          <table:table-cell table:style-name="TableCell3382">
            <text:p text:style-name="P3383"><text:span text:style-name="T3384">187</text:span></text:p>
          </table:table-cell>
          <table:table-cell table:style-name="TableCell3385">
            <text:p text:style-name="P3386">13.04.2015</text:p>
          </table:table-cell>
          <table:table-cell table:style-name="TableCell3387">
            <text:p text:style-name="P3388"><text:a office:title="Click per Dettagli" xlink:href="http://intralib/deliberenew/OpenDel.asp?D=187&amp;T=CC&amp;A=2015" office:target-frame-name="_top" xlink:show="replace"><text:span text:style-name="T3389">ATTO DI INDIRIZZO PRESENTATO DAI CONSIGLIERI A. ZINGARELLI, V. MASIELLO, A. PANTELLA, S. DESANTIS, S. PICCININI, F. CHIAPPINI, F. FILIPPONI, S. PIERMATTI, F. NARCISO DEL GRUPPO CONSILIARE "PD", AVENTE PER OGGETTO: "CO-WORKING PUBBLICO, A SOSTEGNO DEL LAVORO E DELL'OCCUPAZIONE" (PROT. 9590 DEL 22.01.2015).APPROVAZIONE ATTO EMENDATO. ATTO DI INDIRIZZO PRESENTATO DAI CONSIGLIERI A. TRENTA, V. POCOCACIO, P. BRAGHIROLI E F. PASCULLI DEL GRUPPO CONSILIARE "MOVIMENTO 5 STELLE", AVENTE PER OGGETTO: "CO-WORKING PUBBLICO E IMPEGNO NELLA FORMAZIONE NEL SOSTEGNO DELLE START-UP, DELL'INNOVAZIONE E DEL SOSTEGNO AL LAVORO" (PROT. N. 42809 DEL 31.03.2015) . NON APPROVAZIONE.</text:span></text:a></text:p>
          </table:table-cell>
        </table:table-row>
        <table:table-row table:style-name="TableRow3390">
          <table:table-cell table:style-name="TableCell3391">
            <text:p text:style-name="P3392"><text:span text:style-name="T3393">186</text:span></text:p>
          </table:table-cell>
          <table:table-cell table:style-name="TableCell3394">
            <text:p text:style-name="P3395">13.04.2015</text:p>
          </table:table-cell>
          <table:table-cell table:style-name="TableCell3396">
            <text:p text:style-name="P3397"><text:a office:title="Click per Dettagli" xlink:href="http://intralib/deliberenew/OpenDel.asp?D=186&amp;T=CC&amp;A=2015" office:target-frame-name="_top" xlink:show="replace"><text:span text:style-name="T3398">ATTO DI INDIRIZZO PRESENTATO DAL CONSIGLIERE E. MELASECCHE DEL GRUPPO CONSILIARE "I LOVE TERNI", AVENTE PER OGGETTO: "MAGGIORE TRASPARENZA NEI RAPPORTI FRA CITTÀ, CONSIGLIO COMUNALE E GIUNTA, MEDIANTE LA CREAZIONE DI DUE SEZIONI SPECIALI NEL SITO DEL COMUNE RELATIVAMENTE ALLE SEDUTE DELLE COMMISSIONI PUBBLICHE E LA SECONDA CON LE INTERROGAZIONI E GLI ATTI DI INDIRIZZO PRESENTATI E LA CALENDARIZZAZIONE DELLE RISPOSTE DELLA GIUNTA" (PROT. 5272 DEL 15.01.2015).APPROVAZIONE</text:span></text:a></text:p>
          </table:table-cell>
        </table:table-row>
        <table:table-row table:style-name="TableRow3399">
          <table:table-cell table:style-name="TableCell3400">
            <text:p text:style-name="P3401"><text:span text:style-name="T3402">185</text:span></text:p>
          </table:table-cell>
          <table:table-cell table:style-name="TableCell3403">
            <text:p text:style-name="P3404">13.04.2015</text:p>
          </table:table-cell>
          <table:table-cell table:style-name="TableCell3405">
            <text:p text:style-name="P3406"><text:a office:title="Click per Dettagli" xlink:href="http://intralib/deliberenew/OpenDel.asp?D=185&amp;T=CC&amp;A=2015" office:target-frame-name="_top" xlink:show="replace"><text:span text:style-name="T3407">ATTO DI INDIRIZZO PRESENTATO DAL CONSIGLIERE E. MELASECCHE DEL GRUPPO CONSILIARE "I LOVE TERNI", AVENTE PER OGGETTO: "NOMINE NELLE COMMISSIONI CONSULTIVE ED ASSEGNAZIONE DELLA CITTADINANZA ONORARIA; RINNOVO PERIODICO E ROTAZIONE NELLE CARICHE, TRASFERIMENTO DELLE COMPETENZE DAL SINDACO AL CONSIGLIO COMUNALE PER INTRODURRE MAGGIORE TRASPARENZA E DEMOCRATICITÀ" (PROT. N. 180152 DEL 23.12.2014) - INVIO IN COMMISSIONE.</text:span></text:a></text:p>
          </table:table-cell>
        </table:table-row>
        <table:table-row table:style-name="TableRow3408">
          <table:table-cell table:style-name="TableCell3409">
            <text:p text:style-name="P3410"><text:span text:style-name="T3411">184</text:span></text:p>
          </table:table-cell>
          <table:table-cell table:style-name="TableCell3412">
            <text:p text:style-name="P3413">13.04.2015</text:p>
          </table:table-cell>
          <table:table-cell table:style-name="TableCell3414">
            <text:p text:style-name="P3415"><text:a office:title="Click per Dettagli" xlink:href="http://intralib/deliberenew/OpenDel.asp?D=184&amp;T=CC&amp;A=2015" office:target-frame-name="_top" xlink:show="replace"><text:span text:style-name="T3416">APPROVAZIONE REGOLAMENTO DELLE CONSULTE DI PARTECIPAZIONE TERRITORIALE (PROT. N. 34787 DEL 16.03.2015). NON APPROVAZIONE EMENDAMENTI. - 1^ VOTAZIONE INEFFICACE</text:span></text:a></text:p>
          </table:table-cell>
        </table:table-row>
        <table:table-row table:style-name="TableRow3417">
          <table:table-cell table:style-name="TableCell3418">
            <text:p text:style-name="P3419"><text:span text:style-name="T3420">183</text:span></text:p>
          </table:table-cell>
          <table:table-cell table:style-name="TableCell3421">
            <text:p text:style-name="P3422">13.04.2015</text:p>
          </table:table-cell>
          <table:table-cell table:style-name="TableCell3423">
            <text:p text:style-name="P3424"><text:a office:title="Click per Dettagli" xlink:href="http://intralib/deliberenew/OpenDel.asp?D=183&amp;T=CC&amp;A=2015" office:target-frame-name="_top" xlink:show="replace"><text:span text:style-name="T3425">DELIBERA C.C. N. 183 DEL 13.04.2015: COMUNICAZIONE E PRESENTAZIONE ATTI</text:span></text:a></text:p>
          </table:table-cell>
        </table:table-row>
        <table:table-row table:style-name="TableRow3426">
          <table:table-cell table:style-name="TableCell3427">
            <text:p text:style-name="P3428"><text:span text:style-name="T3429">182</text:span></text:p>
          </table:table-cell>
          <table:table-cell table:style-name="TableCell3430">
            <text:p text:style-name="P3431">13.04.2015</text:p>
          </table:table-cell>
          <table:table-cell table:style-name="TableCell3432">
            <text:p text:style-name="P3433"><text:a office:title="Click per Dettagli" xlink:href="http://intralib/deliberenew/OpenDel.asp?D=182&amp;T=CC&amp;A=2015" office:target-frame-name="_top" xlink:show="replace"><text:span text:style-name="T3434">INTERROGAZIONE PRESENTATA DAI CONSIGLIERI T. DE LUCA, P. BRAGHIROLI, V. POCOCACIO DEL GRUPPO<text:s/></text:span><text:soft-page-break/><text:span text:style-name="T3435">CONSILIARE "MOVIMENTO 5 STELLE", AVENTE PER OGGETTO: "PIANO ATTUATIVO SANTA MARIA MADDALENA" (PROT. N. 37810 DEL 20.03.2015).<text:s/></text:span></text:a></text:p>
          </table:table-cell>
        </table:table-row>
        <text:soft-page-break/>
        <table:table-row table:style-name="TableRow3436">
          <table:table-cell table:style-name="TableCell3437">
            <text:p text:style-name="P3438"><text:span text:style-name="T3439">181</text:span></text:p>
          </table:table-cell>
          <table:table-cell table:style-name="TableCell3440">
            <text:p text:style-name="P3441">13.04.2015</text:p>
          </table:table-cell>
          <table:table-cell table:style-name="TableCell3442">
            <text:p text:style-name="P3443"><text:a office:title="Click per Dettagli" xlink:href="http://intralib/deliberenew/OpenDel.asp?D=181&amp;T=CC&amp;A=2015" office:target-frame-name="_top" xlink:show="replace"><text:span text:style-name="T3444">DELIBERA C.C. N. 181 DEL 13.04.2015: INTERROGAZIONE PRESENTATA DAI CONSIGLIERI S. PICCININI, V. MASIELLO, A. ZINGARELLI E S. DESANTIS DEL GRUPPO CONSILIARE "PD" E DAL CONSIGLIERE S. RICCI DEL GRUPPO CONSILIARE "SINISTRA PER TERNI", AVENTE PER OGGETTO: "INTITOLAZIONE DI UNA VIA, PIAZZA, PARCO E/O BENE ALLA MEMORIA DI ENRICO BERLINGUER" (PROT. N. 28565 DEL 03.03.2015).<text:s/></text:span></text:a></text:p>
          </table:table-cell>
        </table:table-row>
        <table:table-row table:style-name="TableRow3445">
          <table:table-cell table:style-name="TableCell3446">
            <text:p text:style-name="P3447"><text:span text:style-name="T3448">180</text:span></text:p>
          </table:table-cell>
          <table:table-cell table:style-name="TableCell3449">
            <text:p text:style-name="P3450">13.04.2015</text:p>
          </table:table-cell>
          <table:table-cell table:style-name="TableCell3451">
            <text:p text:style-name="P3452"><text:a office:title="Click per Dettagli" xlink:href="http://intralib/deliberenew/OpenDel.asp?D=180&amp;T=CC&amp;A=2015" office:target-frame-name="_top" xlink:show="replace"><text:span text:style-name="T3453">DELIBERA C.C. N. 180 DEL 13.04.2015: : INTERROGAZIONE PRESENTATA DAI CONSIGLIERI T. DE LUCA, P. BRAGHIROLI, F. PASCULLI, V. POCOCACIO E A. TRENTA DEL GRUPPO CONSILIARE "MOVIMENTO STELLE", AVENTE PER OGGETTO: "ELETTRODOTTO PROSSIMO A VIA LUZZATTI. RISPETTO DELLE NORME RELATIVE ALLA DISTANZA FRA LINEE ELETTRICHE E ABITAZIONI" (PROT. N. 20070 DEL 13.02.2015).<text:s/></text:span></text:a></text:p>
          </table:table-cell>
        </table:table-row>
        <table:table-row table:style-name="TableRow3454">
          <table:table-cell table:style-name="TableCell3455">
            <text:p text:style-name="P3456"><text:span text:style-name="T3457">179</text:span></text:p>
          </table:table-cell>
          <table:table-cell table:style-name="TableCell3458">
            <text:p text:style-name="P3459">13.04.2015</text:p>
          </table:table-cell>
          <table:table-cell table:style-name="TableCell3460">
            <text:p text:style-name="P3461"><text:a office:title="Click per Dettagli" xlink:href="http://intralib/deliberenew/OpenDel.asp?D=179&amp;T=CC&amp;A=2015" office:target-frame-name="_top" xlink:show="replace"><text:span text:style-name="T3462">DELIBERA C.C. N. 179 DEL 13.04.2015: : INTERROGAZIONE PRESENTATA DAL CONSIGLIERE F. BRIZI DEL GRUPPO CONSILIARE “FI”, AVENTE PER OGGETTO: “NOMINA COMMISSIONE TOPONOMASTICA” (PROT. 14870 DEL 04.02.2015).</text:span></text:a></text:p>
          </table:table-cell>
        </table:table-row>
        <table:table-row table:style-name="TableRow3463">
          <table:table-cell table:style-name="TableCell3464">
            <text:p text:style-name="P3465"><text:span text:style-name="T3466">178</text:span></text:p>
          </table:table-cell>
          <table:table-cell table:style-name="TableCell3467">
            <text:p text:style-name="P3468">13.04.2015</text:p>
          </table:table-cell>
          <table:table-cell table:style-name="TableCell3469">
            <text:p text:style-name="P3470"><text:a office:title="Click per Dettagli" xlink:href="http://intralib/deliberenew/OpenDel.asp?D=178&amp;T=CC&amp;A=2015" office:target-frame-name="_top" xlink:show="replace"><text:span text:style-name="T3471">DELIBERA C.C. N. 178 DEL 13.04.2015: INTERROGAZIONE PRESENTATA DAL CONSIGLIERE F. BRIZI DEL GRUPPO CONSILIARE "FI", AVENTE PER OGGETTO: "UNIVERSITÀ - LABORATORIO DI RICERCA" (PROT. N. 28895 DEL 03.03.2015).</text:span></text:a></text:p>
          </table:table-cell>
        </table:table-row>
        <table:table-row table:style-name="TableRow3472">
          <table:table-cell table:style-name="TableCell3473">
            <text:p text:style-name="P3474"><text:span text:style-name="T3475">177</text:span></text:p>
          </table:table-cell>
          <table:table-cell table:style-name="TableCell3476">
            <text:p text:style-name="P3477">13.04.2015</text:p>
          </table:table-cell>
          <table:table-cell table:style-name="TableCell3478">
            <text:p text:style-name="P3479"><text:a office:title="Click per Dettagli" xlink:href="http://intralib/deliberenew/OpenDel.asp?D=177&amp;T=CC&amp;A=2015" office:target-frame-name="_top" xlink:show="replace"><text:span text:style-name="T3480">DELIBERA C.C. N. 177 DEL 13.04.2015: INTERROGAZIONE PRESENTATA DAI CONSIGLIERI T. DE LUCA, P. BRAGHIROLI, F. PASCULLI, V. POCOCACIO E A. TRENTA DEL GRUPPO CONSILIARE "MOVIMENTO 5 STELLE", AVENTE PER OGGETTO: "DISCARICHE SIDERURGICHE SITE IN VOCABOLO FIORI, FIORI 1 E FIORI 2: STATO DELLE ANALISI, MESSA IN SICUREZZA E TUTELA DELLA SALUTE PUBBLICA" (PROT. N. 37745 20.03.2015);</text:span></text:a></text:p>
          </table:table-cell>
        </table:table-row>
        <table:table-row table:style-name="TableRow3481">
          <table:table-cell table:style-name="TableCell3482">
            <text:p text:style-name="P3483"><text:span text:style-name="T3484">176</text:span></text:p>
          </table:table-cell>
          <table:table-cell table:style-name="TableCell3485">
            <text:p text:style-name="P3486">13.04.2015</text:p>
          </table:table-cell>
          <table:table-cell table:style-name="TableCell3487">
            <text:p text:style-name="P3488"><text:a office:title="Click per Dettagli" xlink:href="http://intralib/deliberenew/OpenDel.asp?D=176&amp;T=CC&amp;A=2015" office:target-frame-name="_top" xlink:show="replace"><text:span text:style-name="T3489">DELIBERA C.C. N. 176 DEL 13.04.2015: INTERROGAZIONE PRESENTATA DAI CONSIGLIERI T. DE LUCA, P. BRAGHIROLI E V. POCOCACIO DEL GRUPPO CONSILIARE "MOVIMENTO 5 STELLE", AVENTE PER OGGETTO: "INQUINAMENTO POZZI DA TRIELINA. RESPONSABILITÀ INERENTI LA CONTAMINAZIONE DA COMPOSTI ORGANO - ALOGENATI VOLATILI NELLE ACQUE SOTTERRANEE DALLA PROVINCIA DI TERNI" (PROT. N. 37682 DEL 20.03.2015).<text:s/></text:span></text:a></text:p>
          </table:table-cell>
        </table:table-row>
        <table:table-row table:style-name="TableRow3490">
          <table:table-cell table:style-name="TableCell3491">
            <text:p text:style-name="P3492"><text:span text:style-name="T3493">175</text:span></text:p>
          </table:table-cell>
          <table:table-cell table:style-name="TableCell3494">
            <text:p text:style-name="P3495">13.04.2015</text:p>
          </table:table-cell>
          <table:table-cell table:style-name="TableCell3496">
            <text:p text:style-name="P3497"><text:a office:title="Click per Dettagli" xlink:href="http://intralib/deliberenew/OpenDel.asp?D=175&amp;T=CC&amp;A=2015" office:target-frame-name="_top" xlink:show="replace"><text:span text:style-name="T3498">DELIBERA C.C. N. 175 DEL 13.04.2015: INTERROGAZIONE PRESENTATA DAL CONSIGLIERE F. PASCULLI DEL GRUPPO CONSILIARE "MOVIMENTO 5 STELLE", AVENTE PER OGGETTO: "CHIUSURA PARCHI AD AREE VERDI COMUNALI A SEGUITO ORDINANZA COMUNALE E TEMPI DI COMPLETAMENTO LAVORI" (PROT. N. 38073 DEL 20.03.2015);<text:s/></text:span></text:a></text:p>
          </table:table-cell>
        </table:table-row>
        <table:table-row table:style-name="TableRow3499">
          <table:table-cell table:style-name="TableCell3500">
            <text:p text:style-name="P3501"><text:span text:style-name="T3502">174</text:span></text:p>
          </table:table-cell>
          <table:table-cell table:style-name="TableCell3503">
            <text:p text:style-name="P3504">13.04.2015</text:p>
          </table:table-cell>
          <table:table-cell table:style-name="TableCell3505">
            <text:p text:style-name="P3506"><text:a office:title="Click per Dettagli" xlink:href="http://intralib/deliberenew/OpenDel.asp?D=174&amp;T=CC&amp;A=2015" office:target-frame-name="_top" xlink:show="replace"><text:span text:style-name="T3507">DELIBERA C.C. N. 174 DEL 13.04.2015: INTERROGAZIONE PRESENTATA DAL CONSIGLIERE F. PASCULLI DEL GRUPPO CONSILIARE "MOVIMENTO 5 STELLE", AVENTE PER OGGETTO: "CHIUSURA PARCHI AD AREE VERDI COMUNALI A SEGUITO ORDINANZA COMUNALE E TEMPI DI COMPLETAMENTO LAVORI" (PROT. N. 38073 DEL 20.03.2015);<text:s/></text:span></text:a></text:p>
          </table:table-cell>
        </table:table-row>
        <table:table-row table:style-name="TableRow3508">
          <table:table-cell table:style-name="TableCell3509">
            <text:p text:style-name="P3510"><text:span text:style-name="T3511">173</text:span></text:p>
          </table:table-cell>
          <table:table-cell table:style-name="TableCell3512">
            <text:p text:style-name="P3513">13.04.2015</text:p>
          </table:table-cell>
          <table:table-cell table:style-name="TableCell3514">
            <text:p text:style-name="P3515"><text:a office:title="Click per Dettagli" xlink:href="http://intralib/deliberenew/OpenDel.asp?D=173&amp;T=CC&amp;A=2015" office:target-frame-name="_top" xlink:show="replace"><text:span text:style-name="T3516">DELIBERA C.C. N. 173 DEL 13.04.2015: INTERROGAZIONE PRESENTATA DAL CONSIGLIERE F. BRIZI DEL GRUPPO CONSILIARE "F.I.", AVENTE PER OGGETTO: "CONTROLLO REGOLAMENTATO DELL'INGRESSO AGLI EDIFICI PUBBLICI (PALAZZO SPADA)" (PROT. N. 26289 DEL 26.02.2015);</text:span></text:a></text:p>
          </table:table-cell>
        </table:table-row>
        <text:soft-page-break/>
        <table:table-row table:style-name="TableRow3517">
          <table:table-cell table:style-name="TableCell3518">
            <text:p text:style-name="P3519"><text:span text:style-name="T3520">172</text:span></text:p>
          </table:table-cell>
          <table:table-cell table:style-name="TableCell3521">
            <text:p text:style-name="P3522">13.04.2015</text:p>
          </table:table-cell>
          <table:table-cell table:style-name="TableCell3523">
            <text:p text:style-name="P3524"><text:a office:title="Click per Dettagli" xlink:href="http://intralib/deliberenew/OpenDel.asp?D=172&amp;T=CC&amp;A=2015" office:target-frame-name="_top" xlink:show="replace"><text:span text:style-name="T3525">DELIBERA C.C. N. 172 DEL 13.04.2015: INTERROGAZIONE PRESENTATA DAI CONSIGLIERI T. DE LUCA. P. BRAGHIROLI, F. PASCULLI, V. POCOCACIO E A. TRENTA DEL GRUPPO CONSILIARE “MOVIMENTO5STELLE” AVENTE PER OGGETTO: “MANCATA PARTECIPAZIONE DELLA REGIONE UMBRIA ALLE CONFERENZE DEI SERVIZI INDETTE FRA IL 2011 E IL 2014. SEI ASSENZE SU SEI APPUNTAMENTI” (PROT. N.20083 DEL 13.02.2015”.</text:span></text:a></text:p>
          </table:table-cell>
        </table:table-row>
        <table:table-row table:style-name="TableRow3526">
          <table:table-cell table:style-name="TableCell3527">
            <text:p text:style-name="P3528"><text:span text:style-name="T3529">171</text:span></text:p>
          </table:table-cell>
          <table:table-cell table:style-name="TableCell3530">
            <text:p text:style-name="P3531">13.04.2015</text:p>
          </table:table-cell>
          <table:table-cell table:style-name="TableCell3532">
            <text:p text:style-name="P3533"><text:a office:title="Click per Dettagli" xlink:href="http://intralib/deliberenew/OpenDel.asp?D=171&amp;T=CC&amp;A=2015" office:target-frame-name="_top" xlink:show="replace"><text:span text:style-name="T3534">DELIBERA C.C. N. 171 DEL 13.04.2015: INTERROGAZIONE PRESENTATA DAI CONSIGLIERI A. TRENTA, P. BRAGHIROLI, F. PASCULLI, V. POCOCACIO, DEL GRUPPO CONSILIARE “MOVIMENTO 5 STELLE”, AVENTE PER OGGETTO: “STATO DEI LAVORI DEL NUOVO BANDO PER LA CASA DELLE MUSICHE” (PROT. 14865 DEL 04.02.2015).<text:s/></text:span></text:a></text:p>
          </table:table-cell>
        </table:table-row>
        <table:table-row table:style-name="TableRow3535">
          <table:table-cell table:style-name="TableCell3536">
            <text:p text:style-name="P3537"><text:span text:style-name="T3538">170</text:span></text:p>
          </table:table-cell>
          <table:table-cell table:style-name="TableCell3539">
            <text:p text:style-name="P3540">13.04.2015</text:p>
          </table:table-cell>
          <table:table-cell table:style-name="TableCell3541">
            <text:p text:style-name="P3542"><text:a office:title="Click per Dettagli" xlink:href="http://intralib/deliberenew/OpenDel.asp?D=170&amp;T=CC&amp;A=2015" office:target-frame-name="_top" xlink:show="replace"><text:span text:style-name="T3543">DELIBERA C.C. N. 170 DEL 13.04.2015: INTERROGAZIONE PRESENTATA DAL CONSIGLIERE S. PICCININI DEL GRUPPO CONSILIARE "PD" E DAL CONSIGLIERE F. CHIAPPINI DEL GRUPPO CONSILIARE "CITTAPERTA - TERNI DINAMICA", AVENTE PER OGGETTO: "CROLLO MURO PERIMETRALE CIMITERO DI MIRANDA" (PROT. N. 33324 DEL 12.03.2015).<text:s/></text:span></text:a></text:p>
          </table:table-cell>
        </table:table-row>
        <table:table-row table:style-name="TableRow3544">
          <table:table-cell table:style-name="TableCell3545">
            <text:p text:style-name="P3546"><text:span text:style-name="T3547">169</text:span></text:p>
          </table:table-cell>
          <table:table-cell table:style-name="TableCell3548">
            <text:p text:style-name="P3549">13.04.2015</text:p>
          </table:table-cell>
          <table:table-cell table:style-name="TableCell3550">
            <text:p text:style-name="P3551"><text:a office:title="Click per Dettagli" xlink:href="http://intralib/deliberenew/OpenDel.asp?D=169&amp;T=CC&amp;A=2015" office:target-frame-name="_top" xlink:show="replace"><text:span text:style-name="T3552">DELIBERA C.C. N. 169 DEL 13.04.2015: INTERROGAZIONE PRESENTATA DAL CONSIGLIERE S. DESANTIS DEL GRUPPO CONSILIARE "PD", AVENTE PER OGGETTO: "REALIZZAZIONE IMPIANTO DI PUBBLICA ILLUMINAZIONE IN VIA DEL CORBEZZOLO" (PROT. N. 28904 DEL 03.03.2015);</text:span></text:a></text:p>
          </table:table-cell>
        </table:table-row>
        <table:table-row table:style-name="TableRow3553">
          <table:table-cell table:style-name="TableCell3554">
            <text:p text:style-name="P3555"><text:span text:style-name="T3556">168</text:span></text:p>
          </table:table-cell>
          <table:table-cell table:style-name="TableCell3557">
            <text:p text:style-name="P3558">13.04.2015</text:p>
          </table:table-cell>
          <table:table-cell table:style-name="TableCell3559">
            <text:p text:style-name="P3560"><text:a office:title="Click per Dettagli" xlink:href="http://intralib/deliberenew/OpenDel.asp?D=168&amp;T=CC&amp;A=2015" office:target-frame-name="_top" xlink:show="replace"><text:span text:style-name="T3561">DELIBERA C.C. N. 168 DEL 13.04.2015: INTERROGAZIONE PRESENTATA DAI CONSIGLIERI F. FILIPPONI E V. MOSIELLO DEL GRUPPO CONSILIARE “PD”, AVENTE PER OGGETTO: “OSTRUZIONE DEL COLLETTORE FOGNARIO IN VIA CAMPRIANI” (PROT. N. 27373 DEL 27.02.2015);</text:span></text:a></text:p>
          </table:table-cell>
        </table:table-row>
        <table:table-row table:style-name="TableRow3562">
          <table:table-cell table:style-name="TableCell3563">
            <text:p text:style-name="P3564"><text:span text:style-name="T3565">167</text:span></text:p>
          </table:table-cell>
          <table:table-cell table:style-name="TableCell3566">
            <text:p text:style-name="P3567">13.04.2015</text:p>
          </table:table-cell>
          <table:table-cell table:style-name="TableCell3568">
            <text:p text:style-name="P3569"><text:a office:title="Click per Dettagli" xlink:href="http://intralib/deliberenew/OpenDel.asp?D=167&amp;T=CC&amp;A=2015" office:target-frame-name="_top" xlink:show="replace"><text:span text:style-name="T3570">DELIBERA C.C. N. 167 DEL 13.04.2015: INTERROGAZIONE PRESENTATA DAL CONSIGLIERE S. PICCININI DEL GRUPPO CONSILIARE "PD", AVENTE PER OGGETTO: "LAVORI DI MANUTENZIONE E ARREDO URBANO PIEDILUCO" (PROT. N. 24591 DEL 24.02.2015).<text:s/></text:span></text:a></text:p>
          </table:table-cell>
        </table:table-row>
        <table:table-row table:style-name="TableRow3571">
          <table:table-cell table:style-name="TableCell3572">
            <text:p text:style-name="P3573"><text:span text:style-name="T3574">166</text:span></text:p>
          </table:table-cell>
          <table:table-cell table:style-name="TableCell3575">
            <text:p text:style-name="P3576">13.04.2015</text:p>
          </table:table-cell>
          <table:table-cell table:style-name="TableCell3577">
            <text:p text:style-name="P3578"><text:a office:title="Click per Dettagli" xlink:href="http://intralib/deliberenew/OpenDel.asp?D=166&amp;T=CC&amp;A=2015" office:target-frame-name="_top" xlink:show="replace"><text:span text:style-name="T3579">DELIBERA C.C. N. 166 DEL 13.04.2015: INTERROGAZIONE PRESENTATA DAL CONSIGLIERE S. PICCININI DEL GRUPPO CONSILIARE "PD", AVENTE PER OGGETTO: "MANTO STRADALE CENTRO ABITATO MARMORE” (PROT. N. 24584 DEL 24.02.2015);<text:s/></text:span></text:a></text:p>
          </table:table-cell>
        </table:table-row>
        <table:table-row table:style-name="TableRow3580">
          <table:table-cell table:style-name="TableCell3581">
            <text:p text:style-name="P3582"><text:span text:style-name="T3583">165</text:span></text:p>
          </table:table-cell>
          <table:table-cell table:style-name="TableCell3584">
            <text:p text:style-name="P3585">13.04.2015</text:p>
          </table:table-cell>
          <table:table-cell table:style-name="TableCell3586">
            <text:p text:style-name="P3587"><text:a office:title="Click per Dettagli" xlink:href="http://intralib/deliberenew/OpenDel.asp?D=165&amp;T=CC&amp;A=2015" office:target-frame-name="_top" xlink:show="replace"><text:span text:style-name="T3588">DELIBERA C.C. N. 165 DEL 13.04.2015: INTERROGAZIONE PRESENTATA DAI CONSIGLIERI T. DE LUCA, P. BRAGHIROLI, F. PASCULLI, V. POCOCACIO E A. TRENTA DEL GRUPPO CONSILIARE "MOVIMENTO 5 STELLE", AVENTE PER OGGETTO: "LAVORATORI ADETTI AL SERVIZIO DI GUARDIANIA COMUNALE PRESSO PARCHEGGIO PALAZZO SPADA” (PROT. N. 37790 DEL 20.03.2015);<text:s/></text:span></text:a></text:p>
          </table:table-cell>
        </table:table-row>
        <table:table-row table:style-name="TableRow3589">
          <table:table-cell table:style-name="TableCell3590">
            <text:p text:style-name="P3591"><text:span text:style-name="T3592">164</text:span></text:p>
          </table:table-cell>
          <table:table-cell table:style-name="TableCell3593">
            <text:p text:style-name="P3594">13.04.2015</text:p>
          </table:table-cell>
          <table:table-cell table:style-name="TableCell3595">
            <text:p text:style-name="P3596"><text:a office:title="Click per Dettagli" xlink:href="http://intralib/deliberenew/OpenDel.asp?D=164&amp;T=CC&amp;A=2015" office:target-frame-name="_top" xlink:show="replace"><text:span text:style-name="T3597">DELIBERA C.C. N. 164 DEL 13.04.2015: INTERROGAZIONE PRESENTATA DAL CONSIGLIERE M. C. CECCONI DEL GRUPPO CONSILIARE "FRATELLI D'ITALIA - AN", AVENTE PER OGGETTO: "ESERCIZIO 2014: INTROITI EFFETTIVI DELLE COSIDDETTE MULTE” (PROT. N. 37598 DEL 20.03.2015);<text:s/></text:span></text:a></text:p>
          </table:table-cell>
        </table:table-row>
        <table:table-row table:style-name="TableRow3598">
          <table:table-cell table:style-name="TableCell3599">
            <text:p text:style-name="P3600"><text:span text:style-name="T3601">163</text:span></text:p>
          </table:table-cell>
          <table:table-cell table:style-name="TableCell3602">
            <text:p text:style-name="P3603">13.04.2015</text:p>
          </table:table-cell>
          <table:table-cell table:style-name="TableCell3604">
            <text:p text:style-name="P3605"><text:a office:title="Click per Dettagli" xlink:href="http://intralib/deliberenew/OpenDel.asp?D=163&amp;T=CC&amp;A=2015" office:target-frame-name="_top" xlink:show="replace"><text:span text:style-name="T3606">DELIBERA C.C. N. 163 DEL 13.04.2015: : INTERROGAZIONE PRESENTATA DAL CONSIGLIERE F. BRIZI DEL GRUPPO CONSILIARE "F.I." E DALLA CONSIGLIERA A. TRENTA DEL GRUPPO CONSILIARE "MOVIMENTO5STELLE", AVENTE PER OGGETTO: "PUBBLICAZIONE ELENCO DEI BENI IMMOBILI LOCATI" (PROT. N. 32853 DEL 11.03.2015)<text:s/></text:span></text:a></text:p>
          </table:table-cell>
        </table:table-row>
        <table:table-row table:style-name="TableRow3607">
          <table:table-cell table:style-name="TableCell3608">
            <text:p text:style-name="P3609"><text:span text:style-name="T3610">162</text:span></text:p>
          </table:table-cell>
          <table:table-cell table:style-name="TableCell3611">
            <text:p text:style-name="P3612">13.04.2015</text:p>
          </table:table-cell>
          <table:table-cell table:style-name="TableCell3613">
            <text:p text:style-name="P3614"><text:a office:title="Click per Dettagli" xlink:href="http://intralib/deliberenew/OpenDel.asp?D=162&amp;T=CC&amp;A=2015" office:target-frame-name="_top" xlink:show="replace"><text:span text:style-name="T3615">DELIBERA C.C. N. 162 DEL 13.04.2015: INTERROGAZIONE PRESENTATA DAL CONSIGLIERE E. MELASECCHE DEL GRUPPO CONSILIARE "I LOVE TERNI, AVENTE PER OGGETTO: "STATO DI ATTUAZIONE DEL BANDO SUI SERVIZI DI ASSISTENZA RESIDENZIALE, SEMIRESIDENZIALE E<text:s/></text:span><text:soft-page-break/><text:span text:style-name="T3616">DOMICILIARE, AREA DELL'INTEGRAZIONE SOCIA SANITARIA. INFORMATIVA SULLA REALIZZAZIONE DEL GIARDINO ALZHEIMER LE GRAZIE E DEL PROGETTO INNOVATIVO ASCOLTALZHEIMER" (PROT. N. 21483 DEL 17.02.2015);</text:span></text:a></text:p>
          </table:table-cell>
        </table:table-row>
        <text:soft-page-break/>
        <table:table-row table:style-name="TableRow3617">
          <table:table-cell table:style-name="TableCell3618">
            <text:p text:style-name="P3619"><text:span text:style-name="T3620">161</text:span></text:p>
          </table:table-cell>
          <table:table-cell table:style-name="TableCell3621">
            <text:p text:style-name="P3622">13.04.2015</text:p>
          </table:table-cell>
          <table:table-cell table:style-name="TableCell3623">
            <text:p text:style-name="P3624"><text:a office:title="Click per Dettagli" xlink:href="http://intralib/deliberenew/OpenDel.asp?D=161&amp;T=CC&amp;A=2015" office:target-frame-name="_top" xlink:show="replace"><text:span text:style-name="T3625">DELIBERA C.C. N. 161 DEL 13.4.2015: INTERROGAZIONE PRESENTATA DAI CONSIGLIERI T. DE LUCA, P. BRAGHIROLI, F. PASCULLI E A. TRENTA DEL GRUPPO CONSILIARE "MOVIMENTO 5 STELLE", AVENTE PER OGGETTO: "REALIZZAZIONE E PROGETTO DELL'ACQUEDOTTO DI TERRIA - PENTIMA NEI TERRITORI DEI COMUNI DI FERENTILLO, ARRONE E TERNI" (PROT. N. 37770 DEL 20.03.2015);<text:s/></text:span></text:a></text:p>
          </table:table-cell>
        </table:table-row>
        <table:table-row table:style-name="TableRow3626">
          <table:table-cell table:style-name="TableCell3627">
            <text:p text:style-name="P3628"><text:span text:style-name="T3629">160</text:span></text:p>
          </table:table-cell>
          <table:table-cell table:style-name="TableCell3630">
            <text:p text:style-name="P3631">13.04.2015</text:p>
          </table:table-cell>
          <table:table-cell table:style-name="TableCell3632">
            <text:p text:style-name="P3633"><text:a office:title="Click per Dettagli" xlink:href="http://intralib/deliberenew/OpenDel.asp?D=160&amp;T=CC&amp;A=2015" office:target-frame-name="_top" xlink:show="replace"><text:span text:style-name="T3634">DELIBERA C.C. N. 160 DEL 13.4.2015: INTERROGAZIONE PRESENTATA DAI CONSIGLIERI T. DE LUCA, P. BRAGHIROLI, F. PASCULLI, V. POCOCACIO E A. TRENTA DEL GRUPPO CONSILIARE “MOVIMENTO 5 STELLE”, AVENTE PER OGGETTO: “OSSERVATORIO SALUTE E AMBIENTE DELLA PROVINCIA DI TERNI, STUDI NON ACCREDITATI PRESSO LA COMUNITÀ SCIENTIFICA. PROGETTO SENTIERI UNICO STUDIO EPIDEMIOLOGICO ATTENDIBILE SULLA CITTÀ DI TERNI” (PROT. N. 18094 DEL 10.02.2015)<text:s/></text:span></text:a></text:p>
          </table:table-cell>
        </table:table-row>
        <table:table-row table:style-name="TableRow3635">
          <table:table-cell table:style-name="TableCell3636">
            <text:p text:style-name="P3637"><text:span text:style-name="T3638">159</text:span></text:p>
          </table:table-cell>
          <table:table-cell table:style-name="TableCell3639">
            <text:p text:style-name="P3640">13.04.2015</text:p>
          </table:table-cell>
          <table:table-cell table:style-name="TableCell3641">
            <text:p text:style-name="P3642"><text:a office:title="Click per Dettagli" xlink:href="http://intralib/deliberenew/OpenDel.asp?D=159&amp;T=CC&amp;A=2015" office:target-frame-name="_top" xlink:show="replace"><text:span text:style-name="T3643">DELIBERA C.C. N. 159 DEL 13.4.2015: NTERROGAZIONE PRESENTATA DAL CONSIGLIERE S. PICCININI DEL GRUPPO CONSILIARE "PD", AVENTE PER OGGETTO: "VIGILANZA E VIABILITÀ AREA OSPEDALE CITTADINO" (PROT. N. 28535 DEL 03.03.2015). INTEGRAZIONE. DIBATTITO ATTO PROT. N. 37638/20.03.2015.<text:s/></text:span></text:a></text:p>
          </table:table-cell>
        </table:table-row>
        <table:table-row table:style-name="TableRow3644">
          <table:table-cell table:style-name="TableCell3645">
            <text:p text:style-name="P3646"><text:span text:style-name="T3647">158</text:span></text:p>
          </table:table-cell>
          <table:table-cell table:style-name="TableCell3648">
            <text:p text:style-name="P3649">13.04.2015</text:p>
          </table:table-cell>
          <table:table-cell table:style-name="TableCell3650">
            <text:p text:style-name="P3651"><text:a office:title="Click per Dettagli" xlink:href="http://intralib/deliberenew/OpenDel.asp?D=158&amp;T=CC&amp;A=2015" office:target-frame-name="_top" xlink:show="replace"><text:span text:style-name="T3652">DELIBERA C.C. N. 158 DEL 13.4.2015: INTERROGAZIONE PRESENTATA DAI CONSIGLIERI T. DE LUCA, P. BRAGHIROLI, F. PASCULLI, V. POCOCACIO E A. TRENTA DEL GRUPPO CONSILIARE "MOVIMENTO 5 STELLE", AVENTE PER OGGETTO: "RIORGANIZZAZIONE MACCHINA COMUNALE SUPPORTO E MAGGIORI RISORSE UMANE PER L'UFFICIO AMBIENTE DEL COMUNE DI TERNI" (PROT. N. 37657 DEL 20.03.2015)<text:s/></text:span></text:a></text:p>
          </table:table-cell>
        </table:table-row>
        <table:table-row table:style-name="TableRow3653">
          <table:table-cell table:style-name="TableCell3654">
            <text:p text:style-name="P3655"><text:span text:style-name="T3656">157</text:span></text:p>
          </table:table-cell>
          <table:table-cell table:style-name="TableCell3657">
            <text:p text:style-name="P3658">13.04.2015</text:p>
          </table:table-cell>
          <table:table-cell table:style-name="TableCell3659">
            <text:p text:style-name="P3660"><text:a office:title="Click per Dettagli" xlink:href="http://intralib/deliberenew/OpenDel.asp?D=157&amp;T=CC&amp;A=2015" office:target-frame-name="_top" xlink:show="replace"><text:span text:style-name="T3661">DELIBERA C.C. N. 157 DEL 13.04.2015: INTERROGAZIONE PRESENTATA DAL CONSIGLIERE M. C. CECCONI DEL GRUPPO CONSILIARE "FRATELLI D'ITALIA - AN", AVENTE PER OGGETTO: "RITARDI NEI PAGAMENTI DEGLI STIPENDI DEI DIPENDENTI BRICCIALDI" (PROT. N. 37638 DEL 20.03.2015</text:span></text:a></text:p>
          </table:table-cell>
        </table:table-row>
        <table:table-row table:style-name="TableRow3662">
          <table:table-cell table:style-name="TableCell3663">
            <text:p text:style-name="P3664"><text:span text:style-name="T3665">156</text:span></text:p>
          </table:table-cell>
          <table:table-cell table:style-name="TableCell3666">
            <text:p text:style-name="P3667">30.3.2015</text:p>
          </table:table-cell>
          <table:table-cell table:style-name="TableCell3668">
            <text:p text:style-name="P3669"><text:a office:title="Click per Dettagli" xlink:href="http://intralib/deliberenew/OpenDel.asp?D=156&amp;T=CC&amp;A=2015" office:target-frame-name="_top" xlink:show="replace"><text:span text:style-name="T3670">ATTO DI INDIRIZZO PRESENTATO DAL CONSIGLIERE E. MELASECCHE DEL GRUPPO CONSILIARE "I LOVE TERNI", AVENTE PER OGGETTO: "QUARTIERE DI CARDETO, REALIZZAZIONE DI UNA PASSERELLA CICLOPEDONALE DI COLLEGAMENTO O IN ALTERNATIVA DI UN SOTTOPASSO CHE SUPERI LA LINEA FERROVIARIA E LO COLLEGHI CON GLI UFFICI FINANZIARI E L'AREA DIREZIONALE COMMERCIALE DI VIA BRAMANTE" (PROT. N. 180120 DEL 23.12.2014). APPROVAZIONE ATTO EMENDATO.</text:span></text:a></text:p>
          </table:table-cell>
        </table:table-row>
        <table:table-row table:style-name="TableRow3671">
          <table:table-cell table:style-name="TableCell3672">
            <text:p text:style-name="P3673"><text:span text:style-name="T3674">155</text:span></text:p>
          </table:table-cell>
          <table:table-cell table:style-name="TableCell3675">
            <text:p text:style-name="P3676">13.05.2015</text:p>
          </table:table-cell>
          <table:table-cell table:style-name="TableCell3677">
            <text:p text:style-name="P3678"><text:a office:title="Click per Dettagli" xlink:href="http://intralib/deliberenew/OpenDel.asp?D=155&amp;T=CC&amp;A=2015" office:target-frame-name="_top" xlink:show="replace"><text:span text:style-name="T3679">ATTO DI INDIRIZZO PRESENTATO DAL CONSIGLIERE E. MELASECCHE DEL GRUPPO CONSILIARE "I LOVE TERNI", AVENTE PER OGGETTO: "LIQUIDAZIONE AD ASSESSORI E CONSIGLIERI COMUNALI DI RIMBORSI SPESE DI VIAGGIO, DALLA PROPRIA RESIDENZA A PALAZZO SPADA, SOLO NEI CASI DI EFFETTIVA SOPPORTAZIONE DEL RELATIVO COSTO; COMUNICAZIONE DEI DATI DAL 2009 AD OGGI" (PROT. N.180078 DEL 23.12.2014). RESPINTO.<text:s/></text:span></text:a></text:p>
          </table:table-cell>
        </table:table-row>
        <table:table-row table:style-name="TableRow3680">
          <table:table-cell table:style-name="TableCell3681">
            <text:p text:style-name="P3682"><text:span text:style-name="T3683">154</text:span></text:p>
          </table:table-cell>
          <table:table-cell table:style-name="TableCell3684">
            <text:p text:style-name="P3685">30.3.2015</text:p>
          </table:table-cell>
          <table:table-cell table:style-name="TableCell3686">
            <text:p text:style-name="P3687"><text:a office:title="Click per Dettagli" xlink:href="http://intralib/deliberenew/OpenDel.asp?D=154&amp;T=CC&amp;A=2015" office:target-frame-name="_top" xlink:show="replace"><text:span text:style-name="T3688">DELIBERA C.C. N. 154 DEL 30.3.2015: ATTO DI INDIRIZZO PRESENTATO DAL CONSIGLIERE E. MELASECCHE DEL GRUPPO CONSILIARE "I LOVE TERNI", AVENTE PER OGGETTO: "MANCATA REALIZZAZIONE DELLA C.D. BRETELLINA TERNI EST-PIAZZALE MERCI AST" (PROT. N. 180029 DEL 23.12.2014). APPROVAZIONE ATTO EMENDATO.</text:span></text:a></text:p>
          </table:table-cell>
        </table:table-row>
        <text:soft-page-break/>
        <table:table-row table:style-name="TableRow3689">
          <table:table-cell table:style-name="TableCell3690">
            <text:p text:style-name="P3691"><text:span text:style-name="T3692">153</text:span></text:p>
          </table:table-cell>
          <table:table-cell table:style-name="TableCell3693">
            <text:p text:style-name="P3694">30.03.2015</text:p>
          </table:table-cell>
          <table:table-cell table:style-name="TableCell3695">
            <text:p text:style-name="P3696"><text:a office:title="Click per Dettagli" xlink:href="http://intralib/deliberenew/OpenDel.asp?D=153&amp;T=CC&amp;A=2015" office:target-frame-name="_top" xlink:show="replace"><text:span text:style-name="T3697">ATTO DI INDIRIZZO PRESENTATO DAL CONSIGLIERE S. LAMANNA DEL GRUPPO CONSILIARE "CITTAPERTA- TERNI DINAMICA", DAL CONSIGLIERE S. RICCI DEL GRUPPO CONSILIARE "SINISTRA PER TERNI", DALLA CONSIGLIERA P. BRAGHIROLI DEL GRUPPO CONSILIARE "MOVIMENTO 5 STELLE" E DAI CONSIGLIERI P. O. BURGO E A. PANTELLA DEL GRUPPO CONSILIARE "PD", AVENTE PER OGGETTO: "INIZIATIVA BEAT THE STREET" (PROT. N. 39077 DEL 24.03.2015). APPROVAZIONE.</text:span></text:a></text:p>
          </table:table-cell>
        </table:table-row>
        <table:table-row table:style-name="TableRow3698">
          <table:table-cell table:style-name="TableCell3699">
            <text:p text:style-name="P3700"><text:span text:style-name="T3701">152</text:span></text:p>
          </table:table-cell>
          <table:table-cell table:style-name="TableCell3702">
            <text:p text:style-name="P3703">30.03.2015</text:p>
          </table:table-cell>
          <table:table-cell table:style-name="TableCell3704">
            <text:p text:style-name="P3705"><text:a office:title="Click per Dettagli" xlink:href="http://intralib/deliberenew/OpenDel.asp?D=152&amp;T=CC&amp;A=2015" office:target-frame-name="_top" xlink:show="replace"><text:span text:style-name="T3706">ATTO DI INDIRIZZO DELLA II^ COMMISSIONE CONSILIARE AVENTE PER OGGETTO: "ADOZIONE LINEE STRATEGICHE BCT". APPROVAZIONE.</text:span></text:a></text:p>
          </table:table-cell>
        </table:table-row>
        <table:table-row table:style-name="TableRow3707">
          <table:table-cell table:style-name="TableCell3708">
            <text:p text:style-name="P3709"><text:span text:style-name="T3710">151</text:span></text:p>
          </table:table-cell>
          <table:table-cell table:style-name="TableCell3711">
            <text:p text:style-name="P3712">30.3.2015</text:p>
          </table:table-cell>
          <table:table-cell table:style-name="TableCell3713">
            <text:p text:style-name="P3714"><text:a office:title="Click per Dettagli" xlink:href="http://intralib/deliberenew/OpenDel.asp?D=151&amp;T=CC&amp;A=2015" office:target-frame-name="_top" xlink:show="replace"><text:span text:style-name="T3715">PROPOSTA DI REGOLAMENTO DELLE CONSULTE DI PARTECIPAZIONE TERRITORIALE. PRESENTAZIONE RELAZIONE ILLUSTRATIVA).</text:span></text:a></text:p>
          </table:table-cell>
        </table:table-row>
        <table:table-row table:style-name="TableRow3716">
          <table:table-cell table:style-name="TableCell3717">
            <text:p text:style-name="P3718"><text:span text:style-name="T3719">150</text:span></text:p>
          </table:table-cell>
          <table:table-cell table:style-name="TableCell3720">
            <text:p text:style-name="P3721">30.03.2015</text:p>
          </table:table-cell>
          <table:table-cell table:style-name="TableCell3722">
            <text:p text:style-name="P3723"><text:a office:title="Click per Dettagli" xlink:href="http://intralib/deliberenew/OpenDel.asp?D=150&amp;T=CC&amp;A=2015" office:target-frame-name="_top" xlink:show="replace"><text:span text:style-name="T3724">COMUNICAZIONI. PRESENTAZIONE ATTI.</text:span></text:a></text:p>
          </table:table-cell>
        </table:table-row>
        <table:table-row table:style-name="TableRow3725">
          <table:table-cell table:style-name="TableCell3726">
            <text:p text:style-name="P3727"><text:span text:style-name="T3728">149</text:span></text:p>
          </table:table-cell>
          <table:table-cell table:style-name="TableCell3729">
            <text:p text:style-name="P3730">26.03.2015</text:p>
          </table:table-cell>
          <table:table-cell table:style-name="TableCell3731">
            <text:p text:style-name="P3732"><text:a office:title="Click per Dettagli" xlink:href="http://intralib/deliberenew/OpenDel.asp?D=149&amp;T=CC&amp;A=2015" office:target-frame-name="_top" xlink:show="replace"><text:span text:style-name="T3733">RICOGNIZIONE SOCIETÀ PARTECIPATE E RAZIONALIZZAZIONE DELLE PARTECIPAZIONI AZIONARIE DETENUTE. APPROVAZIONE ATTI DI INDIRIZZO.</text:span></text:a></text:p>
          </table:table-cell>
        </table:table-row>
        <table:table-row table:style-name="TableRow3734">
          <table:table-cell table:style-name="TableCell3735">
            <text:p text:style-name="P3736"><text:span text:style-name="T3737">148</text:span></text:p>
          </table:table-cell>
          <table:table-cell table:style-name="TableCell3738">
            <text:p text:style-name="P3739">26.03.2015</text:p>
          </table:table-cell>
          <table:table-cell table:style-name="TableCell3740">
            <text:p text:style-name="P3741"><text:a office:title="Click per Dettagli" xlink:href="http://intralib/deliberenew/OpenDel.asp?D=148&amp;T=CC&amp;A=2015" office:target-frame-name="_top" xlink:show="replace"><text:span text:style-name="T3742">ATTO DI INDIRIZZO PRESENTATO DAI CONSIGLIERI T. DE LUCA, P. BRAGHIROLI, F. PASCULLI E A. TRENTA DEL GRUPPO CONSILIARE "MOVIMENTO 5 STELLE", AVENTE PER OGGETTO: "ORDINANZA DI DIVIETO REALIZZAZIONE NUOVI POZZI PRIVATI ED ATTINGIMENTO IN QUELLI ESISTENTI NELLE AREE CONTAMINATE DA COMPOSTI ORGANO-ALOGENATI VOLATILI". ATTO RESPINTO.<text:s/></text:span></text:a></text:p>
          </table:table-cell>
        </table:table-row>
        <table:table-row table:style-name="TableRow3743">
          <table:table-cell table:style-name="TableCell3744">
            <text:p text:style-name="P3745"><text:span text:style-name="T3746">147</text:span></text:p>
          </table:table-cell>
          <table:table-cell table:style-name="TableCell3747">
            <text:p text:style-name="P3748">26.03.2015</text:p>
          </table:table-cell>
          <table:table-cell table:style-name="TableCell3749">
            <text:p text:style-name="P3750"><text:a office:title="Click per Dettagli" xlink:href="http://intralib/deliberenew/OpenDel.asp?D=147&amp;T=CC&amp;A=2015" office:target-frame-name="_top" xlink:show="replace"><text:span text:style-name="T3751">DELIBERA C.C. N. 147 DEL 26.03.2015: COMUNICAZIONI E PRESENTAZIONE DI ATTI.<text:s/></text:span></text:a></text:p>
          </table:table-cell>
        </table:table-row>
        <table:table-row table:style-name="TableRow3752">
          <table:table-cell table:style-name="TableCell3753">
            <text:p text:style-name="P3754"><text:span text:style-name="T3755">146</text:span></text:p>
          </table:table-cell>
          <table:table-cell table:style-name="TableCell3756">
            <text:p text:style-name="P3757">23.03.2015</text:p>
          </table:table-cell>
          <table:table-cell table:style-name="TableCell3758">
            <text:p text:style-name="P3759"><text:a office:title="Click per Dettagli" xlink:href="http://intralib/deliberenew/OpenDel.asp?D=146&amp;T=CC&amp;A=2015" office:target-frame-name="_top" xlink:show="replace"><text:span text:style-name="T3760">DELIBERA C.C. N.146 DEL 23.03.2015: PROPOSTA DI DELIBERA: PERCORSO COSTITUENTE DELLA CITTÀ DI TERNI PER LO SVILUPPO DI UN NUOVO REGOLAMENTO DI DECENTRAMENTO E DELLA PARTECIPAZIONE (PROT. N. 25106 DEL 24.02.2015). NON APPROVAZIONE.</text:span></text:a></text:p>
          </table:table-cell>
        </table:table-row>
        <table:table-row table:style-name="TableRow3761">
          <table:table-cell table:style-name="TableCell3762">
            <text:p text:style-name="P3763"><text:span text:style-name="T3764">145</text:span></text:p>
          </table:table-cell>
          <table:table-cell table:style-name="TableCell3765">
            <text:p text:style-name="P3766">23.03.2015</text:p>
          </table:table-cell>
          <table:table-cell table:style-name="TableCell3767">
            <text:p text:style-name="P3768"><text:a office:title="Click per Dettagli" xlink:href="http://intralib/deliberenew/OpenDel.asp?D=145&amp;T=CC&amp;A=2015" office:target-frame-name="_top" xlink:show="replace"><text:span text:style-name="T3769">DELIBERA C.C. N. 145 DEL 23.03.2015: ATTO DI INDIRIZZO “ORDINANZA DI DIVIETO REALIZZAZIONE NUOVI POZZI PRIVATI ED ATTINGIMENTO IN QUELLI ESISTENTI NELLA AREE CONTAMINATE DA COMPOSTI ORGANO-ALOGENATI VOLATILI”. INVIO IN COMMISSIONE CONSILIARE.<text:s/></text:span></text:a></text:p>
          </table:table-cell>
        </table:table-row>
        <table:table-row table:style-name="TableRow3770">
          <table:table-cell table:style-name="TableCell3771">
            <text:p text:style-name="P3772"><text:span text:style-name="T3773">144</text:span></text:p>
          </table:table-cell>
          <table:table-cell table:style-name="TableCell3774">
            <text:p text:style-name="P3775">23.03.2015</text:p>
          </table:table-cell>
          <table:table-cell table:style-name="TableCell3776">
            <text:p text:style-name="P3777"><text:a office:title="Click per Dettagli" xlink:href="http://intralib/deliberenew/OpenDel.asp?D=144&amp;T=CC&amp;A=2015" office:target-frame-name="_top" xlink:show="replace"><text:span text:style-name="T3778">REGOLAMENTO BENI COMUNI. APPROVAZIONE ATTO EMENDATO.</text:span></text:a></text:p>
          </table:table-cell>
        </table:table-row>
        <table:table-row table:style-name="TableRow3779">
          <table:table-cell table:style-name="TableCell3780">
            <text:p text:style-name="P3781"><text:span text:style-name="T3782">143</text:span></text:p>
          </table:table-cell>
          <table:table-cell table:style-name="TableCell3783">
            <text:p text:style-name="P3784">23.03.2015</text:p>
          </table:table-cell>
          <table:table-cell table:style-name="TableCell3785">
            <text:p text:style-name="P3786"><text:a office:title="Click per Dettagli" xlink:href="http://intralib/deliberenew/OpenDel.asp?D=143&amp;T=CC&amp;A=2015" office:target-frame-name="_top" xlink:show="replace"><text:span text:style-name="T3787">DELIBERA C.C. N.143 DEL 23.03.2015: ATTO DI INDIRIZZO DELLA 3^ COMM.NE: “PIANO DI BONIFICA EX DISCARICA DI PAPIGNO. FITORIMEDIO E FITO CAPPING DEI TERRENI CONTAMINATI ELABORATO DALL’A.I. AVENTE OGGETTO: SVILUPPO DI UNA FILIERA INDUSTRIALE DELLE FIBRE NATURALI, IN ALTERNATIVA ALL’INCENERIMENTO DELLE BIOMASSE PROVENIENTI DALLA FITORIMEDIAZIONE DEI TERRENI CONTAMINATI.</text:span></text:a></text:p>
          </table:table-cell>
        </table:table-row>
        <table:table-row table:style-name="TableRow3788">
          <table:table-cell table:style-name="TableCell3789">
            <text:p text:style-name="P3790"><text:span text:style-name="T3791">142</text:span></text:p>
          </table:table-cell>
          <table:table-cell table:style-name="TableCell3792">
            <text:p text:style-name="P3793">23.03.2015</text:p>
          </table:table-cell>
          <table:table-cell table:style-name="TableCell3794">
            <text:p text:style-name="P3795"><text:a office:title="Click per Dettagli" xlink:href="http://intralib/deliberenew/OpenDel.asp?D=142&amp;T=CC&amp;A=2015" office:target-frame-name="_top" xlink:show="replace"><text:span text:style-name="T3796">DELIBERA C.C. N.142 DEL 23.03.2015: ATTO DI INDIRIZZO DELLA II^ COMMISSIONE CONSILIARE AVENTE PER OGGETTO: “CANDIDATURA DEL LAGO DI PIEDILUCO PER LO SVOLGIMENTO DI GARE OLIMPICHE E PARAOLIMPICHE IN PARTICOLARE DI CANOTAGGIO E PER GLI SPORT FLUVIALI ALLE OLIMPIADI DI ROMA DEL 2024”. APPROVAZIONE ATTO EMENDATO.<text:s/></text:span></text:a></text:p>
          </table:table-cell>
        </table:table-row>
        <table:table-row table:style-name="TableRow3797">
          <table:table-cell table:style-name="TableCell3798">
            <text:p text:style-name="P3799"><text:span text:style-name="T3800">141</text:span></text:p>
          </table:table-cell>
          <table:table-cell table:style-name="TableCell3801">
            <text:p text:style-name="P3802">23.03.2015</text:p>
          </table:table-cell>
          <table:table-cell table:style-name="TableCell3803">
            <text:p text:style-name="P3804"><text:a office:title="Click per Dettagli" xlink:href="http://intralib/deliberenew/OpenDel.asp?D=141&amp;T=CC&amp;A=2015" office:target-frame-name="_top" xlink:show="replace"><text:span text:style-name="T3805">ATTO DI INDIRIZZO DELLA I^ COMMISSIONE CONSILIARE AVENTE OGGETTO: "REALIZZAZIONE DI UN GIARDINO PUBBLICO CON GIOCHI PER I BAMBINI NELL'AREA COMPRESA VIA ALUNNO, VIA BORSI E VIA PINTURICCHIO".<text:s/></text:span></text:a></text:p>
          </table:table-cell>
        </table:table-row>
        <table:table-row table:style-name="TableRow3806">
          <table:table-cell table:style-name="TableCell3807">
            <text:p text:style-name="P3808"><text:span text:style-name="T3809">140</text:span></text:p>
          </table:table-cell>
          <table:table-cell table:style-name="TableCell3810">
            <text:p text:style-name="P3811">23.03.2015</text:p>
          </table:table-cell>
          <table:table-cell table:style-name="TableCell3812">
            <text:p text:style-name="P3813"><text:a office:title="Click per Dettagli" xlink:href="http://intralib/deliberenew/OpenDel.asp?D=140&amp;T=CC&amp;A=2015" office:target-frame-name="_top" xlink:show="replace"><text:span text:style-name="T3814">ATTO DI INDIRIZZO PRESENTATO DAI CONSIGLIERI P. BRAGHIROLI, A. TRENTA, T. DE LUCA E F. PASCULLI DEL GRUPPO CONSILIARE "MOVIMENTO 5 STELLE", AVENTE PER OGGETTO: "PROMUOVERE E INCENTIVARE L'USO DELLA<text:s/></text:span><text:soft-page-break/><text:span text:style-name="T3815">BICICLETTA COME MEZZO DI TRASPORTO" (PROT. N. 24634 DEL 24.02.2015);"ADOZIONE DEL "BICIPLAN" ALL'INTERNO DEL PIANO URBANO DELLA MOBILITÀ SOSTENIBILE". INVIO IN COMMISSIONE</text:span></text:a></text:p>
          </table:table-cell>
        </table:table-row>
        <text:soft-page-break/>
        <table:table-row table:style-name="TableRow3816">
          <table:table-cell table:style-name="TableCell3817">
            <text:p text:style-name="P3818"><text:span text:style-name="T3819">139</text:span></text:p>
          </table:table-cell>
          <table:table-cell table:style-name="TableCell3820">
            <text:p text:style-name="P3821">23.03.2015</text:p>
          </table:table-cell>
          <table:table-cell table:style-name="TableCell3822">
            <text:p text:style-name="P3823"><text:a office:title="Click per Dettagli" xlink:href="http://intralib/deliberenew/OpenDel.asp?D=139&amp;T=CC&amp;A=2015" office:target-frame-name="_top" xlink:show="replace"><text:span text:style-name="T3824">DELIBERA C.C. N.139 DEL 23.3.2015: ATTO DI INDIRIZZO: SICUREZZA E QUALITÀ DELLA VITA URBANA. APPROVAZIONE<text:s/></text:span></text:a></text:p>
          </table:table-cell>
        </table:table-row>
        <table:table-row table:style-name="TableRow3825">
          <table:table-cell table:style-name="TableCell3826">
            <text:p text:style-name="P3827"><text:span text:style-name="T3828">138</text:span></text:p>
          </table:table-cell>
          <table:table-cell table:style-name="TableCell3829">
            <text:p text:style-name="P3830">23.03.2015</text:p>
          </table:table-cell>
          <table:table-cell table:style-name="TableCell3831">
            <text:p text:style-name="P3832"><text:a office:title="Click per Dettagli" xlink:href="http://intralib/deliberenew/OpenDel.asp?D=138&amp;T=CC&amp;A=2015" office:target-frame-name="_top" xlink:show="replace"><text:span text:style-name="T3833">DELIBERA C.C. N. 138 DEL 23.03.2015: COMUNICAZIONI E PRESNTAZIONI DI ATTI.</text:span></text:a></text:p>
          </table:table-cell>
        </table:table-row>
        <table:table-row table:style-name="TableRow3834">
          <table:table-cell table:style-name="TableCell3835">
            <text:p text:style-name="P3836"><text:span text:style-name="T3837">137</text:span></text:p>
          </table:table-cell>
          <table:table-cell table:style-name="TableCell3838">
            <text:p text:style-name="P3839">19.03.2015</text:p>
          </table:table-cell>
          <table:table-cell table:style-name="TableCell3840">
            <text:p text:style-name="P3841"><text:a office:title="Click per Dettagli" xlink:href="http://intralib/deliberenew/OpenDel.asp?D=137&amp;T=CC&amp;A=2015" office:target-frame-name="_top" xlink:show="replace"><text:span text:style-name="T3842">ATTO DI INDIRIZZO SULLA SICUREZZA CITTADINA. ILLUSTRAZIONE E DISCUSSIONE.</text:span></text:a></text:p>
          </table:table-cell>
        </table:table-row>
        <table:table-row table:style-name="TableRow3843">
          <table:table-cell table:style-name="TableCell3844">
            <text:p text:style-name="P3845"><text:span text:style-name="T3846">136</text:span></text:p>
          </table:table-cell>
          <table:table-cell table:style-name="TableCell3847">
            <text:p text:style-name="P3848">19.03.2015</text:p>
          </table:table-cell>
          <table:table-cell table:style-name="TableCell3849">
            <text:p text:style-name="P3850"><text:a office:title="Click per Dettagli" xlink:href="http://intralib/deliberenew/OpenDel.asp?D=136&amp;T=CC&amp;A=2015" office:target-frame-name="_top" xlink:show="replace"><text:span text:style-name="T3851">COMUNICAZIONI E PRESENTAZIONE DI ATTI.<text:s/></text:span></text:a></text:p>
          </table:table-cell>
        </table:table-row>
        <table:table-row table:style-name="TableRow3852">
          <table:table-cell table:style-name="TableCell3853">
            <text:p text:style-name="P3854"><text:span text:style-name="T3855">135</text:span></text:p>
          </table:table-cell>
          <table:table-cell table:style-name="TableCell3856">
            <text:p text:style-name="P3857">16.03.2015</text:p>
          </table:table-cell>
          <table:table-cell table:style-name="TableCell3858">
            <text:p text:style-name="P3859"><text:a office:title="Click per Dettagli" xlink:href="http://intralib/deliberenew/OpenDel.asp?D=135&amp;T=CC&amp;A=2015" office:target-frame-name="_top" xlink:show="replace"><text:span text:style-name="T3860">COMUNICAZIONI DEL SINDACO SUL DELITTO DI PIAZZA DELL'OLMO.</text:span></text:a></text:p>
          </table:table-cell>
        </table:table-row>
        <table:table-row table:style-name="TableRow3861">
          <table:table-cell table:style-name="TableCell3862">
            <text:p text:style-name="P3863"><text:span text:style-name="T3864">134</text:span></text:p>
          </table:table-cell>
          <table:table-cell table:style-name="TableCell3865">
            <text:p text:style-name="P3866">09.03.2015</text:p>
          </table:table-cell>
          <table:table-cell table:style-name="TableCell3867">
            <text:p text:style-name="P3868"><text:a office:title="Click per Dettagli" xlink:href="http://intralib/deliberenew/OpenDel.asp?D=134&amp;T=CC&amp;A=2015" office:target-frame-name="_top" xlink:show="replace"><text:span text:style-name="T3869">DELIBERA C.C. N.134 DEL 09.03.2015: AREA CRISI COMPLESSA TERNI – NARNI. APPROVAZIONE ATTO DI INDIRIZZO.<text:s/></text:span></text:a></text:p>
          </table:table-cell>
        </table:table-row>
        <table:table-row table:style-name="TableRow3870">
          <table:table-cell table:style-name="TableCell3871">
            <text:p text:style-name="P3872"><text:span text:style-name="T3873">133</text:span></text:p>
          </table:table-cell>
          <table:table-cell table:style-name="TableCell3874">
            <text:p text:style-name="P3875">02.03.2015</text:p>
          </table:table-cell>
          <table:table-cell table:style-name="TableCell3876">
            <text:p text:style-name="P3877"><text:a office:title="Click per Dettagli" xlink:href="http://intralib/deliberenew/OpenDel.asp?D=133&amp;T=CC&amp;A=2015" office:target-frame-name="_top" xlink:show="replace"><text:span text:style-name="T3878">ATTO DI INDIRIZZO PRESENTATO DAI CONSIGLIERI P. BRAGHIROLI, A. TRENTA, T. DE LUCA E F. PASCULLI DEL GRUPPO CONSILIARE "MOVIMENTO 5 STELLE", AVENTE PER OGGETTO: "PROMUOVERE E INCENTIVARE L'USO DELLA BICICLETTA COME MEZZO DI TRASPORTO" (PROT. N. 24634 DEL 24.02.2015). ATTO DI INDIRIZZO PRESENTATO DAL CONSIGLIERE ZINGARELLI SU: "ADOZIONE DEL BICIPLAN" ALL'INTERNO DEL "PIANO URBANO DELLA MOBILITÀ SOSTENIBILE" ILLUSTRAZIONE E DISCUSSIONE.<text:s/></text:span></text:a></text:p>
          </table:table-cell>
        </table:table-row>
        <table:table-row table:style-name="TableRow3879">
          <table:table-cell table:style-name="TableCell3880">
            <text:p text:style-name="P3881"><text:span text:style-name="T3882">132</text:span></text:p>
          </table:table-cell>
          <table:table-cell table:style-name="TableCell3883">
            <text:p text:style-name="P3884">02.03.2015</text:p>
          </table:table-cell>
          <table:table-cell table:style-name="TableCell3885">
            <text:p text:style-name="P3886"><text:a office:title="Click per Dettagli" xlink:href="http://intralib/deliberenew/OpenDel.asp?D=132&amp;T=CC&amp;A=2015" office:target-frame-name="_top" xlink:show="replace"><text:span text:style-name="T3887">ATTO DI INDIRIZZO PRESENTATO DAI CONSIGLIERI F. M. FERRANTI, S. FATALE E F. BRIZI DEL GRUPPO CONSILIARE "F.I.", AVENTE PER OGGETTO: "CENTRO STORICO ZTL VARIE PROBLEMATICHE" (PROT. N. 178213 DEL 18.12.2014). RINVIO IN COMMISSIONE.</text:span></text:a></text:p>
          </table:table-cell>
        </table:table-row>
        <table:table-row table:style-name="TableRow3888">
          <table:table-cell table:style-name="TableCell3889">
            <text:p text:style-name="P3890"><text:span text:style-name="T3891">131</text:span></text:p>
          </table:table-cell>
          <table:table-cell table:style-name="TableCell3892">
            <text:p text:style-name="P3893">02.03.2015</text:p>
          </table:table-cell>
          <table:table-cell table:style-name="TableCell3894">
            <text:p text:style-name="P3895"><text:a office:title="Click per Dettagli" xlink:href="http://intralib/deliberenew/OpenDel.asp?D=131&amp;T=CC&amp;A=2015" office:target-frame-name="_top" xlink:show="replace"><text:span text:style-name="T3896">ATTO DI INDIRIZZO PRESENTATO DAL CONSIGLIERE M. C. CECCONI DEL GRUPPO CONSILIARE "FDI - AN", AVENTE PER OGGETTO: "REVOCA DEI PROVVEDIMENTI DI BLOCCO DEL TRAFFICO" (PROT. N. 11260 DEL 27.01.2015). NON APPROVAZIONE .</text:span></text:a></text:p>
          </table:table-cell>
        </table:table-row>
        <table:table-row table:style-name="TableRow3897">
          <table:table-cell table:style-name="TableCell3898">
            <text:p text:style-name="P3899"><text:span text:style-name="T3900">130</text:span></text:p>
          </table:table-cell>
          <table:table-cell table:style-name="TableCell3901">
            <text:p text:style-name="P3902">02.03.2015</text:p>
          </table:table-cell>
          <table:table-cell table:style-name="TableCell3903">
            <text:p text:style-name="P3904"><text:a office:title="Click per Dettagli" xlink:href="http://intralib/deliberenew/OpenDel.asp?D=130&amp;T=CC&amp;A=2015" office:target-frame-name="_top" xlink:show="replace"><text:span text:style-name="T3905">ATTO DI INDIRIZZO DELLA II COMMISSIONE CONSILIARE AVENTE PER OGGETTO: "PALATENNISTAVOLO A. DE SANTIS". APPROVAZIONE.<text:s/></text:span></text:a></text:p>
          </table:table-cell>
        </table:table-row>
        <table:table-row table:style-name="TableRow3906">
          <table:table-cell table:style-name="TableCell3907">
            <text:p text:style-name="P3908"><text:span text:style-name="T3909">129</text:span></text:p>
          </table:table-cell>
          <table:table-cell table:style-name="TableCell3910">
            <text:p text:style-name="P3911">02.03.2015</text:p>
          </table:table-cell>
          <table:table-cell table:style-name="TableCell3912">
            <text:p text:style-name="P3913"><text:a office:title="Click per Dettagli" xlink:href="http://intralib/deliberenew/OpenDel.asp?D=129&amp;T=CC&amp;A=2015" office:target-frame-name="_top" xlink:show="replace"><text:span text:style-name="T3914">ATTO DI INDIRIZZO DELLA II^ COMMISSIONE CONSILIARE AVENTE PER OGGETTO: "VALORIZZAZIONE E GESTIONE DEGLI SPAZI PUBBLICI PRESSO LA MONTAGNA DI CESI". APPROVAZIONE.<text:s/></text:span></text:a></text:p>
          </table:table-cell>
        </table:table-row>
        <table:table-row table:style-name="TableRow3915">
          <table:table-cell table:style-name="TableCell3916">
            <text:p text:style-name="P3917"><text:span text:style-name="T3918">128</text:span></text:p>
          </table:table-cell>
          <table:table-cell table:style-name="TableCell3919">
            <text:p text:style-name="P3920">02.03.2015</text:p>
          </table:table-cell>
          <table:table-cell table:style-name="TableCell3921">
            <text:p text:style-name="P3922"><text:a office:title="Click per Dettagli" xlink:href="http://intralib/deliberenew/OpenDel.asp?D=128&amp;T=CC&amp;A=2015" office:target-frame-name="_top" xlink:show="replace"><text:span text:style-name="T3923">DELIBERA C.C. N.128 DEL 02.3.2015: “SPECIFICAZIONE DELLA DESTINAZIONE D’USO PER LA REALIZZAZIONE DI UN EDIFICIO DI CULTO IN UN’AREA DESTINATA AD ATTREZZATURE DI INTERESSE COMUNE IN LOC. CAMPITELLI. (DITTA DI GESÙ CRISTO DEI SANTI DEGLI ULTIMI GIORNI). APPROVAZIONE ATTO DI INDIRIZZO DELLA 1^ COMM.NE CONSILIARE.<text:s/></text:span></text:a></text:p>
          </table:table-cell>
        </table:table-row>
        <table:table-row table:style-name="TableRow3924">
          <table:table-cell table:style-name="TableCell3925">
            <text:p text:style-name="P3926"><text:span text:style-name="T3927">127</text:span></text:p>
          </table:table-cell>
          <table:table-cell table:style-name="TableCell3928">
            <text:p text:style-name="P3929">02.03.2015</text:p>
          </table:table-cell>
          <table:table-cell table:style-name="TableCell3930">
            <text:p text:style-name="P3931"><text:a office:title="Click per Dettagli" xlink:href="http://intralib/deliberenew/OpenDel.asp?D=127&amp;T=CC&amp;A=2015" office:target-frame-name="_top" xlink:show="replace"><text:span text:style-name="T3932">CATASTO E DELIMITAZIONE DELLE AREE PERCORSE DAL FUOCO ANNO 2013, AI SENSI DELL'ART. 10 LEGGE N. 353/2000 E S.M.I.. APPROVAZIONE;</text:span></text:a></text:p>
          </table:table-cell>
        </table:table-row>
        <table:table-row table:style-name="TableRow3933">
          <table:table-cell table:style-name="TableCell3934">
            <text:p text:style-name="P3935"><text:span text:style-name="T3936">126</text:span></text:p>
          </table:table-cell>
          <table:table-cell table:style-name="TableCell3937">
            <text:p text:style-name="P3938">02.03.2015</text:p>
          </table:table-cell>
          <table:table-cell table:style-name="TableCell3939">
            <text:p text:style-name="P3940"><text:a office:title="Click per Dettagli" xlink:href="http://intralib/deliberenew/OpenDel.asp?D=126&amp;T=CC&amp;A=2015" office:target-frame-name="_top" xlink:show="replace"><text:span text:style-name="T3941">VARIANTE PARZIALE AL PRG PARTE OPERATIVA ZONA FIORI (3 PO.046). APPROVAZIONE.</text:span></text:a></text:p>
          </table:table-cell>
        </table:table-row>
        <table:table-row table:style-name="TableRow3942">
          <table:table-cell table:style-name="TableCell3943">
            <text:p text:style-name="P3944"><text:span text:style-name="T3945">125</text:span></text:p>
          </table:table-cell>
          <table:table-cell table:style-name="TableCell3946">
            <text:p text:style-name="P3947">02.03.2015</text:p>
          </table:table-cell>
          <table:table-cell table:style-name="TableCell3948">
            <text:p text:style-name="P3949"><text:a office:title="Click per Dettagli" xlink:href="http://intralib/deliberenew/OpenDel.asp?D=125&amp;T=CC&amp;A=2015" office:target-frame-name="_top" xlink:show="replace"><text:span text:style-name="T3950">ATTO DI INDIRIZZO DELLA II^ COMMISSIONE CONSILIARE AVENTE PER OGGETTO: "DIAMO RESPIRO ALLA SCUOLA MONTESSORI". APPROVAZIONE.<text:s/></text:span></text:a></text:p>
          </table:table-cell>
        </table:table-row>
        <table:table-row table:style-name="TableRow3951">
          <table:table-cell table:style-name="TableCell3952">
            <text:p text:style-name="P3953"><text:span text:style-name="T3954">124</text:span></text:p>
          </table:table-cell>
          <table:table-cell table:style-name="TableCell3955">
            <text:p text:style-name="P3956">02.03.2015</text:p>
          </table:table-cell>
          <table:table-cell table:style-name="TableCell3957">
            <text:p text:style-name="P3958"><text:a office:title="Click per Dettagli" xlink:href="http://intralib/deliberenew/OpenDel.asp?D=124&amp;T=CC&amp;A=2015" office:target-frame-name="_top" xlink:show="replace"><text:span text:style-name="T3959">DELIBERA C.C. N.124 DEL 02.03.2015. ATTO DI INDIRIZZO AVENTE PER OGGETTO: VERTENZA OVERING KEI FOR UP. APPOVAZIONE</text:span></text:a></text:p>
          </table:table-cell>
        </table:table-row>
        <text:soft-page-break/>
        <table:table-row table:style-name="TableRow3960">
          <table:table-cell table:style-name="TableCell3961">
            <text:p text:style-name="P3962"><text:span text:style-name="T3963">123</text:span></text:p>
          </table:table-cell>
          <table:table-cell table:style-name="TableCell3964">
            <text:p text:style-name="P3965">02.03.2015</text:p>
          </table:table-cell>
          <table:table-cell table:style-name="TableCell3966">
            <text:p text:style-name="P3967"><text:a office:title="Click per Dettagli" xlink:href="http://intralib/deliberenew/OpenDel.asp?D=123&amp;T=CC&amp;A=2015" office:target-frame-name="_top" xlink:show="replace"><text:span text:style-name="T3968">COMUNICAZIONE E PRESENTAZIONE DI ATTI</text:span></text:a></text:p>
          </table:table-cell>
        </table:table-row>
        <table:table-row table:style-name="TableRow3969">
          <table:table-cell table:style-name="TableCell3970">
            <text:p text:style-name="P3971"><text:span text:style-name="T3972">122</text:span></text:p>
          </table:table-cell>
          <table:table-cell table:style-name="TableCell3973">
            <text:p text:style-name="P3974">02.03.2015</text:p>
          </table:table-cell>
          <table:table-cell table:style-name="TableCell3975">
            <text:p text:style-name="P3976"><text:a office:title="Click per Dettagli" xlink:href="http://intralib/deliberenew/OpenDel.asp?D=122&amp;T=CC&amp;A=2015" office:target-frame-name="_top" xlink:show="replace"><text:span text:style-name="T3977">DELIBERA C.C. N.122 DEL 02.03.2015: INTERROGAZIONE PRESENTATA DAI CONSIGLIERI T. DE LUCA, P. BRAGHIROLI, F. PASCULLI, V. POCOCACIO E A. TRENTA DEL GRUPPO CONSILIARE "MOVIMENTO STELLE", AVENTE PER OGGETTO: "PINTURICCHIO, 18 MILIONI DI EURO DI TRENI FERMI NEI DEPOSITI. STATO DEI LAVORI DELLA TRATTA FCU TRA TERNI E SANGEMINI" (PROT. N. 20030 DEL 13.02.2015)</text:span></text:a></text:p>
          </table:table-cell>
        </table:table-row>
        <table:table-row table:style-name="TableRow3978">
          <table:table-cell table:style-name="TableCell3979">
            <text:p text:style-name="P3980"><text:span text:style-name="T3981">121</text:span></text:p>
          </table:table-cell>
          <table:table-cell table:style-name="TableCell3982">
            <text:p text:style-name="P3983">02.03.2015</text:p>
          </table:table-cell>
          <table:table-cell table:style-name="TableCell3984">
            <text:p text:style-name="P3985"><text:a office:title="Click per Dettagli" xlink:href="http://intralib/deliberenew/OpenDel.asp?D=121&amp;T=CC&amp;A=2015" office:target-frame-name="_top" xlink:show="replace"><text:span text:style-name="T3986">DELIBERA C.C. N.121 DEL 02.03.2015: INTERROGAZIONE PRESENTATA DAI CONSIGLIERI F. PASCULLI, T. DE LUCA, V. POCOCACIO, A. TRENTA E P. BRAGHIROLI DEL GRUPPO CONSILIARE “MOVIMENTO 5 STELLE”, AVENTE PER OGGETTO: “ EVACUAZIONE E CHIUSURA BIBLIOTECA COMUNALE DI TERNI, ASSENZA CERTIFICATO PREVENZIONE INCENDI E MANCATA ATTUAZIONE PRESCRIZIONI VIGILI DEL FUOCO” (PROT. N. 18085 DEL 10.02.2015).</text:span></text:a></text:p>
          </table:table-cell>
        </table:table-row>
        <table:table-row table:style-name="TableRow3987">
          <table:table-cell table:style-name="TableCell3988">
            <text:p text:style-name="P3989"><text:span text:style-name="T3990">120</text:span></text:p>
          </table:table-cell>
          <table:table-cell table:style-name="TableCell3991">
            <text:p text:style-name="P3992">02.03.2015</text:p>
          </table:table-cell>
          <table:table-cell table:style-name="TableCell3993">
            <text:p text:style-name="P3994"><text:a office:title="Click per Dettagli" xlink:href="http://intralib/deliberenew/OpenDel.asp?D=120&amp;T=CC&amp;A=2015" office:target-frame-name="_top" xlink:show="replace"><text:span text:style-name="T3995">INTERROGAZIONE PRESENTATA DAI CONSIGLIERI P. BRAGHIROLI, T. DE LUCA, F. PASCULLI, V. POCOCACIO E A. TRENTA DEL GRUPPO CONSILIARE "MOVIMENTO 5 STELLE", AVENTE PER OGGETTO: "REALIZZAZIONE NUOVA STRUTTURA PRAMPOLINI - RITARDO CONSEGNA LAVORI" (PROT. N. 18087 DEL 10.02.2015);INTERROGAZIONE PRESENTATA DAI CONSIGLIERI A. TRENTA, P. BRAGHIROLI, T. DE LUCA, F. PASCULLI E V. POCOCACIO DEL GRUPPO CONSILIARE "MOVIMENTO STELLE", AVENTE PER OGGETTO: "INTEGRAZIONE ALLA INTERROGAZIONE PRESENTATA IN DATA 09.02.2015 RIGUARDANTE LA POLISPORTIVA<text:s/></text:span></text:a></text:p>
          </table:table-cell>
        </table:table-row>
        <table:table-row table:style-name="TableRow3996">
          <table:table-cell table:style-name="TableCell3997">
            <text:p text:style-name="P3998"><text:span text:style-name="T3999">119</text:span></text:p>
          </table:table-cell>
          <table:table-cell table:style-name="TableCell4000">
            <text:p text:style-name="P4001">02.03.2015</text:p>
          </table:table-cell>
          <table:table-cell table:style-name="TableCell4002">
            <text:p text:style-name="P4003"><text:a office:title="Click per Dettagli" xlink:href="http://intralib/deliberenew/OpenDel.asp?D=119&amp;T=CC&amp;A=2015" office:target-frame-name="_top" xlink:show="replace"><text:span text:style-name="T4004">DELIBERA C.C. N.119 DEL 02.03.2015: INTERROGAZIONE PRESENTATA DAI CONSIGLIERI A. TRENTA, P. BRAGHIROLI, F. PASCULLI, V. POCOCACIO, DEL GRUPPO CONSILIARE “MOVIMENTO 5 STELLE”, AVENTE PER OGGETTO: “ESITO DELL’ATTO DI INDIRIZZO: ACCESSO ALL’8 PER MILLE PER L’EDILIZIA SCOLASTICA” (PROT. 14864 DEL 04.02.2015)</text:span></text:a></text:p>
          </table:table-cell>
        </table:table-row>
        <table:table-row table:style-name="TableRow4005">
          <table:table-cell table:style-name="TableCell4006">
            <text:p text:style-name="P4007"><text:span text:style-name="T4008">118</text:span></text:p>
          </table:table-cell>
          <table:table-cell table:style-name="TableCell4009">
            <text:p text:style-name="P4010">02.03.2015</text:p>
          </table:table-cell>
          <table:table-cell table:style-name="TableCell4011">
            <text:p text:style-name="P4012"><text:a office:title="Click per Dettagli" xlink:href="http://intralib/deliberenew/OpenDel.asp?D=118&amp;T=CC&amp;A=2015" office:target-frame-name="_top" xlink:show="replace"><text:span text:style-name="T4013">DELIBERA C.C. N.118 DEL 02.03.2015: INTERROGAZIONE PRESENTATA DAI CONSIGLIERI A. TRENTA, P. BRAGHIROLI, F. PASCULLI, V. POCOCACIO, DEL GRUPPO CONSILIARE “MOVIMENTO 5 STELLE”, AVENTE PER OGGETTO: “INSPIEGABILE DIVIETO AI CANI DI ACCESSO ALLE FARMACIE DEL TERRITORIO COMUNALE” (PROT. 14863 DEL 04.02.2015)</text:span></text:a></text:p>
          </table:table-cell>
        </table:table-row>
        <table:table-row table:style-name="TableRow4014">
          <table:table-cell table:style-name="TableCell4015">
            <text:p text:style-name="P4016"><text:span text:style-name="T4017">117</text:span></text:p>
          </table:table-cell>
          <table:table-cell table:style-name="TableCell4018">
            <text:p text:style-name="P4019">02.03.2015</text:p>
          </table:table-cell>
          <table:table-cell table:style-name="TableCell4020">
            <text:p text:style-name="P4021"><text:a office:title="Click per Dettagli" xlink:href="http://intralib/deliberenew/OpenDel.asp?D=117&amp;T=CC&amp;A=2015" office:target-frame-name="_top" xlink:show="replace"><text:span text:style-name="T4022">DELIBERA C.C. N.117 DEL 02.03.2015: INTERROGAZIONE PRESENTATA DAI CONSIGLIERI P. BRAGHIROLI, T. DE LUCA, F. PASCULLI, A. TRENTA DEL GRUPPO CONSILIARE “MOVIMENTO 5 STELLE”, AVENTE PER OGGETTO: “REALIZZAZIONE NUOVA STRUTTURA SCOLASTICA NEL QUARTIERE GABELLETTA” (PROT. 14862 DEL 04.02.2015)</text:span></text:a></text:p>
          </table:table-cell>
        </table:table-row>
        <table:table-row table:style-name="TableRow4023">
          <table:table-cell table:style-name="TableCell4024">
            <text:p text:style-name="P4025"><text:span text:style-name="T4026">116</text:span></text:p>
          </table:table-cell>
          <table:table-cell table:style-name="TableCell4027">
            <text:p text:style-name="P4028">02.03.2015</text:p>
          </table:table-cell>
          <table:table-cell table:style-name="TableCell4029">
            <text:p text:style-name="P4030"><text:a office:title="Click per Dettagli" xlink:href="http://intralib/deliberenew/OpenDel.asp?D=116&amp;T=CC&amp;A=2015" office:target-frame-name="_top" xlink:show="replace"><text:span text:style-name="T4031">DELIBERA C.C. N.116 DEL 02.03.2015: : INTERROGAZIONE PRESENTATA DAI CONSIGLIERI A. TRENTA, V. POCOCACIO, F. PASCULLI E THOMAS DE LUCA DEL GRUPPO CONSILIARE “MOVIMENTO 5 STELLE”, AVENTE PER OGGETTO: “CENSIMENTO ALBERI MONUMENTALI ITALIANI” (PROT. N. 11327 DEL 27.01.2015);</text:span></text:a></text:p>
          </table:table-cell>
        </table:table-row>
        <table:table-row table:style-name="TableRow4032">
          <table:table-cell table:style-name="TableCell4033">
            <text:p text:style-name="P4034"><text:span text:style-name="T4035">115</text:span></text:p>
          </table:table-cell>
          <table:table-cell table:style-name="TableCell4036">
            <text:p text:style-name="P4037">02.03.2015</text:p>
          </table:table-cell>
          <table:table-cell table:style-name="TableCell4038">
            <text:p text:style-name="P4039"><text:a office:title="Click per Dettagli" xlink:href="http://intralib/deliberenew/OpenDel.asp?D=115&amp;T=CC&amp;A=2015" office:target-frame-name="_top" xlink:show="replace"><text:span text:style-name="T4040">DELIBERA C.C. N.115 DEL 02.03.2015: INTERROGAZIONE PRESENTATA DAL CONSIGLIERE P. CRESCIMBENI DEL GRUPPO CONSILIARE “MISTO”, AVENTE PER OGGETTO: “RIMOZIONE VIOLENTA DI CROCEFISSI DELLE AULE DELL’ISTITUTO SCOLASTICO ALLIEVI SANGALLO” (PROT. N. 18957 DEL 11.02.2015).<text:s/></text:span></text:a></text:p>
          </table:table-cell>
        </table:table-row>
        <table:table-row table:style-name="TableRow4041">
          <table:table-cell table:style-name="TableCell4042">
            <text:p text:style-name="P4043"><text:span text:style-name="T4044">114</text:span></text:p>
          </table:table-cell>
          <table:table-cell table:style-name="TableCell4045">
            <text:p text:style-name="P4046">02.03.2015</text:p>
          </table:table-cell>
          <table:table-cell table:style-name="TableCell4047">
            <text:p text:style-name="P4048"><text:a office:title="Click per Dettagli" xlink:href="http://intralib/deliberenew/OpenDel.asp?D=114&amp;T=CC&amp;A=2015" office:target-frame-name="_top" xlink:show="replace"><text:span text:style-name="T4049">DELIBERA C.C. N.114 DEL 02.03.2015: INTERROGAZIONE PRESENTATA DAL CONSIGLIERE E. MELASECCHE DEL GRUPPO CONSILIARE “I LOVE TERNI”, AVENTE PER OGGETTO: “CESI, PALAZZO CANTELORI, GESTIONE,<text:s/></text:span><text:soft-page-break/><text:span text:style-name="T4050">DEGRADO, DECISIONI” (PROT. N. 17999 DEL 10.02.2015);<text:s/></text:span></text:a></text:p>
          </table:table-cell>
        </table:table-row>
        <text:soft-page-break/>
        <table:table-row table:style-name="TableRow4051">
          <table:table-cell table:style-name="TableCell4052">
            <text:p text:style-name="P4053"><text:span text:style-name="T4054">113</text:span></text:p>
          </table:table-cell>
          <table:table-cell table:style-name="TableCell4055">
            <text:p text:style-name="P4056">02.03.2015</text:p>
          </table:table-cell>
          <table:table-cell table:style-name="TableCell4057">
            <text:p text:style-name="P4058"><text:a office:title="Click per Dettagli" xlink:href="http://intralib/deliberenew/OpenDel.asp?D=113&amp;T=CC&amp;A=2015" office:target-frame-name="_top" xlink:show="replace"><text:span text:style-name="T4059">DELIBERA C.C. N.113 DEL 02.03.2015: INTERROGAZIONE PRESENTATA DAL CONSIGLIERE F. FILIPPONI DEL GRUPPO CONSILIARE “PD”, AVENTE PER OGGETTO: “PROBLEMATICHE ACQUISIZIONE AL PATRIMONIO COMUNALE DI VIA XX SETTEMBRE 174” (PROT. N. 17976 DEL 10.02.2015);</text:span></text:a></text:p>
          </table:table-cell>
        </table:table-row>
        <table:table-row table:style-name="TableRow4060">
          <table:table-cell table:style-name="TableCell4061">
            <text:p text:style-name="P4062"><text:span text:style-name="T4063">112</text:span></text:p>
          </table:table-cell>
          <table:table-cell table:style-name="TableCell4064">
            <text:p text:style-name="P4065">02.03.2015</text:p>
          </table:table-cell>
          <table:table-cell table:style-name="TableCell4066">
            <text:p text:style-name="P4067"><text:a office:title="Click per Dettagli" xlink:href="http://intralib/deliberenew/OpenDel.asp?D=112&amp;T=CC&amp;A=2015" office:target-frame-name="_top" xlink:show="replace"><text:span text:style-name="T4068">INTERROGAZIONE PRESENTATA DAL CONSIGLIERE F. FILIPPONI DEL GRUPPO CONSILIARE "PD", AVENTE PER OGGETTO: "BILANCIO PARTECIPATO. ITER DELLE ASSEMBLEE PUBBLICHE E STRUMENTI DI ASCOLTO DEI CITTADINI E PARTECIPAZIONE CHE LA GIUNTA INTENDE METTERE IN ATTO PER LA STESURA DEL BILANCIO PREVENTIVO 2015" (PROT. N. 14867 DEL 04.02.2015).<text:s/></text:span></text:a></text:p>
          </table:table-cell>
        </table:table-row>
        <table:table-row table:style-name="TableRow4069">
          <table:table-cell table:style-name="TableCell4070">
            <text:p text:style-name="P4071"><text:span text:style-name="T4072">111</text:span></text:p>
          </table:table-cell>
          <table:table-cell table:style-name="TableCell4073">
            <text:p text:style-name="P4074">02.03.2015</text:p>
          </table:table-cell>
          <table:table-cell table:style-name="TableCell4075">
            <text:p text:style-name="P4076"><text:a office:title="Click per Dettagli" xlink:href="http://intralib/deliberenew/OpenDel.asp?D=111&amp;T=CC&amp;A=2015" office:target-frame-name="_top" xlink:show="replace"><text:span text:style-name="T4077">DELIBERA C.C. N.111 DEL 02.03.2015: INTERROGAZIONE PRESENTATA DAI CONSIGLIERI T. DE LUCA, P. BRAGHIROLI, F. PASCULLI, V. POCOCACIO, A. TRENTA DEL GRUPPO CONSILIARE “MOVIMENTO 5 STELLE”, AVENTE PER OGGETTO: “BILANCIO TRASPARENTE E COMPRENSIBILE. METODOLOGIE DI ELABORAZIONE E DI SVILUPPO PER LA PUBBLICAZIONE DEL PROSSIMO BILANCIO CONSUNTIVO” (PROT. 14860 DEL 04.02.2015).</text:span></text:a></text:p>
          </table:table-cell>
        </table:table-row>
        <table:table-row table:style-name="TableRow4078">
          <table:table-cell table:style-name="TableCell4079">
            <text:p text:style-name="P4080"><text:span text:style-name="T4081">110</text:span></text:p>
          </table:table-cell>
          <table:table-cell table:style-name="TableCell4082">
            <text:p text:style-name="P4083">02.03.2015</text:p>
          </table:table-cell>
          <table:table-cell table:style-name="TableCell4084">
            <text:p text:style-name="P4085"><text:a office:title="Click per Dettagli" xlink:href="http://intralib/deliberenew/OpenDel.asp?D=110&amp;T=CC&amp;A=2015" office:target-frame-name="_top" xlink:show="replace"><text:span text:style-name="T4086">INTERROGAZIONE PRESENTATA DAL CONSIGLIERE PAOLO CRESCIMBENI DEL GRUPPO CONSILIARE "MISTO", AVENTE PER OGGETTO: "REGIONALIZZAZIONE DELLA NOSTRA AZIENDA FARMACEUTICA" (PROT. 13450 DEL 30.01.2015);</text:span></text:a></text:p>
          </table:table-cell>
        </table:table-row>
        <table:table-row table:style-name="TableRow4087">
          <table:table-cell table:style-name="TableCell4088">
            <text:p text:style-name="P4089"><text:span text:style-name="T4090">109</text:span></text:p>
          </table:table-cell>
          <table:table-cell table:style-name="TableCell4091">
            <text:p text:style-name="P4092">02.03.2015</text:p>
          </table:table-cell>
          <table:table-cell table:style-name="TableCell4093">
            <text:p text:style-name="P4094"><text:a office:title="Click per Dettagli" xlink:href="http://intralib/deliberenew/OpenDel.asp?D=109&amp;T=CC&amp;A=2015" office:target-frame-name="_top" xlink:show="replace"><text:span text:style-name="T4095">DELIBERA C.C. N.109 DEL 02.03.2015: INTERROGAZIONE PRESENTATA DAL CONSIGLIERE F. BRIZI DEL GRUPPO CONSILIARE “F.I.” E DAL CONSIGLIERE M. C. CECCONI DEL GRUPPO CONSILIARE “FDI – AN”, AVENTE PER OGGETTO: “ASSEGNAZIONE ALLOGGI ATER A SOGGETTI CON PRECEDENTI PENALI” (PROT. N. 17954 DEL 10.02.20159); INTERROGAZIONE PRESENTATA DAL CONSIGLIERE M. C. CECCONI DEL GRUPPO CONSILIARE “FDI – AN” E DAL CONSIGLIERE F. BRIZI DEL GRUPPO CONSILIARE “FI”, AVENTE PER OGGETTO: “AGGIORNAMENTO SU FATTI DI CRONACA E ULTERIORE INTEGRAZIONE NUOVO REGOLAMENTO ASSEGNAZIONE CASE POPOLARI" (PROT. N. 17966 DEL 10.02.2015)<text:s/></text:span></text:a></text:p>
          </table:table-cell>
        </table:table-row>
        <table:table-row table:style-name="TableRow4096">
          <table:table-cell table:style-name="TableCell4097">
            <text:p text:style-name="P4098"><text:span text:style-name="T4099">108</text:span></text:p>
          </table:table-cell>
          <table:table-cell table:style-name="TableCell4100">
            <text:p text:style-name="P4101">23.02.2015</text:p>
          </table:table-cell>
          <table:table-cell table:style-name="TableCell4102">
            <text:p text:style-name="P4103"><text:a office:title="Click per Dettagli" xlink:href="http://intralib/deliberenew/OpenDel.asp?D=108&amp;T=CC&amp;A=2015" office:target-frame-name="_top" xlink:show="replace"><text:span text:style-name="T4104">DELIBERA C.C. N. 108 DEL 23.02.2015: ATTO DI INDIRIZZO PRESENTATO DAI CONSIGLIERI F. M. FERRANTI E F. BRIZI DEL GRUPPO CONSILIARE "F.I.", DAL CONSIGLIERE F. TODINI DEL GRUPPO CONSILIARE "IL CAMMELLO" E DELLA CONSIGLIERA A. TRENTA DEL GRUPPO CONSILIARE "MOVIMENTO 5 STELLE", AVENTE PER OGGETTO: "PROBLEMA COLLOCAZIONE DELL'INDIRIZZO MONTESSORI, RISOLUZIONE CONSIGLIO REGIONALE N. 1735 DEL 17.12.2014" (PROT. N. 178194 DEL 18.12.2014);</text:span></text:a></text:p>
          </table:table-cell>
        </table:table-row>
        <table:table-row table:style-name="TableRow4105">
          <table:table-cell table:style-name="TableCell4106">
            <text:p text:style-name="P4107"><text:span text:style-name="T4108">107</text:span></text:p>
          </table:table-cell>
          <table:table-cell table:style-name="TableCell4109">
            <text:p text:style-name="P4110">23.02.2015</text:p>
          </table:table-cell>
          <table:table-cell table:style-name="TableCell4111">
            <text:p text:style-name="P4112"><text:a office:title="Click per Dettagli" xlink:href="http://intralib/deliberenew/OpenDel.asp?D=107&amp;T=CC&amp;A=2015" office:target-frame-name="_top" xlink:show="replace"><text:span text:style-name="T4113">DELIBERA C.C. N.107 DEL 23.02.2015. ATTO DI INDIRIZZO PRESENTATO DAL CONSIGLIERE MELASECCHE DEL GRUPPO CONSILIARE "I LOVE TERNI" E IL CONSIGLIERE . DE LUCA DEL GRUPPO CONSILIARE M5S AVENTE PER OGGETTO: "NECESSITÀ DI TRASPARENZA INERENTE LA DOVEROSA PUBBLICAZIONE DA PARTE DEL SINDACO DEI DOCUMENTI DI SPESA INERENTI I FINANZIAMENTI DIRETTI ED INDIRETTI OTTENUTI PER SOSTENERE LE PROPRIE CAMPAGNE ELETTORALI". INVIO IN COMMISSIONE</text:span></text:a></text:p>
          </table:table-cell>
        </table:table-row>
        <table:table-row table:style-name="TableRow4114">
          <table:table-cell table:style-name="TableCell4115">
            <text:p text:style-name="P4116"><text:span text:style-name="T4117">106</text:span></text:p>
          </table:table-cell>
          <table:table-cell table:style-name="TableCell4118">
            <text:p text:style-name="P4119">23.02.2015</text:p>
          </table:table-cell>
          <table:table-cell table:style-name="TableCell4120">
            <text:p text:style-name="P4121"><text:a office:title="Click per Dettagli" xlink:href="http://intralib/deliberenew/OpenDel.asp?D=106&amp;T=CC&amp;A=2015" office:target-frame-name="_top" xlink:show="replace"><text:span text:style-name="T4122">DELIBERA C.C. N. 106 DEL 23.02.2015: ATTO DI INDIRIZZO: "COSTITUZIONE DI PARTE CIVILE DEL COMUNE IN TUTTI I CASI DI SINDACI, ASSESSORI, AMMINISTRATORI DI SOCIETÀ PARTECIPATE, CONSIGLIERI COMUNALI, CONSULENTI RINVIATI A GIUDIZIO PER ATTI CONTRARI ALL'INTERESSE DELL'ENTE O COMUNQUE PREGIUDIZIEVOLI ALL'INTERESSE GENERALE NEL CASO IN CUI TALE COMPORTAMENTO SIA CONSENTITO<text:s/></text:span><text:soft-page-break/><text:span text:style-name="T4123">DALL'ORDINAMENTO ". INVIO IN COMMISSIONE</text:span></text:a></text:p>
          </table:table-cell>
        </table:table-row>
        <text:soft-page-break/>
        <table:table-row table:style-name="TableRow4124">
          <table:table-cell table:style-name="TableCell4125">
            <text:p text:style-name="P4126"><text:span text:style-name="T4127">105</text:span></text:p>
          </table:table-cell>
          <table:table-cell table:style-name="TableCell4128">
            <text:p text:style-name="P4129">23.02.2015</text:p>
          </table:table-cell>
          <table:table-cell table:style-name="TableCell4130">
            <text:p text:style-name="P4131"><text:a office:title="Click per Dettagli" xlink:href="http://intralib/deliberenew/OpenDel.asp?D=105&amp;T=CC&amp;A=2015" office:target-frame-name="_top" xlink:show="replace"><text:span text:style-name="T4132">ATTO DI INDIRIZZO PRESENTATO DAI CONSIGLIERI: MELASECCHE, CRESCIMBENI E CECCONI: "INCENERITORI EX TERNI ENA ED EX PRINTER, GRAVE LA MANCATA CORRESPONSIONE DELL'AGGIO AMBIENTALE PER I DANNI DI IMMAGINE ED ATMOSFERICI CAUSATI ALLA CITTÀ. RECUPERO DELLE SOMME E RESPONSABILITÀ".INVIO IN COMMISSIONE.</text:span></text:a></text:p>
          </table:table-cell>
        </table:table-row>
        <table:table-row table:style-name="TableRow4133">
          <table:table-cell table:style-name="TableCell4134">
            <text:p text:style-name="P4135"><text:span text:style-name="T4136">104</text:span></text:p>
          </table:table-cell>
          <table:table-cell table:style-name="TableCell4137">
            <text:p text:style-name="P4138">23.2.2015</text:p>
          </table:table-cell>
          <table:table-cell table:style-name="TableCell4139">
            <text:p text:style-name="P4140"><text:a office:title="Click per Dettagli" xlink:href="http://intralib/deliberenew/OpenDel.asp?D=104&amp;T=CC&amp;A=2015" office:target-frame-name="_top" xlink:show="replace"><text:span text:style-name="T4141">DELIBERA C.C. N.104 DEL 23.02.2015. ATTO DI INDIRIZZO PRESENTATO DAL CONSIGLIERE M. C. CECCONI DEL GRUPPO CONSILIARE “FDI-AN” E DAL CONSIGLIERE P. CRESCIMBENI DEL GRUPPO CONSILIARE “MISTO”, AVENTE PER OGGETTO: “GARANTIRE AI BAMBINI TERNANI IL DIRITTO ALL’ASILO”. INVIO IN COMMISSIONE</text:span></text:a></text:p>
          </table:table-cell>
        </table:table-row>
        <table:table-row table:style-name="TableRow4142">
          <table:table-cell table:style-name="TableCell4143">
            <text:p text:style-name="P4144"><text:span text:style-name="T4145">103</text:span></text:p>
          </table:table-cell>
          <table:table-cell table:style-name="TableCell4146">
            <text:p text:style-name="P4147">23.02.2015</text:p>
          </table:table-cell>
          <table:table-cell table:style-name="TableCell4148">
            <text:p text:style-name="P4149"><text:a office:title="Click per Dettagli" xlink:href="http://intralib/deliberenew/OpenDel.asp?D=103&amp;T=CC&amp;A=2015" office:target-frame-name="_top" xlink:show="replace"><text:span text:style-name="T4150">ATTO DI INDIRIZZO PRESENTATO DAL CONSIGLIERE CECCONI "FDI-AN" E DAL CONSIGLIERE CRESCIMBENI DEL GRUPPO CONSIGLIARE "MISTO", AVENTE PER OGGETTO: "UNA TASK FORCE PER L'EMERGENZA- SICUREZZA". PRESENTAZIONE EMENDAMENTI. INVIO ALLA COMPETENTE COMMISSIONE CONSILIARE.<text:s/></text:span></text:a></text:p>
          </table:table-cell>
        </table:table-row>
        <table:table-row table:style-name="TableRow4151">
          <table:table-cell table:style-name="TableCell4152">
            <text:p text:style-name="P4153"><text:span text:style-name="T4154">102</text:span></text:p>
          </table:table-cell>
          <table:table-cell table:style-name="TableCell4155">
            <text:p text:style-name="P4156">23.02.2015</text:p>
          </table:table-cell>
          <table:table-cell table:style-name="TableCell4157">
            <text:p text:style-name="P4158"><text:a office:title="Click per Dettagli" xlink:href="http://intralib/deliberenew/OpenDel.asp?D=102&amp;T=CC&amp;A=2015" office:target-frame-name="_top" xlink:show="replace"><text:span text:style-name="T4159">ATTO DI INDIRIZZO DELLA I^ COMMISSIONE CONSILIARE, AVENTE PER OGGETTO: "GARA PUBBLICA PER INDIVIDUARE UN OPERATORE TURISTICO PER FAR GESTIRE LA STRUTTURA SITA LOC. AREA MARINA (PIEDILUCO)".<text:s/></text:span></text:a></text:p>
          </table:table-cell>
        </table:table-row>
        <table:table-row table:style-name="TableRow4160">
          <table:table-cell table:style-name="TableCell4161">
            <text:p text:style-name="P4162"><text:span text:style-name="T4163">101</text:span></text:p>
          </table:table-cell>
          <table:table-cell table:style-name="TableCell4164">
            <text:p text:style-name="P4165">23.02.2015</text:p>
          </table:table-cell>
          <table:table-cell table:style-name="TableCell4166">
            <text:p text:style-name="P4167"><text:a office:title="Click per Dettagli" xlink:href="http://intralib/deliberenew/OpenDel.asp?D=101&amp;T=CC&amp;A=2015" office:target-frame-name="_top" xlink:show="replace"><text:span text:style-name="T4168">COMUNICAZIONI. PRESENTAZIONE ATTI.</text:span></text:a></text:p>
          </table:table-cell>
        </table:table-row>
        <table:table-row table:style-name="TableRow4169">
          <table:table-cell table:style-name="TableCell4170">
            <text:p text:style-name="P4171"><text:span text:style-name="T4172">100</text:span></text:p>
          </table:table-cell>
          <table:table-cell table:style-name="TableCell4173">
            <text:p text:style-name="P4174">16.02.2015</text:p>
          </table:table-cell>
          <table:table-cell table:style-name="TableCell4175">
            <text:p text:style-name="P4176"><text:a office:title="Click per Dettagli" xlink:href="http://intralib/deliberenew/OpenDel.asp?D=100&amp;T=CC&amp;A=2015" office:target-frame-name="_top" xlink:show="replace"><text:span text:style-name="T4177">ATTO DI INDIRIZZO PRESENTATA DAI CONSIGLIERI CHIAPPINI DEL GRUPPO CONSILIARE "CITTAPERTA TERNI DINAMICA" E DAL CONSIGLIERE PICCININI DEL GRUPPO CONSILIARE "PD", AVENTE PER OGGETTO: "ATTUAZIONE DELL'ART. 32 DEL REGOLAMENTO IN VIGORE LA GIUNTA COMUNICHI ENTRO 30 GIORNI DAL RICEVIMENTO DEGLI ATTI DI INDIRIZZO LE AZIONI CHE INTENDE PORRE IN ESSERE CIRCA L'ATTO STESSO". INVIO ALLA COMMISSIONE CONTROLLO E GARANZIA.</text:span></text:a></text:p>
          </table:table-cell>
        </table:table-row>
        <table:table-row table:style-name="TableRow4178">
          <table:table-cell table:style-name="TableCell4179">
            <text:p text:style-name="P4180"><text:span text:style-name="T4181">99</text:span></text:p>
          </table:table-cell>
          <table:table-cell table:style-name="TableCell4182">
            <text:p text:style-name="P4183">16.02.2015</text:p>
          </table:table-cell>
          <table:table-cell table:style-name="TableCell4184">
            <text:p text:style-name="P4185"><text:a office:title="Click per Dettagli" xlink:href="http://intralib/deliberenew/OpenDel.asp?D=99&amp;T=CC&amp;A=2015" office:target-frame-name="_top" xlink:show="replace"><text:span text:style-name="T4186">ATTO DI INDIRIZZO PRESENTATO DAL CONSIGLIERE E. MELASECCHE DEL GRUPPO CONSILIARE "I LOVE TERNI", AVENTE PER OGGETTO: "SISTEMAZIONE LOGISTICA INDECENTE DA PARTE DELLE POSTE PER LA CONSEGNA AI CITTADINI DELLE RACCOMANDATE NON RECAPITATE AL DOMICILIO". APPROVAZIONE ATTO EMENDATO.</text:span></text:a></text:p>
          </table:table-cell>
        </table:table-row>
        <table:table-row table:style-name="TableRow4187">
          <table:table-cell table:style-name="TableCell4188">
            <text:p text:style-name="P4189"><text:span text:style-name="T4190">98</text:span></text:p>
          </table:table-cell>
          <table:table-cell table:style-name="TableCell4191">
            <text:p text:style-name="P4192">16.02.2015</text:p>
          </table:table-cell>
          <table:table-cell table:style-name="TableCell4193">
            <text:p text:style-name="P4194"><text:a office:title="Click per Dettagli" xlink:href="http://intralib/deliberenew/OpenDel.asp?D=98&amp;T=CC&amp;A=2015" office:target-frame-name="_top" xlink:show="replace"><text:span text:style-name="T4195">DELIBERA C.C. N.98 DEL 16.02.2015: ATTO DI INDIRIZZO PRESENTATO DAI CONSIGLIERI M. PENNONI E A. PANTELLA DEL GRUPPO CONSILIARE “PD”, AVENTE PER OGGETTO: “INTERVENTO COMUNE DI TERNI CONTRO I TAGLI AI PATRONATI PREVISTI NELLA LEGGE DI STABILITÀ” (PROT. N. 165239 DEL 25.11.2014).:<text:s/></text:span></text:a></text:p>
          </table:table-cell>
        </table:table-row>
        <table:table-row table:style-name="TableRow4196">
          <table:table-cell table:style-name="TableCell4197">
            <text:p text:style-name="P4198"><text:span text:style-name="T4199">97</text:span></text:p>
          </table:table-cell>
          <table:table-cell table:style-name="TableCell4200">
            <text:p text:style-name="P4201">16.02.2015</text:p>
          </table:table-cell>
          <table:table-cell table:style-name="TableCell4202">
            <text:p text:style-name="P4203"><text:a office:title="Click per Dettagli" xlink:href="http://intralib/deliberenew/OpenDel.asp?D=97&amp;T=CC&amp;A=2015" office:target-frame-name="_top" xlink:show="replace"><text:span text:style-name="T4204">DELIBERA C.C. N.97 DEL 16.02.2015: ATTO DI INDIRIZZO PRESENTATO DAL CONSIGLIERE F.M. FERRANTI DEL GRUPPO CONSILIARE “F.I.”, AVENTE PER OGGETTO: “DILAGANTE FENOMENO DELL’ACCATTONAGGIO IN CITTÀ E RELATIVI RISCHI PER LA PUBBLICA INCOLUMITÀ E PER IL QUIETO VIVERE DEI CITTADINI – ORDINANZA PER ARGINARE TALI FENOMENI”. INVIO ALLA COMPETENTE COMMISSIONE CONSILIARE</text:span></text:a></text:p>
          </table:table-cell>
        </table:table-row>
        <table:table-row table:style-name="TableRow4205">
          <table:table-cell table:style-name="TableCell4206">
            <text:p text:style-name="P4207"><text:span text:style-name="T4208">96</text:span></text:p>
          </table:table-cell>
          <table:table-cell table:style-name="TableCell4209">
            <text:p text:style-name="P4210">16.02.2015</text:p>
          </table:table-cell>
          <table:table-cell table:style-name="TableCell4211">
            <text:p text:style-name="P4212"><text:a office:title="Click per Dettagli" xlink:href="http://intralib/deliberenew/OpenDel.asp?D=96&amp;T=CC&amp;A=2015" office:target-frame-name="_top" xlink:show="replace"><text:span text:style-name="T4213">DELIBERA C.C. N.96 DEL 16.02.2015: ATTO DI INDIRIZZO PRESENTATO DAL CONSIGLIERE E. MELASECCHE DEL GRUPPO CONSILIARE “I LOVE TERNI”, AVENTE PER OGGETTO: “ATC PARCHEGGI SRL, MANCATA ATTUAZIONE DELL’ATTO DI INDIRIZZO DEL CONSIGLIO COMUNALE DEL 9 SETTEMBRE SCORSO, VIOLAZIONE DELLA LEGGE, IPOTESI DI PECULATO”. INVIO ALLA COMPETENTE COMMISSIONE CONSILARE</text:span></text:a></text:p>
          </table:table-cell>
        </table:table-row>
        <table:table-row table:style-name="TableRow4214">
          <table:table-cell table:style-name="TableCell4215">
            <text:p text:style-name="P4216"><text:span text:style-name="T4217">95</text:span></text:p>
          </table:table-cell>
          <table:table-cell table:style-name="TableCell4218">
            <text:p text:style-name="P4219">16.02.2015</text:p>
          </table:table-cell>
          <table:table-cell table:style-name="TableCell4220">
            <text:p text:style-name="P4221"><text:a office:title="Click per Dettagli" xlink:href="http://intralib/deliberenew/OpenDel.asp?D=95&amp;T=CC&amp;A=2015" office:target-frame-name="_top" xlink:show="replace"><text:span text:style-name="T4222">DELIBERA C.C. N.95 DEL 16.02.2015: ATTO DI INDIRIZZO<text:s/></text:span><text:soft-page-break/><text:span text:style-name="T4223">DELLA I^ COMMISSIONE CONSILIARE AVENTE PER OGGETTO: “NOMINA DELLA COMMISSIONE COMUNALE PER LA QUALITÀ ARCHITETTONICA E IL PAESAGGIO”.<text:s/></text:span></text:a></text:p>
          </table:table-cell>
        </table:table-row>
        <text:soft-page-break/>
        <table:table-row table:style-name="TableRow4224">
          <table:table-cell table:style-name="TableCell4225">
            <text:p text:style-name="P4226"><text:span text:style-name="T4227">94</text:span></text:p>
          </table:table-cell>
          <table:table-cell table:style-name="TableCell4228">
            <text:p text:style-name="P4229">16.02.2015</text:p>
          </table:table-cell>
          <table:table-cell table:style-name="TableCell4230">
            <text:p text:style-name="P4231"><text:a office:title="Click per Dettagli" xlink:href="http://intralib/deliberenew/OpenDel.asp?D=94&amp;T=CC&amp;A=2015" office:target-frame-name="_top" xlink:show="replace"><text:span text:style-name="T4232">ATTO DI INDIRIZZO PRESENTATO DAI CONSIGLIERI A. ZINGARELLI, F. FILIPPONI, M. PENNONI, A. PANTELLA E S. DESANTIS DEL GRUPPO CONSILIARE "PD", AVENTE PER OGGETTO: "RINNOVO CONVENZIONE ISTITUTO BRICCIALDI". INVIO ALLA COMPETENTE COMMISSIONE CONSILARE.</text:span></text:a></text:p>
          </table:table-cell>
        </table:table-row>
        <table:table-row table:style-name="TableRow4233">
          <table:table-cell table:style-name="TableCell4234">
            <text:p text:style-name="P4235"><text:span text:style-name="T4236">93</text:span></text:p>
          </table:table-cell>
          <table:table-cell table:style-name="TableCell4237">
            <text:p text:style-name="P4238">16.02.2015</text:p>
          </table:table-cell>
          <table:table-cell table:style-name="TableCell4239">
            <text:p text:style-name="P4240"><text:a office:title="Click per Dettagli" xlink:href="http://intralib/deliberenew/OpenDel.asp?D=93&amp;T=CC&amp;A=2015" office:target-frame-name="_top" xlink:show="replace"><text:span text:style-name="T4241">DELIBERA N.93 DEL 16.02.2015: RELAZIONE DELLA COMMISSIONE CONTROLLO E GARANZIA AVENTE PER OGGETTO: “RAPPORTI CON L’ISTITUTO SUPERIORE DI STUDI MUSICALI “G. BRICCIALDI” – PERCORSO DI STATALIZZAZIONE, CONVENZIONI”.</text:span></text:a></text:p>
          </table:table-cell>
        </table:table-row>
        <table:table-row table:style-name="TableRow4242">
          <table:table-cell table:style-name="TableCell4243">
            <text:p text:style-name="P4244"><text:span text:style-name="T4245">92</text:span></text:p>
          </table:table-cell>
          <table:table-cell table:style-name="TableCell4246">
            <text:p text:style-name="P4247">16.02.2015</text:p>
          </table:table-cell>
          <table:table-cell table:style-name="TableCell4248">
            <text:p text:style-name="P4249"><text:a office:title="Click per Dettagli" xlink:href="http://intralib/deliberenew/OpenDel.asp?D=92&amp;T=CC&amp;A=2015" office:target-frame-name="_top" xlink:show="replace"><text:span text:style-name="T4250">DELIBERA N.92 DEL 16.02.2015: COMUNICAZIONI E PRESENTAZIONE DI ATTI.<text:s/></text:span></text:a></text:p>
          </table:table-cell>
        </table:table-row>
        <table:table-row table:style-name="TableRow4251">
          <table:table-cell table:style-name="TableCell4252">
            <text:p text:style-name="P4253"><text:span text:style-name="T4254">91</text:span></text:p>
          </table:table-cell>
          <table:table-cell table:style-name="TableCell4255">
            <text:p text:style-name="P4256">09.02.2015</text:p>
          </table:table-cell>
          <table:table-cell table:style-name="TableCell4257">
            <text:p text:style-name="P4258"><text:a office:title="Click per Dettagli" xlink:href="http://intralib/deliberenew/OpenDel.asp?D=91&amp;T=CC&amp;A=2015" office:target-frame-name="_top" xlink:show="replace"><text:span text:style-name="T4259">DELIBERA C.C. N.91 DEL 09.02.2015: ATTO DI INDIRIZZO PRESENTATO DAI CONSIGLIERI F. FILIPPONI, V. MASIELLO E A. PANTELLA DEL GRUPPO CONSILIARE “PD”, AVENTE PER OGGETTO: “RECUPERO DEI BENI CULTURALI MINORI” (PROT. N. 161309 DEL 14.11.2014). APPROVAZIONE ATTO EMENDATO.</text:span></text:a></text:p>
          </table:table-cell>
        </table:table-row>
        <table:table-row table:style-name="TableRow4260">
          <table:table-cell table:style-name="TableCell4261">
            <text:p text:style-name="P4262"><text:span text:style-name="T4263">90</text:span></text:p>
          </table:table-cell>
          <table:table-cell table:style-name="TableCell4264">
            <text:p text:style-name="P4265">09.02.2015</text:p>
          </table:table-cell>
          <table:table-cell table:style-name="TableCell4266">
            <text:p text:style-name="P4267"><text:a office:title="Click per Dettagli" xlink:href="http://intralib/deliberenew/OpenDel.asp?D=90&amp;T=CC&amp;A=2015" office:target-frame-name="_top" xlink:show="replace"><text:span text:style-name="T4268">DELIBERA C.C. N.90 DEL 09.02.2015: ATTO DI INDIRIZZO PRESENTATO DAI CONSIGLIERI F. FILIPPONI, A. ZINGARELLI, S. PICCININI, A. PANTELLA, E P. O. BURGO DEL GRUPPO CONSILIARE “PD”, DAL CONSIGLIERE E. MELASECCHE DEL GRUPPO CONSILIARE “I LOVE TERNI”, DAI CONSIGLIERI S. LAMANNA E S. DESANTIS DEL GRUPPO CONSILIARE “CITTAPERTA – TERNI DINAMICA”, DAL CONSIGLIERE S. RICCI DEL GRUPPO CONSILIARE “SEL”, DALLA CONSIGLIERE A. TRENTA DEL GRUPPO CONSILIARE “MOVIMENTO 5 STELLE” E DAL CONSIGLIERE F. M. FERRANTI DEL GRUPPO CONSILIARE “FI”, AVENTE PER OGGETTO: " ASSEGNAZIONE SEDE SOCCORSO ALPINO" (PROT. N. 161307 DEL 14.11.2014.) APPROVATO.</text:span></text:a></text:p>
          </table:table-cell>
        </table:table-row>
        <table:table-row table:style-name="TableRow4269">
          <table:table-cell table:style-name="TableCell4270">
            <text:p text:style-name="P4271"><text:span text:style-name="T4272">89</text:span></text:p>
          </table:table-cell>
          <table:table-cell table:style-name="TableCell4273">
            <text:p text:style-name="P4274">09.02.2015</text:p>
          </table:table-cell>
          <table:table-cell table:style-name="TableCell4275">
            <text:p text:style-name="P4276"><text:a office:title="Click per Dettagli" xlink:href="http://intralib/deliberenew/OpenDel.asp?D=89&amp;T=CC&amp;A=2015" office:target-frame-name="_top" xlink:show="replace"><text:span text:style-name="T4277">DELIBERA C.C. N.89 DEL 09.02.2015: ATTO DI INDIRIZZO PRESENTATO DAI CONSIGLIERI S. PICCININI E V. MASIELLO DEL GRUPPO CONSILIARE “P.D.”, AVENTE PER OGGETTO: “RESTYLING EX MERCATO COPERTO” (PROT. N. 154576 DEL 03.11.2014). RITIRATO.</text:span></text:a></text:p>
          </table:table-cell>
        </table:table-row>
        <table:table-row table:style-name="TableRow4278">
          <table:table-cell table:style-name="TableCell4279">
            <text:p text:style-name="P4280"><text:span text:style-name="T4281">88</text:span></text:p>
          </table:table-cell>
          <table:table-cell table:style-name="TableCell4282">
            <text:p text:style-name="P4283">09.02.2015</text:p>
          </table:table-cell>
          <table:table-cell table:style-name="TableCell4284">
            <text:p text:style-name="P4285"><text:a office:title="Click per Dettagli" xlink:href="http://intralib/deliberenew/OpenDel.asp?D=88&amp;T=CC&amp;A=2015" office:target-frame-name="_top" xlink:show="replace"><text:span text:style-name="T4286">DELIBERA C.C. N.88 DEL 09.02.2015: ATTO DI INDIRIZZO PRESENTATO DAI CONSIGLIERI F. FILIPPONI E V. MASIELLO DEL GRUPPO CONSILIARE “PD” AVENTE PER OGGETTO: “VALORIZZAZIONE E GESTIONE DEGLI SPAZI PUBBLICI PRESENTI PRESSO LA MONTAGNA DI CESI” (PROT. N. 140005 DEL 07.10.2014). RINVIO IN COMMISSIONE.</text:span></text:a></text:p>
          </table:table-cell>
        </table:table-row>
        <table:table-row table:style-name="TableRow4287">
          <table:table-cell table:style-name="TableCell4288">
            <text:p text:style-name="P4289"><text:span text:style-name="T4290">87</text:span></text:p>
          </table:table-cell>
          <table:table-cell table:style-name="TableCell4291">
            <text:p text:style-name="P4292">09.02.2015</text:p>
          </table:table-cell>
          <table:table-cell table:style-name="TableCell4293">
            <text:p text:style-name="P4294"><text:a office:title="Click per Dettagli" xlink:href="http://intralib/deliberenew/OpenDel.asp?D=87&amp;T=CC&amp;A=2015" office:target-frame-name="_top" xlink:show="replace"><text:span text:style-name="T4295">ATTO DI INDIRIZZO PRESENTATO DAL CONSIGLIERE P. CRESCIMBENI DEL GRUPPO CONSILIARE "MISTO", AVENTE PER OGGETTO: "GIORNATA DEL RICORDO: 10 FEBBRAIO" (PROT. N. 13463 DEL 30.01.2015). APPROVAZIONE ATTO EMENDATO.</text:span></text:a></text:p>
          </table:table-cell>
        </table:table-row>
        <table:table-row table:style-name="TableRow4296">
          <table:table-cell table:style-name="TableCell4297">
            <text:p text:style-name="P4298"><text:span text:style-name="T4299">86</text:span></text:p>
          </table:table-cell>
          <table:table-cell table:style-name="TableCell4300">
            <text:p text:style-name="P4301">09.02.2015</text:p>
          </table:table-cell>
          <table:table-cell table:style-name="TableCell4302">
            <text:p text:style-name="P4303"><text:a office:title="Click per Dettagli" xlink:href="http://intralib/deliberenew/OpenDel.asp?D=86&amp;T=CC&amp;A=2015" office:target-frame-name="_top" xlink:show="replace"><text:span text:style-name="T4304">DELIBERA C.C. N.86 DEL 09.02.2015: MOZIONE PRESENTATA DAI CONSIGLIERI A. ZINGARELLI, S. PICCININI, A. PANTELLA, V. MASIELLO, S. DESANTIS, F. FILIPPONI, P. O. BURGO, J. MONTI DEL GRUPPO CONSILIARE “PD” E DAL CONSIGLIERE S. RICCI DEL GRUPPO CONSILIARE “SINISTRA PER TERNI”, AVENTE PER OGGETTO: “BENI COMUNI” (PROT. N. 4626 DEL 13.01.2015). APPROVAZIONE.</text:span></text:a></text:p>
          </table:table-cell>
        </table:table-row>
        <table:table-row table:style-name="TableRow4305">
          <table:table-cell table:style-name="TableCell4306">
            <text:p text:style-name="P4307"><text:span text:style-name="T4308">85</text:span></text:p>
          </table:table-cell>
          <table:table-cell table:style-name="TableCell4309">
            <text:p text:style-name="P4310">09.02.2015</text:p>
          </table:table-cell>
          <table:table-cell table:style-name="TableCell4311">
            <text:p text:style-name="P4312"><text:a office:title="Click per Dettagli" xlink:href="http://intralib/deliberenew/OpenDel.asp?D=85&amp;T=CC&amp;A=2015" office:target-frame-name="_top" xlink:show="replace"><text:span text:style-name="T4313">COMUNICAZIONI E PRESENTAZIONE DI ATTI<text:s/></text:span></text:a></text:p>
          </table:table-cell>
        </table:table-row>
        <table:table-row table:style-name="TableRow4314">
          <table:table-cell table:style-name="TableCell4315">
            <text:p text:style-name="P4316"><text:span text:style-name="T4317">84</text:span></text:p>
          </table:table-cell>
          <table:table-cell table:style-name="TableCell4318">
            <text:p text:style-name="P4319">02.02.2015</text:p>
          </table:table-cell>
          <table:table-cell table:style-name="TableCell4320">
            <text:p text:style-name="P4321"><text:a office:title="Click per Dettagli" xlink:href="http://intralib/deliberenew/OpenDel.asp?D=84&amp;T=CC&amp;A=2015" office:target-frame-name="_top" xlink:show="replace"><text:span text:style-name="T4322">DELIBERA C.C. N. 84 DEL 02.02.2015: ATTI DI INDIRIZZO SUL TEMA “LAGO DI PIEDILUCO” PROTT. NN.158215/2014, 177898/2014, 177859/2014, 177949/2014, 9594/2015, 11240/2015. TRATTAZIONE CONGIUNTA. PRESENTAZIONE EMENDAMENTI. INVIO IN COMMISSIONE.<text:s/></text:span></text:a></text:p>
          </table:table-cell>
        </table:table-row>
        <text:soft-page-break/>
        <table:table-row table:style-name="TableRow4323">
          <table:table-cell table:style-name="TableCell4324">
            <text:p text:style-name="P4325"><text:span text:style-name="T4326">83</text:span></text:p>
          </table:table-cell>
          <table:table-cell table:style-name="TableCell4327">
            <text:p text:style-name="P4328">02.02.2015</text:p>
          </table:table-cell>
          <table:table-cell table:style-name="TableCell4329">
            <text:p text:style-name="P4330"><text:a office:title="Click per Dettagli" xlink:href="http://intralib/deliberenew/OpenDel.asp?D=83&amp;T=CC&amp;A=2015" office:target-frame-name="_top" xlink:show="replace"><text:span text:style-name="T4331">DELIBERA C.C. N. 83 DEL 02.02.2015: ATTO DI INDIRIZZO SUL TEMA “CASE POPOLARI” PROTT. N.164940/2014, 164978/2014, 178028/2014,11347/2015,11361/2015. TRATTAZIONE CONGIUNTA. PRESENTAZIONE EMENDAMENTI. INVIO IN COMMISSIONE.</text:span></text:a></text:p>
          </table:table-cell>
        </table:table-row>
        <table:table-row table:style-name="TableRow4332">
          <table:table-cell table:style-name="TableCell4333">
            <text:p text:style-name="P4334"><text:span text:style-name="T4335">82</text:span></text:p>
          </table:table-cell>
          <table:table-cell table:style-name="TableCell4336">
            <text:p text:style-name="P4337">02.02.2015</text:p>
          </table:table-cell>
          <table:table-cell table:style-name="TableCell4338">
            <text:p text:style-name="P4339"><text:a office:title="Click per Dettagli" xlink:href="http://intralib/deliberenew/OpenDel.asp?D=82&amp;T=CC&amp;A=2015" office:target-frame-name="_top" xlink:show="replace"><text:span text:style-name="T4340">DELIBERA C.C. N. 82 DEL 02.02.2015: ATTO DI INDIRIZZO PRESENTATO DAI CONSIGLIERI T. DE LUCA, P. BRAGHIROLI, F. PASCULLI, V. POCOCACIO E A. TRENTA DEL GRUPPO “MOVIMENTO 5 STELLE”, AVENTE PER OGGETTO: “ADESIONE ALLA CARTA PER LA RETE DI ENTI TERRITORIALI A SPRECO ZERO” (PROT. N. 137543 DEL 02.10.2014). APPROVAZIONE ATTO EMENDATO.</text:span></text:a></text:p>
          </table:table-cell>
        </table:table-row>
        <table:table-row table:style-name="TableRow4341">
          <table:table-cell table:style-name="TableCell4342">
            <text:p text:style-name="P4343"><text:span text:style-name="T4344">81</text:span></text:p>
          </table:table-cell>
          <table:table-cell table:style-name="TableCell4345">
            <text:p text:style-name="P4346">02.02.2015</text:p>
          </table:table-cell>
          <table:table-cell table:style-name="TableCell4347">
            <text:p text:style-name="P4348"><text:a office:title="Click per Dettagli" xlink:href="http://intralib/deliberenew/OpenDel.asp?D=81&amp;T=CC&amp;A=2015" office:target-frame-name="_top" xlink:show="replace"><text:span text:style-name="T4349">DELIBERA C.C. N. 81 DEL 02.02.2015: L.R. N. 15/2014 - ABROGAZIONE DEL 1° COMMA LETTERA A) DELL'ART. 7 DEL REGOLAMENTO COMUNALE PER L'ESERCIZIO DEL SERVIZIO DI NOLEGGIO CON CONDUCENTE, APPROVATO CON DELIBERAZIONE DEL CONSIGLIO COMUNALE N. 133 DEL 21/04/2009</text:span></text:a></text:p>
          </table:table-cell>
        </table:table-row>
        <table:table-row table:style-name="TableRow4350">
          <table:table-cell table:style-name="TableCell4351">
            <text:p text:style-name="P4352"><text:span text:style-name="T4353">80</text:span></text:p>
          </table:table-cell>
          <table:table-cell table:style-name="TableCell4354">
            <text:p text:style-name="P4355">02.02.2015</text:p>
          </table:table-cell>
          <table:table-cell table:style-name="TableCell4356">
            <text:p text:style-name="P4357"><text:a office:title="Click per Dettagli" xlink:href="http://intralib/deliberenew/OpenDel.asp?D=80&amp;T=CC&amp;A=2015" office:target-frame-name="_top" xlink:show="replace"><text:span text:style-name="T4358">DELIBERA C.C. N. 80 DEL 02.02.2015: URBANIZZAZIONE PRIMARIA IN LOC. “I QUADRI” A PIEDILUCO. ACQUISIZIONE RATA DI TERRENO PART. 624, FG. 171.<text:s/></text:span></text:a></text:p>
          </table:table-cell>
        </table:table-row>
        <table:table-row table:style-name="TableRow4359">
          <table:table-cell table:style-name="TableCell4360">
            <text:p text:style-name="P4361"><text:span text:style-name="T4362">79</text:span></text:p>
          </table:table-cell>
          <table:table-cell table:style-name="TableCell4363">
            <text:p text:style-name="P4364">02.02.2015</text:p>
          </table:table-cell>
          <table:table-cell table:style-name="TableCell4365">
            <text:p text:style-name="P4366"><text:a office:title="Click per Dettagli" xlink:href="http://intralib/deliberenew/OpenDel.asp?D=79&amp;T=CC&amp;A=2015" office:target-frame-name="_top" xlink:show="replace"><text:span text:style-name="T4367">DELIBERA C.C. N. 79 DEL 02.02.2015: LAVORI DI SISTEMAZIONE IDRAULICA DEL FOSSO DI STRONCONE TRATTO COMPRESO TRA VIA DI VITTORIO E LA CONFLUENZA CON IL FIUME NERA - 1° STRALCIO, DA PARTE DEL CONSORZIO DI BONIFICA TEVERE-NERA. APPROVAZIONE SCHEMA DI ACCORDO BONARIO, PROPOSTO DAL CONSORZIO DI BONIFICA TEVERE-NERA AI SENSI DELL'ART. 11 DELLA L. 241/90.</text:span></text:a></text:p>
          </table:table-cell>
        </table:table-row>
        <table:table-row table:style-name="TableRow4368">
          <table:table-cell table:style-name="TableCell4369">
            <text:p text:style-name="P4370"><text:span text:style-name="T4371">78</text:span></text:p>
          </table:table-cell>
          <table:table-cell table:style-name="TableCell4372">
            <text:p text:style-name="P4373">02.02.2015</text:p>
          </table:table-cell>
          <table:table-cell table:style-name="TableCell4374">
            <text:p text:style-name="P4375"><text:a office:title="Click per Dettagli" xlink:href="http://intralib/deliberenew/OpenDel.asp?D=78&amp;T=CC&amp;A=2015" office:target-frame-name="_top" xlink:show="replace"><text:span text:style-name="T4376">DELIBERA C.C. N. 78 DEL 02.02.2015: COMUNICAZIONI. PRESENTAZIONE ATTI.</text:span></text:a></text:p>
          </table:table-cell>
        </table:table-row>
        <table:table-row table:style-name="TableRow4377">
          <table:table-cell table:style-name="TableCell4378">
            <text:p text:style-name="P4379"><text:span text:style-name="T4380">77</text:span></text:p>
          </table:table-cell>
          <table:table-cell table:style-name="TableCell4381">
            <text:p text:style-name="P4382">02.02.2015</text:p>
          </table:table-cell>
          <table:table-cell table:style-name="TableCell4383">
            <text:p text:style-name="P4384"><text:a office:title="Click per Dettagli" xlink:href="http://intralib/deliberenew/OpenDel.asp?D=77&amp;T=CC&amp;A=2015" office:target-frame-name="_top" xlink:show="replace"><text:span text:style-name="T4385">INTERROGAZIONE PRESENTATA DAL CONSIGLIERE E. MELASECCHE DEL GRUPPO CONSILIARE "I LOVE TERNI", AVENTE PER OGGETTO: "SPESE POSTALI DEL COMUNE, CHIARIMENTI E RIDUZIONI CON ABBATTIMENTO SPRECHI" (PROT. N. 5288 DEL 15.01.2015);</text:span></text:a></text:p>
          </table:table-cell>
        </table:table-row>
        <table:table-row table:style-name="TableRow4386">
          <table:table-cell table:style-name="TableCell4387">
            <text:p text:style-name="P4388"><text:span text:style-name="T4389">76</text:span></text:p>
          </table:table-cell>
          <table:table-cell table:style-name="TableCell4390">
            <text:p text:style-name="P4391">02.02.2015</text:p>
          </table:table-cell>
          <table:table-cell table:style-name="TableCell4392">
            <text:p text:style-name="P4393"><text:a office:title="Click per Dettagli" xlink:href="http://intralib/deliberenew/OpenDel.asp?D=76&amp;T=CC&amp;A=2015" office:target-frame-name="_top" xlink:show="replace"><text:span text:style-name="T4394">DELIBERA C.C. N. 76 02.02.2015: INTERROGAZIONE PRESENTATA DAL CONSIGLIERE E. MELASECCHE DEL GRUPPO CONSILIARE “I LOVE TERNI”, AVENTE PER OGGETTO: “RIMBORSI VIAGGIO AD ASSESSORI E CONSIGLIERI COMUNALI, REALI NECESSITÀ O ESCAMOTAGE INCONFESSABILI? NON SI DIFENDANO SITUAZIONI INDIFFERIBILI MA SI RISPETTI IL PRINCIPIO DI CORRETTEZZA, DI BUONA AMMINISTRAZIONE, LO SPIRITO E LA VOLONTÀ DELLA LEGGE” (PROT. N. 5283 DEL 15.01.2015);</text:span></text:a></text:p>
          </table:table-cell>
        </table:table-row>
        <table:table-row table:style-name="TableRow4395">
          <table:table-cell table:style-name="TableCell4396">
            <text:p text:style-name="P4397"><text:span text:style-name="T4398">75</text:span></text:p>
          </table:table-cell>
          <table:table-cell table:style-name="TableCell4399">
            <text:p text:style-name="P4400">02.02.2015</text:p>
          </table:table-cell>
          <table:table-cell table:style-name="TableCell4401">
            <text:p text:style-name="P4402"><text:a office:title="Click per Dettagli" xlink:href="http://intralib/deliberenew/OpenDel.asp?D=75&amp;T=CC&amp;A=2015" office:target-frame-name="_top" xlink:show="replace"><text:span text:style-name="T4403">INTERROGAZIONE PRESENTATA DAI CONSIGLIERI A. TRENTA, F. PASCULLI, P. BRAGHIROLI, T. DE LUCA E V. POCOCACIO DEL GRUPPO CONSILIARE "MOVIMENTO 5 STELLE", AVENTE PER OGGETTO: "AUTO PARCHEGGIATE ABUSIVAMENTE IN LARGO ROSSI PASSAVANTI E VIA ANGELONI" (PROT. N. 4668 DEL 13.01.2015).</text:span></text:a></text:p>
          </table:table-cell>
        </table:table-row>
        <table:table-row table:style-name="TableRow4404">
          <table:table-cell table:style-name="TableCell4405">
            <text:p text:style-name="P4406"><text:span text:style-name="T4407">74</text:span></text:p>
          </table:table-cell>
          <table:table-cell table:style-name="TableCell4408">
            <text:p text:style-name="P4409">02.02.2015</text:p>
          </table:table-cell>
          <table:table-cell table:style-name="TableCell4410">
            <text:p text:style-name="P4411"><text:a office:title="Click per Dettagli" xlink:href="http://intralib/deliberenew/OpenDel.asp?D=74&amp;T=CC&amp;A=2015" office:target-frame-name="_top" xlink:show="replace"><text:span text:style-name="T4412">INTERROGAZIONE PRESENTATA DAI CONSIGLIERI A. TRENTA, F. PASCULLI, P. BRAGHIROLI, T. DE LUCA E V. POCOCACIO DEL GRUPPO CONSILIARE "MOVIMENTO 5 STELLE", AVENTE PER OGGETTO: "TRASPARENZA SITO WEB COMUNE DI TERNI SEZIONE CONCORSI E FACILITAZIONE DEL REPERIMENTO DI DATI E DOCUMENTI PUBBLICI" (PROT. N. 4666 DEL 13.01.2015)</text:span></text:a></text:p>
          </table:table-cell>
        </table:table-row>
        <table:table-row table:style-name="TableRow4413">
          <table:table-cell table:style-name="TableCell4414">
            <text:p text:style-name="P4415"><text:span text:style-name="T4416">73</text:span></text:p>
          </table:table-cell>
          <table:table-cell table:style-name="TableCell4417">
            <text:p text:style-name="P4418">02.02.2015</text:p>
          </table:table-cell>
          <table:table-cell table:style-name="TableCell4419">
            <text:p text:style-name="P4420"><text:a office:title="Click per Dettagli" xlink:href="http://intralib/deliberenew/OpenDel.asp?D=73&amp;T=CC&amp;A=2015" office:target-frame-name="_top" xlink:show="replace"><text:span text:style-name="T4421">INTERROGAZIONE PRESENTATA DAI CONSIGLIERI T. DE LUCA, P. BRAGHIROLI, F. PASCULLI V. POCOCACIO A. TRENTA DEL GRUPPO CONSILIARE "MOVIMENTO 5 STELLE", AVENTE PER OGGETTO: "PROSSIMA GESTIONE, CARENZE NEI CONFRONTI DELLO SMALTIMENTO DEI RIFIUTI<text:s/></text:span><text:soft-page-break/><text:span text:style-name="T4422">INGOMBRANTI E CARENZE NELLA RACCOLTA DIFFERENZIATA IN VALSERRA" (PROT. N. 6405 DEL 16.01.2015).</text:span></text:a></text:p>
          </table:table-cell>
        </table:table-row>
        <text:soft-page-break/>
        <table:table-row table:style-name="TableRow4423">
          <table:table-cell table:style-name="TableCell4424">
            <text:p text:style-name="P4425"><text:span text:style-name="T4426">72</text:span></text:p>
          </table:table-cell>
          <table:table-cell table:style-name="TableCell4427">
            <text:p text:style-name="P4428">02.02.2015</text:p>
          </table:table-cell>
          <table:table-cell table:style-name="TableCell4429">
            <text:p text:style-name="P4430"><text:a office:title="Click per Dettagli" xlink:href="http://intralib/deliberenew/OpenDel.asp?D=72&amp;T=CC&amp;A=2015" office:target-frame-name="_top" xlink:show="replace"><text:span text:style-name="T4431">INTERROGAZIONE PRESENTATA DAL CONSIGLIERE F. FILIPPONI DEL GRUPPO CONSILIARE "PD", AVENTE PER OGGETTO: "PROBLEMATICHE ASFALTATURA E SEGNALETICA DI VIA TONIOLO, VIA LUZZATTI, VIA DELLA COOPERAZIONE" (PROT. N. 3876 DEL 13.01.2015).</text:span></text:a></text:p>
          </table:table-cell>
        </table:table-row>
        <table:table-row table:style-name="TableRow4432">
          <table:table-cell table:style-name="TableCell4433">
            <text:p text:style-name="P4434"><text:span text:style-name="T4435">71</text:span></text:p>
          </table:table-cell>
          <table:table-cell table:style-name="TableCell4436">
            <text:p text:style-name="P4437">02.02.2015</text:p>
          </table:table-cell>
          <table:table-cell table:style-name="TableCell4438">
            <text:p text:style-name="P4439"><text:a office:title="Click per Dettagli" xlink:href="http://intralib/deliberenew/OpenDel.asp?D=71&amp;T=CC&amp;A=2015" office:target-frame-name="_top" xlink:show="replace"><text:span text:style-name="T4440">INTERROGAZIONE PRESENTATA DAL CONSIGLIERE F. BRIZI DEL GRUPPO CONSILIARE "F.I.", AVENTE PER OGGETTO: "MANUTENZIONE STRADALE E DEL VERDE DI VIA DEL MANDORLO" (PROT. N. 145979 DEL 16.10.2014);</text:span></text:a></text:p>
          </table:table-cell>
        </table:table-row>
        <table:table-row table:style-name="TableRow4441">
          <table:table-cell table:style-name="TableCell4442">
            <text:p text:style-name="P4443"><text:span text:style-name="T4444">70</text:span></text:p>
          </table:table-cell>
          <table:table-cell table:style-name="TableCell4445">
            <text:p text:style-name="P4446">02.02.2015</text:p>
          </table:table-cell>
          <table:table-cell table:style-name="TableCell4447">
            <text:p text:style-name="P4448"><text:a office:title="Click per Dettagli" xlink:href="http://intralib/deliberenew/OpenDel.asp?D=70&amp;T=CC&amp;A=2015" office:target-frame-name="_top" xlink:show="replace"><text:span text:style-name="T4449">INTERROGAZIONE PRESENTATA DAL CONSIGLIERE M. C. CECCONI DEL GRUPPO CONSILIARE "FRATELLI D'ITALIA -AN", AVENTE PER OGGETTO: "AFM E AZIENDA UNICA REGIONALE" (PROT. N. 6272 DEL 16.01.2015).</text:span></text:a></text:p>
          </table:table-cell>
        </table:table-row>
        <table:table-row table:style-name="TableRow4450">
          <table:table-cell table:style-name="TableCell4451">
            <text:p text:style-name="P4452"><text:span text:style-name="T4453">69</text:span></text:p>
          </table:table-cell>
          <table:table-cell table:style-name="TableCell4454">
            <text:p text:style-name="P4455">02.02.2015</text:p>
          </table:table-cell>
          <table:table-cell table:style-name="TableCell4456">
            <text:p text:style-name="P4457"><text:a office:title="Click per Dettagli" xlink:href="http://intralib/deliberenew/OpenDel.asp?D=69&amp;T=CC&amp;A=2015" office:target-frame-name="_top" xlink:show="replace"><text:span text:style-name="T4458">INTERROGAZIONE PRESENTATA DAL CONSIGLIERE E. MELASECCHE DEL GRUPPO CONSILIARE "I LOVE TERNI", AVENTE PER OGGETTO: "CITTADELLA GIUDIZIARIA, MANCATA REALIZZAZIONE DEL SECONDO EDIFICIO IN CORSO DEL POPOLO DA DESTINARE AL COMPLETAMENTO DEL TRIBUNALE" (PROT. N. 178454 DEL 19.12.2014).</text:span></text:a></text:p>
          </table:table-cell>
        </table:table-row>
        <table:table-row table:style-name="TableRow4459">
          <table:table-cell table:style-name="TableCell4460">
            <text:p text:style-name="P4461"><text:span text:style-name="T4462">68</text:span></text:p>
          </table:table-cell>
          <table:table-cell table:style-name="TableCell4463">
            <text:p text:style-name="P4464">02.02.2015</text:p>
          </table:table-cell>
          <table:table-cell table:style-name="TableCell4465">
            <text:p text:style-name="P4466"><text:a office:title="Click per Dettagli" xlink:href="http://intralib/deliberenew/OpenDel.asp?D=68&amp;T=CC&amp;A=2015" office:target-frame-name="_top" xlink:show="replace"><text:span text:style-name="T4467">INTERROGAZIONE PRESENTATA DAI CONSIGLIERI T. DE LUCA, P. BRAGHIROLI, F. PASCULLI V. POCOCACIO A. TRENTA DEL GRUPPO CONSILIARE "MOVIMENTO 5 STELLE", AVENTE PER OGGETTO: "CROLLI, MANCANZA DI MANUTENZIONE E DEGRADO ALL'INTERNO DEL CIMITERO DI PORZANO" (PROT. N. 6444 DEL 16.01.2015);</text:span></text:a></text:p>
          </table:table-cell>
        </table:table-row>
        <table:table-row table:style-name="TableRow4468">
          <table:table-cell table:style-name="TableCell4469">
            <text:p text:style-name="P4470"><text:span text:style-name="T4471">67</text:span></text:p>
          </table:table-cell>
          <table:table-cell table:style-name="TableCell4472">
            <text:p text:style-name="P4473">02.02.2015</text:p>
          </table:table-cell>
          <table:table-cell table:style-name="TableCell4474">
            <text:p text:style-name="P4475"><text:a office:title="Click per Dettagli" xlink:href="http://intralib/deliberenew/OpenDel.asp?D=67&amp;T=CC&amp;A=2015" office:target-frame-name="_top" xlink:show="replace"><text:span text:style-name="T4476">INTERROGAZIONE PRESENTATA DAI CONSIGLIERI T. DE LUCA, P. BRAGHIROLI, F. PASCULLI V. POCOCACIO A. TRENTA DEL GRUPPO CONSILIARE "MOVIMENTO 5 STELLE", AVENTE PER OGGETTO: "RISCHI IDROGEOLOGICO FOSSO TOANO, QUARTIERE DI BORGO BOVIO" (PROT. N. 6367 DEL 16.01.2015).</text:span></text:a></text:p>
          </table:table-cell>
        </table:table-row>
        <table:table-row table:style-name="TableRow4477">
          <table:table-cell table:style-name="TableCell4478">
            <text:p text:style-name="P4479"><text:span text:style-name="T4480">66</text:span></text:p>
          </table:table-cell>
          <table:table-cell table:style-name="TableCell4481">
            <text:p text:style-name="P4482">02.02.2015</text:p>
          </table:table-cell>
          <table:table-cell table:style-name="TableCell4483">
            <text:p text:style-name="P4484"><text:a office:title="Click per Dettagli" xlink:href="http://intralib/deliberenew/OpenDel.asp?D=66&amp;T=CC&amp;A=2015" office:target-frame-name="_top" xlink:show="replace"><text:span text:style-name="T4485">DELIBERA C.C. N. 66 DEL 02.02.2015: INTERROGAZIONE PRESENTATA DAI CONSIGLIERI P. BRAGHIROLI, T. DE LUCA, F. PASCULLI, V. POCOCACIO E A. TRENTA DEL GRUPPO CONSILIARE “MOVIMENTO 5 STELLE”, AVENTE PER OGGETTO: “SITUAZIONE DELLE SCUOLE DI PROPRIETÀ COMUNALE” (PROT. N. 180208 DEL 23.12.2014).</text:span></text:a></text:p>
          </table:table-cell>
        </table:table-row>
        <table:table-row table:style-name="TableRow4486">
          <table:table-cell table:style-name="TableCell4487">
            <text:p text:style-name="P4488"><text:span text:style-name="T4489">65</text:span></text:p>
          </table:table-cell>
          <table:table-cell table:style-name="TableCell4490">
            <text:p text:style-name="P4491">02.02.2015</text:p>
          </table:table-cell>
          <table:table-cell table:style-name="TableCell4492">
            <text:p text:style-name="P4493"><text:a office:title="Click per Dettagli" xlink:href="http://intralib/deliberenew/OpenDel.asp?D=65&amp;T=CC&amp;A=2015" office:target-frame-name="_top" xlink:show="replace"><text:span text:style-name="T4494">DELIBERA C.C. N. 65 DEL 02.02.2015: INTERROGAZIONE PRESENTATA DAL CONSIGLIERE F. FILIPPONI DEL GRUPPO CONSILIARE “PD”, AVENTE PER OGGETTO: “PROBLEMATICHE SICUREZZA VIABILITÀ INCROCIO VIA M. PRATESI” (PROT. N. 174021 DEL 11.12.2014).</text:span></text:a></text:p>
          </table:table-cell>
        </table:table-row>
        <table:table-row table:style-name="TableRow4495">
          <table:table-cell table:style-name="TableCell4496">
            <text:p text:style-name="P4497"><text:span text:style-name="T4498">64</text:span></text:p>
          </table:table-cell>
          <table:table-cell table:style-name="TableCell4499">
            <text:p text:style-name="P4500">02.02.2015</text:p>
          </table:table-cell>
          <table:table-cell table:style-name="TableCell4501">
            <text:p text:style-name="P4502"><text:a office:title="Click per Dettagli" xlink:href="http://intralib/deliberenew/OpenDel.asp?D=64&amp;T=CC&amp;A=2015" office:target-frame-name="_top" xlink:show="replace"><text:span text:style-name="T4503">DELIBERA C.C. N. 64 DEL 02.02.2015: : INTERROGAZIONE PRESENTATA DAI CONSIGLIERI P. BRAGHIROLI, T. DE LUCA, F. PASCULLI, V. POCOCACIO E A. TRENTA DEL GRUPPO CONSILIARE “MOVIMENTO 5 STELLE”, AVENTE PER OGGETTO: “STATO DI AVANZAMENTO DELLA MESSA IN FUNZIONE DELLA METRO DI SUPERFICIE CESI-TERNI” (PROT. N. 167877 DEL 28.11.2014).</text:span></text:a></text:p>
          </table:table-cell>
        </table:table-row>
        <table:table-row table:style-name="TableRow4504">
          <table:table-cell table:style-name="TableCell4505">
            <text:p text:style-name="P4506"><text:span text:style-name="T4507">63</text:span></text:p>
          </table:table-cell>
          <table:table-cell table:style-name="TableCell4508">
            <text:p text:style-name="P4509">02.02.2015</text:p>
          </table:table-cell>
          <table:table-cell table:style-name="TableCell4510">
            <text:p text:style-name="P4511"><text:a office:title="Click per Dettagli" xlink:href="http://intralib/deliberenew/OpenDel.asp?D=63&amp;T=CC&amp;A=2015" office:target-frame-name="_top" xlink:show="replace"><text:span text:style-name="T4512">INTERROGAZIONE PRESENTATA DAL CONSIGLIERE S. PICCININI DEL GRUPPO CONSILIARE "PD", AVENTE PER OGGETTO: "PARCO URBANO IL CARDETO" (PROT. N. 167843 DEL 28.11.2014); INTERROGAZIONE PRESENTATA DAI CONSIGLIERI F. PASCULLI, T. DE LUCA, V. POCOCACIO, A. TRENTA E P. BRAGHIROLI DEL GRUPPO CONSILIARE "MOVIMENTO 5 STELLE", AVENTE PER OGGETTO: "GRAVI E PERSISTENTI RITARDI CIRCA IL COMPIMENTO DEI LAVORI DI RIFACIMENTO DEL NUOVO "PARCO CARDETO". RICHIESTA DI CONFERME CIRCA LE STRUTTURE PRESENTI NEL NUOVO PARCO PRESENTATE COME DA "BILANCIO SOCIALE", IN PARTICOLARE: SKATEPARK E PISTA BMX<text:s/></text:span><text:soft-page-break/><text:span text:style-name="T4513">COME DA RICHIESTA SOTTOSCRIZIONE ALLEGATA" (PROT. N. 178236 DEL 18.12.2014);<text:s/></text:span></text:a></text:p>
          </table:table-cell>
        </table:table-row>
        <text:soft-page-break/>
        <table:table-row table:style-name="TableRow4514">
          <table:table-cell table:style-name="TableCell4515">
            <text:p text:style-name="P4516"><text:span text:style-name="T4517">62</text:span></text:p>
          </table:table-cell>
          <table:table-cell table:style-name="TableCell4518">
            <text:p text:style-name="P4519">02.02.2015</text:p>
          </table:table-cell>
          <table:table-cell table:style-name="TableCell4520">
            <text:p text:style-name="P4521"><text:a office:title="Click per Dettagli" xlink:href="http://intralib/deliberenew/OpenDel.asp?D=62&amp;T=CC&amp;A=2015" office:target-frame-name="_top" xlink:show="replace"><text:span text:style-name="T4522">DELIBERA C.C. N. 62 DEL 02.12.2015: INTERROGAZIONE PRESENTATA DAI CONSIGLIERI P. BRAGHIROLI, T. DE LUCA, F. PASCULLI, V. POCOCACIO E A. TRENTA DEL GRUPPO CONSILIARE “MOVIMENTO 5 STELLE”, AVENTE PER OGGETTO: “INACCETTABILE E RISCHIOSA SITUAZIONE SUL BUIO DELL’ILLUMINAZIONE PUBBLICA DI VIALE DELLA STAZIONE” (PROT. 165185 DEL 25.11.2014)<text:s/></text:span></text:a></text:p>
          </table:table-cell>
        </table:table-row>
        <table:table-row table:style-name="TableRow4523">
          <table:table-cell table:style-name="TableCell4524">
            <text:p text:style-name="P4525"><text:span text:style-name="T4526">61</text:span></text:p>
          </table:table-cell>
          <table:table-cell table:style-name="TableCell4527">
            <text:p text:style-name="P4528">02.02.2015</text:p>
          </table:table-cell>
          <table:table-cell table:style-name="TableCell4529">
            <text:p text:style-name="P4530"><text:a office:title="Click per Dettagli" xlink:href="http://intralib/deliberenew/OpenDel.asp?D=61&amp;T=CC&amp;A=2015" office:target-frame-name="_top" xlink:show="replace"><text:span text:style-name="T4531">: INTERROGAZIONE PRESENTATA DAI CONSIGLIERI V. MASIELLO E S. PICCININI DEL GRUPPO CONSILIARE "PD", AVENTE PER OGGETTO: "RISTRUTTURAZIONE DI QUATTRO EDIFICI IN VIA SAN LUCIO - QUARTIERE SAN VALENTINO" (PROT. N. 163384 DEL 19.11.2014).</text:span></text:a></text:p>
          </table:table-cell>
        </table:table-row>
        <table:table-row table:style-name="TableRow4532">
          <table:table-cell table:style-name="TableCell4533">
            <text:p text:style-name="P4534"><text:span text:style-name="T4535">60</text:span></text:p>
          </table:table-cell>
          <table:table-cell table:style-name="TableCell4536">
            <text:p text:style-name="P4537">02.02.2015</text:p>
          </table:table-cell>
          <table:table-cell table:style-name="TableCell4538">
            <text:p text:style-name="P4539"><text:a office:title="Click per Dettagli" xlink:href="http://intralib/deliberenew/OpenDel.asp?D=60&amp;T=CC&amp;A=2015" office:target-frame-name="_top" xlink:show="replace"><text:span text:style-name="T4540">DELIBERA C.C. N. 60 DEL 02.02.2015: INTERROGAZIONE PRESENTATA DAI CONSIGLIERI F. PASCULLI, T. DE LUCA, V. POCOCACIO, A. TRENTA E P. BRAGHIROLI DEL GRUPPO CONSILIARE “MOVIMENTO 5 STELLE”, AVENTE PER OGGETTO: “DETURPAZIONE DELLA STATUA “LA ZUCCONA” SITUATA PRESSO LA PASSEGGIATA, IN SEGUITO AD INTERVENTO FINALIZZATO ALLA MODIFICA DELLA FUNZIONALITÀ DELLA STESSA” (PROT. N. 163375 DEL 19.11.2014);INTERROGAZIONE PRESENTATA DAI CONSIGLIERI V. MASIELLO, F. FILIPPONI E S. PICCININI DEL GRUPPO CONSILIARE “PD”, AVENTE PER OGGETTO: “RIQUALIFICAZIONE E SALVAGUARDIA DEL PARCO DELLA PASSEGGIATA "(PROT.163378 DEL 19.11.2014).</text:span></text:a></text:p>
          </table:table-cell>
        </table:table-row>
        <table:table-row table:style-name="TableRow4541">
          <table:table-cell table:style-name="TableCell4542">
            <text:p text:style-name="P4543"><text:span text:style-name="T4544">59</text:span></text:p>
          </table:table-cell>
          <table:table-cell table:style-name="TableCell4545">
            <text:p text:style-name="P4546">02.02.2015</text:p>
          </table:table-cell>
          <table:table-cell table:style-name="TableCell4547">
            <text:p text:style-name="P4548"><text:a office:title="Click per Dettagli" xlink:href="http://intralib/deliberenew/OpenDel.asp?D=59&amp;T=CC&amp;A=2015" office:target-frame-name="_top" xlink:show="replace"><text:span text:style-name="T4549">DELIBERA C.C. N. 59 DEL 02.02.2015: : INTERROGAZIONE PRESENTATA DAI CONSIGLIERI S. PICCININI E V. MASIELLO DEL GRUPPO CONSILIARE “PD”, AVENTE PER OGGETTO: “MANUTENZIONE VERDE PUBBLICO” (PROT. N. 158203 DEL 10.11.2014).</text:span></text:a></text:p>
          </table:table-cell>
        </table:table-row>
        <table:table-row table:style-name="TableRow4550">
          <table:table-cell table:style-name="TableCell4551">
            <text:p text:style-name="P4552"><text:span text:style-name="T4553">58</text:span></text:p>
          </table:table-cell>
          <table:table-cell table:style-name="TableCell4554">
            <text:p text:style-name="P4555">02.02.2015</text:p>
          </table:table-cell>
          <table:table-cell table:style-name="TableCell4556">
            <text:p text:style-name="P4557"><text:a office:title="Click per Dettagli" xlink:href="http://intralib/deliberenew/OpenDel.asp?D=58&amp;T=CC&amp;A=2015" office:target-frame-name="_top" xlink:show="replace"><text:span text:style-name="T4558">INTERROGAZIONE PRESENTATA DAI CONSIGLIERI P. BRAGHIROLI, T. DE LUCA, F. PASCULLI, V. POCOCACIO E A. TRENTA DEL GRUPPO CONSILIARE "MOVIMENTO 5 STELLE", AVENTE PER OGGETTO: "INSEDIAMENTI PRODUTTIVI SU ZONE CONSIDERATE A RISCHIO SECONDO IL PIANO STRALCIO DI ASSETTO IDROGEOLOGICO (PAI) IN LOCALITÀ MARATTA" (PROT. N. 140352 DEL 07.10.2014);</text:span></text:a></text:p>
          </table:table-cell>
        </table:table-row>
        <table:table-row table:style-name="TableRow4559">
          <table:table-cell table:style-name="TableCell4560">
            <text:p text:style-name="P4561"><text:span text:style-name="T4562">57</text:span></text:p>
          </table:table-cell>
          <table:table-cell table:style-name="TableCell4563">
            <text:p text:style-name="P4564">02.02.2015</text:p>
          </table:table-cell>
          <table:table-cell table:style-name="TableCell4565">
            <text:p text:style-name="P4566"><text:a office:title="Click per Dettagli" xlink:href="http://intralib/deliberenew/OpenDel.asp?D=57&amp;T=CC&amp;A=2015" office:target-frame-name="_top" xlink:show="replace"><text:span text:style-name="T4567">INTERROGAZIONE PRESENTATA DAI CONSIGLIERI A. TRENTA, P. BRAGHIROLI, T. DE LUCA, F. PASCULLI E V. POCOCACIO DEL GRUPPO CONSILIARE “MOVIMENTO 5 STELLE”, AVENTE PER OGGETTO: “CONDIZIONE DI DEGRADO DEI GIOCHI E DELLA PAVIMENTAZIONE DELL’AREA GIOCHI DEL PARCO LE GRAZIE DI TERNI TALE DA METTERE IN SERIO PERICOLO L’INCOLUMITÀ DEI BAMBINI DELLE OPERE DI MANUTENZIONE” (PROT. N. 140036 DEL 07.10.2014)</text:span></text:a></text:p>
          </table:table-cell>
        </table:table-row>
        <table:table-row table:style-name="TableRow4568">
          <table:table-cell table:style-name="TableCell4569">
            <text:p text:style-name="P4570"><text:span text:style-name="T4571">56</text:span></text:p>
          </table:table-cell>
          <table:table-cell table:style-name="TableCell4572">
            <text:p text:style-name="P4573">02.02.2015</text:p>
          </table:table-cell>
          <table:table-cell table:style-name="TableCell4574">
            <text:p text:style-name="P4575"><text:a office:title="Click per Dettagli" xlink:href="http://intralib/deliberenew/OpenDel.asp?D=56&amp;T=CC&amp;A=2015" office:target-frame-name="_top" xlink:show="replace"><text:span text:style-name="T4576">INTERROGAZIONE PRESENTATA DAI CONSIGLIERI T. DE LUCA, P. BRAGHIROLI, F. PASCULLI, V. POCOCACIO E A. TRENTA DEL GRUPPO CONSILIARE "MOVIMENTO 5 STELLE", AVENTE PER OGGETTO: "CONTRIBUTI PUBBLICI ALL'INCENERITORE INVECE CHE ALL'ACCIAIERIA. DAL 2004 AL 2010, 1,3 MILIONI DI EURO DEL CONTRATTO D'AREA ALL'EX PRINTER, E PIOGGIA DI SOLDI DAI FONDI PER LA RICERCA SULLA FALLIMENTARE TECNOLOGIA DELLA PIROLISI" (PROT.</text:span></text:a></text:p>
          </table:table-cell>
        </table:table-row>
        <table:table-row table:style-name="TableRow4577">
          <table:table-cell table:style-name="TableCell4578">
            <text:p text:style-name="P4579"><text:span text:style-name="T4580">55</text:span></text:p>
          </table:table-cell>
          <table:table-cell table:style-name="TableCell4581">
            <text:p text:style-name="P4582">02.02.2015</text:p>
          </table:table-cell>
          <table:table-cell table:style-name="TableCell4583">
            <text:p text:style-name="P4584"><text:a office:title="Click per Dettagli" xlink:href="http://intralib/deliberenew/OpenDel.asp?D=55&amp;T=CC&amp;A=2015" office:target-frame-name="_top" xlink:show="replace"><text:span text:style-name="T4585">DELIBERA C.C. N. 55 DEL 02.02.2015: INTERROGAZIONE PRESENTATA DAI CONSIGLIERI T. DE LUCA, P. BRAGHIROLI, F. PASCULLI, V. POCOCACIO E A. TRENTA DEL GRUPPO CONSILIARE “MOVIMENTO 5 STELLE”, AVENTE PER OGGETTO: “CONFLITTO DI INTERESSI NEL RILASCIO AUTORIZZAZIONI, FRA IL SOGGETTO PROPRIETARIO DELL’INCENERITORE EX PRINTER E GLI ORGANI PREPOSTI AL CONTROLLO. CONSORZIO “CTEA”FRA ARPA UMBRIA E<text:s/></text:span><text:soft-page-break/><text:span text:style-name="T4586">TECNOCENTRO” (PROT. N. 140340 DEL 07.10.2014)</text:span></text:a></text:p>
          </table:table-cell>
        </table:table-row>
        <text:soft-page-break/>
        <table:table-row table:style-name="TableRow4587">
          <table:table-cell table:style-name="TableCell4588">
            <text:p text:style-name="P4589"><text:span text:style-name="T4590">54</text:span></text:p>
          </table:table-cell>
          <table:table-cell table:style-name="TableCell4591">
            <text:p text:style-name="P4592">26.01.2015</text:p>
          </table:table-cell>
          <table:table-cell table:style-name="TableCell4593">
            <text:p text:style-name="P4594"><text:a office:title="Click per Dettagli" xlink:href="http://intralib/deliberenew/OpenDel.asp?D=54&amp;T=CC&amp;A=2015" office:target-frame-name="_top" xlink:show="replace"><text:span text:style-name="T4595">DELIBERA C.C. N. 54 DEL 26.01.2015: ATTO DI INDIRIZZO PRESENTATO DAI CONSIGLIERI A. ZINGARELLI, F. FILIPPONI, M. PENNONI, A. PANTELLA, S. DESANTIS DEL GRUPPO CONSILIARE “PD”, AVENTE PER OGGETTO: “RINNOVO CONVENZIONE ISTITUTO BRICCIALDI” (PROT. N. 4639 DEL 13.01.2015. RINVIO.<text:s/></text:span></text:a></text:p>
          </table:table-cell>
        </table:table-row>
        <table:table-row table:style-name="TableRow4596">
          <table:table-cell table:style-name="TableCell4597">
            <text:p text:style-name="P4598"><text:span text:style-name="T4599">53</text:span></text:p>
          </table:table-cell>
          <table:table-cell table:style-name="TableCell4600">
            <text:p text:style-name="P4601">26.01.2015</text:p>
          </table:table-cell>
          <table:table-cell table:style-name="TableCell4602">
            <text:p text:style-name="P4603"><text:a office:title="Click per Dettagli" xlink:href="http://intralib/deliberenew/OpenDel.asp?D=53&amp;T=CC&amp;A=2015" office:target-frame-name="_top" xlink:show="replace"><text:span text:style-name="T4604">DELIBERA C.C. N. 53 DEL 26.01.2015: ATTO DI INDIRIZZO PRESENTATO DAI CONSIGLIERI A. ZINGARELLI, S. PIERMATTI, J. MONTI, F. FILIPPONI E A. PATELLA DEL GRUPPO CONSILIARE “PD”, DAL CONSIGLIERE S. RICCI DEL GRUPPO CONSILIARE “SEL” E DAL CONSIGLIERE S. LAMANNA DEL GRUPPO CONSILIARE “CITTAPERTA - TERNI DINAMICA”, AVENTE PER OGGETTO: “VOCABOLO STAINO LA PORTA DELLA VALNERINA” (PROT. N. 161301 DEL 14.11.2014). APPROVAZIONE ATTO EMENDATO</text:span></text:a></text:p>
          </table:table-cell>
        </table:table-row>
        <table:table-row table:style-name="TableRow4605">
          <table:table-cell table:style-name="TableCell4606">
            <text:p text:style-name="P4607"><text:span text:style-name="T4608">52</text:span></text:p>
          </table:table-cell>
          <table:table-cell table:style-name="TableCell4609">
            <text:p text:style-name="P4610">26.01.2015</text:p>
          </table:table-cell>
          <table:table-cell table:style-name="TableCell4611">
            <text:p text:style-name="P4612"><text:a office:title="Click per Dettagli" xlink:href="http://intralib/deliberenew/OpenDel.asp?D=52&amp;T=CC&amp;A=2015" office:target-frame-name="_top" xlink:show="replace"><text:span text:style-name="T4613">DELIBERA C.C. N. 52 DEL 26.01.2015: ATTO DI INDIRIZZO PRESENTATO DAI CONSIGLIERI A. ZINGARELLI, A. PANTELLA, F. FILIPPONI, S. DESANTIS, J MONTI, S. PIERMATTI, P. O. BURGO E S. PICCININI DEL GRUPPO CONSILIARE “PD”, AVENTE PER OGGETTO: “APPLICAZIONE ART. 24 DEL DECRETO “SBLOCCA ITALIA” (PROT. N. 161297 DEL 14.11.2014).<text:s/></text:span></text:a></text:p>
          </table:table-cell>
        </table:table-row>
        <table:table-row table:style-name="TableRow4614">
          <table:table-cell table:style-name="TableCell4615">
            <text:p text:style-name="P4616"><text:span text:style-name="T4617">51</text:span></text:p>
          </table:table-cell>
          <table:table-cell table:style-name="TableCell4618">
            <text:p text:style-name="P4619">26.01.2015</text:p>
          </table:table-cell>
          <table:table-cell table:style-name="TableCell4620">
            <text:p text:style-name="P4621"><text:a office:title="Click per Dettagli" xlink:href="http://intralib/deliberenew/OpenDel.asp?D=51&amp;T=CC&amp;A=2015" office:target-frame-name="_top" xlink:show="replace"><text:span text:style-name="T4622">ATTO DI INDIRIZZO PRESENTATO DAI CONSIGLIERI DESANTIS, CAVICCHIOLI, FILIPPONI, MASIELLO, BARTOLINI, PICCININI, ORSINI, NARCISO, PIERMATTI, PANTELLA, PENNONI, BURGO E ZINGARELLI DEL GRUPPO CONSILIARE "PD" AVENTE PER OGGETTO: "COMPLETAMENTO E INTERVENTI URGENTI DI MANUTENZIONE DEL COMPLESSO DI PARCHI URBANI LE GRAZIE, CERVINO E SENSORIALE" (PROT. N. 177966 DEL 18.12.2014).</text:span></text:a></text:p>
          </table:table-cell>
        </table:table-row>
        <table:table-row table:style-name="TableRow4623">
          <table:table-cell table:style-name="TableCell4624">
            <text:p text:style-name="P4625"><text:span text:style-name="T4626">50</text:span></text:p>
          </table:table-cell>
          <table:table-cell table:style-name="TableCell4627">
            <text:p text:style-name="P4628">26.01.2015</text:p>
          </table:table-cell>
          <table:table-cell table:style-name="TableCell4629">
            <text:p text:style-name="P4630"><text:a office:title="Click per Dettagli" xlink:href="http://intralib/deliberenew/OpenDel.asp?D=50&amp;T=CC&amp;A=2015" office:target-frame-name="_top" xlink:show="replace"><text:span text:style-name="T4631">ATTO DI INDIRIZZO PRESENTATO DAI CONSIGLIERI DESANTIS, ORSINI, FILIPPONI, PIERMATTI, NARCISO, PANTELLA, BARTOLINI, BURGO, PICCININI, MASIELLO, MONTI, E CAVICCHIOLI DEL GRUPPO CONSILIARE "PD" E DAL CONSIGLIERE LAMANNA DEL GRUPPO CONSILIARE "TERNI DINAMICA", AVENTE PER OGGETTO: "LO SPORT UN DIRITTO FONDAMENTALE PER TUTTI I CITTADINI, INIZIATIVE VOLTE ALL'INCLUSIONE DELLE PERSONE CON DISABILITÀ" (PROT. N. 169506 DEL 02.12.2014). APPROVAZIONE ATTO EMENDATO.<text:s/></text:span></text:a></text:p>
          </table:table-cell>
        </table:table-row>
        <table:table-row table:style-name="TableRow4632">
          <table:table-cell table:style-name="TableCell4633">
            <text:p text:style-name="P4634"><text:span text:style-name="T4635">49</text:span></text:p>
          </table:table-cell>
          <table:table-cell table:style-name="TableCell4636">
            <text:p text:style-name="P4637">26.01.2015</text:p>
          </table:table-cell>
          <table:table-cell table:style-name="TableCell4638">
            <text:p text:style-name="P4639"><text:a office:title="Click per Dettagli" xlink:href="http://intralib/deliberenew/OpenDel.asp?D=49&amp;T=CC&amp;A=2015" office:target-frame-name="_top" xlink:show="replace"><text:span text:style-name="T4640">DELIBERA N.49 DEL 26.01.2015: ATTO DI INDIRIZZO PRESENTATO DAI CONSIGLIERI DESANTIS, BURGO E ZINGARELLI DEL GRUPPO CONSILIARE “PD” E DAL CONSIGLIERE LAMANNA DEL GRUPPO CONSILIARE “CITTAPERTA – TERNI DINAMICA”, AVENTE PER OGGETTO: “LO SPORT NEGLI SPAZI PUBBLICI ALL’APERTO: UNA FUNZIONE RILEVANTE DELLA QUALITÀ E DELLA VIVIBILITÀ DELLA NOSTRA CITTÀ” .<text:s/></text:span></text:a></text:p>
          </table:table-cell>
        </table:table-row>
        <table:table-row table:style-name="TableRow4641">
          <table:table-cell table:style-name="TableCell4642">
            <text:p text:style-name="P4643"><text:span text:style-name="T4644">48</text:span></text:p>
          </table:table-cell>
          <table:table-cell table:style-name="TableCell4645">
            <text:p text:style-name="P4646">26.01.2015</text:p>
          </table:table-cell>
          <table:table-cell table:style-name="TableCell4647">
            <text:p text:style-name="P4648"><text:a office:title="Click per Dettagli" xlink:href="http://intralib/deliberenew/OpenDel.asp?D=48&amp;T=CC&amp;A=2015" office:target-frame-name="_top" xlink:show="replace"><text:span text:style-name="T4649">DELIBERA C.C. N. 48 DEL 26.01.2015: PROPOSTA DI LEGGE DI INIZIATIVA POPOLARE CONCERNENTE MODIFICAZIONI ALLA LEGGE REGIONALE 12 NOVEMBRE 2012, N. 18 (ORDINAMENTO DEL SERVIZIO SANITARIO REGIONALE). APPROVAZIONE ATTO DI INDIRIZZO.<text:s/></text:span></text:a></text:p>
          </table:table-cell>
        </table:table-row>
        <table:table-row table:style-name="TableRow4650">
          <table:table-cell table:style-name="TableCell4651">
            <text:p text:style-name="P4652"><text:span text:style-name="T4653">47</text:span></text:p>
          </table:table-cell>
          <table:table-cell table:style-name="TableCell4654">
            <text:p text:style-name="P4655">26.01.2015</text:p>
          </table:table-cell>
          <table:table-cell table:style-name="TableCell4656">
            <text:p text:style-name="P4657"><text:a office:title="Click per Dettagli" xlink:href="http://intralib/deliberenew/OpenDel.asp?D=47&amp;T=CC&amp;A=2015" office:target-frame-name="_top" xlink:show="replace"><text:span text:style-name="T4658">DELIBERA C.C. N. 47 DEL 26.01.2015: MOZIONE PRESENTATA DAI CONSIGLIERI S. PICCININI E V. MASIELLO DEL GRUPPO CONSILIARE "PD", AVENTE PER OGGETTO: "LAGO DI PIEDILUCO" (PROT. N. 158215 DEL 10.11.2014). RINVIO TRATTAZIONE.<text:s/></text:span></text:a></text:p>
          </table:table-cell>
        </table:table-row>
        <table:table-row table:style-name="TableRow4659">
          <table:table-cell table:style-name="TableCell4660">
            <text:p text:style-name="P4661"><text:span text:style-name="T4662">46</text:span></text:p>
          </table:table-cell>
          <table:table-cell table:style-name="TableCell4663">
            <text:p text:style-name="P4664">26.01.2015</text:p>
          </table:table-cell>
          <table:table-cell table:style-name="TableCell4665">
            <text:p text:style-name="P4666"><text:a office:title="Click per Dettagli" xlink:href="http://intralib/deliberenew/OpenDel.asp?D=46&amp;T=CC&amp;A=2015" office:target-frame-name="_top" xlink:show="replace"><text:span text:style-name="T4667">DELIBERA C.C. N. 46 DEL 26.01.2015: MOZIONE PRESENTATA DAL CONSIGLIERE F. FILIPPONI DEL GRUPPO CONSILIARE “PD”, AVENTE COME OGGETTO: “PIAZZA DI GABELLETTA” (PROT. N. 106797 DEL 29.07.2014). APPROVAZIONE ATTO EMENDATO.<text:s/></text:span></text:a></text:p>
          </table:table-cell>
        </table:table-row>
        <text:soft-page-break/>
        <table:table-row table:style-name="TableRow4668">
          <table:table-cell table:style-name="TableCell4669">
            <text:p text:style-name="P4670"><text:span text:style-name="T4671">45</text:span></text:p>
          </table:table-cell>
          <table:table-cell table:style-name="TableCell4672">
            <text:p text:style-name="P4673">26.01.2015</text:p>
          </table:table-cell>
          <table:table-cell table:style-name="TableCell4674">
            <text:p text:style-name="P4675"><text:a office:title="Click per Dettagli" xlink:href="http://intralib/deliberenew/OpenDel.asp?D=45&amp;T=CC&amp;A=2015" office:target-frame-name="_top" xlink:show="replace"><text:span text:style-name="T4676">DELIBERA C.C. N. 45 DEL 26.01.15: ATTO DI INDIRIZZO PRESENTATO DALLA I^ COMMISSIONE CONSILIARE, AVENTE PER OGGETTO: “NOMINA DELLA COMMISSIONE COMUNALE PER LA QUALITÀ ARCHITETTONICA E IL PAESAGGIO”. RINVIO IN COMMISSIONE.<text:s/></text:span></text:a></text:p>
          </table:table-cell>
        </table:table-row>
        <table:table-row table:style-name="TableRow4677">
          <table:table-cell table:style-name="TableCell4678">
            <text:p text:style-name="P4679"><text:span text:style-name="T4680">44</text:span></text:p>
          </table:table-cell>
          <table:table-cell table:style-name="TableCell4681">
            <text:p text:style-name="P4682">26.01.2015</text:p>
          </table:table-cell>
          <table:table-cell table:style-name="TableCell4683">
            <text:p text:style-name="P4684"><text:a office:title="Click per Dettagli" xlink:href="http://intralib/deliberenew/OpenDel.asp?D=44&amp;T=CC&amp;A=2015" office:target-frame-name="_top" xlink:show="replace"><text:span text:style-name="T4685">DELIBERA C.C. N. 44 DEL 26.01.2015: : POLITICHE INTEGRATE PER IL DECORO URBANO ED AMBIENTALE E TUTELA DEGLI ANIMALI. REGOLAMENTO PER IL DECORO E GESTIONE DELLE AREE E PERCORSI DESTINATI AI CANI NEI QUARTIERI (AREE DI SGAMBATURA). ATTO EMENDATO.</text:span></text:a></text:p>
          </table:table-cell>
        </table:table-row>
        <table:table-row table:style-name="TableRow4686">
          <table:table-cell table:style-name="TableCell4687">
            <text:p text:style-name="P4688"><text:span text:style-name="T4689">43</text:span></text:p>
          </table:table-cell>
          <table:table-cell table:style-name="TableCell4690">
            <text:p text:style-name="P4691">26.01.2015</text:p>
          </table:table-cell>
          <table:table-cell table:style-name="TableCell4692">
            <text:p text:style-name="P4693"><text:a office:title="Click per Dettagli" xlink:href="http://intralib/deliberenew/OpenDel.asp?D=43&amp;T=CC&amp;A=2015" office:target-frame-name="_top" xlink:show="replace"><text:span text:style-name="T4694">DELIBERA C.C. N. 43 DEL 26.01.2015: REGOLAMENTO PER LA DISCIPLINA DELLE RINUNCE DI PROPRIETÀ DEI CANI NON RANDAGI E PER LE RICONSEGNE DEI CANI CATTURATI AI PROPRIETARI NEL COMUNE DI TERNI.<text:s/></text:span></text:a></text:p>
          </table:table-cell>
        </table:table-row>
        <table:table-row table:style-name="TableRow4695">
          <table:table-cell table:style-name="TableCell4696">
            <text:p text:style-name="P4697"><text:span text:style-name="T4698">42</text:span></text:p>
          </table:table-cell>
          <table:table-cell table:style-name="TableCell4699">
            <text:p text:style-name="P4700">26.01.2015</text:p>
          </table:table-cell>
          <table:table-cell table:style-name="TableCell4701">
            <text:p text:style-name="P4702"><text:a office:title="Click per Dettagli" xlink:href="http://intralib/deliberenew/OpenDel.asp?D=42&amp;T=CC&amp;A=2015" office:target-frame-name="_top" xlink:show="replace"><text:span text:style-name="T4703">DELIBERA C.C. N. 42 DEL 26.01.2015: ATTO DI INDIRIZZO PRESENTATO DALLA I^ COMMISSIONE CONSILIARE, AVENTE PER OGGETTO: “NOMINA DELLA COMMISSIONE COMUNALE PER LA QUALITÀ ARCHITETTONICA E IL PAESAGGIO”. RINVIO IN COMMISSIONE.<text:s/></text:span></text:a></text:p>
          </table:table-cell>
        </table:table-row>
        <table:table-row table:style-name="TableRow4704">
          <table:table-cell table:style-name="TableCell4705">
            <text:p text:style-name="P4706"><text:span text:style-name="T4707">41</text:span></text:p>
          </table:table-cell>
          <table:table-cell table:style-name="TableCell4708">
            <text:p text:style-name="P4709">26.01.2015</text:p>
          </table:table-cell>
          <table:table-cell table:style-name="TableCell4710">
            <text:p text:style-name="P4711"><text:a office:title="Click per Dettagli" xlink:href="http://intralib/deliberenew/OpenDel.asp?D=41&amp;T=CC&amp;A=2015" office:target-frame-name="_top" xlink:show="replace"><text:span text:style-name="T4712">DELIBERA C.C. N. 41 DEL 26.01.2015: VARIANTE PARZIALE AL PRG PARTE OPERATIVA PER IL CAMBIAMENTO DI DESTINAZIONE DI UN’AREA SITA IN VIA ALFONSINE, LOC. COSPEA (3.OP.072). ADOZIONE.</text:span></text:a></text:p>
          </table:table-cell>
        </table:table-row>
        <table:table-row table:style-name="TableRow4713">
          <table:table-cell table:style-name="TableCell4714">
            <text:p text:style-name="P4715"><text:span text:style-name="T4716">40</text:span></text:p>
          </table:table-cell>
          <table:table-cell table:style-name="TableCell4717">
            <text:p text:style-name="P4718">26.01.2015</text:p>
          </table:table-cell>
          <table:table-cell table:style-name="TableCell4719">
            <text:p text:style-name="P4720"><text:a office:title="Click per Dettagli" xlink:href="http://intralib/deliberenew/OpenDel.asp?D=40&amp;T=CC&amp;A=2015" office:target-frame-name="_top" xlink:show="replace"><text:span text:style-name="T4721">DELIBERA C.C. N. 40 DEL 26.01.2015: VARIANTE PARZIALE AL PRG PARTE OPERATIVA ZONA STRADA DELLE QUERCE (3.OP.055). APPROVAZIONE.<text:s/></text:span></text:a></text:p>
          </table:table-cell>
        </table:table-row>
        <table:table-row table:style-name="TableRow4722">
          <table:table-cell table:style-name="TableCell4723">
            <text:p text:style-name="P4724"><text:span text:style-name="T4725">39</text:span></text:p>
          </table:table-cell>
          <table:table-cell table:style-name="TableCell4726">
            <text:p text:style-name="P4727">26.01.2015</text:p>
          </table:table-cell>
          <table:table-cell table:style-name="TableCell4728">
            <text:p text:style-name="P4729"><text:a office:title="Click per Dettagli" xlink:href="http://intralib/deliberenew/OpenDel.asp?D=39&amp;T=CC&amp;A=2015" office:target-frame-name="_top" xlink:show="replace"><text:span text:style-name="T4730">DELIBERA C.C. N. 39 DEL 26.01.2015: PRESA D’ATTO DEL CONSIGLIO COMUNALE AI SENSI DELL’ ART. 18 COMMA 9 LR 11/2005, MODIFICA PERIMETRAZIONE ZONE DI RISPETTO PER STABILIMENTI A RISCHIO DI INCIDENTE RILEVANTE A SEGUITO NOTE MINISTERO DELL’INTERNO PROT.1645 DEL 4.4.2012 E PROT. 5588 DEL 20.12.2011 (03.OP.075).</text:span></text:a></text:p>
          </table:table-cell>
        </table:table-row>
        <table:table-row table:style-name="TableRow4731">
          <table:table-cell table:style-name="TableCell4732">
            <text:p text:style-name="P4733"><text:span text:style-name="T4734">38</text:span></text:p>
          </table:table-cell>
          <table:table-cell table:style-name="TableCell4735">
            <text:p text:style-name="P4736">26.01.2015</text:p>
          </table:table-cell>
          <table:table-cell table:style-name="TableCell4737">
            <text:p text:style-name="P4738"><text:a office:title="Click per Dettagli" xlink:href="http://intralib/deliberenew/OpenDel.asp?D=38&amp;T=CC&amp;A=2015" office:target-frame-name="_top" xlink:show="replace"><text:span text:style-name="T4739">DELIBERA C.C. N. 38 DEL 26.01.2015: COMUNICAZIONI. PRESENTAZIONE ATTI.</text:span></text:a></text:p>
          </table:table-cell>
        </table:table-row>
        <table:table-row table:style-name="TableRow4740">
          <table:table-cell table:style-name="TableCell4741">
            <text:p text:style-name="P4742"><text:span text:style-name="T4743">37</text:span></text:p>
          </table:table-cell>
          <table:table-cell table:style-name="TableCell4744">
            <text:p text:style-name="P4745">21.01.2015</text:p>
          </table:table-cell>
          <table:table-cell table:style-name="TableCell4746">
            <text:p text:style-name="P4747"><text:a office:title="Click per Dettagli" xlink:href="http://intralib/deliberenew/OpenDel.asp?D=37&amp;T=CC&amp;A=2015" office:target-frame-name="_top" xlink:show="replace"><text:span text:style-name="T4748">DELIBERA C.C. N. 37 DEL 21.01.2015: ATTO DI INDIRIZZO PRESENTATO DAL GRUPPO CONSILIARE “MOVIMENTO 5 STELLE” AVENTE AD OGGETTO: “INTERVENTO DEL CONSIGLIO COMUNALE A TUTELA DELLA SALUTE PUBBLICA” . NON APPROVAZIONE<text:s/></text:span></text:a></text:p>
          </table:table-cell>
        </table:table-row>
        <table:table-row table:style-name="TableRow4749">
          <table:table-cell table:style-name="TableCell4750">
            <text:p text:style-name="P4751"><text:span text:style-name="T4752">36</text:span></text:p>
          </table:table-cell>
          <table:table-cell table:style-name="TableCell4753">
            <text:p text:style-name="P4754">21.01.2015</text:p>
          </table:table-cell>
          <table:table-cell table:style-name="TableCell4755">
            <text:p text:style-name="P4756"><text:a office:title="Click per Dettagli" xlink:href="http://intralib/deliberenew/OpenDel.asp?D=36&amp;T=CC&amp;A=2015" office:target-frame-name="_top" xlink:show="replace"><text:span text:style-name="T4757">DELIBERA C.C. N. 36 DEL 21.01.2015: ATTO DI INDIRIZZO PRESENTATO DAL GRUPPO CONSILIARE “MOVIMENTO 5 STELLE” AVENTE AD OGGETTO: “PARERE CONTRARIO DEL COMUNE DI TERNI AL RILASCIO DELLE AUTORIZZAZIONI PRESENTI E FUTURE AGLI INCENERITORI TOZZI HOLDING E ACEA ARIA S.P.A.” NON APPROVAZIONE:<text:s/></text:span></text:a></text:p>
          </table:table-cell>
        </table:table-row>
        <table:table-row table:style-name="TableRow4758">
          <table:table-cell table:style-name="TableCell4759">
            <text:p text:style-name="P4760"><text:span text:style-name="T4761">35</text:span></text:p>
          </table:table-cell>
          <table:table-cell table:style-name="TableCell4762">
            <text:p text:style-name="P4763">21.01.2015</text:p>
          </table:table-cell>
          <table:table-cell table:style-name="TableCell4764">
            <text:p text:style-name="P4765"><text:a office:title="Click per Dettagli" xlink:href="http://intralib/deliberenew/OpenDel.asp?D=35&amp;T=CC&amp;A=2015" office:target-frame-name="_top" xlink:show="replace"><text:span text:style-name="T4766">DELIBERA C.C. N. 35 DEL 21.01.2015: : ATTO DI INDIRIZZO SU AZIONI IN MATERIA AMBIENTALE PRESENTATO DAI GRUPPI CONSILIARI “PD”, “SINISTRA PER TERNI”, “PROGETTO TERNI – CITTAPERTA DINAMICA”. APPROVAZIONE<text:s/></text:span></text:a></text:p>
          </table:table-cell>
        </table:table-row>
        <table:table-row table:style-name="TableRow4767">
          <table:table-cell table:style-name="TableCell4768">
            <text:p text:style-name="P4769"><text:span text:style-name="T4770">34</text:span></text:p>
          </table:table-cell>
          <table:table-cell table:style-name="TableCell4771">
            <text:p text:style-name="P4772">21.01.2015</text:p>
          </table:table-cell>
          <table:table-cell table:style-name="TableCell4773">
            <text:p text:style-name="P4774"><text:a office:title="Click per Dettagli" xlink:href="http://intralib/deliberenew/OpenDel.asp?D=34&amp;T=CC&amp;A=2015" office:target-frame-name="_top" xlink:show="replace"><text:span text:style-name="T4775">ATTO DI INDIRIZZO PRESENTATO DAI CONS. FERRANTI, BRIZI. FATALE DEL GRUPPO CONSILIARE F.I. AVENTE PER OGGETTO. CONFERIMENTO STUDIO E VERIFICA DELLA SITUAZIONE AMBIENTALE NEL TERRITORIO COMUNALE E INDAGINE DI INCIDENZA SULLA SALUTE PUBBLICA A ISTITUTO DI RICERCA PRIVATO DELLA MASSIMA AUTOREVOLEZZA. NON APPROVAZIONE.<text:s/></text:span></text:a></text:p>
          </table:table-cell>
        </table:table-row>
        <table:table-row table:style-name="TableRow4776">
          <table:table-cell table:style-name="TableCell4777">
            <text:p text:style-name="P4778"><text:span text:style-name="T4779">33</text:span></text:p>
          </table:table-cell>
          <table:table-cell table:style-name="TableCell4780">
            <text:p text:style-name="P4781">21.01.2015</text:p>
          </table:table-cell>
          <table:table-cell table:style-name="TableCell4782">
            <text:p text:style-name="P4783"><text:a office:title="Click per Dettagli" xlink:href="http://intralib/deliberenew/OpenDel.asp?D=33&amp;T=CC&amp;A=2015" office:target-frame-name="_top" xlink:show="replace"><text:span text:style-name="T4784">DELIBERA DI C.C. N. 33 DEL 21.01.2015: ATTO DI INDIRIZZO PRESENTATO DAI CONSIGLIERI T. DE LUCA, P. BRAGHIROLI, F. PASCULLI, V. POCOCACIO E A. TRENTA DEL GRUPPO CONSILIARE “MOVIMENTO 5 STELLE”, AVENTE PER OGGETTO: “ISTITUZIONE DELLA GIORNATA DELLA MEMORIA DEDICATA ALLE VITTIME DEI DISASTRI<text:s/></text:span><text:soft-page-break/><text:span text:style-name="T4785">AMBIENTALI E DI TUTTI I BIOCIDI” (PROT. 165231 DEL 25.11.2014). NON APPROVAZIONE</text:span></text:a></text:p>
          </table:table-cell>
        </table:table-row>
        <text:soft-page-break/>
        <table:table-row table:style-name="TableRow4786">
          <table:table-cell table:style-name="TableCell4787">
            <text:p text:style-name="P4788"><text:span text:style-name="T4789">32</text:span></text:p>
          </table:table-cell>
          <table:table-cell table:style-name="TableCell4790">
            <text:p text:style-name="P4791">21.01.2015</text:p>
          </table:table-cell>
          <table:table-cell table:style-name="TableCell4792">
            <text:p text:style-name="P4793"><text:a office:title="Click per Dettagli" xlink:href="http://intralib/deliberenew/OpenDel.asp?D=32&amp;T=CC&amp;A=2015" office:target-frame-name="_top" xlink:show="replace"><text:span text:style-name="T4794">DELIBERA C.C. N. 32 DEL 21.01.2015: ATTO DI INDIRIZZO PRESENTATO DAI CONSIGLIERI T. DE LUCA, A. TRENTA, V. POCOCACIO, P. BRAGHIROLI E F. PASCULLI, DEL GRUPPO CONSILIARE “MOVIMENTO 5 STELLE”, AVENTE PER OGGETTO: “CENSIMENTO DETTAGLIATO DEI SITI IN CUI VI SIA LA PRESENZA DI MANUFATTI IN CEMENTO-AMIANTO” (PROT. N. 140086 DEL 07.10.2014). NON APPROVAZIONE.</text:span></text:a></text:p>
          </table:table-cell>
        </table:table-row>
        <table:table-row table:style-name="TableRow4795">
          <table:table-cell table:style-name="TableCell4796">
            <text:p text:style-name="P4797"><text:span text:style-name="T4798">31</text:span></text:p>
          </table:table-cell>
          <table:table-cell table:style-name="TableCell4799">
            <text:p text:style-name="P4800">21.01.2015</text:p>
          </table:table-cell>
          <table:table-cell table:style-name="TableCell4801">
            <text:p text:style-name="P4802"><text:a office:title="Click per Dettagli" xlink:href="http://intralib/deliberenew/OpenDel.asp?D=31&amp;T=CC&amp;A=2015" office:target-frame-name="_top" xlink:show="replace"><text:span text:style-name="T4803">DELIBERA C.C. N. 31 DEL 21.01.2015: ATTO DI INDIRIZZO IN MATERIA DI AMBIENTE. ILLUSTRAZIONE E DISCUSSIONE.</text:span></text:a></text:p>
          </table:table-cell>
        </table:table-row>
        <table:table-row table:style-name="TableRow4804">
          <table:table-cell table:style-name="TableCell4805">
            <text:p text:style-name="P4806"><text:span text:style-name="T4807">30</text:span></text:p>
          </table:table-cell>
          <table:table-cell table:style-name="TableCell4808">
            <text:p text:style-name="P4809">21.01.2015</text:p>
          </table:table-cell>
          <table:table-cell table:style-name="TableCell4810">
            <text:p text:style-name="P4811"><text:a office:title="Click per Dettagli" xlink:href="http://intralib/deliberenew/OpenDel.asp?D=30&amp;T=CC&amp;A=2015" office:target-frame-name="_top" xlink:show="replace"><text:span text:style-name="T4812">DELIBERA C.C. N. 30 DEL 21.01.2015: COMUNICAZIONI E PRESENTAZIONE DI ATTI.</text:span></text:a></text:p>
          </table:table-cell>
        </table:table-row>
        <table:table-row table:style-name="TableRow4813">
          <table:table-cell table:style-name="TableCell4814">
            <text:p text:style-name="P4815"><text:span text:style-name="T4816">29</text:span></text:p>
          </table:table-cell>
          <table:table-cell table:style-name="TableCell4817">
            <text:p text:style-name="P4818">15.01.2015</text:p>
          </table:table-cell>
          <table:table-cell table:style-name="TableCell4819">
            <text:p text:style-name="P4820"><text:a office:title="Click per Dettagli" xlink:href="http://intralib/deliberenew/OpenDel.asp?D=29&amp;T=CC&amp;A=2015" office:target-frame-name="_top" xlink:show="replace"><text:span text:style-name="T4821">SEDUTA CONGIUNTA CON L'ASSEMBLEA DELLA CONSULTA COMUNALE PER L'INTEGRAZIONE. APPROVAZIONE ATTO DI INDIRIZZO</text:span></text:a></text:p>
          </table:table-cell>
        </table:table-row>
        <table:table-row table:style-name="TableRow4822">
          <table:table-cell table:style-name="TableCell4823">
            <text:p text:style-name="P4824"><text:span text:style-name="T4825">28</text:span></text:p>
          </table:table-cell>
          <table:table-cell table:style-name="TableCell4826">
            <text:p text:style-name="P4827">15.01.2015</text:p>
          </table:table-cell>
          <table:table-cell table:style-name="TableCell4828">
            <text:p text:style-name="P4829"><text:a office:title="Click per Dettagli" xlink:href="http://intralib/deliberenew/OpenDel.asp?D=28&amp;T=CC&amp;A=2015" office:target-frame-name="_top" xlink:show="replace"><text:span text:style-name="T4830">DELIBERA C.C. N. 28 DEL 15.01.2015: COMUNICAZIONI. PRESENTAZIONE ATTI.</text:span></text:a></text:p>
          </table:table-cell>
        </table:table-row>
        <table:table-row table:style-name="TableRow4831">
          <table:table-cell table:style-name="TableCell4832">
            <text:p text:style-name="P4833"><text:span text:style-name="T4834">27</text:span></text:p>
          </table:table-cell>
          <table:table-cell table:style-name="TableCell4835">
            <text:p text:style-name="P4836">12.01.2015</text:p>
          </table:table-cell>
          <table:table-cell table:style-name="TableCell4837">
            <text:p text:style-name="P4838"><text:a office:title="Click per Dettagli" xlink:href="http://intralib/deliberenew/OpenDel.asp?D=27&amp;T=CC&amp;A=2015" office:target-frame-name="_top" xlink:show="replace"><text:span text:style-name="T4839">DELIBERA C.C. N.27 DEL 12.01.2015: APPROVAZIONE PROPOSTA MODIFICA STATUTO ASM TERNI A.P.A. ED APPROVAZIONE ATTI DI INDIRIZZO RELATIVI.<text:s/></text:span></text:a></text:p>
          </table:table-cell>
        </table:table-row>
        <table:table-row table:style-name="TableRow4840">
          <table:table-cell table:style-name="TableCell4841">
            <text:p text:style-name="P4842"><text:span text:style-name="T4843">26</text:span></text:p>
          </table:table-cell>
          <table:table-cell table:style-name="TableCell4844">
            <text:p text:style-name="P4845">12.01.2015</text:p>
          </table:table-cell>
          <table:table-cell table:style-name="TableCell4846">
            <text:p text:style-name="P4847"><text:a office:title="Click per Dettagli" xlink:href="http://intralib/deliberenew/OpenDel.asp?D=26&amp;T=CC&amp;A=2015" office:target-frame-name="_top" xlink:show="replace"><text:span text:style-name="T4848">RELAZIONE DELLA COMMISSIONE CONTROLLO E GARANZIA AVENTE PER OGGETTO: "SCISSIONE DELLA PARTECIPATA ATC SPA IN "ATC SERVIZI SPA" E "ATC TERNI SPA", CONFLUITA IN UMBRIA MOBILITÀ, AVVENUTA SENZA LA DOVUTA DISCUSSIONE IN CONSIGLIO COMUNALE (ART. 42 COMMA 2, LETT E), TUEL 267/2000).</text:span></text:a></text:p>
          </table:table-cell>
        </table:table-row>
        <table:table-row table:style-name="TableRow4849">
          <table:table-cell table:style-name="TableCell4850">
            <text:p text:style-name="P4851"><text:span text:style-name="T4852">25</text:span></text:p>
          </table:table-cell>
          <table:table-cell table:style-name="TableCell4853">
            <text:p text:style-name="P4854">12.01.2015</text:p>
          </table:table-cell>
          <table:table-cell table:style-name="TableCell4855">
            <text:p text:style-name="P4856"><text:a office:title="Click per Dettagli" xlink:href="http://intralib/deliberenew/OpenDel.asp?D=25&amp;T=CC&amp;A=2015" office:target-frame-name="_top" xlink:show="replace"><text:span text:style-name="T4857">DELIBERA C.C. N. 25 DEL 12.01.2015: : MOZIONE: “RECEPIMENTO DELLA CARTA DI PISA. APPROVAZIONE. - ATTO DI INDIRIZZO PROT. N. 165218 DEL 25.11.2014. ATTO RESPINTO. - ATTO DI INDIRIZZO – PROT. N. 177010 DEL 17.12.2014. ATTO RESPINTO.<text:s/></text:span></text:a></text:p>
          </table:table-cell>
        </table:table-row>
        <table:table-row table:style-name="TableRow4858">
          <table:table-cell table:style-name="TableCell4859">
            <text:p text:style-name="P4860"><text:span text:style-name="T4861">24</text:span></text:p>
          </table:table-cell>
          <table:table-cell table:style-name="TableCell4862">
            <text:p text:style-name="P4863">12.01.2015</text:p>
          </table:table-cell>
          <table:table-cell table:style-name="TableCell4864">
            <text:p text:style-name="P4865"><text:a office:title="Click per Dettagli" xlink:href="http://intralib/deliberenew/OpenDel.asp?D=24&amp;T=CC&amp;A=2015" office:target-frame-name="_top" xlink:show="replace"><text:span text:style-name="T4866">ATTO DI INDIRIZZO PRESENTATO DAL CONSIGLIERE E. MELASECCHE E DAL CONSIGLIERE P. CRESCIMBENI AVENTE PER OGGETTO: "GESTIONE RIGOROSA DEI PERMESSI PER DISABILI ED ALTRI PERMESSI SPECIALI ONDE EVITARE SITUAZIONE SPIACEVOLI IN DANNO DI CHI HA EFFETTIVAMENTE BISOGNO E PER EVITARE ABUSI CONCLAMATI" .</text:span></text:a></text:p>
          </table:table-cell>
        </table:table-row>
        <table:table-row table:style-name="TableRow4867">
          <table:table-cell table:style-name="TableCell4868">
            <text:p text:style-name="P4869"><text:span text:style-name="T4870">23</text:span></text:p>
          </table:table-cell>
          <table:table-cell table:style-name="TableCell4871">
            <text:p text:style-name="P4872">12.01.2015</text:p>
          </table:table-cell>
          <table:table-cell table:style-name="TableCell4873">
            <text:p text:style-name="P4874"><text:a office:title="Click per Dettagli" xlink:href="http://intralib/deliberenew/OpenDel.asp?D=23&amp;T=CC&amp;A=2015" office:target-frame-name="_top" xlink:show="replace"><text:span text:style-name="T4875">DELIBERA C.C. N. 23 DEL 12.01.2015: COMUNICAZIONI E PRESENTAZIONE DI ATTI.</text:span></text:a></text:p>
          </table:table-cell>
        </table:table-row>
        <table:table-row table:style-name="TableRow4876">
          <table:table-cell table:style-name="TableCell4877">
            <text:p text:style-name="P4878"><text:span text:style-name="T4879">22</text:span></text:p>
          </table:table-cell>
          <table:table-cell table:style-name="TableCell4880">
            <text:p text:style-name="P4881">12.01.2015</text:p>
          </table:table-cell>
          <table:table-cell table:style-name="TableCell4882">
            <text:p text:style-name="P4883"><text:a office:title="Click per Dettagli" xlink:href="http://intralib/deliberenew/OpenDel.asp?D=22&amp;T=CC&amp;A=2015" office:target-frame-name="_top" xlink:show="replace"><text:span text:style-name="T4884">INTERROGAZIONE PRESENTATA DAI CONSIGLIERI F. PASCULLI, T. DE LUCA, V. POCOCACIO, A. TRENTA E P. BRAGHIROLI DEL GRUPPO CONSILIARE "MOVIMENTO 5 STELLE", AVENTE PER OGGETTO: "RICOGNIZIONE DELLE SOCIETÀ PARTECIPATE PREVISTA SIN DAL 2007 E SECONDO DL 16 DEL 6 MARZO 2014 PROROGATA CON SCADENZA ULTIMA AL 31.12.2014, TERMINI ULTIMI PER APPROVARE IN CONSIGLIO TALE RICOGNIZIONE" (PROT. N. 174045 DEL 11.12.2014);</text:span></text:a></text:p>
          </table:table-cell>
        </table:table-row>
        <table:table-row table:style-name="TableRow4885">
          <table:table-cell table:style-name="TableCell4886">
            <text:p text:style-name="P4887"><text:span text:style-name="T4888">21</text:span></text:p>
          </table:table-cell>
          <table:table-cell table:style-name="TableCell4889">
            <text:p text:style-name="P4890">12.01.2105</text:p>
          </table:table-cell>
          <table:table-cell table:style-name="TableCell4891">
            <text:p text:style-name="P4892"><text:a office:title="Click per Dettagli" xlink:href="http://intralib/deliberenew/OpenDel.asp?D=21&amp;T=CC&amp;A=2015" office:target-frame-name="_top" xlink:show="replace"><text:span text:style-name="T4893">DELIBERA C.C. N. 21 DEL 12.01.2015: : INTERROGAZIONE PRESENTATA DAI CONSIGLIERI F. PASCULLI, T. DE LUCA, V. POCOCACIO, A. TRENTA E P. BRAGHIROLI DEL GRUPPO CONSILIARE “MOVIMENTO 5 STELLE”, AVENTE PER OGGETTO: “GRAVI E PERSISTENTI IRREGOLARITÀ NELL’AFFIDAMENTO DI SERVIZI. INTERVENTO IPSO JURE DEL PREFETTO DI TERNI E COMMISSARIAMENTO DELLE ATTIVITÀ. RISCHI ESISTENTI PER LA COMUNITÀ E PER I LAVORATORI DELLE SUDDETTE ORGANIZZAZIONI. IMMEDIATA RICOGNIZIONE SUI SERVIZI PUBBLICI LOCALI AI SENSI DELLA LEGGE 221/2012” (PROT. N. 174035 DEL 11.12.2014)<text:s/></text:span></text:a></text:p>
          </table:table-cell>
        </table:table-row>
        <table:table-row table:style-name="TableRow4894">
          <table:table-cell table:style-name="TableCell4895">
            <text:p text:style-name="P4896"><text:span text:style-name="T4897">20</text:span></text:p>
          </table:table-cell>
          <table:table-cell table:style-name="TableCell4898">
            <text:p text:style-name="P4899">12.01.2015</text:p>
          </table:table-cell>
          <table:table-cell table:style-name="TableCell4900">
            <text:p text:style-name="P4901"><text:a office:title="Click per Dettagli" xlink:href="http://intralib/deliberenew/OpenDel.asp?D=20&amp;T=CC&amp;A=2015" office:target-frame-name="_top" xlink:show="replace"><text:span text:style-name="T4902">INTERROGAZIONE PRESENTATA DAL CONSIGLIERE F.<text:s/></text:span><text:soft-page-break/><text:span text:style-name="T4903">PASCULLI DEL GRUPPO CONSILIARE "MOVIMENTI 5 STELLE", AVENTE PER OGGETTO: "FESTEGGIAMENTI UMBRIA ENERGY IN STILE H-ARDCORE: CHAMPAGNE, SPOGLIARELLI E SPERPERO DI DENARO. L'ENNESIMO SCANDALO DI PROVINCIA" (PROT. N. 160530 DEL 13.11.2014</text:span></text:a></text:p>
          </table:table-cell>
        </table:table-row>
        <text:soft-page-break/>
        <table:table-row table:style-name="TableRow4904">
          <table:table-cell table:style-name="TableCell4905">
            <text:p text:style-name="P4906"><text:span text:style-name="T4907">19</text:span></text:p>
          </table:table-cell>
          <table:table-cell table:style-name="TableCell4908">
            <text:p text:style-name="P4909">12.01.2015</text:p>
          </table:table-cell>
          <table:table-cell table:style-name="TableCell4910">
            <text:p text:style-name="P4911"><text:a office:title="Click per Dettagli" xlink:href="http://intralib/deliberenew/OpenDel.asp?D=19&amp;T=CC&amp;A=2015" office:target-frame-name="_top" xlink:show="replace"><text:span text:style-name="T4912">INTERROGAZIONE PRESENTATA DAL CONSIGLIERE F. BRIZI DEL GRUPPO CONSILIARE "FI", AVENTE PER OGGETTO: "TUTELA E RIPRISTINO DI BENI STORICI MINORI E IN PARTICOLARE DELLE FONTANE DEL TERRITORIO COMUNALE" (PROT. N. 158223 DEL 10.11.2014);</text:span></text:a></text:p>
          </table:table-cell>
        </table:table-row>
        <table:table-row table:style-name="TableRow4913">
          <table:table-cell table:style-name="TableCell4914">
            <text:p text:style-name="P4915"><text:span text:style-name="T4916">18</text:span></text:p>
          </table:table-cell>
          <table:table-cell table:style-name="TableCell4917">
            <text:p text:style-name="P4918">12.01.2015</text:p>
          </table:table-cell>
          <table:table-cell table:style-name="TableCell4919">
            <text:p text:style-name="P4920"><text:a office:title="Click per Dettagli" xlink:href="http://intralib/deliberenew/OpenDel.asp?D=18&amp;T=CC&amp;A=2015" office:target-frame-name="_top" xlink:show="replace"><text:span text:style-name="T4921">INTERROGAZIONE PRESENTATA DAL CONSIGLIERE F. M. FERRANTI DEL GRUPPO CONSILIARE "FI", AVENTE PER OGGETTO: "EVENTUALI RILIEVI O PRECISAZIONI DA PARTE DEL DIPARTIMENTO FUNZIONE PUBBLICA E DELL'AVCP" (PROT. N. 174013 DEL 11.12.2014);</text:span></text:a></text:p>
          </table:table-cell>
        </table:table-row>
        <table:table-row table:style-name="TableRow4922">
          <table:table-cell table:style-name="TableCell4923">
            <text:p text:style-name="P4924"><text:span text:style-name="T4925">17</text:span></text:p>
          </table:table-cell>
          <table:table-cell table:style-name="TableCell4926">
            <text:p text:style-name="P4927">12.01.21015</text:p>
          </table:table-cell>
          <table:table-cell table:style-name="TableCell4928">
            <text:p text:style-name="P4929"><text:a office:title="Click per Dettagli" xlink:href="http://intralib/deliberenew/OpenDel.asp?D=17&amp;T=CC&amp;A=2015" office:target-frame-name="_top" xlink:show="replace"><text:span text:style-name="T4930">INTERROGAZIONE PRESENTATA DAI CONSIGLIERI S. FATALE, F. BRIZI E F. M. FERRANTI DEL GRUPPO CONSILIARE "FI", AVENTE PER OGGETTO: "POLO UNIVERSITARIO TERNANO" (PROT. N. 163362 DEL 19.11.2014);</text:span></text:a></text:p>
          </table:table-cell>
        </table:table-row>
        <table:table-row table:style-name="TableRow4931">
          <table:table-cell table:style-name="TableCell4932">
            <text:p text:style-name="P4933"><text:span text:style-name="T4934">16</text:span></text:p>
          </table:table-cell>
          <table:table-cell table:style-name="TableCell4935">
            <text:p text:style-name="P4936">12.01.2015</text:p>
          </table:table-cell>
          <table:table-cell table:style-name="TableCell4937">
            <text:p text:style-name="P4938"><text:a office:title="Click per Dettagli" xlink:href="http://intralib/deliberenew/OpenDel.asp?D=16&amp;T=CC&amp;A=2015" office:target-frame-name="_top" xlink:show="replace"><text:span text:style-name="T4939">INTERROGAZIONE PRESENTATA DAI CONSIGLIERI S. PICCININI E V. MASIELLO DEL GRUPPO CONSILIARE "PD", AVENTE PER OGGETTO: "DECRETO VALORE CULTURA - SUPERAMENTO MONOPOLIO SIAE PER SPETTACOLI E CONCERTI CON UN MASSIMO DI 200 SPETTATORI" (PROT. N. 158210 DEL 10.11.2014);</text:span></text:a></text:p>
          </table:table-cell>
        </table:table-row>
        <table:table-row table:style-name="TableRow4940">
          <table:table-cell table:style-name="TableCell4941">
            <text:p text:style-name="P4942"><text:span text:style-name="T4943">15</text:span></text:p>
          </table:table-cell>
          <table:table-cell table:style-name="TableCell4944">
            <text:p text:style-name="P4945">12.01.2015</text:p>
          </table:table-cell>
          <table:table-cell table:style-name="TableCell4946">
            <text:p text:style-name="P4947"><text:a office:title="Click per Dettagli" xlink:href="http://intralib/deliberenew/OpenDel.asp?D=15&amp;T=CC&amp;A=2015" office:target-frame-name="_top" xlink:show="replace"><text:span text:style-name="T4948">DELIBERA C.C. N. 15 DEL 12.01.2015: INTERROGAZIONE PRESENTATA DAI CONSIGLIERI F. BRIZI E S. FATALE DEL GRUPPO CONSILIARE “FORZA ITALIA”, AVENTE PER OGGETTO: “OCCUPAZIONE SPAZI PUBBLICI PER MANIFESTAZIONE TERNI ON – CONCESSIONARIE AUTOMOBILISTICHE” ACQUISITA AGLI ATTI CON PROT. N.. 133251 DEL 24.09.2014.</text:span></text:a></text:p>
          </table:table-cell>
        </table:table-row>
        <table:table-row table:style-name="TableRow4949">
          <table:table-cell table:style-name="TableCell4950">
            <text:p text:style-name="P4951"><text:span text:style-name="T4952">14</text:span></text:p>
          </table:table-cell>
          <table:table-cell table:style-name="TableCell4953">
            <text:p text:style-name="P4954">12.01.2015</text:p>
          </table:table-cell>
          <table:table-cell table:style-name="TableCell4955">
            <text:p text:style-name="P4956"><text:a office:title="Click per Dettagli" xlink:href="http://intralib/deliberenew/OpenDel.asp?D=14&amp;T=CC&amp;A=2015" office:target-frame-name="_top" xlink:show="replace"><text:span text:style-name="T4957">DELIBERA C.C. N. 14 DEL 12.01.2015: INTERROGAZIONE PRESENTATA DAI CONSIGLIERI F. BRIZI E S. FATALE DEL GRUPPO CONSILIARE “FORZA ITALIA”, AVENTE PER OGGETTO: “OCCUPAZIONE SPAZI PUBBLICI PER MANIFESTAZIONE TERNI ON – CONCESSIONARIE AUTOMOBILISTICHE” ACQUISITA AGLI ATTI CON PROT. N.. 133251 DEL 24.09.2014.</text:span></text:a></text:p>
          </table:table-cell>
        </table:table-row>
        <table:table-row table:style-name="TableRow4958">
          <table:table-cell table:style-name="TableCell4959">
            <text:p text:style-name="P4960"><text:span text:style-name="T4961">13</text:span></text:p>
          </table:table-cell>
          <table:table-cell table:style-name="TableCell4962">
            <text:p text:style-name="P4963">12.01.2015</text:p>
          </table:table-cell>
          <table:table-cell table:style-name="TableCell4964">
            <text:p text:style-name="P4965"><text:a office:title="Click per Dettagli" xlink:href="http://intralib/deliberenew/OpenDel.asp?D=13&amp;T=CC&amp;A=2015" office:target-frame-name="_top" xlink:show="replace"><text:span text:style-name="T4966">INTERROGAZIONE PRESENTATA DAI CONSIGLIERI A. TRENTA, P. BRAGHIROLI, T. DE LUCA, F. PASCULLI E V. POCOCACIO DEL GRUPPO CONSILIARE "MOVIMENTO 5 STELLE", AVENTE PER OGGETTO: "CONDIZIONE DI MARGINALITÀ DELLA PIAZZA DEDICATA AL TOURIST SHOP NELL'AREA TURISTICA-ESCURSIONISTICA-AMBIENTALE DELLA CASCATA DELLE MARMORE" (PROT. N. 165177 DEL 25.11.2014);</text:span></text:a></text:p>
          </table:table-cell>
        </table:table-row>
        <table:table-row table:style-name="TableRow4967">
          <table:table-cell table:style-name="TableCell4968">
            <text:p text:style-name="P4969"><text:span text:style-name="T4970">12</text:span></text:p>
          </table:table-cell>
          <table:table-cell table:style-name="TableCell4971">
            <text:p text:style-name="P4972">12.01.2015</text:p>
          </table:table-cell>
          <table:table-cell table:style-name="TableCell4973">
            <text:p text:style-name="P4974"><text:a office:title="Click per Dettagli" xlink:href="http://intralib/deliberenew/OpenDel.asp?D=12&amp;T=CC&amp;A=2015" office:target-frame-name="_top" xlink:show="replace"><text:span text:style-name="T4975">DELIBERA C.C. N.12 DEL 12.01.2015: INTERROGAZIONE PRESENTATA DAL CONSIGLIERE P. CRESCIMBENI DEL GRUPPO CONSILIARE "MISTO", AVENTE PER OGGETTO: "Z.T.L." (PROT. N. 178709 DEL 19.12.2014);</text:span></text:a></text:p>
          </table:table-cell>
        </table:table-row>
        <table:table-row table:style-name="TableRow4976">
          <table:table-cell table:style-name="TableCell4977">
            <text:p text:style-name="P4978"><text:span text:style-name="T4979">11</text:span></text:p>
          </table:table-cell>
          <table:table-cell table:style-name="TableCell4980">
            <text:p text:style-name="P4981">12.01.2015</text:p>
          </table:table-cell>
          <table:table-cell table:style-name="TableCell4982">
            <text:p text:style-name="P4983"><text:a office:title="Click per Dettagli" xlink:href="http://intralib/deliberenew/OpenDel.asp?D=11&amp;T=CC&amp;A=2015" office:target-frame-name="_top" xlink:show="replace"><text:span text:style-name="T4984">DELIBERA C.C. N. 11 DEL 12.01.2015: INTERROGAZIONE PRESENTATA DAL CONSIGLIERE F. FILIPPONI DEL GRUPPO CONSILIARE “PD”, AVENTE PER OGGETTO: “PROBLEMATICHE SICUREZZA VIABILITÀ VIA G. CAPRONI” (PROT. N. 169448 DEL 02.12.2014);<text:s/></text:span></text:a></text:p>
          </table:table-cell>
        </table:table-row>
        <table:table-row table:style-name="TableRow4985">
          <table:table-cell table:style-name="TableCell4986">
            <text:p text:style-name="P4987"><text:span text:style-name="T4988">10</text:span></text:p>
          </table:table-cell>
          <table:table-cell table:style-name="TableCell4989">
            <text:p text:style-name="P4990">12.01.2015</text:p>
          </table:table-cell>
          <table:table-cell table:style-name="TableCell4991">
            <text:p text:style-name="P4992"><text:a office:title="Click per Dettagli" xlink:href="http://intralib/deliberenew/OpenDel.asp?D=10&amp;T=CC&amp;A=2015" office:target-frame-name="_top" xlink:show="replace"><text:span text:style-name="T4993">DELIBERA C.C. N. 10 DEL 12.01.2015: INTERROGAZIONE PRESENTATA DAI CONSIGLIERI T. DE LUCA, P. BRAGHIROLI, F. PASCULLI, V. POCOCACIO E A. TRENTA DEL GRUPPO CONSILIARE “MOVIMENTO 5 STELLE”, AVENTE PER OGGETTO: “CONTAMINAZIONE ALIMENTARE DA DIOSSINA E PCB. MANCATA ORDINANZA DI INTERDIZIONE ALLA COLTIVAZIONE DEI TERRENI A DIFESA DELLA SALUTE<text:s/></text:span><text:soft-page-break/><text:span text:style-name="T4994">PUBBLICA E COMUNICAZIONE DEI DATI DA PARTE DI USL UMBRIA E COMUNE DI TERNI” (PROT. N. 163328 DEL 19.11.2014)</text:span></text:a></text:p>
          </table:table-cell>
        </table:table-row>
        <text:soft-page-break/>
        <table:table-row table:style-name="TableRow4995">
          <table:table-cell table:style-name="TableCell4996">
            <text:p text:style-name="P4997"><text:span text:style-name="T4998">9</text:span></text:p>
          </table:table-cell>
          <table:table-cell table:style-name="TableCell4999">
            <text:p text:style-name="P5000">12.01.2015</text:p>
          </table:table-cell>
          <table:table-cell table:style-name="TableCell5001">
            <text:p text:style-name="P5002"><text:a office:title="Click per Dettagli" xlink:href="http://intralib/deliberenew/OpenDel.asp?D=9&amp;T=CC&amp;A=2015" office:target-frame-name="_top" xlink:show="replace"><text:span text:style-name="T5003">DELIBERA C.C. N. 09 DEL 12.01.2015: INTERROGAZIONE PRESENTATA DAL CONSIGLIERE F. BRIZI DEL GRUPPO CONSILIARE "FI" E DAL CONSIGLIERE G. MASCIO DEL GRUPPO CONSILIARE "PROGETTO TERNI" AVENTE PER OGGETTO: "ATTIVITÀ DI PRODUZIONE AGRICOLA DI VARIE SPECIE VEGETALI ZONE VALLESTRETTA E SANTA MARIA MADDALENA" (PROT. N. 177923 DEL 18.12.2014);</text:span></text:a></text:p>
          </table:table-cell>
        </table:table-row>
        <table:table-row table:style-name="TableRow5004">
          <table:table-cell table:style-name="TableCell5005">
            <text:p text:style-name="P5006"><text:span text:style-name="T5007">8</text:span></text:p>
          </table:table-cell>
          <table:table-cell table:style-name="TableCell5008">
            <text:p text:style-name="P5009">12.01.2015</text:p>
          </table:table-cell>
          <table:table-cell table:style-name="TableCell5010">
            <text:p text:style-name="P5011"><text:a office:title="Click per Dettagli" xlink:href="http://intralib/deliberenew/OpenDel.asp?D=8&amp;T=CC&amp;A=2015" office:target-frame-name="_top" xlink:show="replace"><text:span text:style-name="T5012">DELIBERA C.C. N. 08 DEL 12.01.2015: INTERROGAZIONE PRESENTATA DAL CONSIGLIERE P. CRESCIMBENI DEL GRUPPO CONSILIARE “MISTO”, AVENTE PER OGGETTO: “VIGILI URBANI ADDETTI AL TRAFFICO” (PROT. N. 178714 DEL 19.12.2014).</text:span></text:a></text:p>
          </table:table-cell>
        </table:table-row>
        <table:table-row table:style-name="TableRow5013">
          <table:table-cell table:style-name="TableCell5014">
            <text:p text:style-name="P5015"><text:span text:style-name="T5016">7</text:span></text:p>
          </table:table-cell>
          <table:table-cell table:style-name="TableCell5017">
            <text:p text:style-name="P5018">12.01.2015</text:p>
          </table:table-cell>
          <table:table-cell table:style-name="TableCell5019">
            <text:p text:style-name="P5020"><text:a office:title="Click per Dettagli" xlink:href="http://intralib/deliberenew/OpenDel.asp?D=7&amp;T=CC&amp;A=2015" office:target-frame-name="_top" xlink:show="replace"><text:span text:style-name="T5021">DELIBERA C.C. N. 07 DEL 12.01.2015: INTERROGAZIONE PRESENTATA DAL CONSIGLIERE F. FILIPPONI DEL GRUPPO CONSILIARE “PD”, AVENTE PER OGGETTO: “PROBLEMATICHE ESIGENZA SFALCIO VEGETAZIONE STRADA DI VAGOTI E VIA OMEGA” (PROT. N. 176229 DEL 16.12.2014),<text:s/></text:span></text:a></text:p>
          </table:table-cell>
        </table:table-row>
        <table:table-row table:style-name="TableRow5022">
          <table:table-cell table:style-name="TableCell5023">
            <text:p text:style-name="P5024"><text:span text:style-name="T5025">6</text:span></text:p>
          </table:table-cell>
          <table:table-cell table:style-name="TableCell5026">
            <text:p text:style-name="P5027">12.01.2015</text:p>
          </table:table-cell>
          <table:table-cell table:style-name="TableCell5028">
            <text:p text:style-name="P5029"><text:a office:title="Click per Dettagli" xlink:href="http://intralib/deliberenew/OpenDel.asp?D=6&amp;T=CC&amp;A=2015" office:target-frame-name="_top" xlink:show="replace"><text:span text:style-name="T5030">DELIBERA C.C. N. 6 DEL 12.01.2015: INTERROGAZIONE PRESENTATA DAL CONSIGLIERE S. PICCININI DEL GRUPPO CONSILIARE “PD”, AVENTE PER OGGETTO: “MALFUNZIONAMENTO DEL SISTEMA INFORMATICO DELL’ENTE” (PROT. N. 167792 DEL 28.11.2014);</text:span></text:a></text:p>
          </table:table-cell>
        </table:table-row>
        <table:table-row table:style-name="TableRow5031">
          <table:table-cell table:style-name="TableCell5032">
            <text:p text:style-name="P5033"><text:span text:style-name="T5034">5</text:span></text:p>
          </table:table-cell>
          <table:table-cell table:style-name="TableCell5035">
            <text:p text:style-name="P5036">12.01.2015</text:p>
          </table:table-cell>
          <table:table-cell table:style-name="TableCell5037">
            <text:p text:style-name="P5038"><text:a office:title="Click per Dettagli" xlink:href="http://intralib/deliberenew/OpenDel.asp?D=5&amp;T=CC&amp;A=2015" office:target-frame-name="_top" xlink:show="replace"><text:span text:style-name="T5039">INTERROGAZIONE PRESENTATA DAI CONSIGLIERI P. BRAGHIROLI, T. DE LUCA, F. PASCULLI, V. POCOCACIO E A. TRENTA DEL GRUPPO CONSILIARE "MOVIMENTO 5 STELLE", AVENTE PER OGGETTO: "RIMBORSI SPESE DI VIAGGIO" (PROT. N. 165192 DEL 25.11.2014)<text:s/></text:span></text:a></text:p>
          </table:table-cell>
        </table:table-row>
        <table:table-row table:style-name="TableRow5040">
          <table:table-cell table:style-name="TableCell5041">
            <text:p text:style-name="P5042"><text:span text:style-name="T5043">4</text:span></text:p>
          </table:table-cell>
          <table:table-cell table:style-name="TableCell5044">
            <text:p text:style-name="P5045">12.01.2015</text:p>
          </table:table-cell>
          <table:table-cell table:style-name="TableCell5046">
            <text:p text:style-name="P5047"><text:a office:title="Click per Dettagli" xlink:href="http://intralib/deliberenew/OpenDel.asp?D=4&amp;T=CC&amp;A=2015" office:target-frame-name="_top" xlink:show="replace"><text:span text:style-name="T5048">INTERROGAZIONE PRESENTATA DAI CONSIGLIERI A. TRENTA, P. BRAGHIROLI, T. DE LUCA, F. PASCULLI E V. POCOCACIO DEL GRUPPO CONSILIARE "MOVIMENTO 5 STELLE", AVENTE PER OGGETTO: "RICHIESTA DI ACCESSO AL PROTOCOLLO INFORMATICO E ALLA RETE INTRANET" (PROT. 165167 DEL 25.11.2014);<text:s/></text:span></text:a></text:p>
          </table:table-cell>
        </table:table-row>
        <table:table-row table:style-name="TableRow5049">
          <table:table-cell table:style-name="TableCell5050">
            <text:p text:style-name="P5051"><text:span text:style-name="T5052">3</text:span></text:p>
          </table:table-cell>
          <table:table-cell table:style-name="TableCell5053">
            <text:p text:style-name="P5054">12.01.2015</text:p>
          </table:table-cell>
          <table:table-cell table:style-name="TableCell5055">
            <text:p text:style-name="P5056"><text:a office:title="Click per Dettagli" xlink:href="http://intralib/deliberenew/OpenDel.asp?D=3&amp;T=CC&amp;A=2015" office:target-frame-name="_top" xlink:show="replace"><text:span text:style-name="T5057">INTERROGAZIONE PRESENTATA DAI CONSIGLIERI P. BRAGHIROLI, T. DE LUCA, F. PASCULLI, V. POCOCACIO E A. TRENTA DEL GRUPPO CONSILIARE "MOVIMENTO 5 STELLE", AVENTE PER OGGETTO: "UTILIZZO SISTEMA WINDOWS XP NEI COMPUTER DEGLI UFFICI COMUNALI" (PROT. N. 161314 DEL 14.11.2014).</text:span></text:a></text:p>
          </table:table-cell>
        </table:table-row>
        <table:table-row table:style-name="TableRow5058">
          <table:table-cell table:style-name="TableCell5059">
            <text:p text:style-name="P5060"><text:span text:style-name="T5061">2</text:span></text:p>
          </table:table-cell>
          <table:table-cell table:style-name="TableCell5062">
            <text:p text:style-name="P5063">12.01.2015</text:p>
          </table:table-cell>
          <table:table-cell table:style-name="TableCell5064">
            <text:p text:style-name="P5065"><text:a office:title="Click per Dettagli" xlink:href="http://intralib/deliberenew/OpenDel.asp?D=2&amp;T=CC&amp;A=2015" office:target-frame-name="_top" xlink:show="replace"><text:span text:style-name="T5066">INTERROGAZIONE PRESENTATA DAL CONSIGLIERE E. MELASECCHE DEL GRUPPO CONSILIARE "I LOVE TERNI", AVENTE PER OGGETTO: "SITUAZIONE DEI LOCALI MESSI A DISPOSIZIONE DAL COMUNE DI TERNI ADIBITI A CENTRI DIURNI PER ANZIANI E DISABILI NEL BANDO EX ASL N. 4 PER L'ASSISTENZA RESIDENZIALE, SEMIRESIDENZIALE E DOMICILIARE" (PROT. N. 178627 DEL 19.12.2014);</text:span></text:a></text:p>
          </table:table-cell>
        </table:table-row>
        <table:table-row table:style-name="TableRow5067">
          <table:table-cell table:style-name="TableCell5068">
            <text:p text:style-name="P5069"><text:span text:style-name="T5070">1</text:span></text:p>
          </table:table-cell>
          <table:table-cell table:style-name="TableCell5071">
            <text:p text:style-name="P5072">12.01.2015</text:p>
          </table:table-cell>
          <table:table-cell table:style-name="TableCell5073">
            <text:p text:style-name="P5074"><text:a office:title="Click per Dettagli" xlink:href="http://intralib/deliberenew/OpenDel.asp?D=1&amp;T=CC&amp;A=2015" office:target-frame-name="_top" xlink:show="replace"><text:span text:style-name="T5075">DELIBERA C.C. N. 01 DEL 12.01.2015: INTERROGAZIONE PRESENTATA DAL CONSIGLIERE E. MELASECCHE DEL GRUPPO CONSILIARE "I LOVE TERNI", AVENTE PER OGGETTO: "MASSIMA TRASPARENZA NELLA MODERNIZZAZIONE INFORMATICA DELLA GESTIONE DEI SERVIZI DI ASSISTENZA RESIDENZIALE, SEMIRESIDENZIALE E DOMICILIARE, AREA DELL'INTEGRAZIONE SOCIO SANITARIA ,IMPOSTA DAL BANDO" (PROT. N. 178502 DEL 19.12.2014);</text:span></text:a></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style:font-name="Georgia" style:text-line-through-type="none" fo:color="#000000" fo:font-size="9pt" style:font-size-asian="9pt" style:font-size-complex="9pt" style:text-underline-type="none"/>
    </style:style>
    <style:style style:name="Collegamentovisitato" style:display-name="Collegamento visitato" style:family="text" style:parent-style-name="Car.predefinitoparagrafo">
      <style:text-properties style:font-name="Georgia" style:text-line-through-type="none" fo:color="#000000" fo:font-size="9pt" style:font-size-asian="9pt" style:font-size-complex="9pt" style:text-underline-type="none"/>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Xp Professional Sp2b Italiano</meta:initial-creator>
    <dc:creator>Xp Professional Sp2b Italiano</dc:creator>
    <meta:creation-date>2017-10-06T10:45:00Z</meta:creation-date>
    <dc:date>2017-10-06T10:46:00Z</dc:date>
    <meta:template xlink:href="Normal" xlink:type="simple"/>
    <meta:editing-cycles>1</meta:editing-cycles>
    <meta:editing-duration>PT60S</meta:editing-duration>
    <meta:document-statistic meta:page-count="50" meta:paragraph-count="415" meta:word-count="31074" meta:character-count="207787" meta:row-count="1476" meta:non-whitespace-character-count="177128"/>
  </office:meta>
</office:document-meta>
</file>