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Verdana-Bold" svg:font-family="Verdana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BoldItalic" svg:font-family="Verdana-BoldItalic" style:font-family-generic="system" svg:panose-1="0 0 0 0 0 0 0 0 0 0"/>
    <style:font-face style:name="Verdana-Italic" svg:font-family="Verdana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/>
    </style:style>
    <style:style style:name="P3" style:parent-style-name="Normale" style:family="paragraph">
      <style:paragraph-properties style:text-autospace="none" fo:text-align="center" fo:margin-bottom="0in" fo:line-height="100%" fo:background-color="#DAEEF3"/>
      <style:text-properties style:font-name="Gill Sans MT" style:font-name-complex="Verdana-Bold" style:font-weight-complex="bold" fo:font-size="10pt" style:font-size-asian="10pt"/>
    </style:style>
    <style:style style:name="P4" style:parent-style-name="Normale" style:family="paragraph">
      <style:paragraph-properties style:text-autospace="none" fo:text-align="center" fo:margin-bottom="0in" fo:line-height="100%" fo:background-color="#DAEEF3"/>
      <style:text-properties style:font-name="Gill Sans MT" style:font-name-complex="Verdana-Bold" style:font-weight-complex="bold" fo:font-size="10pt" style:font-size-asian="10pt"/>
    </style:style>
    <style:style style:name="P5" style:parent-style-name="Normale" style:family="paragraph">
      <style:paragraph-properties style:text-autospace="none" fo:text-align="center" fo:margin-bottom="0in" fo:line-height="100%" fo:background-color="#DAEEF3"/>
    </style:style>
    <style:style style:name="T6" style:parent-style-name="Car.predefinitoparagrafo" style:family="text">
      <style:text-properties style:font-name="Gill Sans MT" style:font-name-complex="Verdana-Bold" style:font-weight-complex="bold" fo:font-size="10pt" style:font-size-asian="10pt"/>
    </style:style>
    <style:style style:name="P7" style:parent-style-name="Normale" style:family="paragraph">
      <style:paragraph-properties style:text-autospace="none" fo:margin-bottom="0in" fo:line-height="100%"/>
      <style:text-properties style:font-name="Gill Sans MT" style:font-name-complex="Verdana-Bold" fo:font-weight="bold" style:font-weight-asian="bold" style:font-weight-complex="bold" fo:font-size="28pt" style:font-size-asian="28pt" style:font-size-complex="28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2pt" style:font-size-asian="12pt" style:font-size-complex="18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5.9062in"/>
        </style:tab-stops>
      </style:paragraph-properties>
      <style:text-properties style:font-name="Gill Sans MT" style:font-name-complex="Verdana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0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1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2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3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4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5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6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7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8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9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0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1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2" style:parent-style-name="Paragrafoelenco" style:list-style-name="LFO2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7" style:parent-style-name="Paragrafoelenco" style:list-style-name="LFO3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8" style:parent-style-name="Paragrafoelenco" style:list-style-name="LFO3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9" style:parent-style-name="Paragrafoelenco" style:list-style-name="LFO3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0" style:parent-style-name="Paragrafoelenco" style:list-style-name="LFO3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8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49" style:parent-style-name="Paragrafoelenco" style:list-style-name="LFO5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0" style:parent-style-name="Paragrafoelenco" style:list-style-name="LFO5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4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5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6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57" style:parent-style-name="Paragrafoelenco" style:list-style-name="LFO6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Gill Sans MT" style:font-name-complex="Verdana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75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76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77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78" style:parent-style-name="Paragrafoelenco" style:list-style-name="LFO6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81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82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8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0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Gill Sans MT" style:font-name-complex="Verdana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15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1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1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1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2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2" style:parent-style-name="Car.predefinitoparagrafo" style:family="text">
      <style:text-properties style:font-name="Gill Sans MT" style:font-name-complex="Verdana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3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3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3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4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2" style:parent-style-name="Car.predefinitoparagrafo" style:family="text">
      <style:text-properties style:font-name="Gill Sans MT" style:font-name-complex="Verdana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5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56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57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58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59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60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61" style:parent-style-name="Paragrafoelenco" style:list-style-name="LFO7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62" style:parent-style-name="Paragrafoelenco" style:list-style-name="LFO7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67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68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69" style:parent-style-name="Paragrafoelenco" style:list-style-name="LFO8" style:family="paragraph">
      <style:paragraph-properties style:text-autospace="none" fo:text-align="justify" fo:margin-bottom="0in" fo:line-height="100%"/>
    </style:style>
    <style:style style:name="T1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Gill Sans MT" style:font-name-complex="Verdana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185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6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7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8" style:parent-style-name="Paragrafoelenco" style:list-style-name="LFO8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89" style:parent-style-name="Paragrafoelenco" style:list-style-name="LFO8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0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191" style:parent-style-name="Normale" style:family="paragraph">
      <style:paragraph-properties style:text-autospace="none" fo:text-align="justify" fo:margin-bottom="0in" fo:line-height="100%" fo:text-indent="0.2958in"/>
      <style:text-properties style:font-name="Gill Sans MT" style:font-name-complex="Verdana" fo:font-size="10pt" style:font-size-asian="10pt" style:font-size-complex="10pt"/>
    </style:style>
    <style:style style:name="P192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3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4" style:parent-style-name="Normale" style:family="paragraph">
      <style:paragraph-properties style:text-autospace="none" fo:text-align="justify" fo:margin-bottom="0in" fo:line-height="100%" fo:margin-left="0.4923in" fo:text-indent="-0.1965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5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bottom="0in" fo:line-height="100%" fo:margin-left="0.9847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bottom="0in" fo:line-height="100%" fo:margin-left="0.9847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margin-bottom="0in" fo:line-height="100%" fo:margin-left="0.9847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2" style:parent-style-name="Normale" style:family="paragraph">
      <style:paragraph-properties style:text-autospace="none" fo:text-align="justify" fo:margin-bottom="0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margin-bottom="0.0833in" fo:line-height="100%" fo:margin-left="0.6895in" fo:text-indent="-0.1972in">
        <style:tab-stops/>
      </style:paragraph-properties>
      <style:text-properties style:font-name="Gill Sans MT" style:font-name-complex="Verdana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208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09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10" style:parent-style-name="Normale" style:family="paragraph">
      <style:paragraph-properties style:text-autospace="none" fo:text-align="justify" fo:margin-bottom="0.0833in" fo:line-height="100%"/>
    </style:style>
    <style:style style:name="T21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Gill Sans MT" style:font-name-complex="Verdana-Italic" fo:font-style="italic" style:font-style-asian="italic" style:font-style-complex="italic" fo:font-size="10pt" style:font-size-asian="10pt" style:font-size-complex="10pt"/>
    </style:style>
    <style:style style:name="T21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3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36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23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40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24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4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4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4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4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46" style:parent-style-name="Normale" style:family="paragraph">
      <style:paragraph-properties style:text-autospace="none" fo:text-align="justify" fo:margin-bottom="0.0833in" fo:line-height="100%"/>
    </style:style>
    <style:style style:name="T24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4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5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T29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296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297" style:parent-style-name="Normale" style:family="paragraph">
      <style:paragraph-properties style:text-autospace="none" fo:text-align="justify" fo:margin-bottom="0.0833in" fo:line-height="100%"/>
    </style:style>
    <style:style style:name="T29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T31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17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18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-Bold" fo:font-weight="bold" style:font-weight-asian="bold" style:font-weight-complex="bold" fo:font-size="18pt" style:font-size-asian="18pt" style:font-size-complex="18pt"/>
    </style:style>
    <style:style style:name="P319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20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2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2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23" style:parent-style-name="Normale" style:family="paragraph">
      <style:paragraph-properties style:text-autospace="none" fo:text-align="justify" fo:margin-bottom="0.0833in" fo:line-height="100%"/>
    </style:style>
    <style:style style:name="T32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T34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5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55" style:parent-style-name="Normale" style:family="paragraph">
      <style:paragraph-properties style:text-autospace="none" fo:text-align="justify" fo:margin-bottom="0.0833in" fo:line-height="100%"/>
    </style:style>
    <style:style style:name="T35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Gill Sans MT" style:font-name-complex="Verdana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7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74" style:parent-style-name="Normale" style:family="paragraph">
      <style:paragraph-properties style:text-autospace="none" fo:text-align="justify" fo:margin-bottom="0in" fo:line-height="100%"/>
      <style:text-properties style:font-name="Gill Sans MT" style:font-name-complex="Verdana" fo:font-size="10pt" style:font-size-asian="10pt" style:font-size-complex="10pt"/>
    </style:style>
    <style:style style:name="P37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3.7708in"/>
        </style:tab-stops>
      </style:paragraph-properties>
    </style:style>
    <style:style style:name="T376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P377" style:parent-style-name="Normale" style:family="paragraph">
      <style:paragraph-properties style:text-autospace="none" fo:text-align="center" fo:margin-bottom="0in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78" style:parent-style-name="Normale" style:family="paragraph">
      <style:paragraph-properties style:text-autospace="none" fo:text-align="center" fo:line-height="100%"/>
      <style:text-properties style:font-name="Gill Sans MT" style:font-name-complex="Verdana-Bold" fo:font-weight="bold" style:font-weight-asian="bold" style:font-weight-complex="bold" fo:font-size="10pt" style:font-size-asian="10pt" style:font-size-complex="10pt"/>
    </style:style>
    <style:style style:name="P379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0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1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2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3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4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5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6" style:parent-style-name="Normale" style:family="paragraph">
      <style:paragraph-properties style:text-autospace="none" fo:text-align="justify" fo:margin-bottom="0.0833in" fo:line-height="100%"/>
      <style:text-properties style:font-name="Gill Sans MT" style:font-name-complex="Verdana" fo:font-size="10pt" style:font-size-asian="10pt" style:font-size-complex="10pt"/>
    </style:style>
    <style:style style:name="P387" style:parent-style-name="Normale" style:family="paragraph">
      <style:paragraph-properties style:text-autospace="none" fo:text-align="justify" fo:margin-bottom="0in" fo:line-height="100%"/>
    </style:style>
    <style:style style:name="T388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Gill Sans MT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Gill Sans MT" style:font-name-complex="Verdana" fo:font-size="10pt" style:font-size-asian="10pt" style:font-size-complex="10pt"/>
    </style:style>
  </office:automatic-styles>
  <office:body>
    <office:text text:use-soft-page-breaks="true">
      <text:p text:style-name="P1">D.</text:p>
      <text:p text:style-name="P3">CONTRATTO COLLETTIVO NAZIONALE DI LAVORO</text:p>
      <text:p text:style-name="P4">DEI SEGRETARI COMUNALI E PROVINCIALI</text:p>
      <text:p text:style-name="P5"><text:span text:style-name="T6">14 dicembre 2010</text:span></text:p>
      <text:p text:style-name="P7"/>
      <text:p text:style-name="P8">TITOLO II</text:p>
      <text:p text:style-name="P9">IL RAPPORTO DI LAVORO</text:p>
      <text:p text:style-name="P10"/>
      <text:p text:style-name="P11">CAPO I</text:p>
      <text:p text:style-name="P12">NORME DISCIPLINARI E<text:s/>RESPONSABILITA’ DISCIPLINARE</text:p>
      <text:p text:style-name="P13"/>
      <text:p text:style-name="P14">Art.<text:s/>3</text:p>
      <text:p text:style-name="P15">Obblighi del segretario</text:p>
      <text:p text:style-name="P16">1. Il segretario conforma la sua condotta al dovere costituzionale di servire la Repubblica con<text:s/>impegno e responsabilità e di rispettare i principi di buon andamento e imparzialità dell'attività<text:s/>amministrativa,<text:s/>anteponendo il rispetto della legge e l'interesse pubblico agli interessi privati<text:s/>propri ed altrui. Il segretario adegua altresì il proprio comportamento ai principi riguardanti il<text:s/>rapporto di lavoro, contenuti nel codice di comportamento allegato.</text:p>
      <text:p text:style-name="P17">2. Il comportamento del segretario, in coerenza con il proprio ruolo e con le ampie competenze<text:s/>allo stesso riconosciute dal vigente quadro legislativo, è volto a conferire una sempre maggiore<text:s/>autorevolezza al sistema dell’amministrazione locale, attraverso il coordinamento delle<text:s/>esigenze di efficienza dell’apparato amministrativo e di garanzia della regolarità<text:s/>amministrativa, nell’ambito dei più generali obiettivi di innovazione e di miglioramento<text:s/>dell’organizzazione degli enti e di conseguimento di elevati standard di efficienza e di efficacia<text:s/>delle attività e dei servizi istituzionali, nella primaria considerazione delle esigenze dei cittadini.</text:p>
      <text:p text:style-name="P18">3. In tale specifico contesto, tenuto conto dell'esigenza di incrementare e garantire la migliore<text:s/>qualità dei servizi erogati alla collettività, il segretario deve in particolare:</text:p>
      <text:list text:style-name="LFO2" text:continue-numbering="true">
        <text:list-item>
          <text:p text:style-name="P19">collaborare con diligenza, assicurando il rispetto della legge, nonché l’osservanza<text:s/>delle direttive generali e delle altre disposizioni comunque impartite dall’Ente o dalle<text:s/>altre amministrazioni che si avvalgono di segretari collocati in disponibilità, ai sensi<text:s/>dell’art.<text:s/>7, comma 1, e dell’art.<text:s/>19, comma 5, del DPR n.<text:s/>465 del 1997, e perseguire<text:s/>direttamente l’interesse pubblico nell’espletamento dei propri compiti e nei<text:s/>comportamenti che sono posti in essere, dando conto dei risultati conseguiti e degli<text:s/>obiettivi raggiunti;</text:p>
        </text:list-item>
        <text:list-item>
          <text:p text:style-name="P20">rispettare il segreto di ufficio nei casi e nei modi previsti dalle norme dei singoli<text:s/>procedimenti, ai sensi dell’art.<text:s/>24 della legge 7 agosto 1990, n.<text:s/>241;</text:p>
        </text:list-item>
        <text:list-item>
          <text:p text:style-name="P21">non utilizzare a fini privati le informazioni di cui disponga per ragioni d'ufficio;</text:p>
        </text:list-item>
        <text:list-item>
          <text:p text:style-name="P22">nei rapporti con il cittadino, fornire tutte le informazioni cui abbia titolo, nel rispetto<text:s/>delle disposizioni in materia riservatezza e protezione dei dati personali nonché di<text:s/>trasparenza e di accesso all’attività amministrativa previste dalla legge 7 agosto 1990,<text:s/>n.<text:s/>241, dai regolamenti attuativi della stessa vigenti nell’Ente o nelle altre<text:s/>amministrazioni che si avvalgono di segretari collocati in disponibilità, ai sensi dell’art.<text:s/>7,<text:s/>comma 1, e dell’art.<text:s/>19, comma 5, del DPR n.<text:s/>465 del 1997 nonché attuare le<text:s/>disposizioni dei medesimi soggetti in ordine al DPR n.<text:s/>445/2000 in tema di<text:s/>autocertificazione;</text:p>
        </text:list-item>
        <text:list-item>
          <text:p text:style-name="P23">nello svolgimento della propria attività, stabilire un rapporto di fiducia e di<text:s/>collaborazione nei rapporti interpersonali con i cittadini, nonché all’interno dell’Ente con<text:s/>i dirigenti e con gli addetti alle diverse strutture, mantenendo una condotta uniformata<text:s/>a principi di correttezza e astenendosi da comportamenti lesivi della dignità della<text:s/>persona o che, comunque, possono nuocere all’immagine dell’Ente o delle altre<text:s/>amministrazioni che si avvalgono di segretari collocati in disponibilità, ai sensi dell’art.<text:s/>7,<text:s/>comma 1, e dell’art.<text:s/>19, comma 5, del DPR n.<text:s/>465 del 1997;</text:p>
        </text:list-item>
        <text:list-item>
          <text:p text:style-name="P24">nell’ambito della propria attività, mantenere un comportamento conforme al ruolo del<text:s/>segretario, organizzando ed assicurando il tempo di lavoro e la presenza in servizio<text:s/>correlata alle esigenze dell’Ente o delle altre amministrazioni che si avvalgono di<text:s/>segretari collocati in disponibilità, ai sensi dell’art.<text:s/>7, comma 1, e dell’art.<text:s/>19, comma 5,<text:s/>del DPR n.<text:s/>465 del 1997 ed all’espletamento dell’incarico affidato;</text:p>
        </text:list-item>
        <text:list-item>
          <text:p text:style-name="P25">in caso di malattia, dare tempestivo avviso al competente Ufficio dell’Ente o delle<text:s/>altre amministrazioni che si avvalgono di segretari collocati in disponibilità, ai sensi<text:s/>dell’art.<text:s/>7, comma 1, e dell’art.<text:s/>19, comma 5, del DPR n.<text:s/>465 del 1997;</text:p>
        </text:list-item>
        <text:list-item>
          <text:p text:style-name="P26">non attendere ad occupazioni estranee al servizio e ad attività che ritardino il<text:s/>recupero psico-fisico in periodo di malattia o infortunio;</text:p>
        </text:list-item>
        <text:list-item>
          <text:p text:style-name="P27">astenersi dal partecipare, nell’espletamento delle proprie funzioni, all'adozione di<text:s/>decisioni o ad attività che possano coinvolgere direttamente o indirettamente interessi<text:s/>finanziari o non finanziari propri, del coniuge, dei parenti e degli affini fino al quarto<text:s/>grado e dei conviventi;</text:p>
        </text:list-item>
        <text:list-item>
          <text:p text:style-name="P28">non valersi di quanto di proprietà dell’Ente o delle altre amministrazioni che si<text:s/>avvalgono di segretari collocati in disponibilità, ai sensi dell’art.<text:s/>7, comma 1, e<text:s/>dell’art.<text:s/>19, comma 5, del DPR n.<text:s/>465 del 1997, per ragioni che non siano di servizio;</text:p>
        </text:list-item>
        <text:list-item>
          <text:p text:style-name="P29">sovrintendere al corretto espletamento dell’attività del personale eventualmente<text:s/>assegnato all’ufficio di segreteria;</text:p>
        </text:list-item>
        <text:list-item>
          <text:p text:style-name="P30">informare l’Ente o le altre amministrazioni che si avvalgono di segretari collocati in<text:s/>disponibilità, ai sensi dell’art.<text:s/>7, comma 1, e dell’art.<text:s/>19, comma 5, del DPR n.<text:s/>465 del<text:s/>1997, di essere stato rinviato a giudizio o che nei suoi confronti è esercitata l’azione<text:s/>penale;</text:p>
        </text:list-item>
        <text:list-item>
          <text:p text:style-name="P31">astenersi dal chiedere e dall’accettare omaggi o trattamenti di favore, se non nei<text:s/>limiti delle normali relazioni di cortesia e salvo quelli d’uso, purché di modico valore;</text:p>
        </text:list-item>
        <text:list-item>
          <text:p text:style-name="P32">comunicare all’Ente la propria residenza e, ove non coincidente, la dimora<text:s/>temporanea, nonché ogni successivo mutamento delle stesse; analogo obbligo sussiste<text:s/>anche nei confronti delle altre amministrazioni che si avvalgono di segretari collocati in<text:s/>disponibilità, ai sensi dell’art.<text:s/>7, comma 1, e dell’art.<text:s/>19, comma 5, del DPR n.<text:s/>465 del<text:s/>1997.</text:p>
        </text:list-item>
      </text:list>
      <text:p text:style-name="P33"/>
      <text:p text:style-name="P34">Art. 4</text:p>
      <text:p text:style-name="P35">Sanzioni e procedure disciplinari</text:p>
      <text:p text:style-name="P36">1. Le violazioni da parte del segretario degli obblighi disciplinati all’art. 3 (Obblighi del<text:s/>segretario), secondo la gravità dell’infrazione ed in relazione a quanto previsto dall’art.<text:s/>5 (Codice disciplinare), previo procedimento disciplinare, danno luogo all’applicazione<text:s/>delle seguenti sanzioni:</text:p>
      <text:list text:style-name="LFO3" text:continue-numbering="true">
        <text:list-item>
          <text:p text:style-name="P37">sanzione pecuniaria da un minimo di € 200,00 ad un massimo di €<text:s/>500,00;</text:p>
        </text:list-item>
        <text:list-item>
          <text:p text:style-name="P38">sospensione dal servizio con privazione della retribuzione, secondo le<text:s/>previsioni dell’art. 5 (Codice disciplinare);</text:p>
        </text:list-item>
        <text:list-item>
          <text:p text:style-name="P39">licenziamento con preavviso;</text:p>
        </text:list-item>
        <text:list-item>
          <text:p text:style-name="P40">licenziamento senza preavviso.</text:p>
        </text:list-item>
      </text:list>
      <text:p text:style-name="P41">2. Per l’individuazione dell’autorità competente per i procedimenti disciplinari concernenti i<text:s/>segretari e per le forme ed i termini del procedimento disciplinare trovano applicazione le<text:s/>previsioni dell’art.<text:s/>55-bis del D.Lgs. n.<text:s/>165 del 2001.</text:p>
      <text:p text:style-name="P42">3. Non può tenersi conto, ai fini di altro procedimento disciplinare, delle sanzioni disciplinari<text:s/>decorsi due anni dalla loro applicazione.</text:p>
      <text:p text:style-name="P43">4. I provvedimenti cui al comma 1 non sollevano il segretario dalle eventuali responsabilità di<text:s/>altro genere nelle quali egli sia incorso.</text:p>
      <text:p text:style-name="P44"/>
      <text:p text:style-name="P45">Art. 5</text:p>
      <text:p text:style-name="P46">Codice disciplinare</text:p>
      <text:p text:style-name="P47">1. Nel rispetto del principio di gradualità e proporzionalità delle sanzioni in relazione alla<text:s/>gravità della mancanza, sono fissati i seguenti criteri generali riguardo il tipo e l’entità di<text:s/>ciascuna delle sanzioni:</text:p>
      <text:list text:style-name="LFO5" text:continue-numbering="true">
        <text:list-item>
          <text:p text:style-name="P48">la intenzionalità del comportamento, il grado di negligenza ed imperizia,<text:s/>la rilevanza della inosservanza degli obblighi e delle disposizioni violate;</text:p>
        </text:list-item>
        <text:list-item>
          <text:p text:style-name="P49">le responsabilità connesse all’incarico di segretario, nonché con la<text:s/>gravità della lesione del prestigio dell’ Ente o delle altre amministrazioni<text:s/>che si avvalgono di segretari collocati in disponibilità, ai sensi dell’art.<text:s/>7,<text:s/>comma 1, e dell’art.<text:s/>19, comma 5, del DPR n.<text:s/>465 del 1997 o con l’entità<text:s/>del danno provocato a cose o a persone, ivi compresi i cittadini;</text:p>
        </text:list-item>
        <text:list-item>
          <text:p text:style-name="P50">l’eventuale sussistenza di circostanze aggravanti o attenuanti, anche<text:s/>connesse al comportamento tenuto complessivamente dal segretario o al<text:s/>concorso nella violazione di più persone.</text:p>
        </text:list-item>
      </text:list>
      <text:p text:style-name="P51">2. La recidiva nelle mancanze previste ai commi 4, 5, 6, 7, 8 e 9, già sanzionate nel biennio di<text:s/>riferimento, comporta una sanzione di maggiore gravità tra quelle individuate nell’ambito dei<text:s/>medesimi commi.</text:p>
      <text:p text:style-name="P52">3. Al segretario responsabile di più mancanze compiute con unica azione od omissione o con<text:s/>più azioni od omissioni tra loro collegate ed accertate con un unico procedimento, è applicabile<text:s/>la sanzione prevista per la mancanza più grave se le suddette infrazioni sono punite con<text:s/>sanzioni di diversa gravità.</text:p>
      <text:p text:style-name="P53">4. La sanzione disciplinare pecuniaria da un minimo di € 200,00 ad un massimo di € 500,00, si<text:s/>applica, graduando l’entità della stessa in relazione ai criteri del comma 1, nei casi di:</text:p>
      <text:soft-page-break/>
      <text:list text:style-name="LFO6" text:continue-numbering="true">
        <text:list-item>
          <text:p text:style-name="P54">inosservanza delle direttive, dei provvedimenti e delle disposizioni di<text:s/>servizio, anche in tema di assenze per malattia, nonché di presenza in<text:s/>servizio correlata alle esigenze dell’Ente ed all’espletamento dell’incarico<text:s/>affidato, ove non ricorrano le fattispecie considerate nell’art. 55-quater,<text:s/>comma 1, lett. a) del D.Lgs. n.<text:s/>165 del 2001;</text:p>
        </text:list-item>
        <text:list-item>
          <text:p text:style-name="P55">condotta, negli ambienti di lavoro, non conforme ai principi di<text:s/>correttezza verso i componenti degli organi di vertice dell’Ente o delle<text:s/>altre amministrazioni che si avvalgono di segretari collocati in<text:s/>disponibilità, ai sensi dell’art.<text:s/>7, comma 1, e dell’art.<text:s/>19, comma 5, del DPR<text:s/>n.<text:s/>465 del 1997, i dirigenti, i dipendenti o nei confronti dei cittadini o di<text:s/>terzi;</text:p>
        </text:list-item>
        <text:list-item>
          <text:p text:style-name="P56">alterchi negli ambienti di lavoro, anche con cittadini o terzi;</text:p>
        </text:list-item>
        <text:list-item>
          <text:p text:style-name="P57"><text:span text:style-name="T58">violazione dell’obbligo di comunicare tempestivamente all’Ente o alle</text:span><text:span text:style-name="T59"><text:s/></text:span><text:span text:style-name="T60">altre amministrazioni che si avvalgono di segretari collocati in</text:span><text:span text:style-name="T61"><text:s/></text:span><text:span text:style-name="T62">disponibilità, ai sensi dell’art.</text:span><text:span text:style-name="T63"><text:s/></text:span><text:span text:style-name="T64">7, comma 1, e dell’art.</text:span><text:span text:style-name="T65"><text:s/></text:span><text:span text:style-name="T66">19, comma 5, del DPR</text:span><text:span text:style-name="T67"><text:s/></text:span><text:span text:style-name="T68">n.</text:span><text:span text:style-name="T69"><text:s/></text:span><text:span text:style-name="T70">465 del 1997</text:span><text:span text:style-name="T71">,<text:s/></text:span><text:span text:style-name="T72">di essere stato rinviato a giudizio o di avere avuto</text:span><text:span text:style-name="T73"><text:s/></text:span><text:span text:style-name="T74">conoscenza che nei suoi confronti è esercitata l’azione penale;</text:span></text:p>
        </text:list-item>
        <text:list-item>
          <text:p text:style-name="P75">violazione dell’obbligo di astenersi dal chiedere o accettare, a qualsiasi<text:s/>titolo, compensi, regali o altre utilità in connessione con l'espletamento<text:s/>delle proprie funzioni o dei compiti affidati, se non nei limiti delle normali<text:s/>relazioni di cortesia e fatti salvi quelli d’uso, purché di modico valore;</text:p>
        </text:list-item>
        <text:list-item>
          <text:p text:style-name="P76">inosservanza degli obblighi previsti in materia di prevenzione degli<text:s/>infortuni o di sicurezza del lavoro, anche se non ne sia derivato danno o<text:s/>disservizio per l’Ente o l’agenzia o per i cittadini;</text:p>
        </text:list-item>
        <text:list-item>
          <text:p text:style-name="P77">violazione del segreto d'ufficio, così come disciplinato dalle norme dei<text:s/>singoli ordinamenti ai sensi dell’art. 24 della legge 7 agosto 1990, n. 241,<text:s/>anche se<text:s/>non ne sia derivato danno all'Ente o all’agenzia;</text:p>
        </text:list-item>
        <text:list-item>
          <text:p text:style-name="P78">violazione di doveri ed obblighi di comportamento non ricompresi<text:s/>specificamente nelle lettere precedenti, da cui sia derivato disservizio<text:s/>ovvero danno o pericolo all’Ente o alle altre amministrazioni che si<text:s/>avvalgono di segretari collocati in disponibilità, ai sensi dell’art.<text:s/>7, comma<text:s/>1, e dell’art.<text:s/>19, comma 5, del DPR n.<text:s/>465 del 1997, ai cittadini o ai terzi.</text:p>
        </text:list-item>
      </text:list>
      <text:p text:style-name="P79">L’importo delle ritenute per la sanzione pecuniaria è introitato dal bilancio del Datore di<text:s/>lavoro ed è destinato ad attività sociali a favore dei segretari.</text:p>
      <text:p text:style-name="P80">5. La sanzione disciplinare della sospensione dal servizio con privazione della retribuzione fino<text:s/>ad un massimo di 10 giorni, graduando l’entità della stessa in relazione ai criteri di cui al<text:s/>comma 1, per:</text:p>
      <text:list text:style-name="LFO7" text:continue-numbering="true">
        <text:list-item>
          <text:p text:style-name="P81">recidiva nelle mancanze previste dal comma 4, che abbiano comportato<text:s/>l’applicazione del massimo della multa;</text:p>
        </text:list-item>
        <text:list-item>
          <text:p text:style-name="P82">particolare gravità delle mancanze previste al comma 4;</text:p>
        </text:list-item>
        <text:list-item>
          <text:p text:style-name="P83"><text:span text:style-name="T84">salvo che non ricorrano le fattispecie considerate nell’art. 55-quater,</text:span><text:span text:style-name="T85"><text:s/></text:span><text:span text:style-name="T86">comma 1, lett.</text:span><text:span text:style-name="T87"><text:s/></text:span><text:span text:style-name="T88">b) del D.Lgs.</text:span><text:span text:style-name="T89"><text:s/></text:span><text:span text:style-name="T90">n.</text:span><text:span text:style-name="T91"><text:s/></text:span><text:span text:style-name="T92">165 del 2001, assenza ingiustificata dal</text:span><text:span text:style-name="T93"><text:s/></text:span><text:span text:style-name="T94">servizio o arbitrario abbandono dello stesso; in tali ipotesi l’entità della</text:span><text:span text:style-name="T95"><text:s/></text:span><text:span text:style-name="T96">sanzione è determinata in relazione alla durata dell’assenza o</text:span><text:span text:style-name="T97"><text:s/></text:span><text:span text:style-name="T98">dell’abbandono del servizio, al disservizio determinatosi, alla gravità della</text:span><text:span text:style-name="T99"><text:s/></text:span><text:span text:style-name="T100">violazione degli obblighi del segretario, agli eventuali danni causati</text:span><text:span text:style-name="T101"><text:s/></text:span><text:span text:style-name="T102">all’Ente o alle altre amministrazioni che si avvalgono di segretari collocati</text:span><text:span text:style-name="T103"><text:s/></text:span><text:span text:style-name="T104">in disponibilità, ai sensi dell’art.</text:span><text:span text:style-name="T105"><text:s/></text:span><text:span text:style-name="T106">7, comma 1, e dell’art.</text:span><text:span text:style-name="T107"><text:s/></text:span><text:span text:style-name="T108">19, comma 5, del</text:span><text:span text:style-name="T109"><text:s/></text:span><text:span text:style-name="T110">DPR n.</text:span><text:span text:style-name="T111"><text:s/></text:span><text:span text:style-name="T112">465 del 1997</text:span><text:span text:style-name="T113">,<text:s/></text:span><text:span text:style-name="T114">ai cittadini o ai terzi;</text:span></text:p>
        </text:list-item>
        <text:list-item>
          <text:p text:style-name="P115">svolgimento di attività<text:s/>che ritardino il recupero psico-fisico durante lo<text:s/>stato di malattia;</text:p>
        </text:list-item>
        <text:list-item>
          <text:p text:style-name="P116"><text:span text:style-name="T117">manifestazioni ingiuriose nei confronti dell’</text:span><text:span text:style-name="T118">E</text:span><text:span text:style-name="T119">nte o delle altre</text:span><text:span text:style-name="T120"><text:s/></text:span><text:span text:style-name="T121">amministrazioni che si avvalgono di segretari collocati in disponibilità, ai</text:span><text:span text:style-name="T122"><text:s/></text:span><text:span text:style-name="T123">sensi dell’art.</text:span><text:span text:style-name="T124"><text:s/></text:span><text:span text:style-name="T125">7, comma 1, e dell’art.</text:span><text:span text:style-name="T126"><text:s/></text:span><text:span text:style-name="T127">19, comma 5, del DPR n.</text:span><text:span text:style-name="T128"><text:s/></text:span><text:span text:style-name="T129">465 del</text:span><text:span text:style-name="T130"><text:s/></text:span><text:span text:style-name="T131">1997</text:span><text:span text:style-name="T132">,<text:s/></text:span><text:span text:style-name="T133">salvo che siano espressione della libertà di pensiero, ai sensi</text:span><text:span text:style-name="T134"><text:s/></text:span><text:span text:style-name="T135">dell’art.</text:span><text:span text:style-name="T136"><text:s/></text:span><text:span text:style-name="T137">1 della legge n. 300 del 1970;</text:span></text:p>
        </text:list-item>
        <text:list-item>
          <text:p text:style-name="P138"><text:span text:style-name="T139">minacce, ingiurie gravi, calunnie o diffamazioni verso componenti degli</text:span><text:span text:style-name="T140"><text:s/></text:span><text:span text:style-name="T141">organi di governo dell’Ente o delle altre amministrazioni che si avvalgono</text:span><text:span text:style-name="T142"><text:s/></text:span><text:span text:style-name="T143">di segretari collocati in disponibilità, ai sensi dell’art.</text:span><text:span text:style-name="T144"><text:s/></text:span><text:span text:style-name="T145">7, comma 1, e</text:span><text:span text:style-name="T146"><text:s/></text:span><text:span text:style-name="T147">dell’art.</text:span><text:span text:style-name="T148"><text:s/></text:span><text:span text:style-name="T149">19, comma 5, del DPR n.</text:span><text:span text:style-name="T150"><text:s/></text:span><text:span text:style-name="T151">465 del 1997</text:span><text:span text:style-name="T152">,<text:s/></text:span><text:span text:style-name="T153">il pubblico, i dirigenti o i</text:span><text:span text:style-name="T154"><text:s/></text:span><text:span text:style-name="T155">dipendenti;</text:span></text:p>
        </text:list-item>
        <text:list-item>
          <text:p text:style-name="P156">alterchi negli ambienti di lavoro, anche con cittadini o terzi;</text:p>
        </text:list-item>
        <text:list-item>
          <text:p text:style-name="P157">testimonianza falsa o reticente in procedimenti disciplinari o rifiuto<text:s/>della stessa;</text:p>
        </text:list-item>
        <text:list-item>
          <text:p text:style-name="P158">atti, comportamenti o molestie anche di carattere sessuale, lesivi della<text:s/>dignità della persona;</text:p>
        </text:list-item>
        <text:list-item>
          <text:p text:style-name="P159">tolleranza di irregolarità in servizio, di atti di indisciplina, di contegno<text:s/>scorretto o di abusi di particolare gravità da parte dell’eventuale personale<text:s/>sottordinato;</text:p>
        </text:list-item>
        <text:list-item>
          <text:p text:style-name="P160">ove non ricorrano le fattispecie considerate nell’art.<text:s/>55-quater, comma<text:s/>1, lett.<text:s/>e) del D.Lgs.<text:s/>n.<text:s/>165 del 2001, atti o comportamenti aggressivi, ostili<text:s/>e denigratori che assumano forme di violenza morale o di persecuzione<text:s/>psicologica nei confronti di dirigenti o di altri dipendenti;</text:p>
        </text:list-item>
        <text:list-item>
          <text:p text:style-name="P161">ingiustificato ritardo, non superiore a 10 giorni, a prendere servizio<text:s/>nella sede di titolarità, di reggenza o di supplenza;</text:p>
        </text:list-item>
        <text:list-item>
          <text:p text:style-name="P162">violazione di doveri ed obblighi di comportamento non ricompresi<text:s/>specificamente nelle lettere precedenti da cui sia, comunque derivato<text:s/>danno grave all’Ente o alle altre amministrazioni che si avvalgono di<text:s/>segretari collocati in disponibilità, ai sensi dell’art.<text:s/>7, comma 1, e<text:s/>dell’art.<text:s/>19, comma 5, del DPR n.<text:s/>465 del 1997.</text:p>
        </text:list-item>
      </text:list>
      <text:p text:style-name="P163">6. La sospensione dal servizio con privazione della retribuzione fino ad un massimo di quindici<text:s/>giorni si applica nel caso previsto dall’art.<text:s/>55-bis, comma 7, del D.Lgs. n. 165 del 2001.</text:p>
      <text:soft-page-break/>
      <text:p text:style-name="P164">7. La sospensione dal servizio con privazione della retribuzione fino ad un massimo di tre mesi,<text:s/>con la mancata attribuzione della retribuzione di risultato per un importo pari a quello<text:s/>spettante per il doppio del periodo di durata della sospensione, si applica nei casi previsti<text:s/>dall’art.<text:s/>55-sexies, comma 3, e dall’art. 55-septies, comma 6, del D.Lgs. n.<text:s/>165 del 2001.</text:p>
      <text:p text:style-name="P165">8. La sospensione dal servizio con privazione della retribuzione da un minimo di tre giorni fino<text:s/>ad un massimo di tre mesi si applica nel caso previsto dall’art. 55-sexies, comma 1, del D.Lgs.<text:s/>n. 165 del 2001.</text:p>
      <text:p text:style-name="P166">9. La sanzione disciplinare della sospensione dal servizio con privazione della retribuzione da<text:s/>11 giorni fino ad un massimo di 6 mesi si applica, graduando l’entità della sanzione in relazione<text:s/>ai criteri di cui al comma 1, per:</text:p>
      <text:list text:style-name="LFO8" text:continue-numbering="true">
        <text:list-item>
          <text:p text:style-name="P167">recidiva nel biennio delle mancanze previste nei commi 5, 6, 7 e 8<text:s/>quando sia stata già comminata la sanzione massima oppure quando le<text:s/>mancanze previste dai medesimi commi si caratterizzano per una<text:s/>particolare gravità;</text:p>
        </text:list-item>
        <text:list-item>
          <text:p text:style-name="P168">occultamento da parte del segretario di fatti e circostanze relativi ad<text:s/>illecito uso, manomissione, distrazione o sottrazione di somme o beni di<text:s/>pertinenza dell’Ente o altre amministrazioni che si avvalgono di segretari<text:s/>collocati in disponibilità, ai sensi dell’art.<text:s/>7, comma 1, e dell’art.<text:s/>19, comma<text:s/>5, del DPR n.<text:s/>465 del 1997, allo stesso affidati;</text:p>
        </text:list-item>
        <text:list-item>
          <text:p text:style-name="P169"><text:span text:style-name="T170">qualsiasi comportamento dal quale sia derivato grave danno all’Ente o</text:span><text:span text:style-name="T171"><text:s/></text:span><text:span text:style-name="T172">alle altre amministrazioni che si avvalgono di segretari collocati in</text:span><text:span text:style-name="T173"><text:s/></text:span><text:span text:style-name="T174">disponibilità, ai sensi dell’art.</text:span><text:span text:style-name="T175"><text:s/></text:span><text:span text:style-name="T176">7, comma 1, e dell’art.</text:span><text:span text:style-name="T177"><text:s/></text:span><text:span text:style-name="T178">19, comma 5, del DPR</text:span><text:span text:style-name="T179"><text:s/></text:span><text:span text:style-name="T180">n.</text:span><text:span text:style-name="T181"><text:s/></text:span><text:span text:style-name="T182">465 del 1997</text:span><text:span text:style-name="T183">,<text:s/></text:span><text:span text:style-name="T184">o a terzi, salvo quanto previsto dal comma 8;</text:span></text:p>
        </text:list-item>
        <text:list-item>
          <text:p text:style-name="P185">atti, comportamenti o molestie, anche di carattere sessuale, di<text:s/>particolare gravità che siano lesivi della dignità della persona;</text:p>
        </text:list-item>
        <text:list-item>
          <text:p text:style-name="P186">alterchi con ricorso a vie di fatto negli ambienti di lavoro nei riguardi di<text:s/>dirigenti, di dipendenti, di cittadini o terzi;</text:p>
        </text:list-item>
        <text:list-item>
          <text:p text:style-name="P187">grave e ripetuta inosservanza dell’obbligo di provvedere entro i termini<text:s/>fissati per ciascun provvedimento, ai sensi di quanto previsto dall’art. 7,<text:s/>comma 2, della legge n. 69 del 2009;</text:p>
        </text:list-item>
        <text:list-item>
          <text:p text:style-name="P188">ingiustificato ritardo da 11 a 20 giorni, a prendere servizio nella sede di<text:s/>titolarità, di reggenza o di supplenza;</text:p>
        </text:list-item>
        <text:list-item>
          <text:p text:style-name="P189">violazione di doveri ed obblighi di comportamento non ricompresi<text:s/>specificamente nelle lettere precedenti da cui sia, comunque, derivato<text:s/>grave danno all’Ente o alle altre amministrazioni che si avvalgono di<text:s/>segretari collocati in disponibilità, ai sensi dell’art.<text:s/>7, comma 1, e<text:s/>dell’art.<text:s/>19, comma 5, del DPR n.<text:s/>465 del 1997.</text:p>
        </text:list-item>
      </text:list>
      <text:p text:style-name="P190">10. Ferma la disciplina in tema di licenziamento per giusta causa o giustificato motivo, la<text:s/>sanzione disciplinare del licenziamento si applica:</text:p>
      <text:p text:style-name="P191">1. con preavviso per:</text:p>
      <text:p text:style-name="P192">a) le ipotesi considerate dall’art. 55-quater, comma 1,<text:s/>lett.<text:s/>b) e c) del D.Lgs. n.<text:s/>165 del 2001;</text:p>
      <text:p text:style-name="P193">b) recidiva plurima, in una delle mancanze previste ai<text:s/>commi 4, 5, 6, 7, 8 e 9 anche se di diversa natura, o<text:s/>recidiva, nel biennio, in una mancanza che abbia già<text:s/>comportato l’applicazione della sanzione massima di sei<text:s/>mesi di sospensione dal servizio, salvo quanto previsto al<text:s/>n.<text:s/>2, lett.<text:s/>b);</text:p>
      <text:p text:style-name="P194">2. senza preavviso per:</text:p>
      <text:p text:style-name="P195">a) le ipotesi considerate nell’art. 55-quater, comma 1, lett.<text:s/>a), d), e) ed f) del D.Lgs. n. 165 del 2001;</text:p>
      <text:p text:style-name="P196">b) terza recidiva nel biennio di minacce, ingiurie gravi,<text:s/>calunnie o diffamazioni verso il pubblico oppure verso<text:s/>dirigenti o altri dipendenti o di alterchi con vie di fatto negli<text:s/>ambienti di lavoro, anche con cittadini;</text:p>
      <text:p text:style-name="P197">c) la commissione di gravi fatti illeciti di rilevanza penale, ivi<text:s/>compresi quelli che possono dal luogo alla sospensione<text:s/>cautelare, secondo la disciplina dell’art. 7 (Sospensione<text:s/>cautelare in corso di procedimento penale), fatto salvo<text:s/>quanto previsto dall’art. 8, comma 1 (Rapporto tra<text:s/>procedimento disciplinare e procedimento penale);</text:p>
      <text:p text:style-name="P198">d) condanna, anche non passata in giudicato, per:</text:p>
      <text:p text:style-name="P199">1. i<text:s/>delitti già indicati nell’art.<text:s/>58, comma 1, lett. a),<text:s/>b) limitatamente all’art. 316 del codice penale, lett.<text:s/>c), d) ed e), e nell’art. 59, comma 1, lett. a),<text:s/>limitatamente ai delitti già indicati nell’art. 58,<text:s/>comma 1, lett. a) e all’art. 316 del codice penale,<text:s/>lett. b) e c), del D. Lgs. n. 267 del 2000;</text:p>
      <text:p text:style-name="P200">2. gravi delitti commessi in servizio;</text:p>
      <text:p text:style-name="P201">3. i delitti previsti dall’art. 3, comma 1, della legge<text:s/>27 marzo 2001 n. 97;</text:p>
      <text:p text:style-name="P202">e) recidiva plurima di sistematici e reiterati atti o<text:s/>comportamenti aggressivi, ostili e denigratori che assumano<text:s/>anche forme di violenza morale o di persecuzione<text:s/>psicologica nei confronti di dirigenti o altri dipendenti;</text:p>
      <text:p text:style-name="P203">f) recidiva plurima di atti, comportamenti o molestie, anche<text:s/>di carattere sessuale, lesivi della dignità della persona.</text:p>
      <text:p text:style-name="P204">11. Le mancanze non espressamente previste nei commi da 4 a 9 sono comunque sanzionate<text:s/>secondo i criteri di cui al comma 1, facendosi riferimento, quanto all’individuazione dei fatti<text:s/>sanzionabili, agli obblighi dei segretari di cui all’art. 3 (Obblighi del segretario) quanto al tipo e<text:s/>alla misura delle sanzioni, ai principi desumibili dai commi precedenti.</text:p>
      <text:soft-page-break/>
      <text:p text:style-name="P205">12. Al codice disciplinare di cui al presente articolo, deve essere data la massima pubblicità,<text:s/>mediante pubblicazione sul sito istituzionale dell’Ente o del Datore di lavoro, secondo le<text:s/>previsioni dell’art. 55, comma 2, ultimo periodo, del D.Lgs. n.<text:s/>165 del 2001.</text:p>
      <text:p text:style-name="P206">13. In sede di prima applicazione del presente CCNL, il codice disciplinare deve essere<text:s/>obbligatoriamente reso pubblico nelle forme di cui al comma 12, entro 15 giorni dalla data di<text:s/>stipulazione del CCNL e si applica dal quindicesimo giorno successivo a quello della sua<text:s/>pubblicazione. Resta fermo che le sanzioni previste dal D.Lgs. n. 150 del 2009 si applicano<text:s/>dall’entrata in vigore del decreto medesimo.</text:p>
      <text:p text:style-name="P207"/>
      <text:p text:style-name="P208">Art. 6</text:p>
      <text:p text:style-name="P209">Sospensione cautelare in corso di procedimento disciplinare</text:p>
      <text:p text:style-name="P210"><text:span text:style-name="T211">1. L’autorità competente per i procedimenti disciplinari, come individuata ai sensi dell’art. 55-bis, del D.Lgs.</text:span><text:span text:style-name="T212"><text:s/></text:span><text:span text:style-name="T213">n.</text:span><text:span text:style-name="T214"><text:s/></text:span><text:span text:style-name="T215">165 del 2001</text:span><text:span text:style-name="T216">,<text:s/></text:span><text:span text:style-name="T217">qualora ritenga necessario espletare ulteriori accertamenti sui</text:span><text:span text:style-name="T218"><text:s/></text:span><text:span text:style-name="T219">fatti addebitati al segretario, in concomitanza con la contestazione e previa puntuale</text:span><text:span text:style-name="T220"><text:s/></text:span><text:span text:style-name="T221">informazione al segretario stesso, può disporre la sospensione dal lavoro del segretario, per un</text:span><text:span text:style-name="T222"><text:s/></text:span><text:span text:style-name="T223">periodo non superiore a trenta giorni, con la corresponsione del trattamento economico</text:span><text:span text:style-name="T224"><text:s/></text:span><text:span text:style-name="T225">complessivo in godimento; della intervenuta sospensione viene data tempestiva comunicazione</text:span><text:span text:style-name="T226"><text:s/></text:span><text:span text:style-name="T227">all’Ente o alle altre amministrazioni che si avvalgono di segretari comunali e provinciali collocati</text:span><text:span text:style-name="T228"><text:s/></text:span><text:span text:style-name="T229">in disponibilità, ai sensi dell’art.</text:span><text:span text:style-name="T230"><text:s/></text:span><text:span text:style-name="T231">7, comma 1, e dell’art.</text:span><text:span text:style-name="T232"><text:s/></text:span><text:span text:style-name="T233">19, comma 5, del DPR n.</text:span><text:span text:style-name="T234"><text:s/></text:span><text:span text:style-name="T235">465 del 1997.</text:span></text:p>
      <text:p text:style-name="P236">2. Quando il procedimento disciplinare si conclude con la sanzione disciplinare della<text:s/>sospensione dal servizio con privazione della retribuzione, il periodo dell'allontanamento<text:s/>cautelativo deve essere computato nella sanzione, ferma restando la privazione della<text:s/>retribuzione limitata agli effettivi giorni di sospensione irrogati.<text:s/></text:p>
      <text:p text:style-name="P237">3. Il periodo trascorso in allontanamento cautelativo, escluso quello computato come<text:s/>sospensione dal servizio, è valutabile agli effetti dell'anzianità di servizio.</text:p>
      <text:p text:style-name="P238"/>
      <text:p text:style-name="P239">Art. 7</text:p>
      <text:p text:style-name="P240">Sospensione cautelare in caso di procedimento penale</text:p>
      <text:p text:style-name="P241">1. Il segretario che sia colpito da misura restrittiva della libertà personale è sospeso d'ufficio<text:s/>dal servizio con privazione della retribuzione per la durata dello stato di detenzione o,<text:s/>comunque, dello stato restrittivo della libertà.</text:p>
      <text:p text:style-name="P242">2. Il segretario può essere sospeso dal servizio, con privazione della retribuzione e con<text:s/>sospensione dall’incarico di cui è titolare, anche nel caso in cui venga sottoposto a<text:s/>procedimento penale, anche se non comporti la restrizione della libertà personale o questa sia<text:s/>comunque cessata, qualora l’autorità competente per i procedimenti disciplinari disponga, ai<text:s/>sensi dell’art. 55-ter del D.Lgs. n. 165 del 2001, la sospensione del procedimento disciplinare<text:s/>fino a termine di quello penale, ai sensi dell’art. 8 (Rapporto tra procedimento disciplinare e<text:s/>procedimento penale).</text:p>
      <text:p text:style-name="P243">3. Resta fermo l’obbligo di sospensione del segretario in presenza dei casi già previsti dagli<text:s/>artt. 58, comma 1, lett. a), b), limitatamente all'art. 316 del codice penale, lett. c), d) ed e), e<text:s/>59, comma 1, lett. a) e c), limitatamente ai delitti già indicati nell'art. 58,<text:s/>comma 1, lett. a) e<text:s/>all'art. 316 del codice penale, lett. b), e c), del D. Lgs.<text:s/>n. 267 del 2000.</text:p>
      <text:p text:style-name="P244">4. Nel caso dei delitti previsti all’art. 3, comma 1, della legge n. 97 del 2001, trova<text:s/>applicazione la disciplina ivi stabilita. Per i medesimi delitti, qualora intervenga condanna anche<text:s/>non definitiva, ancorché sia concessa la sospensione condizionale della pena, trova<text:s/>applicazione l’art. 4, comma 1, della citata legge n. 97 del 2001.</text:p>
      <text:p text:style-name="P245">5. Nei casi indicati ai commi precedenti, si applica comunque quanto previsto dall’art.<text:s/>55-ter del<text:s/>D.Lgs.<text:s/>n.<text:s/>165 del 2001 e dall’art. 8 in tema di rapporti tra procedimento disciplinare e<text:s/>procedimento penale.</text:p>
      <text:p text:style-name="P246"><text:span text:style-name="T247">6. Ove l’E</text:span><text:span text:style-name="T248">nte proceda all’applicazione della sanzione di cui all’art. 5, comma 10, n. 2 (Codice</text:span><text:span text:style-name="T249"><text:s/></text:span><text:span text:style-name="T250">disciplinare), la sospensione del segretario disposta ai sensi del presente articolo conserva</text:span><text:span text:style-name="T251"><text:s/></text:span><text:span text:style-name="T252">efficacia solo fino alla conclusione del procedimento disciplinare. Negli altri casi, la sospensione</text:span><text:span text:style-name="T253"><text:s/></text:span><text:span text:style-name="T254">dal servizio eventualmente disposta a causa di procedimento penale conserva efficacia, se non</text:span><text:span text:style-name="T255"><text:s/></text:span><text:span text:style-name="T256">revocata, per un periodo non superiore a cinque anni. Decorso tale termine, essa è revocata ed</text:span><text:span text:style-name="T257"><text:s/></text:span><text:span text:style-name="T258">il segretario è riammesso in servizio, salvo i casi nei quali, in presenza di reati che comportano</text:span><text:span text:style-name="T259"><text:s/></text:span><text:span text:style-name="T260">l’applicazione dell’art. 5, comma 10, n.</text:span><text:span text:style-name="T261"><text:s/></text:span><text:span text:style-name="T262">2 (Codice disciplinare), l’autorità competente per i</text:span><text:span text:style-name="T263"><text:s/></text:span><text:span text:style-name="T264">procedimenti disciplinari ritenga che la permanenza in servizio del segretario provochi un</text:span><text:span text:style-name="T265"><text:s/></text:span><text:span text:style-name="T266">pregiudizio alla credibilità dell’Ente o delle altre amministrazioni che si avvalgono di segretari</text:span><text:span text:style-name="T267"><text:s/></text:span><text:span text:style-name="T268">collocati in disponibilità, ai sensi dell’art.</text:span><text:span text:style-name="T269"><text:s/></text:span><text:span text:style-name="T270">7, comma 1, e dell’art.</text:span><text:span text:style-name="T271"><text:s/></text:span><text:span text:style-name="T272">19, comma 5, del DPR n.</text:span><text:span text:style-name="T273"><text:s/></text:span><text:span text:style-name="T274">465</text:span><text:span text:style-name="T275"><text:s/></text:span><text:span text:style-name="T276">del 1997 a causa del discredito che da tale permanenza potrebbe derivare loro da parte dei</text:span><text:span text:style-name="T277"><text:s/></text:span><text:span text:style-name="T278">cittadini e/o comunque, per ragioni di opportunità ed operatività delle medesime</text:span><text:span text:style-name="T279"><text:s/></text:span><text:span text:style-name="T280">amministrazioni. In tal caso, può essere disposta, per i suddetti motivi, la sospensione dal</text:span><text:span text:style-name="T281"><text:s/></text:span><text:span text:style-name="T282">servizio, che sarà sottoposta a revisione con cadenza biennale. Ove il procedimento disciplinare</text:span><text:span text:style-name="T283"><text:s/></text:span><text:span text:style-name="T284">sia stato eventualmente sospeso fino all’esito del procedimento penale, ai<text:s/></text:span><text:soft-page-break/><text:span text:style-name="T285">sensi dell’art. 8</text:span><text:span text:style-name="T286"><text:s/></text:span><text:span text:style-name="T287">(Rapporto tra procedimento disciplinare e procedimento penale), tale sospensione può essere</text:span><text:span text:style-name="T288"><text:s/></text:span><text:span text:style-name="T289">prorogata, ferma restando in ogni caso l’applicabilità dell’art. 5, comma 10, n.</text:span><text:span text:style-name="T290"><text:s/></text:span><text:span text:style-name="T291">2<text:s/></text:span><text:span text:style-name="T292">(</text:span><text:span text:style-name="T293">Codice</text:span><text:span text:style-name="T294"><text:s/></text:span><text:span text:style-name="T295">disciplinare).</text:span></text:p>
      <text:p text:style-name="P296">7. Al segretario sospeso, ai sensi del presente articolo, sono corrisposti un'indennità pari al<text:s/>50% dello stipendio tabellare, nonché<text:s/>gli assegni del nucleo familiare e la retribuzione<text:s/>individuale di anzianità, ove spettanti.</text:p>
      <text:p text:style-name="P297"><text:span text:style-name="T298">8. Nel caso di sentenza penale definitiva di assoluzione, pronunciata con la formula “il fatto non</text:span><text:span text:style-name="T299"><text:s/></text:span><text:span text:style-name="T300">sussiste” o “l’imputato non lo ha commesso”, quanto corrisposto, durante il periodo di</text:span><text:span text:style-name="T301"><text:s/></text:span><text:span text:style-name="T302">sospensione cautelare, a titolo di indennità verrà conguagliato con quanto dovuto al segretario</text:span><text:span text:style-name="T303"><text:s/></text:span><text:span text:style-name="T304">se fosse rimasto in servizio, con esclusione dei compensi collegati alla titolarità della sede ed</text:span><text:span text:style-name="T305"><text:s/></text:span><text:span text:style-name="T306">alla attività di servizio effettivamente prestata, tenendo conto anche della retribuzione di</text:span><text:span text:style-name="T307"><text:s/></text:span><text:span text:style-name="T308">posizione in godimento all’atto della sospensione. Ove il procedimento disciplinare riprenda per</text:span><text:span text:style-name="T309"><text:s/></text:span><text:span text:style-name="T310">altre infrazioni, ai sensi dell’art. 8, comma 2</text:span><text:span text:style-name="T311">,<text:s/></text:span><text:span text:style-name="T312">secondo periodo (Rapporto tra procedimento</text:span><text:span text:style-name="T313"><text:s/></text:span><text:span text:style-name="T314">disciplinare e procedimento penale), il conguaglio dovrà tener conto delle sanzioni</text:span><text:span text:style-name="T315"><text:s/></text:span><text:span text:style-name="T316">eventualmente applicate.</text:span></text:p>
      <text:p text:style-name="P317">9. In tutti gli altri casi di riattivazione del procedimento disciplinare a seguito di condanna<text:s/>penale, ove questo si concluda con una sanzione diversa dal licenziamento, quanto corrisposto<text:s/>al segretario precedentemente sospeso verrà conguagliato con quanto dovuto se fosse stato in<text:s/>servizio, con esclusione dei compensi collegati alla titolarità della sede ed alla attività di<text:s/>servizio effettivamente prestata, tenendo conto anche della retribuzione di posizione in<text:s/>godimento all’atto della sospensione; dal conguaglio sono escluse le indennità o compensi<text:s/>connessi ad incarichi o a funzioni speciali o di carattere straordinario nonché<text:s/>i periodi di<text:s/>sospensione del comma 1 e quelli eventualmente inflitti a seguito del giudizio disciplinare<text:s/>riattivato.</text:p>
      <text:p text:style-name="P318"/>
      <text:p text:style-name="P319">Art. 8</text:p>
      <text:p text:style-name="P320">Rapporto tra procedimento disciplinare e procedimento penale</text:p>
      <text:p text:style-name="P321">1. Nell’ipotesi di procedimento disciplinare che abbia ad oggetto, in tutto o in parte, fatti in<text:s/>relazione ai quali procede l’autorità giudiziaria, trovano applicazione le disposizioni dell’art. 55-ter, del D.Lgs.<text:s/>n.<text:s/>165 del 2001.</text:p>
      <text:p text:style-name="P322">2. Nel caso del procedimento disciplinare sospeso, ai sensi dell’art. 55-ter del D.Lgs. n. 165 del<text:s/>2001, qualora per i fatti oggetto del procedimento penale intervenga una sentenza penale<text:s/>irrevocabile di assoluzione che riconosce che il<text:s/>“fatto non sussiste” o “non costituisce illecito<text:s/>penale” o che “l’imputato non lo ha commesso”, l’autorità disciplinare procedente, nel rispetto<text:s/>delle previsioni dell’art. 55-ter, comma 4, del D.Lgs. n. 165 del 2001, riprende il procedimento<text:s/>disciplinare ed adotta le determinazioni conclusive, applicando le disposizioni dell’art. 653,<text:s/>comma 1, del codice di procedura penale. In questa ipotesi, ove nel procedimento disciplinare<text:s/>sospeso, al segretario, oltre ai fatti oggetto del giudizio penale per i quali vi sia stata<text:s/>assoluzione, siano state contestate altre violazioni, oppure i fatti contestati, pur non<text:s/>costituendo illecito penale, rivestano comunque rilevanza disciplinare, il procedimento riprende<text:s/>e prosegue per dette infrazioni, nei tempi e secondo le modalità stabilite dall’art. 55-ter,<text:s/>comma 4.</text:p>
      <text:p text:style-name="P323"><text:span text:style-name="T324">3. Se il procedimento disciplinare non sospeso si sia concluso con l’irrogazione della sanzione</text:span><text:span text:style-name="T325"><text:s/></text:span><text:span text:style-name="T326">del licenziamento, ai sensi dell’art. 5, comma 10, n.</text:span><text:span text:style-name="T327"><text:s/></text:span><text:span text:style-name="T328">2 (codice disciplinare), e successivamente il</text:span><text:span text:style-name="T329"><text:s/></text:span><text:span text:style-name="T330">procedimento penale sia definito con una sentenza penale irrevocabile di assoluzione, che</text:span><text:span text:style-name="T331"><text:s/></text:span><text:span text:style-name="T332">riconosce che il “fatto non sussiste” o “non costituisce illecito penale” o che “l’imputato non lo</text:span><text:span text:style-name="T333"><text:s/></text:span><text:span text:style-name="T334">ha commesso”, ove il medesimo procedimento sia riaperto e si concluda con un atto di</text:span><text:span text:style-name="T335"><text:s/></text:span><text:span text:style-name="T336">archiviazione, ai sensi dell’art. 55-ter, comma 2, del D.Lgs. n. 165 del 2001, il segretario ha</text:span><text:span text:style-name="T337"><text:s/></text:span><text:span text:style-name="T338">diritto dalla data della sentenza di assoluzione alla riammissione in servizio, eventualmente</text:span><text:span text:style-name="T339"><text:s/></text:span><text:span text:style-name="T340">anche in soprannumero rispetto alle previsioni concernenti la quantità complessiva di segretari</text:span><text:span text:style-name="T341"><text:s/></text:span><text:span text:style-name="T342">iscritti all’Albo, nella Sezione Regionale di appartenenza o in altra di suo gradimento</text:span><text:span text:style-name="T343">,<text:s/></text:span><text:span text:style-name="T344">con</text:span><text:span text:style-name="T345"><text:s/></text:span><text:span text:style-name="T346">collocazione nella fascia professionale e nella posizione economica di appartenenza all’atto del</text:span><text:span text:style-name="T347"><text:s/></text:span><text:span text:style-name="T348">licenziamento e con decorrenza dell’anzianità posseduta sempre all’atto del licenziamento.</text:span><text:span text:style-name="T349"><text:s/></text:span><text:span text:style-name="T350">Analoga disciplina trova applicazione nel caso che l’assoluzione del segretario consegua a</text:span><text:span text:style-name="T351"><text:s/></text:span><text:span text:style-name="T352">sentenza pronunciata a seguito di processo di revisione.</text:span><text:span text:style-name="T353"><text:s/></text:span></text:p>
      <text:p text:style-name="P354">4. Dalla data di riammissione di cui al comma 3, il segretario ha diritto a tutti gli assegni che<text:s/>sarebbero stati corrisposti nel periodo di licenziamento, esclusi quelli collegati alla titolarità<text:s/>della sede ed alla attività di servizio effettivamente prestata, tenendo conto anche<text:s/>dell’eventuale periodo di sospensione antecedente nonché della retribuzione di posizione in<text:s/>godimento all’atto del licenziamento. In caso di premorienza, gli stessi compensi spettano al<text:s/>coniuge o al convivente superstite e ai figli.</text:p>
      <text:p text:style-name="P355"><text:span text:style-name="T356">5. A seguito della riammissione in servizio ed alla reiscrizione nell’Albo, in caso di mancata</text:span><text:span text:style-name="T357"><text:s/></text:span><text:span text:style-name="T358">nomina, al segretario sono erogati tutti gli assegni, esclusi quelli collegati alla titolarità della</text:span><text:span text:style-name="T359"><text:s/></text:span><text:span text:style-name="T360">sede ed alla attività di servizio effettivamente prestata, e la retribuzione di posizione in</text:span><text:span text:style-name="T361"><text:s/></text:span><text:span text:style-name="T362">godimento prima del licenziamento</text:span><text:span text:style-name="T363">,<text:s/></text:span><text:span text:style-name="T364">per tutto il periodo di messa in disponibilità, di cui</text:span><text:span text:style-name="T365"><text:s/></text:span><text:span text:style-name="T366">all’art.</text:span><text:span text:style-name="T367"><text:s/></text:span><text:span text:style-name="T368">101, comma 1, del D.Lgs.</text:span><text:span text:style-name="T369"><text:s/></text:span><text:span text:style-name="T370">n.</text:span><text:span text:style-name="T371"><text:s/></text:span><text:span text:style-name="T372">267/2000.</text:span></text:p>
      <text:p text:style-name="P373">6. Ove, a seguito della riammissione in servizio, il segretario consegua la nomina presso un<text:s/>ente di fascia immediatamente inferiore a quella d’iscrizione, allo stesso competono tutti gli<text:s/>assegni, esclusi quelli collegati alla titolarità della sede ed alla attività di servizio effettivamente<text:s/>prestata, e la retribuzione di posizione in godimento prima<text:s/><text:soft-page-break/>del licenziamento. Restano a carico<text:s/>del Datore di lavoro gli oneri relativi alla differenza tra la retribuzione di posizione in godimento<text:s/>prima del licenziamento e quella prevista per la fascia di appartenenza dell’ente di nuova<text:s/>assegnazione.</text:p>
      <text:p text:style-name="P374">7. Qualora, oltre ai fatti che hanno determinato il licenziamento di cui al comma 3, siano state<text:s/>contestate al segretario altre violazioni, ovvero nel caso in cui le violazioni siano rilevanti sotto<text:s/>profili diversi da quelli che hanno portato al licenziamento, il<text:s/>procedimento disciplinare viene<text:s/>riaperto secondo le procedure previste dal presente CCNL.</text:p>
      <text:p text:style-name="P375"><text:span text:style-name="T376"><text:tab/></text:span></text:p>
      <text:p text:style-name="P377">Art. 9</text:p>
      <text:p text:style-name="P378">La determinazione concordata della sanzione</text:p>
      <text:p text:style-name="P379">1. L’autorità disciplinare competente ed il segretario, in via conciliativa, possono procedere alla<text:s/>determinazione concordata della sanzione disciplinare da applicare fuori dei casi per i quali la<text:s/>legge ed il contratto collettivo prevedono la sanzione del licenziamento, con o senza preavviso.</text:p>
      <text:p text:style-name="P380">2. La sanzione concordemente determinata in esito alla procedura conciliativa di cui al comma<text:s/>1 non può essere di specie diversa da quella prevista dalla legge o dal contratto collettivo per<text:s/>l’infrazione per la quale si procede e non è soggetta ad impugnazione.</text:p>
      <text:p text:style-name="P381">3. L’autorità disciplinare competente o il segretario può proporre all’altra parte, l’attivazione<text:s/>della procedura conciliativa di cui al comma 1, che non ha natura obbligatoria, entro il termine<text:s/>dei cinque giorni successivi alla audizione del segretario per il contraddittorio a sua difesa, ai<text:s/>sensi dell’art. 55-bis, comma 2, del D.Lgs. n.<text:s/>165 del 2001. Dalla data della proposta sono<text:s/>sospesi i termini del procedimento disciplinare, di cui all’art. 55-bis del D.Lgs. n. 165 del 2001.<text:s/>La proposta dell’autorità disciplinare o del segretario e tutti gli altri atti della procedura sono<text:s/>comunicati all’altra parte con le modalità dell’art. 55-bis, comma 5, del D.Lgs. n. 165 del 2001.</text:p>
      <text:p text:style-name="P382">4. La proposta di attivazione deve contenere una sommaria prospettazione dei fatti, delle<text:s/>risultanze del contraddittorio e la proposta in ordine alla misura della sanzione ritenuta<text:s/>applicabile. La mancata formulazione della proposta entro il termine di cui al comma 3<text:s/>comporta la decadenza delle parti dalla facoltà di attivare ulteriormente la procedura<text:s/>conciliativa.</text:p>
      <text:p text:style-name="P383">5. La disponibilità della controparte ad accettare la procedura conciliativa deve essere<text:s/>comunicata entro i cinque giorni successivi al ricevimento della proposta, con le modalità<text:s/>dell’art.<text:s/>55-bis, comma 5, del D.Lgs. n. 165 del 2001. Nel caso di mancata accettazione entro il<text:s/>suddetto termine, da tale momento riprende il decorso dei termini del procedimento<text:s/>disciplinare, di cui all’art. 55-bis del D.Lgs. n. 165 del 2001. La mancata accettazione comporta<text:s/>la decadenza delle parti dalla possibilità di attivare ulteriormente la procedura conciliativa.</text:p>
      <text:p text:style-name="P384">6. Ove la proposta sia accettata, l’autorità disciplinare competente convoca nei tre giorni<text:s/>successivi il segretario, con l’eventuale assistenza di un procuratore ovvero di un<text:s/>rappresentante dell’associazione sindacale cui il segretario aderisce o conferisce mandato.</text:p>
      <text:p text:style-name="P385">7. Se la procedura conciliativa ha esito positivo, l’accordo raggiunto è formalizzato in un<text:s/>apposito verbale sottoscritto dall’autorità disciplinare e dal segretario e la sanzione concordata<text:s/>dalle parti, che non è soggetta ad impugnazione, può essere irrogata dall’autorità disciplinare<text:s/>competente.</text:p>
      <text:p text:style-name="P386">8. In caso di esito negativo, questo sarà riportato in apposito verbale e la procedura<text:s/>conciliativa si estingue, con conseguente ripresa del decorso dei termini del procedimento<text:s/>disciplinare, di cui all’art.<text:s/>55-bis del D.Lgs. n. 165 del 2001.</text:p>
      <text:p text:style-name="P387"><text:span text:style-name="T388">9. In ogni caso la procedura conciliativa deve concludersi entro il termine di trenta giorni dalla</text:span><text:span text:style-name="T389"><text:s/></text:span><text:span text:style-name="T390">contestazione e comunque prima dell’irrogazione della sanzione. La scadenza di tale termine</text:span><text:span text:style-name="T391"><text:s/></text:span><text:span text:style-name="T392">comporta la estinzione della procedura conciliativa eventualmente già avviata ed ancora in</text:span><text:span text:style-name="T393"><text:s/></text:span><text:span text:style-name="T394">corso di svolgimento e la decadenza delle parti dalla facoltà di avvalersi ulteriormente della</text:span><text:span text:style-name="T395"><text:s/></text:span><text:span text:style-name="T396">stes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Verdana-Bold" svg:font-family="Verdana-Bold" style:font-family-generic="system" svg:panose-1="0 0 0 0 0 0 0 0 0 0"/>
    <style:font-face style:name="Verdana" svg:font-family="Verdana" style:font-family-generic="swiss" style:font-pitch="variable" svg:panose-1="2 11 6 4 3 5 4 4 2 4"/>
    <style:font-face style:name="Verdana-BoldItalic" svg:font-family="Verdana-BoldItalic" style:font-family-generic="system" svg:panose-1="0 0 0 0 0 0 0 0 0 0"/>
    <style:font-face style:name="Verdana-Italic" svg:font-family="Verdana-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11-08T10:32:00Z</meta:creation-date>
    <dc:date>2016-11-08T10:32:00Z</dc:date>
    <meta:template xlink:href="Normal" xlink:type="simple"/>
    <meta:editing-cycles>2</meta:editing-cycles>
    <meta:editing-duration>PT0S</meta:editing-duration>
    <meta:document-statistic meta:page-count="7" meta:paragraph-count="67" meta:word-count="5054" meta:character-count="33799" meta:row-count="240" meta:non-whitespace-character-count="28812"/>
  </office:meta>
</office:document-meta>
</file>