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2.814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2.814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77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479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79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79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79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79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79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79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79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79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" style:family="paragraph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paragraph-properties fo:margin-left="2.4583in" fo:text-indent="-2.4583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ollegamentoipertestuale" style:family="text"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3.3951in"/>
    </style:style>
    <style:style style:name="TableColumn61" style:family="table-column">
      <style:table-column-properties style:column-width="3.3951in"/>
    </style:style>
    <style:style style:name="Table59" style:family="table">
      <style:table-properties style:width="6.790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font-weight="bold" style:font-weight-asian="bold"/>
    </style:style>
    <style:style style:name="P73" style:parent-style-name="Normale" style:family="paragraph">
      <style:text-properties style:font-name="Arial" style:font-name-complex="Arial" fo:font-weight="bold" style:font-weight-asian="bold"/>
    </style:style>
    <style:style style:name="P74" style:parent-style-name="Normale" style:family="paragraph">
      <style:text-properties style:font-name="Arial" style:font-name-complex="Arial" fo:font-weight="bold" style:font-weight-asian="bold"/>
    </style:style>
    <style:style style:name="P75" style:parent-style-name="Normale" style:family="paragraph">
      <style:text-properties style:font-name="Arial" style:font-name-complex="Arial" fo:font-weight="bold" style:font-weight-asian="bold"/>
    </style:style>
    <style:style style:name="P76" style:parent-style-name="Normale" style:family="paragraph">
      <style:text-properties style:font-name="Arial" style:font-name-complex="Arial" fo:font-weight="bold" style:font-weight-asian="bold"/>
    </style:style>
    <style:style style:name="P77" style:parent-style-name="Normale" style:family="paragraph">
      <style:text-properties style:font-name="Arial" style:font-name-complex="Arial" fo:font-weight="bold" style:font-weight-asian="bold"/>
    </style:style>
    <style:style style:name="P78" style:parent-style-name="Normale" style:family="paragraph">
      <style:text-properties style:font-name="Arial" style:font-name-complex="Arial" fo:font-weight="bold" style:font-weight-asian="bol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weight="bold" style:font-weight-asian="bold"/>
    </style:style>
    <style:style style:name="P81" style:parent-style-name="Normale" style:family="paragraph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margin-left="0.2472in" fo:text-indent="-0.125in">
        <style:tab-stops/>
      </style:paragraph-properties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text-properties style:font-name="Arial" style:font-name-complex="Arial"/>
    </style:style>
    <style:style style:name="P96" style:parent-style-name="Normale" style:family="paragraph">
      <style:text-properties style:font-name="Arial" style:font-name-complex="Arial" fo:font-weight="bold" style:font-weight-asian="bold"/>
    </style:style>
    <style:style style:name="P97" style:parent-style-name="Normale" style:family="paragraph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Paragrafoelenco" style:family="paragraph">
      <style:text-properties style:font-name="Arial" style:font-name-complex="Arial"/>
    </style:style>
    <style:style style:name="P101" style:parent-style-name="Normale" style:family="paragraph">
      <style:text-properties style:font-name="Arial" style:font-name-complex="Arial" fo:font-weight="bold" style:font-weight-asian="bold"/>
    </style:style>
    <style:style style:name="P102" style:parent-style-name="Normale" style:family="paragraph">
      <style:text-properties style:font-name="Arial" style:font-name-complex="Arial" fo:font-weight="bold" style:font-weight-asian="bold"/>
    </style:style>
    <style:style style:name="P103" style:parent-style-name="Normale" style:family="paragraph">
      <style:text-properties style:font-name="Arial" style:font-name-complex="Arial" fo:font-weight="bold" style:font-weight-asian="bold"/>
    </style:style>
    <style:style style:name="P104" style:parent-style-name="Normale" style:family="paragraph">
      <style:text-properties style:font-name="Arial" style:font-name-complex="Arial" fo:font-weight="bold" style:font-weight-asian="bold"/>
    </style:style>
    <style:style style:name="P105" style:parent-style-name="Normale" style:family="paragraph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weight="bold" style:font-weight-asian="bold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text-properties style:font-name="Arial" style:font-name-complex="Arial" fo:font-weight="bold" style:font-weight-asian="bold"/>
    </style:style>
    <style:style style:name="P113" style:parent-style-name="Normale" style:family="paragraph">
      <style:text-properties style:font-name="Arial" style:font-name-complex="Arial" fo:font-weight="bold" style:font-weight-asian="bold"/>
    </style:style>
    <style:style style:name="P114" style:parent-style-name="Normale" style:family="paragraph"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 fo:font-weight="bold" style:font-weight-asian="bold"/>
    </style:style>
    <style:style style:name="P122" style:parent-style-name="Normale" style:family="paragraph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 fo:font-weight="bold" style:font-weight-asian="bold"/>
    </style:style>
    <style:style style:name="P128" style:parent-style-name="Normale" style:family="paragraph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/>
    </style:style>
    <style:style style:name="P137" style:parent-style-name="Normale" style:family="paragraph">
      <style:text-properties style:font-name="Arial" style:font-name-complex="Arial"/>
    </style:style>
    <style:style style:name="P138" style:parent-style-name="Normale" style:family="paragraph"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/>
    </style:style>
    <style:style style:name="P140" style:parent-style-name="Normale" style:family="paragraph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weight="bold" style:font-weight-asian="bold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Normale" style:family="paragraph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Normale" style:family="paragraph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weight="bold" style:font-weight-asian="bold"/>
    </style:style>
    <style:style style:name="T151" style:parent-style-name="Car.predefinitoparagrafo" style:family="text">
      <style:text-properties style:font-name="Arial" style:font-name-complex="Arial" fo:font-weight="bold" style:font-weight-asian="bold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Normale" style:family="paragraph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weight="bold" style:font-weight-asian="bold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Normale" style:family="paragraph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Normale" style:family="paragraph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Normale" style:list-style-name="LFO8" style:family="paragraph">
      <style:paragraph-properties fo:margin-left="0.2472in">
        <style:tab-stops/>
      </style:paragraph-properties>
      <style:text-properties style:font-name="Arial" style:font-name-complex="Arial"/>
    </style:style>
    <style:style style:name="P170" style:parent-style-name="Normale" style:list-style-name="LFO8" style:family="paragraph">
      <style:paragraph-properties fo:margin-left="0.2472in">
        <style:tab-stops/>
      </style:paragraph-properties>
      <style:text-properties style:font-name="Arial" style:font-name-complex="Arial"/>
    </style:style>
    <style:style style:name="P171" style:parent-style-name="Normale" style:family="paragraph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list-style-name="LFO9" style:family="paragraph">
      <style:paragraph-properties fo:margin-left="0.2472in">
        <style:tab-stops/>
      </style:paragraph-properties>
      <style:text-properties style:font-name="Arial" style:font-name-complex="Arial"/>
    </style:style>
    <style:style style:name="P176" style:parent-style-name="Normale" style:list-style-name="LFO9" style:family="paragraph">
      <style:paragraph-properties fo:margin-left="0.2472in">
        <style:tab-stops/>
      </style:paragraph-properties>
      <style:text-properties style:font-name="Arial" style:font-name-complex="Arial"/>
    </style:style>
    <style:style style:name="P177" style:parent-style-name="Normale" style:list-style-name="LFO9" style:family="paragraph">
      <style:paragraph-properties fo:margin-left="0.2472in">
        <style:tab-stops/>
      </style:paragraph-properties>
      <style:text-properties style:font-name="Arial" style:font-name-complex="Arial"/>
    </style:style>
    <style:style style:name="P178" style:parent-style-name="Normale" style:family="paragraph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T180" style:parent-style-name="Car.predefinitoparagrafo" style:family="text">
      <style:text-properties style:font-name="Arial" style:font-name-complex="Arial" fo:font-weight="bold" style:font-weight-asian="bold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weight="bold" style:font-weight-asian="bold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weight="bold" style:font-weight-asian="bold"/>
    </style:style>
    <style:style style:name="T191" style:parent-style-name="Car.predefinitoparagrafo" style:family="text">
      <style:text-properties style:font-name="Arial" style:font-name-complex="Arial" fo:font-weight="bold" style:font-weight-asian="bold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Normale" style:list-style-name="LFO10" style:family="paragraph">
      <style:text-properties style:font-name="Arial" style:font-name-complex="Arial"/>
    </style:style>
    <style:style style:name="P200" style:parent-style-name="Normale" style:list-style-name="LFO10" style:family="paragraph">
      <style:text-properties style:font-name="Arial" style:font-name-complex="Arial"/>
    </style:style>
    <style:style style:name="P201" style:parent-style-name="Normale" style:list-style-name="LFO10" style:family="paragraph">
      <style:text-properties style:font-name="Arial" style:font-name-complex="Arial"/>
    </style:style>
    <style:style style:name="P202" style:parent-style-name="Normale" style:list-style-name="LFO10" style:family="paragraph">
      <style:text-properties style:font-name="Arial" style:font-name-complex="Arial"/>
    </style:style>
    <style:style style:name="P203" style:parent-style-name="Normale" style:list-style-name="LFO10" style:family="paragraph">
      <style:text-properties style:font-name="Arial" style:font-name-complex="Arial"/>
    </style:style>
    <style:style style:name="P204" style:parent-style-name="Normale" style:list-style-name="LFO10" style:family="paragraph">
      <style:text-properties style:font-name="Arial" style:font-name-complex="Arial"/>
    </style:style>
    <style:style style:name="P205" style:parent-style-name="Normale" style:list-style-name="LFO10" style:family="paragraph">
      <style:text-properties style:font-name="Arial" style:font-name-complex="Arial"/>
    </style:style>
    <style:style style:name="P206" style:parent-style-name="Normale" style:family="paragraph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weight="bold" style:font-weight-asian="bold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Normale" style:family="paragraph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Normale" style:family="paragraph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 fo:font-weight="bold" style:font-weight-asian="bold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Normale" style:list-style-name="LFO11" style:family="paragraph">
      <style:text-properties style:font-name="Arial" style:font-name-complex="Arial"/>
    </style:style>
    <style:style style:name="P226" style:parent-style-name="Normale" style:list-style-name="LFO11" style:family="paragraph">
      <style:text-properties style:font-name="Arial" style:font-name-complex="Arial"/>
    </style:style>
    <style:style style:name="P227" style:parent-style-name="Normale" style:list-style-name="LFO11" style:family="paragraph">
      <style:text-properties style:font-name="Arial" style:font-name-complex="Arial"/>
    </style:style>
    <style:style style:name="P228" style:parent-style-name="Normale" style:list-style-name="LFO11" style:family="paragraph">
      <style:text-properties style:font-name="Arial" style:font-name-complex="Arial"/>
    </style:style>
    <style:style style:name="P229" style:parent-style-name="Normale" style:list-style-name="LFO11" style:family="paragraph">
      <style:text-properties style:font-name="Arial" style:font-name-complex="Arial"/>
    </style:style>
    <style:style style:name="P230" style:parent-style-name="Normale" style:list-style-name="LFO11" style:family="paragraph">
      <style:text-properties style:font-name="Arial" style:font-name-complex="Arial"/>
    </style:style>
    <style:style style:name="P231" style:parent-style-name="Normale" style:list-style-name="LFO11" style:family="paragraph">
      <style:text-properties style:font-name="Arial" style:font-name-complex="Arial"/>
    </style:style>
    <style:style style:name="P232" style:parent-style-name="Normale" style:list-style-name="LFO11" style:family="paragraph">
      <style:text-properties style:font-name="Arial" style:font-name-complex="Arial"/>
    </style:style>
    <style:style style:name="P233" style:parent-style-name="Normale" style:list-style-name="LFO11" style:family="paragraph">
      <style:text-properties style:font-name="Arial" style:font-name-complex="Arial"/>
    </style:style>
    <style:style style:name="P234" style:parent-style-name="Normale" style:family="paragraph">
      <style:text-properties style:font-name="Arial" style:font-name-complex="Arial"/>
    </style:style>
    <style:style style:name="P235" style:parent-style-name="Normale" style:family="paragraph">
      <style:text-properties style:font-name="Arial" style:font-name-complex="Arial"/>
    </style:style>
    <style:style style:name="P236" style:parent-style-name="Paragrafoelenco" style:family="paragraph">
      <style:paragraph-properties fo:margin-left="0.2298in" fo:text-indent="-0.125in">
        <style:tab-stops/>
      </style:paragraph-properties>
      <style:text-properties style:font-name="Arial" style:font-name-complex="Arial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e" style:family="paragraph">
      <style:text-properties style:font-name="Arial" style:font-name-complex="Arial" fo:font-weight="bold" style:font-weight-asian="bold"/>
    </style:style>
    <style:style style:name="P240" style:parent-style-name="Normale" style:family="paragraph">
      <style:text-properties style:font-name="Arial" style:font-name-complex="Arial" fo:font-weight="bold" style:font-weight-asian="bold"/>
    </style:style>
    <style:style style:name="P241" style:parent-style-name="Normale" style:family="paragraph">
      <style:text-properties style:font-name="Arial" style:font-name-complex="Arial" fo:font-weight="bold" style:font-weight-asian="bold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complex="Arial"/>
    </style:style>
    <style:style style:name="P244" style:parent-style-name="Normale" style:family="paragraph">
      <style:text-properties style:font-name="Arial" style:font-name-complex="Arial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 fo:font-weight="bold" style:font-weight-asian="bold"/>
    </style:style>
    <style:style style:name="P248" style:parent-style-name="Normale" style:family="paragraph">
      <style:text-properties style:font-name="Arial" style:font-name-complex="Arial" fo:font-weight="bold" style:font-weight-asian="bold"/>
    </style:style>
    <style:style style:name="P249" style:parent-style-name="Normale" style:family="paragraph">
      <style:text-properties style:font-name="Arial" style:font-name-complex="Arial" fo:font-weight="bold" style:font-weight-asian="bold"/>
    </style:style>
    <style:style style:name="P250" style:parent-style-name="Normale" style:family="paragraph">
      <style:text-properties style:font-name="Arial" style:font-name-complex="Arial" fo:font-weight="bold" style:font-weight-asian="bold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e" style:family="paragraph">
      <style:text-properties style:font-name="Arial" style:font-name-complex="Arial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e" style:family="paragraph">
      <style:text-properties style:font-name="Arial" style:font-name-complex="Arial" fo:font-weight="bold" style:font-weight-asian="bold"/>
    </style:style>
    <style:style style:name="P256" style:parent-style-name="Normale" style:family="paragraph">
      <style:text-properties style:font-name="Arial" style:font-name-complex="Arial" fo:font-weight="bold" style:font-weight-asian="bold"/>
    </style:style>
    <style:style style:name="P257" style:parent-style-name="Normale" style:family="paragraph">
      <style:text-properties style:font-name="Arial" style:font-name-complex="Arial" fo:font-weight="bold" style:font-weight-asian="bold"/>
    </style:style>
    <style:style style:name="P258" style:parent-style-name="Normale" style:family="paragraph">
      <style:text-properties style:font-name="Arial" style:font-name-complex="Arial" fo:font-weight="bold" style:font-weight-asian="bold"/>
    </style:style>
    <style:style style:name="P259" style:parent-style-name="Normale" style:family="paragraph">
      <style:text-properties style:font-name="Arial" style:font-name-complex="Arial" fo:font-weight="bold" style:font-weight-asian="bold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Normale" style:family="paragraph">
      <style:paragraph-properties fo:margin-left="0.2298in">
        <style:tab-stops/>
      </style:paragraph-properties>
      <style:text-properties style:font-name="Arial" style:font-name-complex="Arial"/>
    </style:style>
    <style:style style:name="P264" style:parent-style-name="Normale" style:family="paragraph">
      <style:text-properties style:font-name="Arial" style:font-name-complex="Arial"/>
    </style:style>
    <style:style style:name="P265" style:parent-style-name="Normale" style:family="paragraph">
      <style:text-properties style:font-name="Arial" style:font-name-complex="Arial"/>
    </style:style>
    <style:style style:name="P266" style:parent-style-name="Normale" style:family="paragraph">
      <style:paragraph-properties fo:margin-left="-0.0201in">
        <style:tab-stops/>
      </style:paragraph-properties>
      <style:text-properties style:font-name="Arial" style:font-name-complex="Arial"/>
    </style:style>
    <style:style style:name="P267" style:parent-style-name="Normale" style:family="paragraph">
      <style:text-properties style:font-name="Arial" style:font-name-complex="Arial"/>
    </style:style>
    <style:style style:name="P268" style:parent-style-name="Normale" style:family="paragraph">
      <style:paragraph-properties fo:margin-left="0.1048in">
        <style:tab-stops/>
      </style:paragraph-properties>
      <style:text-properties style:font-name="Arial" style:font-name-complex="Arial"/>
    </style:style>
    <style:style style:name="P269" style:parent-style-name="Normale" style:family="paragraph">
      <style:paragraph-properties fo:margin-left="0.1048in" fo:text-indent="-0.125in">
        <style:tab-stops>
          <style:tab-stop style:type="left" style:position="1.0173in"/>
        </style:tab-stops>
      </style:paragraph-properties>
      <style:text-properties style:font-name="Arial" style:font-name-complex="Arial"/>
    </style:style>
    <style:style style:name="P270" style:parent-style-name="Normale" style:family="paragraph">
      <style:paragraph-properties fo:margin-left="0.1048in" fo:text-indent="-0.125in">
        <style:tab-stops>
          <style:tab-stop style:type="left" style:position="1.0173in"/>
        </style:tab-stops>
      </style:paragraph-properties>
      <style:text-properties style:font-name="Arial" style:font-name-complex="Arial"/>
    </style:style>
    <style:style style:name="P271" style:parent-style-name="Normale" style:family="paragraph">
      <style:text-properties style:font-name="Arial" style:font-name-complex="Arial"/>
    </style:style>
    <style:style style:name="P272" style:parent-style-name="Normale" style:family="paragraph">
      <style:text-properties style:font-name="Arial"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e" style:family="paragraph">
      <style:text-properties style:font-name="Arial" style:font-name-complex="Arial" fo:font-weight="bold" style:font-weight-asian="bold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e" style:family="paragraph">
      <style:paragraph-properties fo:margin-left="0.1048in">
        <style:tab-stops/>
      </style:paragraph-properties>
      <style:text-properties style:font-name="Arial" style:font-name-complex="Arial"/>
    </style:style>
    <style:style style:name="P278" style:parent-style-name="Normale" style:family="paragraph">
      <style:text-properties style:font-name="Arial" style:font-name-complex="Arial"/>
    </style:style>
    <style:style style:name="P279" style:parent-style-name="Normale" style:family="paragraph">
      <style:text-properties style:font-name="Arial" style:font-name-complex="Arial"/>
    </style:style>
    <style:style style:name="P280" style:parent-style-name="Normale" style:family="paragraph">
      <style:text-properties style:font-name="Arial" style:font-name-complex="Arial" fo:font-weight="bold" style:font-weight-asian="bold"/>
    </style:style>
    <style:style style:name="P281" style:parent-style-name="Normale" style:family="paragraph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283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URRICULUM VITAE</text:p>
      <text:p text:style-name="P2"/>
      <text:p text:style-name="P3">Informazioni personali</text:p>
      <text:p text:style-name="P4"/>
      <text:p text:style-name="P5"/>
      <text:p text:style-name="Normale"><text:span text:style-name="T6">Nom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RENATO PIERDONATI</text:span></text:p>
      <text:p text:style-name="P13"/>
      <text:p text:style-name="Normale"><text:span text:style-name="T14">Data di nascita</text:span><text:span text:style-name="T15"><text:tab/></text:span><text:span text:style-name="T16"><text:tab/></text:span><text:span text:style-name="T17"><text:tab/>15.04.1953</text:span></text:p>
      <text:p text:style-name="P18"/>
      <text:p text:style-name="Normale"><text:span text:style-name="T19">Qualifica</text:span><text:span text:style-name="T20"><text:tab/></text:span><text:span text:style-name="T21"><text:tab/></text:span><text:span text:style-name="T22"><text:tab/></text:span><text:span text:style-name="T23"><text:tab/></text:span><text:span text:style-name="T24">Dirigente</text:span></text:p>
      <text:p text:style-name="P25"/>
      <text:p text:style-name="Normale"><text:span text:style-name="T26">Amministrazione</text:span><text:span text:style-name="T27"><text:tab/></text:span><text:span text:style-name="T28"><text:tab/></text:span><text:span text:style-name="T29"><text:tab/>Comune di Terni</text:span></text:p>
      <text:p text:style-name="P30"/>
      <text:p text:style-name="P31"><text:span text:style-name="T32">Incarico di mandato attuale</text:span><text:span text:style-name="T33"><text:tab/></text:span><text:span text:style-name="T34">Dirigente del Dipartimento Lavori Pubblici – Gestione del<text:s/></text:span><text:span text:style-name="T35">territorio</text:span><text:span text:style-name="T36"><text:tab/></text:span></text:p>
      <text:p text:style-name="P37"/>
      <text:p text:style-name="Normale"><text:span text:style-name="T38">Numero telefonico dell’Ufficio</text:span><text:span text:style-name="T39"><text:tab/>0744.54950</text:span><text:span text:style-name="T40">1</text:span></text:p>
      <text:p text:style-name="P41"/>
      <text:p text:style-name="Normale"><text:span text:style-name="T42">Fax dell’Ufficio</text:span><text:span text:style-name="T43"><text:tab/></text:span><text:span text:style-name="T44"><text:tab/></text:span><text:span text:style-name="T45"><text:tab/>0744.42</text:span><text:span text:style-name="T46">8708</text:span></text:p>
      <text:p text:style-name="P47"/>
      <text:p text:style-name="Normale"><text:span text:style-name="T48">e-mai istituzionale</text:span><text:span text:style-name="T49"><text:tab/></text:span><text:span text:style-name="T50"><text:tab/></text:span><text:span text:style-name="T51"><text:tab/></text:span><text:a xlink:href="mailto:renato.pierdonati@comune.tr.it" office:target-frame-name="_top" xlink:show="replace"><text:span text:style-name="T52">renato.pierdonati@comune.tr.it</text:span></text:a></text:p>
      <text:p text:style-name="P53"/>
      <text:p text:style-name="P54"/>
      <text:p text:style-name="P55"/>
      <text:p text:style-name="P56">Titoli di Studio e Professionali ed esperienze lavorative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e"><text:span text:style-name="T64">Titolo di studio</text:span><text:span text:style-name="T65"><text:s text:c="2"/></text:span></text:p>
          </table:table-cell>
          <table:table-cell table:style-name="TableCell66">
            <text:p text:style-name="P67">Laure di ingegneria civile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Esperienze professionali</text:p>
            <text:p text:style-name="P73">(incarichi ricoperti)</text:p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Università La Sapienza di Roma</text:p>
            <text:p text:style-name="P81"/>
            <text:p text:style-name="Normale"><text:span text:style-name="T82">1982/1983</text:span><text:span text:style-name="T83"><text:s/></text:span><text:span text:style-name="T84">Incarico di ricerca sulla storia dello sviluppo urbanistico della città di Roma<text:s/></text:span></text:p>
            <text:p text:style-name="P85"/>
            <text:p text:style-name="Normale"><text:span text:style-name="T86">1983/1984</text:span><text:span text:style-name="T87"><text:s/></text:span><text:span text:style-name="T88">Incaric</text:span><text:span text:style-name="T89">o temporaneo di professore di ti</text:span><text:span text:style-name="T90">p</text:span><text:span text:style-name="T91">o</text:span><text:span text:style-name="T92">grafia, Costruzioni</text:span><text:span text:style-name="T93"><text:s/>presso l’Istituto Tecnico per Geometri di Velletri (RM)</text:span><text:span text:style-name="T94">.</text:span></text:p>
            <text:p text:style-name="P95"/>
            <text:p text:style-name="P96">Provveditorato agli Studi di Roma</text:p>
            <text:p text:style-name="P97"/>
            <text:p text:style-name="Normale"><text:span text:style-name="T98">1984/1985 e 1985/1986</text:span><text:span text:style-name="T99"><text:s/>Incarichi annuali di professore presso l’Istituto Agrario “De Fonseca” ora I.T.A: “Emilio Sereni”. Topografia , Meccanica macchine Agricole.</text:span></text:p>
            <text:p text:style-name="P100"/>
            <text:p text:style-name="P101"/>
            <text:p text:style-name="P102"/>
            <text:p text:style-name="P103"/>
            <text:p text:style-name="P104">Attività di Libero Professionista</text:p>
            <text:p text:style-name="P105"/>
            <text:p text:style-name="Normale"><text:span text:style-name="T106">1982/1983</text:span><text:span text:style-name="T107"><text:s/></text:span><text:span text:style-name="T108">Studio Tecnico Arch. Mallucci di Roma, Progettazione e Controllo qualità vari progetti edilizi</text:span></text:p>
            <text:p text:style-name="P109"/>
            <text:p text:style-name="Normale"><text:span text:style-name="T110">1982/1986</text:span><text:span text:style-name="T111"><text:s/>Studio tecnico di Ingegneria e Architettura “ARCHIDEA” in Roma – Progettazione e Direzione Lavori opere edilizia varie</text:span></text:p>
            <text:p text:style-name="P112"/>
            <text:p text:style-name="P113">1988/1990<text:s/></text:p>
            <text:p text:style-name="P114">Progettazione e D.L. Recupero statico di n. 18 unità abitative in Villetta Barrea (AQ) a seguito del sisma del 07.05.1984</text:p>
            <text:p text:style-name="P115"/>
            <text:p text:style-name="Normale"><text:span text:style-name="T116">1984/1989</text:span><text:span text:style-name="T117"><text:s/></text:span><text:span text:style-name="T118">Comune di Roma – Incarico Redazione Piano Particolareggiato per il recupero urbanistico di Acilia Sud, capigruppo<text:s/></text:span><text:span text:style-name="T119">Prof. Ing. Clementi, Prof. Ing. Inbesi</text:span></text:p>
            <text:p text:style-name="P120"/>
            <text:p text:style-name="P121">Dipendente del Comune di Roma</text:p>
            <text:p text:style-name="P122"/>
            <text:p text:style-name="Normale"><text:span text:style-name="T123">Dal 13.01.1986 al 22.02.1989</text:span><text:span text:style-name="T124"><text:s/>Dirigente Tecnico<text:s/></text:span><text:span text:style-name="T125">Ingegnere presso l’Ufficio Tecnico 5^ Circoscrizione Tiburtina a seguito di Concorso Pubblico – Direzione Manutenzioni e nuove opere edilizie e stradali assegnate alla Circoscrizione</text:span></text:p>
            <text:p text:style-name="P126"/>
            <text:p text:style-name="P127">Dipendente Comune di Terni</text:p>
            <text:p text:style-name="P128"/>
            <text:p text:style-name="Normale"><text:span text:style-name="T129">Dal 23.02.1989 al 28.07.1991.</text:span><text:span text:style-name="T130"><text:s/>Comune di Terni, Funzionario Tecnico Ingegnere a seguito di Concorso pubblico. Responsabile Manutenzioni e Adeguamento patrimonio comunale non scolastico</text:span></text:p>
            <text:p text:style-name="P131"/>
            <text:p text:style-name="Normale"><text:span text:style-name="T132">Dal 15.02.1991<text:s/></text:span><text:span text:style-name="T133">al 28.07.1991</text:span><text:span text:style-name="T134">O.d.S.</text:span><text:span text:style-name="T135"><text:s/>di Incarico aggiuntivo attività tecniche delle Circoscrizioni e attività relativa alla sicurezza dei luoghi di lavoro del Comune e a supporto a tutti i Datori di lavoro/Dirigenti comunali</text:span></text:p>
            <text:p text:style-name="P136"/>
            <text:p text:style-name="P137"/>
            <text:p text:style-name="P138"/>
            <text:p text:style-name="P139"/>
            <text:p text:style-name="P140"/>
            <text:soft-page-break/>
            <text:p text:style-name="Normale"><text:span text:style-name="T141">Dal 29.07.1991 al 18.09.1998</text:span><text:span text:style-name="T142"><text:s/>Dirigente Tecnico, con varie denominazioni nell’ambito delle manutenzioni/adeguamento/nuove opere edilizie ed effettuando direttamente anche varie attività progettuali e di direzione lavori</text:span></text:p>
            <text:p text:style-name="P143"/>
            <text:p text:style-name="Normale"><text:span text:style-name="T144">Dal 1992.</text:span><text:span text:style-name="T145"><text:s/>Professionista abilitato in materia antincendi. Iscrizione Ministero degli interni TR00446100113</text:span></text:p>
            <text:p text:style-name="P146"/>
            <text:p text:style-name="Normale"><text:span text:style-name="T147">27.10.1993</text:span><text:span text:style-name="T148"><text:s/>Incarico aggiuntivo per D.L. strutture cimiteriali</text:span></text:p>
            <text:p text:style-name="P149"/>
            <text:p text:style-name="Normale"><text:span text:style-name="T150">Dal<text:s/></text:span><text:span text:style-name="T151">19.09.1998 al 24.10.2001</text:span><text:span text:style-name="T152"><text:s/>Conf</text:span><text:span text:style-name="T153">erimento incarico Direzione</text:span><text:span text:style-name="T154"><text:s/>di “Manutenzione Opere di Urbanizzazione secondaria – Ufficio sicurezza sul lavoro”</text:span></text:p>
            <text:p text:style-name="P155"/>
            <text:p text:style-name="Normale"><text:span text:style-name="T156">Dal 25.10.2001 al 06.03.2005</text:span><text:span text:style-name="T157"><text:s/>Direzione – Staff di supporto alla Direzione Assetto del Territorio e Infrastrutture; “Progettazione e D.L. relativamente a interventi di edilizia scolastica sul patrimonio edilizio, impianti sportivi, sicurezza sul lavoro</text:span></text:p>
            <text:p text:style-name="P158"/>
            <text:p text:style-name="Normale"><text:span text:style-name="T159">Dal 2003</text:span><text:span text:style-name="T160"><text:s/>Presidente della Commissione Comunale Vigilanza Locali Pubblico Spettacolo – Terni</text:span></text:p>
            <text:p text:style-name="P161"/>
            <text:p text:style-name="Normale"><text:span text:style-name="T162">Dal 28.07.2003 al 31.05.2004</text:span><text:span text:style-name="T163"><text:s/></text:span><text:span text:style-name="T164">Incarico Dirigenziale aggiuntivo Gestione Autoparco</text:span></text:p>
            <text:p text:style-name="P165"/>
            <text:p text:style-name="Normale"><text:span text:style-name="T166">07.03.2005 al 30.05.2007</text:span><text:span text:style-name="T167"><text:s/>Incarico Dirigenziale aggiuntivo per</text:span><text:span text:style-name="T168">: <text:s/></text:span></text:p>
            <text:list text:style-name="LFO8" text:continue-numbering="true">
              <text:list-item>
                <text:p text:style-name="P169">Progettazione e realizzazione impianti di pubblica illuminazione, attuazione della convenzione di Servizio con ASM;</text:p>
              </text:list-item>
              <text:list-item>
                <text:p text:style-name="P170">progettazione e realizzazione delle opere di Difesa del Suolo e Consolidamento degli abitati</text:p>
              </text:list-item>
            </text:list>
            <text:p text:style-name="P171"/>
            <text:p text:style-name="Normale"><text:span text:style-name="T172">dal 31.05.2007 al 1.09.20</text:span><text:span text:style-name="T173">10</text:span><text:span text:style-name="T174"><text:s/>Direzione “Edilizia Pubblica interventi sul Patrimonio Immobiliare":</text:span></text:p>
            <text:list text:style-name="LFO9" text:continue-numbering="true">
              <text:list-item>
                <text:p text:style-name="P175">Manutenzione Ordinaria Straordinaria e Adeguamento del Patrimonio, Edilizio Comunale inclusi impianti tecnologici, CPI e Sicurezza</text:p>
              </text:list-item>
              <text:list-item>
                <text:p text:style-name="P176">Gestione Contratti di Servizi ASM, Pubblica Illuminazione, Lavori e<text:s/><text:soft-page-break/>fornitura elettrica</text:p>
              </text:list-item>
              <text:list-item>
                <text:p text:style-name="P177">Progettazione e realizzazione delle Opere di Difesa del suolo e Consolidamento abitati</text:p>
              </text:list-item>
            </text:list>
            <text:p text:style-name="P178"/>
            <text:p text:style-name="Normale"><text:span text:style-name="T179">Dal 02.12.2</text:span><text:span text:style-name="T180">09 all’1.09.2010</text:span><text:span text:style-name="T181"><text:s/>Incarico Dirigenziale aggiuntivo ad interim “Tutela Territorio e Patrimonio arboreo e Progettazione</text:span><text:span text:style-name="T182"><text:s/>e manutenzione Verde Pubblico”</text:span></text:p>
            <text:p text:style-name="P183"/>
            <text:p text:style-name="Normale"><text:span text:style-name="T184">Dal 06.07.2009 al 19.10.2010</text:span><text:span text:style-name="T185"><text:s/>Incarico Dirigenziale aggiuntivo “Servizio di Protezione Civile”</text:span></text:p>
            <text:p text:style-name="P186"/>
            <text:p text:style-name="Normale"><text:span text:style-name="T187">Dal 02.09.2010 al 30.09.2012</text:span><text:span text:style-name="T188"><text:s/>Direzione “Manutenzioni e Verde Pubblico”</text:span></text:p>
            <text:p text:style-name="P189"/>
            <text:p text:style-name="Normale"><text:span text:style-name="T190">Dal 20.</text:span><text:span text:style-name="T191">10.2010 al 30.09.2012</text:span><text:span text:style-name="T192"><text:s/>Incarico Dirigenziale aggiuntivo per le aree di Coordinamento “Patrimonio Comunale”</text:span></text:p>
            <text:p text:style-name="P193"/>
            <text:p text:style-name="Normale"><text:span text:style-name="T194">Dall’1.10.2012</text:span><text:span text:style-name="T195"><text:s/></text:span><text:span text:style-name="T196">al 31.10.2014</text:span><text:span text:style-name="T197"><text:s/></text:span><text:span text:style-name="T198">Incarico Dirigenziale di Direzione “Gestione e Manutenzione Patrimonio Immobiliare”:</text:span></text:p>
            <text:list text:style-name="LFO10" text:continue-numbering="true">
              <text:list-item>
                <text:p text:style-name="P199">Manutenzione Ordinaria e Straordinaria e adeguamento del Patrimonio Edilizio comunale inclusi impianti tecnologici, CPI e Sicurezza</text:p>
              </text:list-item>
              <text:list-item>
                <text:p text:style-name="P200">Gestione dei beni demaniali e patrimoniali-alienazioni, acquisizioni, fitti attivi e passivi</text:p>
              </text:list-item>
              <text:list-item>
                <text:p text:style-name="P201">Gestione Patrimonio Montano-Agro-Silvo – Pastorale<text:s/></text:p>
              </text:list-item>
              <text:list-item>
                <text:p text:style-name="P202">Interventi espropriativi per opere pubbliche e di pubblica utilità</text:p>
              </text:list-item>
              <text:list-item>
                <text:p text:style-name="P203">Gestione peep e paip<text:s/></text:p>
              </text:list-item>
              <text:list-item>
                <text:p text:style-name="P204">Gestione del Verde pubblico tutela del patrimonio arboreo pubblico e privato</text:p>
              </text:list-item>
              <text:list-item>
                <text:p text:style-name="P205">Gestione contratti di servizi ASM, Pubblica Illuminazione, Lavori e fornitura elettrica</text:p>
              </text:list-item>
            </text:list>
            <text:p text:style-name="P206"/>
            <text:p text:style-name="Normale"><text:span text:style-name="T207">Dal 2012</text:span><text:span text:style-name="T208"><text:s/>Responsabile Piano Triennale delle Opere Pubbliche<text:s/></text:span></text:p>
            <text:p text:style-name="P209"><text:s/></text:p>
            <text:p text:style-name="Normale"><text:span text:style-name="T210">Dal 10.06.2014</text:span><text:span text:style-name="T211"><text:s/></text:span><text:span text:style-name="T212">al 31.12.2014</text:span><text:span text:style-name="T213"><text:s/></text:span><text:span text:style-name="T214">Incarico Dirigenziale aggiuntivo Direzione Edilizia privata –SUAP <text:s/>e Direzione Urbanistica</text:span></text:p>
            <text:p text:style-name="P215"/>
            <text:soft-page-break/>
            <text:p text:style-name="Normale"><text:span text:style-name="T216">Dall’1.11.2014 al 31.12.2015</text:span><text:span text:style-name="T217"><text:s/>Incarico Dirigenziale Direzione Lavori Pubblici e Manutenzioni - Patrimonio</text:span></text:p>
            <text:p text:style-name="P218"/>
            <text:p text:style-name="Normale"><text:span text:style-name="T219">Dal<text:s/></text:span><text:span text:style-name="T220">01.01.</text:span><text:span text:style-name="T221">2016</text:span><text:span text:style-name="T222"><text:s/></text:span><text:span text:style-name="T223">a seguito dell’approvazione del nuovo Modello organizzativo dell’Ente, conferimento Incarico Dirigenziale del Dipartimento Lavori Pubblici – Gestione del<text:s/></text:span><text:span text:style-name="T224">Territorio comprensivo anche di:</text:span></text:p>
            <text:list text:style-name="LFO11" text:continue-numbering="true">
              <text:list-item>
                <text:p text:style-name="P225">Verde pubblico e Decoro urbano</text:p>
              </text:list-item>
              <text:list-item>
                <text:p text:style-name="P226">Servizi Cimiteriali</text:p>
              </text:list-item>
              <text:list-item>
                <text:p text:style-name="P227">Illuminazione Pubblica</text:p>
              </text:list-item>
              <text:list-item>
                <text:p text:style-name="P228">Protezione Civile</text:p>
              </text:list-item>
              <text:list-item>
                <text:p text:style-name="P229">Difesa del Suolo</text:p>
              </text:list-item>
              <text:list-item>
                <text:p text:style-name="P230">Igiene Pubblica e Sanità<text:s/></text:p>
              </text:list-item>
              <text:list-item>
                <text:p text:style-name="P231">Gestione Canili</text:p>
              </text:list-item>
              <text:list-item>
                <text:p text:style-name="P232">Viabilità urbana-Circolazione-Segnaletica stradale</text:p>
              </text:list-item>
              <text:list-item>
                <text:p text:style-name="P233">Autoparco</text:p>
              </text:list-item>
            </text:list>
            <text:p text:style-name="P234"/>
            <text:p text:style-name="P235"/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Capacità linguistiche</text:p>
            <text:p text:style-name="P240"/>
            <text:p text:style-name="P241"/>
          </table:table-cell>
          <table:table-cell table:style-name="TableCell242">
            <text:p text:style-name="P243">Inglese scolastico</text:p>
            <text:p text:style-name="P244"/>
          </table:table-cell>
        </table:table-row>
        <table:table-row table:style-name="TableRow245">
          <table:table-cell table:style-name="TableCell246">
            <text:p text:style-name="P247">Capacità nell’uso delle tecnologie</text:p>
            <text:p text:style-name="P248"/>
            <text:p text:style-name="P249"/>
            <text:p text:style-name="P250"/>
          </table:table-cell>
          <table:table-cell table:style-name="TableCell251">
            <text:p text:style-name="P252"><text:s/>Pacchetto Office, Exel, Autocad</text:p>
          </table:table-cell>
        </table:table-row>
        <table:table-row table:style-name="TableRow253">
          <table:table-cell table:style-name="TableCell254">
            <text:p text:style-name="P255">Altro<text:s/></text:p>
            <text:p text:style-name="P256">(partecipazione a convegni</text:p>
            <text:p text:style-name="P257">e seminari, pubblicazioni,</text:p>
            <text:p text:style-name="P258">collaborazione a riviste)</text:p>
            <text:p text:style-name="P259"/>
          </table:table-cell>
          <table:table-cell table:style-name="TableCell260">
            <text:p text:style-name="Normale"><text:span text:style-name="T261">1980<text:s/></text:span><text:span text:style-name="T262">Pubblicazione della Facoltà di Ingegneria La Sapienza di Roma sull’Abusivismo nelle periferie di Roma</text:span></text:p>
            <text:p text:style-name="P263"/>
            <text:p text:style-name="P264">1983 Pubblicazione la Metropoli Spontanea. Il caso di Roma.<text:s/></text:p>
            <text:p text:style-name="P265">Ed. DEDALO (collaborazioni e ricerche)</text:p>
            <text:p text:style-name="P266"/>
            <text:p text:style-name="P267">Dal 1986 Partecipazione a numerosi convegni e seminari in relazione all’attività svolta quale Dirigente Tecnico</text:p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><text:tab/><text:tab/><text:tab/></text:p>
      <text:p text:style-name="P281"/>
      <text:p text:style-name="Normale"><text:span text:style-name="T282"><text:tab/></text:span><text:span text:style-name="T2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2.814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2.814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77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479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79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79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79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79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79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79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79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79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URRICULUM VITAE</dc:title>
    <dc:subject/>
    <meta:initial-creator>.</meta:initial-creator>
    <dc:creator>Xp Professional Sp2b Italiano</dc:creator>
    <meta:creation-date>2017-01-05T12:41:00Z</meta:creation-date>
    <dc:date>2017-01-05T12:41:00Z</dc:date>
    <meta:template xlink:href="Normal" xlink:type="simple"/>
    <meta:editing-cycles>2</meta:editing-cycles>
    <meta:editing-duration>PT60S</meta:editing-duration>
    <meta:document-statistic meta:page-count="5" meta:paragraph-count="12" meta:word-count="942" meta:character-count="6305" meta:row-count="44" meta:non-whitespace-character-count="5375"/>
  </office:meta>
</office:document-meta>
</file>