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8.931cm" fo:margin-left="0cm" table:align="left"/>
    </style:style>
    <style:style style:name="Tabella1.A" style:family="table-column">
      <style:table-column-properties style:column-width="8.93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4.791cm" fo:margin-left="0cm" table:align="left"/>
    </style:style>
    <style:style style:name="Tabella2.A" style:family="table-column">
      <style:table-column-properties style:column-width="4.79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8.588cm" fo:margin-left="0cm" table:align="left"/>
    </style:style>
    <style:style style:name="Tabella3.A" style:family="table-column">
      <style:table-column-properties style:column-width="2.94cm"/>
    </style:style>
    <style:style style:name="Tabella3.B" style:family="table-column">
      <style:table-column-properties style:column-width="5.648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6.073cm" fo:margin-left="0cm" table:align="left"/>
    </style:style>
    <style:style style:name="Tabella4.A" style:family="table-column">
      <style:table-column-properties style:column-width="6.073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381cm" fo:margin-left="0cm" table:align="left"/>
    </style:style>
    <style:style style:name="Tabella5.A" style:family="table-column">
      <style:table-column-properties style:column-width="3.198cm"/>
    </style:style>
    <style:style style:name="Tabella5.B" style:family="table-column">
      <style:table-column-properties style:column-width="14.183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378cm" fo:margin-left="0cm" table:align="left"/>
    </style:style>
    <style:style style:name="Tabella6.A" style:family="table-column">
      <style:table-column-properties style:column-width="3.687cm"/>
    </style:style>
    <style:style style:name="Tabella6.B" style:family="table-column">
      <style:table-column-properties style:column-width="3.246cm"/>
    </style:style>
    <style:style style:name="Tabella6.C" style:family="table-column">
      <style:table-column-properties style:column-width="3.498cm"/>
    </style:style>
    <style:style style:name="Tabella6.D" style:family="table-column">
      <style:table-column-properties style:column-width="5.948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5.879cm"/>
    </style:style>
    <style:style style:name="Tabella7.B" style:family="table-column">
      <style:table-column-properties style:column-width="11.502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size="9pt" fo:font-weight="bold" style:font-size-asian="9pt" style:font-weight-asian="bold" style:font-size-complex="9pt"/>
    </style:style>
    <style:style style:name="P4" style:family="paragraph" style:parent-style-name="Normale">
      <style:text-properties fo:font-size="9pt" style:font-size-asian="9pt" style:font-size-complex="9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>
        <style:tab-stops>
          <style:tab-stop style:position="4.163cm"/>
          <style:tab-stop style:position="5.532cm"/>
        </style:tab-stops>
      </style:paragraph-properties>
    </style:style>
    <style:style style:name="P7" style:family="paragraph" style:parent-style-name="Normale">
      <style:paragraph-properties fo:margin-top="0cm" fo:margin-bottom="0cm" loext:contextual-spacing="false" fo:line-height="100%"/>
      <style:text-properties fo:font-weight="bold" style:font-weight-asian="bold"/>
    </style:style>
    <style:style style:name="P8" style:family="paragraph" style:parent-style-name="Normale">
      <style:paragraph-properties fo:margin-top="0cm" fo:margin-bottom="0cm" loext:contextual-spacing="false" fo:line-height="100%"/>
    </style:style>
    <style:style style:name="P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cm" fo:margin-right="-2.635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Normale">
      <style:paragraph-properties fo:margin-left="0cm" fo:margin-right="-2.635cm" fo:text-align="justify" style:justify-single-word="false" fo:text-indent="0cm" style:auto-text-indent="false"/>
      <style:text-properties style:font-name="Arial"/>
    </style:style>
    <style:style style:name="P12" style:family="paragraph" style:parent-style-name="Normale">
      <style:paragraph-properties fo:margin-left="0cm" fo:margin-right="-2.635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Normale">
      <style:paragraph-properties fo:margin-left="0cm" fo:margin-right="-2.635cm" fo:text-align="justify" style:justify-single-word="false" fo:text-indent="0cm" style:auto-text-indent="false"/>
    </style:style>
    <style:style style:name="P14" style:family="paragraph" style:parent-style-name="Normale">
      <style:paragraph-properties fo:margin-left="0cm" fo:margin-right="-2.635cm" fo:text-align="justify" style:justify-single-word="false" fo:text-indent="0cm" style:auto-text-indent="false"/>
      <style:text-properties fo:color="#0000ff" style:font-name="Arial" style:font-name-complex="Arial"/>
    </style:style>
    <style:style style:name="P15" style:family="paragraph" style:parent-style-name="Normale">
      <style:paragraph-properties fo:margin-left="1.27cm" fo:margin-right="-2.635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6" style:family="paragraph" style:parent-style-name="Normale">
      <style:paragraph-properties fo:margin-left="12.488cm" fo:margin-right="-2.63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 style:master-page-name="MP0">
      <style:paragraph-properties style:page-number="auto" fo:break-before="page"/>
    </style:style>
    <style:style style:name="P18" style:family="paragraph" style:parent-style-name="Normale" style:list-style-name="L1">
      <style:paragraph-properties fo:text-align="justify" style:justify-single-word="false"/>
    </style:style>
    <style:style style:name="P19" style:family="paragraph" style:parent-style-name="Normale" style:list-style-name="L2">
      <style:paragraph-properties fo:text-align="justify" style:justify-single-word="false"/>
    </style:style>
    <style:style style:name="P20" style:family="paragraph" style:parent-style-name="Normale" style:list-style-name="L4">
      <style:paragraph-properties fo:text-align="justify" style:justify-single-word="false"/>
    </style:style>
    <style:style style:name="P21" style:family="paragraph" style:parent-style-name="Normale" style:list-style-name="L5">
      <style:paragraph-properties fo:text-align="justify" style:justify-single-word="false"/>
    </style:style>
    <style:style style:name="P22" style:family="paragraph" style:parent-style-name="Normale">
      <style:text-properties fo:font-size="9pt" officeooo:paragraph-rsid="001e7fc9" style:font-size-asian="9pt" style:font-size-complex="9pt"/>
    </style:style>
    <style:style style:name="P23" style:family="paragraph" style:parent-style-name="Normale" style:list-style-name="L6">
      <style:paragraph-properties fo:margin-left="0cm" fo:margin-right="-2.635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Default" style:list-style-name="L3">
      <style:text-properties style:use-window-font-color="true" fo:font-size="11pt" style:font-name-asian="Calibri" style:font-size-asian="11pt" style:language-asian="en" style:country-asian="US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cb3fb" style:font-size-asian="9pt" style:font-size-complex="9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color="#0000ff" style:font-name="Arial" fo:background-color="#ffff00" loext:char-shading-value="0" style:font-name-complex="Arial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fo:color="#ff0000" style:font-name="Arial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CURRICULUM VITAE : GIUSEPPE ARONICA </text:p>
          </table:table-cell>
        </table:table-row>
      </table:table>
      <text:p text:style-name="Normale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NFORMAZIONI PERSONALI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Nome</text:p>
          </table:table-cell>
          <table:table-cell table:style-name="Tabella3.A1" office:value-type="string">
            <text:p text:style-name="P4">Giuseppe Aronica</text:p>
          </table:table-cell>
        </table:table-row>
        <table:table-row>
          <table:table-cell table:style-name="Tabella3.A1" office:value-type="string">
            <text:p text:style-name="P3">Data di nascita </text:p>
          </table:table-cell>
          <table:table-cell table:style-name="Tabella3.A1" office:value-type="string">
            <text:p text:style-name="P4">02.02.1962</text:p>
          </table:table-cell>
        </table:table-row>
        <table:table-row>
          <table:table-cell table:style-name="Tabella3.A1" office:value-type="string">
            <text:p text:style-name="P3">Qualifica </text:p>
          </table:table-cell>
          <table:table-cell table:style-name="Tabella3.A1" office:value-type="string">
            <text:p text:style-name="P4">Segretario Generale Comunale</text:p>
          </table:table-cell>
        </table:table-row>
        <table:table-row>
          <table:table-cell table:style-name="Tabella3.A1" office:value-type="string">
            <text:p text:style-name="P3">Professione attuale</text:p>
          </table:table-cell>
          <table:table-cell table:style-name="Tabella3.A1" office:value-type="string">
            <text:p text:style-name="P4">Segretario Generale del Comune di Terni</text:p>
          </table:table-cell>
        </table:table-row>
        <table:table-row>
          <table:table-cell table:style-name="Tabella3.A1" office:value-type="string">
            <text:p text:style-name="P3">Numeri telefonici</text:p>
          </table:table-cell>
          <table:table-cell table:style-name="Tabella3.A1" office:value-type="string">
            <text:p text:style-name="P4">0744/549020</text:p>
          </table:table-cell>
        </table:table-row>
        <table:table-row>
          <table:table-cell table:style-name="Tabella3.A1" office:value-type="string">
            <text:p text:style-name="P3">E-mail </text:p>
          </table:table-cell>
          <table:table-cell table:style-name="Tabella3.A1" office:value-type="string">
            <text:p text:style-name="Normale"><text:a xlink:type="simple" xlink:href="mailto:g.aronica@comune.tr.it" office:target-frame-name="_top" xlink:show="replace" text:style-name="Internet_20_link" text:visited-style-name="Visited_20_Internet_20_Link"><text:span text:style-name="Collegamento_20_ipertestuale"><text:span text:style-name="T1">g</text:span></text:span></text:a><text:a xlink:type="simple" xlink:href="mailto:g.aronica@comune.tr.it" office:target-frame-name="_top" xlink:show="replace" text:style-name="Internet_20_link" text:visited-style-name="Visited_20_Internet_20_Link"><text:span text:style-name="Collegamento_20_ipertestuale"><text:span text:style-name="T2">iuseppe</text:span></text:span></text:a><text:a xlink:type="simple" xlink:href="mailto:g.aronica@comune.tr.it" office:target-frame-name="_top" xlink:show="replace" text:style-name="Internet_20_link" text:visited-style-name="Visited_20_Internet_20_Link"><text:span text:style-name="Collegamento_20_ipertestuale"><text:span text:style-name="T1">.aronica@comune.tr.it</text:span></text:span></text:a><text:span text:style-name="Car._20_predefinito_20_paragrafo"><text:span text:style-name="T1"> </text:span></text:span></text:p>
          </table:table-cell>
        </table:table-row>
        <table:table-row>
          <table:table-cell table:style-name="Tabella3.A1" office:value-type="string">
            <text:p text:style-name="P3">Residenza </text:p>
          </table:table-cell>
          <table:table-cell table:style-name="Tabella3.A1" office:value-type="string">
            <text:p text:style-name="P22">Via XX Settembre, 49/c – TERNI </text:p>
          </table:table-cell>
        </table:table-row>
        <table:table-row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4"/>
          </table:table-cell>
        </table:table-row>
      </table:table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TITOLI DI STUDIO E PROFESSIONALI</text:p>
            <text:p text:style-name="P2">ED ESPERIENZE LAVORATIVE</text:p>
          </table:table-cell>
        </table:table-row>
      </table:table>
      <text:p text:style-name="Normale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">Titolo di studio</text:p>
          </table:table-cell>
          <table:table-cell table:style-name="Tabella5.A1" office:value-type="string">
            <text:p text:style-name="Normale">Laurea in Giurisprudenza</text:p>
          </table:table-cell>
        </table:table-row>
        <table:table-row>
          <table:table-cell table:style-name="Tabella5.A1" office:value-type="string">
            <text:p text:style-name="P2">Altri titoli di studio e professionali</text:p>
          </table:table-cell>
          <table:table-cell table:style-name="Tabella5.A1" office:value-type="string">
            <text:list xml:id="list5469649510663091056" text:style-name="L1">
              <text:list-item>
                <text:p text:style-name="P18">Master Universitario di 2° livello in "Politiche di contrasto della corruzione e della criminalità organizzata” , in corso nel 2016 e organizzato dal Ministero dell’Interno con l’Albo dei Segretari Comunali e Università LUISS</text:p>
              </text:list-item>
              <text:list-item>
                <text:p text:style-name="P18">Diploma post-lauream di Segretario Comunale conferito dal Ministero dell’Interno nel 1987 </text:p>
              </text:list-item>
              <text:list-item>
                <text:p text:style-name="P18">Corso annuale post-universitario di preparazione per concorsi in Magistratura, svoltosi a Palermo nell'anno accademico 1986/87</text:p>
              </text:list-item>
            </text:list>
          </table:table-cell>
        </table:table-row>
        <table:table-row>
          <table:table-cell table:style-name="Tabella5.A1" office:value-type="string">
            <text:p text:style-name="P2">Esperienze professionali</text:p>
            <text:p text:style-name="P2">( incarichi ricoperti )</text:p>
          </table:table-cell>
          <table:table-cell table:style-name="Tabella5.A1" office:value-type="string">
            <text:list xml:id="list1962143160920296477" text:style-name="L2">
              <text:list-item>
                <text:p text:style-name="P19">Esercito la professione di Segretario Comunale da 28 anni , con attività svolta in diversi comuni di varie regioni ( Piemonte, Veneto, Emilia Romagna, Toscana, Liguria, Umbria ) . Attualmente gestisco il Comune di Terni ( circa 112.000 abitanti e 800 Dipendenti )</text:p>
              </text:list-item>
              <text:list-item>
                <text:p text:style-name="P19">Consolidata esperienza in materia di <text:span text:style-name="Car._20_predefinito_20_paragrafo"><text:span text:style-name="T3">valutazione del personale</text:span></text:span> , avendo ricoperto in numerosi comuni il ruolo di presidente e/o di componente di nuclei di valutazione </text:p>
              </text:list-item>
              <text:list-item>
                <text:p text:style-name="P19">Comprovata esperienza in materia di <text:span text:style-name="Car._20_predefinito_20_paragrafo"><text:span text:style-name="T3">organizzazione e gestione delle risorse </text:span></text:span><text:soft-page-break/><text:span text:style-name="Car._20_predefinito_20_paragrafo"><text:span text:style-name="T3">umane</text:span></text:span>, avendo svolto nei comuni gestiti anche il ruolo di direttore generale e/o di coordinatore dei dirigenti, del personale e delle relative funzioni </text:p>
              </text:list-item>
              <text:list-item>
                <text:p text:style-name="P19">Esperienza in materia di <text:span text:style-name="Car._20_predefinito_20_paragrafo"><text:span text:style-name="T3">coordinamento fra enti pubblici</text:span></text:span>, avendo svolto il ruolo di segretario generale di enti pluricomunali di ambito regionale ( gestione parco naturale in Emilia Romagna, associazioni fra comuni, etc. ) ed avendo collaborato per la costituzione di Unioni di Comuni </text:p>
              </text:list-item>
              <text:list-item>
                <text:p text:style-name="P19">Esperienza nella materia della <text:span text:style-name="Car._20_predefinito_20_paragrafo"><text:span text:style-name="T3">lotta alla corruzione</text:span></text:span>, essendo attualmente Responsabile anticorruzione del Comune di Terni ed avendo pubblicato un libro dal titolo <text:span text:style-name="Car._20_predefinito_20_paragrafo"><text:span text:style-name="T5">“La legge anticorruzione applicata agli Enti Locali</text:span></text:span><text:span text:style-name="Car._20_predefinito_20_paragrafo"><text:span text:style-name="T4"> </text:span></text:span>– Guida pratico-operativa all’applicazione della L. 190/2012” – Casa Editrice Gaspari – 2014 </text:p>
              </text:list-item>
              <text:list-item>
                <text:p text:style-name="P19">Pluriennale esperienza nel campo dei <text:span text:style-name="Car._20_predefinito_20_paragrafo"><text:span text:style-name="T3">controlli amministrativi</text:span></text:span>, <text:span text:style-name="Car._20_predefinito_20_paragrafo"><text:span text:style-name="T3">di legalità</text:span></text:span> e <text:span text:style-name="Car._20_predefinito_20_paragrafo"><text:span text:style-name="T3">di gestione</text:span></text:span>, essendo stato sempre il responsabile di tali controlli nei comuni ove ho operato </text:p>
              </text:list-item>
              <text:list-item>
                <text:p text:style-name="P19">Consolidata esperienza nel campo delle <text:span text:style-name="Car._20_predefinito_20_paragrafo"><text:span text:style-name="T3">relazioni sindacali</text:span></text:span>, avendo partecipato per anni come presidente e/o componente della delegazione di parte pubblica</text:p>
              </text:list-item>
            </text:list>
          </table:table-cell>
        </table:table-row>
        <table:table-row>
          <table:table-cell table:style-name="Tabella5.A1" office:value-type="string">
            <text:p text:style-name="Normale"/>
          </table:table-cell>
          <table:table-cell table:style-name="Tabella5.A1" office:value-type="string">
            <text:p text:style-name="Normale"/>
          </table:table-cell>
        </table:table-row>
      </table:table>
      <text:p text:style-name="Normale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">Capacità linguistiche</text:p>
          </table:table-cell>
          <table:table-cell table:style-name="Tabella6.A1" office:value-type="string">
            <text:p text:style-name="P2">Lingua</text:p>
            <text:p text:style-name="Normale"><text:span text:style-name="Car._20_predefinito_20_paragrafo"><text:span text:style-name="T6"><text:s/></text:span></text:span>Francese </text:p>
          </table:table-cell>
          <table:table-cell table:style-name="Tabella6.A1" office:value-type="string">
            <text:p text:style-name="P2">Livello parlato</text:p>
            <text:p text:style-name="Normale">Scolastico</text:p>
          </table:table-cell>
          <table:table-cell table:style-name="Tabella6.A1" office:value-type="string">
            <text:p text:style-name="P7">Livello Scritto</text:p>
            <text:p text:style-name="P7"/>
            <text:p text:style-name="P8">Scolastico </text:p>
            <text:p text:style-name="P2"/>
          </table:table-cell>
        </table:table-row>
      </table:table>
      <text:p text:style-name="Normale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Capacità nell’uso delle tecnologie</text:p>
          </table:table-cell>
          <table:table-cell table:style-name="Tabella7.A1" office:value-type="string">
            <text:p text:style-name="Normale">Buone capacità nell’utilizzo delle dotazioni informatiche </text:p>
          </table:table-cell>
        </table:table-row>
        <table:table-row>
          <table:table-cell table:style-name="Tabella7.A1" office:value-type="string">
            <text:p text:style-name="Normale"/>
          </table:table-cell>
          <table:table-cell table:style-name="Tabella7.A1" office:value-type="string">
            <text:p text:style-name="Normale"/>
          </table:table-cell>
        </table:table-row>
        <table:table-row>
          <table:table-cell table:style-name="Tabella7.A1" office:value-type="string">
            <text:p text:style-name="P2">Altro ( partecipazione a convegni e seminari, pubblicazioni, collaborazione a riviste , ecc. , ed ogni altra informazione che il dirigente ritiene di dover pubblicare )</text:p>
          </table:table-cell>
          <table:table-cell table:style-name="Tabella7.A1" office:value-type="string">
            <text:list xml:id="list172623853181231" text:continue-numbering="true" text:style-name="L2">
              <text:list-item>
                <text:p text:style-name="P19">Dal 1998 ho iniziato un rapporto di collaborazione con la Rivista Nuova Rassegna ( Casa Editrice Noccioli ), per la quale ho prestato anche <text:span text:style-name="Car._20_predefinito_20_paragrafo"><text:span text:style-name="T3">attività di consulenza </text:span></text:span>; dal 2002 ho instaurato analogo rapporto di collaborazione con la rivista “Comuni d’Italia” (Casa Editrice Maggioli ) e, dal 2006, anche con la Casa Editrice CEL . Sulle riviste di tali case editrici sono stati pubblicati numerosi miei elaborati su svariate tematiche attinenti all’attività degli Enti Locali </text:p>
              </text:list-item>
            </text:list>
            <text:p text:style-name="P9">(*) ( Per l’elenco dei titoli vedere sotto ) </text:p>
            <text:list xml:id="list172623853201746" text:continue-numbering="true" text:style-name="L2">
              <text:list-item>
                <text:p text:style-name="P19">Attività di <text:span text:style-name="Car._20_predefinito_20_paragrafo"><text:span text:style-name="T3">docente </text:span></text:span>nei corsi di preparazione ( per il diritto amministrativo ed il diritto costituzionale ) per aspiranti dipendenti degli Enti Locali, organizzato dal Comune di Montecchio Emilia ( RE ) nel 1995 ( incarico svolto a titolo di <text:soft-page-break/>lavoro autonomo )</text:p>
              </text:list-item>
              <text:list-item>
                <text:p text:style-name="P19">Attività di <text:span text:style-name="Car._20_predefinito_20_paragrafo"><text:span text:style-name="T3">docente</text:span></text:span> nei corsi sull’albo pretorio on – line a favore di numerosi comuni della Lombardia </text:p>
              </text:list-item>
              <text:list-item>
                <text:p text:style-name="P19">Attività di <text:span text:style-name="Car._20_predefinito_20_paragrafo"><text:span text:style-name="T3">docente</text:span></text:span> sull’anticorruzione a favore del Comune di Quarrata ( PT ) </text:p>
              </text:list-item>
              <text:list-item>
                <text:p text:style-name="P19">Attività di <text:span text:style-name="Car._20_predefinito_20_paragrafo"><text:span text:style-name="T3">docente</text:span></text:span> sull’anticorruzione a favore del Comune di Terni</text:p>
              </text:list-item>
            </text:list>
            <text:list xml:id="list4735651128502272828" text:style-name="L3">
              <text:list-item>
                <text:p text:style-name="P24">Attività di docente sull’anticorruzione a favore delle scuole superiori del Comune di Terni </text:p>
              </text:list-item>
            </text:list>
            <text:p text:style-name="P5"/>
            <text:list xml:id="list141727363172419" text:style-name="L2">
              <text:list-item>
                <text:p text:style-name="P19"><text:span text:style-name="Car._20_predefinito_20_paragrafo"><text:span text:style-name="T3">Pubblicazione di tre libri</text:span></text:span> :</text:p>
              </text:list-item>
            </text:list>
            <text:list xml:id="list1594613143203307164" text:style-name="L4">
              <text:list-item>
                <text:p text:style-name="P20">“<text:span text:style-name="Car._20_predefinito_20_paragrafo"><text:span text:style-name="T3">Le ultime evoluzioni in materia di privacy nella Pubblica Amministrazione</text:span></text:span>” – Casa Editrice CEL – 2008</text:p>
              </text:list-item>
              <text:list-item>
                <text:p text:style-name="P20"><text:span text:style-name="Car._20_predefinito_20_paragrafo"><text:span text:style-name="T4">“</text:span></text:span><text:span text:style-name="Car._20_predefinito_20_paragrafo"><text:span text:style-name="T3">La sicurezza nei luoghi di lavoro negli Enti Locali – </text:span></text:span>Manuale pratico-operativo<text:span text:style-name="Car._20_predefinito_20_paragrafo"><text:span text:style-name="T6">”</text:span></text:span> – Casa Editrice CEL – 2009 </text:p>
              </text:list-item>
              <text:list-item>
                <text:p text:style-name="P20"><text:span text:style-name="Car._20_predefinito_20_paragrafo"><text:span text:style-name="T3">“La legge anticorruzione applicata agli Enti Locali</text:span></text:span><text:span text:style-name="Car._20_predefinito_20_paragrafo"><text:span text:style-name="T4"> </text:span></text:span>– Guida pratico-operativa all’applicazione della L. 190/2012” – Casa Editrice Gaspari – 2014 </text:p>
              </text:list-item>
            </text:list>
            <text:p text:style-name="P9"><text:span text:style-name="Car._20_predefinito_20_paragrafo"><text:span text:style-name="T4">Collaborazione con le case editrici CEL, pubblicando </text:span></text:span>: </text:p>
            <text:list xml:id="list7168411360314462160" text:style-name="L5">
              <text:list-item>
                <text:p text:style-name="P21">“<text:span text:style-name="Car._20_predefinito_20_paragrafo"><text:span text:style-name="T3">La tutela della Privacy</text:span></text:span>” ; intero capitolo che fa parte della Guida Normativa “Le Autonomie Locali” anni 2011 e 2012 <text:s/>– Casa Editrice CEL</text:p>
              </text:list-item>
              <text:list-item>
                <text:p text:style-name="P21">l’intero capitolo relativo all’<text:span text:style-name="Car._20_predefinito_20_paragrafo"><text:span text:style-name="T3">Albo Pretorio Informatico</text:span></text:span> su “<text:span text:style-name="Car._20_predefinito_20_paragrafo"><text:span text:style-name="T3">LE AUTONOMIE LOCALI</text:span></text:span>” ( Guida normativa per gli EE.LL. ) <text:s/>del 2011 e 2012 .</text:p>
              </text:list-item>
            </text:list>
            <text:p text:style-name="P9"/>
          </table:table-cell>
        </table:table-row>
        <table:table-row>
          <table:table-cell table:style-name="Tabella7.A1" office:value-type="string">
            <text:p text:style-name="P2"/>
          </table:table-cell>
          <table:table-cell table:style-name="Tabella7.A1" office:value-type="string">
            <text:p text:style-name="P9"/>
          </table:table-cell>
        </table:table-row>
      </table:table>
      <text:p text:style-name="P6"><text:tab/><text:tab/></text:p>
      <text:p text:style-name="P10"/>
      <text:p text:style-name="P13"><text:span text:style-name="Car._20_predefinito_20_paragrafo"><text:span text:style-name="T7">ELENCO ARTICOLI PUBBLICATI</text:span></text:span></text:p>
      <text:p text:style-name="P14"/>
      <text:p text:style-name="P10"/>
      <text:list xml:id="list2150186664265211016" text:style-name="L6">
        <text:list-item>
          <text:p text:style-name="P23"><text:span text:style-name="Car._20_predefinito_20_paragrafo"><text:span text:style-name="T8">"</text:span></text:span><text:span text:style-name="Car._20_predefinito_20_paragrafo"><text:span text:style-name="T9">Deliberazioni sugli equilibri generali di bilancio</text:span></text:span><text:span text:style-name="Car._20_predefinito_20_paragrafo"><text:span text:style-name="T11"> :natura giuridica e conseguenze pratico-operative</text:span></text:span><text:span text:style-name="Car._20_predefinito_20_paragrafo"><text:span text:style-name="T8"> " - su NUOVA RASSEGNA, 1998, n. 2 - Casa Editrice Noccioli ;</text:span></text:span></text:p>
        </text:list-item>
      </text:list>
      <text:p text:style-name="P15"><text:soft-page-break/></text:p>
      <text:list xml:id="list172623869191847" text:continue-numbering="true" text:style-name="L6">
        <text:list-item>
          <text:p text:style-name="P23"><text:span text:style-name="Car._20_predefinito_20_paragrafo"><text:span text:style-name="T8">"</text:span></text:span><text:span text:style-name="Car._20_predefinito_20_paragrafo"><text:span text:style-name="T9">Le convenzioni di Segreteria : </text:span></text:span><text:span text:style-name="Car._20_predefinito_20_paragrafo"><text:span text:style-name="T11">limiti di fattibilità e problematiche connesse alla nomina del Segretario" </text:span></text:span><text:span text:style-name="Car._20_predefinito_20_paragrafo"><text:span text:style-name="T8">- su NUOVA RASSEGNA, 1998, n. 23/24 - Casa Editrice Noccioli ;</text:span></text:span></text:p>
        </text:list-item>
      </text:list>
      <text:p text:style-name="P11"/>
      <text:list xml:id="list172623884192286" text:continue-numbering="true" text:style-name="L6">
        <text:list-item>
          <text:p text:style-name="P23"><text:span text:style-name="Car._20_predefinito_20_paragrafo"><text:span text:style-name="T8">"</text:span></text:span><text:span text:style-name="Car._20_predefinito_20_paragrafo"><text:span text:style-name="T9">Aliquote dei tributi e tariffe dei servizi : </text:span></text:span><text:span text:style-name="Car._20_predefinito_20_paragrafo"><text:span text:style-name="T11">organo comunale competente alla loro determinazione</text:span></text:span><text:span text:style-name="Car._20_predefinito_20_paragrafo"><text:span text:style-name="T8"> " - su NUOVA RASSEGNA, 2000, n. 8 - Casa Editrice Noccioli ;</text:span></text:span></text:p>
        </text:list-item>
      </text:list>
      <text:p text:style-name="P11"/>
      <text:list xml:id="list172623884180231" text:continue-numbering="true" text:style-name="L6">
        <text:list-item>
          <text:p text:style-name="P23"><text:span text:style-name="Car._20_predefinito_20_paragrafo"><text:span text:style-name="T8">"</text:span></text:span><text:span text:style-name="Car._20_predefinito_20_paragrafo"><text:span text:style-name="T9">Le indennità di funzione : presupposti e modalità per la loro attribuzione</text:span></text:span><text:span text:style-name="Car._20_predefinito_20_paragrafo"><text:span text:style-name="T8"> " - su NUOVA RASSEGNA, 1999, n. 19/20 - Casa Editrice Noccioli ;</text:span></text:span></text:p>
        </text:list-item>
      </text:list>
      <text:p text:style-name="P12"/>
      <text:list xml:id="list172623884200083" text:continue-numbering="true" text:style-name="L6">
        <text:list-item>
          <text:p text:style-name="P23"><text:span text:style-name="Car._20_predefinito_20_paragrafo"><text:span text:style-name="T9">Collaborazione con</text:span></text:span><text:span text:style-name="Car._20_predefinito_20_paragrafo"><text:span text:style-name="T8"> la redazione de "</text:span></text:span><text:span text:style-name="Car._20_predefinito_20_paragrafo"><text:span text:style-name="T9">IL SOLE 24 0RE</text:span></text:span><text:span text:style-name="Car._20_predefinito_20_paragrafo"><text:span text:style-name="T8">" per l'articolo "Sui tributi delibere in bilico", pubblicato su "IL SOLE 24 ORE" del 12.4.1999 ;</text:span></text:span></text:p>
        </text:list-item>
      </text:list>
      <text:p text:style-name="P12"/>
      <text:list xml:id="list172623884187594" text:continue-numbering="true" text:style-name="L6">
        <text:list-item>
          <text:p text:style-name="P23"><text:span text:style-name="Car._20_predefinito_20_paragrafo"><text:span text:style-name="T9">La reperibilità degli uffici di stato civile </text:span></text:span><text:span text:style-name="Car._20_predefinito_20_paragrafo"><text:span text:style-name="T11">: </text:span></text:span><text:s/><text:span text:style-name="Car._20_predefinito_20_paragrafo"><text:span text:style-name="T11">proposta di soluzione alternativa</text:span></text:span><text:span text:style-name="Car._20_predefinito_20_paragrafo"><text:span text:style-name="T8"> “ – su NUOVA RASSEGNA, 2001, n. 11 ;</text:span></text:span></text:p>
        </text:list-item>
      </text:list>
      <text:p text:style-name="P11"/>
      <text:list xml:id="list172623884171390" text:continue-numbering="true" text:style-name="L6">
        <text:list-item>
          <text:p text:style-name="P23"><text:span text:style-name="Car._20_predefinito_20_paragrafo"><text:span text:style-name="T8">" </text:span></text:span><text:span text:style-name="Car._20_predefinito_20_paragrafo"><text:span text:style-name="T9">Disciplina dei protesti cambiari - </text:span></text:span><text:span text:style-name="Car._20_predefinito_20_paragrafo"><text:span text:style-name="T11">La legge n. 235/2000 : difficoltà interpretative ed applicative e soluzioni pratiche</text:span></text:span><text:span text:style-name="Car._20_predefinito_20_paragrafo"><text:span text:style-name="T8">" - su NUOVA RASSEGNA, 2002, n. 9/10 - Casa Editrice Noccioli ;</text:span></text:span></text:p>
        </text:list-item>
      </text:list>
      <text:p text:style-name="P11"/>
      <text:list xml:id="list172623884200325" text:continue-numbering="true" text:style-name="L6">
        <text:list-item>
          <text:p text:style-name="P23"><text:span text:style-name="Car._20_predefinito_20_paragrafo"><text:span text:style-name="T8">" </text:span></text:span><text:span text:style-name="Car._20_predefinito_20_paragrafo"><text:span text:style-name="T9">Retribuzione di risultato per i Segretari Comunali : </text:span></text:span><text:span text:style-name="Car._20_predefinito_20_paragrafo"><text:span text:style-name="T11">presupposti di applicabilità e decorrenza di applicazione</text:span></text:span><text:span text:style-name="Car._20_predefinito_20_paragrafo"><text:span text:style-name="T8"> " - su NUOVA RASSEGNA, 2002, n. 18 - Casa Editrice Noccioli e su COMUNI D'ITALIA, 2002, n. 10 - Maggioli Editore </text:span></text:span><text:span text:style-name="Car._20_predefinito_20_paragrafo"><text:span text:style-name="T14"><text:s/></text:span></text:span><text:span text:style-name="Car._20_predefinito_20_paragrafo"><text:span text:style-name="T8">;</text:span></text:span></text:p>
        </text:list-item>
      </text:list>
      <text:p text:style-name="P11"/>
      <text:list xml:id="list172623884173944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9">I permessi agli Assessori e al Sindaco per partecipazione alla Giunta</text:span></text:span><text:span text:style-name="Car._20_predefinito_20_paragrafo"><text:span text:style-name="T8">” – su COMUNI D’ITALIA 2003, n. 9, Maggioli editore ;</text:span></text:span></text:p>
        </text:list-item>
      </text:list>
      <text:p text:style-name="P11"/>
      <text:list xml:id="list172623884182327" text:continue-numbering="true" text:style-name="L6">
        <text:list-item>
          <text:p text:style-name="P23"><text:span text:style-name="Car._20_predefinito_20_paragrafo"><text:span text:style-name="T8">"</text:span></text:span><text:span text:style-name="Car._20_predefinito_20_paragrafo"><text:span text:style-name="T9">L'analisi e lo sviluppo delle competenze psicologiche per la funzionalità dell'Ente Locale e la gestione delle relazioni</text:span></text:span><text:span text:style-name="Car._20_predefinito_20_paragrafo"><text:span text:style-name="T8"> " su RISORSE UMANE 2003, n. di sett./ott., Maggioli Editore ;</text:span></text:span></text:p>
        </text:list-item>
      </text:list>
      <text:p text:style-name="P12"/>
      <text:list xml:id="list172623884185378" text:continue-numbering="true" text:style-name="L6">
        <text:list-item>
          <text:p text:style-name="P23"><text:span text:style-name="Car._20_predefinito_20_paragrafo"><text:span text:style-name="T9">Per revocare un assessore non occorre motivazione espressa</text:span></text:span><text:span text:style-name="Car._20_predefinito_20_paragrafo"><text:span text:style-name="T8">”, su NUOVA RASSEGNA 2003, n. 21, Casa editrice Noccioli</text:span></text:span><text:span text:style-name="Car._20_predefinito_20_paragrafo"><text:span text:style-name="T14"> </text:span></text:span><text:span text:style-name="Car._20_predefinito_20_paragrafo"><text:span text:style-name="T8">;</text:span></text:span></text:p>
        </text:list-item>
      </text:list>
      <text:p text:style-name="P12"/>
      <text:list xml:id="list172623900201493" text:continue-numbering="true" text:style-name="L6">
        <text:list-item>
          <text:p text:style-name="P23"><text:span text:style-name="Car._20_predefinito_20_paragrafo"><text:span text:style-name="T9">Permessi per Sindaco ed Assessori per partecipare alle sedute di Giunta : spettano anche se non si delibera</text:span></text:span><text:span text:style-name="Car._20_predefinito_20_paragrafo"><text:span text:style-name="T8">” – su NUOVA RASSEGNA 2004, n. 1 – Casa editrice Noccioli ; </text:span></text:span></text:p>
        </text:list-item>
      </text:list>
      <text:p text:style-name="P11"/>
      <text:list xml:id="list172623900190100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9">Ipotesi di esternalizzazione delle entrate tributarie </text:span></text:span><text:span text:style-name="Car._20_predefinito_20_paragrafo"><text:span text:style-name="T11">: brevi spunti di riflessione ed analisi di prefattibilità</text:span></text:span><text:span text:style-name="Car._20_predefinito_20_paragrafo"><text:span text:style-name="T8">” – su <text:s/>NUOVA RASSEGNA 2005, n. 3 – Casa Editrice Noccioli ; ( Tale elaborato è stato</text:span></text:span> <text:span text:style-name="Car._20_predefinito_20_paragrafo"><text:span text:style-name="T12">selezionato e riconosciuto di interesse nazionale dalla Biblioteca di Documentazione Giuridica del Consiglio Regionale della Toscana e dal Dipartimento Organi Istituzionali del Consiglio Regionale della <text:s/>Calabria ) ;</text:span></text:span></text:p>
        </text:list-item>
      </text:list>
      <text:p text:style-name="P11"/>
      <text:list xml:id="list172623900184774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9">Il riutilizzo di documenti nel settore pubblico</text:span></text:span><text:span text:style-name="Car._20_predefinito_20_paragrafo"><text:span text:style-name="T8">” – Casa Editrice CEL ( 2006 ) ;</text:span></text:span></text:p>
        </text:list-item>
      </text:list>
      <text:p text:style-name="P11"/>
      <text:list xml:id="list172623900187157" text:continue-numbering="true" text:style-name="L6">
        <text:list-item>
          <text:p text:style-name="P23"><text:soft-page-break/><text:span text:style-name="Car._20_predefinito_20_paragrafo"><text:span text:style-name="T8">“</text:span></text:span><text:span text:style-name="Car._20_predefinito_20_paragrafo"><text:span text:style-name="T9">La valutazione del grado di realizzabilità degli obiettivi </text:span></text:span><text:span text:style-name="Car._20_predefinito_20_paragrafo"><text:span text:style-name="T11">nella fase preventiva</text:span></text:span><text:span text:style-name="Car._20_predefinito_20_paragrafo"><text:span text:style-name="T8">” – su Nuova Rassegna 2006, n. 11 – <text:s/>Casa Editrice Noccioli ;</text:span></text:span></text:p>
        </text:list-item>
      </text:list>
      <text:p text:style-name="P11"/>
      <text:list xml:id="list172623900174759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9">Diritto di accesso agli atti e documenti amministrativi </text:span></text:span><text:span text:style-name="Car._20_predefinito_20_paragrafo"><text:span text:style-name="T11">: schema di regolamento e modulistica</text:span></text:span><text:span text:style-name="Car._20_predefinito_20_paragrafo"><text:span text:style-name="T8">” <text:s/>– Casa Editrice CEL – Luglio 2006 ;</text:span></text:span></text:p>
        </text:list-item>
      </text:list>
      <text:p text:style-name="P11"/>
      <text:list xml:id="list172623900185568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11">Nuove procedure operative e nuove regole per attivare</text:span></text:span><text:span text:style-name="Car._20_predefinito_20_paragrafo"><text:span text:style-name="T9"> la videosorveglianza </text:span></text:span><text:span text:style-name="Car._20_predefinito_20_paragrafo"><text:span text:style-name="T11">: <text:s/>schema di regolamento e modulistica</text:span></text:span><text:span text:style-name="Car._20_predefinito_20_paragrafo"><text:span text:style-name="T8">” – Casa Editrice CEL – Settembre 2006 ; </text:span></text:span></text:p>
        </text:list-item>
      </text:list>
      <text:p text:style-name="P11"/>
      <text:list xml:id="list172623900178454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11">Norme di comportamento per l’accesso e l’utilizzo </text:span></text:span><text:span text:style-name="Car._20_predefinito_20_paragrafo"><text:span text:style-name="T9">dei sistemi informativi, delle risorse informatiche, telematiche e telefoniche</text:span></text:span><text:span text:style-name="Car._20_predefinito_20_paragrafo"><text:span text:style-name="T8">” – Casa Editrice CEL – Febbraio 2007 <text:s/>; </text:span></text:span></text:p>
        </text:list-item>
      </text:list>
      <text:p text:style-name="P11"/>
      <text:list xml:id="list172623915170689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9">Project financing </text:span></text:span><text:span text:style-name="Car._20_predefinito_20_paragrafo"><text:span text:style-name="T11">: necessarietà e non obbligatorietà dell’avviso indicativo</text:span></text:span><text:span text:style-name="Car._20_predefinito_20_paragrafo"><text:span text:style-name="T8">” ( su “Gare e Appalti” - Casa Editrice Maggioli – giugno 2007 ) ;</text:span></text:span></text:p>
        </text:list-item>
      </text:list>
      <text:p text:style-name="P11"/>
      <text:list xml:id="list172623915189962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11">Linee guida per la </text:span></text:span><text:span text:style-name="Car._20_predefinito_20_paragrafo"><text:span text:style-name="T9">pubblicazione degli atti degli Enti Locali</text:span></text:span><text:span text:style-name="Car._20_predefinito_20_paragrafo"><text:span text:style-name="T11"> : la deliberazione del Garante del 19 aprile 2007, n. 17 . Il richiamo al buon senso del caso concreto ed alla flessibilità di disciplina”</text:span></text:span><text:span text:style-name="Car._20_predefinito_20_paragrafo"><text:span text:style-name="T8"> ( Casa Editrice CEL ) ; </text:span></text:span></text:p>
        </text:list-item>
      </text:list>
      <text:p text:style-name="P11"/>
      <text:list xml:id="list172623915172483" text:continue-numbering="true" text:style-name="L6">
        <text:list-item>
          <text:p text:style-name="P23"><text:span text:style-name="Car._20_predefinito_20_paragrafo"><text:span text:style-name="T8">“Quale </text:span></text:span><text:span text:style-name="Car._20_predefinito_20_paragrafo"><text:span text:style-name="T9">nuovo ruolo per il Segretario Comunale</text:span></text:span><text:span text:style-name="Car._20_predefinito_20_paragrafo"><text:span text:style-name="T8"> ? Un ritorno al futuro : garante della legalità e manager dei processi pubblici” – su Nuova Rassegna 2007, n. 23/24 – Casa Editrice Noccioli ; </text:span></text:span></text:p>
        </text:list-item>
      </text:list>
      <text:p text:style-name="P11"/>
      <text:list xml:id="list172623915199305" text:continue-numbering="true" text:style-name="L6">
        <text:list-item>
          <text:p text:style-name="P23"><text:span text:style-name="Car._20_predefinito_20_paragrafo"><text:span text:style-name="T8">“I diritti di rogito non spettano ai Segretari distaccati “ – Su Nuova Rassegna 2008, n. 11 – Casa Editrice Noccioli ; </text:span></text:span></text:p>
        </text:list-item>
      </text:list>
      <text:p text:style-name="P13"/>
      <text:list xml:id="list172623915187990" text:continue-numbering="true" text:style-name="L6">
        <text:list-item>
          <text:p text:style-name="P23"><text:span text:style-name="Car._20_predefinito_20_paragrafo"><text:span text:style-name="T8">“L’</text:span></text:span><text:span text:style-name="Car._20_predefinito_20_paragrafo"><text:span text:style-name="T9">Amministratore di sistema</text:span></text:span><text:span text:style-name="Car._20_predefinito_20_paragrafo"><text:span text:style-name="T8"> negli enti locali : il provvedimento del Garante del 27 novembre 2008” – Casa Editrice CEL – Giugno 2009 </text:span></text:span></text:p>
        </text:list-item>
      </text:list>
      <text:p text:style-name="P13"/>
      <text:list xml:id="list172623915185021" text:continue-numbering="true" text:style-name="L6">
        <text:list-item>
          <text:p text:style-name="P23"><text:span text:style-name="Car._20_predefinito_20_paragrafo"><text:span text:style-name="T8">“</text:span></text:span><text:span text:style-name="Car._20_predefinito_20_paragrafo"><text:span text:style-name="T13">L’albo pretorio informatico : </text:span></text:span><text:span text:style-name="Car._20_predefinito_20_paragrafo"><text:span text:style-name="T8">come attuare in concreto la L. 18 giugno 2009, n. 69” - Casa Editrice CEL – Ottobre 2009 ;</text:span></text:span></text:p>
        </text:list-item>
      </text:list>
      <text:p text:style-name="Paragrafo_20_elenco"/>
      <text:list xml:id="list172623915202640" text:continue-numbering="true" text:style-name="L6">
        <text:list-item>
          <text:p text:style-name="P23"><text:span text:style-name="Car._20_predefinito_20_paragrafo"><text:span text:style-name="T12">“Le modalità di </text:span></text:span><text:span text:style-name="Car._20_predefinito_20_paragrafo"><text:span text:style-name="T10">gestione delle farmacie comunali</text:span></text:span><text:span text:style-name="Car._20_predefinito_20_paragrafo"><text:span text:style-name="T12"> : prime considerazioni sulla normativa pre e post referendum 2011” </text:span></text:span><text:span text:style-name="Car._20_predefinito_20_paragrafo"><text:span text:style-name="T8">Su Nuova Rassegna 2011, n. 15– Casa Editrice Noccioli; </text:span></text:span></text:p>
        </text:list-item>
      </text:list>
      <text:p text:style-name="P12"/>
      <text:list xml:id="list172623915183985" text:continue-numbering="true" text:style-name="L6">
        <text:list-item>
          <text:p text:style-name="P23"><text:span text:style-name="Car._20_predefinito_20_paragrafo"><text:span text:style-name="T9">Attività di consulenza</text:span></text:span><text:span text:style-name="Car._20_predefinito_20_paragrafo"><text:span text:style-name="T8"> sulle tematiche degli Enti Locali, con pubblicazione di numerosi pareri scritti su NUOVA RASSEGNA ( vari numeri ) - Casa Editrice Noccioli .</text:span></text:span></text:p>
        </text:list-item>
      </text:list>
      <text:p text:style-name="P13"/>
      <text:p text:style-name="P16"><text:span text:style-name="Car._20_predefinito_20_paragrafo"><text:span text:style-name="T6">Dr. Giuseppe Aron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Default" style:family="paragraph" style:parent-style-name="Normale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it" style:country-asian="I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/>
    <dc:subject/>
    <meta:initial-creator>.</meta:initial-creator>
    <meta:creation-date>2017-04-06T12:15:00Z</meta:creation-date>
    <dc:date>2017-04-06T17:26:23.552000000</dc:date>
    <meta:editing-cycles>4</meta:editing-cycles>
    <meta:editing-duration>PT6M44S</meta:editing-duration>
    <meta:document-statistic meta:table-count="7" meta:image-count="0" meta:object-count="0" meta:page-count="5" meta:paragraph-count="86" meta:word-count="1409" meta:character-count="9083" meta:non-whitespace-character-count="7725"/>
    <meta:template xlink:type="simple" xlink:actuate="onRequest" xlink:title="" xlink:href="Normal.dotm"/>
  </office:meta>
</office:document-meta>
</file>