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5.191cm" fo:margin-left="-0.191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83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5.629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5.191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text-properties style:font-name="Arial Narrow" fo:font-style="italic" fo:font-weight="bold" style:font-style-asian="italic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 Narrow" fo:font-style="italic" fo:font-weight="bold" style:font-style-asian="italic" style:font-weight-asian="bold" style:font-name-complex="Arial"/>
    </style:style>
    <style:style style:name="P4" style:family="paragraph" style:parent-style-name="Standard">
      <style:text-properties style:font-name="Arial Narrow" fo:font-weight="bold" style:font-weight-asian="bold" style:font-name-complex="Ari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Footer">
      <style:text-properties fo:font-size="1pt"/>
    </style:style>
    <style:style style:name="P7" style:family="paragraph" style:parent-style-name="O_3f_ia_20_eaeiYiio_20_2">
      <style:paragraph-properties fo:margin-top="0.035cm" fo:margin-bottom="0.035cm" style:contextual-spacing="false" fo:orphans="2" fo:widows="2"/>
    </style:style>
    <style:style style:name="P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</style:style>
    <style:style style:name="P9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0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3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1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P1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P16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style:font-name="Arial Narrow" fo:font-size="12pt" fo:language="it" fo:country="IT" style:font-size-asian="12pt" style:font-name-complex="Arial Narrow"/>
    </style:style>
    <style:style style:name="P17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8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9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20" style:family="paragraph" style:parent-style-name="Eaoae_3f_aa">
      <style:paragraph-properties fo:margin-top="0.035cm" fo:margin-bottom="0.035cm" style:contextual-spacing="false" fo:orphans="2" fo:widows="2"/>
    </style:style>
    <style:style style:name="P21" style:family="paragraph" style:parent-style-name="Eaoae_3f_aa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22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style:font-name="Arial Narrow" fo:language="it" fo:country="IT" style:font-name-complex="Arial Narrow"/>
    </style:style>
    <style:style style:name="P23" style:family="paragraph" style:parent-style-name="Eaoae_3f_aa">
      <style:paragraph-properties fo:margin-top="0.035cm" fo:margin-bottom="0.035cm" style:contextual-spacing="false" fo:orphans="2" fo:widows="2"/>
      <style:text-properties fo:font-variant="small-caps" style:font-name="Arial Narrow" fo:language="it" fo:country="IT" style:font-name-complex="Arial Narrow"/>
    </style:style>
    <style:style style:name="P24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fo:font-variant="small-caps" style:font-name="Arial Narrow" fo:language="it" fo:country="IT" style:font-name-complex="Arial Narrow"/>
    </style:style>
    <style:style style:name="P25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26" style:family="paragraph" style:parent-style-name="Eaoae_3f_aa">
      <style:paragraph-properties fo:margin-top="0.035cm" fo:margin-bottom="0.035cm" style:contextual-spacing="false" fo:orphans="2" fo:widows="2"/>
      <style:text-properties fo:font-variant="small-caps" style:font-name="Arial Narrow" fo:language="it" fo:country="IT" fo:font-weight="bold" style:font-weight-asian="bold" style:font-name-complex="Arial Narrow"/>
    </style:style>
    <style:style style:name="P27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/>
    </style:style>
    <style:style style:name="P28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29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0" style:family="paragraph" style:parent-style-name="A_3f_eeaoae_3f_aa_20_1">
      <style:paragraph-properties fo:orphans="2" fo:widows="2"/>
    </style:style>
    <style:style style:name="P31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2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33" style:family="paragraph" style:parent-style-name="A_3f_eeaoae_3f_aa_20_1">
      <style:paragraph-properties fo:text-align="start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4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35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36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37" style:family="paragraph" style:parent-style-name="Aaoeeu">
      <style:text-properties style:font-name="Arial Narrow" fo:language="it" fo:country="IT" style:font-name-complex="Arial Narrow"/>
    </style:style>
    <style:style style:name="P3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39" style:family="paragraph" style:parent-style-name="Aaoeeu">
      <style:paragraph-properties fo:orphans="2" fo:widows="2">
        <style:tab-stops>
          <style:tab-stop style:position="5.823cm"/>
        </style:tab-stops>
      </style:paragraph-properties>
      <style:text-properties style:font-name="Arial Narrow" fo:language="it" fo:country="IT" style:font-name-complex="Arial Narrow"/>
    </style:style>
    <style:style style:name="P40" style:family="paragraph" style:parent-style-name="Aaoeeu">
      <style:paragraph-properties fo:orphans="2" fo:widows="2">
        <style:tab-stops>
          <style:tab-stop style:position="6.087cm"/>
        </style:tab-stops>
      </style:paragraph-properties>
      <style:text-properties style:font-name="Arial Narrow" fo:language="it" fo:country="IT" style:font-name-complex="Arial Narrow"/>
    </style:style>
    <style:style style:name="P41" style:family="paragraph" style:parent-style-name="Aaoeeu">
      <style:paragraph-properties fo:orphans="2" fo:widows="2">
        <style:tab-stops>
          <style:tab-stop style:position="5.775cm"/>
        </style:tab-stops>
      </style:paragraph-properties>
      <style:text-properties style:font-name="Arial Narrow" fo:language="it" fo:country="IT" style:font-name-complex="Arial Narrow"/>
    </style:style>
    <style:style style:name="P42" style:family="paragraph" style:parent-style-name="Aaoeeu">
      <style:paragraph-properties fo:text-align="end" style:justify-single-word="false"/>
      <style:text-properties style:font-name="Arial Narrow" fo:language="it" fo:country="IT" style:font-name-complex="Arial Narrow"/>
    </style:style>
    <style:style style:name="P43" style:family="paragraph" style:parent-style-name="Aaoeeu">
      <style:paragraph-properties fo:text-align="end" style:justify-single-word="false">
        <style:tab-stops>
          <style:tab-stop style:position="-2.501cm"/>
        </style:tab-stops>
      </style:paragraph-properties>
      <style:text-properties style:font-name="Arial Narrow" fo:language="it" fo:country="IT" style:font-name-complex="Arial Narrow"/>
    </style:style>
    <style:style style:name="P44" style:family="paragraph" style:parent-style-name="Aaoeeu">
      <style:paragraph-properties fo:orphans="2" fo:widows="2">
        <style:tab-stops>
          <style:tab-stop style:position="5.823cm"/>
        </style:tab-stops>
      </style:paragraph-properties>
      <style:text-properties style:font-name="Arial Narrow" fo:language="it" fo:country="IT" style:font-name-asian="Arial Narrow" style:font-name-complex="Arial Narrow"/>
    </style:style>
    <style:style style:name="P45" style:family="paragraph" style:parent-style-name="Aaoeeu">
      <style:paragraph-properties fo:orphans="2" fo:widows="2">
        <style:tab-stops>
          <style:tab-stop style:position="5.775cm"/>
        </style:tab-stops>
      </style:paragraph-properties>
      <style:text-properties style:font-name="Arial Narrow" fo:language="it" fo:country="IT" style:font-name-asian="Arial Narrow" style:font-name-complex="Arial Narrow"/>
    </style:style>
    <style:style style:name="P46" style:family="paragraph" style:parent-style-name="Aaoeeu">
      <style:paragraph-properties fo:orphans="2" fo:widows="2"/>
      <style:text-properties style:font-name="Arial Narrow" fo:language="it" fo:country="IT" fo:font-style="italic" style:font-style-asian="italic" style:font-name-complex="Arial Narrow"/>
    </style:style>
    <style:style style:name="P47" style:family="paragraph" style:parent-style-name="Aaoeeu">
      <style:paragraph-properties fo:orphans="2" fo:widows="2">
        <style:tab-stops>
          <style:tab-stop style:position="6.087cm"/>
        </style:tab-stops>
      </style:paragraph-properties>
      <style:text-properties style:font-name="Arial Narrow" fo:language="it" fo:country="IT" fo:font-style="italic" style:font-style-asian="italic" style:font-name-complex="Arial Narrow"/>
    </style:style>
    <style:style style:name="P48" style:family="paragraph" style:parent-style-name="Aaoeeu">
      <style:paragraph-properties style:snap-to-layout-grid="false"/>
      <style:text-properties style:font-name="Arial Narrow" fo:language="it" fo:country="IT" fo:font-weight="bold" style:font-weight-asian="bold" style:font-name-complex="Arial Narrow"/>
    </style:style>
    <style:style style:name="P49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50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1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53" style:family="paragraph" style:parent-style-name="Aaoeeu">
      <style:paragraph-properties fo:orphans="2" fo:widows="2">
        <style:tab-stops>
          <style:tab-stop style:position="5.823cm"/>
        </style:tab-stops>
      </style:paragraph-properties>
    </style:style>
    <style:style style:name="P54" style:family="paragraph" style:parent-style-name="Aaoeeu">
      <style:paragraph-properties fo:orphans="2" fo:widows="2">
        <style:tab-stops>
          <style:tab-stop style:position="6.087cm"/>
        </style:tab-stops>
      </style:paragraph-properties>
    </style:style>
    <style:style style:name="P55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56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57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58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5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60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61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62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6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</style:style>
    <style:style style:name="P6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6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6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6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style:font-name-complex="Arial Narrow"/>
    </style:style>
    <style:style style:name="P6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69" style:family="paragraph">
      <style:paragraph-properties fo:text-align="center" style:writing-mode="lr-tb"/>
    </style:style>
    <style:style style:name="T1" style:family="text">
      <style:text-properties fo:font-variant="small-caps" style:font-name="Arial Narrow" fo:letter-spacing="0.071cm" fo:language="it" fo:country="IT" style:font-name-complex="Arial Narrow"/>
    </style:style>
    <style:style style:name="T2" style:family="text"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T3" style:family="text">
      <style:text-properties fo:font-variant="small-caps" style:font-name="Arial Narrow" fo:font-size="11pt" fo:language="it" fo:country="IT" style:font-size-asian="11pt" style:font-name-complex="Arial Narrow"/>
    </style:style>
    <style:style style:name="T4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language="it" fo:country="IT" style:font-name-complex="Arial Narrow"/>
    </style:style>
    <style:style style:name="T7" style:family="text">
      <style:text-properties style:font-name="Arial Narrow" fo:language="it" fo:country="IT" style:font-name-asian="Arial Narrow" style:font-name-complex="Arial Narrow"/>
    </style:style>
    <style:style style:name="T8" style:family="text">
      <style:text-properties style:font-name="Arial Narrow" fo:language="it" fo:country="IT" fo:font-style="italic" style:font-style-asian="italic" style:font-name-complex="Arial Narrow"/>
    </style:style>
    <style:style style:name="T9" style:family="text">
      <style:text-properties style:font-name="Arial Narrow" fo:language="it" fo:country="IT" fo:font-style="italic" style:font-name-asian="Arial Narrow" style:font-style-asian="italic" style:font-name-complex="Arial Narrow"/>
    </style:style>
    <style:style style:name="T10" style:family="text">
      <style:text-properties style:font-name="Arial Narrow" fo:language="it" fo:country="IT" fo:font-style="normal" style:font-style-asian="normal" style:font-name-complex="Arial Narrow"/>
    </style:style>
    <style:style style:name="T11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2" style:family="text">
      <style:text-properties style:font-name="Arial Narrow" fo:language="it" fo:country="IT" fo:font-weight="normal" style:font-weight-asian="normal" style:font-name-complex="Arial Narrow"/>
    </style:style>
    <style:style style:name="T13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4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5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6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7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8" style:family="text">
      <style:text-properties style:font-name="Arial Narrow" fo:font-size="10pt" fo:language="it" fo:country="IT" style:font-size-asian="10pt" style:font-name-complex="Arial Narrow"/>
    </style:style>
    <style:style style:name="T19" style:family="text">
      <style:text-properties style:font-name="Arial Narrow" fo:font-style="italic" fo:font-weight="bold" style:font-style-asian="italic" style:font-weight-asian="bold" style:font-name-complex="Arial"/>
    </style:style>
    <style:style style:name="T20" style:family="text">
      <style:text-properties style:font-name="Arial Narrow" fo:font-style="italic" fo:font-weight="bold" style:font-name-asian="Arial Narrow" style:font-style-asian="italic" style:font-weight-asian="bold" style:font-name-complex="Arial Narrow"/>
    </style:style>
    <style:style style:name="T21" style:family="text">
      <style:text-properties style:font-name="Arial Narrow" fo:font-style="normal" fo:font-weight="bold" style:font-style-asian="normal" style:font-weight-asian="bold" style:font-name-complex="Arial"/>
    </style:style>
    <style:style style:name="T22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23" style:family="text">
      <style:text-properties style:font-name="Arial Narrow" fo:font-weight="bold" style:font-weight-asian="bold" style:font-name-complex="Arial"/>
    </style:style>
    <style:style style:name="T24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25" style:family="text">
      <style:text-properties style:font-name-asian="Arial Narrow"/>
    </style:style>
    <style:style style:name="T26" style:family="text">
      <style:text-properties fo:font-size="8pt" fo:language="it" fo:country="IT" style:font-size-asian="8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439cm" draw:visible-area-height="3.937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<draw:line text:anchor-type="char" draw:z-index="9" draw:style-name="gr1" draw:text-style-name="P69" svg:x1="6.742cm" svg:y1="1.891cm" svg:x2="6.742cm" svg:y2="28.445cm"><text:p/></draw:line>Formato europeo per il curriculum vitae</text:p>
            <text:p text:style-name="P37"/>
            <text:p text:style-name="P49"><draw:frame draw:style-name="fr3" draw:name="Immagine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8"/>
      <text:p text:style-name="P38"/>
      <text:p text:style-name="P3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Informazioni personali</text:p>
          </table:table-cell>
        </table:table-row>
      </table:table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5">Nome</text:p>
          </table:table-cell>
          <table:table-cell table:style-name="Tabella3.A1" office:value-type="string">
            <text:p text:style-name="P55"/>
          </table:table-cell>
          <table:table-cell table:style-name="Tabella3.A1" office:value-type="string">
            <text:p text:style-name="P16">GUARDALBEN <text:s/>DARIO</text:p>
          </table:table-cell>
        </table:table-row>
        <table:table-row table:style-name="Tabella3.1">
          <table:table-cell table:style-name="Tabella3.A1" office:value-type="string">
            <text:p text:style-name="P35">Indirizzo</text:p>
          </table:table-cell>
          <table:table-cell table:style-name="Tabella3.A1" office:value-type="string">
            <text:p text:style-name="P55"/>
          </table:table-cell>
          <table:table-cell table:style-name="Tabella3.A1" office:value-type="string">
            <text:p text:style-name="P19">15 Vill. Polymer <text:s/>05100 Terni <text:s/>ITALIA</text:p>
          </table:table-cell>
        </table:table-row>
        <table:table-row table:style-name="Tabella3.1">
          <table:table-cell table:style-name="Tabella3.A1" office:value-type="string">
            <text:p text:style-name="P35">Telefono</text:p>
          </table:table-cell>
          <table:table-cell table:style-name="Tabella3.A1" office:value-type="string">
            <text:p text:style-name="P55"/>
          </table:table-cell>
          <table:table-cell table:style-name="Tabella3.A1" office:value-type="string">
            <text:p text:style-name="P17">366 6209982</text:p>
          </table:table-cell>
        </table:table-row>
        <table:table-row table:style-name="Tabella3.1">
          <table:table-cell table:style-name="Tabella3.A1" office:value-type="string">
            <text:p text:style-name="P35">Fax</text:p>
          </table:table-cell>
          <table:table-cell table:style-name="Tabella3.A1" office:value-type="string">
            <text:p text:style-name="P55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35">E-mail</text:p>
          </table:table-cell>
          <table:table-cell table:style-name="Tabella3.A1" office:value-type="string">
            <text:p text:style-name="P55"/>
          </table:table-cell>
          <table:table-cell table:style-name="Tabella3.A1" office:value-type="string">
            <text:p text:style-name="P17">darioguardalben@libero.it</text:p>
          </table:table-cell>
        </table:table-row>
      </table:table>
      <text:p text:style-name="P5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6">Nazionalità</text:p>
          </table:table-cell>
          <table:table-cell table:style-name="Tabella4.A1" office:value-type="string">
            <text:p text:style-name="P59"/>
          </table:table-cell>
          <table:table-cell table:style-name="Tabella4.A1" office:value-type="string">
            <text:p text:style-name="P22">ITALIANA</text:p>
          </table:table-cell>
        </table:table-row>
      </table:table>
      <text:p text:style-name="P6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6">Data di nascita</text:p>
          </table:table-cell>
          <table:table-cell table:style-name="Tabella5.A1" office:value-type="string">
            <text:p text:style-name="P59"/>
          </table:table-cell>
          <table:table-cell table:style-name="Tabella5.A1" office:value-type="string">
            <text:p text:style-name="P24">03.09.1954</text:p>
          </table:table-cell>
        </table:table-row>
      </table:table>
      <text:p text:style-name="P58"/>
      <text:p text:style-name="P58"/>
      <text:p text:style-name="P3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2">Esperienza lavorativa</text:p>
          </table:table-cell>
        </table:table-row>
        <table:table-row table:style-name="Tabella6.1">
          <table:table-cell table:style-name="Tabella6.A1" office:value-type="string">
            <text:p text:style-name="P33"/>
          </table:table-cell>
        </table:table-row>
      </table:table>
      <text:p text:style-name="P44"><text:s text:c="39"/></text:p>
      <text:p text:style-name="P39"/>
      <text:p text:style-name="P53"><text:span text:style-name="T7"><text:s text:c="37"/></text:span><text:span text:style-name="T6">Da te (da – a) <text:s text:c="11"/>Da 2015 al 2018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8"><text:span text:style-name="T15"><text:s text:c="9"/>• </text:span><text:span text:style-name="T14">Nome e indirizzo del datore di</text:span></text:p>
            <text:p text:style-name="P9">lavoro</text:p>
            <text:p text:style-name="P9"><text:span text:style-name="T25">• </text:span>Tipo di azienda o settore</text:p>
            <text:p text:style-name="P9">Tipo di impiego</text:p>
            <text:p text:style-name="P9">Principali mansioni e responsabilità</text:p>
            <text:p text:style-name="P47"/>
            <text:p text:style-name="P47"/>
            <text:p text:style-name="P40"><text:span text:style-name="T25"><text:s text:c="37"/></text:span>Da te (da – a) <text:s text:c="11"/></text:p>
            <text:p text:style-name="P8"><text:span text:style-name="T15"><text:s text:c="9"/>• </text:span><text:span text:style-name="T14">Nome e indirizzo del datore di</text:span></text:p>
            <text:p text:style-name="P9">lavoro</text:p>
            <text:p text:style-name="P9"><text:span text:style-name="T25">• </text:span>Tipo di azienda o settore</text:p>
            <text:p text:style-name="P9">Tipo di impiego</text:p>
            <text:p text:style-name="P9">Principali mansioni e responsabilità</text:p>
            <text:p text:style-name="P47"/>
            <text:p text:style-name="P47"/>
            <text:p text:style-name="P47"/>
            <text:p text:style-name="P54"><text:span text:style-name="T9"><text:s text:c="37"/></text:span><text:span text:style-name="T7">• </text:span><text:span text:style-name="T6">Date (da –a) <text:s text:c="9"/></text:span></text:p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row table:style-name="Tabella8.1">
                <table:table-cell table:style-name="Tabella8.A1" office:value-type="string">
                  <text:p text:style-name="P9"><text:span text:style-name="T25">• </text:span>Nome e indirizzo del datore di</text:p>
                  <text:p text:style-name="P9">lavoro</text:p>
                  <text:p text:style-name="P9"><text:span text:style-name="T25">• </text:span>Tipo di azienda o settore</text:p>
                  <text:p text:style-name="P9">Tipo di impiego</text:p>
                  <text:p text:style-name="P9">Principali mansioni e responsabilità</text:p>
                </table:table-cell>
                <table:table-cell table:style-name="Tabella8.A1" office:value-type="string">
                  <text:p text:style-name="P59"/>
                </table:table-cell>
                <table:table-cell table:style-name="Tabella8.A1" office:value-type="string">
                  <text:p text:style-name="P15">MIUR </text:p>
                  <text:p text:style-name="P15"/>
                  <text:p text:style-name="P11">Esperto AFAM ((nell’albo D.M. 778 del 6 Ottobre 2014)</text:p>
                  <text:p text:style-name="P11">Esperto da nominare nei C.D.A. dell’Istituzioni AFAM</text:p>
                  <text:p text:style-name="P11"/>
                  <text:p text:style-name="P11"/>
                  <text:p text:style-name="P11">Da <text:s/>2014 in poi</text:p>
                </table:table-cell>
              </table:table-row>
            </table:table>
            <text:p text:style-name="P7"><text:span text:style-name="T7">• </text:span><text:span text:style-name="T18">Date (da – a)</text:span></text:p>
            <text:p text:style-name="P7"><text:span text:style-name="T14">Nome e indirizzo del datore di</text:span><text:span text:style-name="T10"> </text:span></text:p>
            <text:p text:style-name="P9">lavoro</text:p>
            <text:p text:style-name="P9">Tipo di azienda o settore </text:p>
            <text:p text:style-name="P9">Tipo di impiego</text:p>
            <text:p text:style-name="P9">Principali mansioni e responsabilità</text:p>
            <text:p text:style-name="Standard"><text:soft-page-break/></text:p>
          </table:table-cell>
          <table:table-cell table:style-name="Tabella7.A1" office:value-type="string">
            <text:p text:style-name="P59"/>
          </table:table-cell>
          <table:table-cell table:style-name="Tabella7.A1" office:value-type="string">
            <text:p text:style-name="P15">MIUR</text:p>
            <text:p text:style-name="P15">CONSERVATORIO SANTA CECILIA ROMA</text:p>
            <text:p text:style-name="P11">Vice Presidente del Nucleo di Valutazione</text:p>
            <text:p text:style-name="P11">Procedere all’esame e valutazione dell’Istituzione, da far confluire nella relazione annuale al Ministero </text:p>
            <text:p text:style-name="P11"/>
            <text:p text:style-name="P11">Da 2015 al 2018</text:p>
            <text:p text:style-name="P15">MIUR</text:p>
            <text:p text:style-name="P15">Accademia delle belle arti pietro <text:s/>vannucci perugia</text:p>
            <text:p text:style-name="P11">Esperto del MIUR in seno al C.D.A.</text:p>
            <text:p text:style-name="P11">Verificare la correttezza degli atti alla luce delle norme vigenti, collaborare con il Consiglio di</text:p>
            <text:p text:style-name="P11">Amministrazione al fine di una sempre maggiore efficacia <text:s/>ed efficienza.</text:p>
            <text:p text:style-name="P11"/>
            <text:p text:style-name="P11"/>
            <text:p text:style-name="P11"/>
            <text:p text:style-name="P11">2015 in poi</text:p>
            <text:p text:style-name="P11">ANVUR (Agenzia Nazionale Valutazione Università e Ricerca) </text:p>
            <text:p text:style-name="P11"/>
            <text:p text:style-name="Standard"><text:span text:style-name="T5">Esperto valutatore AFAM settore conservatori</text:span></text:p>
            <text:p text:style-name="P1">Valutare le Istituzioni AFAM sia come componente dei nuclei di valutazione, sia come inviato dell’ANVUR </text:p>
            <text:p text:style-name="P1"/>
            <text:p text:style-name="P1"/>
            <text:p text:style-name="P1"/>
            <text:p text:style-name="P1">Dal 2014 al 2017</text:p>
            <text:p text:style-name="P1">MIUR</text:p>
            <text:p text:style-name="P1"/>
            <text:p text:style-name="P1">Conservatorio Giuseppe Verdi Milano</text:p>
            <text:p text:style-name="P1">Componente del Nucleo di Valutazione</text:p>
            <text:p text:style-name="P1">Procedere all’esame e valutazione dell’Istituzione, da far confluire nella relazione annuale al Ministero</text:p>
          </table:table-cell>
        </table:table-row>
      </table:table>
      <text:p text:style-name="P46"/>
      <text:p text:style-name="P54"><text:span text:style-name="T9"><text:s text:c="37"/></text:span><text:span text:style-name="T7">• </text:span><text:span text:style-name="T6">Date (da – a) <text:s text:c="10"/>Da 2014 in poi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9"><text:span text:style-name="T25">• </text:span>Nome e indirizzo del datore di</text:p>
            <text:p text:style-name="P9">lavoro</text:p>
            <text:p text:style-name="P9"><text:span text:style-name="T25">• </text:span>Tipo di azienda o settore</text:p>
            <text:p text:style-name="P9">Tipo di impiego</text:p>
            <text:p text:style-name="P9">Principali mansioni e responsabilità</text:p>
            <text:p text:style-name="P13"/>
            <text:p text:style-name="P7"><text:span text:style-name="T17">• </text:span><text:span text:style-name="T14">Date (da – a)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5">MIUR </text:p>
            <text:p text:style-name="P15"/>
            <text:p text:style-name="P11">Esperto AFAM ((nell’albo D.M. 778 del 6 Ottobre 2014)</text:p>
            <text:p text:style-name="P11">Esperto da nominare nei C.D.A. dell’Istituzioni AFAM</text:p>
            <text:p text:style-name="P11"/>
            <text:p text:style-name="P11"/>
            <text:p text:style-name="P11">Da <text:s/>2014 in poi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7">• </text:span><text:span text:style-name="T14">Nome e indirizzo del datore di lavor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oordinamento Nazionale delle Accademie Civiche Storiche d’Italia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7">• </text:span><text:span text:style-name="T14">Tipo di azienda o settore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7"><text:span text:style-name="T17">• </text:span><text:span text:style-name="T14">Tipo di impieg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Segretario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7">• </text:span><text:span text:style-name="T14">Principali mansioni e responsabilità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oordinare le adunanze del Coordinamento,collaborare con il Presidente</text:p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Date (da – a)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Da 2013 ad oggi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Nome e indirizzo del datore di lavoro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onservatorio G. Verdi <text:s text:c="2"/>Milano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Tipo di azienda o settore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onservatorio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Tipo di impiego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ommissario per la Qualità della Didattica e della Ricerca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Principali mansioni e responsabilità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Esaminare insieme agli altri tre membri della Commissione i piani di studio del Conservatorio trovando gli elementi di forza e di debolezza, verificarne la congruità con le norme attuali, valutare le attività di ricerca del Conservatorio, fornendo al Consiglio Accademico indicazioni e progetti</text:p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Date (da – a)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Da 2011 al 2014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Nome e indirizzo del datore di lavoro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onservatorio Santa Cecilia Roma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Tipo di azienda o settore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Tipo di impiego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Esperto MIUR in seno al Consiglio di Amministrazione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Principali mansioni e responsabilità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8"><text:span text:style-name="T14">Verificare la correttezza degli atti alla luce delle norme vigenti, collaborare con il Consiglio di Amministrazione al fine di una sempre maggiore efficacia <text:s/>ed efficienza.</text:span></text:p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Date (da – a)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8"><text:span text:style-name="T15"><text:s/></text:span><text:span text:style-name="T14">Dal 2011 ad oggi</text:span>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Nome e indirizzo del datore di lavor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Regione dell’Umbria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Tipo di azienda o settore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Tipo di impieg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Esperto in seno all’Osservatorio del Sistema Museale dell’Umbria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Principali mansioni e responsabilità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Fornire pareri circa la richiesta di ingresso nel Sistema Museale Regionale di musei privati o di enti locali, verificando la corrispondenza delle loro caratteristiche con i requisiti di legge.</text:p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Date (da – a)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Dal 2009 al 2012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Nome e indirizzo del datore di lavoro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Accademia di Belle Arti (Pietro Vannucci) di Perugia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Tipo di azienda o settore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Tipo di impiego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Esperto Ministeriale in seno al Consiglio di Amministrazione </text:p>
          </table:table-cell>
        </table:table-row>
        <text:soft-page-break/>
        <table:table-row table:style-name="Tabella9.1">
          <table:table-cell table:style-name="Tabella9.A1" office:value-type="string">
            <text:p text:style-name="P9"><text:span text:style-name="T25">• </text:span>Principali mansioni e responsabilità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Verificare la correttezza degli atti alla luce delle norme vigenti , collaborare nel Consiglio di Amministrazione per una sempre maggiore efficienza ed efficacia degli atti. </text:p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Date (da – a)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8"><text:span text:style-name="T15"><text:s/></text:span><text:span text:style-name="T14">Dal 2008 al 2013</text:span>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Nome e indirizzo del datore di lavor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Ministero dell’Istruzione Università e Ricerca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Tipo di azienda o settore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NAM – CONSIGLIO NAZIONALE DELL’ALTA FORMAZIONE MUSICALE ED ARTISTICA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Tipo di impieg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onsigliere <text:s/>Esperto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Principali mansioni e responsabilità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8"><text:span text:style-name="T14">Svolgere tutti i compiti le competenze che la legge 508 e seguenti attribuiscono al CNAM dando pareri obbligatori su le più ampie materie di legge (piani di studio, statuti, regolamenti ecc.)</text:span></text:p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Date (da – a)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Dal 2002 al 2006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Nome e indirizzo del datore di lavoro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Ministero dell’Istruzione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Tipo di azienda o settore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IRRE-UMBRIA (Istituto Regionale di Ricerca Educativa) <text:s/>già <text:s/>IRSAE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Tipo di impiego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Esperto del Comitato Tecnico Scientifico 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Principali mansioni e responsabilità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Formulare pareri e proposte intorno a ordinamenti, gestione delle Istituzioni scolastiche e didattica</text:p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Date (da – a)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Dal 1998 al 2000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Nome e indirizzo del datore di lavor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asa Editrice La Nuova Italia Firenze 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Tipo di azienda o settore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asa Editrice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Tipo di impieg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uratore testi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Principali mansioni e responsabilità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8"><text:span text:style-name="T14">Revisione di testi ed apparati del volume Maestri e Studenti del medio evo</text:span></text:p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Date (da – a)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8"><text:span text:style-name="T15"><text:s/></text:span><text:span text:style-name="T14">Dal 1997 al 1998</text:span>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Nome e indirizzo del datore di lavor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asa Editrice La Nuova Italia Firenze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Tipo di azienda o settore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asa Editrice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Tipo di impieg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Traduttore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Principali mansioni e responsabilità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Fornire traduzioni per la storia della lettura latina in tre volumi a cura di Maurizio Bettini.</text:p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Date (da – a)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Dal 1992 al 1993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Nome e indirizzo del datore di lavoro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asa Editrice Ponte Alle Grazie Firenze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Tipo di azienda o settore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asa Editrice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Tipo di impiego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Autore, traduttore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Principali mansioni e responsabilità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Fare una nuova traduzione del commento introduzione interventi filologici dell’opera “Elegie” del poeta latino Massimiano., dal titolo “Elegie della vecchiaia” </text:p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10"/>
            <text:p text:style-name="P7"><text:span text:style-name="T15">• </text:span><text:span text:style-name="T14">Date (da – a)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4"><text:s/></text:p>
            <text:p text:style-name="P11">Dal 1993 al 1993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Nome e indirizzo del datore di lavor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asa Editrice Arnoldo Mondadori Milano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Tipo di azienda o settore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Casa Editrice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Tipo di impieg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Traduttore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Principali mansioni e responsabilità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Fornire traduzioni di poeti della tarda antichità pubblicate nel “Meridiano” “Antologia della poesia latina”, a cura di Luca Canali</text:p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Date (da – a)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8"><text:span text:style-name="T15"><text:s/></text:span><text:span text:style-name="T14">Dal 1987 ad oggi</text:span>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Nome e indirizzo del datore di lavor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Ministero dell’Istruzione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Tipo di azienda o settore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Istruzione Secondaria Superiore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Tipo di impiego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Ordinario di Lettere nei Licei </text:p>
          </table:table-cell>
        </table:table-row>
        <table:table-row table:style-name="Tabella9.1">
          <table:table-cell table:style-name="Tabella9.A1" office:value-type="string">
            <text:p text:style-name="P7"><text:span text:style-name="T15">• </text:span><text:span text:style-name="T14">Principali mansioni e responsabilità</text:span>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Svolgere l’attività di docenza</text:p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Date (da – a)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Dal 1979 al 1985</text:p>
          </table:table-cell>
        </table:table-row>
        <text:soft-page-break/>
        <table:table-row table:style-name="Tabella9.1">
          <table:table-cell table:style-name="Tabella9.A1" office:value-type="string">
            <text:p text:style-name="P9"><text:span text:style-name="T25">• </text:span>Nome e indirizzo del datore di </text:p>
            <text:p text:style-name="P9"/>
            <text:p text:style-name="P9"/>
            <text:p text:style-name="P9"/>
            <text:p text:style-name="P9">lavoro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S.A.S. <text:s/>Libreria Alterocca Terni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Tipo di azienda o settore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Libreria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Tipo di impiego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Direttore Responsabile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25">• </text:span>Principali mansioni e responsabilità</text:p>
          </table:table-cell>
          <table:table-cell table:style-name="Tabella9.A1" office:value-type="string">
            <text:p text:style-name="P59"/>
          </table:table-cell>
          <table:table-cell table:style-name="Tabella9.A1" office:value-type="string">
            <text:p text:style-name="P11">Dirigere l’intera gestione dell’attività dai rapporti con i fornitori alla gestione dei dipendenti agli aspetti amministrativi e finanziari; svolgere ogni attività di indirizzo di marketing e di promozione.</text:p>
            <text:p text:style-name="P11"/>
          </table:table-cell>
        </table:table-row>
      </table:table>
      <text:p text:style-name="P45"><text:s/></text:p>
      <text:p text:style-name="P41"/>
      <text:p text:style-name="P41"/>
      <text:p text:style-name="Standard"><draw:frame draw:style-name="fr1" draw:name="Cornice1" text:anchor-type="paragraph" svg:x="-0.191cm" svg:y="0.002cm" svg:width="5.191cm" draw:z-index="1"><draw:text-box fo:min-height="0.058cm"><table:table table:name="Tabella10" table:style-name="Tabella10"><table:table-column table:style-name="Tabella10.A"/><table:table-row table:style-name="Tabella10.1"><table:table-cell table:style-name="Tabella10.A1" office:value-type="string"><text:p text:style-name="P32">Istruzione e formazione</text:p></table:table-cell></table:table-row></table:table></draw:text-box></draw:frame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9"><text:span text:style-name="T25">• </text:span>Date (da – a)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al 1991 ad oggi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Nome e tipo di istituto di istruzione o formazione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Ministero dell’Istruzione 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Principali materie / abilità professionali oggetto dello studio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Filosofia, Pedagogia, <text:s/>Psicologia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Qualifica conseguita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ocente negli Istituti Magistrali</text:p>
          </table:table-cell>
        </table:table-row>
        <table:table-row table:style-name="Tabella11.1">
          <table:table-cell table:style-name="Tabella11.A1" office:value-type="string">
            <text:p text:style-name="P7"><text:span text:style-name="T15">• </text:span><text:span text:style-name="T14">Livello nella classificazione nazionale (se pertinente</text:span><text:span text:style-name="T10">)</text:span>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Graduatoria di merito in Concorso Ordinario per titoli ed esami.</text:p>
            <text:p text:style-name="P11"/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Date (da – a)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al 1991 ad oggi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Nome e tipo di istituto di istruzione o formazione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Ministero dell’Istruzione 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Principali materie / abilità professionali oggetto dello studio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Storia dell’Arte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Qualifica conseguita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ocente nei Licei Classici e negli Istituti d’Arte</text:p>
          </table:table-cell>
        </table:table-row>
        <table:table-row table:style-name="Tabella11.1">
          <table:table-cell table:style-name="Tabella11.A1" office:value-type="string">
            <text:p text:style-name="P7"><text:span text:style-name="T15">• </text:span><text:span text:style-name="T14">Livello nella classificazione nazionale (se pertinente)</text:span>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Graduatoria di merito in Concorso Ordinario per titoli ed esami.</text:p>
            <text:p text:style-name="P11"/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Date (da – a)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al 1991 ad oggi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Nome e tipo di istituto di istruzione o formazione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Ministero dell’Istruzione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Principali materie / abilità professionali oggetto dello studio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Italiano, Latino, Greco, Storia, Geografia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Qualifica conseguita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ocente nei Licei Classici</text:p>
          </table:table-cell>
        </table:table-row>
        <table:table-row table:style-name="Tabella11.1">
          <table:table-cell table:style-name="Tabella11.A1" office:value-type="string">
            <text:p text:style-name="P7"><text:span text:style-name="T15">• </text:span><text:span text:style-name="T14">Livello nella classificazione nazionale (se pertinente)</text:span>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Vincitore <text:s/>di concorso ordinario per titoli ed esami</text:p>
            <text:p text:style-name="P11"/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Date (da – a)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al 1987 ad oggi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Nome e tipo di istituto di istruzione o formazione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Ministero dell’Istruzione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Principali materie / abilità professionali oggetto dello studio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Italiano e Latino nei Licei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Qualifica conseguita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ocente nei Licei </text:p>
          </table:table-cell>
        </table:table-row>
        <table:table-row table:style-name="Tabella11.1">
          <table:table-cell table:style-name="Tabella11.A1" office:value-type="string">
            <text:p text:style-name="P7"><text:span text:style-name="T15">• </text:span><text:span text:style-name="T14">Livello nella classificazione nazionale (se pertinente)</text:span>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Vincitore <text:s/>di concorso ordinario per titoli ed esami</text:p>
            <text:p text:style-name="P11"/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Date (da – a)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al 1987 ad oggi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Nome e tipo di istituto di istruzione o formazione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Ministero dell’Istruzione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Principali materie / abilità professionali oggetto dello studio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Italiano, Storia, Geografia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Qualifica conseguita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ocenti negli Istituti Tecnici</text:p>
          </table:table-cell>
        </table:table-row>
        <table:table-row table:style-name="Tabella11.1">
          <table:table-cell table:style-name="Tabella11.A1" office:value-type="string">
            <text:p text:style-name="P7"><text:span text:style-name="T15">• </text:span><text:span text:style-name="T14">Livello nella classificazione nazionale (se pertinente)</text:span>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Vincitore <text:s/>di concorso ordinario per titoli ed esami</text:p>
            <text:p text:style-name="P11"/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Date (da – a)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al 1974 al 1978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Nome e tipo di istituto di istruzione o formazione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Ministero dell’Istruzione Università di Roma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Principali materie / abilità professionali oggetto dello studio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Lettere</text:p>
          </table:table-cell>
        </table:table-row>
        <text:soft-page-break/>
        <table:table-row table:style-name="Tabella11.1">
          <table:table-cell table:style-name="Tabella11.A1" office:value-type="string">
            <text:p text:style-name="P9"><text:span text:style-name="T25">• </text:span>Qualifica conseguita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ottore in Lettere</text:p>
          </table:table-cell>
        </table:table-row>
        <table:table-row table:style-name="Tabella11.1">
          <table:table-cell table:style-name="Tabella11.A1" office:value-type="string">
            <text:p text:style-name="P7"><text:span text:style-name="T15">• </text:span><text:span text:style-name="T14">Livello nella classificazione nazionale (se pertinente)</text:span>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Laurea con 110 e lode</text:p>
            <text:p text:style-name="P11"/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Date (da – a)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al 1968 al 1973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Nome e tipo di istituto di istruzione o formazione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Ministero dell’Istruzione Liceo Classico Tacito di Terni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Principali materie / abilità professionali oggetto dello studio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2"/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Qualifica conseguita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Maturità Classica <text:s/>60/60</text:p>
          </table:table-cell>
        </table:table-row>
        <table:table-row table:style-name="Tabella11.1">
          <table:table-cell table:style-name="Tabella11.A1" office:value-type="string">
            <text:p text:style-name="P7"><text:span text:style-name="T15">• </text:span><text:span text:style-name="T14">Livello nella classificazione nazionale (se pertinente)</text:span>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2"/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Date (da – a)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1972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Nome e tipo di istituto di istruzione o formazione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Ministero dell’Istruzione – Istituto Magistrale Angeloni Terni</text:p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Principali materie / abilità professionali oggetto dello studio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2"/>
          </table:table-cell>
        </table:table-row>
        <table:table-row table:style-name="Tabella11.1">
          <table:table-cell table:style-name="Tabella11.A1" office:value-type="string">
            <text:p text:style-name="P9"><text:span text:style-name="T25">• </text:span>Qualifica conseguita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1">Diploma Magistrale <text:s/>54/60</text:p>
          </table:table-cell>
        </table:table-row>
        <table:table-row table:style-name="Tabella11.1">
          <table:table-cell table:style-name="Tabella11.A1" office:value-type="string">
            <text:p text:style-name="P7"><text:span text:style-name="T15">• </text:span><text:span text:style-name="T14">Livello nella classificazione nazionale (se pertinente)</text:span></text:p>
          </table:table-cell>
          <table:table-cell table:style-name="Tabella11.A1" office:value-type="string">
            <text:p text:style-name="P59"/>
          </table:table-cell>
          <table:table-cell table:style-name="Tabella11.A1" office:value-type="string">
            <text:p text:style-name="P12"/>
          </table:table-cell>
        </table:table-row>
      </table:table>
      <text:p text:style-name="P1"/>
      <text:p text:style-name="P1"/>
      <text:p text:style-name="P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2">Capacità e competenze personali</text:p>
            <text:p text:style-name="P30"><text:span text:style-name="T22">Acquisite nel corso della vita e della carriera ma non necessariamente riconosciute da certificati e diplomi ufficiali</text:span><text:span text:style-name="T12">.</text:span></text:p>
          </table:table-cell>
        </table:table-row>
      </table:table>
      <text:p text:style-name="P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65">Madrelingua</text:p>
          </table:table-cell>
          <table:table-cell table:style-name="Tabella13.A1" office:value-type="string">
            <text:p text:style-name="P60"/>
          </table:table-cell>
          <table:table-cell table:style-name="Tabella13.A1" office:value-type="string">
            <text:p text:style-name="P26">Italiana</text:p>
          </table:table-cell>
        </table:table-row>
      </table:table>
      <text:p text:style-name="P57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4">Altre lingua</text:p>
          </table:table-cell>
        </table:table-row>
      </table:table>
      <text:p text:style-name="P6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59"/>
          </table:table-cell>
          <table:table-cell table:style-name="Tabella15.A1" office:value-type="string">
            <text:p text:style-name="P26">Francese</text:p>
          </table:table-cell>
        </table:table-row>
        <table:table-row table:style-name="Tabella15.1">
          <table:table-cell table:style-name="Tabella15.A1" office:value-type="string">
            <text:p text:style-name="P28"><text:span text:style-name="T11">• </text:span><text:span text:style-name="T10">Capacità di lettura</text:span></text:p>
          </table:table-cell>
          <table:table-cell table:style-name="Tabella15.A1" office:value-type="string">
            <text:p text:style-name="P59"/>
          </table:table-cell>
          <table:table-cell table:style-name="Tabella15.A1" office:value-type="string">
            <text:p text:style-name="P20"><text:span text:style-name="T6">Buona </text:span></text:p>
          </table:table-cell>
        </table:table-row>
        <table:table-row table:style-name="Tabella15.1">
          <table:table-cell table:style-name="Tabella15.A1" office:value-type="string">
            <text:p text:style-name="P27"><text:span text:style-name="T11">• </text:span><text:span text:style-name="T10">Capacità di scrittura</text:span></text:p>
          </table:table-cell>
          <table:table-cell table:style-name="Tabella15.A1" office:value-type="string">
            <text:p text:style-name="P59"/>
          </table:table-cell>
          <table:table-cell table:style-name="Tabella15.A1" office:value-type="string">
            <text:p text:style-name="P23">Buona</text:p>
          </table:table-cell>
        </table:table-row>
        <table:table-row table:style-name="Tabella15.1">
          <table:table-cell table:style-name="Tabella15.A1" office:value-type="string">
            <text:p text:style-name="P64"><draw:line text:anchor-type="char" draw:z-index="10" draw:style-name="gr1" draw:text-style-name="P69" svg:x1="6.742cm" svg:y1="1.891cm" svg:x2="6.742cm" svg:y2="28.445cm"><text:p/></draw:line><text:span text:style-name="T13">• </text:span><text:span text:style-name="T6">Capacità di espressione orale</text:span></text:p>
          </table:table-cell>
          <table:table-cell table:style-name="Tabella15.A1" office:value-type="string">
            <text:p text:style-name="P59"/>
          </table:table-cell>
          <table:table-cell table:style-name="Tabella15.A1" office:value-type="string">
            <text:p text:style-name="P23">elementare</text:p>
          </table:table-cell>
        </table:table-row>
        <table:table-row table:style-name="Tabella15.1"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59"/>
          </table:table-cell>
          <table:table-cell table:style-name="Tabella15.A1" office:value-type="string">
            <text:p text:style-name="P25"/>
          </table:table-cell>
        </table:table-row>
        <table:table-row table:style-name="Tabella15.1">
          <table:table-cell table:style-name="Tabella15.A1" office:value-type="string">
            <text:p text:style-name="P48"/>
          </table:table-cell>
          <table:table-cell table:style-name="Tabella15.A1" office:value-type="string">
            <text:p text:style-name="P59"/>
          </table:table-cell>
          <table:table-cell table:style-name="Tabella15.A1" office:value-type="string">
            <text:p text:style-name="P26">inglese</text:p>
          </table:table-cell>
        </table:table-row>
        <table:table-row table:style-name="Tabella15.1">
          <table:table-cell table:style-name="Tabella15.A1" office:value-type="string">
            <text:p text:style-name="P42"><text:span text:style-name="T25">• </text:span>Capacità di lettura</text:p>
          </table:table-cell>
          <table:table-cell table:style-name="Tabella15.A1" office:value-type="string">
            <text:p text:style-name="P59"/>
          </table:table-cell>
          <table:table-cell table:style-name="Tabella15.A1" office:value-type="string">
            <text:p text:style-name="P23">elementare</text:p>
          </table:table-cell>
        </table:table-row>
        <table:table-row table:style-name="Tabella15.1">
          <table:table-cell table:style-name="Tabella15.A1" office:value-type="string">
            <text:p text:style-name="P43"><text:span text:style-name="T25">• </text:span>Capacità di scrittura</text:p>
          </table:table-cell>
          <table:table-cell table:style-name="Tabella15.A1" office:value-type="string">
            <text:p text:style-name="P59"/>
          </table:table-cell>
          <table:table-cell table:style-name="Tabella15.A1" office:value-type="string">
            <text:p text:style-name="P23">elementare</text:p>
          </table:table-cell>
        </table:table-row>
        <table:table-row table:style-name="Tabella15.1">
          <table:table-cell table:style-name="Tabella15.A1" office:value-type="string">
            <text:p text:style-name="P67"><draw:line text:anchor-type="char" draw:z-index="11" draw:style-name="gr1" draw:text-style-name="P69" svg:x1="6.742cm" svg:y1="1.891cm" svg:x2="6.742cm" svg:y2="28.445cm"><text:p/></draw:line><text:span text:style-name="T25">• </text:span>Capacità di espressione orale</text:p>
          </table:table-cell>
          <table:table-cell table:style-name="Tabella15.A1" office:value-type="string">
            <text:p text:style-name="P59"/>
          </table:table-cell>
          <table:table-cell table:style-name="Tabella15.A1" office:value-type="string">
            <text:p text:style-name="P23">elementare</text:p>
          </table:table-cell>
        </table:table-row>
      </table:table>
      <text:p text:style-name="P3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66">Capacità e competenze relazionali</text:p>
            <text:p text:style-name="P68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6.A1" office:value-type="string">
            <text:p text:style-name="P60"/>
          </table:table-cell>
          <table:table-cell table:style-name="Tabella16.A1" office:value-type="string">
            <text:p text:style-name="P21">Ho sviluppato profonde capacità <text:s/>relazionali nei lunghi anni di attività amministrativa come amministratore locale. Sono infatti stato Consigliere Comunale a Terni dal 1993 al 2014 ricoprendo ruoli di Presidente di Gruppo Consiliare per più mandati e di Presidente del Consiglio Comunale, Presidente di Commissione Consiliare Permanente (Cultura Scuola Università Turismo Affari Sociali) e in particolare presiedendo la Commissione di Controllo e Garanzia che ha il compito di verificare la correttezza degli appalti comunali e di verificare iter e realizzazione di tutti gli atti del Consiglio Comunale.</text:p>
            <text:p text:style-name="P20"><text:span text:style-name="T6">Ho altresì consolidato capacità di comunicazione e relazione nelle varie attività culturali e sociali che ho svolto negli anni :</text:span></text:p>
            <text:p text:style-name="P21">dal 2014 Accademico d’Onore della Accademia delle Belle Arti Vannucci Perugia;</text:p>
            <text:p text:style-name="P21">dal 2010 ad oggi Socio della Fondazione Cassa di Risparmio di Terni;</text:p>
            <text:p text:style-name="P21">dal 2010 ad oggi Socio fondatore del Club Kiwanis di Terni;</text:p>
            <text:p text:style-name="P21">dal 2001 al 2007 Presidente del Club Liberal Provincia di Terni;</text:p>
            <text:p text:style-name="P21">dal 1995 al 2001 Presidente della Scuola Politica CILD” Centro Iniziativa LiberalDemocratica)</text:p>
            <text:p text:style-name="P21">dal 1985 al 2010 Presidente del Circolo Culturale Benedetto Croce di Terni;</text:p>
            <text:p text:style-name="P21">dal 1987 ad oggi Presidente dell’Associazione Culturale e Benefica “I Polifili”;</text:p>
            <text:p text:style-name="P21"/>
          </table:table-cell>
        </table:table-row>
      </table:table>
      <text:p text:style-name="P38"><text:soft-page-break/></text:p>
      <text:p text:style-name="P3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63"><text:span text:style-name="T4">Capacità e competenze organizzative </text:span><text:span text:style-name="T26"><text:s/></text:span></text:p>
            <text:p text:style-name="P68">Ad es. coordinamento e amministrazione di persone, progetti, bilanci; sul posto di lavoro, in attività di volontariato (ad es. cultura e sport), a casa, ecc.</text:p>
          </table:table-cell>
          <table:table-cell table:style-name="Tabella17.A1" office:value-type="string">
            <text:p text:style-name="P60"/>
          </table:table-cell>
          <table:table-cell table:style-name="Tabella17.A1" office:value-type="string">
            <text:p text:style-name="P20"><text:span text:style-name="T6">Ho sviluppato capacità organizzative nel dirigere e gestire gruppi quando ho presieduto gli organismi amministrativi e le associazioni di cui sopra, nonché nella organizzazione delle iniziative (Congressi, Convegni, tavole rotonde, ecc.) che quelle associazioni hanno svolte nel tempo.</text:span></text:p>
          </table:table-cell>
        </table:table-row>
      </table:table>
      <text:p text:style-name="P38"/>
      <text:p text:style-name="Standard"><text:span text:style-name="T20">“</text:span><text:span text:style-name="Emphasis"><text:span text:style-name="T21">Autorizzo il trattamento dei miei dati personali, ai sensi del D.lgs. 196 del 30 giugno 2003</text:span></text:span><text:span text:style-name="T19">”.</text:span></text:p>
      <text:p text:style-name="P2"/>
      <text:p text:style-name="P2"/>
      <text:p text:style-name="P2"/>
      <text:p text:style-name="Standard"><text:span text:style-name="T19"><text:tab/><text:tab/><text:tab/><text:tab/><text:tab/><text:tab/><text:tab/><text:tab/><text:tab/><text:tab/></text:span><text:span text:style-name="T23"> <text:s text:c="8"/></text:span><text:span text:style-name="T24">Firma</text:span></text:p>
      <text:p text:style-name="P4"/>
      <text:p text:style-name="P4"><text:tab/><text:tab/><text:tab/><text:tab/><text:tab/><text:tab/><text:tab/><text:tab/><text:tab/><text:tab/>Dario Guardalben</text:p>
      <text:p text:style-name="P2"/>
      <text:p text:style-name="P5"><draw:frame draw:style-name="fr4" draw:name="Oggetto1" text:anchor-type="as-char" svg:width="5.038cm" svg:height="2.351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8" style:family="table">
      <style:table-properties style:width="5.692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8"><draw:text-box fo:min-height="0.058cm" fo:min-width="0cm"><text:p text:style-name="Footer"><text:span text:style-name="Page_20_Number"/></text:p></draw:text-box></draw:frame></text:p>
        <table:table table:name="Tabella18" table:style-name="Tabella18">
          <table:table-column table:style-name="Tabella18.A"/>
          <table:table-column table:style-name="Tabella18.B"/>
          <table:table-row table:style-name="Tabella18.1">
            <table:table-cell table:style-name="Tabella18.A1" office:value-type="string">
              <text:p text:style-name="MP2"/>
            </table:table-cell>
            <table:table-cell table:style-name="Tabella18.A1" office:value-type="string">
              <text:p text:style-name="MP3"/>
            </table:table-cell>
          </table:table-row>
        </table:table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 - Modello</dc:title>
    <dc:subject>Modello di Curriculum Vitae formato europeo</dc:subject>
    <meta:initial-creator>www.cerco-lavoro.info</meta:initial-creator>
    <meta:creation-date>2015-09-02T19:29:00</meta:creation-date>
    <dc:creator>Operatore</dc:creator>
    <dc:date>2015-09-02T19:29:00</dc:date>
    <meta:print-date>2015-07-29T18:49:00</meta:print-date>
    <meta:editing-cycles>2</meta:editing-cycles>
    <meta:editing-duration>PT2M</meta:editing-duration>
    <meta:document-statistic meta:table-count="18" meta:image-count="1" meta:object-count="1" meta:page-count="6" meta:paragraph-count="318" meta:word-count="1939" meta:character-count="12585" meta:non-whitespace-character-count="10606"/>
    <meta:generator>LibreOffice/4.2.4.2$Windows_x86 LibreOffice_project/63150712c6d317d27ce2db16eb94c2f3d7b699f8</meta:generator>
  </office:meta>
</office:document-meta>
</file>