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 svg:panose-1="0 0 0 0 0 0 0 0 0 0"/>
    <style:font-face style:name="TimesNewRomanPSMT" svg:font-family="TimesNewRomanPSMT" style:font-family-generic="system" svg:panose-1="0 0 0 0 0 0 0 0 0 0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Gill Sans M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423in" text:min-label-width="0.25in"/>
      </text:list-level-style-number>
      <text:list-level-style-bullet text:level="2" text:style-name="WW_CharLFO13LVL2" text:bullet-char="•">
        <style:list-level-properties text:space-before="0.7423in" text:min-label-width="0.25in"/>
        <style:text-properties style:font-name="Gill Sans MT"/>
      </text:list-level-style-bullet>
      <text:list-level-style-number text:level="3" style:num-suffix="." style:num-format="i">
        <style:list-level-properties fo:text-align="end" text:space-before="1.3673in" text:min-label-width="0.125in"/>
      </text:list-level-style-number>
      <text:list-level-style-number text:level="4" style:num-suffix="." style:num-format="1">
        <style:list-level-properties text:space-before="1.7423in" text:min-label-width="0.25in"/>
      </text:list-level-style-number>
      <text:list-level-style-number text:level="5" style:num-suffix="." style:num-format="a" style:num-letter-sync="true">
        <style:list-level-properties text:space-before="2.2423in" text:min-label-width="0.25in"/>
      </text:list-level-style-number>
      <text:list-level-style-number text:level="6" style:num-suffix="." style:num-format="i">
        <style:list-level-properties fo:text-align="end" text:space-before="2.8673in" text:min-label-width="0.125in"/>
      </text:list-level-style-number>
      <text:list-level-style-number text:level="7" style:num-suffix="." style:num-format="1">
        <style:list-level-properties text:space-before="3.2423in" text:min-label-width="0.25in"/>
      </text:list-level-style-number>
      <text:list-level-style-number text:level="8" style:num-suffix="." style:num-format="a" style:num-letter-sync="true">
        <style:list-level-properties text:space-before="3.7423in" text:min-label-width="0.25in"/>
      </text:list-level-style-number>
      <text:list-level-style-number text:level="9" style:num-suffix="." style:num-format="i">
        <style:list-level-properties fo:text-align="end" text:space-before="4.36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Gill Sans MT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 fo:margin-left="0.25in">
        <style:tab-stops/>
      </style:paragraph-properties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style:text-autospace="none" fo:text-align="center" fo:margin-bottom="0in" fo:line-height="100%" fo:background-color="#DAEEF3"/>
      <style:text-properties style:font-name="Gill Sans MT" style:font-name-complex="Verdana-Bold" style:font-weight-complex="bold" fo:font-size="10pt" style:font-size-asian="10pt" style:font-size-complex="10pt"/>
    </style:style>
    <style:style style:name="P4" style:parent-style-name="Normale" style:family="paragraph">
      <style:paragraph-properties style:text-autospace="none" fo:text-align="center" fo:margin-bottom="0in" fo:line-height="100%" fo:background-color="#DAEEF3"/>
    </style:style>
    <style:style style:name="T5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 fo:background-color="#DAEEF3"/>
    </style:style>
    <style:style style:name="T7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 fo:background-color="#DAEEF3"/>
    </style:style>
    <style:style style:name="T8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 fo:margin-bottom="0in" fo:line-height="100%" fo:background-color="#DAEEF3"/>
      <style:text-properties style:font-name="Gill Sans MT" style:font-name-complex="Verdana-Bold" style:font-weight-complex="bold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fo:font-weight="bold" style:font-weight-asian="bold" style:font-weight-complex="bold" fo:font-size="28pt" style:font-size-asian="28pt" style:font-size-complex="10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style:font-size-complex="10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0p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8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style:text-autospace="none" fo:text-align="justify" fo:margin-bottom="0.0833in" fo:line-height="100%"/>
    </style:style>
    <style:style style:name="T20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margin-bottom="0.0833in" fo:line-height="100%"/>
    </style:style>
    <style:style style:name="T37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3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 fo:margin-bottom="0.0833in" fo:line-height="100%"/>
    </style:style>
    <style:style style:name="T56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5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62" style:parent-style-name="Normale" style:family="paragraph">
      <style:paragraph-properties style:text-autospace="none" fo:text-align="justify" fo:margin-bottom="0in" fo:line-height="100%"/>
    </style:style>
    <style:style style:name="T63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6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Gill Sans MT" style:font-name-complex="Verdana"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style:font-name="Gill Sans MT" style:font-name-complex="Verdana" fo:font-style="italic" style:font-style-asian="italic" fo:font-size="10pt" style:font-size-asian="10pt" style:font-size-complex="10pt"/>
    </style:style>
    <style:style style:name="T69" style:parent-style-name="Car.predefinitoparagrafo" style:family="text">
      <style:text-properties style:font-name="Gill Sans MT" style:font-name-complex="Verdana" fo:font-style="italic" style:font-style-asian="italic" fo:font-size="10pt" style:font-size-asian="10pt" style:font-size-complex="10pt"/>
    </style:style>
    <style:style style:name="T70" style:parent-style-name="Car.predefinitoparagrafo" style:family="text">
      <style:text-properties style:font-name="Gill Sans MT" style:font-name-complex="Verdana" fo:font-style="italic" style:font-style-asian="italic" fo:font-size="10pt" style:font-size-asian="10pt" style:font-size-complex="10pt"/>
    </style:style>
    <style:style style:name="T71" style:parent-style-name="Car.predefinitoparagrafo" style:family="text">
      <style:text-properties style:font-name="Gill Sans MT" style:font-name-complex="Verdana" fo:font-style="italic" style:font-style-asian="italic" fo:font-size="10pt" style:font-size-asian="10pt" style:font-size-complex="10pt"/>
    </style:style>
    <style:style style:name="T72" style:parent-style-name="Car.predefinitoparagrafo" style:family="text">
      <style:text-properties style:font-name="Gill Sans MT" style:font-name-complex="Verdana" fo:font-style="italic" style:font-style-asian="italic" fo:font-size="10pt" style:font-size-asian="10pt" style:font-size-complex="10pt"/>
    </style:style>
    <style:style style:name="T7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74" style:parent-style-name="Car.predefinitoparagrafo" style:family="text">
      <style:text-properties style:font-name="Gill Sans MT" style:font-name-complex="Verdana-Italic" fo:font-style="italic" style:font-style-asian="italic" style:font-style-complex="italic" fo:font-size="10pt" style:font-size-asian="10pt" style:font-size-complex="10pt"/>
    </style:style>
    <style:style style:name="T7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7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7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78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tyle="italic" style:font-style-asian="italic" fo:font-size="10pt" style:font-size-asian="10pt" style:font-size-complex="10pt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80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81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82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83" style:parent-style-name="Normale" style:family="paragraph">
      <style:paragraph-properties style:text-autospace="none" fo:text-align="justify" fo:margin-bottom="0.0833in" fo:line-height="100%"/>
    </style:style>
    <style:style style:name="T84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8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8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8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8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8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90" style:parent-style-name="Car.predefinitoparagrafo" style:family="text">
      <style:text-properties style:font-name="Gill Sans MT" style:font-name-complex="Verdana-Italic" style:font-style-complex="italic" fo:font-size="10pt" style:font-size-asian="10pt" style:font-size-complex="10pt"/>
    </style:style>
    <style:style style:name="T91" style:parent-style-name="Car.predefinitoparagrafo" style:family="text">
      <style:text-properties style:font-name="Gill Sans MT" style:font-name-complex="Verdana-Italic" fo:font-style="italic" style:font-style-asian="italic" style:font-style-complex="italic" fo:font-size="10pt" style:font-size-asian="10pt" style:font-size-complex="10pt"/>
    </style:style>
    <style:style style:name="T9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9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9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9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96" style:parent-style-name="Normale" style:family="paragraph">
      <style:paragraph-properties style:text-autospace="none" fo:text-align="justify" fo:margin-bottom="0.0833in" fo:line-height="100%"/>
    </style:style>
    <style:style style:name="T97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9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9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1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1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1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13" style:parent-style-name="Car.predefinitoparagrafo" style:family="text">
      <style:text-properties style:font-name="Gill Sans MT" style:font-name-complex="Verdana-Italic" fo:font-style="italic" style:font-style-asian="italic" style:font-style-complex="italic" fo:font-size="10pt" style:font-size-asian="10pt" style:font-size-complex="10pt"/>
    </style:style>
    <style:style style:name="P114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15" style:parent-style-name="Paragrafoelenco" style:list-style-name="LFO5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16" style:parent-style-name="Paragrafoelenco" style:list-style-name="LFO5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17" style:parent-style-name="Paragrafoelenco" style:list-style-name="LFO5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18" style:parent-style-name="Paragrafoelenco" style:list-style-name="LFO5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19" style:parent-style-name="Paragrafoelenco" style:list-style-name="LFO5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20" style:parent-style-name="Paragrafoelenco" style:list-style-name="LFO5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21" style:parent-style-name="Paragrafoelenco" style:list-style-name="LFO5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22" style:parent-style-name="Paragrafoelenco" style:list-style-name="LFO5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123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24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125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26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27" style:parent-style-name="Normale" style:family="paragraph">
      <style:paragraph-properties style:text-autospace="none" fo:text-align="justify" fo:margin-bottom="0in" fo:line-height="100%"/>
    </style:style>
    <style:style style:name="T128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12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3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3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3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3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134" style:parent-style-name="Paragrafoelenco" style:list-style-name="LFO6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35" style:parent-style-name="Paragrafoelenco" style:list-style-name="LFO6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36" style:parent-style-name="Paragrafoelenco" style:list-style-name="LFO6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37" style:parent-style-name="Paragrafoelenco" style:list-style-name="LFO6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138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139" style:parent-style-name="Normale" style:family="paragraph">
      <style:paragraph-properties style:text-autospace="none" fo:text-align="justify" fo:margin-bottom="0.0833in" fo:line-height="100%"/>
    </style:style>
    <style:style style:name="T140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14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4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4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146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47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48" style:parent-style-name="Normale" style:family="paragraph">
      <style:paragraph-properties style:text-autospace="none" fo:text-align="justify" fo:margin-bottom="0in" fo:line-height="100%"/>
    </style:style>
    <style:style style:name="T149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15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5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5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5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5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155" style:parent-style-name="Paragrafoelenco" style:list-style-name="LFO7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56" style:parent-style-name="Paragrafoelenco" style:list-style-name="LFO7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57" style:parent-style-name="Paragrafoelenco" style:list-style-name="LFO7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158" style:parent-style-name="Normale" style:family="paragraph">
      <style:paragraph-properties style:text-autospace="none" fo:text-align="justify" fo:margin-bottom="0.0833in" fo:line-height="100%"/>
    </style:style>
    <style:style style:name="T159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16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6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6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6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6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165" style:parent-style-name="Normale" style:family="paragraph">
      <style:paragraph-properties style:text-autospace="none" fo:text-align="justify" fo:margin-bottom="0.0833in" fo:line-height="100%"/>
    </style:style>
    <style:style style:name="T166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16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6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6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7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7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75" style:parent-style-name="Paragrafoelenco" style:list-style-name="LFO8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76" style:parent-style-name="Paragrafoelenco" style:list-style-name="LFO8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77" style:parent-style-name="Paragrafoelenco" style:list-style-name="LFO8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78" style:parent-style-name="Paragrafoelenco" style:list-style-name="LFO8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79" style:parent-style-name="Paragrafoelenco" style:list-style-name="LFO8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80" style:parent-style-name="Paragrafoelenco" style:list-style-name="LFO8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81" style:parent-style-name="Paragrafoelenco" style:list-style-name="LFO8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82" style:parent-style-name="Paragrafoelenco" style:list-style-name="LFO8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83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184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185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186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187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88" style:parent-style-name="Paragrafoelenco" style:list-style-name="LFO9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89" style:parent-style-name="Paragrafoelenco" style:list-style-name="LFO9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90" style:parent-style-name="Paragrafoelenco" style:list-style-name="LFO9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91" style:parent-style-name="Paragrafoelenco" style:list-style-name="LFO9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92" style:parent-style-name="Paragrafoelenco" style:list-style-name="LFO9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93" style:parent-style-name="Paragrafoelenco" style:list-style-name="LFO9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94" style:parent-style-name="Paragrafoelenco" style:list-style-name="LFO9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95" style:parent-style-name="Paragrafoelenco" style:list-style-name="LFO9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96" style:parent-style-name="Paragrafoelenco" style:list-style-name="LFO9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97" style:parent-style-name="Paragrafoelenco" style:list-style-name="LFO9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198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99" style:parent-style-name="Paragrafoelenco" style:list-style-name="LFO10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200" style:parent-style-name="Paragrafoelenco" style:list-style-name="LFO13" style:family="paragraph">
      <style:paragraph-properties style:text-autospace="none" fo:text-align="justify" fo:margin-bottom="0in" fo:line-height="100%" fo:margin-left="0.6895in" fo:text-indent="0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201" style:parent-style-name="Paragrafoelenco" style:list-style-name="LFO13" style:family="paragraph">
      <style:paragraph-properties style:text-autospace="none" fo:text-align="justify" fo:margin-bottom="0in" fo:line-height="100%" fo:margin-left="0.9847in" fo:text-indent="-0.2951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202" style:parent-style-name="Paragrafoelenco" style:list-style-name="LFO10" style:family="paragraph">
      <style:paragraph-properties style:text-autospace="none" fo:text-align="justify" fo:margin-bottom="0in" fo:line-height="100%" fo:margin-left="0.4923in" fo:text-indent="-0.1965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203" style:parent-style-name="Normale" style:family="paragraph">
      <style:paragraph-properties style:text-autospace="none" fo:text-align="justify" fo:margin-bottom="0in" fo:line-height="100%" fo:margin-left="0.9847in" fo:text-indent="-0.2951in">
        <style:tab-stops/>
      </style:paragraph-properties>
    </style:style>
    <style:style style:name="T204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05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06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0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1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216" style:parent-style-name="Normale" style:family="paragraph">
      <style:paragraph-properties style:text-autospace="none" fo:text-align="justify" fo:margin-bottom="0in" fo:line-height="100%" fo:margin-left="0.9847in" fo:text-indent="-0.2951in">
        <style:tab-stops/>
      </style:paragraph-properties>
    </style:style>
    <style:style style:name="T217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18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19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20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2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228" style:parent-style-name="Normale" style:family="paragraph">
      <style:paragraph-properties style:text-autospace="none" fo:text-align="justify" fo:margin-bottom="0in" fo:line-height="100%" fo:margin-left="0.9847in" fo:text-indent="-0.2951in">
        <style:tab-stops/>
      </style:paragraph-properties>
    </style:style>
    <style:style style:name="T229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30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31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32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3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234" style:parent-style-name="Normale" style:family="paragraph">
      <style:paragraph-properties style:text-autospace="none" fo:text-align="justify" fo:margin-bottom="0in" fo:line-height="100%" fo:margin-left="1.3784in" fo:text-indent="-0.1972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235" style:parent-style-name="Normale" style:family="paragraph">
      <style:paragraph-properties style:text-autospace="none" fo:text-align="justify" fo:margin-bottom="0in" fo:line-height="100%" fo:margin-left="1.3784in" fo:text-indent="-0.1972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236" style:parent-style-name="Normale" style:family="paragraph">
      <style:paragraph-properties style:text-autospace="none" fo:text-align="justify" fo:margin-bottom="0in" fo:line-height="100%" fo:margin-left="1.3784in" fo:text-indent="-0.1972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237" style:parent-style-name="Normale" style:family="paragraph">
      <style:paragraph-properties style:text-autospace="none" fo:text-align="justify" fo:margin-bottom="0in" fo:line-height="100%" fo:margin-left="0.9847in" fo:text-indent="-0.2951in">
        <style:tab-stops/>
      </style:paragraph-properties>
    </style:style>
    <style:style style:name="T238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39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40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41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4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4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4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4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4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248" style:parent-style-name="Normale" style:family="paragraph">
      <style:paragraph-properties style:text-autospace="none" fo:text-align="justify" fo:margin-bottom="0.0833in" fo:line-height="100%" fo:margin-left="0.9847in" fo:text-indent="-0.2951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249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250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251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252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253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254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255" style:parent-style-name="Normale" style:family="paragraph">
      <style:paragraph-properties style:text-autospace="none" fo:text-align="justify" fo:margin-bottom="0.0833in" fo:line-height="100%"/>
    </style:style>
    <style:style style:name="T256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5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5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266" style:parent-style-name="Normale" style:family="paragraph">
      <style:paragraph-properties style:text-autospace="none" fo:text-align="justify" fo:margin-bottom="0.0833in" fo:line-height="100%"/>
    </style:style>
    <style:style style:name="T267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6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7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7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7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275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276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277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278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279" style:parent-style-name="Normale" style:family="paragraph">
      <style:paragraph-properties style:text-autospace="none" fo:text-align="justify" fo:margin-bottom="0.0833in" fo:line-height="100%"/>
    </style:style>
    <style:style style:name="T280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8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290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291" style:parent-style-name="Normale" style:family="paragraph">
      <style:paragraph-properties style:text-autospace="none" fo:text-align="justify" fo:margin-bottom="0.0833in" fo:line-height="100%"/>
    </style:style>
    <style:style style:name="T292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29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9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9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9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9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319" style:parent-style-name="Normale" style:family="paragraph">
      <style:paragraph-properties style:text-autospace="none" fo:text-align="justify" fo:margin-bottom="0.0833in" fo:line-height="100%"/>
    </style:style>
    <style:style style:name="T320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32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2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2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2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337" style:parent-style-name="Normale" style:family="paragraph">
      <style:paragraph-properties style:text-autospace="none" fo:text-align="justify" fo:margin-bottom="0.0833in" fo:line-height="100%"/>
    </style:style>
    <style:style style:name="T338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33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343" style:parent-style-name="Normale" style:family="paragraph">
      <style:paragraph-properties style:text-autospace="none" fo:text-align="justify" fo:margin-bottom="0.0833in" fo:line-height="100%"/>
    </style:style>
    <style:style style:name="T344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34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7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380" style:parent-style-name="Normale" style:family="paragraph">
      <style:paragraph-properties style:text-autospace="none" fo:text-align="justify" fo:margin-bottom="0.0833in" fo:line-height="100%"/>
    </style:style>
    <style:style style:name="T381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38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389" style:parent-style-name="Normale" style:family="paragraph">
      <style:paragraph-properties style:text-autospace="none" fo:text-align="justify" fo:margin-bottom="0.0833in" fo:line-height="100%"/>
    </style:style>
    <style:style style:name="T390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39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9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9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9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0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0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404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405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406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407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408" style:parent-style-name="Normale" style:family="paragraph">
      <style:paragraph-properties style:text-autospace="none" fo:text-align="justify" fo:margin-bottom="0.0833in" fo:line-height="100%"/>
    </style:style>
    <style:style style:name="T409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41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1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1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1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1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1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1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1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1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1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2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421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422" style:parent-style-name="Normale" style:family="paragraph">
      <style:paragraph-properties style:text-autospace="none" fo:text-align="justify" fo:margin-bottom="0.0833in" fo:line-height="100%"/>
    </style:style>
    <style:style style:name="T423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42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3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3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3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3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3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3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3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4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4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455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456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457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458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459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460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461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462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463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464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465" style:parent-style-name="Normale" style:family="paragraph">
      <style:paragraph-properties style:text-autospace="none" fo:text-align="justify" fo:margin-bottom="0.0833in" fo:line-height="100%"/>
    </style:style>
    <style:style style:name="T466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46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479" style:parent-style-name="Normale" style:family="paragraph">
      <style:paragraph-properties style:text-autospace="none" fo:text-align="justify" fo:margin-bottom="0in" fo:line-height="100%"/>
    </style:style>
    <style:style style:name="T480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48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484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485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486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487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488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489" style:parent-style-name="Normale" style:family="paragraph">
      <style:paragraph-properties style:text-autospace="none" fo:text-align="justify" fo:margin-bottom="0.0833in" fo:line-height="100%" fo:margin-left="0.2479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490" style:parent-style-name="Normale" style:family="paragraph">
      <style:paragraph-properties style:text-autospace="none" fo:text-align="justify" fo:margin-bottom="0.0833in" fo:line-height="100%"/>
    </style:style>
    <style:style style:name="T491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49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497" style:parent-style-name="Normale" style:family="paragraph">
      <style:paragraph-properties style:text-autospace="none" fo:text-align="justify" fo:margin-bottom="0.0833in" fo:line-height="100%"/>
    </style:style>
    <style:style style:name="T498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49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0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0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0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0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0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0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0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0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508" style:parent-style-name="Normale" style:family="paragraph">
      <style:paragraph-properties style:text-autospace="none" fo:text-align="justify" fo:margin-bottom="0.0833in" fo:line-height="100%"/>
    </style:style>
    <style:style style:name="T509" style:parent-style-name="Car.predefinitoparagrafo" style:family="text">
      <style:text-properties style:font-name="Gill Sans MT" style:font-name-complex="TimesNewRomanPSMT" fo:font-size="10pt" style:font-size-asian="10pt" style:font-size-complex="10pt"/>
    </style:style>
    <style:style style:name="T51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1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1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1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1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1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1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2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2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2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523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524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8pt" style:font-size-asian="18pt" style:font-size-complex="10pt"/>
    </style:style>
    <style:style style:name="P525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526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527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TimesNewRomanPSMT" fo:font-size="10pt" style:font-size-asian="10pt" style:font-size-complex="10pt"/>
    </style:style>
    <style:style style:name="P528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529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530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531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532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533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534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535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536" style:parent-style-name="Normale" style:family="paragraph">
      <style:paragraph-properties style:text-autospace="none" fo:text-align="justify" fo:margin-bottom="0in" fo:line-height="100%"/>
    </style:style>
    <style:style style:name="T53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3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Gill Sans MT" style:font-name-complex="Verdana" fo:font-size="10pt" style:font-size-asian="10pt" style:font-size-complex="10pt"/>
    </style:style>
  </office:automatic-styles>
  <office:body>
    <office:text text:use-soft-page-breaks="true">
      <text:p text:style-name="P1">C.</text:p>
      <text:p text:style-name="P3">CONTRATTO COLLETTIVO NAZIONALE DI LAVORO DEL PERSONALE DIRIGENTE</text:p>
      <text:p text:style-name="P4"><text:span text:style-name="T5">DEL COMPARTO<text:s/></text:span><text:span text:style-name="T6">REGIO</text:span><text:span text:style-name="T7">NI E AUTONOMIE</text:span><text:span text:style-name="T8"><text:s/>LOCALI (AREA II)</text:span></text:p>
      <text:p text:style-name="P9">22<text:s/>febbraio<text:s/>2010</text:p>
      <text:p text:style-name="P10"/>
      <text:p text:style-name="P11">TITOLO II</text:p>
      <text:p text:style-name="P12">IL RAPPORTO DI LAVORO</text:p>
      <text:p text:style-name="P13"/>
      <text:p text:style-name="P14">CAPO II</text:p>
      <text:p text:style-name="P15">NORME DISCIPLINARI<text:s/>RESPONSABILITÀ DISCIPLINARE</text:p>
      <text:p text:style-name="P16"/>
      <text:p text:style-name="P17">Art. 4</text:p>
      <text:p text:style-name="P18">Principi generali</text:p>
      <text:p text:style-name="P19"><text:span text:style-name="T20">1.<text:s/></text:span><text:span text:style-name="T21">In considerazione degli specifici contenuti professionali, delle particolari responsabilità</text:span><text:span text:style-name="T22"><text:s/></text:span><text:span text:style-name="T23">che caratterizzano la figura del dirigente, nel rispetto del principio di distinzione tra le</text:span><text:span text:style-name="T24"><text:s/></text:span><text:span text:style-name="T25">funzioni di indirizzo e controllo spettanti agli organi di governo e le funzioni di gestione</text:span><text:span text:style-name="T26"><text:s/></text:span><text:span text:style-name="T27">amministrativa spettanti alla dirigenza, nonché della giurisprudenza costituzionale in</text:span><text:span text:style-name="T28"><text:s/></text:span><text:span text:style-name="T29">materia, ed al fine di assicurare una migliore funzionalità ed operatività delle Pubbliche</text:span><text:span text:style-name="T30"><text:s/></text:span><text:span text:style-name="T31">Amministrazioni, sono stabilite specifiche forme di responsabilità disciplinare per i</text:span><text:span text:style-name="T32"><text:s/></text:span><text:span text:style-name="T33">dirigenti nonché il relativo sistema sanzionatorio, con la garanzia di adeguate tutele per</text:span><text:span text:style-name="T34"><text:s/></text:span><text:span text:style-name="T35">il dirigente medesimo.</text:span></text:p>
      <text:p text:style-name="P36"><text:span text:style-name="T37">2.<text:s/></text:span><text:span text:style-name="T38">Costituisce principio generale la distinzione tra le procedure ed i criteri di valutazione</text:span><text:span text:style-name="T39"><text:s/></text:span><text:span text:style-name="T40">dei risultati e quelli relativi alla responsabilità disciplinare, anche per quanto riguarda gli</text:span><text:span text:style-name="T41"><text:s/></text:span><text:span text:style-name="T42">esiti delle stesse</text:span><text:span text:style-name="T43">.<text:s/></text:span><text:span text:style-name="T44">La responsabilità disciplinare attiene alla violazione degli obblighi di</text:span><text:span text:style-name="T45"><text:s/></text:span><text:span text:style-name="T46">comportamento, secondo i principi e le modalità di cui al presente CCNL e resta distinta</text:span><text:span text:style-name="T47"><text:s/></text:span><text:span text:style-name="T48">dalla responsabilità dirigenziale, disciplinata dall’ar</text:span><text:span text:style-name="T49">t. 21 del D.Lgs. n. 165 del 2001</text:span><text:span text:style-name="T50">, che</text:span><text:span text:style-name="T51"><text:s/></text:span><text:span text:style-name="T52">viene accertata secondo le procedure definite nell’ambito del sistema di valutazione, nel</text:span><text:span text:style-name="T53"><text:s/></text:span><text:span text:style-name="T54">rispetto della normativa vigente.</text:span></text:p>
      <text:p text:style-name="P55"><text:span text:style-name="T56">3.<text:s/></text:span><text:span text:style-name="T57">Restano ferme le altre fattispecie di responsabilità di cui all’art. 55, comma 2, primo</text:span><text:span text:style-name="T58"><text:s/></text:span><text:span text:style-name="T59">periodo, del D.Lgs. n. 165 del 2001, che hanno distinta e specifica valenza rispetto alla</text:span><text:span text:style-name="T60"><text:s/></text:span><text:span text:style-name="T61">responsabilità disciplinare.</text:span></text:p>
      <text:p text:style-name="P62"><text:span text:style-name="T63">4.<text:s/></text:span><text:span text:style-name="T64">I dirigenti si conformano al codice di comportamento dei dipendenti delle pubbliche</text:span><text:span text:style-name="T65"><text:s/></text:span><text:span text:style-name="T66">amministrazioni, adottato con<text:s/></text:span><text:span text:style-name="T67">Decreto della Presidenza del Consiglio dei Ministri<text:s/></text:span><text:span text:style-name="T68">-</text:span><text:span text:style-name="T69"><text:s/>28</text:span><text:span text:style-name="T70"><text:s/></text:span><text:span text:style-name="T71">novembre 2000</text:span><text:span text:style-name="T72"><text:s/>*</text:span><text:span text:style-name="T73">, in quanto loro applicabile</text:span><text:span text:style-name="T74">.<text:s/></text:span><text:span text:style-name="T75">Ai sensi dell’art. 54 del D.Lgs. n. 165 del</text:span><text:span text:style-name="T76"><text:s/></text:span><text:span text:style-name="T77">2001, tale codice viene allegato al presente CCNL (Allegato 1).</text:span></text:p>
      <text:p text:style-name="P78">* Abrogato e sostituito con D.P.R. 16 aprile 2013, n. 62.</text:p>
      <text:p text:style-name="P79"/>
      <text:p text:style-name="P80">Art. 5</text:p>
      <text:p text:style-name="P81">Obblighi del dirigente</text:p>
      <text:p text:style-name="P82">1. Il dirigente conforma la sua condotta al dovere costituzionale di servire la Repubblica<text:s/>con impegno e responsabilità e di rispettare i principi di buon andamento, imparzialità e<text:s/>trasparenza dell'attività amministrativa nonché quelli di leale collaborazione, di diligenza<text:s/>e fedeltà di cui agli artt. 2104 e 2105 del codice civile, anteponendo il rispetto della<text:s/>legge e l'interesse pubblico agli interessi privati propri ed altrui.</text:p>
      <text:p text:style-name="P83"><text:span text:style-name="T84">2.<text:s/></text:span><text:span text:style-name="T85">Il comportamento del dirigente è improntato al perseguimento degli obiettivi di</text:span><text:span text:style-name="T86"><text:s/></text:span><text:span text:style-name="T87">innovazione e di miglioramento dell’organizzazione delle amministrazioni e di</text:span><text:span text:style-name="T88"><text:s/></text:span><text:span text:style-name="T89">conseguimento di elevati<text:s/></text:span><text:span text:style-name="T90">standard</text:span><text:span text:style-name="T91"><text:s/></text:span><text:span text:style-name="T92">di efficienza ed efficacia delle attività e dei servizi</text:span><text:span text:style-name="T93"><text:s/></text:span><text:span text:style-name="T94">istituzionali, nella primaria considerazione delle esigenze dei cittadini utenti.</text:span><text:span text:style-name="T95"><text:s/></text:span></text:p>
      <text:p text:style-name="P96"><text:span text:style-name="T97">3.<text:s/></text:span><text:span text:style-name="T98">Ai dirigenti spetta l'adozione degli atti e provvedimenti amministrativi, compresi tutti gli</text:span><text:span text:style-name="T99"><text:s/></text:span><text:span text:style-name="T100">atti che impegnano l'ente verso l'esterno, nonché la gestione finanziaria, tecnica e</text:span><text:span text:style-name="T101"><text:s/></text:span><text:span text:style-name="T102">amministrativa mediante autonomi poteri di spesa, di organizzazione delle risorse</text:span><text:span text:style-name="T103"><text:s/></text:span><text:span text:style-name="T104">umane, strumentali e di controllo. Essi sono responsabili in via esclusiva dell'attività</text:span><text:span text:style-name="T105"><text:s/></text:span><text:span text:style-name="T106">amministrativa, della gestione e dei relativi risultati, secondo quanto previsto dall’art. 4,</text:span><text:span text:style-name="T107"><text:s/></text:span><text:span text:style-name="T108">comma 3, del D.Lgs. n. 165 del 2001 e dall’art.107 del D.Lgs.</text:span><text:span text:style-name="T109"><text:s/></text:span><text:span text:style-name="T110">n.</text:span><text:span text:style-name="T111"><text:s/></text:span><text:span text:style-name="T112">267 del 2000</text:span><text:span text:style-name="T113">.</text:span></text:p>
      <text:p text:style-name="P114">4. In tale specifico contesto, tenuto conto dell'esigenza di garantire la migliore qualità del<text:s/>servizio, il dirigente deve in particolare:<text:s/></text:p>
      <text:list text:style-name="LFO5" text:continue-numbering="true">
        <text:list-item>
          <text:p text:style-name="P115">assicurare il rispetto della legge, nonché l’osservanza delle direttive generali e di<text:s/>quelle impartite dall’Ente e perseguire direttamente l’interesse pubblico<text:s/>nell’espletamento dei propri compiti e nei comportamenti che sono posti in<text:s/>essere dando conto dei risultati conseguiti e degli obiettivi raggiunti;</text:p>
        </text:list-item>
        <text:list-item>
          <text:p text:style-name="P116">non utilizzare a fini privati le informazioni di cui disponga per ragioni d'ufficio;</text:p>
        </text:list-item>
        <text:list-item>
          <text:p text:style-name="P117">nello svolgimento della propria attività, stabilire un rapporto di fiducia e di<text:s/>collaborazione nei rapporti interpersonali con gli utenti, nonché all’interno<text:s/>dell’Ente con gli altri dirigenti e con gli addetti alla struttura, mantenendo una<text:s/>condotta uniformata a principi di correttezza e astenendosi da comportamenti<text:s/>lesivi della dignità della persona o che, comunque, possono nuocere all’immagine<text:s/>dell’Ente;</text:p>
        </text:list-item>
        <text:list-item>
          <text:p text:style-name="P118">nell’ambito della propria attività, mantenere un comportamento conforme al<text:s/>ruolo di dirigente pubblico, organizzando ed assicurando il tempo di lavoro e la<text:s/>presenza in servizio correlata alle esigenze della struttura ed all’espletamento<text:s/>dell’incarico affidato;</text:p>
        </text:list-item>
        <text:list-item>
          <text:p text:style-name="P119">astenersi dal partecipare, nell’espletamento delle proprie funzioni, all'adozione di<text:s/>decisioni o ad attività che possano coinvolgere direttamente o indirettamente<text:s/>interessi finanziari o non finanziari propri, del coniuge, dei parenti e degli affini<text:s/>fino al quarto grado e dei conviventi;</text:p>
        </text:list-item>
        <text:list-item>
          <text:p text:style-name="P120">sovrintendere, nell’esercizio del proprio potere direttivo, al corretto espletamento<text:s/>dell’attività del personale, anche di livello dirigenziale, assegnato alla struttura,<text:s/>nonché al rispetto delle norme del codice di comportamento e disciplinare, ivi<text:s/>compresa l’attivazione dell’azione disciplinare, secondo le disposizioni vigenti;</text:p>
        </text:list-item>
        <text:list-item>
          <text:p text:style-name="P121">informare l’Ente, di essere stato rinviato a giudizio o che nei suoi confronti è esercitata l’azione penale;</text:p>
        </text:list-item>
        <text:list-item>
          <text:p text:style-name="P122">astenersi dal chiedere e dall’accettare omaggi o trattamenti di favore, se non nei<text:s/>limiti delle normali relazioni di cortesia e salvo quelli d’uso, purché di modico<text:s/>valore.</text:p>
        </text:list-item>
      </text:list>
      <text:p text:style-name="P123">5. Il dirigente è tenuto comunque ad assicurare il rispetto delle norme vigenti in materia di<text:s/>segreto d’ufficio, riservatezza e protezione dei dati personali, trasparenza ed accesso<text:s/>all’attività amministrativa, informazione all’utenza, autocertificazione, nonché<text:s/>protezione degli infortuni e sicurezza sul lavoro.</text:p>
      <text:p text:style-name="P124"/>
      <text:p text:style-name="P125">Art. 6</text:p>
      <text:p text:style-name="P126">Sanzioni e procedure disciplinari</text:p>
      <text:p text:style-name="P127"><text:span text:style-name="T128">1.<text:s/></text:span><text:span text:style-name="T129">Le violazioni, da parte dei dirigenti, degli obblighi disciplinati nell’art. 5, secondo la</text:span><text:span text:style-name="T130"><text:s/></text:span><text:span text:style-name="T131">gravità dell’infrazione ed in relazione a quanto previsto dall’art. 7, previo procedimento</text:span><text:span text:style-name="T132"><text:s/></text:span><text:span text:style-name="T133">disciplinare, danno luogo all’applicazione delle seguenti sanzioni:</text:span></text:p>
      <text:list text:style-name="LFO6" text:continue-numbering="true">
        <text:list-item>
          <text:p text:style-name="P134">sanzione pecuniaria da un minimo di € 200,00 ad un massimo di €<text:s/>500,00;</text:p>
        </text:list-item>
        <text:list-item>
          <text:p text:style-name="P135">sospensione dal servizio con privazione della retribuzione, secondo le<text:s/>previsioni dell’art.<text:s/>7;</text:p>
        </text:list-item>
        <text:list-item>
          <text:p text:style-name="P136">licenziamento con preavviso;<text:s/></text:p>
        </text:list-item>
        <text:list-item>
          <text:p text:style-name="P137">licenziamento senza preavviso.</text:p>
        </text:list-item>
      </text:list>
      <text:p text:style-name="P138">2. Per l’individuazione dell’autorità disciplinare competente per i procedimenti disciplinari<text:s/>della dirigenza e per le forme ed i termini del procedimento disciplinare trovano<text:s/>applicazione le previsioni dell’art.<text:s/>55-bis del D.Lgs.<text:s/>n.<text:s/>165 del 2001.</text:p>
      <text:p text:style-name="P139"><text:span text:style-name="T140">3.<text:s/></text:span><text:span text:style-name="T141">Non può tenersi conto, ai fini di altro procedimento disciplinare, delle sanzioni</text:span><text:span text:style-name="T142"><text:s/></text:span><text:span text:style-name="T143">disciplinari decorsi due anni dalla loro applicazione.</text:span></text:p>
      <text:p text:style-name="P144">4. I provvedimenti cui al presente articolo non sollevano il dirigente dalle eventuali<text:s/>responsabilità di altro genere nelle quali egli sia incorso, compresa la responsabilità<text:s/>dirigenziale, che verrà accertata nelle forme previste dal sistema di valutazione.</text:p>
      <text:p text:style-name="P145"/>
      <text:p text:style-name="P146">Art. 7</text:p>
      <text:p text:style-name="P147">Codice disciplinare</text:p>
      <text:p text:style-name="P148"><text:span text:style-name="T149">1.<text:s/></text:span><text:span text:style-name="T150">Nel rispetto del principio di gradualità e proporzionalità delle sanzioni in relazione alla</text:span><text:span text:style-name="T151"><text:s/></text:span><text:span text:style-name="T152">gravità della mancanza, sono fissati i seguenti criteri generali riguardo il tipo e l’entità di</text:span><text:span text:style-name="T153"><text:s/></text:span><text:span text:style-name="T154">ciascuna delle sanzioni:</text:span></text:p>
      <text:list text:style-name="LFO7" text:continue-numbering="true">
        <text:list-item>
          <text:p text:style-name="P155">la intenzionalità del comportamento, il grado di negligenza ed imperizia, la<text:s/>rilevanza della inosservanza degli obblighi e delle disposizioni violate;</text:p>
        </text:list-item>
        <text:list-item>
          <text:p text:style-name="P156">le responsabilità connesse con l’incarico dirigenziale ricoperto, nonché con la<text:s/>gravità della lesione del prestigio dell’Ente o con l’entità del danno provocato a<text:s/>cose o a persone, ivi compresi gli utenti;</text:p>
        </text:list-item>
        <text:list-item>
          <text:p text:style-name="P157">l’eventuale sussistenza di circostanze aggravanti o attenuanti, anche connesse al<text:s/>comportamento tenuto complessivamente dal dirigente o al concorso nella<text:s/>violazione di più persone.</text:p>
        </text:list-item>
      </text:list>
      <text:p text:style-name="P158"><text:span text:style-name="T159">2.<text:s/></text:span><text:span text:style-name="T160">La recidiva nelle mancanze previste ai commi 4, 5, 6, 7 ed 8, già sanzionate nel biennio</text:span><text:span text:style-name="T161"><text:s/></text:span><text:span text:style-name="T162">di riferimento, comporta una sanzione di maggiore gravità tra quelle individuate</text:span><text:span text:style-name="T163"><text:s/></text:span><text:span text:style-name="T164">nell’ambito dei medesimi commi.</text:span></text:p>
      <text:p text:style-name="P165"><text:span text:style-name="T166">3.<text:s/></text:span><text:span text:style-name="T167">Al dirigente responsabile di più mancanze compiute con unica azione od omissione o</text:span><text:span text:style-name="T168"><text:s/></text:span><text:span text:style-name="T169">con più azioni od omissioni tra loro collegate ed accertate con un unico procedimento, è</text:span><text:span text:style-name="T170"><text:s/></text:span><text:span text:style-name="T171">applicabile la sanzione prevista per la mancanza più grave se le suddette infrazioni sono</text:span><text:span text:style-name="T172"><text:s/></text:span><text:span text:style-name="T173">punite con sanzioni di diversa gravità.</text:span></text:p>
      <text:soft-page-break/>
      <text:p text:style-name="P174">4. La sanzione disciplinare pecuniaria da un minimo di € 200,00 ad un massimo di €<text:s/>500,00, si applica, graduando l’entità della stessa in relazione ai criteri del comma 1,<text:s/>nei casi di:</text:p>
      <text:list text:style-name="LFO8" text:continue-numbering="true">
        <text:list-item>
          <text:p text:style-name="P175">inosservanza delle direttive, dei provvedimenti e delle disposizioni di servizio,<text:s/>anche in tema di assenze per malattia, nonché di presenza in servizio correlata<text:s/>alle esigenze della struttura ed all’espletamento dell’incarico affidato, ove non<text:s/>ricorrano le fattispecie considerate nell’art.<text:s/>55-quater, comma 1, lett.<text:s/>a) del<text:s/>D.Lgs.<text:s/>n.<text:s/>165 del 2001;</text:p>
        </text:list-item>
        <text:list-item>
          <text:p text:style-name="P176">condotta, negli ambienti di lavoro, non conforme ai principi di correttezza verso i<text:s/>componenti degli organi di vertice dell’Ente, gli altri dirigenti, i dipendenti o nei<text:s/>confronti degli utenti o terzi;</text:p>
        </text:list-item>
        <text:list-item>
          <text:p text:style-name="P177">alterchi negli ambienti di lavoro, anche con utenti o terzi;<text:s/></text:p>
        </text:list-item>
        <text:list-item>
          <text:p text:style-name="P178">violazione dell’obbligo di comunicare tempestivamente all’Ente di essere stato<text:s/>rinviato a giudizio o di avere avuto conoscenza che nei suoi confronti è esercitata<text:s/>l’azione penale;</text:p>
        </text:list-item>
        <text:list-item>
          <text:p text:style-name="P179">violazione dell’obbligo di astenersi dal chiedere o accettare, a qualsiasi titolo,<text:s/>compensi, regali o altre utilità in connessione con l'espletamento delle proprie<text:s/>funzioni o dei compiti affidati, se non nei limiti delle normali relazioni di cortesia<text:s/>e fatti salvi quelli d’uso, purché di modico valore;</text:p>
        </text:list-item>
        <text:list-item>
          <text:p text:style-name="P180">inosservanza degli obblighi previsti in materia di prevenzione degli infortuni o di<text:s/>sicurezza del lavoro, anche se non ne sia derivato danno o disservizio per l’Ente<text:s/>o per gli utenti;</text:p>
        </text:list-item>
        <text:list-item>
          <text:p text:style-name="P181">violazione del segreto d'ufficio, così come disciplinato dalle norme dei singoli<text:s/>ordinamenti ai sensi dell’art. 24 della legge 7 agosto 1990, n. 241, anche se non<text:s/>ne sia derivato danno all' Ente;</text:p>
        </text:list-item>
        <text:list-item>
          <text:p text:style-name="P182">violazione dell’obbligo previsto dall’articolo 55-novies del D.Lgs n. 165 del 2001.</text:p>
        </text:list-item>
      </text:list>
      <text:p text:style-name="P183">L’importo delle ritenute per la sanzione pecuniaria è introitato dal bilancio dell’Ente.</text:p>
      <text:p text:style-name="P184">5. La sospensione dal servizio con privazione della retribuzione fino ad un massimo di quindici<text:s/>giorni si applica nel caso previsto dall’art<text:s/>.55-bis, comma 7, del D.Lgs.<text:s/>n.165 del 2001.</text:p>
      <text:p text:style-name="P185">6. La sospensione dal servizio con privazione della retribuzione fino ad un massimo di tre mesi,<text:s/>con la mancata attribuzione della retribuzione di risultato per un importo pari a quello<text:s/>spettante per il doppio del periodo di durata della sospensione, si applica nei casi previsti<text:s/>dall’art.<text:s/>55-sexies, comma 3, e dall’art.<text:s/>55-septies, comma 6, del D.Lgs.<text:s text:c="4"/>n.<text:s/>165 del 2001.</text:p>
      <text:p text:style-name="P186">7. La sospensione dal servizio con privazione della retribuzione da un minimo di tre giorni fino<text:s/>ad un massimo di tre mesi si applica nel caso previsto dall’art.<text:s/>55-sexies, comma 1, del<text:s/>D.Lgs.<text:s/>n.<text:s/>165 del 2001.</text:p>
      <text:p text:style-name="P187">8. La sanzione disciplinare della sospensione dal servizio con privazione della retribuzione da<text:s/>un minimo di<text:s/>tre<text:s/>giorni fino ad un massimo di sei mesi, si applica, graduando l’entità della<text:s/>sanzione in relazione ai criteri di cui al comma 1, per:</text:p>
      <text:list text:style-name="LFO9" text:continue-numbering="true">
        <text:list-item>
          <text:p text:style-name="P188">recidiva nel biennio delle mancanze previste nei commi 4, 5, 6 e 7,<text:s/>quando sia stata già comminata la sanzione massima oppure quando le<text:s/>mancanze previste dai medesimi commi si caratterizzano per una<text:s/>particolare gravità;</text:p>
        </text:list-item>
        <text:list-item>
          <text:p text:style-name="P189">minacce, ingiurie gravi, calunnie o diffamazioni verso il pubblico, altri<text:s/>dirigenti o dipendenti ovvero alterchi con vie di fatto negli ambienti di<text:s/>lavoro, anche con utenti;</text:p>
        </text:list-item>
        <text:list-item>
          <text:p text:style-name="P190">manifestazioni ingiuriose nei confronti dell’Ente salvo che siano<text:s/>espressione della libertà di pensiero, ai sensi dell’art.<text:s/>1 della legge n.<text:s/>300<text:s/>del 1970;</text:p>
        </text:list-item>
        <text:list-item>
          <text:p text:style-name="P191">tolleranza di irregolarità in servizio, di atti di indisciplina, di contegno<text:s/>scorretto o di abusi di particolare gravità da parte del personale<text:s/>dipendente;</text:p>
        </text:list-item>
        <text:list-item>
          <text:p text:style-name="P192">salvo che non ricorrano le fattispecie considerate nell’art.<text:s/>55-quater,<text:s/>comma 1, lett. b) del D.Lgs. n.165 del 2001, assenza ingiustificata dal<text:s/>servizio o arbitrario abbandono dello stesso; in tali ipotesi l’entità della<text:s/>sanzione è determinata in relazione alla durata dell’assenza o<text:s/>dell’abbandono del servizio, al disservizio determinatosi, alla gravità della<text:s/>violazione degli obblighi del dirigente, agli eventuali danni causati all’ente,<text:s/>agli utenti o ai terzi;</text:p>
        </text:list-item>
        <text:list-item>
          <text:p text:style-name="P193">occultamento da parte del dirigente di fatti e circostanze relativi ad illecito uso, manomissione, distrazione o<text:s/>sottrazione di somme o beni di<text:s/>pertinenza dell’Ente o ad esso affidati;</text:p>
        </text:list-item>
        <text:list-item>
          <text:p text:style-name="P194">qualsiasi comportamento dal quale sia derivato grave danno all’Ente o a<text:s/>terzi, salvo quanto previsto dal comma 7;</text:p>
        </text:list-item>
        <text:list-item>
          <text:p text:style-name="P195">atti o comportamenti aggressivi, ostili e denigratori che assumano forme<text:s/>di violenza morale o di persecuzione psicologica nei confronti di dirigenti o<text:s/>altri dipendenti;</text:p>
        </text:list-item>
        <text:list-item>
          <text:p text:style-name="P196">atti, comportamenti o molestie, anche di carattere sessuale, lesivi della<text:s/>dignità della persona;</text:p>
        </text:list-item>
        <text:list-item>
          <text:p text:style-name="P197">grave e ripetuta inosservanza dell’obbligo di provvedere entro i termini fissati per ciascun provvedimento, ai sensi di quanto previsto dall’art. 7, comma 2, della legge n. 69 del 2009.</text:p>
        </text:list-item>
      </text:list>
      <text:p text:style-name="P198">9. Ferma la disciplina in tema di licenziamento per giusta causa o giustificato motivo, la<text:s/>sanzione disciplinare del licenziamento si applica:</text:p>
      <text:list text:style-name="LFO10" text:continue-numbering="true">
        <text:list-item>
          <text:p text:style-name="P199">con preavviso per:</text:p>
        </text:list-item>
      </text:list>
      <text:list text:style-name="LFO13" text:continue-numbering="true">
        <text:list-item>
          <text:p text:style-name="P200">le ipotesi considerate dall’art.<text:s/>55-quater, comma 1, lett.<text:s/>b) e c) del<text:s/>D.Lgs.<text:s/>n.165 del 2001;</text:p>
        </text:list-item>
        <text:list-item>
          <text:p text:style-name="P201">recidiva plurima, in una delle mancanze previste ai commi 4, 5, 6, 7 ed 8,<text:s/>anche se di diversa natura, o recidiva, nel biennio, in una mancanza che<text:s/>abbia già comportato l’applicazione della sanzione massima di sei mesi di<text:s/>sospensione dal servizio;</text:p>
        </text:list-item>
      </text:list>
      <text:list text:style-name="LFO10" text:continue-numbering="true">
        <text:list-item>
          <text:p text:style-name="P202">senza preavviso per:</text:p>
        </text:list-item>
      </text:list>
      <text:p text:style-name="P203"><text:span text:style-name="T204">a</text:span><text:span text:style-name="T205">) <text:s text:c="3"/></text:span><text:span text:style-name="T206"><text:s/></text:span><text:span text:style-name="T207">le ipotesi considerate nell’art.</text:span><text:span text:style-name="T208"><text:s/></text:span><text:span text:style-name="T209">55-quater, comma 1, lett.</text:span><text:span text:style-name="T210"><text:s/></text:span><text:span text:style-name="T211">a), d), e) ed f) del</text:span><text:span text:style-name="T212"><text:s/></text:span><text:span text:style-name="T213">D.Lgs.</text:span><text:span text:style-name="T214"><text:s/></text:span><text:span text:style-name="T215">n.165 del 2001;</text:span></text:p>
      <text:p text:style-name="P216"><text:span text:style-name="T217">b</text:span><text:span text:style-name="T218">)</text:span><text:span text:style-name="T219"><text:s/></text:span><text:span text:style-name="T220"><text:s text:c="2"/></text:span><text:span text:style-name="T221">commissione di gravi fatti illeciti di rilevanza penale, ivi compresi quelli che</text:span><text:span text:style-name="T222"><text:s/></text:span><text:span text:style-name="T223">possono dal luogo alla<text:s/></text:span><text:span text:style-name="T224"><text:s text:c="3"/></text:span><text:span text:style-name="T225">sospensione cautelare, secondo la disciplina dell’art. 9,</text:span><text:span text:style-name="T226"><text:s/></text:span><text:span text:style-name="T227">fatto salvo quanto previsto dall’art. 10, comma 1;</text:span></text:p>
      <text:p text:style-name="P228"><text:span text:style-name="T229">c</text:span><text:span text:style-name="T230">)</text:span><text:span text:style-name="T231"><text:s/></text:span><text:span text:style-name="T232"><text:s text:c="4"/></text:span><text:span text:style-name="T233">condanna, anche non passata in giudicato, per:</text:span></text:p>
      <text:p text:style-name="P234">1.<text:s/><text:s/>i delitti già indicati nell’art. 58, comma 1, lett. a), b)<text:s/>limitatamente all’art. 316 del codice penale, lett. c), d) ed e), e<text:s/>nell’art. 59, comma 1, lett. a), limitatamente ai delitti già indicati<text:s/>nell’art. 58, comma 1, lett. a) e all’art. 316 del codice penale, lett.<text:s/>b) e c), del D. Lgs. n. 267 del 2000;</text:p>
      <text:p text:style-name="P235">2.<text:s/><text:s/>gravi delitti commessi in servizio;</text:p>
      <text:p text:style-name="P236">3.<text:s/><text:s/>delitti previsti dall’art. 3, comma 1 della legge 27 marzo 2001 n.<text:s/>97;</text:p>
      <text:p text:style-name="P237"><text:span text:style-name="T238">d</text:span><text:span text:style-name="T239">)</text:span><text:span text:style-name="T240"><text:s/></text:span><text:span text:style-name="T241"><text:s text:c="2"/></text:span><text:span text:style-name="T242">recidiva plurima di sistematici e reiterati atti o comportamenti aggressivi,</text:span><text:span text:style-name="T243"><text:s/></text:span><text:span text:style-name="T244">ostili e denigratori che assumano anche forme di violenza morale o di</text:span><text:span text:style-name="T245"><text:s/></text:span><text:span text:style-name="T246">persecuzione psicologica nei confronti di dirigenti o altri dipendenti;</text:span><text:span text:style-name="T247"><text:s/></text:span></text:p>
      <text:p text:style-name="P248">e)<text:s/><text:s text:c="3"/>recidiva plurima atti, comportamenti o molestie, anche di carattere sessuale,<text:s/>lesivi della dignità della persona;</text:p>
      <text:p text:style-name="P249">10. Le mancanze non espressamente previste nei commi da 4 a 8 sono comunque sanzionate<text:s/>secondo i criteri di cui al comma 1, facendosi riferimento, quanto all’individuazione dei fatti<text:s/>sanzionabili, agli obblighi dei dirigenti di cui all’art. 5, quanto al tipo e alla misura delle<text:s/>sanzioni, ai principi desumibili dai commi precedenti.</text:p>
      <text:p text:style-name="P250">11. Al codice disciplinare di cui al presente articolo, deve essere data la massima pubblicità,<text:s/>mediante pubblicazione sul sito istituzionale dell’Ente, secondo le previsioni dell’art.<text:s/>55, comma<text:s/>2, ultimo periodo, del D.Lgs.<text:s/>n.<text:s/>165 del 2001.</text:p>
      <text:p text:style-name="P251">12. In sede di prima applicazione del presente CCNL, il codice disciplinare deve essere<text:s/>obbligatoriamente reso pubblico nelle forme di cui al comma 11, entro 15 giorni dalla data di<text:s/>stipulazione del CCNL e si applica dal quindicesimo giorno successivo a quello della sua<text:s/>pubblicazione. Resta fermo che le sanzioni previste dal D.Lgs.<text:s/>n.<text:s/>150 del 2009 si applicano<text:s/>dall’entrata in vigore del decreto medesimo.</text:p>
      <text:p text:style-name="P252"/>
      <text:p text:style-name="P253">Art. 8</text:p>
      <text:p text:style-name="P254">Sospensione cautelare in corso di procedimento disciplinare</text:p>
      <text:p text:style-name="P255"><text:span text:style-name="T256">1.<text:s/></text:span><text:span text:style-name="T257">L’Ente, qualora ritenga necessario espletare ulteriori accertamenti su fatti addebitati al</text:span><text:span text:style-name="T258"><text:s/></text:span><text:span text:style-name="T259">dirigente, in concomitanza con la contestazione e previa puntuale informazione al</text:span><text:span text:style-name="T260"><text:s/></text:span><text:span text:style-name="T261">dirigente, può disporre la sospensione dal lavoro dello stesso dirigente, per un periodo</text:span><text:span text:style-name="T262"><text:s/></text:span><text:span text:style-name="T263">non superiore a trenta giorni, con la corresponsione del trattamento economico</text:span><text:span text:style-name="T264"><text:s/></text:span><text:span text:style-name="T265">complessivo in godimento.</text:span></text:p>
      <text:p text:style-name="P266"><text:span text:style-name="T267">2.<text:s/></text:span><text:span text:style-name="T268">Qualora il procedimento disciplinare si concluda con la sanzione disciplinare della</text:span><text:span text:style-name="T269"><text:s/></text:span><text:span text:style-name="T270">sospensione dal servizio con privazione della retribuzione, il periodo dell'allontanamento</text:span><text:span text:style-name="T271"><text:s/></text:span><text:span text:style-name="T272">cautelativo deve essere computato nella sanzione, ferma restando la privazione della</text:span><text:span text:style-name="T273"><text:s/></text:span><text:span text:style-name="T274">retribuzione limitata agli effettivi giorni di sospensione irrogati.</text:span></text:p>
      <text:p text:style-name="P275">3. Il periodo trascorso in allontanamento cautelativo, escluso quello computato come<text:s/>sospensione dal servizio, è valutabile agli effetti dell'anzianità di servizio.</text:p>
      <text:p text:style-name="P276"/>
      <text:p text:style-name="P277">Art. 9</text:p>
      <text:p text:style-name="P278">Sospensione cautelare in caso di procedimento penale</text:p>
      <text:p text:style-name="P279"><text:span text:style-name="T280">1.<text:s/></text:span><text:span text:style-name="T281">Il dirigente colpito da misura restrittiva della libertà personale è obbligatoriamente</text:span><text:span text:style-name="T282"><text:s/></text:span><text:span text:style-name="T283">sospeso dal servizio, con sospensione dell’incarico dirigenziale conferito e privazione</text:span><text:span text:style-name="T284"><text:s/></text:span><text:span text:style-name="T285">della retribuzione, per tutta la durata dello stato di restrizione della libertà, salvo che</text:span><text:span text:style-name="T286"><text:s/></text:span><text:span text:style-name="T287">l’Ente non proceda direttamente ai sensi dell’art. 7, comma 9, n.</text:span><text:span text:style-name="T288"><text:s/></text:span><text:span text:style-name="T289">2.</text:span></text:p>
      <text:p text:style-name="P290">2. Il dirigente può essere sospeso dal servizio con privazione della retribuzione e con<text:s/>sospensione dell’incarico anche nel caso in cui sia sottoposto a procedimento penale,<text:s/>anche se non comporti la restrizione della libertà personale o questa sia comunque<text:s/>cessata, qualora l’Ente disponga, ai sensi dell’art.<text:s/>55-ter del D.Lgs.<text:s/>n.<text:s/>165 del 2001, la<text:s/>sospensione del procedimento disciplinare fino al termine di quello penale, ai sensi<text:s/>dell’art. 10.</text:p>
      <text:p text:style-name="P291"><text:span text:style-name="T292">3.<text:s/></text:span><text:span text:style-name="T293">Resta fermo l'obbligo di sospensione del dirigente in presenza dei casi già previsti dagli</text:span><text:span text:style-name="T294"><text:s/></text:span><text:span text:style-name="T295">artt. 58, comma 1, lett. a), b), limitatamente all'art. 316 del codice penale, lett. c), d)</text:span><text:span text:style-name="T296"><text:s/></text:span><text:span text:style-name="T297">ed e), e 59, comma 1, lett. a), limitatamente ai delitti già indicati nell'art. 58</text:span><text:span text:style-name="T298">,</text:span><text:span text:style-name="T299"><text:s/>comma 1,</text:span><text:span text:style-name="T300"><text:s/></text:span><text:span text:style-name="T301">lett. a) e all'art. 316 del codice penale, lett. b), e c), del D. Lgs.</text:span><text:span text:style-name="T302"><text:s/></text:span><text:span text:style-name="T303">n. 267 del 2000. E’</text:span><text:span text:style-name="T304"><text:s/></text:span><text:span text:style-name="T305">fatta</text:span><text:span text:style-name="T306"><text:s/></text:span><text:span text:style-name="T307">salva<text:s/></text:span><text:soft-page-break/><text:span text:style-name="T308">l’applicazione dell’art. 7, comma 9, n.</text:span><text:span text:style-name="T309"><text:s/></text:span><text:span text:style-name="T310">2, qualora l’Ente non disponga, ai sensi</text:span><text:span text:style-name="T311"><text:s/></text:span><text:span text:style-name="T312">dell’art.</text:span><text:span text:style-name="T313"><text:s/></text:span><text:span text:style-name="T314">55-ter del D.Lgs.</text:span><text:span text:style-name="T315"><text:s/></text:span><text:span text:style-name="T316">n.165 del 2001, la sospensione del procedimento disciplinare</text:span><text:span text:style-name="T317"><text:s/></text:span><text:span text:style-name="T318">fino al termine di quello penale, ai sensi dell’art. 10.</text:span></text:p>
      <text:p text:style-name="P319"><text:span text:style-name="T320">4.<text:s/></text:span><text:span text:style-name="T321">Nel caso dei delitti previsti all’art. 3, comma 1, della legge n. 97 del 2001, trova</text:span><text:span text:style-name="T322"><text:s/></text:span><text:span text:style-name="T323">applicazione la disciplina ivi stabilita. Per i medesimi delitti, qualora intervenga</text:span><text:span text:style-name="T324"><text:s/></text:span><text:span text:style-name="T325">condanna anche non definitiva, ancorché sia concessa la sospensione condizionale della</text:span><text:span text:style-name="T326"><text:s/></text:span><text:span text:style-name="T327">pena, trova applicazione l’art. 4, comma 1, della citata legge n. 97 del 2001. Resta</text:span><text:span text:style-name="T328"><text:s/></text:span><text:span text:style-name="T329">ferma, in ogni caso, l’applicabilità dell’art. 7, comma 9, n.</text:span><text:span text:style-name="T330"><text:s/></text:span><text:span text:style-name="T331">2, qualora l’Ente non disponga</text:span><text:span text:style-name="T332"><text:s/></text:span><text:span text:style-name="T333">la sospensione del procedimento disciplinare fino al termine di quello penale, ai sensi</text:span><text:span text:style-name="T334"><text:s/></text:span><text:span text:style-name="T335">dell’art. 10</text:span><text:span text:style-name="T336">.</text:span></text:p>
      <text:p text:style-name="P337"><text:span text:style-name="T338">5.<text:s/></text:span><text:span text:style-name="T339">Nei casi indicati ai commi precedenti si applica comunque quanto previsto dall’art. 10 in</text:span><text:span text:style-name="T340"><text:s/></text:span><text:span text:style-name="T341">tema di rapporti tra procedimento disciplinare e procedimento penale.</text:span><text:span text:style-name="T342"><text:s/></text:span></text:p>
      <text:p text:style-name="P343"><text:span text:style-name="T344">6.<text:s/></text:span><text:span text:style-name="T345">Ove l’Ente proceda all’applicazione della sanzione di cui all’art. 7, comma 9, n.</text:span><text:span text:style-name="T346"><text:s/></text:span><text:span text:style-name="T347">2, la</text:span><text:span text:style-name="T348"><text:s/></text:span><text:span text:style-name="T349">sospensione del dirigente disposta ai sensi del presente articolo conserva efficacia fino</text:span><text:span text:style-name="T350"><text:s/></text:span><text:span text:style-name="T351">alla conclusione del procedimento disciplinare. Negli altri casi, la sospensione dal</text:span><text:span text:style-name="T352"><text:s/></text:span><text:span text:style-name="T353">servizio eventualmente disposta a causa di procedimento penale conserva efficacia, se</text:span><text:span text:style-name="T354"><text:s/></text:span><text:span text:style-name="T355">non revocata, per un periodo non superiore a cinque anni. Decorso tale termine, essa è</text:span><text:span text:style-name="T356"><text:s/></text:span><text:span text:style-name="T357">revocata ed il dirigente è riammesso in servizio, salvo i casi nei quali, in presenza di</text:span><text:span text:style-name="T358"><text:s/></text:span><text:span text:style-name="T359">reati che comportano l’applicazione dell’art. 7, comma 9, n. 2, l’Ente ritenga che la</text:span><text:span text:style-name="T360"><text:s/></text:span><text:span text:style-name="T361">permanenza in servizio del dirigente provochi un pregiudizio alla credibilità della stessa</text:span><text:span text:style-name="T362"><text:s/></text:span><text:span text:style-name="T363">a causa del discredito che da tale permanenza potrebbe derivarle da parte dei cittadini</text:span><text:span text:style-name="T364"><text:s/></text:span><text:span text:style-name="T365">e/o comunque, per ragioni di opportunità ed operatività dell’Ente stessa. In tal caso,</text:span><text:span text:style-name="T366"><text:s/></text:span><text:span text:style-name="T367">può essere disposta, per i suddetti motivi, la sospensione dal servizio, che sarà</text:span><text:span text:style-name="T368"><text:s/></text:span><text:span text:style-name="T369">sottoposta a revisione con cadenza biennale. Ove il procedimento disciplinare sia stato</text:span><text:span text:style-name="T370"><text:s/></text:span><text:span text:style-name="T371">eventualmente sospeso fino all’esito del procedimento penale, ai sensi dell’art. 10, tale</text:span><text:span text:style-name="T372"><text:s/></text:span><text:span text:style-name="T373">sospensione può essere prorogata, ferma restando in ogni caso l’applicabilità dell’art.</text:span><text:span text:style-name="T374"><text:s/></text:span><text:span text:style-name="T375">7,</text:span><text:span text:style-name="T376"><text:s/></text:span><text:span text:style-name="T377">comma 9, n.</text:span><text:span text:style-name="T378"><text:s/></text:span><text:span text:style-name="T379">2.</text:span></text:p>
      <text:p text:style-name="P380"><text:span text:style-name="T381">7.<text:s/></text:span><text:span text:style-name="T382">Al dirigente sospeso dal servizio ai sensi del presente articolo sono corrisposti</text:span><text:span text:style-name="T383"><text:s/></text:span><text:span text:style-name="T384">un’indennità alimentare pari al 50% dello stipendio tabellare, la retribuzione individuale</text:span><text:span text:style-name="T385"><text:s/></text:span><text:span text:style-name="T386">di anzianità o il maturato economico annuo, ove spettante, e gli eventuali assegni</text:span><text:span text:style-name="T387"><text:s/></text:span><text:span text:style-name="T388">familiari, qualora ne abbiano titolo.</text:span></text:p>
      <text:p text:style-name="P389"><text:span text:style-name="T390">8.<text:s/></text:span><text:span text:style-name="T391">Nel caso di sentenza penale definitiva di assoluzione, pronunciata con la formula “il</text:span><text:span text:style-name="T392"><text:s/></text:span><text:span text:style-name="T393">fatto non sussiste” o “l’imputato non lo ha commesso”, quanto corrisposto, durante il</text:span><text:span text:style-name="T394"><text:s/></text:span><text:span text:style-name="T395">periodo di sospensione cautelare, a titolo di assegno alimentare verrà conguagliato con</text:span><text:span text:style-name="T396"><text:s/></text:span><text:span text:style-name="T397">quanto dovuto al dirigente se fosse rimasto in servizio, tenendo conto anche della</text:span><text:span text:style-name="T398"><text:s/></text:span><text:span text:style-name="T399">retribuzione di posizione in godimento all'atto della sospensione. Ove il procedimento</text:span><text:span text:style-name="T400"><text:s/></text:span><text:span text:style-name="T401">disciplinare riprenda per altre infrazioni, ai sensi dell’art. 10, comma 2, secondo</text:span><text:span text:style-name="T402"><text:s/></text:span><text:span text:style-name="T403">periodo, il conguaglio dovrà tener conto delle sanzioni eventualmente applicate.</text:span></text:p>
      <text:p text:style-name="P404">9. In tutti gli altri casi di riattivazione del procedimento disciplinare a seguito di condanna<text:s/>penale, ove questo si concluda con una sanzione diversa dal licenziamento, quanto<text:s/>corrisposto al dirigente precedentemente sospeso viene conguagliato quanto dovuto se<text:s/>fosse stato in servizio, tenendo conto anche della retribuzione di posizione in godimento<text:s/>all’atto della sospensione; dal conguaglio sono esclusi i periodi di sospensione del<text:s/>comma 1 e quelli eventualmente inflitti a seguito del giudizio disciplinare riattivato.</text:p>
      <text:p text:style-name="P405"/>
      <text:p text:style-name="P406">Art. 10</text:p>
      <text:p text:style-name="P407">Rapporto tra procedimento disciplinare e procedimento penale</text:p>
      <text:p text:style-name="P408"><text:span text:style-name="T409">1.<text:s/></text:span><text:span text:style-name="T410">Nell’ipotesi di procedimento disciplinare che abbia, in tutto o in parte, fatti in relazione</text:span><text:span text:style-name="T411"><text:s/></text:span><text:span text:style-name="T412">ai quali procede l’autorità giudiziaria, trovano applicazione le disposizioni dell’art.</text:span><text:span text:style-name="T413"><text:s/></text:span><text:span text:style-name="T414">55-ter,</text:span><text:span text:style-name="T415"><text:s/></text:span><text:span text:style-name="T416">del D.Lgs.</text:span><text:span text:style-name="T417"><text:s/></text:span><text:span text:style-name="T418">n.</text:span><text:span text:style-name="T419"><text:s/></text:span><text:span text:style-name="T420">165 del 2001.</text:span></text:p>
      <text:p text:style-name="P421">2. Nel caso del procedimento disciplinare sospeso, ai sensi dell’art.<text:s/>55-ter del D.Lgs.<text:s/>n.<text:s/>165<text:s/>del 2001, qualora per i fatti oggetto del procedimento penale, intervenga una sentenza<text:s/>penale irrevocabile di assoluzione che riconosce che il fatto addebitato non sussiste o<text:s/>non costituisce illecito penale, l’autorità disciplinare procedente, nel rispetto delle<text:s/>previsioni dell’art.<text:s/>55-ter, comma 4, del D.Lgs.<text:s/>n.165 del 2001, riprende il procedimento<text:s/>disciplinare ed adotta le determinazioni conclusive, applicando le disposizioni<text:s/>dell’art.<text:s/>653, comma 1, del codice di procedura penale. In questa ipotesi, ove nel<text:s/>procedimento disciplinare sospeso, al dirigente, oltre ai fatti oggetto del giudizio penale<text:s/>per i quali vi sia stata assoluzione, siano state contestate altre violazioni oppure i fatti<text:s/>contestati, pur non costituendo illecito penale, rivestano comunque rilevanza<text:s/>disciplinare, il procedimento riprende e prosegue per dette infrazioni, nei tempi e<text:s/>secondo le modalità stabilite dell’art.<text:s/>55-ter, comma 4.</text:p>
      <text:p text:style-name="P422"><text:span text:style-name="T423">3.<text:s/></text:span><text:span text:style-name="T424">Se il procedimento disciplinare non sospeso si sia concluso con l’irrogazione della</text:span><text:span text:style-name="T425"><text:s/></text:span><text:span text:style-name="T426">sanzione del licenziamento, ai sensi dell’art. 7, comma 9, n.</text:span><text:span text:style-name="T427"><text:s/></text:span><text:span text:style-name="T428">2 (codice disciplinare), e</text:span><text:span text:style-name="T429"><text:s/></text:span><text:span text:style-name="T430">successivamente il procedimento penale sia definito con una sentenza penale</text:span><text:span text:style-name="T431"><text:s/></text:span><text:span text:style-name="T432">irrevocabile di assoluzione, che riconosce che il fatto addebitato non sussiste o non</text:span><text:span text:style-name="T433"><text:s/></text:span><text:span text:style-name="T434">costituisce illecito penale, ove il medesimo procedimento sia riaperto e si concluda con</text:span><text:span text:style-name="T435"><text:s/></text:span><text:span text:style-name="T436">un atto di archiviazione, ai sensi dell’art.</text:span><text:span text:style-name="T437"><text:s/></text:span><text:span text:style-name="T438">55-ter, comma 2, del D.Lgs.</text:span><text:span text:style-name="T439"><text:s/></text:span><text:span text:style-name="T440">n.</text:span><text:span text:style-name="T441"><text:s/></text:span><text:span text:style-name="T442">165 del 2001, il</text:span><text:span text:style-name="T443"><text:s/></text:span><text:span text:style-name="T444">dirigente ha diritto dalla data della sentenza di assoluzione alla riammissione in servizio</text:span><text:span text:style-name="T445"><text:s/></text:span><text:span text:style-name="T446">presso l’E</text:span><text:span text:style-name="T447">nte, anche in soprannumero nella medesima sede o in altra sede, nonché</text:span><text:span text:style-name="T448"><text:s/></text:span><text:span text:style-name="T449">all’affidamento di un incarico di valore equivalente a quello posseduto all’atto del</text:span><text:span text:style-name="T450"><text:s/></text:span><text:span text:style-name="T451">licenziamento. Analoga disciplina trova applicazione nel caso che l’assoluzione del</text:span><text:span text:style-name="T452"><text:s/></text:span><text:span text:style-name="T453">dirigente consegua a sentenza pronunciata a seguito di processo di revisione.</text:span><text:span text:style-name="T454"><text:s/></text:span></text:p>
      <text:soft-page-break/>
      <text:p text:style-name="P455">4. Dalla data di riammissione di cui al comma 3, il dirigente ha diritto a tutti gli assegni<text:s/>che sarebbero stati corrisposti nel periodo di licenziamento, tenendo conto anche<text:s/>dell’eventuale periodo di sospensione antecedente nonché della retribuzione di<text:s/>posizione in godimento all’atto del licenziamento. In caso di premorienza, gli stessi<text:s/>compensi spettano al coniuge o al convivente superstite e ai figli.</text:p>
      <text:p text:style-name="P456">5. Qualora, oltre ai fatti che hanno determinato il licenziamento di cui al comma 1, siano<text:s/>state contestate al dirigente altre violazioni, ovvero nel caso in cui le violazioni siano<text:s/>rilevanti sotto profili diversi da quelli che hanno portato al licenziamento, il<text:s/>procedimento disciplinare viene riaperto secondo le procedure previste dal presente<text:s/>CCNL.</text:p>
      <text:p text:style-name="P457"/>
      <text:p text:style-name="P458">Art. 11</text:p>
      <text:p text:style-name="P459">Reintegrazione del dirigente illegittimamente licenziato</text:p>
      <text:p text:style-name="P460">1. L’Ente, a domanda, reintegra in servizio il dirigente illegittimamente o<text:s/>ingiustificatamente licenziato dalla data della sentenza che ne ha dichiarato l’illegittimità<text:s/>o la ingiustificatezza, anche in soprannumero nella medesima sede o in altra su sua<text:s/>richiesta, con il conferimento allo stesso di un incarico di valore equivalente a quello<text:s/>posseduto all’atto del licenziamento. Al dirigente spetta, inoltre, il trattamento<text:s/>economico che sarebbe stato corrisposto durante il periodo di licenziamento, anche con<text:s/>riferimento alla retribuzione di posizione in godimento all’atto del licenziamento stesso.</text:p>
      <text:p text:style-name="P461">2. Qualora, oltre ai fatti che hanno determinato il licenziamento di cui al comma 1, siano<text:s/>state contestate al dirigente altre violazioni, ovvero nel caso in cui le violazioni siano<text:s/>rilevanti sotto profili diversi da quelli che hanno portato al licenziamento, il<text:s/>procedimento disciplinare viene riaperto secondo le procedure previste dalle vigenti<text:s/>disposizioni.</text:p>
      <text:p text:style-name="P462"/>
      <text:p text:style-name="P463">Art. 12</text:p>
      <text:p text:style-name="P464">Indennità sostitutiva della reintegrazione</text:p>
      <text:p text:style-name="P465"><text:span text:style-name="T466">1.<text:s/></text:span><text:span text:style-name="T467">L’E</text:span><text:span text:style-name="T468">nte o il dirigente possono proporre all’altra parte, in sostituzione della reintegrazione</text:span><text:span text:style-name="T469"><text:s/></text:span><text:span text:style-name="T470">nel posto di lavoro, di cui all’art. 11, il pagamento a favore del dirigente di un’indennità</text:span><text:span text:style-name="T471"><text:s/></text:span><text:span text:style-name="T472">supplementare determinata, in relazione alla valutazione dei fatti e delle circostanze</text:span><text:span text:style-name="T473"><text:s/></text:span><text:span text:style-name="T474">emerse, tra un minimo pari al corrispettivo del preavviso maturato, maggiorato</text:span><text:span text:style-name="T475"><text:s/></text:span><text:span text:style-name="T476">dell'importo equivalente a due mensilità, ed un massimo pari al corrispettivo di</text:span><text:span text:style-name="T477"><text:s/></text:span><text:span text:style-name="T478">ventiquattro mensilità.</text:span></text:p>
      <text:p text:style-name="P479"><text:span text:style-name="T480">2.<text:s/></text:span><text:span text:style-name="T481">L'indennità supplementare di cui al comma 1 è automaticamente aumentata, ove l'età</text:span><text:span text:style-name="T482"><text:s/></text:span><text:span text:style-name="T483">del dirigente sia compresa fra i 46 e i 56 anni, nelle seguenti misure:</text:span></text:p>
      <text:p text:style-name="P484">+<text:s/>7 mensilità in corrispondenza del 51esimo anno compiuto;</text:p>
      <text:p text:style-name="P485">+<text:s/>6 mensilità in corrispondenza del 50esimo e 52esimo anno<text:s/>compiuto;</text:p>
      <text:p text:style-name="P486">+<text:s/>5 mensilità in corrispondenza del 49esimo e 53esimo anno<text:s/>compiuto;</text:p>
      <text:p text:style-name="P487">+<text:s/>4 mensilità in corrispondenza del 48esimo e 54esimo anno<text:s/>compiuto;</text:p>
      <text:p text:style-name="P488">+<text:s/>3 mensilità in corrispondenza del 47esimo e 55esimo anno<text:s/>compiuto;</text:p>
      <text:p text:style-name="P489">+<text:s/>2 mensilità in corrispondenza del 46esimo e 56esimo anno<text:s/>compiuto.</text:p>
      <text:p text:style-name="P490"><text:span text:style-name="T491">3.<text:s/></text:span><text:span text:style-name="T492">Nelle mensilità di cui ai commi 1 e 2 è ricompresa anche la retribuzione di posizione già</text:span><text:span text:style-name="T493"><text:s/></text:span><text:span text:style-name="T494">in godimento del dirigente al momento del licenziamento, con esclusione di quella di</text:span><text:span text:style-name="T495"><text:s/></text:span><text:span text:style-name="T496">risultato.</text:span></text:p>
      <text:p text:style-name="P497"><text:span text:style-name="T498">4.<text:s/></text:span><text:span text:style-name="T499">Il dirigente che accetti l’indennità supplementare in luogo della reintegrazione non può</text:span><text:span text:style-name="T500"><text:s/></text:span><text:span text:style-name="T501">successivamente adire l’autorità giudiziaria per ottenere la reintegrazione. In caso di</text:span><text:span text:style-name="T502"><text:s/></text:span><text:span text:style-name="T503">pagamento dell’indennità supplementare, l'Ente non può assumere altro dirigente nel</text:span><text:span text:style-name="T504"><text:s/></text:span><text:span text:style-name="T505">posto precedentemente coperto dal dirigente cessato, per un periodo corrispondente al</text:span><text:span text:style-name="T506"><text:s/></text:span><text:span text:style-name="T507">numero di mensilità riconosciute, ai sensi dei commi 1 e 2.</text:span></text:p>
      <text:p text:style-name="P508"><text:span text:style-name="T509">5.<text:s/></text:span><text:span text:style-name="T510">Il dirigente che abbia accettato l’indennità supplementare in luogo della reintegrazione,</text:span><text:span text:style-name="T511"><text:s/></text:span><text:span text:style-name="T512">per un periodo pari ai mesi cui è correlata la determinazione dell'indennità</text:span><text:span text:style-name="T513"><text:s/></text:span><text:span text:style-name="T514">supplementare e con decorrenza dalla sentenza definitiva che ha dichiarato l’illegittimità</text:span><text:span text:style-name="T515"><text:s/></text:span><text:span text:style-name="T516">o la ingiustificatezza del licenziamento, può avvalersi della disciplina di cui all'art. 31,</text:span><text:span text:style-name="T517"><text:s/></text:span><text:span text:style-name="T518">comma 10, del CCNL del 10 aprile 1996, senza obbligo di preavviso. Qualora si realizzi il</text:span><text:span text:style-name="T519"><text:s/></text:span><text:span text:style-name="T520">trasferimento ad altro Ente, il dirigente ha diritto ad un numero di mensilità pari al solo</text:span><text:span text:style-name="T521"><text:s/></text:span><text:span text:style-name="T522">periodo non lavorato.</text:span></text:p>
      <text:p text:style-name="P523">6. La presente disciplina trova applicazione dalla data di definitiva sottoscrizione del<text:s/>presente CCNL. Dalla medesima data sono disapplicate le disposizioni dell’art.<text:s/>13 del<text:s/>CCNL del 12.2.2002.</text:p>
      <text:p text:style-name="P524"/>
      <text:p text:style-name="P525">Art. 13</text:p>
      <text:p text:style-name="P526">La determinazione concordata della sanzione</text:p>
      <text:p text:style-name="P527">1.<text:s/>L’autorità disciplinare competente ed il dirigente, in via conciliativa, possono<text:s/>procedere alla determinazione concordata della sanzione disciplinare da applicare<text:s/>fuori dei casi per i quali la legge ed il contratto collettivo prevedono la sanzione<text:s/>del licenziamento, con o senza preavviso.</text:p>
      <text:soft-page-break/>
      <text:p text:style-name="P528">2.<text:s/>La sanzione concordemente determinata in esito alla procedura conciliativa di cui<text:s/>al comma 1 non può essere di specie diversa da quella prevista dalla legge o dal<text:s/>contratto collettivo per l’infrazione per la quale si procede e non è soggetta ad<text:s/>impugnazione.</text:p>
      <text:p text:style-name="P529">3.<text:s/>L’autorità disciplinare competente o il dirigente può proporre all’altra parte,<text:s/>l’attivazione della procedura conciliativa di cui al comma 1, che non ha natura<text:s/>obbligatoria, entro il termine dei cinque giorni successivi alla audizione del<text:s/>dirigente per il contraddittorio a sua difesa, ai sensi dell’art.<text:s/>55-bis, comma 2, del<text:s/>D.Lgs.<text:s/>n.<text:s/>165 del 2001. Dalla data della proposta sono sospesi i termini del<text:s/>procedimento disciplinare, di cui all’art.<text:s/>55-bis del D.Lgs.<text:s/>n.<text:s/>165 del 2001. La<text:s/>proposta dell’autorità disciplinare o del dirigente e tutti gli altri atti della<text:s/>procedura sono comunicati all’altra parte con le modalità dell’art.<text:s/>55-bis, comma<text:s/>5, del D.Lgs.<text:s/>n.<text:s/>165 del 2001.</text:p>
      <text:p text:style-name="P530">4.<text:s/>La proposta di attivazione deve contenere una sommaria prospettazione dei fatti,<text:s/>delle risultanze del contraddittorio e la proposta in ordine alla misura della<text:s/>sanzione ritenuta applicabile. La mancata formulazione della proposta entro il<text:s/>termine di cui al comma 2 comporta la decadenza delle parti dalla facoltà di<text:s/>attivare ulteriormente la procedura conciliativa.</text:p>
      <text:p text:style-name="P531">5.<text:s/>La disponibilità della controparte ad accettare la procedura conciliativa deve<text:s/>essere comunicata entro i cinque giorni successivi al ricevimento della proposta,<text:s/>con le modalità dell’art.<text:s/>55-bis, comma 5, del D.Lgs.<text:s/>n.<text:s/>165 del 2001. Nel caso di<text:s/>mancata accettazione entro il suddetto termine, da tale momento riprende il<text:s/>decorso dei termini del procedimento disciplinare, di cui all’art.<text:s/>55-bis del<text:s/>D.Lgs.<text:s/>n.<text:s/>165 del 2001. La mancata accettazione comporta la decadenza delle<text:s/>parti dalla possibilità di attivare ulteriormente la procedura conciliativa.<text:s/></text:p>
      <text:p text:style-name="P532">6.<text:s/>Ove la proposta sia accettata, l’autorità disciplinare competente convoca nei tre<text:s/>giorni successivi il dirigente, con l’eventuale assistenza di un procuratore ovvero<text:s/>di un rappresentante dell’associazione sindacale cui il lavoratore aderisce o<text:s/>conferisce mandato.</text:p>
      <text:p text:style-name="P533">7.<text:s/>Se la procedura conciliativa ha esito positivo, l’accordo raggiunto è formalizzato<text:s/>in un apposito verbale sottoscritto dall’autorità disciplinare e dal dirigente e la<text:s/>sanzione concordata dalle parti, che non è soggetta ad impugnazione, può<text:s/>essere irrogata dall’autorità disciplinare competente.<text:s/></text:p>
      <text:p text:style-name="P534"/>
      <text:p text:style-name="P535">8.<text:s/>In caso di esito negativo, questo sarà riportato in apposito verbale e la procedura<text:s/>conciliativa si estingue, con conseguente ripresa del decorso dei termini del<text:s/>procedimento disciplinare, di cui all’art.<text:s/>55-bis del D.Lgs.<text:s/>n.<text:s/>165 del 2001.</text:p>
      <text:p text:style-name="P536"><text:span text:style-name="T537">9</text:span><text:span text:style-name="T538">.<text:s/></text:span><text:span text:style-name="T539">In ogni caso la procedura conciliativa deve concludersi entro il termine di trenta</text:span><text:span text:style-name="T540"><text:s/></text:span><text:span text:style-name="T541">giorni dalla contestazione e comunque prima dell’irrogazione della sanzione. La</text:span><text:span text:style-name="T542"><text:s/></text:span><text:span text:style-name="T543">scadenza di tale termine comporta la estinzione della procedura conciliativa</text:span><text:span text:style-name="T544"><text:s/></text:span><text:span text:style-name="T545">eventualmente già avviata ed ancora in corso di svolgimento e la decadenza</text:span><text:span text:style-name="T546"><text:s/></text:span><text:span text:style-name="T547">delle parti dalla facoltà di avvalersi ulteriormente della stes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 svg:panose-1="0 0 0 0 0 0 0 0 0 0"/>
    <style:font-face style:name="TimesNewRomanPSMT" svg:font-family="TimesNewRomanPSMT" style:font-family-generic="system" svg:panose-1="0 0 0 0 0 0 0 0 0 0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7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Gill Sans MT" style:font-name-asian="Calibri" style:font-name-complex="Open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2" style:family="text">
      <style:text-properties style:font-name="Gill Sans MT" style:font-name-asian="Calibri" style:font-name-complex="OpenSymbol"/>
    </style:style>
    <style:style style:name="WW_CharLFO17LVL1" style:family="text">
      <style:text-properties style:font-name="Gill Sans MT" style:font-name-asian="Calibri" style:font-name-complex="Verdana-Bold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Gill Sans M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423in" text:min-label-width="0.25in"/>
      </text:list-level-style-number>
      <text:list-level-style-bullet text:level="2" text:style-name="WW_CharLFO13LVL2" text:bullet-char="•">
        <style:list-level-properties text:space-before="0.7423in" text:min-label-width="0.25in"/>
        <style:text-properties style:font-name="Gill Sans MT"/>
      </text:list-level-style-bullet>
      <text:list-level-style-number text:level="3" style:num-suffix="." style:num-format="i">
        <style:list-level-properties fo:text-align="end" text:space-before="1.3673in" text:min-label-width="0.125in"/>
      </text:list-level-style-number>
      <text:list-level-style-number text:level="4" style:num-suffix="." style:num-format="1">
        <style:list-level-properties text:space-before="1.7423in" text:min-label-width="0.25in"/>
      </text:list-level-style-number>
      <text:list-level-style-number text:level="5" style:num-suffix="." style:num-format="a" style:num-letter-sync="true">
        <style:list-level-properties text:space-before="2.2423in" text:min-label-width="0.25in"/>
      </text:list-level-style-number>
      <text:list-level-style-number text:level="6" style:num-suffix="." style:num-format="i">
        <style:list-level-properties fo:text-align="end" text:space-before="2.8673in" text:min-label-width="0.125in"/>
      </text:list-level-style-number>
      <text:list-level-style-number text:level="7" style:num-suffix="." style:num-format="1">
        <style:list-level-properties text:space-before="3.2423in" text:min-label-width="0.25in"/>
      </text:list-level-style-number>
      <text:list-level-style-number text:level="8" style:num-suffix="." style:num-format="a" style:num-letter-sync="true">
        <style:list-level-properties text:space-before="3.7423in" text:min-label-width="0.25in"/>
      </text:list-level-style-number>
      <text:list-level-style-number text:level="9" style:num-suffix="." style:num-format="i">
        <style:list-level-properties fo:text-align="end" text:space-before="4.36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Gill Sans MT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6-11-08T10:31:00Z</meta:creation-date>
    <dc:date>2016-11-08T10:31:00Z</dc:date>
    <meta:print-date>2013-06-24T09:55:00Z</meta:print-date>
    <meta:template xlink:href="Normal" xlink:type="simple"/>
    <meta:editing-cycles>2</meta:editing-cycles>
    <meta:editing-duration>PT0S</meta:editing-duration>
    <meta:document-statistic meta:page-count="7" meta:paragraph-count="62" meta:word-count="4682" meta:character-count="31308" meta:row-count="222" meta:non-whitespace-character-count="26688"/>
  </office:meta>
</office:document-meta>
</file>