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Gill Sans MT" fo:color="#000000"/>
    </style:style>
  </office:automatic-styles>
  <office:body>
    <office:text text:use-soft-page-breaks="true">
      <text:p text:style-name="P1"><text:span text:style-name="T2">Non risultano assunzioni di altre cariche, presso enti pubblici o privati, comunicate dal dirigente e autorizzate dall'Amministrazione comun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Xp Professional Sp2b Italiano</meta:initial-creator>
    <dc:creator>Xp Professional Sp2b Italiano</dc:creator>
    <meta:creation-date>2017-04-28T15:43:00Z</meta:creation-date>
    <dc:date>2017-04-28T15:43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4" meta:row-count="1" meta:non-whitespace-character-count="124"/>
  </office:meta>
</office:document-meta>
</file>