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93000003D748B4F8CC.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aramond" svg:font-family="Garamond"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Gill Sans MT" svg:font-family="'Gill Sans MT'" style:font-family-generic="swiss" style:font-pitch="variable"/>
    <style:font-face style:name="Liberation Sans" svg:font-family="'Liberation Sans'" style:font-family-generic="swiss" style:font-pitch="variable"/>
    <style:font-face style:name="Segoe UI" svg:font-family="'Segoe UI'" style:font-family-generic="swiss" style:font-pitch="variable"/>
  </office:font-face-decls>
  <office:automatic-styles>
    <style:style style:name="P1" style:family="paragraph" style:parent-style-name="Intestazione">
      <style:paragraph-properties fo:margin-top="0cm" fo:margin-bottom="0cm" loext:contextual-spacing="false" fo:line-height="100%" fo:text-align="end" style:justify-single-word="false">
        <style:tab-stops>
          <style:tab-stop style:position="8.5cm" style:type="center"/>
          <style:tab-stop style:position="16.503cm" style:type="right"/>
        </style:tab-stops>
      </style:paragraph-properties>
      <style:text-properties style:font-name="Gill Sans MT" fo:font-size="10pt" fo:font-weight="bold" style:font-size-asian="10pt" style:font-weight-asian="bold" style:font-name-complex="Gill Sans MT" style:font-size-complex="10pt"/>
    </style:style>
    <style:style style:name="P2" style:family="paragraph" style:parent-style-name="Intestazione">
      <style:paragraph-properties fo:margin-top="0cm" fo:margin-bottom="0cm" loext:contextual-spacing="false" fo:line-height="100%" fo:text-align="end" style:justify-single-word="false">
        <style:tab-stops>
          <style:tab-stop style:position="8.5cm" style:type="center"/>
          <style:tab-stop style:position="16.503cm" style:type="right"/>
          <style:tab-stop style:position="17cm" style:type="right"/>
        </style:tab-stops>
      </style:paragraph-properties>
      <style:text-properties style:font-name="Gill Sans MT" fo:font-size="10pt" style:font-size-asian="10pt" style:font-name-complex="Gill Sans MT" style:font-size-complex="10pt"/>
    </style:style>
    <style:style style:name="P3" style:family="paragraph" style:parent-style-name="Intestazione">
      <style:paragraph-properties fo:margin-top="0cm" fo:margin-bottom="0cm" loext:contextual-spacing="false" fo:line-height="100%" fo:text-align="end" style:justify-single-word="false">
        <style:tab-stops>
          <style:tab-stop style:position="8.5cm" style:type="center"/>
          <style:tab-stop style:position="16.503cm" style:type="right"/>
          <style:tab-stop style:position="17cm" style:type="right"/>
        </style:tab-stops>
      </style:paragraph-properties>
      <style:text-properties style:font-name="Gill Sans MT" fo:font-size="8pt" style:font-size-asian="8pt" style:font-name-complex="Gill Sans MT" style:font-size-complex="8pt"/>
    </style:style>
    <style:style style:name="P4" style:family="paragraph" style:parent-style-name="Intestazione">
      <style:paragraph-properties fo:margin-top="0cm" fo:margin-bottom="0cm" loext:contextual-spacing="false" fo:line-height="100%" fo:text-align="end" style:justify-single-word="false">
        <style:tab-stops>
          <style:tab-stop style:position="8.5cm" style:type="center"/>
          <style:tab-stop style:position="16.503cm" style:type="right"/>
          <style:tab-stop style:position="17cm" style:type="right"/>
        </style:tab-stops>
      </style:paragraph-properties>
      <style:text-properties style:font-name="Gill Sans MT" fo:font-size="9pt" style:font-size-asian="9pt" style:font-name-complex="Gill Sans MT" style:font-size-complex="9pt"/>
    </style:style>
    <style:style style:name="P5" style:family="paragraph" style:parent-style-name="Intestazione">
      <style:paragraph-properties fo:margin-top="0cm" fo:margin-bottom="0cm" loext:contextual-spacing="false" fo:line-height="100%" fo:text-align="end" style:justify-single-word="false">
        <style:tab-stops>
          <style:tab-stop style:position="8.5cm" style:type="center"/>
          <style:tab-stop style:position="16.503cm" style:type="right"/>
        </style:tab-stops>
      </style:paragraph-properties>
    </style:style>
    <style:style style:name="P6" style:family="paragraph" style:parent-style-name="Intestazione">
      <style:paragraph-properties fo:margin-top="0cm" fo:margin-bottom="0cm" loext:contextual-spacing="false" fo:line-height="100%" fo:text-align="end" style:justify-single-word="false">
        <style:tab-stops>
          <style:tab-stop style:position="8.5cm" style:type="center"/>
          <style:tab-stop style:position="16.503cm" style:type="right"/>
          <style:tab-stop style:position="17cm" style:type="right"/>
        </style:tab-stops>
      </style:paragraph-properties>
    </style:style>
    <style:style style:name="P7" style:family="paragraph" style:parent-style-name="Piè_20_di_20_pagina">
      <style:paragraph-properties fo:margin-top="0cm" fo:margin-bottom="0cm" loext:contextual-spacing="false" fo:line-height="100%"/>
    </style:style>
    <style:style style:name="P8" style:family="paragraph" style:parent-style-name="Intestazione">
      <style:paragraph-properties fo:text-align="end" style:justify-single-word="false">
        <style:tab-stops>
          <style:tab-stop style:position="8.5cm" style:type="center"/>
          <style:tab-stop style:position="16.503cm" style:type="right"/>
        </style:tab-stops>
      </style:paragraph-properties>
      <style:text-properties style:font-name="Gill Sans MT" fo:font-size="10pt" fo:font-weight="bold" style:font-size-asian="10pt" style:font-weight-asian="bold" style:font-name-complex="Gill Sans MT" style:font-size-complex="10pt"/>
    </style:style>
    <style:style style:name="P9" style:family="paragraph" style:parent-style-name="Piè_20_di_20_pagina">
      <style:paragraph-properties fo:margin-left="0cm" fo:margin-right="0cm" fo:text-indent="0.395cm" style:auto-text-indent="false"/>
    </style:style>
    <style:style style:name="P10" style:family="paragraph" style:parent-style-name="Normale">
      <style:paragraph-properties fo:margin-left="8.742cm" fo:margin-right="0cm" fo:text-align="justify" style:justify-single-word="false" fo:text-indent="0cm" style:auto-text-indent="false">
        <style:tab-stops/>
      </style:paragraph-properties>
      <style:text-properties fo:font-weight="bold" style:font-weight-asian="bold"/>
    </style:style>
    <style:style style:name="P11" style:family="paragraph" style:parent-style-name="Normale">
      <style:paragraph-properties fo:text-align="justify" style:justify-single-word="false"/>
      <style:text-properties fo:font-weight="bold" style:font-weight-asian="bold"/>
    </style:style>
    <style:style style:name="P12" style:family="paragraph" style:parent-style-name="Normale">
      <style:paragraph-properties fo:text-align="center" style:justify-single-word="false"/>
      <style:text-properties fo:font-weight="bold" style:font-weight-asian="bold"/>
    </style:style>
    <style:style style:name="P13" style:family="paragraph" style:parent-style-name="Normale">
      <style:paragraph-properties fo:text-align="justify" style:justify-single-word="false"/>
    </style:style>
    <style:style style:name="P14" style:family="paragraph" style:parent-style-name="Normale">
      <style:paragraph-properties fo:text-align="center" style:justify-single-word="false"/>
    </style:style>
    <style:style style:name="P15" style:family="paragraph" style:parent-style-name="Normale">
      <style:text-properties fo:font-size="8pt" style:font-size-asian="8pt" style:font-size-complex="8pt"/>
    </style:style>
    <style:style style:name="P16" style:family="paragraph" style:parent-style-name="Normale">
      <style:paragraph-properties fo:text-align="end" style:justify-single-word="false"/>
    </style:style>
    <style:style style:name="P17" style:family="paragraph" style:parent-style-name="Normale">
      <style:text-properties style:font-name="Garamond" style:font-name-complex="Garamond"/>
    </style:style>
    <style:style style:name="P18" style:family="paragraph" style:parent-style-name="Normale">
      <style:paragraph-properties fo:text-align="end" style:justify-single-word="false"/>
      <style:text-properties style:font-name="Garamond" style:font-name-complex="Garamond"/>
    </style:style>
    <style:style style:name="P19" style:family="paragraph" style:parent-style-name="Normale">
      <style:paragraph-properties fo:margin-left="0cm" fo:margin-right="0cm" fo:text-align="justify" style:justify-single-word="false" fo:text-indent="1.249cm" style:auto-text-indent="false"/>
    </style:style>
    <style:style style:name="P20" style:family="paragraph" style:parent-style-name="Normale">
      <style:paragraph-properties fo:margin-left="0cm" fo:margin-right="0cm" fo:margin-top="0cm" fo:margin-bottom="0cm" loext:contextual-spacing="false" fo:line-height="100%" fo:text-align="justify" style:justify-single-word="false" fo:text-indent="1.249cm" style:auto-text-indent="false"/>
    </style:style>
    <style:style style:name="P21" style:family="paragraph" style:parent-style-name="Normale">
      <style:paragraph-properties fo:margin-left="1.27cm" fo:margin-right="0cm" fo:text-align="justify" style:justify-single-word="false" fo:text-indent="0cm" style:auto-text-indent="false">
        <style:tab-stops/>
      </style:paragraph-properties>
    </style:style>
    <style:style style:name="P22" style:family="paragraph" style:parent-style-name="Normale">
      <style:paragraph-properties fo:margin-left="0cm" fo:margin-right="0cm" fo:text-align="justify" style:justify-single-word="false" fo:text-indent="0.635cm" style:auto-text-indent="false"/>
    </style:style>
    <style:style style:name="P23" style:family="paragraph" style:parent-style-name="Normale">
      <style:paragraph-properties fo:margin-left="4.382cm" fo:margin-right="0cm" fo:margin-top="0cm" fo:margin-bottom="0cm" loext:contextual-spacing="false" fo:line-height="100%" fo:text-align="justify" style:justify-single-word="false" fo:text-indent="0.63cm" style:auto-text-indent="false">
        <style:tab-stops/>
      </style:paragraph-properties>
    </style:style>
    <style:style style:name="P24" style:family="paragraph" style:parent-style-name="Normale">
      <style:paragraph-properties fo:margin-left="2.498cm" fo:margin-right="0cm" fo:line-height="150%" fo:text-align="justify" style:justify-single-word="false" fo:text-indent="0.423cm" style:auto-text-indent="false">
        <style:tab-stops/>
      </style:paragraph-properties>
    </style:style>
    <style:style style:name="P25" style:family="paragraph" style:parent-style-name="Normale">
      <style:paragraph-properties fo:margin-left="2.498cm" fo:margin-right="0cm" fo:text-align="center" style:justify-single-word="false" fo:text-indent="-2.487cm" style:auto-text-indent="false">
        <style:tab-stops/>
      </style:paragraph-properties>
      <style:text-properties fo:font-weight="bold" style:font-weight-asian="bold"/>
    </style:style>
    <style:style style:name="P26" style:family="paragraph" style:parent-style-name="Normale">
      <style:paragraph-properties fo:margin-left="0cm" fo:margin-right="0cm" fo:text-indent="1.251cm" style:auto-text-indent="false"/>
    </style:style>
    <style:style style:name="P27" style:family="paragraph" style:parent-style-name="Normale">
      <style:paragraph-properties fo:margin-left="0cm" fo:margin-right="0cm" fo:text-indent="1.251cm" style:auto-text-indent="false"/>
      <style:text-properties style:font-name="Garamond" style:font-name-complex="Garamond"/>
    </style:style>
    <style:style style:name="P28" style:family="paragraph" style:parent-style-name="Normale" style:master-page-name="MP0">
      <style:paragraph-properties style:page-number="auto" fo:break-before="page"/>
    </style:style>
    <style:style style:name="P29" style:family="paragraph" style:parent-style-name="Normale" style:list-style-name="L2">
      <style:paragraph-properties fo:text-align="justify" style:justify-single-word="false"/>
    </style:style>
    <style:style style:name="P30" style:family="paragraph" style:parent-style-name="Normale" style:list-style-name="L1">
      <style:paragraph-properties fo:margin-top="0cm" fo:margin-bottom="0cm" loext:contextual-spacing="false" fo:line-height="100%" fo:text-align="justify" style:justify-single-word="false"/>
    </style:style>
    <style:style style:name="P31" style:family="paragraph" style:parent-style-name="Normale" style:list-style-name="L3">
      <style:paragraph-properties fo:margin-top="0cm" fo:margin-bottom="0cm" loext:contextual-spacing="false" fo:line-height="100%" fo:text-align="justify" style:justify-single-word="false"/>
    </style:style>
    <style:style style:name="P32" style:family="paragraph" style:parent-style-name="Normale" style:list-style-name="L4">
      <style:paragraph-properties fo:margin-top="0cm" fo:margin-bottom="0cm" loext:contextual-spacing="false" fo:line-height="100%" fo:text-align="justify" style:justify-single-word="false"/>
    </style:style>
    <style:style style:name="P33" style:family="paragraph" style:parent-style-name="Normale" style:list-style-name="L3">
      <style:paragraph-properties fo:margin-top="0cm" fo:margin-bottom="0cm" loext:contextual-spacing="false" fo:line-height="150%" fo:text-align="justify" style:justify-single-word="false"/>
    </style:style>
    <style:style style:name="P34" style:family="paragraph">
      <style:paragraph-properties style:writing-mode="lr-tb"/>
    </style:style>
    <style:style style:name="T1" style:family="text">
      <style:text-properties style:language-asian="it" style:country-asian="IT"/>
    </style:style>
    <style:style style:name="T2" style:family="text">
      <style:text-properties style:font-name="Gill Sans MT" fo:font-size="10pt" fo:font-weight="bold" style:font-size-asian="10pt" style:font-weight-asian="bold" style:font-name-complex="Gill Sans MT" style:font-size-complex="10pt"/>
    </style:style>
    <style:style style:name="T3" style:family="text">
      <style:text-properties style:font-name="Gill Sans MT" fo:font-size="10pt" style:font-size-asian="10pt" style:font-name-complex="Gill Sans MT" style:font-size-complex="10pt"/>
    </style:style>
    <style:style style:name="T4" style:family="text">
      <style:text-properties style:font-name-asian="Arial"/>
    </style:style>
    <style:style style:name="T5" style:family="text">
      <style:text-properties style:font-name="Garamond" fo:font-size="10pt" fo:font-weight="bold" style:font-size-asian="10pt" style:font-weight-asian="bold" style:font-name-complex="Garamond" style:font-size-complex="10pt"/>
    </style:style>
    <style:style style:name="T6" style:family="text">
      <style:text-properties style:font-name="Garamond" fo:font-size="9pt" style:font-size-asian="9pt" style:font-name-complex="Garamond" style:font-size-complex="9pt"/>
    </style:style>
    <style:style style:name="T7" style:family="text">
      <style:text-properties style:font-name="Garamond" style:font-name-complex="Garamond"/>
    </style:style>
    <style:style style:name="T8" style:family="text">
      <style:text-properties style:use-window-font-color="true" style:font-name="Garamond" fo:font-size="9pt" style:text-underline-style="none" style:font-size-asian="9pt" style:font-name-complex="Garamond" style:font-size-complex="9pt"/>
    </style:style>
    <style:style style:name="T9" style:family="text">
      <style:text-properties fo:font-weight="bold" style:font-weight-asian="bold"/>
    </style:style>
    <style:style style:name="T10" style:family="text">
      <style:text-properties fo:font-style="italic" style:font-style-asian="italic"/>
    </style:style>
    <style:style style:name="T11" style:family="text">
      <style:text-properties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style>
    <style:style style:name="T12" style:family="text">
      <style:text-properties style:text-underline-style="solid" style:text-underline-width="auto" style:text-underline-color="font-color" style:text-underline-mode="continuous" style:text-overline-mode="continuous" style:text-line-through-mode="continuous"/>
    </style:style>
    <style:style style:name="T13" style:family="text">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T14" style:family="text">
      <style:text-properties fo:color="#ff0000"/>
    </style:style>
    <style:style style:name="T15" style:family="text">
      <style:text-properties style:font-style-complex="italic"/>
    </style:style>
    <style:style style:name="fr1" style:family="graphic" style:parent-style-name="Graphics">
      <style:graphic-properties style:wrap="right" style:number-wrapped-paragraphs="no-limit" style:wrap-contour="false" style:vertical-pos="from-top" style:vertical-rel="page" style:horizontal-pos="from-left" style:horizontal-rel="paragraph" fo:background-color="#ffffff" style:background-transparency="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run-through="foreground" style:wrap="run-through" style:number-wrapped-paragraphs="no-limit" style:vertical-pos="from-top" style:vertical-rel="page" style:horizontal-pos="from-left" style:horizontal-rel="paragraph" fo:background-color="#ffffff" style:background-transparency="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style:num-suffix="." style:num-format="a" style:num-letter-sync="true">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a" style:num-letter-sync="true">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3LVL1" style:num-suffix="." style:num-format="a" style:num-letter-sync="true">
        <style:list-level-properties text:space-before="1.249cm" text:min-label-width="1.672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a" style:num-letter-sync="true">
        <style:list-level-properties text:space-before="3.747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solid" draw:fill-color="#ced2d9" draw:opacity="100%" fo:min-height="0cm" fo:min-width="0cm" style:run-through="background"/>
    </style:style>
    <style:style style:name="gr3" style:family="graphic">
      <style:graphic-properties draw:stroke="none" draw:fill="solid" draw:fill-color="#9398a2" draw:opacity="100%" fo:min-height="0cm" fo:min-width="0cm" style:run-through="background"/>
    </style:style>
    <style:style style:name="gr4" style:family="graphic">
      <style:graphic-properties draw:stroke="none" draw:fill="solid" draw:fill-color="#ced2d9" draw:opacity="100%" fo:min-height="0cm" fo:min-width="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none" draw:fill="solid" draw:fill-color="#9398a2" draw:opacity="100%" fo:min-height="0cm" fo:min-width="0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
      <text:p text:style-name="P10">IL CONSIGLIO COMUNALE tramite il</text:p>
      <text:p text:style-name="P10">PRESIDENTE DEL CONSIGLIO COMUNALE</text:p>
      <text:p text:style-name="P10">AL SINDACO</text:p>
      <text:p text:style-name="P10">ALLA GIUNTA COMUNALE</text:p>
      <text:p text:style-name="P10">AI DIRIGENTI</text:p>
      <text:p text:style-name="P10">ALL’ORGANISMO INDIPENDENTE DI VALUTAZIONE ( O.I.V. ) </text:p>
      <text:p text:style-name="P10">AL COLLEGIO DEI REVISORI tramite il suo Presidente</text:p>
      <text:p text:style-name="P10">Al RESPONSABILE PER LA TRASPARENZA </text:p>
      <text:p text:style-name="P10">AL TEAM COMUNICAZIONE</text:p>
      <text:p text:style-name="P10"/>
      <text:p text:style-name="P11"/>
      <text:p text:style-name="P11"/>
      <text:p text:style-name="P11"/>
      <text:p text:style-name="P11">Terni, 3 novembre 2014</text:p>
      <text:p text:style-name="P13"><text:span text:style-name="Car._20_predefinito_20_paragrafo"><text:span text:style-name="T9">OGGETTO: CONTROLLO REGOLARITA’ AMMINISTRATIVA E CONTABILE : COMUNICAZIONE RISULTATI CONTROLLI 3° e IV TRIMESTRE 2013 ( Art. 8, co. 4 e 5, <text:s/>della Disciplina del Controllo di Regolarità amministrativa e contabile, approvata con deliberazione C.C. n. 64 del 04.03.2013 )</text:span></text:span></text:p>
      <text:p text:style-name="P19">La deliberazione C.C. n. 04 del 04.03.2013 ha regolamentato l’attività di controllo amministrativo e contabile, ponendo il Comune di Terni in sintonia <text:s/>con le disposizioni di cui all’art. 147/bis del T.U.E.L. – D.Lgs. 267/2000 e del D.L. 10.10.2012, n. 174 ( convertito nella L. 07.12.2012, n. 213 ) , attuandone la previsione .</text:p>
      <text:p text:style-name="P19">Si premette subito che tale forma di controllo prevista dalla legge non è finalizzata ad aspetti repressivi e/o sanzionatori; anzi essa, al contrario, ha uno scopo assolutamente <text:soft-page-break/>collaborativo e partecipativo, essendo volta a creare, all’interno del Comune, un modus operandi congruo e condiviso nella redazione e gestione degli atti amministrativi .</text:p>
      <text:p text:style-name="P19">Il Nucleo per il Controllo dell’Attività Amministrativa e Contabile (NUCRAC) ha prontamente affrontato la tematica assegnatagli e si è attivato; ovviamente, ciò ha fatto nel modo consentito da circostanze oggettive che suggerivano una certa gradualità per l’inizio del percorso (novità della tematica, necessità di trasmettere la cultura del controllo di questo tipo a dirigenti e funzionari, predisposizione ex novo di idonea modulistica, preparazione del personale dell’ufficio di supporto, individuazione del miglior percorso possibile, etc. <text:s/>. </text:p>
      <text:p text:style-name="P19">Con disposizione del Segretario Generale del 17.04.2013 ( n. prot. 0057339 ) è stato nominato il Dr. Michele Tattoli quale terzo componente del NUCRAC ( che si aggiunge ai componenti di diritto, Segretario Generale e Dirigente dell’Avvocatura Comunale ) ed è stato costituito l’Ufficio di supporto al NUCRAC, composto dai funzionari Francesco Angeli, Roserita Dell’Università, Luca Tabarrini e Franca Nesta ) ; tale Ufficio è stato prezioso nell’effettuare un’analisi dettagliata degli atti estratti mediante sorteggio, concretizzando il lavoro con puntualità, precisione e professionalità . </text:p>
      <text:p text:style-name="P19">Il presente report si caratterizza per la seguente particolarità: il Dirigente della Direzione Avvocatura è stato posto in quiescenza, per cui è venuta meno la presenza di uno dei componenti il NUCRAC . Dopo aver verificato la possibilità che uno degli altri due avvocati facesse parte – ad interim – del NUCRAC e dopo la nota n. prot. 146217/14 del 16.10.2014, con la quale entrambi comunicano che “<text:span text:style-name="Car._20_predefinito_20_paragrafo"><text:span text:style-name="T10">non parteciperanno alle sedute del NUCRAC</text:span></text:span>”, si è ritenuto che il NUCRAC potesse e dovesse comunque funzionare, sussistendo la metà più uno dei componenti, al fine di non interrompere un’attività importante . Ovviamente, si rimette al Sindaco la soluzione a tale problematica; il Segretario Generale, ovviamente, si dichiara disponibile per consigliare soluzioni fattibili . </text:p>
      <text:p text:style-name="P13"><text:tab/>Il sorteggio degli atti è stato curato dall’Ufficio di supporto, in collaborazione con la Direzione Servizi Informatici . </text:p>
      <text:p text:style-name="P19">L’attività di controllo è stata attuata con riguardo al periodo <text:span text:style-name="Car._20_predefinito_20_paragrafo"><text:span text:style-name="T12">dall’01.07.2013 al 31.12.2013</text:span></text:span>. Il presente report fa, quindi, riferimento al suddetto arco temporale, ma l’attività del NUCRAC e dell’Ufficio di supporto sta continuando anche per i periodi successivi .</text:p>
      <text:p text:style-name="P19">In data 23.04.2013, il NUCRAC ha svolto la sua prima riunione (Verbale n. 1 del 23.04.2013) definendo preventivamene la metodologia, come previsto dall’art. 7, co. 2, del Regolamento . </text:p>
      <text:p text:style-name="P19"><text:soft-page-break/>La deliberazione istitutiva prevede tutta una disciplina procedimentale e sostanziale, che qui, ovviamente, non si riporta ed alla quale si rinvia. Il NUCRAC, con l’ausilio dell’Ufficio di supporto, si è attenuto a tale disciplina e, sostanzialmente, ha provveduto a :</text:p>
      <text:list xml:id="list5598244128095831992" text:style-name="L1">
        <text:list-item>
          <text:p text:style-name="P30">sorteggiare il 10% delle determinazioni e degli altri atti monocratici di ciascun servizio, secondo <text:s/>un sistema oggettivo/informatico del tutto casuale; </text:p>
        </text:list-item>
        <text:list-item>
          <text:p text:style-name="P30">analizzare il contenuto delle stesse dal punto di vista tecnico/formale, al fine di rilevarne eventuali scostamenti rilevanti dai principi di regolarità amministrativa ;</text:p>
        </text:list-item>
        <text:list-item>
          <text:p text:style-name="P30">predisporre il presente report sintetico, dal quale emerge la situazione generale dell’attività amministrativa del Comune .</text:p>
        </text:list-item>
      </text:list>
      <text:p text:style-name="P21"/>
      <text:p text:style-name="P22">Nella valutazione, il NUCRAC si è avvalso delle specifiche schede sintetiche predisposte dai componenti l’Ufficio di supporto .</text:p>
      <text:p text:style-name="P22">Le determinazioni risultanti al CED al momento dell’estrazione risultavano 1589, <text:s/>i contratti n. 57 e i permessi a costruire n. 36; conseguentemente<text:span text:style-name="Car._20_predefinito_20_paragrafo"><text:span text:style-name="T9">,</text:span></text:span><text:span text:style-name="Car._20_predefinito_20_paragrafo"><text:span text:style-name="T14"> </text:span></text:span>le determinazioni sorteggiate sono state complessivamente n. 159, i contratti sorteggiati sono stati n. 6, ed i permessi a costruire n.3 ; <text:s text:c="3"/>le determinazioni sorteggiate sono relative alle seguenti Direzioni :</text:p>
      <text:list xml:id="list8446192462246600488" text:style-name="L2">
        <text:list-item>
          <text:p text:style-name="P29">Direzione Gabinetto del Sindaco: n. 10 determine</text:p>
        </text:list-item>
        <text:list-item>
          <text:p text:style-name="P29">Direzione Affari Generali: n. <text:s/>5 determine</text:p>
        </text:list-item>
        <text:list-item>
          <text:p text:style-name="P29">Direzione Servizi di competenza statale – Decentramento: n. 13 determine</text:p>
        </text:list-item>
        <text:list-item>
          <text:p text:style-name="P29">Direzione Ambiente Mobilità e Trasporti: n. 7 determine</text:p>
        </text:list-item>
        <text:list-item>
          <text:p text:style-name="P29">Direzione Polizia Municipale : n. 1 <text:span text:style-name="Car._20_predefinito_20_paragrafo"><text:span text:style-name="T14"><text:s/></text:span></text:span>determina</text:p>
        </text:list-item>
        <text:list-item>
          <text:p text:style-name="P29">Direzione Urbanistica : n. 11<text:span text:style-name="Car._20_predefinito_20_paragrafo"><text:span text:style-name="T14"> </text:span></text:span>determine</text:p>
        </text:list-item>
        <text:list-item>
          <text:p text:style-name="P29">Direzione Lavori Pubblici – realizzazione e gestione servizi: n. 36<text:span text:style-name="Car._20_predefinito_20_paragrafo"><text:span text:style-name="T14"> </text:span></text:span>determine</text:p>
        </text:list-item>
        <text:list-item>
          <text:p text:style-name="P29">Direzione Gestione e manutenzione Patrimonio Immobiliare: n. 14 determine</text:p>
        </text:list-item>
        <text:list-item>
          <text:p text:style-name="P29">Direzione Servizi culturali e sociali: n. 24 determine </text:p>
        </text:list-item>
        <text:list-item>
          <text:p text:style-name="P29">Direzione Servizi Educativi e Scolastici: n. 4 determine</text:p>
        </text:list-item>
        <text:list-item>
          <text:p text:style-name="P29">Direzione Sviluppo Economico – Aziende-Sport: n. 7 determine</text:p>
        </text:list-item>
        <text:list-item>
          <text:p text:style-name="P29">Direzione Risorse Umane – Organizzazione: n. 15 determine</text:p>
        </text:list-item>
        <text:list-item>
          <text:p text:style-name="P29">Direzione Attività Finanziarie: n. 9 determine</text:p>
        </text:list-item>
        <text:list-item>
          <text:p text:style-name="P29"><text:soft-page-break/>Direzione Edilizia privata – SUAP: n. 1 determina.</text:p>
        </text:list-item>
        <text:list-item>
          <text:p text:style-name="P29">Direzione Innovazione PA – ICT – Tributi: n. 2 determine</text:p>
        </text:list-item>
      </text:list>
      <text:p text:style-name="P19">Anche da questa analisi effettuata, emerge che nel Comune di Terni i vari Servizi si attengono, complessivamente, al rispetto delle normative vigenti nel predisporre le determinazioni ; la tecnica redazionale è sostanzialmente buona, anche se per alcuni settori è suscettibile di miglioramenti ; il richiamo alle norme nelle premesse è solitamente completo ed aggiornato, anche se a volte inutilmente ridondante ; il contenuto dispositivo è, in genere, <text:s/>abbastanza chiaro .</text:p>
      <text:p text:style-name="P19">Non sono stati evidenziati, negli atti estratti a sorte, gravi motivi di illegittimità né sostanziali difformità dal sistema giuridico in senso ampio .</text:p>
      <text:p text:style-name="P19">Si segnala a <text:span text:style-name="Car._20_predefinito_20_paragrafo"><text:span text:style-name="T12">tutti i dirigenti</text:span></text:span> di prestare particolare attenzione all’osservazione di cui alle <text:s/>sotto specificate lettere <text:s/>h) e j) ; inoltre, si segnala ai <text:span text:style-name="Car._20_predefinito_20_paragrafo"><text:span text:style-name="T12">dirigenti delle Direzioni LL.PP. e Manutenzioni</text:span></text:span> di attivarsi tempestivamente e con urgenza nel senso indicato nella lettera k) <text:s/>. </text:p>
      <text:p text:style-name="P19">Appare , comunque, necessario e doveroso formulare alcuni suggerimenti per migliorare vari aspetti che sono richiesti dalla normativa vigente ; in particolare, si richiama l’attenzione dei dirigenti e dei funzionari sui seguenti aspetti :</text:p>
      <text:list xml:id="list4373450972372302283" text:style-name="L3">
        <text:list-item>
          <text:p text:style-name="P31">Per quanto riguarda l’<text:span text:style-name="Car._20_predefinito_20_paragrafo"><text:span text:style-name="T13">oggetto</text:span></text:span> delle determine, rispetto ai precedenti report si è notato un lieve miglioramento circa la prolissità e lunghezza dello stesso ; tuttavia, è opportuno che lo stesso venga ulteriormente snellito il più possibile, sfrondandolo di tutti gli elementi non assolutamente necessari che, poi, verranno meglio spiegati all’interno dell’atto . Come rilevato nel primo report, si ricorda che tale accortezza redazionale dell’oggetto appare importante al fine di facilitare la trasparenza e il diritto alla conoscenza da parte di chiunque ( operatori e cittadini ) , fornendo immediatamente la percezione della materia trattata nell’atto ; e ciò in attuazione dei principi generali contenuti nel D.Lgs. 33/2013 sulla trasparenza e pubblicità ; </text:p>
        </text:list-item>
        <text:list-item>
          <text:p text:style-name="P31">Migliorato appare anche il linguaggio ; si ritiene, comunque, opportuno ricordare ancora a tutti i Servizi ( ai quali, comunque, si riconosce una discreta tecnica redazionale ) di utilizzare un <text:span text:style-name="Car._20_predefinito_20_paragrafo"><text:span text:style-name="T13">linguaggio</text:span></text:span> meno tecnicistico o burocratico o obsoleto ( nei limiti, ovviamente, consentiti dalla particolarità delle varie fattispecie ) e di ricorrere a forme esplicative più chiare e il più possibile vicine al linguaggio corrente ; e ciò per le motivazioni indicate nel sopra ; </text:p>
        </text:list-item>
        <text:list-item>
          <text:p text:style-name="P31">Si ribadisce ancora l’esortazione affinchè, nelle <text:span text:style-name="Car._20_predefinito_20_paragrafo"><text:span text:style-name="T13">premesse</text:span></text:span> degli atti, si adotti una <text:span text:style-name="Car._20_predefinito_20_paragrafo"><text:span text:style-name="T13">maggiore semplificazione e snellezza</text:span></text:span>, eliminando tutti i riferimenti superflui, ovvi o scontati ( norme di legge ripetitive e generalissime, richiami normativi e/o regolamentari meramente “<text:span text:style-name="Car._20_predefinito_20_paragrafo"><text:span text:style-name="T10">di stile</text:span></text:span>”, deleghe a Posizioni <text:soft-page-break/>Organizzative e/o altri atti che legittimano l’autore del provvedimento, ripetizioni di frasi e periodi, etc. ) ; </text:p>
        </text:list-item>
        <text:list-item>
          <text:p text:style-name="P31">La <text:span text:style-name="Car._20_predefinito_20_paragrafo"><text:span text:style-name="T13">struttura dei periodi</text:span></text:span>, nella maggior parte dei casi, appare più snella e lineare rispetto al passato ; </text:p>
        </text:list-item>
        <text:list-item>
          <text:p text:style-name="P31">Per quanto riguarda la <text:span text:style-name="Car._20_predefinito_20_paragrafo"><text:span text:style-name="T13">motivazione</text:span></text:span> , invece, si deve ribadire quanto già evidenziato nei precedenti report : tutte le volte che si procede ad affidamenti contrattuali diretti ( sia di opere che di servizi e forniture ) è opportuno affinare e perfezionare la c.d. “<text:span text:style-name="Car._20_predefinito_20_paragrafo"><text:span text:style-name="T11">motivazione</text:span></text:span>” che porta ad escludere una forma di “evidenza pubblica” ; nell’esplicitare tale motivazione, in sostanza, è bene fare riferimento più specifico alle circostanze concrete e di fatto e non ricorrere a formulazioni che potrebbero anche apparire meramente ripetitive o “di stile” ( per esempio la n. 1980 del 09.08.2013 ) <text:s/>; comunque, dalla prima analisi e limitatamente alle determinazioni sorteggiate, si può affermare che tale impostazione è sostanzialmente rispettata; <text:s/></text:p>
        </text:list-item>
        <text:list-item>
          <text:p text:style-name="P31">Ancora in alcuni casi si ripresenta la tematica degli <text:span text:style-name="Car._20_predefinito_20_paragrafo"><text:span text:style-name="T13">atti allegati</text:span></text:span> ; talvolta si è verificato che , pur essendo non semplicemente richiamato ma enunciato nel testo come vero e proprio allegato, un determinato atto non è , poi, stato effettivamente allegato . A tal proposito, si consiglia nuovamente di limitare al massimo ed alle ipotesi di assoluta indispensabilità la tecnica di allegare nel testo atti richiamati ; ciò appesantisce il testo senza una utilità effettiva e concreta, quando basterebbe limitarsi al semplice richiamo di “<text:span text:style-name="Car._20_predefinito_20_paragrafo"><text:span text:style-name="T10">atti depositati</text:span></text:span>” ;</text:p>
        </text:list-item>
        <text:list-item>
          <text:p text:style-name="P31">Per quanto riguarda il rispetto delle regole sulla <text:span text:style-name="Car._20_predefinito_20_paragrafo"><text:span text:style-name="T13">privacy</text:span></text:span> nella redazione degli atti, si conferma quanto evidenziato nei precedenti report, e cioè che le determinazioni analizzate sono sostanzialmente in linea ; si ribadiscono i consigli di opportunità già indicati nel primo report, al quale si rimanda .</text:p>
        </text:list-item>
        <text:list-item>
          <text:p text:style-name="P31">Vista l’importanza della tematica e la rilevanza degli interessi e dei principi pubblici coinvolti ( trasparenza, libera concorrenza, prevenzione in chiave anticorruzione, economicità e convenienza dell’azione amministrativa, etc. ), si ritiene opportuno ripetere ulteriormente la sollecitazione già evidenziata nei precedenti report e riguardante <text:s/>la materia degli <text:span text:style-name="Car._20_predefinito_20_paragrafo"><text:span text:style-name="T12">affidamenti a trattativa diretta di piccole attività e/o interventi di valore non elevato</text:span></text:span> ( generalmente alcune migliaia di euro o semplicemente di alcune centinaia di euro ) ; in alcune determinazioni ( per es. la n. 1654 del 02.07.2013 per circa € 10.343,78 €. o la n. 2885 del 19.11.2013 per circa € 850,00 o, ancora, la n. 2278 del 24.09.2013 per €. 6.168 o la n. 2121 del 05.09.2013 per €. 3.486,71 ) <text:s text:c="4"/>non è dato capire con chiarezza se sia stata fatta una <text:span text:style-name="Car._20_predefinito_20_paragrafo"><text:span text:style-name="T12">richiesta di più preventivi</text:span></text:span> oppure se si sia rispettato un <text:span text:style-name="Car._20_predefinito_20_paragrafo"><text:span text:style-name="T12">criterio di rotazione</text:span></text:span> fra ditte iscritte in apposito elenco elaborato dalla singola Direzione oppure – ancora – se sono stati individuati altri <text:span text:style-name="Car._20_predefinito_20_paragrafo"><text:span text:style-name="T12">criteri volti ad evitare la “monopolizzazione” di piccoli interventi in capo ad una o pochissime ditte fornitrici</text:span></text:span> . Vero è che per importi inferiori a 40.000 €. si può precedere mediante affidamento diretto, ma ciò non esime dall’obbligo di effettuare ricerche di mercato e/o di garantire un criterio di rotazione fra ditte estratte da apposto elenco . A tal proposito, <text:span text:style-name="Car._20_predefinito_20_paragrafo"><text:span text:style-name="T12">si ribadisce</text:span></text:span> <text:span text:style-name="Car._20_predefinito_20_paragrafo"><text:span text:style-name="T13">l’esortazione a ciascuna Direzione che non avesse ancora provveduto a </text:span></text:span><text:soft-page-break/><text:span text:style-name="Car._20_predefinito_20_paragrafo"><text:span text:style-name="T13">istituire e tenere costantemente aggiornato un elenco di ditte fornitrici di beni e servizi di modico valore</text:span></text:span>, alle quali rivolgersi nel rispetto del criterio di rotazione ; criterio del quale è opportuno sia <text:span text:style-name="Car._20_predefinito_20_paragrafo"><text:span text:style-name="T13">fatta menzione nelle determine di affidamento diretto</text:span></text:span> . Tale elenco non potrà e non dovrà essere un mero “elenco interno” informale e privo di un minimo di ufficialità ; esso – al contrario – dovrà avere i requisiti minimi della ufficialità , della tracciabilità, della trasparenza e del’aggiornamento continuo, al fine di evitare che possa essere usato in modo improprio senza alcuna possibilità di verifica in itinere e/o a-posteriori ; si suggerisce a tutte le Direzioni, a tal proposito, di seguire il seguente modulo procedimentale :</text:p>
        </text:list-item>
      </text:list>
      <text:list xml:id="list2091570251706195291" text:style-name="L4">
        <text:list-item>
          <text:p text:style-name="P32">Individuare il fabbisogno annuo di un servizio, una fornitura o un bene di modico valore ;</text:p>
        </text:list-item>
        <text:list-item>
          <text:p text:style-name="P32">Pubblicare in modo congruo il fabbisogno di cui sopra ( sito del Comune, Albo pretorio informatico, eventuale invio alle associazioni di categoria, comunicati stampa, etc. ) , indicando gli elementi essenziali della fornitura e invitando gli interessati a fornire la loro disponibilità all’inserimento nell’elenco ;</text:p>
        </text:list-item>
        <text:list-item>
          <text:p text:style-name="P32">Stabilire le modalità concrete di aggiornamento periodico e continuo dell’elenco ; </text:p>
        </text:list-item>
        <text:list-item>
          <text:p text:style-name="P32">Stabilire preventivamente ed in modo trasparente ( con un regolamento o un disciplinare interno ) le regole mediante le quali tenere aggiornato l’elenco e si procede all’individuazione della singola ditta nel caso concreto ; </text:p>
        </text:list-item>
        <text:list-item>
          <text:p text:style-name="P32">Procedere all’assegnazione delle singole forniture esplicitando espressamente il rispetto dei principi di rotazione e di parità di trattamento ;</text:p>
        </text:list-item>
        <text:list-item>
          <text:p text:style-name="P32">Formalizzare ufficialmente, al fine di renderle “tracciabili” e verificabili, <text:s/>le attività di cui sopra, in modo da evitare anche il benché minimo sospetto – in capo al cittadino – di un uso improprio di “elenchi informali” e non tracciabili </text:p>
        </text:list-item>
      </text:list>
      <text:p text:style-name="P23">Inoltre, in qualche determina (per esempio la n. 2278 del24.09.2013 per 6.168 €. o la n. 1824 del18.07.2013 per 4.971 €. ) si effettua una fornitura limitando l’acquisto ad una quantità ridotta o sufficiente a coprire solo un periodo di tempo ridotto e, quindi, parcellizzando e frazionando un acquisto che potrebbe essere unico ; ciò ovviamente, influisce sulla economicità dell’acquisto ( maggiore è la quantità acquistata e maggiore può essere la possibilità di riduzione del prezzo ), sulla “tracciabilità” delle motivazioni che portano alla trattativa privata diretta ( minore è l’importo e più probabile è che l’acquisto sfugga ai meccanismi di controllo ) . Tuttavia, si comprende che spesso tale frazionamento dell’acquisto è determinato e quasi imposto dalla questione degli <text:span text:style-name="Car._20_predefinito_20_paragrafo"><text:span text:style-name="T12">acquisti “in dodicesimi</text:span></text:span>”, cui si è costretti – per legge – tutte le volte che un bilancio di previsione non viene approvato nei tempi prestabiliti ; ciò induce a riflettere sui danni che <text:soft-page-break/>provoca l’acquisto in dodicesimi: maggiore ed esasperata proliferazione di atti amministrativi ripetitivi mese per mese e perdita di potere contrattuale delle amministrazioni, con conseguente dispendio di denaro pubblico . Ma ciò non può – ovviamente – imputarsi ai dirigenti o alla struttura comunale né agli organi politici, in quanto spesso la mancata approvazione dei bilanci di previsione entro tempi razionali deriva dalle incertezze normative statali che ritardano la comunicazione ufficiale delle risorse assegnate e/o trasferite o che comportano incertezze sulle entrate proprie dell’amministrazione ( tributi comunali, disciplina delle alienazioni e degli acquisti, etc. ) e, quindi, estrema difficoltà ad approvare tempestivamente i bilanci <text:s/>; </text:p>
      <text:list xml:id="list175310371173492" text:style-name="L3">
        <text:list-item>
          <text:p text:style-name="P31">Seppur non riscontrata alcuna anomalia nelle determinazioni sorteggiate, si ritiene opportuno ribadire ( in funzione preventiva ) <text:s/>l’osservazione specifica riguardante le future autorizzazioni al personale per lo svolgimento di attività professionali (retribuite o gratuite ) a favore di terzi ; infatti, dal mese di maggio 2013 è efficace il D.Lgs. n. 39 dell’8 aprile 2013 ( sulle inconferibilità ed incompatibilità di incarichi), per cui si raccomanda, nelle future autorizzazioni, di tener presente anche tale nuova normativa ;</text:p>
        </text:list-item>
        <text:list-item>
          <text:p text:style-name="P31">Seppur non riscontrato nelle determinazioni sorteggiate, appare opportuno ribadire la tematica della “<text:span text:style-name="Car._20_predefinito_20_paragrafo"><text:span text:style-name="T12">proroga provvisoria</text:span></text:span>” di un affidamento, in attesa dell’espletamento delle procedure di gara . A tal proposito appare doveroso ricordare ai dirigenti alcuni principi e regole di condotta : 1) la L. 190/2012 ( prevenzione della corruzione ) e il nuovo Piano per la prevenzione della corruzione approvato dal Comune di Terni impongono a tutti i dirigenti di procedere all’analisi degli affidamenti in scadenza in tempo utile per l’effettuazione di una procedura ad evidenza pubblica, tale da rendere inutile – salvo casi eccezionali ed adeguatamente motivati – il ricorso alle proroghe contrattuali ; 2) qualora sussistesse una motivazione eccezionale che impone la proroga provvisoria è doveroso anche indicare tempi certi entro i quali procedere all’effettuazione delle procedure di gara ed all’affidamento conseguente ; 3) l’eventuale proroga deve essere temporalmente limitata al tempo strettamente necessario per l’espletamento delle procedure pubbliche di scelta del contraente ;</text:p>
        </text:list-item>
        <text:list-item>
          <text:p text:style-name="P31">Un’osservazione ed un sollecito che esula dagli specifici atti sorteggiati e controllati ma che è dovere del NUCRAC evidenziare : <text:s/>appare opportuno ricordare ai <text:span text:style-name="Car._20_predefinito_20_paragrafo"><text:span text:style-name="T13">Dirigenti delle Direzioni LL.PP. e Manutenzioni</text:span></text:span> la necessità di adeguare il vigente regolamento comunale <text:span text:style-name="Car._20_predefinito_20_paragrafo"><text:span text:style-name="T12">sull’attribuzione degli incentivi ai progettisti interni</text:span></text:span> e a coloro che, a vario titolo, partecipano all’attività di progettazione interna ( il c.d. incentivo ex Merloni ) ; infatti, la più recente normativa ha profondamente modificato l’impostazione originaria e ciò impone la rivisitazione del vigente regolamento comunale, procedendo, altresì, ad eliminare alcune disposizioni di incerta interpretazione che possono dar luogo ad applicazioni difformi da Direzione e Direzione ;</text:p>
        </text:list-item>
        <text:list-item>
          <text:p text:style-name="P31"><text:soft-page-break/>Un’ultima osservazione riguarda la concessione di immobili a vario titolo . Spesso, infatti, viene riportata la frase in base alla quale l’amministrazione è esente da ogni responsabilità per danni a persone e/o cose ; ciò è vero solo parzialmente e solo per i danni derivanti direttamente dall’attività esercitata dal concessionario sull’immobile, sempre che non venga ravvisata una responsabilità dell’amministrazione ( come proprietaria ) <text:s/>per culpa in vigilando o per concessione dell’immobile per usi non consoni o non adatti al tipo di struttura concessa . Ma per i danni derivanti dalla struttura in sé e per sé, sull’amministrazione grava la normale responsabilità prevista per il proprietario dalle norme del Codice Civile .</text:p>
        </text:list-item>
        <text:list-item>
          <text:p text:style-name="P33">Infine, si ritiene opportuno ricordare a tutti i Dirigenti l’obbligatorietà dell’utilizzo <text:span text:style-name="Car._20_predefinito_20_paragrafo"><text:span text:style-name="T15">del mercato elettronico, per le forniture di beni e servizi di importo inferiore alla soglia comunitaria (200.000,00 euro) e ciò in ottemperanza al disposto normativo (Leggi n. 296/2006; n. 94/2012; n. 135/2012),   non  risultando più possibile effettuare detti acquisti sul mercato libero . </text:span></text:span></text:p>
        </text:list-item>
      </text:list>
      <text:p text:style-name="P24"><text:span text:style-name="Car._20_predefinito_20_paragrafo"><text:span text:style-name="T15">L’unica ipotesi in cui può attivarsi una procedura autonoma di acquisizione è quella in cui “il bene e/o servizio non può essere acquisito mediante mercato elettronico, ovvero, pur disponibile, si appalesa (per mancanza di qualità essenziali) inidoneo rispetto alle necessità della amministrazione procedente”. Tale specifica evenienza dovrà essere, peraltro, prudentemente valutata ed esplicitata nella motivazione della determinazione a contrattare, pena l’invalidità del contratto ai sensi dell’art. 1 comma 1, legge 135/ 2012 .</text:span></text:span></text:p>
      <text:p text:style-name="P20"><text:span text:style-name="Car._20_predefinito_20_paragrafo"><text:span text:style-name="T4"><text:s/></text:span></text:span></text:p>
      <text:p text:style-name="P20">Le considerazioni e i suggerimenti di cui sopra sono rivolti indistintamente a tutte le Direzioni ; per ciascuna Direzione, poi, il NUCRAC ha individuato specifici elementi di miglioramento espressamente evidenziati nelle <text:span text:style-name="Car._20_predefinito_20_paragrafo"><text:span text:style-name="T13">schede</text:span></text:span> che riguardano le <text:span text:style-name="Car._20_predefinito_20_paragrafo"><text:span text:style-name="T13">singole determine</text:span></text:span> e che sono depositate agli atti della segreteria Generale . Tali schede verranno <text:span text:style-name="Car._20_predefinito_20_paragrafo"><text:span text:style-name="T12">trasmesse</text:span></text:span>, in copia, <text:span text:style-name="Car._20_predefinito_20_paragrafo"><text:span text:style-name="T12">alle singole Direzioni interessate</text:span></text:span> affinchè ne prendano atto per i provvedimenti futuri . </text:p>
      <text:p text:style-name="P19">Ciascun Dirigente, in base all’art. 8, co. 5, del Regolamento, comunicherà tempestivamente al NUCRAC l’attività intrapresa in attuazione delle osservazioni contenute nelle schede di proprio riferimento . </text:p>
      <text:p text:style-name="P20"/>
      <text:p text:style-name="P19"><text:span text:style-name="Car._20_predefinito_20_paragrafo"><text:span text:style-name="T4"><text:s/></text:span></text:span>Concludendo, si può affermare che <text:span text:style-name="Car._20_predefinito_20_paragrafo"><text:span text:style-name="T13">l’attività di controllo di regolarità amministrativa e contabile nel periodo analizzato si è conclusa con un esito sostanzialmente positivo</text:span></text:span> .</text:p>
      <text:p text:style-name="P19"><text:soft-page-break/>Il presente report viene inviato, oltre che ai destinatari, anche al <text:span text:style-name="Car._20_predefinito_20_paragrafo"><text:span text:style-name="T12">Responsabile per la Trasparenza</text:span></text:span>, al fine degli adempimenti di pubblicità – anche sul sito – previsti dalla normativa vigente ( D.Lgs. 33/2013 )</text:p>
      <text:p text:style-name="P19"/>
      <text:p text:style-name="P25">IL SEGRETARIO<text:tab/>GENERALE <text:s text:c="2"/><text:tab/>IL FUNZIONARIO INCARICATO</text:p>
      <text:p text:style-name="P12"><text:tab/><text:tab/><text:tab/><text:tab/></text:p>
      <text:p text:style-name="P14"><text:span text:style-name="Car._20_predefinito_20_paragrafo"><text:span text:style-name="T9">Dr. Giuseppe Aronica<text:tab/><text:tab/><text:tab/><text:tab/>Dr. Michele Tattoli</text:span></text:span></text:p>
      <text:p text:style-name="P14"/>
      <text:p text:style-name="P15"/>
      <text:p text:style-name="P16"><text:tab/><text:tab/><text:tab/><text:tab/><text:tab/><text:tab/><text:tab/><text:tab/><text:tab/><text:tab/><text:tab/><text:tab/><text:tab/><text:tab/><text:span text:style-name="Car._20_predefinito_20_paragrafo"><text:span text:style-name="T7"><text:tab/></text:span></text:span></text:p>
      <text:p text:style-name="P18"/>
      <text:p text:style-name="Normale"/>
      <text:p text:style-name="P17"/>
      <text:p text:style-name="P27"/>
      <text:p text:style-name="P27"/>
      <text:p text:style-name="P27"/>
      <text:p text:style-name="P26"><text:span text:style-name="Car._20_predefinito_20_paragrafo"><text:span text:style-name="T7"><text:tab/><text:tab/><text:tab/><text:tab/><text:tab/><text:tab/><text:tab/><text:tab/>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Garamond" svg:font-family="Garamond"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Gill Sans MT" svg:font-family="'Gill Sans MT'" style:font-family-generic="swiss" style:font-pitch="variable"/>
    <style:font-face style:name="Liberation Sans" svg:font-family="'Liberation Sans'" style:font-family-generic="swiss" style:font-pitch="variable"/>
    <style:font-face style:name="Segoe UI" svg:font-family="'Segoe U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it" fo:country="IT" fo:font-style="normal" fo:text-shadow="none" style:text-underline-style="none" fo:font-weight="normal" style:letter-kerning="false"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it" fo:country="IT" fo:font-style="normal" fo:text-shadow="none" style:text-underline-style="none" fo:font-weight="normal" style:letter-kerning="false" fo:background-color="transparent"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e" style:family="paragraph">
      <style:paragraph-properties fo:margin-top="0cm" fo:margin-bottom="0.353cm" loext:contextual-spacing="false" fo:line-height="115%" fo:hyphenation-ladder-count="no-limit"/>
      <style:text-properties style:font-name="Arial" fo:font-family="Arial" style:font-family-generic="swiss" style:font-pitch="variable" fo:font-size="12pt" style:letter-kerning="true" style:font-name-asian="Calibri" style:font-family-asian="Calibri" style:font-family-generic-asian="swiss" style:font-pitch-asian="variable" style:font-size-asian="12pt" style:language-asian="zh" style:country-asian="CN" style:font-name-complex="Arial" style:font-family-complex="Arial" style:font-family-generic-complex="swiss" style:font-pitch-complex="variable" style:font-size-complex="12pt" fo:hyphenate="false"/>
    </style:style>
    <style:style style:name="Titolo1" style:family="paragraph" style:parent-style-name="Normale"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family-generic-complex="roman" style:font-pitch-complex="variable" style:font-size-complex="14pt" fo:hyphenate="false"/>
    </style:style>
    <style:style style:name="Text_20_body" style:display-name="Text body" style:family="paragraph" style:parent-style-name="Normale" style:class="text">
      <style:paragraph-properties fo:margin-top="0cm" fo:margin-bottom="0.247cm" loext:contextual-spacing="false" fo:line-height="120%" fo:hyphenation-ladder-count="no-limit"/>
      <style:text-properties fo:hyphenate="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style:style>
    <style:style style:name="Caption" style:family="paragraph" style:parent-style-name="Normale" style:class="extra">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style:style>
    <style:style style:name="Index" style:family="paragraph" style:parent-style-name="Normale"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Header" style:family="paragraph" style:parent-style-name="Normale" style:class="extra">
      <style:paragraph-properties fo:hyphenation-ladder-count="no-limit">
        <style:tab-stops>
          <style:tab-stop style:position="8.5cm" style:type="center"/>
          <style:tab-stop style:position="17cm" style:type="right"/>
        </style:tab-stops>
      </style:paragraph-properties>
      <style:text-properties fo:hyphenate="false"/>
    </style:style>
    <style:style style:name="Footer" style:family="paragraph" style:parent-style-name="Normale" style:class="extra">
      <style:paragraph-properties fo:hyphenation-ladder-count="no-limit">
        <style:tab-stops>
          <style:tab-stop style:position="8.5cm" style:type="center"/>
          <style:tab-stop style:position="17cm" style:type="right"/>
        </style:tab-stops>
      </style:paragraph-properties>
      <style:text-properties fo:hyphenate="false"/>
    </style:style>
    <style:style style:name="Testo_20_fumetto" style:display-name="Testo fumetto" style:family="paragraph" style:parent-style-name="Normale">
      <style:paragraph-properties fo:margin-top="0cm" fo:margin-bottom="0cm" loext:contextual-spacing="false" fo:line-height="100%" fo:hyphenation-ladder-count="no-limi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false"/>
    </style:style>
    <style:style style:name="Car._20_predefinito_20_paragrafo" style:display-name="Car. predefinito paragrafo" style:family="text"/>
    <style:style style:name="WW8Num1z0" style:family="text"/>
    <style:style style:name="WW8Num2z0" style:family="text"/>
    <style:style style:name="WW8Num3z0" style:family="text">
      <style:text-properties fo:font-style="italic" style:font-style-asian="italic" style:font-style-complex="italic"/>
    </style:style>
    <style:style style:name="WW8Num4z0"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Car._20_predefinito_20_paragrafo1" style:display-name="Car. predefinito paragrafo1" style:family="text"/>
    <style:style style:name="_20_Carattere_20_Carattere2" style:display-name=" Carattere Carattere2" style:family="text">
      <style:text-properties fo:font-size="12pt" style:letter-kerning="true" style:font-size-asian="12pt" style:font-size-complex="12pt"/>
    </style:style>
    <style:style style:name="_20_Carattere_20_Carattere1" style:display-name=" Carattere Carattere1" style:family="text">
      <style:text-properties fo:font-size="12pt" style:letter-kerning="true" style:font-size-asian="12pt" style:font-size-complex="12pt"/>
    </style:style>
    <style:style style:name="Collegamento_20_ipertestuale" style:display-name="Collegamento ipertestuale" style:family="text">
      <style:text-properties fo:color="#0000ff" style:text-underline-style="solid" style:text-underline-width="auto" style:text-underline-color="font-color" style:text-underline-mode="continuous" style:text-overline-mode="continuous" style:text-line-through-mode="continuous"/>
    </style:style>
    <style:style style:name="_20_Carattere_20_Carattere" style:display-name=" Carattere Carattere" style:family="text">
      <style:text-properties style:font-name="Segoe UI" fo:font-family="'Segoe UI'" style:font-family-generic="swiss" style:font-pitch="variable" fo:font-size="9pt" style:letter-kerning="true" style:font-size-asian="9pt" style:font-name-complex="Segoe UI" style:font-family-complex="'Segoe UI'" style:font-family-generic-complex="swiss" style:font-pitch-complex="variable" style:font-size-complex="9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_5f_CharLFO3LVL1" style:display-name="WW_CharLFO3LVL1"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top="0cm" fo:margin-bottom="0cm" loext:contextual-spacing="false" fo:line-height="100%" fo:text-align="end" style:justify-single-word="false">
        <style:tab-stops>
          <style:tab-stop style:position="8.5cm" style:type="center"/>
          <style:tab-stop style:position="16.503cm" style:type="right"/>
        </style:tab-stops>
      </style:paragraph-properties>
      <style:text-properties style:font-name="Gill Sans MT" fo:font-size="10pt" fo:font-weight="bold" style:font-size-asian="10pt" style:font-weight-asian="bold" style:font-name-complex="Gill Sans MT" style:font-size-complex="10pt"/>
    </style:style>
    <style:style style:name="MP2" style:family="paragraph" style:parent-style-name="Header">
      <style:paragraph-properties fo:margin-top="0cm" fo:margin-bottom="0cm" loext:contextual-spacing="false" fo:line-height="100%" fo:text-align="end" style:justify-single-word="false">
        <style:tab-stops>
          <style:tab-stop style:position="8.5cm" style:type="center"/>
          <style:tab-stop style:position="16.503cm" style:type="right"/>
        </style:tab-stops>
      </style:paragraph-properties>
    </style:style>
    <style:style style:name="MP3" style:family="paragraph">
      <style:paragraph-properties style:writing-mode="lr-tb"/>
    </style:style>
    <style:style style:name="MP4" style:family="paragraph" style:parent-style-name="Header">
      <style:paragraph-properties fo:margin-top="0cm" fo:margin-bottom="0cm" loext:contextual-spacing="false" fo:line-height="100%" fo:text-align="end" style:justify-single-word="false">
        <style:tab-stops>
          <style:tab-stop style:position="8.5cm" style:type="center"/>
          <style:tab-stop style:position="16.503cm" style:type="right"/>
          <style:tab-stop style:position="17cm" style:type="right"/>
        </style:tab-stops>
      </style:paragraph-properties>
    </style:style>
    <style:style style:name="MP5" style:family="paragraph" style:parent-style-name="Header">
      <style:paragraph-properties fo:margin-top="0cm" fo:margin-bottom="0cm" loext:contextual-spacing="false" fo:line-height="100%" fo:text-align="end" style:justify-single-word="false">
        <style:tab-stops>
          <style:tab-stop style:position="8.5cm" style:type="center"/>
          <style:tab-stop style:position="16.503cm" style:type="right"/>
          <style:tab-stop style:position="17cm" style:type="right"/>
        </style:tab-stops>
      </style:paragraph-properties>
      <style:text-properties style:font-name="Gill Sans MT" fo:font-size="10pt" style:font-size-asian="10pt" style:font-name-complex="Gill Sans MT" style:font-size-complex="10pt"/>
    </style:style>
    <style:style style:name="MP6" style:family="paragraph" style:parent-style-name="Header">
      <style:paragraph-properties fo:margin-top="0cm" fo:margin-bottom="0cm" loext:contextual-spacing="false" fo:line-height="100%" fo:text-align="end" style:justify-single-word="false">
        <style:tab-stops>
          <style:tab-stop style:position="8.5cm" style:type="center"/>
          <style:tab-stop style:position="16.503cm" style:type="right"/>
          <style:tab-stop style:position="17cm" style:type="right"/>
        </style:tab-stops>
      </style:paragraph-properties>
      <style:text-properties style:font-name="Gill Sans MT" fo:font-size="8pt" style:font-size-asian="8pt" style:font-name-complex="Gill Sans MT" style:font-size-complex="8pt"/>
    </style:style>
    <style:style style:name="MP7" style:family="paragraph" style:parent-style-name="Header">
      <style:paragraph-properties fo:margin-top="0cm" fo:margin-bottom="0cm" loext:contextual-spacing="false" fo:line-height="100%" fo:text-align="end" style:justify-single-word="false">
        <style:tab-stops>
          <style:tab-stop style:position="8.5cm" style:type="center"/>
          <style:tab-stop style:position="16.503cm" style:type="right"/>
          <style:tab-stop style:position="17cm" style:type="right"/>
        </style:tab-stops>
      </style:paragraph-properties>
      <style:text-properties style:font-name="Gill Sans MT" fo:font-size="9pt" style:font-size-asian="9pt" style:font-name-complex="Gill Sans MT" style:font-size-complex="9pt"/>
    </style:style>
    <style:style style:name="MP8" style:family="paragraph" style:parent-style-name="Header">
      <style:paragraph-properties fo:text-align="end" style:justify-single-word="false">
        <style:tab-stops>
          <style:tab-stop style:position="8.5cm" style:type="center"/>
          <style:tab-stop style:position="16.503cm" style:type="right"/>
        </style:tab-stops>
      </style:paragraph-properties>
      <style:text-properties style:font-name="Gill Sans MT" fo:font-size="10pt" fo:font-weight="bold" style:font-size-asian="10pt" style:font-weight-asian="bold" style:font-name-complex="Gill Sans MT" style:font-size-complex="10pt"/>
    </style:style>
    <style:style style:name="MP9" style:family="paragraph" style:parent-style-name="Footer">
      <style:paragraph-properties fo:margin-top="0cm" fo:margin-bottom="0cm" loext:contextual-spacing="false" fo:line-height="100%"/>
    </style:style>
    <style:style style:name="MP10" style:family="paragraph" style:parent-style-name="Footer">
      <style:paragraph-properties fo:margin-left="0cm" fo:margin-right="0cm" fo:text-indent="0.395cm" style:auto-text-indent="false"/>
    </style:style>
    <style:style style:name="MT1" style:family="text">
      <style:text-properties style:language-asian="it" style:country-asian="IT"/>
    </style:style>
    <style:style style:name="MT2" style:family="text">
      <style:text-properties style:font-name="Gill Sans MT" fo:font-size="10pt" fo:font-weight="bold" style:font-size-asian="10pt" style:font-weight-asian="bold" style:font-name-complex="Gill Sans MT" style:font-size-complex="10pt"/>
    </style:style>
    <style:style style:name="MT3" style:family="text">
      <style:text-properties style:font-name="Gill Sans MT" fo:font-size="10pt" style:font-size-asian="10pt" style:font-name-complex="Gill Sans MT" style:font-size-complex="10pt"/>
    </style:style>
    <style:style style:name="MT4" style:family="text">
      <style:text-properties style:font-name-asian="Arial"/>
    </style:style>
    <style:style style:name="MT5" style:family="text">
      <style:text-properties style:font-name="Garamond" fo:font-size="10pt" fo:font-weight="bold" style:font-size-asian="10pt" style:font-weight-asian="bold" style:font-name-complex="Garamond" style:font-size-complex="10pt"/>
    </style:style>
    <style:style style:name="MT6" style:family="text">
      <style:text-properties style:font-name="Garamond" fo:font-size="9pt" style:font-size-asian="9pt" style:font-name-complex="Garamond" style:font-size-complex="9pt"/>
    </style:style>
    <style:style style:name="MT7" style:family="text">
      <style:text-properties style:use-window-font-color="true" style:font-name="Garamond" fo:font-size="9pt" style:text-underline-style="none" style:font-size-asian="9pt" style:font-name-complex="Garamond" style:font-size-complex="9pt"/>
    </style:style>
    <style:style style:name="Mfr1" style:family="graphic" style:parent-style-name="Graphics">
      <style:graphic-properties style:wrap="right" style:number-wrapped-paragraphs="no-limit" style:wrap-contour="false" style:vertical-pos="from-top" style:vertical-rel="page" style:horizontal-pos="from-left" style:horizontal-rel="paragraph" fo:background-color="#ffffff" style:background-transparency="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fr2" style:family="graphic" style:parent-style-name="Graphics">
      <style:graphic-properties style:run-through="foreground" style:wrap="run-through" style:number-wrapped-paragraphs="no-limit" style:vertical-pos="from-top" style:vertical-rel="page" style:horizontal-pos="from-left" style:horizontal-rel="paragraph" fo:background-color="#ffffff" style:background-transparency="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gr1" style:family="graphic">
      <style:graphic-properties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draw:fill="solid" draw:fill-color="#ced2d9" draw:opacity="100%" fo:min-height="0cm" fo:min-width="0cm" style:run-through="background"/>
    </style:style>
    <style:style style:name="Mgr3" style:family="graphic">
      <style:graphic-properties draw:stroke="none" draw:fill="solid" draw:fill-color="#9398a2" draw:opacity="100%" fo:min-height="0cm" fo:min-width="0cm" style:run-through="background"/>
    </style:style>
    <style:style style:name="Mgr4" style:family="graphic">
      <style:graphic-properties draw:stroke="none" draw:fill="solid" draw:fill-color="#ced2d9" draw:opacity="100%" fo:min-height="0cm" fo:min-width="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5" style:family="graphic">
      <style:graphic-properties draw:stroke="none" draw:fill="solid" draw:fill-color="#9398a2" draw:opacity="100%" fo:min-height="0cm" fo:min-width="0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751cm" fo:margin-bottom="0.291cm" fo:margin-left="1.401cm" fo:margin-right="1.998cm" style:writing-mode="lr-tb" style:footnote-max-height="0cm">
        <style:footnote-sep style:width="0.018cm" style:line-style="solid" style:adjustment="left" style:rel-width="33%" style:color="#000000"/>
      </style:page-layout-properties>
      <style:header-style>
        <style:header-footer-properties fo:min-height="3.443cm" fo:margin-left="0cm" fo:margin-right="0cm" fo:margin-bottom="0cm" style:dynamic-spacing="true"/>
      </style:header-style>
      <style:footer-style>
        <style:header-footer-properties fo:min-height="1.10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text:p text:style-name="MP2"><draw:frame draw:style-name="Mfr1" draw:name="Immagine 1" text:anchor-type="paragraph" svg:x="-0.217cm" svg:y="1.21cm" svg:width="3.022cm" style:rel-width="scale" svg:height="4.491cm" style:rel-height="scale" draw:z-index="8"><draw:image xlink:href="Pictures/1000000000000293000003D748B4F8CC.jpg" xlink:type="simple" xlink:show="embed" xlink:actuate="onLoad"/></draw:frame><draw:g text:anchor-type="paragraph" draw:z-index="17" draw:name="Group 2" draw:style-name="Mgr1"><draw:custom-shape draw:name="Rectangle 3" draw:style-name="Mgr2" draw:text-style-name="MP3" svg:width="0.415cm" svg:height="4.029cm" svg:x="17.948cm" svg:y="0.367cm"><text:p/><draw:enhanced-geometry svg:viewBox="0 0 21600 21600" draw:type="non-primitive" draw:enhanced-path="M 0 0 L 21600 0 21600 21600 0 21600 Z N"/></draw:custom-shape><draw:custom-shape draw:name="Rectangle 4" draw:style-name="Mgr3" draw:text-style-name="MP3" svg:width="0.422cm" svg:height="4.029cm" svg:x="18.373cm" svg:y="0.367cm"><text:p/><draw:enhanced-geometry svg:viewBox="0 0 21600 21600" draw:type="non-primitive" draw:enhanced-path="M 0 0 L 21600 0 21600 21600 0 21600 Z N"/></draw:custom-shape></draw:g><text:span text:style-name="Car._20_predefinito_20_paragrafo"><text:span text:style-name="MT1"/></text:span></text:p>
        <text:p text:style-name="MP4"><draw:frame draw:style-name="Mfr2" draw:name="Immagine 8" text:anchor-type="paragraph" svg:x="-0.217cm" svg:y="1.134cm" svg:width="3.022cm" style:rel-width="scale" svg:height="4.491cm" style:rel-height="scale" draw:z-index="35"><draw:image xlink:href="Pictures/1000000000000293000003D748B4F8CC.jpg" xlink:type="simple" xlink:show="embed" xlink:actuate="onLoad"/></draw:frame><draw:custom-shape text:anchor-type="paragraph" draw:z-index="44" draw:name="Rectangle 9" draw:style-name="Mgr4" draw:text-style-name="MP3" svg:width="0.426cm" svg:height="4.038cm" svg:x="17.953cm" svg:y="-0.004cm"><text:p/><draw:enhanced-geometry svg:viewBox="0 0 21600 21600" draw:type="non-primitive" draw:enhanced-path="M 0 0 L 21600 0 21600 21600 0 21600 Z N"/></draw:custom-shape><draw:custom-shape text:anchor-type="paragraph" draw:z-index="53" draw:name="Rectangle 10" draw:style-name="Mgr5" draw:text-style-name="MP3" svg:width="0.429cm" svg:height="4.038cm" svg:x="18.374cm" svg:y="-0.004cm"><text:p/><draw:enhanced-geometry svg:viewBox="0 0 21600 21600" draw:type="non-primitive" draw:enhanced-path="M 0 0 L 21600 0 21600 21600 0 21600 Z N"/></draw:custom-shape><text:span text:style-name="Car._20_predefinito_20_paragrafo"><text:span text:style-name="MT2">COMUNE DI TERNI</text:span></text:span></text:p>
        <text:p text:style-name="MP4"><text:span text:style-name="Car._20_predefinito_20_paragrafo"><text:span text:style-name="MT2">Il Segretario Generale</text:span></text:span></text:p>
        <text:p text:style-name="MP5"/>
        <text:p text:style-name="MP5">Palazzo Spada <text:s/>- Piazza M. Ridolfi,1 - 05100 Terni</text:p>
        <text:p text:style-name="MP5"/>
        <text:p text:style-name="MP5">Tel. +39 0744. 549.020</text:p>
        <text:p text:style-name="MP4"><text:span text:style-name="Car._20_predefinito_20_paragrafo"><text:span text:style-name="MT3">Fax +39 0744. 549.015</text:span></text:span></text:p>
        <text:p text:style-name="MP6"/>
        <text:p text:style-name="MP7"/>
        <text:p text:style-name="MP8"/>
        <text:p text:style-name="Header"/>
      </style:header>
      <style:footer>
        <text:p text:style-name="MP9"><draw:g text:anchor-type="paragraph" draw:z-index="26" draw:name="Group 5" draw:style-name="Mgr1"><draw:custom-shape draw:name="Rectangle 6" draw:style-name="Mgr2" draw:text-style-name="MP3" svg:width="0.071cm" svg:height="0.742cm" svg:x="0.079cm" svg:y="0.009cm"><text:p/><draw:enhanced-geometry svg:viewBox="0 0 21600 21600" draw:type="non-primitive" draw:enhanced-path="M 0 0 L 21600 0 21600 21600 0 21600 Z N"/></draw:custom-shape><draw:custom-shape draw:name="Rectangle 7" draw:style-name="Mgr3" draw:text-style-name="MP3" svg:width="0.07cm" svg:height="0.742cm" svg:x="0.162cm" svg:y="0.009cm"><text:p/><draw:enhanced-geometry svg:viewBox="0 0 21600 21600" draw:type="non-primitive" draw:enhanced-path="M 0 0 L 21600 0 21600 21600 0 21600 Z N"/></draw:custom-shape></draw:g><text:span text:style-name="Car._20_predefinito_20_paragrafo"><text:span text:style-name="MT4"> <text:s text:c="2"/></text:span></text:span><text:span text:style-name="Car._20_predefinito_20_paragrafo"><text:span text:style-name="MT5">Comune di Terni – P.zza Ridolfi, 1 – 05100 Terni <text:s text:c="3"/></text:span></text:span></text:p>
        <text:p text:style-name="MP10"><text:span text:style-name="Car._20_predefinito_20_paragrafo"><text:span text:style-name="MT6">Tel. 0744.5491 – </text:span></text:span><text:a xlink:type="simple" xlink:href="http://www.comune.terni.it/" office:target-frame-name="_top" xlink:show="replace" text:style-name="Internet_20_link" text:visited-style-name="Visited_20_Internet_20_Link"><text:span text:style-name="Collegamento_20_ipertestuale"><text:span text:style-name="MT7">www.comune.terni.it</text:span></text:span></text:a><text:span text:style-name="Car._20_predefinito_20_paragrafo"><text:span text:style-name="MT6"> –</text:span></text:span><text:a xlink:type="simple" xlink:href="mailto:comune.terni@postacert.umbria.it" office:target-frame-name="_top" xlink:show="replace" text:style-name="Internet_20_link" text:visited-style-name="Visited_20_Internet_20_Link"><text:span text:style-name="Collegamento_20_ipertestuale"><text:span text:style-name="MT7">comune.terni@postacert.umbria.it</text:span></text:span></text:a><text:span text:style-name="Car._20_predefinito_20_paragrafo"><text:span text:style-name="MT6"> – P.IVA 00175660554</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6.2$Windows_x86 LibreOffice_project/d50a87b2e514536ed401c18000dad4660b6a169e</meta:generator>
    <dc:title>Data</dc:title>
    <meta:initial-creator>Passarella Chiara</meta:initial-creator>
    <dc:creator>randreani</dc:creator>
    <meta:creation-date>2014-11-13T13:03:00Z</meta:creation-date>
    <dc:date>2014-11-13T13:03:00Z</dc:date>
    <meta:print-date>2014-11-03T09:45:00Z</meta:print-date>
    <meta:editing-cycles>2</meta:editing-cycles>
    <meta:editing-duration>PT60S</meta:editing-duration>
    <meta:document-statistic meta:table-count="0" meta:image-count="2" meta:object-count="0" meta:page-count="9" meta:paragraph-count="82" meta:word-count="3088" meta:character-count="20857" meta:non-whitespace-character-count="17760"/>
    <meta:template xlink:type="simple" xlink:actuate="onRequest" xlink:title="" xlink:href="../../../Impostazioni%20locali/Temporary%20Internet%20Files/Content.IE5/43KI55D7/2014_nucrac-terzo-quarto-trimestre2013_1415883853%5B1%5D.odt/Normal.dotm"/>
  </office:meta>
</office:document-meta>
</file>