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4.154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0.496cm" fo:break-before="auto" style:use-optimal-row-height="true"/>
    </style:style>
    <style:style style:name="ta1" style:family="table" style:master-page-name="PageStyle_5f_1-Pubblicazione_20_e_20_qualità_20_dati_20_">
      <style:table-properties table:display="true" style:writing-mode="lr-tb"/>
    </style:style>
    <style:style style:name="ce1"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fo:border="0.035cm solid #000000" style:rotation-align="none"/>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17">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string">
            <text:p>"inserire la data di compilazione GG/MM/AA"</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2" office:value-type="string">
              <text:p>COMPLETEZZA DEL CONTENUTO</text:p>
            </table:table-cell>
            <table:table-cell table:style-name="ce32"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8"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0.58cm" svg:x="36.079cm" svg:y="1.925cm" draw:caption-point-x="1.415cm" draw:caption-point-y="5.914cm">
              <dc:date>2014-01-30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30" table:content-validation-name="val2" office:value-type="float" office:value="2">
            <text:p>2</text:p>
          </table:table-cell>
          <table:table-cell table:style-name="ce33"/>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30"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30" table:content-validation-name="val2" office:value-type="float" office:value="3">
            <text:p>3</text:p>
          </table:table-cell>
          <table:table-cell table:style-name="ce33"/>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3" office:value-type="string">
            <text:p>dati inseriti in gennaio</text:p>
          </table:table-cell>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6" office:value-type="string">
            <text:p>presenti fini all'anno 2012, i dati del 2013 sono in aggiornamento</text:p>
          </table:table-cell>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12">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2" table:style-name="ce30" table:content-validation-name="val2" office:value-type="float" office:value="3">
            <text:p>3</text:p>
          </table:table-cell>
          <table:table-cell table:style-name="ce30" table:content-validation-name="val2" office:value-type="float" office:value="2">
            <text:p>2</text:p>
          </table:table-cell>
          <table:table-cell table:style-name="ce30" table:content-validation-name="val2" office:value-type="float" office:value="3">
            <text:p>3</text:p>
          </table:table-cell>
          <table:table-cell table:style-name="ce37" office:value-type="string">
            <text:p>i dati sono riferiti fino al 2012, si sta procedendo con il 2013</text:p>
          </table:table-cell>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1">
            <text:p>1</text:p>
          </table:table-cell>
          <table:table-cell table:number-columns-repeated="4" table:style-name="ce29" table:content-validation-name="val2" office:value-type="float" office:value="3">
            <text:p>3</text:p>
          </table:table-cell>
          <table:table-cell table:style-name="ce37" office:value-type="string">
            <text:p>i dati sono riferiti fino al 2012, si sta procedendo con il 2013</text:p>
          </table:table-cell>
          <table:table-cell table:number-columns-repeated="1011"/>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9cm" svg:height="2.762cm" svg:x="36.079cm" svg:y="48.182cm" draw:caption-point-x="1.415cm" draw:caption-point-y="-3.968cm">
              <dc:date>2014-01-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3.937cm" svg:x="36.079cm" svg:y="64.471cm" draw:caption-point-x="1.415cm" draw:caption-point-y="-8.387cm">
              <dc:date>2014-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responsabile di </text:span><text:span text:style-name="T5">dipartimento e</text:span><text:span text:style-name="T6"> </text:span><text:span text:style-name="T4">di strutture semplici </text:span><text:span text:style-name="T4">e complesse</text:span></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text:span><text:span text:style-name="T5">collegamento con la pagina nella </text:span><text:span text:style-name="T5">quale sono riportati i dati dei </text:span><text:span text:style-name="T5">relativi provvedimenti finali)</text:span></text:p>
            <text:p><text:span text:style-name="T4"/></text:p>
            <text:p><text:span text:style-name="T4">(NB: è fatto divieto di diffusione di </text:span><text:span text:style-name="T4">dati da cui sia possibile ricavare </text:span><text:span text:style-name="T4">informazioni relative allo stato di </text:span><text:span text:style-name="T4">salute e alla situazione di disagio </text:span><text:span text:style-name="T4">economico-sociale degli interessati, </text:span><text:span text:style-name="T4">come previsto 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text:span><text:span text:style-name="T5">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1">
            <text:p>1</text:p>
          </table:table-cell>
          <table:table-cell table:number-columns-repeated="3" table:style-name="ce29" table:content-validation-name="val2" office:value-type="float" office:value="1">
            <text:p>1</text:p>
          </table:table-cell>
          <table:table-cell table:style-name="ce29" table:content-validation-name="val2" office:value-type="float" office:value="2">
            <text:p>2</text:p>
          </table:table-cell>
          <table:table-cell table:style-name="ce37" office:value-type="string">
            <text:p>la sezione relativa all'urbanistica è in via di completamento. E' pubblicato il PRG e sono in via di pubblicazione gli altri dati</text:p>
          </table:table-cell>
          <table:table-cell table:number-columns-repeated="1011"/>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22"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22" table:number-rows-repeated="17">
          <table:table-cell table:style-name="ce6" table:number-columns-repeated="2"/>
          <table:table-cell table:style-name="ce17"/>
          <table:table-cell table:style-name="ce6" table:number-columns-repeated="3"/>
          <table:table-cell table:number-columns-repeated="1018"/>
        </table:table-row>
        <table:table-row table:style-name="ro22">
          <table:table-cell table:style-name="ce6" table:number-columns-repeated="2"/>
          <table:table-cell table:style-name="ce17"/>
          <table:table-cell table:number-columns-repeated="1021"/>
        </table:table-row>
        <table:table-row table:style-name="ro22" table:number-rows-repeated="69">
          <table:table-cell table:style-name="ce6"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named-expressions/>
      </table:table>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4">24/03/2017</text:date>, <text:time>12.46.35</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Vista Francesco</dc:creator>
    <dc:date>2014-01-30T08:50:54</dc:date>
    <meta:print-date>2013-12-12T10:39:40</meta:print-date>
    <meta:generator>OpenOffice/4.0.1$Win32 OpenOffice.org_project/401m5$Build-9714</meta:generator>
    <meta:document-statistic meta:table-count="1" meta:cell-count="555" meta:object-count="0"/>
  </office:meta>
</office:document-meta>
</file>