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3.96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EGNALAZIONE CERTIFICATA DI INIZIO ATTIVITA' (SCIA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Interventi edilizi soggetti alla disciplina degli artt. 124 e 125 della L.R. 1/2015</text:p>
          </table:table-cell>
          <table:table-cell table:style-name="ce18" office:value-type="string">
            <text:p>Ufficio "Gestione edilizia residenziale" e Ufficio "Sportello Unico Attività Produttive"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SI <text:span text:style-name="T1">X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Sì, all'interno dell'istanza</text:p>
          </table:table-cell>
          <table:table-cell table:style-name="ce18"/>
          <table:table-cell office:value-type="string">
            <text:p><text:a xlink:href="http://leggi.crumbria.it/mostra_atto.php?id=77102&amp;v=FI,SA,TE,IS,VE,RA,MM&amp;m=5">http://leggi.crumbria.it/mostra_atto.php?id=77102&amp;v=FI,SA,TE,IS,VE,RA,MM&amp;m=5</text:a></text:p>
          </table:table-cell>
          <table:table-cell table:style-name="ce18" office:value-type="string">
            <text:p>Pagamento contributo di costruzione e diritti di segreteria <text:s/>tramite bollettini postali o bonifici ove dovuto</text:p>
          </table:table-cell>
          <table:table-cell table:style-name="ce18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style-name="ce4" table:number-columns-repeated="7"/>
          <table:table-cell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office:value-type="string">
            <text:p><text:s text:c="2"/><text:a xlink:href="http://www.comune.terni.it/system/files/modulo_soggetti_coinvolti.pdf">http://www.comune.terni.it/system/files/modulo_soggetti_coinvolti.pdf</text:a></text:p>
          </table:table-cell>
          <table:table-cell table:style-name="ce21" table:number-columns-repeated="4"/>
          <table:table-cell table:style-name="ce37"/>
          <table:table-cell table:style-name="ce9" office:value-type="string">
            <text:p>Lunedì e Giovedì ore 11,00-13,00 <text:s text:c="2"/>Martedì ore 15,30-17,30 <text:s text:c="7"/>Sportello Imprese <text:s text:c="3"/>Lun. e Giov. <text:s/>ore 09,00 - 13,00 <text:s/>Mart. ore <text:s/>11,00-13,00 <text:s text:c="2"/>15,30-17,15 </text:p>
          </table:table-cell>
          <table:table-cell table:style-name="ce9" office:value-type="string">
            <text:p>C.so del Popolo n. 30, <text:s text:c="2"/>Piano VI <text:s text:c="2"/>e <text:s/>Piano Terra Sportello Imprese</text:p>
          </table:table-cell>
          <table:table-cell table:style-name="ce9" office:value-type="string">
            <text:p>tel. 0744/549332 <text:s text:c="3"/>fax 0744/428706</text:p>
          </table:table-cell>
          <table:table-cell table:style-name="ce33" office:value-type="string">
            <text:p><text:span text:style-name="T2"><text:a xlink:href="mailto:mara.martini@comune.terni.it">marco.fattore@comune.terni.it  comune.terni@postacert.umbria.it</text:a></text:span></text:p>
          </table:table-cell>
          <table:table-cell table:style-name="ce58" table:number-columns-repeated="1014"/>
        </table:table-row>
        <table:table-row table:style-name="ro7">
          <table:table-cell office:value-type="string">
            <text:p><text:a xlink:href="http://www.comune.terni.it/system/files/modulo_scia.pdf">http://www.comune.terni.it/system/files/modulo_scia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8"/>
          <table:table-cell table:style-name="ce56" table:number-columns-repeated="1014"/>
        </table:table-row>
        <table:table-row table:style-name="ro8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9">
          <table:table-cell table:style-name="ce9" office:value-type="string">
            <text:p>Ufficio Gestione Edilizia Residenziale + Sportello unico attività produttive </text:p>
          </table:table-cell>
          <table:table-cell table:style-name="ce9" office:value-type="string">
            <text:p>Ufficio oneri</text:p>
          </table:table-cell>
          <table:table-cell table:style-name="ce9" office:value-type="string">
            <text:p>Verbalmente</text:p>
          </table:table-cell>
          <table:table-cell table:style-name="ce9" office:value-type="string">
            <text:p>Tramite pec</text:p>
          </table:table-cell>
          <table:table-cell table:style-name="ce9" office:value-type="string">
            <text:p>in forma cartacea</text:p>
          </table:table-cell>
          <table:table-cell table:style-name="ce9" office:value-type="string">
            <text:p>Lunedì e Giovedì ore 11,00-13,00 <text:s text:c="22"/><text:s text:c="13"/>Martedì ore 15,30-17,30 <text:s text:c="22"/><text:s text:c="41"/><text:s text:c="41"/><text:s text:c="9"/>Sportello Imprese <text:s text:c="3"/><text:s text:c="41"/><text:s text:c="23"/>Lun. e Giov. <text:s/>ore 09,00 - 13,00 <text:s text:c="3"/><text:s text:c="26"/>Mart. ore <text:s/>11,00-13,00 <text:s text:c="15"/><text:s text:c="31"/>15,30-17,15 </text:p>
          </table:table-cell>
          <table:table-cell table:style-name="ce9" office:value-type="string" table:number-columns-spanned="2" table:number-rows-spanned="1">
            <text:p>C.so del Popolo n. 30, <text:s text:c="5"/><text:s text:c="40"/>Piano VI e <text:s/>Piano Terra Sportello Imprese</text:p>
          </table:table-cell>
          <table:covered-table-cell table:style-name="ce38"/>
          <table:table-cell table:style-name="ce9" office:value-type="string">
            <text:p>tel. 0744/549323 <text:s/>0744/549306 <text:s text:c="15"/>fax 0744/428706</text:p>
          </table:table-cell>
          <table:table-cell table:style-name="ce49" office:value-type="string">
            <text:p><text:a xlink:href="mailto:marco.fattore@comune.tr.it">marco.fattore@comune.tr.it   marina.garzuglia@comune.tr.it  riccardo.antinucci@comune.tr.it carlo.giorgini@comune.tr.it  lorenzo.fiorelli@comune.tr.it 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0"/>
          <table:table-cell table:number-columns-repeated="1014"/>
        </table:table-row>
        <table:table-row table:style-name="ro10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mento finaler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9" office:value-type="string" table:number-columns-spanned="2" table:number-rows-spanned="1">
            <text:p>tel. 0744/549330 <text:s text:c="4"/>0744/549306 <text:s text:c="13"/></text:p>
          </table:table-cell>
          <table:covered-table-cell table:style-name="ce26"/>
          <table:table-cell table:style-name="ce33" office:value-type="string" table:number-columns-spanned="2" table:number-rows-spanned="1">
            <text:p><text:a xlink:href="mailto:mara.martini@comune.terni.it">marco.fattore@comune.terni.it  
riccardo.antinucci@comune.tr.it  marina.garzuglia@comune.tr.it</text:a></text:p>
          </table:table-cell>
          <table:covered-table-cell table:style-name="ce26"/>
          <table:table-cell table:style-name="ce9" office:value-type="string" table:number-columns-spanned="2" table:number-rows-spanned="1">
            <text:p>Dirigente del Dipartimento</text:p>
          </table:table-cell>
          <table:covered-table-cell table:style-name="ce38"/>
          <table:table-cell table:style-name="ce9" office:value-type="string" table:number-columns-spanned="2" table:number-rows-spanned="1">
            <text:p>Dott. Marco Fattore</text:p>
          </table:table-cell>
          <table:covered-table-cell table:style-name="ce38"/>
          <table:table-cell table:style-name="ce43" office:value-type="string">
            <text:p>0744-549332</text:p>
          </table:table-cell>
          <table:table-cell table:style-name="ce49" office:value-type="string">
            <text:p><text:span text:style-name="T3"><text:a xlink:href="mailto:marco.fattore@comune.tr.it">marco.fattore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1"/>
          <table:table-cell table:number-columns-repeated="1014"/>
        </table:table-row>
        <table:table-row table:style-name="ro8">
          <table:table-cell table:style-name="ce13" office:value-type="string" table:number-columns-spanned="7" table:number-rows-spanned="1">
            <text:p>modulistica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2">
          <table:table-cell office:value-type="string">
            <text:p><text:s text:c="2"/><text:a xlink:href="http://www.comune.terni.it/system/files/modulo_soggetti_coinvolti.pdf">http://www.comune.terni.it/system/files/modulo_soggetti_coinvolti.pdf</text:a></text:p>
          </table:table-cell>
          <table:table-cell table:style-name="ce29" table:number-columns-repeated="5"/>
          <table:table-cell table:style-name="ce42"/>
          <table:table-cell office:value-type="string">
            <text:p><text:s text:c="2"/><text:a xlink:href="http://www.comune.terni.it/system/files/modulo_soggetti_coinvolti.pdf">http://www.comune.terni.it/system/files/modulo_soggetti_coinvolti.pdf</text:a></text:p>
          </table:table-cell>
          <table:table-cell table:style-name="ce44"/>
          <table:table-cell table:style-name="ce52"/>
          <table:table-cell table:number-columns-repeated="1014"/>
        </table:table-row>
        <table:table-row table:style-name="ro7">
          <table:table-cell office:value-type="string">
            <text:p><text:a xlink:href="http://www.comune.terni.it/system/files/modulo_scia.pdf">http://www.comune.terni.it/system/files/modulo_scia.pdf</text:a></text:p>
          </table:table-cell>
          <table:table-cell table:number-columns-repeated="7"/>
          <table:table-cell table:style-name="ce45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3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4">
          <table:table-cell table:style-name="ce16" office:value-type="string" table:number-columns-spanned="6" table:number-rows-spanned="1">
            <text:p>silenzio assenso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0"/>
          <table:table-cell table:style-name="ce16" table:number-columns-spanned="2" table:number-rows-spanned="1"/>
          <table:covered-table-cell table:style-name="ce40"/>
          <table:table-cell table:style-name="ce16" table:number-columns-spanned="2" table:number-rows-spanned="1"/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3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date>2017-06-28T13:24:49.53</dc:date>
    <meta:print-date>2013-08-21T11:21:01</meta:print-date>
    <meta:generator>OpenOffice.org/3.2$Win32 OpenOffice.org_project/320m12$Build-9483</meta:generator>
    <meta:editing-duration>PT03H23M37S</meta:editing-duration>
    <meta:editing-cycles>8</meta:editing-cycles>
    <meta:document-statistic meta:table-count="1" meta:cell-count="70" meta:object-count="0"/>
  </office:meta>
</office:document-meta>
</file>